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center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5.4pt" style:use-optimal-row-height="false" fo:break-before="page"/>
    </style:style>
    <style:style style:name="ro7" style:family="table-row">
      <style:table-row-properties style:row-height="5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o_modello_ex-ante" table:style-name="ta1" table:print-ranges="sito_modello_ex-ante.A1:sito_modello_ex-ante.H14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27">
            <text:p>AZIENDA SANITARIA UNIVERSITARIA FRIULI CENTRAL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18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TEMPI DI ATTES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19"/>
          <table:table-cell table:number-columns-repeated="16377" table:style-name="ce1"/>
        </table:table-row>
        <table:table-row table:style-name="ro3">
          <table:table-cell office:value-type="string" table:style-name="ce20">
            <text:p>Legenda:</text:p>
          </table:table-cell>
          <table:table-cell table:number-columns-repeated="6" table:style-name="ce19"/>
          <table:table-cell table:number-columns-repeated="16377" table:style-name="ce1"/>
        </table:table-row>
        <table:table-row table:style-name="ro3">
          <table:table-cell office:value-type="string" table:style-name="ce20">
            <text:p>% garantite: rapporto tra prenotazioni con tempo di attesa rispettato per classe di priorità e prenotazioni appropriate</text:p>
          </table:table-cell>
          <table:table-cell table:number-columns-repeated="6" table:style-name="ce19"/>
          <table:table-cell table:number-columns-repeated="16377" table:style-name="ce1"/>
        </table:table-row>
        <table:table-row table:style-name="ro3">
          <table:table-cell office:value-type="string" table:style-name="ce20">
            <text:p>attesa media in gg: tempo medio di attesa delle prenotazioni appropriate</text:p>
          </table:table-cell>
          <table:table-cell table:number-columns-repeated="6" table:style-name="ce19"/>
          <table:table-cell table:number-columns-repeated="16377" table:style-name="ce1"/>
        </table:table-row>
        <table:table-row table:style-name="ro3">
          <table:table-cell office:value-type="string" table:style-name="ce20">
            <text:p>ambito di garanzia: tutte le sedi aziendali pubbliche e private presenti sul territorio aziendale (sede di erogazione)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3">
          <table:table-cell table:number-columns-repeated="7" table:style-name="ce19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0">
            <text:p>Rilevazione EX ANTE effettuata in data 4 marzo 2024 da SOC Programmazione Attu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0">
            <text:p>Periodo<text:s/><text:span text:style-name="T2">MARZO</text:span><text:s/><text:span text:style-name="T2">202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number-columns-spanned="1" table:number-rows-spanned="42" table:style-name="ce23">
            <text:p>1</text:p>
          </table:table-cell>
          <table:table-cell office:value-type="string" table:number-columns-spanned="1" table:number-rows-spanned="41" table:style-name="ce33">
            <text:p>Prima Visita cardiologica</text:p>
          </table:table-cell>
          <table:table-cell office:value-type="string" table:number-columns-spanned="1" table:number-rows-spanned="3" table:style-name="ce25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percentage" office:value="0.125" table:style-name="ce9">
            <text:p>12,5%</text:p>
          </table:table-cell>
          <table:table-cell office:value-type="float" office:value="35.5" table:style-name="ce10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percentage" office:value="0.214285714285714" table:style-name="ce13">
            <text:p>21,4%</text:p>
          </table:table-cell>
          <table:table-cell office:value-type="float" office:value="101" table:style-name="ce14">
            <text:p>10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percentage" office:value="0.4" table:style-name="ce9">
            <text:p>40,0%</text:p>
          </table:table-cell>
          <table:table-cell office:value-type="float" office:value="176" table:style-name="ce10">
            <text:p>17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percentage" office:value="0.44444444444444398" table:style-name="ce13">
            <text:p>44,4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percentage" office:value="0.36842105263157898" table:style-name="ce9">
            <text:p>36,8%</text:p>
          </table:table-cell>
          <table:table-cell office:value-type="float" office:value="71.5" table:style-name="ce10">
            <text:p>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13" table:style-name="ce14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percentage" office:value="0.27777777777777801" table:style-name="ce9">
            <text:p>27,8%</text:p>
          </table:table-cell>
          <table:table-cell office:value-type="float" office:value="19" table:style-name="ce10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3" table:style-name="ce12">
            <text:p>73</text:p>
          </table:table-cell>
          <table:table-cell office:value-type="float" office:value="38" table:style-name="ce12">
            <text:p>38</text:p>
          </table:table-cell>
          <table:table-cell office:value-type="percentage" office:value="0.52054794520547898" table:style-name="ce13">
            <text:p>52,1%</text:p>
          </table:table-cell>
          <table:table-cell office:value-type="float" office:value="28.5" table:style-name="ce14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percentage" office:value="0.22222222222222199" table:style-name="ce9">
            <text:p>22,2%</text:p>
          </table:table-cell>
          <table:table-cell office:value-type="float" office:value="321" table:style-name="ce10">
            <text:p>3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9.5" table:style-name="ce10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percentage" office:value="0.95833333333333304" table:style-name="ce13">
            <text:p>95,8%</text:p>
          </table:table-cell>
          <table:table-cell office:value-type="float" office:value="42.5" table:style-name="ce14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percentage" office:value="0.375" table:style-name="ce9">
            <text:p>37,5%</text:p>
          </table:table-cell>
          <table:table-cell office:value-type="float" office:value="20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percentage" office:value="6.8965517241379296E-2" table:style-name="ce13">
            <text:p>6,9%</text:p>
          </table:table-cell>
          <table:table-cell office:value-type="float" office:value="91" table:style-name="ce14">
            <text:p>9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percentage" office:value="7.69230769230769E-2" table:style-name="ce9">
            <text:p>7,7%</text:p>
          </table:table-cell>
          <table:table-cell office:value-type="float" office:value="422" table:style-name="ce10">
            <text:p>4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percentage" office:value="0.61111111111111105" table:style-name="ce13">
            <text:p>61,1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percentage" office:value="0.63636363636363602" table:style-name="ce9">
            <text:p>63,6%</text:p>
          </table:table-cell>
          <table:table-cell office:value-type="float" office:value="22" table:style-name="ce10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percentage" office:value="0.36842105263157898" table:style-name="ce13">
            <text:p>36,8%</text:p>
          </table:table-cell>
          <table:table-cell office:value-type="float" office:value="154" table:style-name="ce14">
            <text:p>1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percentage" office:value="0.85185185185185197" table:style-name="ce9">
            <text:p>85,2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percentage" office:value="0.9" table:style-name="ce13">
            <text:p>90,0%</text:p>
          </table:table-cell>
          <table:table-cell office:value-type="float" office:value="13.5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97" table:style-name="ce8">
            <text:p>97</text:p>
          </table:table-cell>
          <table:table-cell office:value-type="float" office:value="41" table:style-name="ce8">
            <text:p>41</text:p>
          </table:table-cell>
          <table:table-cell office:value-type="percentage" office:value="0.42268041237113402" table:style-name="ce9">
            <text:p>42,3%</text:p>
          </table:table-cell>
          <table:table-cell office:value-type="float" office:value="12" table:style-name="ce10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percentage" office:value="0.88764044943820197" table:style-name="ce13">
            <text:p>88,8%</text:p>
          </table:table-cell>
          <table:table-cell office:value-type="float" office:value="15" table:style-name="ce14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percentage" office:value="1" table:style-name="ce9">
            <text:p>100,0%</text:p>
          </table:table-cell>
          <table:table-cell office:value-type="float" office:value="12.5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percentage" office:value="0.45161290322580599" table:style-name="ce13">
            <text:p>45,2%</text:p>
          </table:table-cell>
          <table:table-cell office:value-type="float" office:value="11" table:style-name="ce14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3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percentage" office:value="5.5555555555555601E-2" table:style-name="ce13">
            <text:p>5,6%</text:p>
          </table:table-cell>
          <table:table-cell office:value-type="float" office:value="163.5" table:style-name="ce14">
            <text:p>1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09" table:style-name="ce8">
            <text:p>109</text:p>
          </table:table-cell>
          <table:table-cell office:value-type="float" office:value="80" table:style-name="ce8">
            <text:p>80</text:p>
          </table:table-cell>
          <table:table-cell office:value-type="percentage" office:value="0.73394495412844096" table:style-name="ce9">
            <text:p>73,4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6" table:style-name="ce12">
            <text:p>66</text:p>
          </table:table-cell>
          <table:table-cell office:value-type="float" office:value="15" table:style-name="ce12">
            <text:p>15</text:p>
          </table:table-cell>
          <table:table-cell office:value-type="percentage" office:value="0.22727272727272699" table:style-name="ce13">
            <text:p>22,7%</text:p>
          </table:table-cell>
          <table:table-cell office:value-type="float" office:value="92.5" table:style-name="ce14">
            <text:p>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percentage" office:value="0.8" table:style-name="ce9">
            <text:p>80,0%</text:p>
          </table:table-cell>
          <table:table-cell office:value-type="float" office:value="64.5" table:style-name="ce10">
            <text:p>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26.5" table:style-name="ce14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percentage" office:value="0.173913043478261" table:style-name="ce9">
            <text:p>17,4%</text:p>
          </table:table-cell>
          <table:table-cell office:value-type="float" office:value="52" table:style-name="ce10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58" table:style-name="ce14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Polimedica Centro Pasteur - Pradamano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40" table:style-name="ce10">
            <text:p>1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percentage" office:value="0.16129032258064499" table:style-name="ce13">
            <text:p>16,1%</text:p>
          </table:table-cell>
          <table:table-cell office:value-type="float" office:value="26" table:style-name="ce14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percentage" office:value="0.08" table:style-name="ce9">
            <text:p>8,0%</text:p>
          </table:table-cell>
          <table:table-cell office:value-type="float" office:value="84" table:style-name="ce10">
            <text:p>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Sanitas Friuli S.R.L. - Gemona</text:p>
          </table:table-cell>
          <table:table-cell office:value-type="string" table:style-name="ce7">
            <text:p>B - Breve</text:p>
          </table:table-cell>
          <table:table-cell office:value-type="float" office:value="99" table:style-name="ce8">
            <text:p>99</text:p>
          </table:table-cell>
          <table:table-cell office:value-type="float" office:value="22" table:style-name="ce8">
            <text:p>22</text:p>
          </table:table-cell>
          <table:table-cell office:value-type="percentage" office:value="0.22222222222222199" table:style-name="ce9">
            <text:p>22,2%</text:p>
          </table:table-cell>
          <table:table-cell office:value-type="float" office:value="19" table:style-name="ce10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4" table:style-name="ce12">
            <text:p>74</text:p>
          </table:table-cell>
          <table:table-cell office:value-type="float" office:value="6" table:style-name="ce12">
            <text:p>6</text:p>
          </table:table-cell>
          <table:table-cell office:value-type="percentage" office:value="8.1081081081081099E-2" table:style-name="ce13">
            <text:p>8,1%</text:p>
          </table:table-cell>
          <table:table-cell office:value-type="float" office:value="77" table:style-name="ce14">
            <text:p>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48" table:style-name="ce10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cardiologica</text:p>
          </table:table-cell>
          <table:table-cell table:number-columns-repeated="2" table:style-name="ce16"/>
          <table:table-cell office:value-type="float" office:value="1172" table:style-name="ce17">
            <text:p>1172</text:p>
          </table:table-cell>
          <table:table-cell office:value-type="float" office:value="511" table:style-name="ce17">
            <text:p>511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" table:number-columns-spanned="1" table:number-rows-spanned="4" table:style-name="ce22">
            <text:p>2</text:p>
          </table:table-cell>
          <table:table-cell office:value-type="string" table:number-columns-spanned="1" table:number-rows-spanned="3" table:style-name="ce33">
            <text:p>Prima Visita chirurgia vascolare</text:p>
          </table:table-cell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27" table:style-name="ce12">
            <text:p>127</text:p>
          </table:table-cell>
          <table:table-cell office:value-type="float" office:value="120" table:style-name="ce12">
            <text:p>120</text:p>
          </table:table-cell>
          <table:table-cell office:value-type="percentage" office:value="0.94488188976377996" table:style-name="ce13">
            <text:p>94,5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1" table:style-name="ce8">
            <text:p>81</text:p>
          </table:table-cell>
          <table:table-cell office:value-type="float" office:value="20" table:style-name="ce8">
            <text:p>20</text:p>
          </table:table-cell>
          <table:table-cell office:value-type="percentage" office:value="0.24691358024691401" table:style-name="ce9">
            <text:p>24,7%</text:p>
          </table:table-cell>
          <table:table-cell office:value-type="float" office:value="76" table:style-name="ce10">
            <text:p>7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28" table:style-name="ce14">
            <text:p>32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chirurgia vascolare</text:p>
          </table:table-cell>
          <table:table-cell table:number-columns-repeated="2" table:style-name="ce16"/>
          <table:table-cell office:value-type="float" office:value="238" table:style-name="ce17">
            <text:p>238</text:p>
          </table:table-cell>
          <table:table-cell office:value-type="float" office:value="140" table:style-name="ce17">
            <text:p>140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" table:number-columns-spanned="1" table:number-rows-spanned="37" table:style-name="ce23">
            <text:p>3</text:p>
          </table:table-cell>
          <table:table-cell office:value-type="string" table:number-columns-spanned="1" table:number-rows-spanned="36" table:style-name="ce33">
            <text:p>Prima Visita endocrinologica</text:p>
          </table:table-cell>
          <table:table-cell office:value-type="string" table:number-columns-spanned="1" table:number-rows-spanned="3" table:style-name="ce25">
            <text:p>Carnia Salus - Tolmezzo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12" table:style-name="ce10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percentage" office:value="0.5" table:style-name="ce13">
            <text:p>50,0%</text:p>
          </table:table-cell>
          <table:table-cell office:value-type="float" office:value="30.5" table:style-name="ce14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.5" table:style-name="ce14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7" table:style-name="ce10">
            <text:p>1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Distretto Gemona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" table:style-name="ce14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percentage" office:value="0.125" table:style-name="ce9">
            <text:p>12,5%</text:p>
          </table:table-cell>
          <table:table-cell office:value-type="float" office:value="103" table:style-name="ce10">
            <text:p>10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percentage" office:value="0.133333333333333" table:style-name="ce13">
            <text:p>13,3%</text:p>
          </table:table-cell>
          <table:table-cell office:value-type="float" office:value="37" table:style-name="ce14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percentage" office:value="0.230769230769231" table:style-name="ce9">
            <text:p>23,1%</text:p>
          </table:table-cell>
          <table:table-cell office:value-type="float" office:value="3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55" table:style-name="ce14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29.5" table:style-name="ce10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percentage" office:value="0.28571428571428598" table:style-name="ce13">
            <text:p>28,6%</text:p>
          </table:table-cell>
          <table:table-cell office:value-type="float" office:value="63" table:style-name="ce14">
            <text:p>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105" table:style-name="ce10">
            <text:p>1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Distretto Cividal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7" table:style-name="ce14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percentage" office:value="9.0909090909090898E-2" table:style-name="ce9">
            <text:p>9,1%</text:p>
          </table:table-cell>
          <table:table-cell office:value-type="float" office:value="584" table:style-name="ce10">
            <text:p>5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.5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66" table:style-name="ce10">
            <text:p>6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percentage" office:value="0.88888888888888895" table:style-name="ce13">
            <text:p>88,9%</text:p>
          </table:table-cell>
          <table:table-cell office:value-type="float" office:value="103" table:style-name="ce14">
            <text:p>10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style-name="ce13">
            <text:p>40,0%</text:p>
          </table:table-cell>
          <table:table-cell office:value-type="float" office:value="156" table:style-name="ce14">
            <text:p>1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percentage" office:value="0.5" table:style-name="ce9">
            <text:p>50,0%</text:p>
          </table:table-cell>
          <table:table-cell office:value-type="float" office:value="11.5" table:style-name="ce10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percentage" office:value="0.36363636363636398" table:style-name="ce13">
            <text:p>36,4%</text:p>
          </table:table-cell>
          <table:table-cell office:value-type="float" office:value="62" table:style-name="ce14">
            <text:p>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82" table:style-name="ce10">
            <text:p>18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percentage" office:value="0.265060240963855" table:style-name="ce9">
            <text:p>26,5%</text:p>
          </table:table-cell>
          <table:table-cell office:value-type="float" office:value="47" table:style-name="ce10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0" table:style-name="ce12">
            <text:p>100</text:p>
          </table:table-cell>
          <table:table-cell office:value-type="float" office:value="24" table:style-name="ce12">
            <text:p>24</text:p>
          </table:table-cell>
          <table:table-cell office:value-type="percentage" office:value="0.24" table:style-name="ce13">
            <text:p>24,0%</text:p>
          </table:table-cell>
          <table:table-cell office:value-type="float" office:value="121" table:style-name="ce14">
            <text:p>1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percentage" office:value="0.26829268292682901" table:style-name="ce9">
            <text:p>26,8%</text:p>
          </table:table-cell>
          <table:table-cell office:value-type="float" office:value="404.5" table:style-name="ce10">
            <text:p>4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medica Centro Pasteur - Pradamano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65.5" table:style-name="ce14">
            <text:p>6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percentage" office:value="0.5" table:style-name="ce9">
            <text:p>50,0%</text:p>
          </table:table-cell>
          <table:table-cell office:value-type="float" office:value="35.5" table:style-name="ce10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8" table:style-name="ce14">
            <text:p>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lus Alpe Adria - Branco di Tavagnacco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percentage" office:value="0.25" table:style-name="ce9">
            <text:p>25,0%</text:p>
          </table:table-cell>
          <table:table-cell office:value-type="float" office:value="63" table:style-name="ce10">
            <text:p>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percentage" office:value="3.8461538461538498E-2" table:style-name="ce13">
            <text:p>3,8%</text:p>
          </table:table-cell>
          <table:table-cell office:value-type="float" office:value="80" table:style-name="ce14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percentage" office:value="1" table:style-name="ce9">
            <text:p>100,0%</text:p>
          </table:table-cell>
          <table:table-cell office:value-type="float" office:value="94" table:style-name="ce10">
            <text:p>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9" table:style-name="ce14">
            <text:p>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4" table:style-name="ce8">
            <text:p>84</text:p>
          </table:table-cell>
          <table:table-cell office:value-type="float" office:value="14" table:style-name="ce8">
            <text:p>14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57" table:style-name="ce10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percentage" office:value="0.6" table:style-name="ce13">
            <text:p>60,0%</text:p>
          </table:table-cell>
          <table:table-cell office:value-type="float" office:value="114.5" table:style-name="ce14">
            <text:p>11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endocrinologica</text:p>
          </table:table-cell>
          <table:table-cell table:number-columns-repeated="2" table:style-name="ce16"/>
          <table:table-cell office:value-type="float" office:value="581" table:style-name="ce17">
            <text:p>581</text:p>
          </table:table-cell>
          <table:table-cell office:value-type="float" office:value="181" table:style-name="ce17">
            <text:p>181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" table:number-columns-spanned="1" table:number-rows-spanned="34" table:style-name="ce23">
            <text:p>4</text:p>
          </table:table-cell>
          <table:table-cell office:value-type="string" table:number-columns-spanned="1" table:number-rows-spanned="33" table:style-name="ce33">
            <text:p>Prima Visita neurologica</text:p>
          </table:table-cell>
          <table:table-cell office:value-type="string" table:number-columns-spanned="1" table:number-rows-spanned="2" table:style-name="ce25">
            <text:p>Distretto Cividale</text:p>
          </table:table-cell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19" table:style-name="ce10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Tarcent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29.5" table:style-name="ce14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6" table:style-name="ce10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percentage" office:value="0.52380952380952395" table:style-name="ce13">
            <text:p>52,4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16" table:style-name="ce10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percentage" office:value="3.3333333333333298E-2" table:style-name="ce13">
            <text:p>3,3%</text:p>
          </table:table-cell>
          <table:table-cell office:value-type="float" office:value="195" table:style-name="ce14">
            <text:p>1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percentage" office:value="0.55555555555555602" table:style-name="ce9">
            <text:p>55,6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6" table:style-name="ce14">
            <text:p>1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13" table:style-name="ce10">
            <text:p>2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percentage" office:value="6.25E-2" table:style-name="ce13">
            <text:p>6,3%</text:p>
          </table:table-cell>
          <table:table-cell office:value-type="float" office:value="38" table:style-name="ce14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19" table:style-name="ce10">
            <text:p>1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IMFR Gervasutta</text:p>
          </table:table-cell>
          <table:table-cell office:value-type="string" table:style-name="ce11">
            <text:p>B - Breve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percentage" office:value="0.13888888888888901" table:style-name="ce13">
            <text:p>13,9%</text:p>
          </table:table-cell>
          <table:table-cell office:value-type="float" office:value="35" table:style-name="ce14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percentage" office:value="0.04" table:style-name="ce9">
            <text:p>4,0%</text:p>
          </table:table-cell>
          <table:table-cell office:value-type="float" office:value="157" table:style-name="ce10">
            <text:p>1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8" table:style-name="ce14">
            <text:p>2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percentage" office:value="7.69230769230769E-2" table:style-name="ce9">
            <text:p>7,7%</text:p>
          </table:table-cell>
          <table:table-cell office:value-type="float" office:value="20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percentage" office:value="0.125" table:style-name="ce13">
            <text:p>12,5%</text:p>
          </table:table-cell>
          <table:table-cell office:value-type="float" office:value="110.5" table:style-name="ce14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51.5" table:style-name="ce10">
            <text:p>1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percentage" office:value="8.3333333333333301E-2" table:style-name="ce13">
            <text:p>8,3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percentage" office:value="0.157894736842105" table:style-name="ce9">
            <text:p>15,8%</text:p>
          </table:table-cell>
          <table:table-cell office:value-type="float" office:value="96" table:style-name="ce10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percentage" office:value="0.125" table:style-name="ce13">
            <text:p>12,5%</text:p>
          </table:table-cell>
          <table:table-cell office:value-type="float" office:value="215.5" table:style-name="ce14">
            <text:p>2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percentage" office:value="0.38888888888888901" table:style-name="ce9">
            <text:p>38,9%</text:p>
          </table:table-cell>
          <table:table-cell office:value-type="float" office:value="12.5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percentage" office:value="7.69230769230769E-2" table:style-name="ce13">
            <text:p>7,7%</text:p>
          </table:table-cell>
          <table:table-cell office:value-type="float" office:value="144" table:style-name="ce14">
            <text:p>1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84.5" table:style-name="ce10">
            <text:p>1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61" table:style-name="ce12">
            <text:p>61</text:p>
          </table:table-cell>
          <table:table-cell office:value-type="float" office:value="32" table:style-name="ce12">
            <text:p>32</text:p>
          </table:table-cell>
          <table:table-cell office:value-type="percentage" office:value="0.52459016393442603" table:style-name="ce13">
            <text:p>52,5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percentage" office:value="2.04081632653061E-2" table:style-name="ce9">
            <text:p>2,0%</text:p>
          </table:table-cell>
          <table:table-cell office:value-type="float" office:value="182" table:style-name="ce10">
            <text:p>18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30" table:style-name="ce14">
            <text:p>2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percentage" office:value="0.31578947368421101" table:style-name="ce9">
            <text:p>31,6%</text:p>
          </table:table-cell>
          <table:table-cell office:value-type="float" office:value="3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2" table:style-name="ce12">
            <text:p>52</text:p>
          </table:table-cell>
          <table:table-cell office:value-type="float" office:value="3" table:style-name="ce12">
            <text:p>3</text:p>
          </table:table-cell>
          <table:table-cell office:value-type="percentage" office:value="5.7692307692307702E-2" table:style-name="ce13">
            <text:p>5,8%</text:p>
          </table:table-cell>
          <table:table-cell office:value-type="float" office:value="148" table:style-name="ce14">
            <text:p>1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217.5" table:style-name="ce10">
            <text:p>2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Distretto di Udine/Sede di Zugliano</text:p>
          </table:table-cell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percentage" office:value="0.625" table:style-name="ce13">
            <text:p>62,5%</text:p>
          </table:table-cell>
          <table:table-cell office:value-type="float" office:value="19" table:style-name="ce14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9" table:style-name="ce10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neurologica</text:p>
          </table:table-cell>
          <table:table-cell table:number-columns-repeated="2" table:style-name="ce16"/>
          <table:table-cell office:value-type="float" office:value="543" table:style-name="ce17">
            <text:p>543</text:p>
          </table:table-cell>
          <table:table-cell office:value-type="float" office:value="128" table:style-name="ce17">
            <text:p>128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" table:number-columns-spanned="1" table:number-rows-spanned="61" table:style-name="ce22">
            <text:p>5</text:p>
          </table:table-cell>
          <table:table-cell office:value-type="string" table:number-columns-spanned="1" table:number-rows-spanned="60" table:style-name="ce33">
            <text:p>Prima Visita oculistica</text:p>
          </table:table-cell>
          <table:table-cell office:value-type="string" table:number-columns-spanned="1" table:number-rows-spanned="2" table:style-name="ce26">
            <text:p>CTS Tarvisio</text:p>
          </table:table-cell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04" table:style-name="ce14">
            <text:p>1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48" table:style-name="ce10">
            <text:p>4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Cervignano</text:p>
          </table:table-cell>
          <table:table-cell office:value-type="string" table:style-name="ce11">
            <text:p>B - Breve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percentage" office:value="0.42857142857142899" table:style-name="ce13">
            <text:p>42,9%</text:p>
          </table:table-cell>
          <table:table-cell office:value-type="float" office:value="13.5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percentage" office:value="0.37931034482758602" table:style-name="ce9">
            <text:p>37,9%</text:p>
          </table:table-cell>
          <table:table-cell office:value-type="float" office:value="218" table:style-name="ce10">
            <text:p>2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3" table:style-name="ce12">
            <text:p>73</text:p>
          </table:table-cell>
          <table:table-cell office:value-type="float" office:value="5" table:style-name="ce12">
            <text:p>5</text:p>
          </table:table-cell>
          <table:table-cell office:value-type="percentage" office:value="6.8493150684931503E-2" table:style-name="ce13">
            <text:p>6,8%</text:p>
          </table:table-cell>
          <table:table-cell office:value-type="float" office:value="628" table:style-name="ce14">
            <text:p>6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20.5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52" table:style-name="ce14">
            <text:p>2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percentage" office:value="0.44444444444444398" table:style-name="ce9">
            <text:p>44,4%</text:p>
          </table:table-cell>
          <table:table-cell office:value-type="float" office:value="227" table:style-name="ce10">
            <text:p>2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percentage" office:value="3.3333333333333298E-2" table:style-name="ce9">
            <text:p>3,3%</text:p>
          </table:table-cell>
          <table:table-cell office:value-type="float" office:value="237" table:style-name="ce10">
            <text:p>2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4" table:style-name="ce12">
            <text:p>134</text:p>
          </table:table-cell>
          <table:table-cell office:value-type="float" office:value="3" table:style-name="ce12">
            <text:p>3</text:p>
          </table:table-cell>
          <table:table-cell office:value-type="percentage" office:value="2.2388059701492501E-2" table:style-name="ce13">
            <text:p>2,2%</text:p>
          </table:table-cell>
          <table:table-cell office:value-type="float" office:value="571" table:style-name="ce14">
            <text:p>57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Gemo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7" table:style-name="ce10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53" table:style-name="ce14">
            <text:p>3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919.5" table:style-name="ce10">
            <text:p>9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San Giorgio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16" table:style-name="ce14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251" table:style-name="ce10">
            <text:p>2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5" table:style-name="ce12">
            <text:p>45</text:p>
          </table:table-cell>
          <table:table-cell office:value-type="float" office:value="4" table:style-name="ce12">
            <text:p>4</text:p>
          </table:table-cell>
          <table:table-cell office:value-type="percentage" office:value="8.8888888888888906E-2" table:style-name="ce13">
            <text:p>8,9%</text:p>
          </table:table-cell>
          <table:table-cell office:value-type="float" office:value="598" table:style-name="ce14">
            <text:p>5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Tarcento</text:p>
          </table:table-cell>
          <table:table-cell office:value-type="string" table:style-name="ce7">
            <text:p>D - Differita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percentage" office:value="0.27777777777777801" table:style-name="ce9">
            <text:p>27,8%</text:p>
          </table:table-cell>
          <table:table-cell office:value-type="float" office:value="54" table:style-name="ce10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percentage" office:value="0.05" table:style-name="ce13">
            <text:p>5,0%</text:p>
          </table:table-cell>
          <table:table-cell office:value-type="float" office:value="932" table:style-name="ce14">
            <text:p>9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Tolmezzo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33" table:style-name="ce10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percentage" office:value="0.115384615384615" table:style-name="ce13">
            <text:p>11,5%</text:p>
          </table:table-cell>
          <table:table-cell office:value-type="float" office:value="161" table:style-name="ce14">
            <text:p>1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percentage" office:value="0.16" table:style-name="ce9">
            <text:p>16,0%</text:p>
          </table:table-cell>
          <table:table-cell office:value-type="float" office:value="200" table:style-name="ce10">
            <text:p>2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percentage" office:value="0.6" table:style-name="ce13">
            <text:p>60,0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8" table:style-name="ce8">
            <text:p>88</text:p>
          </table:table-cell>
          <table:table-cell office:value-type="float" office:value="30" table:style-name="ce8">
            <text:p>30</text:p>
          </table:table-cell>
          <table:table-cell office:value-type="percentage" office:value="0.34090909090909099" table:style-name="ce9">
            <text:p>34,1%</text:p>
          </table:table-cell>
          <table:table-cell office:value-type="float" office:value="226" table:style-name="ce10">
            <text:p>2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percentage" office:value="0.59090909090909105" table:style-name="ce13">
            <text:p>59,1%</text:p>
          </table:table-cell>
          <table:table-cell office:value-type="float" office:value="229" table:style-name="ce14">
            <text:p>2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percentage" office:value="0.95454545454545503" table:style-name="ce13">
            <text:p>95,5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percentage" office:value="1" table:style-name="ce9">
            <text:p>100,0%</text:p>
          </table:table-cell>
          <table:table-cell office:value-type="float" office:value="19" table:style-name="ce10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47" table:style-name="ce14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La Nostra Famiglia - Pasian di Prato UD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273" table:style-name="ce14">
            <text:p>2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03.5" table:style-name="ce10">
            <text:p>1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34" table:style-name="ce14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percentage" office:value="7.69230769230769E-2" table:style-name="ce9">
            <text:p>7,7%</text:p>
          </table:table-cell>
          <table:table-cell office:value-type="float" office:value="266" table:style-name="ce10">
            <text:p>26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434" table:style-name="ce14">
            <text:p>4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0.5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style-name="ce13">
            <text:p>50,0%</text:p>
          </table:table-cell>
          <table:table-cell office:value-type="float" office:value="124.5" table:style-name="ce14">
            <text:p>1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61" table:style-name="ce14">
            <text:p>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percentage" office:value="0.25" table:style-name="ce9">
            <text:p>25,0%</text:p>
          </table:table-cell>
          <table:table-cell office:value-type="float" office:value="179" table:style-name="ce10">
            <text:p>1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2">
            <text:p>8</text:p>
          </table:table-cell>
          <table:table-cell office:value-type="percentage" office:value="0.123076923076923" table:style-name="ce13">
            <text:p>12,3%</text:p>
          </table:table-cell>
          <table:table-cell office:value-type="float" office:value="378" table:style-name="ce14">
            <text:p>3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percentage" office:value="0.476190476190476" table:style-name="ce9">
            <text:p>47,6%</text:p>
          </table:table-cell>
          <table:table-cell office:value-type="float" office:value="20.5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3" table:style-name="ce12">
            <text:p>53</text:p>
          </table:table-cell>
          <table:table-cell office:value-type="float" office:value="19" table:style-name="ce12">
            <text:p>19</text:p>
          </table:table-cell>
          <table:table-cell office:value-type="percentage" office:value="0.35849056603773599" table:style-name="ce13">
            <text:p>35,8%</text:p>
          </table:table-cell>
          <table:table-cell office:value-type="float" office:value="85.5" table:style-name="ce14">
            <text:p>8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percentage" office:value="9.8039215686274495E-2" table:style-name="ce9">
            <text:p>9,8%</text:p>
          </table:table-cell>
          <table:table-cell office:value-type="float" office:value="438.5" table:style-name="ce10">
            <text:p>4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4" table:style-name="ce14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percentage" office:value="0.1" table:style-name="ce9">
            <text:p>10,0%</text:p>
          </table:table-cell>
          <table:table-cell office:value-type="float" office:value="58" table:style-name="ce10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51" table:style-name="ce14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lus Alpe Adria - Branco di Tavagnacco</text:p>
          </table:table-cell>
          <table:table-cell office:value-type="string" table:style-name="ce7">
            <text:p>B - Breve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percentage" office:value="0.2" table:style-name="ce9">
            <text:p>20,0%</text:p>
          </table:table-cell>
          <table:table-cell office:value-type="float" office:value="18.5" table:style-name="ce10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percentage" office:value="0.23684210526315799" table:style-name="ce13">
            <text:p>23,7%</text:p>
          </table:table-cell>
          <table:table-cell office:value-type="float" office:value="214.5" table:style-name="ce14">
            <text:p>2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57.5" table:style-name="ce10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Sanitas Friuli S.R.L. - Gemona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style-name="ce13">
            <text:p>40,0%</text:p>
          </table:table-cell>
          <table:table-cell office:value-type="float" office:value="19" table:style-name="ce14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Cividale/Distretto Cividale/Sede di Manzano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.5" table:style-name="ce14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percentage" office:value="0.28888888888888897" table:style-name="ce9">
            <text:p>28,9%</text:p>
          </table:table-cell>
          <table:table-cell office:value-type="float" office:value="240.5" table:style-name="ce10">
            <text:p>2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percentage" office:value="0.63636363636363602" table:style-name="ce13">
            <text:p>63,6%</text:p>
          </table:table-cell>
          <table:table-cell office:value-type="float" office:value="96" table:style-name="ce14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percentage" office:value="0.230769230769231" table:style-name="ce9">
            <text:p>23,1%</text:p>
          </table:table-cell>
          <table:table-cell office:value-type="float" office:value="13.5" table:style-name="ce10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percentage" office:value="0.08" table:style-name="ce13">
            <text:p>8,0%</text:p>
          </table:table-cell>
          <table:table-cell office:value-type="float" office:value="96" table:style-name="ce14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67" table:style-name="ce10">
            <text:p>6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oculistica</text:p>
          </table:table-cell>
          <table:table-cell table:number-columns-repeated="2" table:style-name="ce16"/>
          <table:table-cell office:value-type="float" office:value="1358" table:style-name="ce17">
            <text:p>1358</text:p>
          </table:table-cell>
          <table:table-cell office:value-type="float" office:value="450" table:style-name="ce17">
            <text:p>450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" table:number-columns-spanned="1" table:number-rows-spanned="23" table:style-name="ce22">
            <text:p>6</text:p>
          </table:table-cell>
          <table:table-cell office:value-type="string" table:number-columns-spanned="1" table:number-rows-spanned="22" table:style-name="ce33">
            <text:p>Prima Visita ortopedica</text:p>
          </table:table-cell>
          <table:table-cell office:value-type="string" table:number-columns-spanned="1" table:number-rows-spanned="2" table:style-name="ce26">
            <text:p>CTS Tarvisio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percentage" office:value="7.69230769230769E-2" table:style-name="ce13">
            <text:p>7,7%</text:p>
          </table:table-cell>
          <table:table-cell office:value-type="float" office:value="38" table:style-name="ce14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85.5" table:style-name="ce10">
            <text:p>8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percentage" office:value="0.32432432432432401" table:style-name="ce13">
            <text:p>32,4%</text:p>
          </table:table-cell>
          <table:table-cell office:value-type="float" office:value="23.5" table:style-name="ce14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percentage" office:value="4.5454545454545497E-2" table:style-name="ce9">
            <text:p>4,5%</text:p>
          </table:table-cell>
          <table:table-cell office:value-type="float" office:value="169" table:style-name="ce10">
            <text:p>1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174" table:style-name="ce14">
            <text:p>1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percentage" office:value="0.105263157894737" table:style-name="ce9">
            <text:p>10,5%</text:p>
          </table:table-cell>
          <table:table-cell office:value-type="float" office:value="62" table:style-name="ce10">
            <text:p>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percentage" office:value="0.42857142857142899" table:style-name="ce13">
            <text:p>42,9%</text:p>
          </table:table-cell>
          <table:table-cell office:value-type="float" office:value="37" table:style-name="ce14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percentage" office:value="0.17307692307692299" table:style-name="ce9">
            <text:p>17,3%</text:p>
          </table:table-cell>
          <table:table-cell office:value-type="float" office:value="53" table:style-name="ce10">
            <text:p>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4" table:style-name="ce12">
            <text:p>84</text:p>
          </table:table-cell>
          <table:table-cell office:value-type="float" office:value="8" table:style-name="ce12">
            <text:p>8</text:p>
          </table:table-cell>
          <table:table-cell office:value-type="percentage" office:value="9.5238095238095205E-2" table:style-name="ce13">
            <text:p>9,5%</text:p>
          </table:table-cell>
          <table:table-cell office:value-type="float" office:value="95" table:style-name="ce14">
            <text:p>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107" table:style-name="ce10">
            <text:p>10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87" table:style-name="ce12">
            <text:p>87</text:p>
          </table:table-cell>
          <table:table-cell office:value-type="float" office:value="17" table:style-name="ce12">
            <text:p>17</text:p>
          </table:table-cell>
          <table:table-cell office:value-type="percentage" office:value="0.195402298850575" table:style-name="ce13">
            <text:p>19,5%</text:p>
          </table:table-cell>
          <table:table-cell office:value-type="float" office:value="40" table:style-name="ce14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5" table:style-name="ce8">
            <text:p>85</text:p>
          </table:table-cell>
          <table:table-cell office:value-type="float" office:value="7" table:style-name="ce8">
            <text:p>7</text:p>
          </table:table-cell>
          <table:table-cell office:value-type="percentage" office:value="8.2352941176470601E-2" table:style-name="ce9">
            <text:p>8,2%</text:p>
          </table:table-cell>
          <table:table-cell office:value-type="float" office:value="161" table:style-name="ce10">
            <text:p>1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percentage" office:value="0.13636363636363599" table:style-name="ce13">
            <text:p>13,6%</text:p>
          </table:table-cell>
          <table:table-cell office:value-type="float" office:value="167" table:style-name="ce14">
            <text:p>1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99" table:style-name="ce8">
            <text:p>99</text:p>
          </table:table-cell>
          <table:table-cell office:value-type="float" office:value="12" table:style-name="ce8">
            <text:p>12</text:p>
          </table:table-cell>
          <table:table-cell office:value-type="percentage" office:value="0.12121212121212099" table:style-name="ce9">
            <text:p>12,1%</text:p>
          </table:table-cell>
          <table:table-cell office:value-type="float" office:value="48" table:style-name="ce10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7" table:style-name="ce12">
            <text:p>107</text:p>
          </table:table-cell>
          <table:table-cell office:value-type="float" office:value="16" table:style-name="ce12">
            <text:p>16</text:p>
          </table:table-cell>
          <table:table-cell office:value-type="percentage" office:value="0.14953271028037399" table:style-name="ce13">
            <text:p>15,0%</text:p>
          </table:table-cell>
          <table:table-cell office:value-type="float" office:value="183" table:style-name="ce14">
            <text:p>1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329.5" table:style-name="ce10">
            <text:p>3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percentage" office:value="0.4375" table:style-name="ce13">
            <text:p>43,8%</text:p>
          </table:table-cell>
          <table:table-cell office:value-type="float" office:value="44" table:style-name="ce14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percentage" office:value="0.1" table:style-name="ce9">
            <text:p>10,0%</text:p>
          </table:table-cell>
          <table:table-cell office:value-type="float" office:value="82.5" table:style-name="ce10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18.5" table:style-name="ce14">
            <text:p>1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percentage" office:value="0.133333333333333" table:style-name="ce9">
            <text:p>13,3%</text:p>
          </table:table-cell>
          <table:table-cell office:value-type="float" office:value="49" table:style-name="ce10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percentage" office:value="0.18421052631578899" table:style-name="ce13">
            <text:p>18,4%</text:p>
          </table:table-cell>
          <table:table-cell office:value-type="float" office:value="157" table:style-name="ce14">
            <text:p>1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176" table:style-name="ce10">
            <text:p>17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ortopedica</text:p>
          </table:table-cell>
          <table:table-cell table:number-columns-repeated="2" table:style-name="ce16"/>
          <table:table-cell office:value-type="float" office:value="840" table:style-name="ce17">
            <text:p>840</text:p>
          </table:table-cell>
          <table:table-cell office:value-type="float" office:value="132" table:style-name="ce17">
            <text:p>132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7" table:number-columns-spanned="1" table:number-rows-spanned="40" table:style-name="ce22">
            <text:p>7</text:p>
          </table:table-cell>
          <table:table-cell office:value-type="string" table:number-columns-spanned="1" table:number-rows-spanned="39" table:style-name="ce33">
            <text:p>Prima Visita ginecologica</text:p>
          </table:table-cell>
          <table:table-cell office:value-type="string" table:style-name="ce11">
            <text:p>CTS Tarvisio</text:p>
          </table:table-cell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ervignano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percentage" office:value="0.94444444444444398" table:style-name="ce9">
            <text:p>94,4%</text:p>
          </table:table-cell>
          <table:table-cell office:value-type="float" office:value="14" table:style-name="ce10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percentage" office:value="0.93939393939394" table:style-name="ce13">
            <text:p>93,9%</text:p>
          </table:table-cell>
          <table:table-cell office:value-type="float" office:value="93" table:style-name="ce14">
            <text:p>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3.5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percentage" office:value="0.42857142857142899" table:style-name="ce13">
            <text:p>42,9%</text:p>
          </table:table-cell>
          <table:table-cell office:value-type="float" office:value="49" table:style-name="ce14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percentage" office:value="0.32352941176470601" table:style-name="ce9">
            <text:p>32,4%</text:p>
          </table:table-cell>
          <table:table-cell office:value-type="float" office:value="172" table:style-name="ce10">
            <text:p>1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7.5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percentage" office:value="0.97058823529411797" table:style-name="ce13">
            <text:p>97,1%</text:p>
          </table:table-cell>
          <table:table-cell office:value-type="float" office:value="90" table:style-name="ce14">
            <text:p>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82" table:style-name="ce12">
            <text:p>182</text:p>
          </table:table-cell>
          <table:table-cell office:value-type="float" office:value="163" table:style-name="ce12">
            <text:p>163</text:p>
          </table:table-cell>
          <table:table-cell office:value-type="percentage" office:value="0.89560439560439598" table:style-name="ce13">
            <text:p>89,6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percentage" office:value="0.26315789473684198" table:style-name="ce9">
            <text:p>26,3%</text:p>
          </table:table-cell>
          <table:table-cell office:value-type="float" office:value="309" table:style-name="ce10">
            <text:p>30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3">
            <text:p>90,9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percentage" office:value="0.625" table:style-name="ce9">
            <text:p>62,5%</text:p>
          </table:table-cell>
          <table:table-cell office:value-type="float" office:value="22.5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percentage" office:value="0.82051282051282104" table:style-name="ce13">
            <text:p>82,1%</text:p>
          </table:table-cell>
          <table:table-cell office:value-type="float" office:value="19" table:style-name="ce14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percentage" office:value="0.97297297297297303" table:style-name="ce9">
            <text:p>97,3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percentage" office:value="0.53125" table:style-name="ce13">
            <text:p>53,1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percentage" office:value="0.54901960784313697" table:style-name="ce9">
            <text:p>54,9%</text:p>
          </table:table-cell>
          <table:table-cell office:value-type="float" office:value="60" table:style-name="ce10">
            <text:p>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45" table:style-name="ce14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percentage" office:value="0.25" table:style-name="ce9">
            <text:p>25,0%</text:p>
          </table:table-cell>
          <table:table-cell office:value-type="float" office:value="558" table:style-name="ce10">
            <text:p>5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percentage" office:value="0.88571428571428601" table:style-name="ce13">
            <text:p>88,6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percentage" office:value="0.30769230769230799" table:style-name="ce9">
            <text:p>30,8%</text:p>
          </table:table-cell>
          <table:table-cell office:value-type="float" office:value="113" table:style-name="ce10">
            <text:p>1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percentage" office:value="0.2" table:style-name="ce13">
            <text:p>20,0%</text:p>
          </table:table-cell>
          <table:table-cell office:value-type="float" office:value="623" table:style-name="ce14">
            <text:p>6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percentage" office:value="0.92307692307692302" table:style-name="ce9">
            <text:p>92,3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1" table:style-name="ce12">
            <text:p>91</text:p>
          </table:table-cell>
          <table:table-cell office:value-type="float" office:value="50" table:style-name="ce12">
            <text:p>50</text:p>
          </table:table-cell>
          <table:table-cell office:value-type="percentage" office:value="0.54945054945055005" table:style-name="ce13">
            <text:p>54,9%</text:p>
          </table:table-cell>
          <table:table-cell office:value-type="float" office:value="27" table:style-name="ce14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6" table:style-name="ce8">
            <text:p>126</text:p>
          </table:table-cell>
          <table:table-cell office:value-type="float" office:value="84" table:style-name="ce8">
            <text:p>84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55" table:style-name="ce10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percentage" office:value="0.86666666666666703" table:style-name="ce9">
            <text:p>86,7%</text:p>
          </table:table-cell>
          <table:table-cell office:value-type="float" office:value="17" table:style-name="ce10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office:value-type="percentage" office:value="1" table:style-name="ce13">
            <text:p>100,0%</text:p>
          </table:table-cell>
          <table:table-cell office:value-type="float" office:value="71" table:style-name="ce14">
            <text:p>7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percentage" office:value="0.75" table:style-name="ce13">
            <text:p>75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percentage" office:value="0.75609756097560998" table:style-name="ce9">
            <text:p>75,6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Distretto Cividale/Sede di Manzano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percentage" office:value="1" table:style-name="ce9">
            <text:p>100,0%</text:p>
          </table:table-cell>
          <table:table-cell office:value-type="float" office:value="20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percentage" office:value="0.77777777777777801" table:style-name="ce13">
            <text:p>77,8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ginecologica</text:p>
          </table:table-cell>
          <table:table-cell table:number-columns-repeated="2" table:style-name="ce16"/>
          <table:table-cell office:value-type="float" office:value="1330" table:style-name="ce17">
            <text:p>1330</text:p>
          </table:table-cell>
          <table:table-cell office:value-type="float" office:value="1007" table:style-name="ce17">
            <text:p>1007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8" table:number-columns-spanned="1" table:number-rows-spanned="40" table:style-name="ce23">
            <text:p>8</text:p>
          </table:table-cell>
          <table:table-cell office:value-type="string" table:number-columns-spanned="1" table:number-rows-spanned="39" table:style-name="ce33">
            <text:p>Prima Visita otorinolaringoiatrica</text:p>
          </table:table-cell>
          <table:table-cell office:value-type="string" table:number-columns-spanned="1" table:number-rows-spanned="3" table:style-name="ce25">
            <text:p>Distretto Cervignano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percentage" office:value="0.55555555555555602" table:style-name="ce9">
            <text:p>55,6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percentage" office:value="7.69230769230769E-2" table:style-name="ce13">
            <text:p>7,7%</text:p>
          </table:table-cell>
          <table:table-cell office:value-type="float" office:value="85" table:style-name="ce14">
            <text:p>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percentage" office:value="0.93333333333333302" table:style-name="ce9">
            <text:p>93,3%</text:p>
          </table:table-cell>
          <table:table-cell office:value-type="float" office:value="102" table:style-name="ce10">
            <text:p>10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percentage" office:value="5.2631578947368397E-2" table:style-name="ce9">
            <text:p>5,3%</text:p>
          </table:table-cell>
          <table:table-cell office:value-type="float" office:value="103" table:style-name="ce10">
            <text:p>10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percentage" office:value="0.375" table:style-name="ce13">
            <text:p>37,5%</text:p>
          </table:table-cell>
          <table:table-cell office:value-type="float" office:value="139" table:style-name="ce14">
            <text:p>1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08" table:style-name="ce14">
            <text:p>10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7.5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percentage" office:value="0.7" table:style-name="ce13">
            <text:p>70,0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241" table:style-name="ce14">
            <text:p>2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8">
            <text:p>11</text:p>
          </table:table-cell>
          <table:table-cell office:value-type="percentage" office:value="0.25581395348837199" table:style-name="ce9">
            <text:p>25,6%</text:p>
          </table:table-cell>
          <table:table-cell office:value-type="float" office:value="12" table:style-name="ce10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percentage" office:value="0.55172413793103503" table:style-name="ce13">
            <text:p>55,2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198" table:style-name="ce10">
            <text:p>1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percentage" office:value="0.54545454545454497" table:style-name="ce13">
            <text:p>54,5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percentage" office:value="9.0909090909090898E-2" table:style-name="ce9">
            <text:p>9,1%</text:p>
          </table:table-cell>
          <table:table-cell office:value-type="float" office:value="95" table:style-name="ce10">
            <text:p>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percentage" office:value="0.4" table:style-name="ce13">
            <text:p>40,0%</text:p>
          </table:table-cell>
          <table:table-cell office:value-type="float" office:value="126.5" table:style-name="ce14">
            <text:p>1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percentage" office:value="0.54054054054054101" table:style-name="ce9">
            <text:p>54,1%</text:p>
          </table:table-cell>
          <table:table-cell office:value-type="float" office:value="9" table:style-name="ce10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1" table:style-name="ce12">
            <text:p>101</text:p>
          </table:table-cell>
          <table:table-cell office:value-type="float" office:value="22" table:style-name="ce12">
            <text:p>22</text:p>
          </table:table-cell>
          <table:table-cell office:value-type="percentage" office:value="0.21782178217821799" table:style-name="ce13">
            <text:p>21,8%</text:p>
          </table:table-cell>
          <table:table-cell office:value-type="float" office:value="87" table:style-name="ce14">
            <text:p>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percentage" office:value="0.9375" table:style-name="ce9">
            <text:p>93,8%</text:p>
          </table:table-cell>
          <table:table-cell office:value-type="float" office:value="111" table:style-name="ce10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percentage" office:value="0.27272727272727298" table:style-name="ce13">
            <text:p>27,3%</text:p>
          </table:table-cell>
          <table:table-cell office:value-type="float" office:value="21" table:style-name="ce14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percentage" office:value="0.52631578947368396" table:style-name="ce9">
            <text:p>52,6%</text:p>
          </table:table-cell>
          <table:table-cell office:value-type="float" office:value="38" table:style-name="ce10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percentage" office:value="1" table:style-name="ce13">
            <text:p>100,0%</text:p>
          </table:table-cell>
          <table:table-cell office:value-type="float" office:value="107" table:style-name="ce14">
            <text:p>10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25" table:style-name="ce8">
            <text:p>125</text:p>
          </table:table-cell>
          <table:table-cell office:value-type="float" office:value="18" table:style-name="ce8">
            <text:p>18</text:p>
          </table:table-cell>
          <table:table-cell office:value-type="percentage" office:value="0.14399999999999999" table:style-name="ce9">
            <text:p>14,4%</text:p>
          </table:table-cell>
          <table:table-cell office:value-type="float" office:value="19" table:style-name="ce10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7" table:style-name="ce12">
            <text:p>77</text:p>
          </table:table-cell>
          <table:table-cell office:value-type="float" office:value="12" table:style-name="ce12">
            <text:p>12</text:p>
          </table:table-cell>
          <table:table-cell office:value-type="percentage" office:value="0.15584415584415601" table:style-name="ce13">
            <text:p>15,6%</text:p>
          </table:table-cell>
          <table:table-cell office:value-type="float" office:value="89.5" table:style-name="ce14">
            <text:p>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percentage" office:value="0.97560975609756095" table:style-name="ce9">
            <text:p>97,6%</text:p>
          </table:table-cell>
          <table:table-cell office:value-type="float" office:value="107" table:style-name="ce10">
            <text:p>10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69" table:style-name="ce12">
            <text:p>69</text:p>
          </table:table-cell>
          <table:table-cell office:value-type="float" office:value="27" table:style-name="ce12">
            <text:p>27</text:p>
          </table:table-cell>
          <table:table-cell office:value-type="percentage" office:value="0.39130434782608697" table:style-name="ce13">
            <text:p>39,1%</text:p>
          </table:table-cell>
          <table:table-cell office:value-type="float" office:value="30" table:style-name="ce14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percentage" office:value="1.7543859649122799E-2" table:style-name="ce9">
            <text:p>1,8%</text:p>
          </table:table-cell>
          <table:table-cell office:value-type="float" office:value="111.5" table:style-name="ce10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299" table:style-name="ce14">
            <text:p>29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 - Polo 2 - via Joppi 33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percentage" office:value="0.5" table:style-name="ce9">
            <text:p>50,0%</text:p>
          </table:table-cell>
          <table:table-cell office:value-type="float" office:value="9" table:style-name="ce10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percentage" office:value="0.16" table:style-name="ce13">
            <text:p>16,0%</text:p>
          </table:table-cell>
          <table:table-cell office:value-type="float" office:value="80.5" table:style-name="ce14">
            <text:p>8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77" table:style-name="ce10">
            <text:p>1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percentage" office:value="0.44" table:style-name="ce13">
            <text:p>44,0%</text:p>
          </table:table-cell>
          <table:table-cell office:value-type="float" office:value="19" table:style-name="ce14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percentage" office:value="0.04" table:style-name="ce9">
            <text:p>4,0%</text:p>
          </table:table-cell>
          <table:table-cell office:value-type="float" office:value="93" table:style-name="ce10">
            <text:p>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,0%</text:p>
          </table:table-cell>
          <table:table-cell office:value-type="float" office:value="108.5" table:style-name="ce14">
            <text:p>10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Distretto Cividale/Sede di Manzano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percentage" office:value="0.625" table:style-name="ce13">
            <text:p>62,5%</text:p>
          </table:table-cell>
          <table:table-cell office:value-type="float" office:value="8.5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percentage" office:value="0.375" table:style-name="ce9">
            <text:p>37,5%</text:p>
          </table:table-cell>
          <table:table-cell office:value-type="float" office:value="125" table:style-name="ce10">
            <text:p>12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otorinolaringoiatrica</text:p>
          </table:table-cell>
          <table:table-cell table:number-columns-repeated="2" table:style-name="ce16"/>
          <table:table-cell office:value-type="float" office:value="1149" table:style-name="ce17">
            <text:p>1149</text:p>
          </table:table-cell>
          <table:table-cell office:value-type="float" office:value="421" table:style-name="ce17">
            <text:p>421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9" table:number-columns-spanned="1" table:number-rows-spanned="20" table:style-name="ce22">
            <text:p>9</text:p>
          </table:table-cell>
          <table:table-cell office:value-type="string" table:number-columns-spanned="1" table:number-rows-spanned="19" table:style-name="ce33">
            <text:p>Prima Visita urologica</text:p>
          </table:table-cell>
          <table:table-cell office:value-type="string" table:number-columns-spanned="1" table:number-rows-spanned="3" table:style-name="ce26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15.5" table:style-name="ce14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52" table:style-name="ce10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57" table:style-name="ce14">
            <text:p>4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percentage" office:value="0.6875" table:style-name="ce9">
            <text:p>68,8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percentage" office:value="0.30232558139534899" table:style-name="ce13">
            <text:p>30,2%</text:p>
          </table:table-cell>
          <table:table-cell office:value-type="float" office:value="173" table:style-name="ce14">
            <text:p>1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07" table:style-name="ce10">
            <text:p>30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76" table:style-name="ce12">
            <text:p>76</text:p>
          </table:table-cell>
          <table:table-cell office:value-type="float" office:value="15" table:style-name="ce12">
            <text:p>15</text:p>
          </table:table-cell>
          <table:table-cell office:value-type="percentage" office:value="0.197368421052632" table:style-name="ce13">
            <text:p>19,7%</text:p>
          </table:table-cell>
          <table:table-cell office:value-type="float" office:value="16" table:style-name="ce14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percentage" office:value="0.1" table:style-name="ce9">
            <text:p>10,0%</text:p>
          </table:table-cell>
          <table:table-cell office:value-type="float" office:value="169.5" table:style-name="ce10">
            <text:p>1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percentage" office:value="4.3478260869565202E-2" table:style-name="ce13">
            <text:p>4,3%</text:p>
          </table:table-cell>
          <table:table-cell office:value-type="float" office:value="311.5" table:style-name="ce14">
            <text:p>3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percentage" office:value="0.2" table:style-name="ce9">
            <text:p>20,0%</text:p>
          </table:table-cell>
          <table:table-cell office:value-type="float" office:value="19.5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percentage" office:value="0.105263157894737" table:style-name="ce13">
            <text:p>10,5%</text:p>
          </table:table-cell>
          <table:table-cell office:value-type="float" office:value="169" table:style-name="ce14">
            <text:p>1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14" table:style-name="ce10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1" table:style-name="ce14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.5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16.5" table:style-name="ce14">
            <text:p>1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335" table:style-name="ce10">
            <text:p>3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percentage" office:value="0.45714285714285702" table:style-name="ce13">
            <text:p>45,7%</text:p>
          </table:table-cell>
          <table:table-cell office:value-type="float" office:value="20" table:style-name="ce14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3" table:style-name="ce8">
            <text:p>63</text:p>
          </table:table-cell>
          <table:table-cell office:value-type="float" office:value="4" table:style-name="ce8">
            <text:p>4</text:p>
          </table:table-cell>
          <table:table-cell office:value-type="percentage" office:value="6.3492063492063502E-2" table:style-name="ce9">
            <text:p>6,3%</text:p>
          </table:table-cell>
          <table:table-cell office:value-type="float" office:value="174" table:style-name="ce10">
            <text:p>1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54" table:style-name="ce14">
            <text:p>35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urologica</text:p>
          </table:table-cell>
          <table:table-cell table:number-columns-repeated="2" table:style-name="ce16"/>
          <table:table-cell office:value-type="float" office:value="476" table:style-name="ce17">
            <text:p>476</text:p>
          </table:table-cell>
          <table:table-cell office:value-type="float" office:value="105" table:style-name="ce17">
            <text:p>105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0" table:number-columns-spanned="1" table:number-rows-spanned="51" table:style-name="ce23">
            <text:p>10</text:p>
          </table:table-cell>
          <table:table-cell office:value-type="string" table:number-columns-spanned="1" table:number-rows-spanned="50" table:style-name="ce33">
            <text:p>Prima Visita dermatologica</text:p>
          </table:table-cell>
          <table:table-cell office:value-type="string" table:number-columns-spanned="1" table:number-rows-spanned="3" table:style-name="ce25">
            <text:p>Carnia Salus - Tolmezz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11" table:style-name="ce14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Cervignano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8">
            <text:p>10</text:p>
          </table:table-cell>
          <table:table-cell office:value-type="percentage" office:value="0.14705882352941199" table:style-name="ce9">
            <text:p>14,7%</text:p>
          </table:table-cell>
          <table:table-cell office:value-type="float" office:value="240.5" table:style-name="ce10">
            <text:p>2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percentage" office:value="0.76923076923076905" table:style-name="ce13">
            <text:p>76,9%</text:p>
          </table:table-cell>
          <table:table-cell office:value-type="float" office:value="21.5" table:style-name="ce14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5.5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9" table:style-name="ce14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48.5" table:style-name="ce10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Gemon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25" table:style-name="ce14">
            <text:p>1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95" table:style-name="ce10">
            <text:p>3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percentage" office:value="5.7142857142857099E-2" table:style-name="ce13">
            <text:p>5,7%</text:p>
          </table:table-cell>
          <table:table-cell office:value-type="float" office:value="718" table:style-name="ce14">
            <text:p>7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San Giorgi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9.5" table:style-name="ce14">
            <text:p>1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percentage" office:value="0.266666666666667" table:style-name="ce9">
            <text:p>26,7%</text:p>
          </table:table-cell>
          <table:table-cell office:value-type="float" office:value="540" table:style-name="ce10">
            <text:p>5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5.5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percentage" office:value="0.77142857142857202" table:style-name="ce9">
            <text:p>77,1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8" table:style-name="ce12">
            <text:p>78</text:p>
          </table:table-cell>
          <table:table-cell office:value-type="float" office:value="5" table:style-name="ce12">
            <text:p>5</text:p>
          </table:table-cell>
          <table:table-cell office:value-type="percentage" office:value="6.4102564102564097E-2" table:style-name="ce13">
            <text:p>6,4%</text:p>
          </table:table-cell>
          <table:table-cell office:value-type="float" office:value="694.5" table:style-name="ce14">
            <text:p>6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percentage" office:value="0.82758620689655205" table:style-name="ce13">
            <text:p>82,8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percentage" office:value="0.8125" table:style-name="ce9">
            <text:p>81,3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Friuli Coram - Udin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3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9.5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percentage" office:value="0.625" table:style-name="ce9">
            <text:p>62,5%</text:p>
          </table:table-cell>
          <table:table-cell office:value-type="float" office:value="17" table:style-name="ce10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7" table:style-name="ce12">
            <text:p>47</text:p>
          </table:table-cell>
          <table:table-cell office:value-type="float" office:value="11" table:style-name="ce12">
            <text:p>11</text:p>
          </table:table-cell>
          <table:table-cell office:value-type="percentage" office:value="0.23404255319148901" table:style-name="ce13">
            <text:p>23,4%</text:p>
          </table:table-cell>
          <table:table-cell office:value-type="float" office:value="200" table:style-name="ce14">
            <text:p>2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lomed - Manzano</text:p>
          </table:table-cell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23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percentage" office:value="0.17647058823529399" table:style-name="ce9">
            <text:p>17,6%</text:p>
          </table:table-cell>
          <table:table-cell office:value-type="float" office:value="350" table:style-name="ce10">
            <text:p>3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7.5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2" table:style-name="ce10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9" table:style-name="ce14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477" table:style-name="ce8">
            <text:p>477</text:p>
          </table:table-cell>
          <table:table-cell office:value-type="float" office:value="343" table:style-name="ce8">
            <text:p>343</text:p>
          </table:table-cell>
          <table:table-cell office:value-type="percentage" office:value="0.71907756813417201" table:style-name="ce9">
            <text:p>71,9%</text:p>
          </table:table-cell>
          <table:table-cell office:value-type="float" office:value="9" table:style-name="ce10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40" table:style-name="ce12">
            <text:p>440</text:p>
          </table:table-cell>
          <table:table-cell office:value-type="float" office:value="319" table:style-name="ce12">
            <text:p>319</text:p>
          </table:table-cell>
          <table:table-cell office:value-type="percentage" office:value="0.72499999999999998" table:style-name="ce13">
            <text:p>72,5%</text:p>
          </table:table-cell>
          <table:table-cell office:value-type="float" office:value="25" table:style-name="ce14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percentage" office:value="0.18181818181818199" table:style-name="ce9">
            <text:p>18,2%</text:p>
          </table:table-cell>
          <table:table-cell office:value-type="float" office:value="334" table:style-name="ce10">
            <text:p>3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percentage" office:value="0.76923076923076905" table:style-name="ce13">
            <text:p>76,9%</text:p>
          </table:table-cell>
          <table:table-cell office:value-type="float" office:value="5.5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percentage" office:value="0.05" table:style-name="ce9">
            <text:p>5,0%</text:p>
          </table:table-cell>
          <table:table-cell office:value-type="float" office:value="51" table:style-name="ce10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lus Alpe Adria - Branco di Tavagnacco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56" table:style-name="ce14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2" table:style-name="ce10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tas Friuli S.R.L. - Gemona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24" table:style-name="ce10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5" table:style-name="ce14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5.5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Distretto Cividale/Sede di Manzano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percentage" office:value="0.75" table:style-name="ce13">
            <text:p>75,0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percentage" office:value="0.203703703703704" table:style-name="ce9">
            <text:p>20,4%</text:p>
          </table:table-cell>
          <table:table-cell office:value-type="float" office:value="225" table:style-name="ce10">
            <text:p>2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percentage" office:value="0.4" table:style-name="ce13">
            <text:p>40,0%</text:p>
          </table:table-cell>
          <table:table-cell office:value-type="float" office:value="623" table:style-name="ce14">
            <text:p>62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dermatologica</text:p>
          </table:table-cell>
          <table:table-cell table:number-columns-repeated="2" table:style-name="ce16"/>
          <table:table-cell office:value-type="float" office:value="1646" table:style-name="ce17">
            <text:p>1646</text:p>
          </table:table-cell>
          <table:table-cell office:value-type="float" office:value="988" table:style-name="ce17">
            <text:p>988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1" table:number-columns-spanned="1" table:number-rows-spanned="46" table:style-name="ce23">
            <text:p>11</text:p>
          </table:table-cell>
          <table:table-cell office:value-type="string" table:number-columns-spanned="1" table:number-rows-spanned="45" table:style-name="ce33">
            <text:p>Prima Visita fisiatrica</text:p>
          </table:table-cell>
          <table:table-cell office:value-type="string" table:number-columns-spanned="1" table:number-rows-spanned="2" table:style-name="ce25">
            <text:p>CTS Tarvisio</text:p>
          </table:table-cell>
          <table:table-cell office:value-type="string" table:style-name="ce7">
            <text:p>D - Differita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percentage" office:value="0.125" table:style-name="ce9">
            <text:p>12,5%</text:p>
          </table:table-cell>
          <table:table-cell office:value-type="float" office:value="145.5" table:style-name="ce10">
            <text:p>1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7" table:style-name="ce14">
            <text:p>1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ervignano</text:p>
          </table:table-cell>
          <table:table-cell office:value-type="string" table:style-name="ce7">
            <text:p>B - Breve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percentage" office:value="0.11764705882352899" table:style-name="ce9">
            <text:p>11,8%</text:p>
          </table:table-cell>
          <table:table-cell office:value-type="float" office:value="58" table:style-name="ce10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30" table:style-name="ce10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percentage" office:value="0.51351351351351404" table:style-name="ce13">
            <text:p>51,4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percentage" office:value="0.25925925925925902" table:style-name="ce9">
            <text:p>25,9%</text:p>
          </table:table-cell>
          <table:table-cell office:value-type="float" office:value="168" table:style-name="ce10">
            <text:p>1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95" table:style-name="ce14">
            <text:p>1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Tarcento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percentage" office:value="0.61538461538461497" table:style-name="ce9">
            <text:p>61,5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percentage" office:value="0.35714285714285698" table:style-name="ce9">
            <text:p>35,7%</text:p>
          </table:table-cell>
          <table:table-cell office:value-type="float" office:value="12.5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La Nostra Famiglia - Pasian di Prato UD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percentage" office:value="0.45454545454545497" table:style-name="ce9">
            <text:p>45,5%</text:p>
          </table:table-cell>
          <table:table-cell office:value-type="float" office:value="11" table:style-name="ce10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percentage" office:value="0.23529411764705899" table:style-name="ce13">
            <text:p>23,5%</text:p>
          </table:table-cell>
          <table:table-cell office:value-type="float" office:value="75" table:style-name="ce14">
            <text:p>7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percentage" office:value="0.6875" table:style-name="ce9">
            <text:p>68,8%</text:p>
          </table:table-cell>
          <table:table-cell office:value-type="float" office:value="116.5" table:style-name="ce10">
            <text:p>1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Nova Salus Cervignano</text:p>
          </table:table-cell>
          <table:table-cell office:value-type="string" table:style-name="ce11">
            <text:p>B - Breve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percentage" office:value="0.52173913043478304" table:style-name="ce13">
            <text:p>52,2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percentage" office:value="0.92857142857142905" table:style-name="ce9">
            <text:p>92,9%</text:p>
          </table:table-cell>
          <table:table-cell office:value-type="float" office:value="21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35" table:style-name="ce14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percentage" office:value="0.6875" table:style-name="ce9">
            <text:p>68,8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percentage" office:value="0.44444444444444398" table:style-name="ce13">
            <text:p>44,4%</text:p>
          </table:table-cell>
          <table:table-cell office:value-type="float" office:value="49" table:style-name="ce14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61" table:style-name="ce10">
            <text:p>2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02" table:style-name="ce12">
            <text:p>102</text:p>
          </table:table-cell>
          <table:table-cell office:value-type="float" office:value="77" table:style-name="ce12">
            <text:p>77</text:p>
          </table:table-cell>
          <table:table-cell office:value-type="percentage" office:value="0.75490196078431404" table:style-name="ce13">
            <text:p>75,5%</text:p>
          </table:table-cell>
          <table:table-cell office:value-type="float" office:value="7.5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3" table:style-name="ce8">
            <text:p>83</text:p>
          </table:table-cell>
          <table:table-cell office:value-type="float" office:value="18" table:style-name="ce8">
            <text:p>18</text:p>
          </table:table-cell>
          <table:table-cell office:value-type="percentage" office:value="0.21686746987951799" table:style-name="ce9">
            <text:p>21,7%</text:p>
          </table:table-cell>
          <table:table-cell office:value-type="float" office:value="173" table:style-name="ce10">
            <text:p>1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percentage" office:value="0.15" table:style-name="ce13">
            <text:p>15,0%</text:p>
          </table:table-cell>
          <table:table-cell office:value-type="float" office:value="183.5" table:style-name="ce14">
            <text:p>1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IMFR Gervasutta</text:p>
          </table:table-cell>
          <table:table-cell office:value-type="string" table:style-name="ce7">
            <text:p>B - Breve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percentage" office:value="0.61538461538461497" table:style-name="ce9">
            <text:p>61,5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28.5" table:style-name="ce14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percentage" office:value="0.73076923076923095" table:style-name="ce9">
            <text:p>73,1%</text:p>
          </table:table-cell>
          <table:table-cell office:value-type="float" office:value="44" table:style-name="ce10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percentage" office:value="0.63157894736842102" table:style-name="ce13">
            <text:p>63,2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percentage" office:value="0.59459459459459496" table:style-name="ce9">
            <text:p>59,5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percentage" office:value="0.5" table:style-name="ce13">
            <text:p>50,0%</text:p>
          </table:table-cell>
          <table:table-cell office:value-type="float" office:value="65.5" table:style-name="ce14">
            <text:p>6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86" table:style-name="ce8">
            <text:p>86</text:p>
          </table:table-cell>
          <table:table-cell office:value-type="float" office:value="71" table:style-name="ce8">
            <text:p>71</text:p>
          </table:table-cell>
          <table:table-cell office:value-type="percentage" office:value="0.82558139534883701" table:style-name="ce9">
            <text:p>82,6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5" table:style-name="ce12">
            <text:p>65</text:p>
          </table:table-cell>
          <table:table-cell office:value-type="float" office:value="33" table:style-name="ce12">
            <text:p>33</text:p>
          </table:table-cell>
          <table:table-cell office:value-type="percentage" office:value="0.507692307692308" table:style-name="ce13">
            <text:p>50,8%</text:p>
          </table:table-cell>
          <table:table-cell office:value-type="float" office:value="36" table:style-name="ce14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percentage" office:value="0.41176470588235298" table:style-name="ce9">
            <text:p>41,2%</text:p>
          </table:table-cell>
          <table:table-cell office:value-type="float" office:value="192" table:style-name="ce10">
            <text:p>1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41" table:style-name="ce12">
            <text:p>141</text:p>
          </table:table-cell>
          <table:table-cell office:value-type="float" office:value="13" table:style-name="ce12">
            <text:p>13</text:p>
          </table:table-cell>
          <table:table-cell office:value-type="percentage" office:value="9.2198581560283696E-2" table:style-name="ce13">
            <text:p>9,2%</text:p>
          </table:table-cell>
          <table:table-cell office:value-type="float" office:value="57" table:style-name="ce14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percentage" office:value="5.7142857142857099E-2" table:style-name="ce9">
            <text:p>5,7%</text:p>
          </table:table-cell>
          <table:table-cell office:value-type="float" office:value="158" table:style-name="ce10">
            <text:p>1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175" table:style-name="ce14">
            <text:p>17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 - Polo 2 - via Joppi 33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percentage" office:value="0.375" table:style-name="ce9">
            <text:p>37,5%</text:p>
          </table:table-cell>
          <table:table-cell office:value-type="float" office:value="21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percentage" office:value="0.28571428571428598" table:style-name="ce13">
            <text:p>28,6%</text:p>
          </table:table-cell>
          <table:table-cell office:value-type="float" office:value="84" table:style-name="ce14">
            <text:p>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medica Centro Pasteur - Pradaman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20.5" table:style-name="ce14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8" table:style-name="ce10">
            <text:p>8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73" table:style-name="ce14">
            <text:p>2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percentage" office:value="0.157894736842105" table:style-name="ce9">
            <text:p>15,8%</text:p>
          </table:table-cell>
          <table:table-cell office:value-type="float" office:value="54" table:style-name="ce10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percentage" office:value="0.214285714285714" table:style-name="ce13">
            <text:p>21,4%</text:p>
          </table:table-cell>
          <table:table-cell office:value-type="float" office:value="165" table:style-name="ce14">
            <text:p>1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84" table:style-name="ce10">
            <text:p>18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fisiatrica</text:p>
          </table:table-cell>
          <table:table-cell table:number-columns-repeated="2" table:style-name="ce16"/>
          <table:table-cell office:value-type="float" office:value="1165" table:style-name="ce17">
            <text:p>1165</text:p>
          </table:table-cell>
          <table:table-cell office:value-type="float" office:value="537" table:style-name="ce17">
            <text:p>537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2" table:number-columns-spanned="1" table:number-rows-spanned="14" table:style-name="ce22">
            <text:p>12</text:p>
          </table:table-cell>
          <table:table-cell office:value-type="string" table:number-columns-spanned="1" table:number-rows-spanned="13" table:style-name="ce33">
            <text:p>Prima Visita gastroenterologica</text:p>
          </table:table-cell>
          <table:table-cell office:value-type="string" table:number-columns-spanned="1" table:number-rows-spanned="2" table:style-name="ce26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percentage" office:value="0.44444444444444398" table:style-name="ce9">
            <text:p>44,4%</text:p>
          </table:table-cell>
          <table:table-cell office:value-type="float" office:value="11.5" table:style-name="ce10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percentage" office:value="6.8965517241379296E-2" table:style-name="ce13">
            <text:p>6,9%</text:p>
          </table:table-cell>
          <table:table-cell office:value-type="float" office:value="152" table:style-name="ce14">
            <text:p>1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percentage" office:value="0.108108108108108" table:style-name="ce9">
            <text:p>10,8%</text:p>
          </table:table-cell>
          <table:table-cell office:value-type="float" office:value="270" table:style-name="ce10">
            <text:p>2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percentage" office:value="7.1428571428571397E-2" table:style-name="ce13">
            <text:p>7,1%</text:p>
          </table:table-cell>
          <table:table-cell office:value-type="float" office:value="224" table:style-name="ce14">
            <text:p>2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0.5" table:style-name="ce10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8" table:style-name="ce14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1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41" table:style-name="ce14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percentage" office:value="7.4074074074074098E-2" table:style-name="ce9">
            <text:p>7,4%</text:p>
          </table:table-cell>
          <table:table-cell office:value-type="float" office:value="316" table:style-name="ce10">
            <text:p>3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83" table:style-name="ce14">
            <text:p>18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gastroenterologica</text:p>
          </table:table-cell>
          <table:table-cell table:number-columns-repeated="2" table:style-name="ce16"/>
          <table:table-cell office:value-type="float" office:value="167" table:style-name="ce17">
            <text:p>167</text:p>
          </table:table-cell>
          <table:table-cell office:value-type="float" office:value="34" table:style-name="ce17">
            <text:p>34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3" table:number-columns-spanned="1" table:number-rows-spanned="14" table:style-name="ce23">
            <text:p>13</text:p>
          </table:table-cell>
          <table:table-cell office:value-type="string" table:number-columns-spanned="1" table:number-rows-spanned="13" table:style-name="ce33">
            <text:p>Prima Visita oncologica</text:p>
          </table:table-cell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style-name="ce9">
            <text:p>20,0%</text:p>
          </table:table-cell>
          <table:table-cell office:value-type="float" office:value="49" table:style-name="ce10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2.5" table:style-name="ce14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3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13" table:style-name="ce14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percentage" office:value="0.94736842105263197" table:style-name="ce9">
            <text:p>94,7%</text:p>
          </table:table-cell>
          <table:table-cell office:value-type="float" office:value="23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oncologica</text:p>
          </table:table-cell>
          <table:table-cell table:number-columns-repeated="2" table:style-name="ce16"/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4" table:number-columns-spanned="1" table:number-rows-spanned="12" table:style-name="ce22">
            <text:p>14</text:p>
          </table:table-cell>
          <table:table-cell office:value-type="string" table:number-columns-spanned="1" table:number-rows-spanned="11" table:style-name="ce33">
            <text:p>Prima Visita pneumologica</text:p>
          </table:table-cell>
          <table:table-cell office:value-type="string" table:number-columns-spanned="1" table:number-rows-spanned="2" table:style-name="ce26">
            <text:p>IMFR Gervasutta</text:p>
          </table:table-cell>
          <table:table-cell office:value-type="string" table:style-name="ce11">
            <text:p>D - Differita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percentage" office:value="0.34285714285714303" table:style-name="ce13">
            <text:p>34,3%</text:p>
          </table:table-cell>
          <table:table-cell office:value-type="float" office:value="120" table:style-name="ce14">
            <text:p>1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percentage" office:value="0.61764705882352899" table:style-name="ce9">
            <text:p>61,8%</text:p>
          </table:table-cell>
          <table:table-cell office:value-type="float" office:value="79" table:style-name="ce10">
            <text:p>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percentage" office:value="0.18181818181818199" table:style-name="ce13">
            <text:p>18,2%</text:p>
          </table:table-cell>
          <table:table-cell office:value-type="float" office:value="46" table:style-name="ce14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89.5" table:style-name="ce10">
            <text:p>1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percentage" office:value="0.375" table:style-name="ce13">
            <text:p>37,5%</text:p>
          </table:table-cell>
          <table:table-cell office:value-type="float" office:value="257" table:style-name="ce14">
            <text:p>2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43" table:style-name="ce8">
            <text:p>143</text:p>
          </table:table-cell>
          <table:table-cell office:value-type="float" office:value="8" table:style-name="ce8">
            <text:p>8</text:p>
          </table:table-cell>
          <table:table-cell office:value-type="percentage" office:value="5.5944055944055902E-2" table:style-name="ce9">
            <text:p>5,6%</text:p>
          </table:table-cell>
          <table:table-cell office:value-type="float" office:value="24" table:style-name="ce10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3" table:style-name="ce12">
            <text:p>93</text:p>
          </table:table-cell>
          <table:table-cell office:value-type="float" office:value="10" table:style-name="ce12">
            <text:p>10</text:p>
          </table:table-cell>
          <table:table-cell office:value-type="percentage" office:value="0.10752688172043" table:style-name="ce13">
            <text:p>10,8%</text:p>
          </table:table-cell>
          <table:table-cell office:value-type="float" office:value="128" table:style-name="ce14">
            <text:p>1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14.5" table:style-name="ce10">
            <text:p>3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percentage" office:value="0.63636363636363602" table:style-name="ce13">
            <text:p>63,6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11.5" table:style-name="ce10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147.5" table:style-name="ce14">
            <text:p>14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Prima Visita pneumologica</text:p>
          </table:table-cell>
          <table:table-cell table:number-columns-repeated="2" table:style-name="ce16"/>
          <table:table-cell office:value-type="float" office:value="431" table:style-name="ce17">
            <text:p>431</text:p>
          </table:table-cell>
          <table:table-cell office:value-type="float" office:value="74" table:style-name="ce17">
            <text:p>74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5" table:number-columns-spanned="1" table:number-rows-spanned="30" table:style-name="ce23">
            <text:p>15</text:p>
          </table:table-cell>
          <table:table-cell office:value-type="string" table:number-columns-spanned="1" table:number-rows-spanned="29" table:style-name="ce33">
            <text:p>Mammografia bilaterale [ER]</text:p>
          </table:table-cell>
          <table:table-cell office:value-type="string" table:number-columns-spanned="1" table:number-rows-spanned="3" table:style-name="ce25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46.5" table:style-name="ce10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3" table:style-name="ce14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8" table:style-name="ce10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lomed - Manzano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15" table:style-name="ce10">
            <text:p>1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percentage" office:value="0.84615384615384603" table:style-name="ce13">
            <text:p>84,6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percentage" office:value="0.47058823529411797" table:style-name="ce9">
            <text:p>47,1%</text:p>
          </table:table-cell>
          <table:table-cell office:value-type="float" office:value="112" table:style-name="ce10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percentage" office:value="0.40625" table:style-name="ce13">
            <text:p>40,6%</text:p>
          </table:table-cell>
          <table:table-cell office:value-type="float" office:value="470" table:style-name="ce14">
            <text:p>4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9.5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percentage" office:value="0.22727272727272699" table:style-name="ce13">
            <text:p>22,7%</text:p>
          </table:table-cell>
          <table:table-cell office:value-type="float" office:value="380" table:style-name="ce14">
            <text:p>3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3" table:style-name="ce8">
            <text:p>153</text:p>
          </table:table-cell>
          <table:table-cell office:value-type="float" office:value="28" table:style-name="ce8">
            <text:p>28</text:p>
          </table:table-cell>
          <table:table-cell office:value-type="percentage" office:value="0.18300653594771199" table:style-name="ce9">
            <text:p>18,3%</text:p>
          </table:table-cell>
          <table:table-cell office:value-type="float" office:value="585" table:style-name="ce10">
            <text:p>5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75" table:style-name="ce10">
            <text:p>7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percentage" office:value="0.28000000000000003" table:style-name="ce13">
            <text:p>28,0%</text:p>
          </table:table-cell>
          <table:table-cell office:value-type="float" office:value="294" table:style-name="ce14">
            <text:p>2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24.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26.5" table:style-name="ce14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percentage" office:value="0.21621621621621601" table:style-name="ce9">
            <text:p>21,6%</text:p>
          </table:table-cell>
          <table:table-cell office:value-type="float" office:value="421" table:style-name="ce10">
            <text:p>4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percentage" office:value="0.76190476190476197" table:style-name="ce13">
            <text:p>76,2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percentage" office:value="0.70588235294117696" table:style-name="ce9">
            <text:p>70,6%</text:p>
          </table:table-cell>
          <table:table-cell office:value-type="float" office:value="21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percentage" office:value="0.80487804878048796" table:style-name="ce13">
            <text:p>80,5%</text:p>
          </table:table-cell>
          <table:table-cell office:value-type="float" office:value="18" table:style-name="ce14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percentage" office:value="0.8125" table:style-name="ce13">
            <text:p>81,3%</text:p>
          </table:table-cell>
          <table:table-cell office:value-type="float" office:value="44" table:style-name="ce14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percentage" office:value="0.19230769230769201" table:style-name="ce9">
            <text:p>19,2%</text:p>
          </table:table-cell>
          <table:table-cell office:value-type="float" office:value="175" table:style-name="ce10">
            <text:p>17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Radiologia Cervignanese</text:p>
          </table:table-cell>
          <table:table-cell office:value-type="string" table:style-name="ce11">
            <text:p>D - Differita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percentage" office:value="0.86363636363636398" table:style-name="ce13">
            <text:p>86,4%</text:p>
          </table:table-cell>
          <table:table-cell office:value-type="float" office:value="49.5" table:style-name="ce14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56" table:style-name="ce14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percentage" office:value="0.04" table:style-name="ce9">
            <text:p>4,0%</text:p>
          </table:table-cell>
          <table:table-cell office:value-type="float" office:value="205" table:style-name="ce10">
            <text:p>20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Mammografia bilaterale [ER]</text:p>
          </table:table-cell>
          <table:table-cell table:number-columns-repeated="2" table:style-name="ce16"/>
          <table:table-cell office:value-type="float" office:value="580" table:style-name="ce17">
            <text:p>580</text:p>
          </table:table-cell>
          <table:table-cell office:value-type="float" office:value="263" table:style-name="ce17">
            <text:p>263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6" table:number-columns-spanned="1" table:number-rows-spanned="14" table:style-name="ce22">
            <text:p>16</text:p>
          </table:table-cell>
          <table:table-cell office:value-type="string" table:number-columns-spanned="1" table:number-rows-spanned="13" table:style-name="ce33">
            <text:p>Mammografia monolaterale</text:p>
          </table:table-cell>
          <table:table-cell office:value-type="string" table:number-columns-spanned="1" table:number-rows-spanned="2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89" table:style-name="ce10">
            <text:p>3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94" table:style-name="ce14">
            <text:p>3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74" table:style-name="ce10">
            <text:p>5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85.5" table:style-name="ce14">
            <text:p>18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47" table:style-name="ce10">
            <text:p>4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Udin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7" table:style-name="ce14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420.5" table:style-name="ce10">
            <text:p>4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Policlinico "Città di Udine"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05" table:style-name="ce14">
            <text:p>1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1" table:style-name="ce10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85" table:style-name="ce14">
            <text:p>1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1.5" table:style-name="ce10">
            <text:p>1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Radiologia Cervignanes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3" table:style-name="ce14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Mammografia monolaterale</text:p>
          </table:table-cell>
          <table:table-cell table:number-columns-repeated="2" table:style-name="ce16"/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7" table:number-columns-spanned="1" table:number-rows-spanned="35" table:style-name="ce23">
            <text:p>17</text:p>
          </table:table-cell>
          <table:table-cell office:value-type="string" table:number-columns-spanned="1" table:number-rows-spanned="34" table:style-name="ce33">
            <text:p>TC del Torace</text:p>
          </table:table-cell>
          <table:table-cell office:value-type="string" table:number-columns-spanned="1" table:number-rows-spanned="2" table:style-name="ce25">
            <text:p>Friuli Coram - Udine</text:p>
          </table:table-cell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37" table:style-name="ce10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35.5" table:style-name="ce14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4" table:style-name="ce10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36" table:style-name="ce14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49" table:style-name="ce10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.5" table:style-name="ce14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6" table:style-name="ce10">
            <text:p>16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9.5" table:style-name="ce14">
            <text:p>2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13" table:style-name="ce14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6.5" table:style-name="ce14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8" table:style-name="ce10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50" table:style-name="ce14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5.5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52" table:style-name="ce14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98.5" table:style-name="ce10">
            <text:p>9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53.5" table:style-name="ce14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72" table:style-name="ce10">
            <text:p>1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20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73" table:style-name="ce14">
            <text:p>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24" table:style-name="ce10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percentage" office:value="0.875" table:style-name="ce13">
            <text:p>87,5%</text:p>
          </table:table-cell>
          <table:table-cell office:value-type="float" office:value="42" table:style-name="ce14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percentage" office:value="0.8" table:style-name="ce9">
            <text:p>80,0%</text:p>
          </table:table-cell>
          <table:table-cell office:value-type="float" office:value="59" table:style-name="ce10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5.5" table:style-name="ce14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43" table:style-name="ce14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62" table:style-name="ce10">
            <text:p>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38" table:style-name="ce14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 Torace</text:p>
          </table:table-cell>
          <table:table-cell table:number-columns-repeated="2" table:style-name="ce16"/>
          <table:table-cell office:value-type="float" office:value="183" table:style-name="ce17">
            <text:p>183</text:p>
          </table:table-cell>
          <table:table-cell office:value-type="float" office:value="157" table:style-name="ce17">
            <text:p>157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8" table:number-columns-spanned="1" table:number-rows-spanned="28" table:style-name="ce23">
            <text:p>18</text:p>
          </table:table-cell>
          <table:table-cell office:value-type="string" table:number-columns-spanned="1" table:number-rows-spanned="27" table:style-name="ce33">
            <text:p>TC del Torace con MCD senza e con MCD</text:p>
          </table:table-cell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4" table:style-name="ce10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40.5" table:style-name="ce14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3.5" table:style-name="ce10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" table:style-name="ce14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20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85" table:style-name="ce14">
            <text:p>1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206.5" table:style-name="ce10">
            <text:p>20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percentage" office:value="0.3125" table:style-name="ce13">
            <text:p>31,3%</text:p>
          </table:table-cell>
          <table:table-cell office:value-type="float" office:value="12" table:style-name="ce14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01" table:style-name="ce10">
            <text:p>20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75" table:style-name="ce14">
            <text:p>37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percentage" office:value="0.35" table:style-name="ce9">
            <text:p>35,0%</text:p>
          </table:table-cell>
          <table:table-cell office:value-type="float" office:value="14" table:style-name="ce10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percentage" office:value="0.70588235294117696" table:style-name="ce13">
            <text:p>70,6%</text:p>
          </table:table-cell>
          <table:table-cell office:value-type="float" office:value="32" table:style-name="ce14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213.5" table:style-name="ce10">
            <text:p>2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percentage" office:value="0.625" table:style-name="ce13">
            <text:p>62,5%</text:p>
          </table:table-cell>
          <table:table-cell office:value-type="float" office:value="5.5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percentage" office:value="0.22222222222222199" table:style-name="ce9">
            <text:p>22,2%</text:p>
          </table:table-cell>
          <table:table-cell office:value-type="float" office:value="83" table:style-name="ce10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percentage" office:value="0.26315789473684198" table:style-name="ce13">
            <text:p>26,3%</text:p>
          </table:table-cell>
          <table:table-cell office:value-type="float" office:value="159" table:style-name="ce14">
            <text:p>1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percentage" office:value="0.25" table:style-name="ce9">
            <text:p>25,0%</text:p>
          </table:table-cell>
          <table:table-cell office:value-type="float" office:value="25.5" table:style-name="ce10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percentage" office:value="3.4482758620689703E-2" table:style-name="ce13">
            <text:p>3,4%</text:p>
          </table:table-cell>
          <table:table-cell office:value-type="float" office:value="210" table:style-name="ce14">
            <text:p>2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177.5" table:style-name="ce10">
            <text:p>1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percentage" office:value="0.54285714285714304" table:style-name="ce13">
            <text:p>54,3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96" table:style-name="ce10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5.5" table:style-name="ce14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style-name="ce9">
            <text:p>20,0%</text:p>
          </table:table-cell>
          <table:table-cell office:value-type="float" office:value="13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35" table:style-name="ce14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9">
            <text:p>100,0%</text:p>
          </table:table-cell>
          <table:table-cell office:value-type="float" office:value="82" table:style-name="ce10">
            <text:p>8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 Torace con MCD senza e con MCD</text:p>
          </table:table-cell>
          <table:table-cell table:number-columns-repeated="2" table:style-name="ce16"/>
          <table:table-cell office:value-type="float" office:value="273" table:style-name="ce17">
            <text:p>273</text:p>
          </table:table-cell>
          <table:table-cell office:value-type="float" office:value="111" table:style-name="ce17">
            <text:p>111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9" table:number-columns-spanned="1" table:number-rows-spanned="7" table:style-name="ce22">
            <text:p>19</text:p>
          </table:table-cell>
          <table:table-cell office:value-type="string" table:number-columns-spanned="1" table:number-rows-spanned="6" table:style-name="ce33">
            <text:p>TC dell'addome superiore</text:p>
          </table:table-cell>
          <table:table-cell office:value-type="string" table:number-columns-spanned="1" table:number-rows-spanned="2" table:style-name="ce26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85" table:style-name="ce14">
            <text:p>1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Policlinico "Città di Udine"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8" table:style-name="ce14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l'addome superiore</text:p>
          </table:table-cell>
          <table:table-cell table:number-columns-repeated="2" table:style-name="ce16"/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0" table:number-columns-spanned="1" table:number-rows-spanned="11" table:style-name="ce22">
            <text:p>20</text:p>
          </table:table-cell>
          <table:table-cell office:value-type="string" table:number-columns-spanned="1" table:number-rows-spanned="10" table:style-name="ce33">
            <text:p>TC dell'addome superiore senza e con MDC</text:p>
          </table:table-cell>
          <table:table-cell office:value-type="string" table:style-name="ce11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38" table:style-name="ce14">
            <text:p>2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2" table:style-name="ce10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7" table:style-name="ce14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9.5" table:style-name="ce14">
            <text:p>1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9" table:style-name="ce10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7" table:style-name="ce10">
            <text:p>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Università Castrens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4" table:style-name="ce14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19" table:style-name="ce10">
            <text:p>11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l'addome superiore senza e con MDC</text:p>
          </table:table-cell>
          <table:table-cell table:number-columns-repeated="2" table:style-name="ce16"/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1" table:number-columns-spanned="1" table:number-rows-spanned="5" table:style-name="ce22">
            <text:p>21</text:p>
          </table:table-cell>
          <table:table-cell office:value-type="string" table:number-columns-spanned="1" table:number-rows-spanned="4" table:style-name="ce33">
            <text:p>TC dell'Addome inferiore</text:p>
          </table:table-cell>
          <table:table-cell office:value-type="string" table:number-columns-spanned="1" table:number-rows-spanned="2" table:style-name="ce26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5" table:style-name="ce10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Radiologia Cervignanese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l'Addome inferiore</text:p>
          </table:table-cell>
          <table:table-cell table:number-columns-repeated="2" table:style-name="ce16"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2" table:number-columns-spanned="1" table:number-rows-spanned="4" table:style-name="ce22">
            <text:p>22</text:p>
          </table:table-cell>
          <table:table-cell office:value-type="string" table:number-columns-spanned="1" table:number-rows-spanned="3" table:style-name="ce33">
            <text:p>TC dell'addome inferiore senza e con MDC</text:p>
          </table:table-cell>
          <table:table-cell office:value-type="string" table:style-name="ce11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70" table:style-name="ce14">
            <text:p>1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Università Castrens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5" table:style-name="ce14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l'addome inferiore senza e con MDC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3" table:number-columns-spanned="1" table:number-rows-spanned="17" table:style-name="ce23">
            <text:p>23</text:p>
          </table:table-cell>
          <table:table-cell office:value-type="string" table:number-columns-spanned="1" table:number-rows-spanned="16" table:style-name="ce33">
            <text:p>TC dell'addome completo</text:p>
          </table:table-cell>
          <table:table-cell office:value-type="string" table:number-columns-spanned="1" table:number-rows-spanned="2" table:style-name="ce25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30" table:style-name="ce14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0" table:style-name="ce10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18.5" table:style-name="ce14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6.5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13.5" table:style-name="ce10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4" table:style-name="ce14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l'addome completo</text:p>
          </table:table-cell>
          <table:table-cell table:number-columns-repeated="2" table:style-name="ce16"/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4" table:number-columns-spanned="1" table:number-rows-spanned="29" table:style-name="ce23">
            <text:p>24</text:p>
          </table:table-cell>
          <table:table-cell office:value-type="string" table:number-columns-spanned="1" table:number-rows-spanned="28" table:style-name="ce33">
            <text:p>TC dell'addome completo senza e con</text:p>
          </table:table-cell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7" table:style-name="ce10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38" table:style-name="ce14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58" table:style-name="ce10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percentage" office:value="0.42857142857142899" table:style-name="ce13">
            <text:p>42,9%</text:p>
          </table:table-cell>
          <table:table-cell office:value-type="float" office:value="11" table:style-name="ce14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3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7" table:style-name="ce14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percentage" office:value="0.44444444444444398" table:style-name="ce9">
            <text:p>44,4%</text:p>
          </table:table-cell>
          <table:table-cell office:value-type="float" office:value="138" table:style-name="ce10">
            <text:p>1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percentage" office:value="0.26086956521739102" table:style-name="ce13">
            <text:p>26,1%</text:p>
          </table:table-cell>
          <table:table-cell office:value-type="float" office:value="12" table:style-name="ce14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79.5" table:style-name="ce10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percentage" office:value="0.45454545454545497" table:style-name="ce9">
            <text:p>45,5%</text:p>
          </table:table-cell>
          <table:table-cell office:value-type="float" office:value="11.5" table:style-name="ce10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30" table:style-name="ce14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style-name="ce9">
            <text:p>20,0%</text:p>
          </table:table-cell>
          <table:table-cell office:value-type="float" office:value="213" table:style-name="ce10">
            <text:p>2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percentage" office:value="0.5" table:style-name="ce13">
            <text:p>50,0%</text:p>
          </table:table-cell>
          <table:table-cell office:value-type="float" office:value="11" table:style-name="ce14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style-name="ce9">
            <text:p>20,0%</text:p>
          </table:table-cell>
          <table:table-cell office:value-type="float" office:value="83" table:style-name="ce10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percentage" office:value="0.22727272727272699" table:style-name="ce13">
            <text:p>22,7%</text:p>
          </table:table-cell>
          <table:table-cell office:value-type="float" office:value="157" table:style-name="ce14">
            <text:p>1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percentage" office:value="0.25" table:style-name="ce9">
            <text:p>25,0%</text:p>
          </table:table-cell>
          <table:table-cell office:value-type="float" office:value="19" table:style-name="ce10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percentage" office:value="0.125" table:style-name="ce13">
            <text:p>12,5%</text:p>
          </table:table-cell>
          <table:table-cell office:value-type="float" office:value="164.5" table:style-name="ce14">
            <text:p>1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52" table:style-name="ce10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percentage" office:value="0.63636363636363602" table:style-name="ce13">
            <text:p>63,6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percentage" office:value="0.58333333333333304" table:style-name="ce9">
            <text:p>58,3%</text:p>
          </table:table-cell>
          <table:table-cell office:value-type="float" office:value="33.5" table:style-name="ce10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55" table:style-name="ce14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57" table:style-name="ce10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21" table:style-name="ce14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percentage" office:value="1" table:style-name="ce13">
            <text:p>100,0%</text:p>
          </table:table-cell>
          <table:table-cell office:value-type="float" office:value="47.5" table:style-name="ce14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l'addome completo senza e con</text:p>
          </table:table-cell>
          <table:table-cell table:number-columns-repeated="2" table:style-name="ce16"/>
          <table:table-cell office:value-type="float" office:value="323" table:style-name="ce17">
            <text:p>323</text:p>
          </table:table-cell>
          <table:table-cell office:value-type="float" office:value="163" table:style-name="ce17">
            <text:p>163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5" table:number-columns-spanned="1" table:number-rows-spanned="35" table:style-name="ce23">
            <text:p>25</text:p>
          </table:table-cell>
          <table:table-cell office:value-type="string" table:number-columns-spanned="1" table:number-rows-spanned="34" table:style-name="ce33">
            <text:p>TC Cranio-encefalo</text:p>
          </table:table-cell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2" table:style-name="ce14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9" table:style-name="ce10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Friulmedica - Codroipo</text:p>
          </table:table-cell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12" table:style-name="ce14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3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35.5" table:style-name="ce14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5.5" table:style-name="ce10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float" office:value="51.5" table:style-name="ce10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64.5" table:style-name="ce14">
            <text:p>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Palmanova</text:p>
          </table:table-cell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31" table:style-name="ce10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.5" table:style-name="ce14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61" table:style-name="ce10">
            <text:p>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11" table:style-name="ce14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percentage" office:value="0.75675675675675702" table:style-name="ce9">
            <text:p>75,7%</text:p>
          </table:table-cell>
          <table:table-cell office:value-type="float" office:value="9" table:style-name="ce10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percentage" office:value="0.95" table:style-name="ce13">
            <text:p>95,0%</text:p>
          </table:table-cell>
          <table:table-cell office:value-type="float" office:value="49" table:style-name="ce14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98" table:style-name="ce10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1.5" table:style-name="ce14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44" table:style-name="ce10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79.5" table:style-name="ce14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percentage" office:value="0.95833333333333304" table:style-name="ce13">
            <text:p>95,8%</text:p>
          </table:table-cell>
          <table:table-cell office:value-type="float" office:value="46" table:style-name="ce14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45" table:style-name="ce10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6.5" table:style-name="ce14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59" table:style-name="ce10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13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36" table:style-name="ce14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Cranio-encefalo</text:p>
          </table:table-cell>
          <table:table-cell table:number-columns-repeated="2" table:style-name="ce16"/>
          <table:table-cell office:value-type="float" office:value="233" table:style-name="ce17">
            <text:p>233</text:p>
          </table:table-cell>
          <table:table-cell office:value-type="float" office:value="217" table:style-name="ce17">
            <text:p>217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6" table:number-columns-spanned="1" table:number-rows-spanned="15" table:style-name="ce23">
            <text:p>26</text:p>
          </table:table-cell>
          <table:table-cell office:value-type="string" table:number-columns-spanned="1" table:number-rows-spanned="14" table:style-name="ce33">
            <text:p>TC Cranio-encefalo senza e con MDC</text:p>
          </table:table-cell>
          <table:table-cell office:value-type="string" table:style-name="ce7">
            <text:p>Ospedale - Distretto San Daniele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5" table:style-name="ce10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1.5" table:style-name="ce10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4" table:style-name="ce14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0" table:style-name="ce10">
            <text:p>1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3" table:style-name="ce10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percentage" office:value="0.27777777777777801" table:style-name="ce13">
            <text:p>27,8%</text:p>
          </table:table-cell>
          <table:table-cell office:value-type="float" office:value="13" table:style-name="ce14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55" table:style-name="ce10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percentage" office:value="0.625" table:style-name="ce13">
            <text:p>62,5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99.5" table:style-name="ce10">
            <text:p>1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2" table:style-name="ce10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9" table:style-name="ce14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Cranio-encefalo senza e con MDC</text:p>
          </table:table-cell>
          <table:table-cell table:number-columns-repeated="2" table:style-name="ce16"/>
          <table:table-cell office:value-type="float" office:value="51" table:style-name="ce17">
            <text:p>51</text:p>
          </table:table-cell>
          <table:table-cell office:value-type="float" office:value="24" table:style-name="ce17">
            <text:p>24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7" table:number-columns-spanned="1" table:number-rows-spanned="8" table:style-name="ce23">
            <text:p>27</text:p>
          </table:table-cell>
          <table:table-cell office:value-type="string" table:number-columns-spanned="1" table:number-rows-spanned="7" table:style-name="ce33">
            <text:p>TC del rachide e dello speco vertebrale cervicale</text:p>
          </table:table-cell>
          <table:table-cell office:value-type="string" table:style-name="ce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9" table:style-name="ce14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7" table:style-name="ce14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58.5" table:style-name="ce10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7.5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cervicale</text:p>
          </table:table-cell>
          <table:table-cell table:number-columns-repeated="2" table:style-name="ce16"/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8" table:number-columns-spanned="1" table:number-rows-spanned="8" table:style-name="ce22">
            <text:p>28</text:p>
          </table:table-cell>
          <table:table-cell office:value-type="string" table:number-columns-spanned="1" table:number-rows-spanned="7" table:style-name="ce33">
            <text:p>TC del rachide e dello speco vertebrale toracico</text:p>
          </table:table-cell>
          <table:table-cell office:value-type="string" table:style-name="ce11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27" table:style-name="ce14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Sanirad - Tricesimo</text:p>
          </table:table-cell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2" table:style-name="ce14">
            <text:p>6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toracico</text:p>
          </table:table-cell>
          <table:table-cell table:number-columns-repeated="2" table:style-name="ce16"/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9" table:number-columns-spanned="1" table:number-rows-spanned="13" table:style-name="ce23">
            <text:p>29</text:p>
          </table:table-cell>
          <table:table-cell office:value-type="string" table:number-columns-spanned="1" table:number-rows-spanned="12" table:style-name="ce33">
            <text:p>TC del rachide e dello speco vertebrale lombosacrale</text:p>
          </table:table-cell>
          <table:table-cell office:value-type="string" table:style-name="ce7">
            <text:p>Idr Imago - Istituto Diagnostica Radiologica Srl - Udine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0.5" table:style-name="ce10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7.5" table:style-name="ce14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62" table:style-name="ce14">
            <text:p>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16" table:style-name="ce14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Presidio Ospedaliero Salute Gemona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7" table:style-name="ce10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4" table:style-name="ce14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lombosacrale</text:p>
          </table:table-cell>
          <table:table-cell table:number-columns-repeated="2" table:style-name="ce16"/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0" table:number-columns-spanned="1" table:number-rows-spanned="2" table:style-name="ce23">
            <text:p>30</text:p>
          </table:table-cell>
          <table:table-cell office:value-type="string" table:style-name="ce6">
            <text:p>TC del rachide e dello speco vertebrale cervicale senza e con MDC</text:p>
          </table:table-cell>
          <table:table-cell office:value-type="string" table:style-name="ce7">
            <text:p>Ospedale Palmanova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16" table:style-name="ce10">
            <text:p>21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cervicale senza e con MDC</text:p>
          </table:table-cell>
          <table:table-cell table:number-columns-repeated="2" table:style-name="ce16"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1" table:number-columns-spanned="1" table:number-rows-spanned="4" table:style-name="ce22">
            <text:p>31</text:p>
          </table:table-cell>
          <table:table-cell office:value-type="string" table:number-columns-spanned="1" table:number-rows-spanned="3" table:style-name="ce33">
            <text:p>TC del rachide e dello speco vertebrale toracico senza e con MDC</text:p>
          </table:table-cell>
          <table:table-cell office:value-type="string" table:style-name="ce11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2" table:style-name="ce14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9" table:style-name="ce10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3.5" table:style-name="ce14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toracico senza e con MDC</text:p>
          </table:table-cell>
          <table:table-cell table:number-columns-repeated="2" table:style-name="ce16"/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2" table:number-columns-spanned="1" table:number-rows-spanned="2" table:style-name="ce23">
            <text:p>32</text:p>
          </table:table-cell>
          <table:table-cell office:value-type="string" table:style-name="ce6">
            <text:p>TC del rachide e dello speco vertebrale lombosacrale senza e con MDC</text:p>
          </table:table-cell>
          <table:table-cell office:value-type="string" table:style-name="ce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9" table:style-name="ce10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lombosacrale senza e con MDC</text:p>
          </table:table-cell>
          <table:table-cell table:number-columns-repeated="2" table:style-name="ce16"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3" table:number-columns-spanned="1" table:number-rows-spanned="4" table:style-name="ce22">
            <text:p>33</text:p>
          </table:table-cell>
          <table:table-cell office:value-type="string" table:number-columns-spanned="1" table:number-rows-spanned="3" table:style-name="ce33">
            <text:p>TC di Bacino e articolazioni sacroiliache</text:p>
          </table:table-cell>
          <table:table-cell office:value-type="string" table:number-columns-spanned="1" table:number-rows-spanned="2" table:style-name="ce26">
            <text:p>Idr Imago - Istituto Diagnostica Radiologica Srl - Udin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9" table:style-name="ce14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C di Bacino e articolazioni sacroiliache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4" table:number-columns-spanned="1" table:number-rows-spanned="24" table:style-name="ce23">
            <text:p>34</text:p>
          </table:table-cell>
          <table:table-cell office:value-type="string" table:number-columns-spanned="1" table:number-rows-spanned="23" table:style-name="ce33">
            <text:p>RM di encefalo e tronco encefalico, giunzione cranio spinale e relativo distretto vascolare</text:p>
          </table:table-cell>
          <table:table-cell office:value-type="string" table:number-columns-spanned="1" table:number-rows-spanned="3" table:style-name="ce25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percentage" office:value="9.0909090909090898E-2" table:style-name="ce9">
            <text:p>9,1%</text:p>
          </table:table-cell>
          <table:table-cell office:value-type="float" office:value="30" table:style-name="ce10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percentage" office:value="0.45833333333333298" table:style-name="ce13">
            <text:p>45,8%</text:p>
          </table:table-cell>
          <table:table-cell office:value-type="float" office:value="63" table:style-name="ce14">
            <text:p>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94" table:style-name="ce10">
            <text:p>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2" table:style-name="ce14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34" table:style-name="ce10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55" table:style-name="ce14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percentage" office:value="0.05" table:style-name="ce9">
            <text:p>5,0%</text:p>
          </table:table-cell>
          <table:table-cell office:value-type="float" office:value="31" table:style-name="ce10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percentage" office:value="0.230769230769231" table:style-name="ce13">
            <text:p>23,1%</text:p>
          </table:table-cell>
          <table:table-cell office:value-type="float" office:value="109" table:style-name="ce14">
            <text:p>10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percentage" office:value="0.54545454545454497" table:style-name="ce9">
            <text:p>54,5%</text:p>
          </table:table-cell>
          <table:table-cell office:value-type="float" office:value="50" table:style-name="ce10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14" table:style-name="ce10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67" table:style-name="ce14">
            <text:p>3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6" table:style-name="ce10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.5" table:style-name="ce14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39" table:style-name="ce10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percentage" office:value="0.84210526315789502" table:style-name="ce13">
            <text:p>84,2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percentage" office:value="0.15384615384615399" table:style-name="ce9">
            <text:p>15,4%</text:p>
          </table:table-cell>
          <table:table-cell office:value-type="float" office:value="112.5" table:style-name="ce10">
            <text:p>1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percentage" office:value="0.42857142857142899" table:style-name="ce13">
            <text:p>42,9%</text:p>
          </table:table-cell>
          <table:table-cell office:value-type="float" office:value="128" table:style-name="ce14">
            <text:p>1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percentage" office:value="5.8823529411764698E-2" table:style-name="ce9">
            <text:p>5,9%</text:p>
          </table:table-cell>
          <table:table-cell office:value-type="float" office:value="41.5" table:style-name="ce10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percentage" office:value="0.5" table:style-name="ce13">
            <text:p>50,0%</text:p>
          </table:table-cell>
          <table:table-cell office:value-type="float" office:value="116.5" table:style-name="ce14">
            <text:p>1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51.5" table:style-name="ce10">
            <text:p>1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.5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RM di encefalo e tronco encefalico, giunzione cranio spinale e relativo distretto vascolare</text:p>
          </table:table-cell>
          <table:table-cell table:number-columns-repeated="2" table:style-name="ce16"/>
          <table:table-cell office:value-type="float" office:value="226" table:style-name="ce17">
            <text:p>226</text:p>
          </table:table-cell>
          <table:table-cell office:value-type="float" office:value="91" table:style-name="ce17">
            <text:p>91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5" table:number-columns-spanned="1" table:number-rows-spanned="27" table:style-name="ce22">
            <text:p>35</text:p>
          </table:table-cell>
          <table:table-cell office:value-type="string" table:number-columns-spanned="1" table:number-rows-spanned="26" table:style-name="ce33">
            <text:p>RM di encefalo e tronco encefalico, giunzione cranio spinale e relativo distretto vascolare senza e con MDC</text:p>
          </table:table-cell>
          <table:table-cell office:value-type="string" table:number-columns-spanned="1" table:number-rows-spanned="3" table:style-name="ce26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37" table:style-name="ce10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8" table:style-name="ce14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49" table:style-name="ce14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79" table:style-name="ce10">
            <text:p>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5.5" table:style-name="ce14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percentage" office:value="0.90909090909090895" table:style-name="ce9">
            <text:p>90,9%</text:p>
          </table:table-cell>
          <table:table-cell office:value-type="float" office:value="29" table:style-name="ce10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91" table:style-name="ce14">
            <text:p>9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5" table:style-name="ce10">
            <text:p>1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75.5" table:style-name="ce10">
            <text:p>7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78" table:style-name="ce14">
            <text:p>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91" table:style-name="ce10">
            <text:p>9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64" table:style-name="ce14">
            <text:p>3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percentage" office:value="0.44444444444444398" table:style-name="ce9">
            <text:p>44,4%</text:p>
          </table:table-cell>
          <table:table-cell office:value-type="float" office:value="12" table:style-name="ce10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318" table:style-name="ce14">
            <text:p>3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percentage" office:value="0.60869565217391297" table:style-name="ce9">
            <text:p>60,9%</text:p>
          </table:table-cell>
          <table:table-cell office:value-type="float" office:value="9" table:style-name="ce10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03" table:style-name="ce14">
            <text:p>10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117" table:style-name="ce10">
            <text:p>1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24.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26" table:style-name="ce14">
            <text:p>1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percentage" office:value="0.11764705882352899" table:style-name="ce9">
            <text:p>11,8%</text:p>
          </table:table-cell>
          <table:table-cell office:value-type="float" office:value="15" table:style-name="ce10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percentage" office:value="0.84615384615384603" table:style-name="ce13">
            <text:p>84,6%</text:p>
          </table:table-cell>
          <table:table-cell office:value-type="float" office:value="47" table:style-name="ce14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percentage" office:value="1" table:style-name="ce9">
            <text:p>100,0%</text:p>
          </table:table-cell>
          <table:table-cell office:value-type="float" office:value="52" table:style-name="ce10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RM di encefalo e tronco encefalico, giunzione cranio spinale e relativo distretto vascolare senza e con MDC</text:p>
          </table:table-cell>
          <table:table-cell table:number-columns-repeated="2" table:style-name="ce16"/>
          <table:table-cell office:value-type="float" office:value="179" table:style-name="ce17">
            <text:p>179</text:p>
          </table:table-cell>
          <table:table-cell office:value-type="float" office:value="111" table:style-name="ce17">
            <text:p>111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6" table:number-columns-spanned="1" table:number-rows-spanned="10" table:style-name="ce22">
            <text:p>36</text:p>
          </table:table-cell>
          <table:table-cell office:value-type="string" table:number-columns-spanned="1" table:number-rows-spanned="9" table:style-name="ce33">
            <text:p>RM di addome inferiore e scavo pelvico</text:p>
          </table:table-cell>
          <table:table-cell office:value-type="string" table:style-name="ce11">
            <text:p>Ospedale - Distretto San Daniele</text:p>
          </table:table-cell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59" table:style-name="ce14">
            <text:p>2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2" table:style-name="ce10">
            <text:p>8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177" table:style-name="ce14">
            <text:p>1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.5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2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0" table:style-name="ce14">
            <text:p>2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43" table:style-name="ce14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RM di addome inferiore e scavo pelvico</text:p>
          </table:table-cell>
          <table:table-cell table:number-columns-repeated="2" table:style-name="ce16"/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7" table:number-columns-spanned="1" table:number-rows-spanned="18" table:style-name="ce23">
            <text:p>37</text:p>
          </table:table-cell>
          <table:table-cell office:value-type="string" table:number-columns-spanned="1" table:number-rows-spanned="17" table:style-name="ce33">
            <text:p>RM di addome inferiore e scavo pelvico senza e con MDC</text:p>
          </table:table-cell>
          <table:table-cell office:value-type="string" table:number-columns-spanned="1" table:number-rows-spanned="2" table:style-name="ce25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7" table:style-name="ce10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percentage" office:value="0.5" table:style-name="ce13">
            <text:p>50,0%</text:p>
          </table:table-cell>
          <table:table-cell office:value-type="float" office:value="70" table:style-name="ce14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3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56.5" table:style-name="ce14">
            <text:p>1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9" table:style-name="ce10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9" table:style-name="ce14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01.5" table:style-name="ce10">
            <text:p>10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73" table:style-name="ce14">
            <text:p>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33.5" table:style-name="ce10">
            <text:p>1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6" table:style-name="ce14">
            <text:p>3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percentage" office:value="8.3333333333333301E-2" table:style-name="ce9">
            <text:p>8,3%</text:p>
          </table:table-cell>
          <table:table-cell office:value-type="float" office:value="53" table:style-name="ce10">
            <text:p>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11" table:style-name="ce14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percentage" office:value="5.5555555555555601E-2" table:style-name="ce9">
            <text:p>5,6%</text:p>
          </table:table-cell>
          <table:table-cell office:value-type="float" office:value="25.5" table:style-name="ce10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percentage" office:value="0.6" table:style-name="ce13">
            <text:p>60,0%</text:p>
          </table:table-cell>
          <table:table-cell office:value-type="float" office:value="45" table:style-name="ce14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12" table:style-name="ce10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39" table:style-name="ce14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55" table:style-name="ce10">
            <text:p>15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RM di addome inferiore e scavo pelvico senza e con MDC</text:p>
          </table:table-cell>
          <table:table-cell table:number-columns-repeated="2" table:style-name="ce16"/>
          <table:table-cell office:value-type="float" office:value="116" table:style-name="ce17">
            <text:p>116</text:p>
          </table:table-cell>
          <table:table-cell office:value-type="float" office:value="25" table:style-name="ce17">
            <text:p>25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8" table:number-columns-spanned="1" table:number-rows-spanned="36" table:style-name="ce22">
            <text:p>38</text:p>
          </table:table-cell>
          <table:table-cell office:value-type="string" table:number-columns-spanned="1" table:number-rows-spanned="35" table:style-name="ce33">
            <text:p>RM della colonna in toto</text:p>
          </table:table-cell>
          <table:table-cell office:value-type="string" table:number-columns-spanned="1" table:number-rows-spanned="3" table:style-name="ce26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percentage" office:value="0.625" table:style-name="ce13">
            <text:p>62,5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percentage" office:value="1" table:style-name="ce9">
            <text:p>100,0%</text:p>
          </table:table-cell>
          <table:table-cell office:value-type="float" office:value="34.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51" table:style-name="ce14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9" table:style-name="ce10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percentage" office:value="0.25" table:style-name="ce13">
            <text:p>25,0%</text:p>
          </table:table-cell>
          <table:table-cell office:value-type="float" office:value="74" table:style-name="ce14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86" table:style-name="ce10">
            <text:p>8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47" table:style-name="ce12">
            <text:p>47</text:p>
          </table:table-cell>
          <table:table-cell office:value-type="float" office:value="11" table:style-name="ce12">
            <text:p>11</text:p>
          </table:table-cell>
          <table:table-cell office:value-type="percentage" office:value="0.23404255319148901" table:style-name="ce13">
            <text:p>23,4%</text:p>
          </table:table-cell>
          <table:table-cell office:value-type="float" office:value="22" table:style-name="ce14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percentage" office:value="0.62295081967213095" table:style-name="ce9">
            <text:p>62,3%</text:p>
          </table:table-cell>
          <table:table-cell office:value-type="float" office:value="52" table:style-name="ce10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percentage" office:value="0.88372093023255804" table:style-name="ce13">
            <text:p>88,4%</text:p>
          </table:table-cell>
          <table:table-cell office:value-type="float" office:value="69" table:style-name="ce14">
            <text:p>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lomed - Manzano</text:p>
          </table:table-cell>
          <table:table-cell office:value-type="string" table:style-name="ce7">
            <text:p>B - Breve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8">
            <text:p>12</text:p>
          </table:table-cell>
          <table:table-cell office:value-type="percentage" office:value="0.23529411764705899" table:style-name="ce9">
            <text:p>23,5%</text:p>
          </table:table-cell>
          <table:table-cell office:value-type="float" office:value="21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8" table:style-name="ce12">
            <text:p>138</text:p>
          </table:table-cell>
          <table:table-cell office:value-type="float" office:value="131" table:style-name="ce12">
            <text:p>131</text:p>
          </table:table-cell>
          <table:table-cell office:value-type="percentage" office:value="0.94927536231884102" table:style-name="ce13">
            <text:p>94,9%</text:p>
          </table:table-cell>
          <table:table-cell office:value-type="float" office:value="42" table:style-name="ce14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percentage" office:value="1" table:style-name="ce9">
            <text:p>100,0%</text:p>
          </table:table-cell>
          <table:table-cell office:value-type="float" office:value="43" table:style-name="ce10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percentage" office:value="0.9" table:style-name="ce13">
            <text:p>90,0%</text:p>
          </table:table-cell>
          <table:table-cell office:value-type="float" office:value="21" table:style-name="ce14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62" table:style-name="ce10">
            <text:p>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21.5" table:style-name="ce14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18" table:style-name="ce10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07" table:style-name="ce14">
            <text:p>10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109" table:style-name="ce10">
            <text:p>10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1" table:style-name="ce14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6.5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office:value-type="percentage" office:value="0.213114754098361" table:style-name="ce9">
            <text:p>21,3%</text:p>
          </table:table-cell>
          <table:table-cell office:value-type="float" office:value="22.5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percentage" office:value="0.43333333333333302" table:style-name="ce13">
            <text:p>43,3%</text:p>
          </table:table-cell>
          <table:table-cell office:value-type="float" office:value="69" table:style-name="ce14">
            <text:p>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percentage" office:value="1" table:style-name="ce9">
            <text:p>100,0%</text:p>
          </table:table-cell>
          <table:table-cell office:value-type="float" office:value="78" table:style-name="ce10">
            <text:p>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" table:style-name="ce14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percentage" office:value="1" table:style-name="ce9">
            <text:p>100,0%</text:p>
          </table:table-cell>
          <table:table-cell office:value-type="float" office:value="53" table:style-name="ce10">
            <text:p>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64" table:style-name="ce14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percentage" office:value="0.17948717948717899" table:style-name="ce9">
            <text:p>17,9%</text:p>
          </table:table-cell>
          <table:table-cell office:value-type="float" office:value="2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percentage" office:value="0.40540540540540498" table:style-name="ce13">
            <text:p>40,5%</text:p>
          </table:table-cell>
          <table:table-cell office:value-type="float" office:value="64" table:style-name="ce14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98" table:style-name="ce10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percentage" office:value="3.7037037037037E-2" table:style-name="ce13">
            <text:p>3,7%</text:p>
          </table:table-cell>
          <table:table-cell office:value-type="float" office:value="21" table:style-name="ce14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percentage" office:value="0.84126984126984095" table:style-name="ce9">
            <text:p>84,1%</text:p>
          </table:table-cell>
          <table:table-cell office:value-type="float" office:value="57" table:style-name="ce10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percentage" office:value="1" table:style-name="ce13">
            <text:p>100,0%</text:p>
          </table:table-cell>
          <table:table-cell office:value-type="float" office:value="50" table:style-name="ce14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RM della colonna in toto</text:p>
          </table:table-cell>
          <table:table-cell table:number-columns-repeated="2" table:style-name="ce16"/>
          <table:table-cell office:value-type="float" office:value="891" table:style-name="ce17">
            <text:p>891</text:p>
          </table:table-cell>
          <table:table-cell office:value-type="float" office:value="573" table:style-name="ce17">
            <text:p>573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9" table:number-columns-spanned="1" table:number-rows-spanned="15" table:style-name="ce23">
            <text:p>39</text:p>
          </table:table-cell>
          <table:table-cell office:value-type="string" table:number-columns-spanned="1" table:number-rows-spanned="14" table:style-name="ce33">
            <text:p>RM della colonna in toto senza e con MDC</text:p>
          </table:table-cell>
          <table:table-cell office:value-type="string" table:number-columns-spanned="1" table:number-rows-spanned="3" table:style-name="ce25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" table:style-name="ce10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1" table:style-name="ce14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0" table:style-name="ce10">
            <text:p>1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5" table:style-name="ce14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36" table:style-name="ce10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- Distretto San Daniele</text:p>
          </table:table-cell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72" table:style-name="ce14">
            <text:p>1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8" table:style-name="ce10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80" table:style-name="ce14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percentage" office:value="5.2631578947368397E-2" table:style-name="ce9">
            <text:p>5,3%</text:p>
          </table:table-cell>
          <table:table-cell office:value-type="float" office:value="44" table:style-name="ce10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41.5" table:style-name="ce14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49" table:style-name="ce10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129" table:style-name="ce14">
            <text:p>1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8" table:style-name="ce10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54.5" table:style-name="ce14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RM della colonna in toto senza e con MDC</text:p>
          </table:table-cell>
          <table:table-cell table:number-columns-repeated="2" table:style-name="ce16"/>
          <table:table-cell office:value-type="float" office:value="58" table:style-name="ce17">
            <text:p>58</text:p>
          </table:table-cell>
          <table:table-cell office:value-type="float" office:value="22" table:style-name="ce17">
            <text:p>22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0" table:number-columns-spanned="1" table:number-rows-spanned="40" table:style-name="ce23">
            <text:p>40</text:p>
          </table:table-cell>
          <table:table-cell office:value-type="string" table:number-columns-spanned="1" table:number-rows-spanned="39" table:style-name="ce33">
            <text:p>Diagnostica ecografica del capo e del collo</text:p>
          </table:table-cell>
          <table:table-cell office:value-type="string" table:number-columns-spanned="1" table:number-rows-spanned="3" table:style-name="ce25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percentage" office:value="1" table:style-name="ce13">
            <text:p>100,0%</text:p>
          </table:table-cell>
          <table:table-cell office:value-type="float" office:value="13" table:style-name="ce14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percentage" office:value="0.96551724137931005" table:style-name="ce13">
            <text:p>96,6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3" table:style-name="ce8">
            <text:p>103</text:p>
          </table:table-cell>
          <table:table-cell office:value-type="float" office:value="101" table:style-name="ce8">
            <text:p>101</text:p>
          </table:table-cell>
          <table:table-cell office:value-type="percentage" office:value="0.980582524271845" table:style-name="ce9">
            <text:p>98,1%</text:p>
          </table:table-cell>
          <table:table-cell office:value-type="float" office:value="34" table:style-name="ce10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percentage" office:value="0.96428571428571397" table:style-name="ce13">
            <text:p>96,4%</text:p>
          </table:table-cell>
          <table:table-cell office:value-type="float" office:value="40" table:style-name="ce14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lomed - Manzano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percentage" office:value="0.95" table:style-name="ce9">
            <text:p>95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percentage" office:value="1" table:style-name="ce13">
            <text:p>100,0%</text:p>
          </table:table-cell>
          <table:table-cell office:value-type="float" office:value="28" table:style-name="ce14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percentage" office:value="1" table:style-name="ce9">
            <text:p>100,0%</text:p>
          </table:table-cell>
          <table:table-cell office:value-type="float" office:value="57" table:style-name="ce10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6" table:style-name="ce14">
            <text:p>16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percentage" office:value="0.230769230769231" table:style-name="ce9">
            <text:p>23,1%</text:p>
          </table:table-cell>
          <table:table-cell office:value-type="float" office:value="232" table:style-name="ce10">
            <text:p>2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percentage" office:value="1.63934426229508E-2" table:style-name="ce13">
            <text:p>1,6%</text:p>
          </table:table-cell>
          <table:table-cell office:value-type="float" office:value="433" table:style-name="ce14">
            <text:p>4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IMFR Gervasutta</text:p>
          </table:table-cell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52" table:style-name="ce10">
            <text:p>1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26" table:style-name="ce10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98.5" table:style-name="ce14">
            <text:p>39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percentage" office:value="0.18181818181818199" table:style-name="ce13">
            <text:p>18,2%</text:p>
          </table:table-cell>
          <table:table-cell office:value-type="float" office:value="214" table:style-name="ce14">
            <text:p>2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195.5" table:style-name="ce10">
            <text:p>1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54" table:style-name="ce14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203" table:style-name="ce10">
            <text:p>20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percentage" office:value="4.1666666666666699E-2" table:style-name="ce13">
            <text:p>4,2%</text:p>
          </table:table-cell>
          <table:table-cell office:value-type="float" office:value="405.5" table:style-name="ce14">
            <text:p>40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percentage" office:value="0.46153846153846201" table:style-name="ce9">
            <text:p>46,2%</text:p>
          </table:table-cell>
          <table:table-cell office:value-type="float" office:value="13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percentage" office:value="0.92307692307692302" table:style-name="ce9">
            <text:p>92,3%</text:p>
          </table:table-cell>
          <table:table-cell office:value-type="float" office:value="15" table:style-name="ce10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percentage" office:value="0.75862068965517204" table:style-name="ce13">
            <text:p>75,9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percentage" office:value="0.87096774193548399" table:style-name="ce9">
            <text:p>87,1%</text:p>
          </table:table-cell>
          <table:table-cell office:value-type="float" office:value="24" table:style-name="ce10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20" table:style-name="ce14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5" table:style-name="ce10">
            <text:p>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style-name="ce13">
            <text:p>40,0%</text:p>
          </table:table-cell>
          <table:table-cell office:value-type="float" office:value="160" table:style-name="ce14">
            <text:p>1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style-name="ce9">
            <text:p>20,0%</text:p>
          </table:table-cell>
          <table:table-cell office:value-type="float" office:value="369" table:style-name="ce10">
            <text:p>3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21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2" table:style-name="ce14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percentage" office:value="0.157894736842105" table:style-name="ce9">
            <text:p>15,8%</text:p>
          </table:table-cell>
          <table:table-cell office:value-type="float" office:value="201" table:style-name="ce10">
            <text:p>20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192.5" table:style-name="ce14">
            <text:p>1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percentage" office:value="0.94444444444444398" table:style-name="ce9">
            <text:p>94,4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percentage" office:value="0.98148148148148195" table:style-name="ce13">
            <text:p>98,1%</text:p>
          </table:table-cell>
          <table:table-cell office:value-type="float" office:value="20" table:style-name="ce14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,0%</text:p>
          </table:table-cell>
          <table:table-cell office:value-type="float" office:value="50" table:style-name="ce10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Diagnostica ecografica del capo e del collo</text:p>
          </table:table-cell>
          <table:table-cell table:number-columns-repeated="2" table:style-name="ce16"/>
          <table:table-cell office:value-type="float" office:value="790" table:style-name="ce17">
            <text:p>790</text:p>
          </table:table-cell>
          <table:table-cell office:value-type="float" office:value="580" table:style-name="ce17">
            <text:p>580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1" table:number-columns-spanned="1" table:number-rows-spanned="39" table:style-name="ce22">
            <text:p>41</text:p>
          </table:table-cell>
          <table:table-cell office:value-type="string" table:number-columns-spanned="1" table:number-rows-spanned="38" table:style-name="ce33">
            <text:p>Eco (color) dopplergrafia cardiaca</text:p>
          </table:table-cell>
          <table:table-cell office:value-type="string" table:number-columns-spanned="1" table:number-rows-spanned="3" table:style-name="ce26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percentage" office:value="0.3" table:style-name="ce13">
            <text:p>30,0%</text:p>
          </table:table-cell>
          <table:table-cell office:value-type="float" office:value="13" table:style-name="ce14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16" table:style-name="ce10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percentage" office:value="0.25" table:style-name="ce13">
            <text:p>25,0%</text:p>
          </table:table-cell>
          <table:table-cell office:value-type="float" office:value="457.5" table:style-name="ce14">
            <text:p>4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18" table:style-name="ce10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percentage" office:value="0.55000000000000004" table:style-name="ce13">
            <text:p>55,0%</text:p>
          </table:table-cell>
          <table:table-cell office:value-type="float" office:value="102" table:style-name="ce14">
            <text:p>10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351" table:style-name="ce10">
            <text:p>3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percentage" office:value="1" table:style-name="ce9">
            <text:p>100,0%</text:p>
          </table:table-cell>
          <table:table-cell office:value-type="float" office:value="29" table:style-name="ce10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,0%</text:p>
          </table:table-cell>
          <table:table-cell office:value-type="float" office:value="19" table:style-name="ce14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15" table:style-name="ce10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percentage" office:value="0.74074074074074103" table:style-name="ce13">
            <text:p>74,1%</text:p>
          </table:table-cell>
          <table:table-cell office:value-type="float" office:value="44" table:style-name="ce14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percentage" office:value="0.88888888888888895" table:style-name="ce9">
            <text:p>88,9%</text:p>
          </table:table-cell>
          <table:table-cell office:value-type="float" office:value="43" table:style-name="ce10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Idr Imago - Istituto Diagnostica Radiologica Srl - Udine</text:p>
          </table:table-cell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27" table:style-name="ce14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lomed - Manzano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percentage" office:value="0.22222222222222199" table:style-name="ce9">
            <text:p>22,2%</text:p>
          </table:table-cell>
          <table:table-cell office:value-type="float" office:value="33" table:style-name="ce10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2" table:style-name="ce14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Cividale</text:p>
          </table:table-cell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60" table:style-name="ce10">
            <text:p>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18" table:style-name="ce14">
            <text:p>1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19" table:style-name="ce10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3" table:style-name="ce12">
            <text:p>103</text:p>
          </table:table-cell>
          <table:table-cell office:value-type="float" office:value="84" table:style-name="ce12">
            <text:p>84</text:p>
          </table:table-cell>
          <table:table-cell office:value-type="percentage" office:value="0.81553398058252402" table:style-name="ce13">
            <text:p>81,6%</text:p>
          </table:table-cell>
          <table:table-cell office:value-type="float" office:value="40" table:style-name="ce14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44" table:style-name="ce14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25" table:style-name="ce10">
            <text:p>1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percentage" office:value="1" table:style-name="ce9">
            <text:p>100,0%</text:p>
          </table:table-cell>
          <table:table-cell office:value-type="float" office:value="34" table:style-name="ce10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percentage" office:value="0.97297297297297303" table:style-name="ce13">
            <text:p>97,3%</text:p>
          </table:table-cell>
          <table:table-cell office:value-type="float" office:value="89.5" table:style-name="ce14">
            <text:p>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2.5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3.5" table:style-name="ce14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170.5" table:style-name="ce10">
            <text:p>17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percentage" office:value="0.41666666666666702" table:style-name="ce13">
            <text:p>41,7%</text:p>
          </table:table-cell>
          <table:table-cell office:value-type="float" office:value="12.5" table:style-name="ce14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percentage" office:value="0.565217391304348" table:style-name="ce9">
            <text:p>56,5%</text:p>
          </table:table-cell>
          <table:table-cell office:value-type="float" office:value="48" table:style-name="ce10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percentage" office:value="0.22727272727272699" table:style-name="ce13">
            <text:p>22,7%</text:p>
          </table:table-cell>
          <table:table-cell office:value-type="float" office:value="386" table:style-name="ce14">
            <text:p>38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40" table:style-name="ce10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percentage" office:value="0.67567567567567599" table:style-name="ce13">
            <text:p>67,6%</text:p>
          </table:table-cell>
          <table:table-cell office:value-type="float" office:value="53" table:style-name="ce14">
            <text:p>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33" table:style-name="ce10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Polimedica Centro Pasteur - Pradamano</text:p>
          </table:table-cell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89.5" table:style-name="ce14">
            <text:p>1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Presidio Ospedaliero Salute Gemona</text:p>
          </table:table-cell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45" table:style-name="ce10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Sanitas Friuli S.R.L. - Gemon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1.5" table:style-name="ce14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percentage" office:value="1" table:style-name="ce9">
            <text:p>100,0%</text:p>
          </table:table-cell>
          <table:table-cell office:value-type="float" office:value="17" table:style-name="ce10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co (color) dopplergrafia cardiaca</text:p>
          </table:table-cell>
          <table:table-cell table:number-columns-repeated="2" table:style-name="ce16"/>
          <table:table-cell office:value-type="float" office:value="584" table:style-name="ce17">
            <text:p>584</text:p>
          </table:table-cell>
          <table:table-cell office:value-type="float" office:value="432" table:style-name="ce17">
            <text:p>432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2" table:number-columns-spanned="1" table:number-rows-spanned="40" table:style-name="ce22">
            <text:p>42</text:p>
          </table:table-cell>
          <table:table-cell office:value-type="string" table:number-columns-spanned="1" table:number-rows-spanned="39" table:style-name="ce33">
            <text:p>Eco (color) dopplergrafia dei tronchi sovraaortici</text:p>
          </table:table-cell>
          <table:table-cell office:value-type="string" table:number-columns-spanned="1" table:number-rows-spanned="3" table:style-name="ce26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6" table:style-name="ce14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percentage" office:value="1" table:style-name="ce9">
            <text:p>100,0%</text:p>
          </table:table-cell>
          <table:table-cell office:value-type="float" office:value="30" table:style-name="ce10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percentage" office:value="1" table:style-name="ce13">
            <text:p>100,0%</text:p>
          </table:table-cell>
          <table:table-cell office:value-type="float" office:value="28" table:style-name="ce14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percentage" office:value="0.84615384615384603" table:style-name="ce9">
            <text:p>84,6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percentage" office:value="1" table:style-name="ce13">
            <text:p>100,0%</text:p>
          </table:table-cell>
          <table:table-cell office:value-type="float" office:value="34.5" table:style-name="ce14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percentage" office:value="0.94871794871794901" table:style-name="ce9">
            <text:p>94,9%</text:p>
          </table:table-cell>
          <table:table-cell office:value-type="float" office:value="43.5" table:style-name="ce10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0.5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percentage" office:value="1" table:style-name="ce9">
            <text:p>100,0%</text:p>
          </table:table-cell>
          <table:table-cell office:value-type="float" office:value="24" table:style-name="ce10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20.5" table:style-name="ce14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2" table:style-name="ce10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73" table:style-name="ce14">
            <text:p>1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24" table:style-name="ce10">
            <text:p>2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IMFR Gervasutta</text:p>
          </table:table-cell>
          <table:table-cell office:value-type="string" table:style-name="ce11">
            <text:p>B - Breve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percentage" office:value="0.13235294117647101" table:style-name="ce9">
            <text:p>13,2%</text:p>
          </table:table-cell>
          <table:table-cell office:value-type="float" office:value="188" table:style-name="ce10">
            <text:p>18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98" table:style-name="ce14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15" table:style-name="ce10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7.5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percentage" office:value="0.73333333333333295" table:style-name="ce9">
            <text:p>73,3%</text:p>
          </table:table-cell>
          <table:table-cell office:value-type="float" office:value="41" table:style-name="ce10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74" table:style-name="ce10">
            <text:p>2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50" table:style-name="ce14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percentage" office:value="0.83823529411764697" table:style-name="ce9">
            <text:p>83,8%</text:p>
          </table:table-cell>
          <table:table-cell office:value-type="float" office:value="9" table:style-name="ce10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4" table:style-name="ce12">
            <text:p>174</text:p>
          </table:table-cell>
          <table:table-cell office:value-type="float" office:value="48" table:style-name="ce12">
            <text:p>48</text:p>
          </table:table-cell>
          <table:table-cell office:value-type="percentage" office:value="0.27586206896551702" table:style-name="ce13">
            <text:p>27,6%</text:p>
          </table:table-cell>
          <table:table-cell office:value-type="float" office:value="187" table:style-name="ce14">
            <text:p>1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0" table:style-name="ce8">
            <text:p>150</text:p>
          </table:table-cell>
          <table:table-cell office:value-type="float" office:value="10" table:style-name="ce8">
            <text:p>10</text:p>
          </table:table-cell>
          <table:table-cell office:value-type="percentage" office:value="6.6666666666666693E-2" table:style-name="ce9">
            <text:p>6,7%</text:p>
          </table:table-cell>
          <table:table-cell office:value-type="float" office:value="647" table:style-name="ce10">
            <text:p>6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percentage" office:value="0.88888888888888895" table:style-name="ce13">
            <text:p>88,9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percentage" office:value="1" table:style-name="ce9">
            <text:p>100,0%</text:p>
          </table:table-cell>
          <table:table-cell office:value-type="float" office:value="21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percentage" office:value="0.78571428571428603" table:style-name="ce13">
            <text:p>78,6%</text:p>
          </table:table-cell>
          <table:table-cell office:value-type="float" office:value="19" table:style-name="ce14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76" table:style-name="ce14">
            <text:p>27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734" table:style-name="ce10">
            <text:p>7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8" table:style-name="ce10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7" table:style-name="ce14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6" table:style-name="ce10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8" table:style-name="ce14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8" table:style-name="ce10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1" table:style-name="ce14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co (color) dopplergrafia dei tronchi sovraaortici</text:p>
          </table:table-cell>
          <table:table-cell table:number-columns-repeated="2" table:style-name="ce16"/>
          <table:table-cell office:value-type="float" office:value="1001" table:style-name="ce17">
            <text:p>1001</text:p>
          </table:table-cell>
          <table:table-cell office:value-type="float" office:value="560" table:style-name="ce17">
            <text:p>560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3" table:number-columns-spanned="1" table:number-rows-spanned="31" table:style-name="ce23">
            <text:p>43</text:p>
          </table:table-cell>
          <table:table-cell office:value-type="string" table:number-columns-spanned="1" table:number-rows-spanned="30" table:style-name="ce33">
            <text:p>Ecografia dell'addome superiore</text:p>
          </table:table-cell>
          <table:table-cell office:value-type="string" table:number-columns-spanned="1" table:number-rows-spanned="2" table:style-name="ce25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6.5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percentage" office:value="1" table:style-name="ce13">
            <text:p>100,0%</text:p>
          </table:table-cell>
          <table:table-cell office:value-type="float" office:value="13.5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9" table:style-name="ce10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percentage" office:value="0.77777777777777801" table:style-name="ce13">
            <text:p>77,8%</text:p>
          </table:table-cell>
          <table:table-cell office:value-type="float" office:value="29" table:style-name="ce14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56" table:style-name="ce10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Idr Imago - Istituto Diagnostica Radiologica Srl - Udin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21" table:style-name="ce14">
            <text:p>1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82" table:style-name="ce10">
            <text:p>8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30" table:style-name="ce10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7" table:style-name="ce14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05" table:style-name="ce14">
            <text:p>4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.5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2" table:style-name="ce14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281" table:style-name="ce10">
            <text:p>28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43" table:style-name="ce14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4.5" table:style-name="ce10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3.5" table:style-name="ce14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38" table:style-name="ce10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percentage" office:value="0.25" table:style-name="ce13">
            <text:p>25,0%</text:p>
          </table:table-cell>
          <table:table-cell office:value-type="float" office:value="382" table:style-name="ce14">
            <text:p>38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percentage" office:value="0.125" table:style-name="ce9">
            <text:p>12,5%</text:p>
          </table:table-cell>
          <table:table-cell office:value-type="float" office:value="268.5" table:style-name="ce10">
            <text:p>2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percentage" office:value="0.28571428571428598" table:style-name="ce13">
            <text:p>28,6%</text:p>
          </table:table-cell>
          <table:table-cell office:value-type="float" office:value="355" table:style-name="ce14">
            <text:p>3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58" table:style-name="ce10">
            <text:p>3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21.5" table:style-name="ce10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00" table:style-name="ce10">
            <text:p>2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percentage" office:value="0.92307692307692302" table:style-name="ce13">
            <text:p>92,3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percentage" office:value="1" table:style-name="ce9">
            <text:p>100,0%</text:p>
          </table:table-cell>
          <table:table-cell office:value-type="float" office:value="2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percentage" office:value="1" table:style-name="ce13">
            <text:p>100,0%</text:p>
          </table:table-cell>
          <table:table-cell office:value-type="float" office:value="63" table:style-name="ce14">
            <text:p>6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cografia dell'addome superiore</text:p>
          </table:table-cell>
          <table:table-cell table:number-columns-repeated="2" table:style-name="ce16"/>
          <table:table-cell office:value-type="float" office:value="199" table:style-name="ce17">
            <text:p>199</text:p>
          </table:table-cell>
          <table:table-cell office:value-type="float" office:value="148" table:style-name="ce17">
            <text:p>148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4" table:number-columns-spanned="1" table:number-rows-spanned="24" table:style-name="ce23">
            <text:p>44</text:p>
          </table:table-cell>
          <table:table-cell office:value-type="string" table:number-columns-spanned="1" table:number-rows-spanned="23" table:style-name="ce33">
            <text:p>Ecografia dell'addome inferiore</text:p>
          </table:table-cell>
          <table:table-cell office:value-type="string" table:number-columns-spanned="1" table:number-rows-spanned="3" table:style-name="ce25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12" table:style-name="ce14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3" table:style-name="ce14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24.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3" table:style-name="ce14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Idr Imago - Istituto Diagnostica Radiologica Srl - Udine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4.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lomed - Manzano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3" table:style-name="ce14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57" table:style-name="ce10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96" table:style-name="ce14">
            <text:p>1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21" table:style-name="ce10">
            <text:p>4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20" table:style-name="ce14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84" table:style-name="ce10">
            <text:p>3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" table:style-name="ce14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percentage" office:value="0.11111111111111099" table:style-name="ce9">
            <text:p>11,1%</text:p>
          </table:table-cell>
          <table:table-cell office:value-type="float" office:value="192" table:style-name="ce10">
            <text:p>1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86" table:style-name="ce14">
            <text:p>38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Udine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97" table:style-name="ce10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Presidio Ospedaliero Salute Gemona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98" table:style-name="ce10">
            <text:p>4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7" table:style-name="ce14">
            <text:p>1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percentage" office:value="0.73333333333333295" table:style-name="ce9">
            <text:p>73,3%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26" table:style-name="ce14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53" table:style-name="ce10">
            <text:p>5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cografia dell'addome inferiore</text:p>
          </table:table-cell>
          <table:table-cell table:number-columns-repeated="2" table:style-name="ce16"/>
          <table:table-cell office:value-type="float" office:value="92" table:style-name="ce17">
            <text:p>92</text:p>
          </table:table-cell>
          <table:table-cell office:value-type="float" office:value="62" table:style-name="ce17">
            <text:p>62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5" table:number-columns-spanned="1" table:number-rows-spanned="47" table:style-name="ce22">
            <text:p>45</text:p>
          </table:table-cell>
          <table:table-cell office:value-type="string" table:number-columns-spanned="1" table:number-rows-spanned="46" table:style-name="ce33">
            <text:p>Ecografia dell'addome complete</text:p>
          </table:table-cell>
          <table:table-cell office:value-type="string" table:number-columns-spanned="1" table:number-rows-spanned="3" table:style-name="ce26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127" table:style-name="ce12">
            <text:p>127</text:p>
          </table:table-cell>
          <table:table-cell office:value-type="float" office:value="125" table:style-name="ce12">
            <text:p>125</text:p>
          </table:table-cell>
          <table:table-cell office:value-type="percentage" office:value="0.98425196850393704" table:style-name="ce13">
            <text:p>98,4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8" table:style-name="ce8">
            <text:p>148</text:p>
          </table:table-cell>
          <table:table-cell office:value-type="float" office:value="148" table:style-name="ce8">
            <text:p>148</text:p>
          </table:table-cell>
          <table:table-cell office:value-type="percentage" office:value="1" table:style-name="ce9">
            <text:p>100,0%</text:p>
          </table:table-cell>
          <table:table-cell office:value-type="float" office:value="13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percentage" office:value="0.78260869565217395" table:style-name="ce9">
            <text:p>78,3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6" table:style-name="ce12">
            <text:p>116</text:p>
          </table:table-cell>
          <table:table-cell office:value-type="float" office:value="113" table:style-name="ce12">
            <text:p>113</text:p>
          </table:table-cell>
          <table:table-cell office:value-type="percentage" office:value="0.97413793103448298" table:style-name="ce13">
            <text:p>97,4%</text:p>
          </table:table-cell>
          <table:table-cell office:value-type="float" office:value="35" table:style-name="ce14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percentage" office:value="0.95" table:style-name="ce9">
            <text:p>95,0%</text:p>
          </table:table-cell>
          <table:table-cell office:value-type="float" office:value="45" table:style-name="ce10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13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float" office:value="90" table:style-name="ce14">
            <text:p>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percentage" office:value="0.6" table:style-name="ce9">
            <text:p>60,0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percentage" office:value="0.62790697674418605" table:style-name="ce13">
            <text:p>62,8%</text:p>
          </table:table-cell>
          <table:table-cell office:value-type="float" office:value="50" table:style-name="ce14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percentage" office:value="1" table:style-name="ce9">
            <text:p>100,0%</text:p>
          </table:table-cell>
          <table:table-cell office:value-type="float" office:value="79.5" table:style-name="ce10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percentage" office:value="0.625" table:style-name="ce13">
            <text:p>62,5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percentage" office:value="0.98148148148148195" table:style-name="ce9">
            <text:p>98,1%</text:p>
          </table:table-cell>
          <table:table-cell office:value-type="float" office:value="3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29" table:style-name="ce14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1" table:style-name="ce14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percentage" office:value="0.05" table:style-name="ce9">
            <text:p>5,0%</text:p>
          </table:table-cell>
          <table:table-cell office:value-type="float" office:value="432" table:style-name="ce10">
            <text:p>4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IMFR Gervasutt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37" table:style-name="ce10">
            <text:p>1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style-name="ce13">
            <text:p>50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percentage" office:value="0.86363636363636398" table:style-name="ce9">
            <text:p>86,4%</text:p>
          </table:table-cell>
          <table:table-cell office:value-type="float" office:value="2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427.5" table:style-name="ce14">
            <text:p>4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percentage" office:value="0.38461538461538503" table:style-name="ce9">
            <text:p>38,5%</text:p>
          </table:table-cell>
          <table:table-cell office:value-type="float" office:value="20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percentage" office:value="0.58823529411764697" table:style-name="ce13">
            <text:p>58,8%</text:p>
          </table:table-cell>
          <table:table-cell office:value-type="float" office:value="27" table:style-name="ce14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percentage" office:value="0.375" table:style-name="ce9">
            <text:p>37,5%</text:p>
          </table:table-cell>
          <table:table-cell office:value-type="float" office:value="517" table:style-name="ce10">
            <text:p>5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percentage" office:value="0.64705882352941202" table:style-name="ce13">
            <text:p>64,7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percentage" office:value="0.53333333333333299" table:style-name="ce9">
            <text:p>53,3%</text:p>
          </table:table-cell>
          <table:table-cell office:value-type="float" office:value="60" table:style-name="ce10">
            <text:p>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percentage" office:value="0.162162162162162" table:style-name="ce13">
            <text:p>16,2%</text:p>
          </table:table-cell>
          <table:table-cell office:value-type="float" office:value="390" table:style-name="ce14">
            <text:p>3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30.5" table:style-name="ce10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percentage" office:value="0.92" table:style-name="ce13">
            <text:p>92,0%</text:p>
          </table:table-cell>
          <table:table-cell office:value-type="float" office:value="14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percentage" office:value="0.2" table:style-name="ce9">
            <text:p>20,0%</text:p>
          </table:table-cell>
          <table:table-cell office:value-type="float" office:value="380" table:style-name="ce10">
            <text:p>3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32" table:style-name="ce12">
            <text:p>132</text:p>
          </table:table-cell>
          <table:table-cell office:value-type="float" office:value="98" table:style-name="ce12">
            <text:p>98</text:p>
          </table:table-cell>
          <table:table-cell office:value-type="percentage" office:value="0.74242424242424199" table:style-name="ce13">
            <text:p>74,2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percentage" office:value="0.952380952380952" table:style-name="ce9">
            <text:p>95,2%</text:p>
          </table:table-cell>
          <table:table-cell office:value-type="float" office:value="22.5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percentage" office:value="0.9375" table:style-name="ce13">
            <text:p>93,8%</text:p>
          </table:table-cell>
          <table:table-cell office:value-type="float" office:value="40" table:style-name="ce14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1" table:style-name="ce10">
            <text:p>8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55" table:style-name="ce14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percentage" office:value="0.125" table:style-name="ce9">
            <text:p>12,5%</text:p>
          </table:table-cell>
          <table:table-cell office:value-type="float" office:value="479.5" table:style-name="ce10">
            <text:p>4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2" table:style-name="ce10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percentage" office:value="0.69230769230769196" table:style-name="ce13">
            <text:p>69,2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15.5" table:style-name="ce10">
            <text:p>2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97" table:style-name="ce14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153" table:style-name="ce8">
            <text:p>153</text:p>
          </table:table-cell>
          <table:table-cell office:value-type="float" office:value="140" table:style-name="ce8">
            <text:p>140</text:p>
          </table:table-cell>
          <table:table-cell office:value-type="percentage" office:value="0.91503267973856195" table:style-name="ce9">
            <text:p>91,5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25" table:style-name="ce12">
            <text:p>225</text:p>
          </table:table-cell>
          <table:table-cell office:value-type="float" office:value="224" table:style-name="ce12">
            <text:p>224</text:p>
          </table:table-cell>
          <table:table-cell office:value-type="percentage" office:value="0.99555555555555597" table:style-name="ce13">
            <text:p>99,6%</text:p>
          </table:table-cell>
          <table:table-cell office:value-type="float" office:value="26" table:style-name="ce14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8">
            <text:p>185</text:p>
          </table:table-cell>
          <table:table-cell office:value-type="percentage" office:value="1" table:style-name="ce9">
            <text:p>100,0%</text:p>
          </table:table-cell>
          <table:table-cell office:value-type="float" office:value="56" table:style-name="ce10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cografia dell'addome complete</text:p>
          </table:table-cell>
          <table:table-cell table:number-columns-repeated="2" table:style-name="ce16"/>
          <table:table-cell office:value-type="float" office:value="1731" table:style-name="ce17">
            <text:p>1731</text:p>
          </table:table-cell>
          <table:table-cell office:value-type="float" office:value="1458" table:style-name="ce17">
            <text:p>1458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6" table:number-columns-spanned="1" table:number-rows-spanned="32" table:style-name="ce22">
            <text:p>46</text:p>
          </table:table-cell>
          <table:table-cell office:value-type="string" table:number-columns-spanned="1" table:number-rows-spanned="31" table:style-name="ce33">
            <text:p>Ecografia bilaterale della mammella</text:p>
          </table:table-cell>
          <table:table-cell office:value-type="string" table:number-columns-spanned="1" table:number-rows-spanned="3" table:style-name="ce26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15" table:style-name="ce10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46.5" table:style-name="ce14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3" table:style-name="ce10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8" table:style-name="ce14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lomed - Manzano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15" table:style-name="ce10">
            <text:p>1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percentage" office:value="0.7" table:style-name="ce13">
            <text:p>70,0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23.5" table:style-name="ce10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percentage" office:value="0.25" table:style-name="ce13">
            <text:p>25,0%</text:p>
          </table:table-cell>
          <table:table-cell office:value-type="float" office:value="479" table:style-name="ce14">
            <text:p>4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9.5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percentage" office:value="0.19047619047618999" table:style-name="ce13">
            <text:p>19,0%</text:p>
          </table:table-cell>
          <table:table-cell office:value-type="float" office:value="380" table:style-name="ce14">
            <text:p>3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6" table:style-name="ce8">
            <text:p>156</text:p>
          </table:table-cell>
          <table:table-cell office:value-type="float" office:value="23" table:style-name="ce8">
            <text:p>23</text:p>
          </table:table-cell>
          <table:table-cell office:value-type="percentage" office:value="0.147435897435897" table:style-name="ce9">
            <text:p>14,7%</text:p>
          </table:table-cell>
          <table:table-cell office:value-type="float" office:value="583.5" table:style-name="ce10">
            <text:p>5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percentage" office:value="0.157894736842105" table:style-name="ce13">
            <text:p>15,8%</text:p>
          </table:table-cell>
          <table:table-cell office:value-type="float" office:value="17" table:style-name="ce14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percentage" office:value="0.58823529411764697" table:style-name="ce9">
            <text:p>58,8%</text:p>
          </table:table-cell>
          <table:table-cell office:value-type="float" office:value="49" table:style-name="ce10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93E-2" table:style-name="ce13">
            <text:p>6,7%</text:p>
          </table:table-cell>
          <table:table-cell office:value-type="float" office:value="427" table:style-name="ce14">
            <text:p>4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percentage" office:value="0.5" table:style-name="ce9">
            <text:p>50,0%</text:p>
          </table:table-cell>
          <table:table-cell office:value-type="float" office:value="22.5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percentage" office:value="0.8" table:style-name="ce13">
            <text:p>80,0%</text:p>
          </table:table-cell>
          <table:table-cell office:value-type="float" office:value="23.5" table:style-name="ce14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percentage" office:value="0.25" table:style-name="ce9">
            <text:p>25,0%</text:p>
          </table:table-cell>
          <table:table-cell office:value-type="float" office:value="420.5" table:style-name="ce10">
            <text:p>4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percentage" office:value="0.73684210526315796" table:style-name="ce13">
            <text:p>73,7%</text:p>
          </table:table-cell>
          <table:table-cell office:value-type="float" office:value="7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percentage" office:value="0.65217391304347805" table:style-name="ce9">
            <text:p>65,2%</text:p>
          </table:table-cell>
          <table:table-cell office:value-type="float" office:value="21.5" table:style-name="ce10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percentage" office:value="0.82499999999999996" table:style-name="ce13">
            <text:p>82,5%</text:p>
          </table:table-cell>
          <table:table-cell office:value-type="float" office:value="18" table:style-name="ce14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percentage" office:value="0.5" table:style-name="ce9">
            <text:p>50,0%</text:p>
          </table:table-cell>
          <table:table-cell office:value-type="float" office:value="10.5" table:style-name="ce10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percentage" office:value="0.25" table:style-name="ce13">
            <text:p>25,0%</text:p>
          </table:table-cell>
          <table:table-cell office:value-type="float" office:value="167" table:style-name="ce14">
            <text:p>1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percentage" office:value="0.25" table:style-name="ce9">
            <text:p>25,0%</text:p>
          </table:table-cell>
          <table:table-cell office:value-type="float" office:value="285.5" table:style-name="ce10">
            <text:p>28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Radiologia Cervignanes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6" table:style-name="ce14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7" table:style-name="ce10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percentage" office:value="5.5555555555555601E-2" table:style-name="ce9">
            <text:p>5,6%</text:p>
          </table:table-cell>
          <table:table-cell office:value-type="float" office:value="220" table:style-name="ce10">
            <text:p>2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percentage" office:value="0.5" table:style-name="ce9">
            <text:p>50,0%</text:p>
          </table:table-cell>
          <table:table-cell office:value-type="float" office:value="47.5" table:style-name="ce10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percentage" office:value="1" table:style-name="ce13">
            <text:p>100,0%</text:p>
          </table:table-cell>
          <table:table-cell office:value-type="float" office:value="67" table:style-name="ce14">
            <text:p>6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cografia bilaterale della mammella</text:p>
          </table:table-cell>
          <table:table-cell table:number-columns-repeated="2" table:style-name="ce16"/>
          <table:table-cell office:value-type="float" office:value="545" table:style-name="ce17">
            <text:p>545</text:p>
          </table:table-cell>
          <table:table-cell office:value-type="float" office:value="223" table:style-name="ce17">
            <text:p>223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7" table:number-columns-spanned="1" table:number-rows-spanned="10" table:style-name="ce23">
            <text:p>47</text:p>
          </table:table-cell>
          <table:table-cell office:value-type="string" table:number-columns-spanned="1" table:number-rows-spanned="9" table:style-name="ce33">
            <text:p>Ecografia monolaterale della mammella</text:p>
          </table:table-cell>
          <table:table-cell office:value-type="string" table:style-name="ce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17.5" table:style-name="ce14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6.5" table:style-name="ce10">
            <text:p>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29" table:style-name="ce14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31" table:style-name="ce10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73" table:style-name="ce14">
            <text:p>1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74" table:style-name="ce10">
            <text:p>17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cografia monolaterale della mammella</text:p>
          </table:table-cell>
          <table:table-cell table:number-columns-repeated="2" table:style-name="ce16"/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8" table:number-columns-spanned="1" table:number-rows-spanned="11" table:style-name="ce22">
            <text:p>48</text:p>
          </table:table-cell>
          <table:table-cell office:value-type="string" table:number-columns-spanned="1" table:number-rows-spanned="10" table:style-name="ce33">
            <text:p>Ecografia ostetrica</text:p>
          </table:table-cell>
          <table:table-cell office:value-type="string" table:style-name="ce11">
            <text:p>Ospedale - Distretto San Daniele</text:p>
          </table:table-cell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0" table:style-name="ce14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1" table:style-name="ce14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3.5" table:style-name="ce10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0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45.5" table:style-name="ce14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.5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19" table:style-name="ce14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percentage" office:value="1" table:style-name="ce9">
            <text:p>100,0%</text:p>
          </table:table-cell>
          <table:table-cell office:value-type="float" office:value="24.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cografia ostetrica</text:p>
          </table:table-cell>
          <table:table-cell table:number-columns-repeated="2" table:style-name="ce16"/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9" table:number-columns-spanned="1" table:number-rows-spanned="10" table:style-name="ce22">
            <text:p>49</text:p>
          </table:table-cell>
          <table:table-cell office:value-type="string" table:number-columns-spanned="1" table:number-rows-spanned="9" table:style-name="ce33">
            <text:p>Ecografia ginecologica</text:p>
          </table:table-cell>
          <table:table-cell office:value-type="string" table:number-columns-spanned="1" table:number-rows-spanned="3" table:style-name="ce26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94" table:style-name="ce14">
            <text:p>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64" table:style-name="ce10">
            <text:p>3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97" table:style-name="ce14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percentage" office:value="0.8" table:style-name="ce9">
            <text:p>80,0%</text:p>
          </table:table-cell>
          <table:table-cell office:value-type="float" office:value="40.5" table:style-name="ce10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143" table:style-name="ce14">
            <text:p>1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oliclinico "Città di Udine"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73.5" table:style-name="ce14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cografia ginecologica</text:p>
          </table:table-cell>
          <table:table-cell table:number-columns-repeated="2" table:style-name="ce16"/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0" table:number-columns-spanned="1" table:number-rows-spanned="31" table:style-name="ce23">
            <text:p>50</text:p>
          </table:table-cell>
          <table:table-cell office:value-type="string" table:number-columns-spanned="1" table:number-rows-spanned="30" table:style-name="ce33">
            <text:p>Ecocolordoppler degli arti inferiori arterioso e/o venoso</text:p>
          </table:table-cell>
          <table:table-cell office:value-type="string" table:number-columns-spanned="1" table:number-rows-spanned="2" table:style-name="ce25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9.5" table:style-name="ce10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percentage" office:value="1" table:style-name="ce13">
            <text:p>100,0%</text:p>
          </table:table-cell>
          <table:table-cell office:value-type="float" office:value="30" table:style-name="ce14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percentage" office:value="0.1875" table:style-name="ce9">
            <text:p>18,8%</text:p>
          </table:table-cell>
          <table:table-cell office:value-type="float" office:value="23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percentage" office:value="0.88" table:style-name="ce13">
            <text:p>88,0%</text:p>
          </table:table-cell>
          <table:table-cell office:value-type="float" office:value="38" table:style-name="ce14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45" table:style-name="ce10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percentage" office:value="0.71428571428571397" table:style-name="ce13">
            <text:p>71,4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21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126.5" table:style-name="ce14">
            <text:p>1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94" table:style-name="ce10">
            <text:p>1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7.5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percentage" office:value="0.5" table:style-name="ce9">
            <text:p>50,0%</text:p>
          </table:table-cell>
          <table:table-cell office:value-type="float" office:value="122" table:style-name="ce10">
            <text:p>1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216" table:style-name="ce14">
            <text:p>2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7" table:style-name="ce14">
            <text:p>2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percentage" office:value="0.30769230769230799" table:style-name="ce9">
            <text:p>30,8%</text:p>
          </table:table-cell>
          <table:table-cell office:value-type="float" office:value="11" table:style-name="ce10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2" table:style-name="ce12">
            <text:p>62</text:p>
          </table:table-cell>
          <table:table-cell office:value-type="float" office:value="12" table:style-name="ce12">
            <text:p>12</text:p>
          </table:table-cell>
          <table:table-cell office:value-type="percentage" office:value="0.19354838709677399" table:style-name="ce13">
            <text:p>19,4%</text:p>
          </table:table-cell>
          <table:table-cell office:value-type="float" office:value="83" table:style-name="ce14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percentage" office:value="0.73684210526315796" table:style-name="ce9">
            <text:p>73,7%</text:p>
          </table:table-cell>
          <table:table-cell office:value-type="float" office:value="71" table:style-name="ce10">
            <text:p>7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10" table:style-name="ce12">
            <text:p>110</text:p>
          </table:table-cell>
          <table:table-cell office:value-type="float" office:value="68" table:style-name="ce12">
            <text:p>68</text:p>
          </table:table-cell>
          <table:table-cell office:value-type="percentage" office:value="0.61818181818181805" table:style-name="ce13">
            <text:p>61,8%</text:p>
          </table:table-cell>
          <table:table-cell office:value-type="float" office:value="10" table:style-name="ce14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percentage" office:value="0.78787878787878796" table:style-name="ce9">
            <text:p>78,8%</text:p>
          </table:table-cell>
          <table:table-cell office:value-type="float" office:value="33" table:style-name="ce10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percentage" office:value="0.75" table:style-name="ce13">
            <text:p>75,0%</text:p>
          </table:table-cell>
          <table:table-cell office:value-type="float" office:value="56" table:style-name="ce14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34" table:style-name="ce10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273" table:style-name="ce14">
            <text:p>2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637" table:style-name="ce10">
            <text:p>6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Radiologia Cervignanes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1" table:style-name="ce14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8" table:style-name="ce10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3" table:style-name="ce14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53.5" table:style-name="ce10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40" table:style-name="ce14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cocolordoppler degli arti inferiori arterioso e/o venoso</text:p>
          </table:table-cell>
          <table:table-cell table:number-columns-repeated="2" table:style-name="ce16"/>
          <table:table-cell office:value-type="float" office:value="552" table:style-name="ce17">
            <text:p>552</text:p>
          </table:table-cell>
          <table:table-cell office:value-type="float" office:value="318" table:style-name="ce17">
            <text:p>318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1" table:number-columns-spanned="1" table:number-rows-spanned="18" table:style-name="ce23">
            <text:p>51</text:p>
          </table:table-cell>
          <table:table-cell office:value-type="string" table:number-columns-spanned="1" table:number-rows-spanned="17" table:style-name="ce33">
            <text:p>Colonscopia totale con endoscopio flessibile</text:p>
          </table:table-cell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percentage" office:value="0.17647058823529399" table:style-name="ce9">
            <text:p>17,6%</text:p>
          </table:table-cell>
          <table:table-cell office:value-type="float" office:value="23" table:style-name="ce10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percentage" office:value="0.75" table:style-name="ce13">
            <text:p>75,0%</text:p>
          </table:table-cell>
          <table:table-cell office:value-type="float" office:value="28" table:style-name="ce14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percentage" office:value="4.3478260869565202E-2" table:style-name="ce9">
            <text:p>4,3%</text:p>
          </table:table-cell>
          <table:table-cell office:value-type="float" office:value="647" table:style-name="ce10">
            <text:p>6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45.5" table:style-name="ce14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9" table:style-name="ce8">
            <text:p>59</text:p>
          </table:table-cell>
          <table:table-cell office:value-type="float" office:value="15" table:style-name="ce8">
            <text:p>15</text:p>
          </table:table-cell>
          <table:table-cell office:value-type="percentage" office:value="0.25423728813559299" table:style-name="ce9">
            <text:p>25,4%</text:p>
          </table:table-cell>
          <table:table-cell office:value-type="float" office:value="190" table:style-name="ce10">
            <text:p>1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59" table:style-name="ce14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percentage" office:value="0.04" table:style-name="ce9">
            <text:p>4,0%</text:p>
          </table:table-cell>
          <table:table-cell office:value-type="float" office:value="2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percentage" office:value="0.6" table:style-name="ce13">
            <text:p>60,0%</text:p>
          </table:table-cell>
          <table:table-cell office:value-type="float" office:value="45" table:style-name="ce14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99" table:style-name="ce10">
            <text:p>49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percentage" office:value="0.25" table:style-name="ce13">
            <text:p>25,0%</text:p>
          </table:table-cell>
          <table:table-cell office:value-type="float" office:value="23" table:style-name="ce14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percentage" office:value="0.625" table:style-name="ce9">
            <text:p>62,5%</text:p>
          </table:table-cell>
          <table:table-cell office:value-type="float" office:value="35.5" table:style-name="ce10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718" table:style-name="ce14">
            <text:p>7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percentage" office:value="0.12195121951219499" table:style-name="ce9">
            <text:p>12,2%</text:p>
          </table:table-cell>
          <table:table-cell office:value-type="float" office:value="88" table:style-name="ce10">
            <text:p>8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percentage" office:value="0.1" table:style-name="ce13">
            <text:p>10,0%</text:p>
          </table:table-cell>
          <table:table-cell office:value-type="float" office:value="315" table:style-name="ce14">
            <text:p>3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16" table:style-name="ce10">
            <text:p>4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20" table:style-name="ce14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4" table:style-name="ce10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Colonscopia totale con endoscopio flessibile</text:p>
          </table:table-cell>
          <table:table-cell table:number-columns-repeated="2" table:style-name="ce16"/>
          <table:table-cell office:value-type="float" office:value="278" table:style-name="ce17">
            <text:p>278</text:p>
          </table:table-cell>
          <table:table-cell office:value-type="float" office:value="69" table:style-name="ce17">
            <text:p>69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3" table:number-columns-spanned="1" table:number-rows-spanned="4" table:style-name="ce22">
            <text:p>53</text:p>
          </table:table-cell>
          <table:table-cell office:value-type="string" table:number-columns-spanned="1" table:number-rows-spanned="3" table:style-name="ce33">
            <text:p>Rettosigmoidoscopia con endoscopio flessibile</text:p>
          </table:table-cell>
          <table:table-cell office:value-type="string" table:style-name="ce11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5" table:style-name="ce14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4" table:style-name="ce10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Udin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89" table:style-name="ce14">
            <text:p>8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Rettosigmoidoscopia con endoscopio flessibile</text:p>
          </table:table-cell>
          <table:table-cell table:number-columns-repeated="2" table:style-name="ce16"/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4" table:number-columns-spanned="1" table:number-rows-spanned="15" table:style-name="ce23">
            <text:p>54</text:p>
          </table:table-cell>
          <table:table-cell office:value-type="string" table:number-columns-spanned="1" table:number-rows-spanned="14" table:style-name="ce33">
            <text:p>Esofagogastroduodenoscopia</text:p>
          </table:table-cell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percentage" office:value="0.11111111111111099" table:style-name="ce9">
            <text:p>11,1%</text:p>
          </table:table-cell>
          <table:table-cell office:value-type="float" office:value="36" table:style-name="ce10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48" table:style-name="ce14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59" table:style-name="ce10">
            <text:p>1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19" table:style-name="ce10">
            <text:p>1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percentage" office:value="0.28000000000000003" table:style-name="ce13">
            <text:p>28,0%</text:p>
          </table:table-cell>
          <table:table-cell office:value-type="float" office:value="18" table:style-name="ce14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percentage" office:value="0.29411764705882398" table:style-name="ce9">
            <text:p>29,4%</text:p>
          </table:table-cell>
          <table:table-cell office:value-type="float" office:value="82" table:style-name="ce10">
            <text:p>8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6" table:style-name="ce14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percentage" office:value="9.0909090909090898E-2" table:style-name="ce9">
            <text:p>9,1%</text:p>
          </table:table-cell>
          <table:table-cell office:value-type="float" office:value="32" table:style-name="ce10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32" table:style-name="ce14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97" table:style-name="ce10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6" table:style-name="ce14">
            <text:p>1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percentage" office:value="3.8461538461538498E-2" table:style-name="ce9">
            <text:p>3,8%</text:p>
          </table:table-cell>
          <table:table-cell office:value-type="float" office:value="218" table:style-name="ce10">
            <text:p>2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percentage" office:value="0.5" table:style-name="ce13">
            <text:p>50,0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sofagogastroduodenoscopia</text:p>
          </table:table-cell>
          <table:table-cell table:number-columns-repeated="2" table:style-name="ce16"/>
          <table:table-cell office:value-type="float" office:value="192" table:style-name="ce17">
            <text:p>192</text:p>
          </table:table-cell>
          <table:table-cell office:value-type="float" office:value="56" table:style-name="ce17">
            <text:p>56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5" table:number-columns-spanned="1" table:number-rows-spanned="29" table:style-name="ce23">
            <text:p>55</text:p>
          </table:table-cell>
          <table:table-cell office:value-type="string" table:number-columns-spanned="1" table:number-rows-spanned="16" table:style-name="ce33">
            <text:p>Esofagogastroduodenoscopia con biopsia in sede multipla</text:p>
          </table:table-cell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percentage" office:value="7.1428571428571397E-2" table:style-name="ce9">
            <text:p>7,1%</text:p>
          </table:table-cell>
          <table:table-cell office:value-type="float" office:value="40" table:style-name="ce10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percentage" office:value="0.75" table:style-name="ce13">
            <text:p>75,0%</text:p>
          </table:table-cell>
          <table:table-cell office:value-type="float" office:value="22" table:style-name="ce14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style-name="ce9">
            <text:p>20,0%</text:p>
          </table:table-cell>
          <table:table-cell office:value-type="float" office:value="258" table:style-name="ce10">
            <text:p>2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percentage" office:value="0.25454545454545502" table:style-name="ce9">
            <text:p>25,5%</text:p>
          </table:table-cell>
          <table:table-cell office:value-type="float" office:value="135" table:style-name="ce10">
            <text:p>1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59" table:style-name="ce14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1" table:style-name="ce10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percentage" office:value="0.58823529411764697" table:style-name="ce13">
            <text:p>58,8%</text:p>
          </table:table-cell>
          <table:table-cell office:value-type="float" office:value="39" table:style-name="ce14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percentage" office:value="0.5" table:style-name="ce9">
            <text:p>50,0%</text:p>
          </table:table-cell>
          <table:table-cell office:value-type="float" office:value="14" table:style-name="ce10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3">
            <text:p>90,9%</text:p>
          </table:table-cell>
          <table:table-cell office:value-type="float" office:value="21" table:style-name="ce14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percentage" office:value="1" table:style-name="ce9">
            <text:p>100,0%</text:p>
          </table:table-cell>
          <table:table-cell office:value-type="float" office:value="100" table:style-name="ce10">
            <text:p>1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63.5" table:style-name="ce14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percentage" office:value="5.2631578947368397E-2" table:style-name="ce9">
            <text:p>5,3%</text:p>
          </table:table-cell>
          <table:table-cell office:value-type="float" office:value="216.5" table:style-name="ce10">
            <text:p>2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3.5" table:style-name="ce14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32.5" table:style-name="ce10">
            <text:p>1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sofagogastroduodenoscopia con biopsia in sede multipla</text:p>
          </table:table-cell>
          <table:table-cell table:number-columns-repeated="2" table:style-name="ce16"/>
          <table:table-cell office:value-type="float" office:value="219" table:style-name="ce17">
            <text:p>219</text:p>
          </table:table-cell>
          <table:table-cell office:value-type="float" office:value="89" table:style-name="ce17">
            <text:p>89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number-columns-spanned="1" table:number-rows-spanned="10" table:style-name="ce33">
            <text:p>Esofagogastroduodenoscopia con biopsia in sede unica</text:p>
          </table:table-cell>
          <table:table-cell office:value-type="string" table:number-columns-spanned="1" table:number-rows-spanned="2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5.5" table:style-name="ce10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128" table:style-name="ce10">
            <text:p>1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3" table:style-name="ce14">
            <text:p>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47" table:style-name="ce10">
            <text:p>1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" table:style-name="ce14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01" table:style-name="ce10">
            <text:p>10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2" table:style-name="ce10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33.5" table:style-name="ce14">
            <text:p>13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sofagogastroduodenoscopia con biopsia in sede unica</text:p>
          </table:table-cell>
          <table:table-cell table:number-columns-repeated="2" table:style-name="ce16"/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6" table:number-columns-spanned="1" table:number-rows-spanned="29" table:style-name="ce23">
            <text:p>56</text:p>
          </table:table-cell>
          <table:table-cell office:value-type="string" table:number-columns-spanned="1" table:number-rows-spanned="28" table:style-name="ce33">
            <text:p>Elettrocardiogramma</text:p>
          </table:table-cell>
          <table:table-cell office:value-type="string" table:number-columns-spanned="1" table:number-rows-spanned="3" table:style-name="ce25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percentage" office:value="0.92857142857142905" table:style-name="ce13">
            <text:p>92,9%</text:p>
          </table:table-cell>
          <table:table-cell office:value-type="float" office:value="12" table:style-name="ce14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9" table:style-name="ce10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Distretto Udin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87" table:style-name="ce14">
            <text:p>1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percentage" office:value="0.91666666666666696" table:style-name="ce9">
            <text:p>91,7%</text:p>
          </table:table-cell>
          <table:table-cell office:value-type="float" office:value="17.5" table:style-name="ce10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percentage" office:value="0.97368421052631604" table:style-name="ce13">
            <text:p>97,4%</text:p>
          </table:table-cell>
          <table:table-cell office:value-type="float" office:value="20" table:style-name="ce14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percentage" office:value="0.97959183673469397" table:style-name="ce9">
            <text:p>98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percentage" office:value="0.97058823529411797" table:style-name="ce13">
            <text:p>97,1%</text:p>
          </table:table-cell>
          <table:table-cell office:value-type="float" office:value="4.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8">
            <text:p>90</text:p>
          </table:table-cell>
          <table:table-cell office:value-type="percentage" office:value="0.967741935483871" table:style-name="ce9">
            <text:p>96,8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IMFR Gervasutta</text:p>
          </table:table-cell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6.5" table:style-name="ce14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percentage" office:value="0.92307692307692302" table:style-name="ce9">
            <text:p>92,3%</text:p>
          </table:table-cell>
          <table:table-cell office:value-type="float" office:value="2.5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percentage" office:value="0.9375" table:style-name="ce13">
            <text:p>93,8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percentage" office:value="1" table:style-name="ce13">
            <text:p>100,0%</text:p>
          </table:table-cell>
          <table:table-cell office:value-type="float" office:value="3.5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percentage" office:value="0.97916666666666696" table:style-name="ce9">
            <text:p>97,9%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percentage" office:value="0.96875" table:style-name="ce9">
            <text:p>96,9%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7" table:style-name="ce8">
            <text:p>67</text:p>
          </table:table-cell>
          <table:table-cell office:value-type="float" office:value="40" table:style-name="ce8">
            <text:p>40</text:p>
          </table:table-cell>
          <table:table-cell office:value-type="percentage" office:value="0.59701492537313405" table:style-name="ce9">
            <text:p>59,7%</text:p>
          </table:table-cell>
          <table:table-cell office:value-type="float" office:value="14.5" table:style-name="ce10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percentage" office:value="0.105263157894737" table:style-name="ce13">
            <text:p>10,5%</text:p>
          </table:table-cell>
          <table:table-cell office:value-type="float" office:value="21" table:style-name="ce14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percentage" office:value="0.76744186046511598" table:style-name="ce9">
            <text:p>76,7%</text:p>
          </table:table-cell>
          <table:table-cell office:value-type="float" office:value="46" table:style-name="ce10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2" table:style-name="ce12">
            <text:p>82</text:p>
          </table:table-cell>
          <table:table-cell office:value-type="float" office:value="63" table:style-name="ce12">
            <text:p>63</text:p>
          </table:table-cell>
          <table:table-cell office:value-type="percentage" office:value="0.76829268292682895" table:style-name="ce13">
            <text:p>76,8%</text:p>
          </table:table-cell>
          <table:table-cell office:value-type="float" office:value="49" table:style-name="ce14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Policlinico "Città di Udine"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62" table:style-name="ce10">
            <text:p>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percentage" office:value="1" table:style-name="ce9">
            <text:p>100,0%</text:p>
          </table:table-cell>
          <table:table-cell office:value-type="float" office:value="12" table:style-name="ce10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percentage" office:value="1" table:style-name="ce13">
            <text:p>100,0%</text:p>
          </table:table-cell>
          <table:table-cell office:value-type="float" office:value="12" table:style-name="ce14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lettrocardiogramma</text:p>
          </table:table-cell>
          <table:table-cell table:number-columns-repeated="2" table:style-name="ce16"/>
          <table:table-cell office:value-type="float" office:value="828" table:style-name="ce17">
            <text:p>828</text:p>
          </table:table-cell>
          <table:table-cell office:value-type="float" office:value="735" table:style-name="ce17">
            <text:p>735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7" table:number-columns-spanned="1" table:number-rows-spanned="17" table:style-name="ce23">
            <text:p>57</text:p>
          </table:table-cell>
          <table:table-cell office:value-type="string" table:number-columns-spanned="1" table:number-rows-spanned="16" table:style-name="ce33">
            <text:p>Elettrocardiogramma dinamico (Holter)</text:p>
          </table:table-cell>
          <table:table-cell office:value-type="string" table:number-columns-spanned="1" table:number-rows-spanned="2" table:style-name="ce25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46" table:style-name="ce14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percentage" office:value="0.27272727272727298" table:style-name="ce9">
            <text:p>27,3%</text:p>
          </table:table-cell>
          <table:table-cell office:value-type="float" office:value="19" table:style-name="ce10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22" table:style-name="ce14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25.5" table:style-name="ce10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percentage" office:value="1" table:style-name="ce9">
            <text:p>100,0%</text:p>
          </table:table-cell>
          <table:table-cell office:value-type="float" office:value="34" table:style-name="ce10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,0%</text:p>
          </table:table-cell>
          <table:table-cell office:value-type="float" office:value="79" table:style-name="ce14">
            <text:p>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Udine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55" table:style-name="ce10">
            <text:p>3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percentage" office:value="0.17647058823529399" table:style-name="ce13">
            <text:p>17,6%</text:p>
          </table:table-cell>
          <table:table-cell office:value-type="float" office:value="73" table:style-name="ce14">
            <text:p>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96" table:style-name="ce10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2.5" table:style-name="ce14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residio Ospedaliero Salute Gemona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2" table:style-name="ce10">
            <text:p>8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11" table:style-name="ce14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lettrocardiogramma dinamico (Holter)</text:p>
          </table:table-cell>
          <table:table-cell table:number-columns-repeated="2" table:style-name="ce16"/>
          <table:table-cell office:value-type="float" office:value="153" table:style-name="ce17">
            <text:p>153</text:p>
          </table:table-cell>
          <table:table-cell office:value-type="float" office:value="95" table:style-name="ce17">
            <text:p>95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8" table:number-columns-spanned="1" table:number-rows-spanned="16" table:style-name="ce23">
            <text:p>58</text:p>
          </table:table-cell>
          <table:table-cell office:value-type="string" table:number-columns-spanned="1" table:number-rows-spanned="15" table:style-name="ce33">
            <text:p>Test cardiovascolare da sforzo con cicloergometro o con pedana mobile</text:p>
          </table:table-cell>
          <table:table-cell office:value-type="string" table:number-columns-spanned="1" table:number-rows-spanned="2" table:style-name="ce25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7" table:style-name="ce10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16" table:style-name="ce14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43.5" table:style-name="ce14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9" table:style-name="ce10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percentage" office:value="1" table:style-name="ce9">
            <text:p>100,0%</text:p>
          </table:table-cell>
          <table:table-cell office:value-type="float" office:value="41" table:style-name="ce10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79.5" table:style-name="ce14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Tolmezzo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0" table:style-name="ce10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8.5" table:style-name="ce14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1" table:style-name="ce10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percentage" office:value="0.73913043478260898" table:style-name="ce13">
            <text:p>73,9%</text:p>
          </table:table-cell>
          <table:table-cell office:value-type="float" office:value="41" table:style-name="ce14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,0%</text:p>
          </table:table-cell>
          <table:table-cell office:value-type="float" office:value="40.5" table:style-name="ce10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Policlinico "Città di Udine"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8" table:style-name="ce14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2" table:style-name="ce10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Test cardiovascolare da sforzo con cicloergometro o con pedana mobile</text:p>
          </table:table-cell>
          <table:table-cell table:number-columns-repeated="2" table:style-name="ce16"/>
          <table:table-cell office:value-type="float" office:value="96" table:style-name="ce17">
            <text:p>96</text:p>
          </table:table-cell>
          <table:table-cell office:value-type="float" office:value="83" table:style-name="ce17">
            <text:p>83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0" table:number-columns-spanned="1" table:number-rows-spanned="33" table:style-name="ce22">
            <text:p>60</text:p>
          </table:table-cell>
          <table:table-cell office:value-type="string" table:number-columns-spanned="1" table:number-rows-spanned="32" table:style-name="ce33">
            <text:p>Esame audiometrico tonale</text:p>
          </table:table-cell>
          <table:table-cell office:value-type="string" table:number-columns-spanned="1" table:number-rows-spanned="2" table:style-name="ce26">
            <text:p>Distretto Cervignano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3" table:style-name="ce14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69" table:style-name="ce10">
            <text:p>1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22.5" table:style-name="ce14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126" table:style-name="ce10">
            <text:p>1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8" table:style-name="ce14">
            <text:p>1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Codroipo</text:p>
          </table:table-cell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percentage" office:value="0.2" table:style-name="ce9">
            <text:p>20,0%</text:p>
          </table:table-cell>
          <table:table-cell office:value-type="float" office:value="121.5" table:style-name="ce10">
            <text:p>1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style-name="ce13">
            <text:p>40,0%</text:p>
          </table:table-cell>
          <table:table-cell office:value-type="float" office:value="90.5" table:style-name="ce14">
            <text:p>9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Tarcent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28" table:style-name="ce10">
            <text:p>2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28" table:style-name="ce14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41" table:style-name="ce10">
            <text:p>2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33" table:style-name="ce14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percentage" office:value="0.5" table:style-name="ce9">
            <text:p>50,0%</text:p>
          </table:table-cell>
          <table:table-cell office:value-type="float" office:value="51.5" table:style-name="ce10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2" table:style-name="ce14">
            <text:p>20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35" table:style-name="ce10">
            <text:p>1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37.5" table:style-name="ce14">
            <text:p>1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32" table:style-name="ce10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percentage" office:value="0.58823529411764697" table:style-name="ce13">
            <text:p>58,8%</text:p>
          </table:table-cell>
          <table:table-cell office:value-type="float" office:value="27" table:style-name="ce14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27" table:style-name="ce10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percentage" office:value="0.72222222222222199" table:style-name="ce9">
            <text:p>72,2%</text:p>
          </table:table-cell>
          <table:table-cell office:value-type="float" office:value="50" table:style-name="ce10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57" table:style-name="ce14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percentage" office:value="0.5" table:style-name="ce9">
            <text:p>50,0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2">
            <text:p>52</text:p>
          </table:table-cell>
          <table:table-cell office:value-type="percentage" office:value="0.83870967741935498" table:style-name="ce13">
            <text:p>83,9%</text:p>
          </table:table-cell>
          <table:table-cell office:value-type="float" office:value="21" table:style-name="ce14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percentage" office:value="0.84615384615384603" table:style-name="ce9">
            <text:p>84,6%</text:p>
          </table:table-cell>
          <table:table-cell office:value-type="float" office:value="27" table:style-name="ce10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percentage" office:value="8.6956521739130405E-2" table:style-name="ce13">
            <text:p>8,7%</text:p>
          </table:table-cell>
          <table:table-cell office:value-type="float" office:value="37" table:style-name="ce14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percentage" office:value="6.25E-2" table:style-name="ce9">
            <text:p>6,3%</text:p>
          </table:table-cell>
          <table:table-cell office:value-type="float" office:value="139" table:style-name="ce10">
            <text:p>1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307" table:style-name="ce14">
            <text:p>30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 - Polo 2 - via Joppi 33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40" table:style-name="ce10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25.5" table:style-name="ce14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05" table:style-name="ce10">
            <text:p>1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Distretto Cividale/Sede di Manzano</text:p>
          </table:table-cell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36" table:style-name="ce14">
            <text:p>1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27" table:style-name="ce10">
            <text:p>12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same audiometrico tonale</text:p>
          </table:table-cell>
          <table:table-cell table:number-columns-repeated="2" table:style-name="ce16"/>
          <table:table-cell office:value-type="float" office:value="365" table:style-name="ce17">
            <text:p>365</text:p>
          </table:table-cell>
          <table:table-cell office:value-type="float" office:value="195" table:style-name="ce17">
            <text:p>195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1" table:number-columns-spanned="1" table:number-rows-spanned="12" table:style-name="ce22">
            <text:p>61</text:p>
          </table:table-cell>
          <table:table-cell office:value-type="string" table:number-columns-spanned="1" table:number-rows-spanned="11" table:style-name="ce33">
            <text:p>Spirometria semplice</text:p>
          </table:table-cell>
          <table:table-cell office:value-type="string" table:number-columns-spanned="1" table:number-rows-spanned="2" table:style-name="ce26">
            <text:p>IMFR Gervasutta</text:p>
          </table:table-cell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percentage" office:value="0.5" table:style-name="ce13">
            <text:p>50,0%</text:p>
          </table:table-cell>
          <table:table-cell office:value-type="float" office:value="68" table:style-name="ce14">
            <text:p>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224" table:style-name="ce10">
            <text:p>2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5" table:style-name="ce14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56" table:style-name="ce10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25.5" table:style-name="ce14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percentage" office:value="0.48" table:style-name="ce9">
            <text:p>48,0%</text:p>
          </table:table-cell>
          <table:table-cell office:value-type="float" office:value="142" table:style-name="ce10">
            <text:p>1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116" table:style-name="ce14">
            <text:p>1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Tolmezzo</text:p>
          </table:table-cell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71" table:style-name="ce10">
            <text:p>7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31.5" table:style-name="ce14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percentage" office:value="0.5" table:style-name="ce9">
            <text:p>50,0%</text:p>
          </table:table-cell>
          <table:table-cell office:value-type="float" office:value="68" table:style-name="ce10">
            <text:p>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58" table:style-name="ce14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Spirometria semplice</text:p>
          </table:table-cell>
          <table:table-cell table:number-columns-repeated="2" table:style-name="ce16"/>
          <table:table-cell office:value-type="float" office:value="69" table:style-name="ce17">
            <text:p>69</text:p>
          </table:table-cell>
          <table:table-cell office:value-type="float" office:value="38" table:style-name="ce17">
            <text:p>38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2" table:number-columns-spanned="1" table:number-rows-spanned="15" table:style-name="ce23">
            <text:p>62</text:p>
          </table:table-cell>
          <table:table-cell office:value-type="string" table:number-columns-spanned="1" table:number-rows-spanned="14" table:style-name="ce33">
            <text:p>Spirometria globale</text:p>
          </table:table-cell>
          <table:table-cell office:value-type="string" table:number-columns-spanned="1" table:number-rows-spanned="2" table:style-name="ce25">
            <text:p>IMFR Gervasutta</text:p>
          </table:table-cell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percentage" office:value="0.41666666666666702" table:style-name="ce9">
            <text:p>41,7%</text:p>
          </table:table-cell>
          <table:table-cell office:value-type="float" office:value="78" table:style-name="ce10">
            <text:p>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percentage" office:value="0.53571428571428603" table:style-name="ce13">
            <text:p>53,6%</text:p>
          </table:table-cell>
          <table:table-cell office:value-type="float" office:value="83" table:style-name="ce14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69" table:style-name="ce14">
            <text:p>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4" table:style-name="ce10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percentage" office:value="0.75" table:style-name="ce13">
            <text:p>75,0%</text:p>
          </table:table-cell>
          <table:table-cell office:value-type="float" office:value="41.5" table:style-name="ce14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percentage" office:value="0.92307692307692302" table:style-name="ce9">
            <text:p>92,3%</text:p>
          </table:table-cell>
          <table:table-cell office:value-type="float" office:value="35" table:style-name="ce10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60.5" table:style-name="ce14">
            <text:p>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percentage" office:value="0.133333333333333" table:style-name="ce9">
            <text:p>13,3%</text:p>
          </table:table-cell>
          <table:table-cell office:value-type="float" office:value="25" table:style-name="ce10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percentage" office:value="0.21875" table:style-name="ce13">
            <text:p>21,9%</text:p>
          </table:table-cell>
          <table:table-cell office:value-type="float" office:value="92" table:style-name="ce14">
            <text:p>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percentage" office:value="0.40625" table:style-name="ce9">
            <text:p>40,6%</text:p>
          </table:table-cell>
          <table:table-cell office:value-type="float" office:value="267.5" table:style-name="ce10">
            <text:p>2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percentage" office:value="0.53333333333333299" table:style-name="ce13">
            <text:p>53,3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percentage" office:value="0.58823529411764697" table:style-name="ce9">
            <text:p>58,8%</text:p>
          </table:table-cell>
          <table:table-cell office:value-type="float" office:value="51" table:style-name="ce10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Spirometria globale</text:p>
          </table:table-cell>
          <table:table-cell table:number-columns-repeated="2" table:style-name="ce16"/>
          <table:table-cell office:value-type="float" office:value="205" table:style-name="ce17">
            <text:p>205</text:p>
          </table:table-cell>
          <table:table-cell office:value-type="float" office:value="101" table:style-name="ce17">
            <text:p>101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3" table:number-columns-spanned="1" table:number-rows-spanned="3" table:style-name="ce23">
            <text:p>63</text:p>
          </table:table-cell>
          <table:table-cell office:value-type="string" table:number-columns-spanned="1" table:number-rows-spanned="2" table:style-name="ce33">
            <text:p>Fotografia del fundus</text:p>
          </table:table-cell>
          <table:table-cell office:value-type="string" table:style-name="ce7">
            <text:p>CTS Tarvisio</text:p>
          </table:table-cell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11" table:style-name="ce10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- Distretto San Daniele</text:p>
          </table:table-cell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5" table:style-name="ce14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Fotografia del fundus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3/2024 - 31/03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4" table:number-columns-spanned="1" table:number-rows-spanned="10" table:style-name="ce23">
            <text:p>64</text:p>
          </table:table-cell>
          <table:table-cell office:value-type="string" table:number-columns-spanned="1" table:number-rows-spanned="9" table:style-name="ce33">
            <text:p>ELETTROMIOGRAFIA SEMPLICE [EMG] PER ARTO SUP., INF., CAPO, TRONCO</text:p>
          </table:table-cell>
          <table:table-cell office:value-type="string" table:number-columns-spanned="1" table:number-rows-spanned="3" table:style-name="ce25">
            <text:p>IMFR Gervasutta</text:p>
          </table:table-cell>
          <table:table-cell office:value-type="string" table:style-name="ce7">
            <text:p>B - Breve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percentage" office:value="4.08163265306122E-2" table:style-name="ce9">
            <text:p>4,1%</text:p>
          </table:table-cell>
          <table:table-cell office:value-type="float" office:value="105" table:style-name="ce10">
            <text:p>1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3" table:style-name="ce12">
            <text:p>103</text:p>
          </table:table-cell>
          <table:table-cell office:value-type="float" office:value="47" table:style-name="ce12">
            <text:p>47</text:p>
          </table:table-cell>
          <table:table-cell office:value-type="percentage" office:value="0.456310679611651" table:style-name="ce13">
            <text:p>45,6%</text:p>
          </table:table-cell>
          <table:table-cell office:value-type="float" office:value="80" table:style-name="ce14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64" table:style-name="ce10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percentage" office:value="0.25" table:style-name="ce13">
            <text:p>25,0%</text:p>
          </table:table-cell>
          <table:table-cell office:value-type="float" office:value="87.5" table:style-name="ce14">
            <text:p>8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percentage" office:value="6.3829787234042604E-2" table:style-name="ce9">
            <text:p>6,4%</text:p>
          </table:table-cell>
          <table:table-cell office:value-type="float" office:value="147" table:style-name="ce10">
            <text:p>1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percentage" office:value="0.38888888888888901" table:style-name="ce13">
            <text:p>38,9%</text:p>
          </table:table-cell>
          <table:table-cell office:value-type="float" office:value="193" table:style-name="ce14">
            <text:p>1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percentage" office:value="6.0606060606060601E-2" table:style-name="ce9">
            <text:p>6,1%</text:p>
          </table:table-cell>
          <table:table-cell office:value-type="float" office:value="126.5" table:style-name="ce10">
            <text:p>1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1" table:style-name="ce12">
            <text:p>71</text:p>
          </table:table-cell>
          <table:table-cell office:value-type="float" office:value="23" table:style-name="ce12">
            <text:p>23</text:p>
          </table:table-cell>
          <table:table-cell office:value-type="percentage" office:value="0.323943661971831" table:style-name="ce13">
            <text:p>32,4%</text:p>
          </table:table-cell>
          <table:table-cell office:value-type="float" office:value="163" table:style-name="ce14">
            <text:p>1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percentage" office:value="0.81818181818181801" table:style-name="ce9">
            <text:p>81,8%</text:p>
          </table:table-cell>
          <table:table-cell office:value-type="float" office:value="63.5" table:style-name="ce10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ELETTROMIOGRAFIA SEMPLICE [EMG] PER ARTO SUP., INF., CAPO, TRONCO</text:p>
          </table:table-cell>
          <table:table-cell table:number-columns-repeated="2" table:style-name="ce16"/>
          <table:table-cell office:value-type="float" office:value="394" table:style-name="ce17">
            <text:p>394</text:p>
          </table:table-cell>
          <table:table-cell office:value-type="float" office:value="109" table:style-name="ce17">
            <text:p>109</text:p>
          </table:table-cell>
          <table:table-cell table:style-name="ce15"/>
          <table:table-cell table:style-name="ce1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71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percentage-style style:name="N36">
      <number:text>-</number:text>
      <number:number number:decimal-places="1" number:min-integer-digits="1" number:grouping="true"/>
      <number:text>%</number:text>
      <style:map style:condition="value()&gt;=0" style:apply-style-name="N36P0"/>
    </number:percentage-style>
    <number:number-style style:name="N37P0">
      <number:number number:decimal-places="0" number:min-integer-digits="1"/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18110236220472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ognon Paola </dc:creator>
    <meta:creation-date>2024-04-03T08:04:19Z</meta:creation-date>
    <dc:date>2024-04-03T08:43:25Z</dc:date>
    <meta:print-date>2024-04-03T08:42:26Z</meta:print-date>
  </office:meta>
</office:document-meta>
</file>