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DDDDDD" style:vertical-align="middle" fo:wrap-option="wrap" fo:background-color="#5175B9" style:repeat-content="false"/>
      <style:paragraph-properties fo:text-align="start" fo:margin-left="0cm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DDDDDD" style:vertical-align="middle" fo:wrap-option="wrap" fo:background-color="#5175B9" style:repeat-content="false"/>
      <style:paragraph-properties fo:text-align="center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DDDDDD" style:vertical-align="middle" fo:wrap-option="wrap" fo:background-color="#5175B9" style:repeat-content="false"/>
      <style:paragraph-properties fo:text-align="start" fo:margin-left="0cm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center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DDDDD" style:vertical-align="middle" fo:background-color="#E6E6E6" style:repeat-content="false"/>
      <style:paragraph-properties fo:text-align="center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5.4pt" style:use-optimal-row-height="false" fo:break-before="page"/>
    </style:style>
    <style:style style:name="ro7" style:family="table-row">
      <style:table-row-properties style:row-height="45.4pt" style:use-optimal-row-height="false" fo:break-before="auto"/>
    </style:style>
    <style:style style:name="ro8" style:family="table-row">
      <style:table-row-properties style:row-height="5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o_modello_ex-ante" table:style-name="ta1" table:print-ranges="sito_modello_ex-ante.A1:sito_modello_ex-ante.I144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9" table:number-rows-spanned="1" table:style-name="ce23">
            <text:p>AZIENDA SANITARIA UNIVERSITARIA FRIULI CENTRAL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7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4">
            <text:p>TEMPI DI ATTES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5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18"/>
          <table:table-cell table:number-columns-repeated="16377" table:style-name="ce1"/>
        </table:table-row>
        <table:table-row table:style-name="ro3">
          <table:table-cell office:value-type="string" table:style-name="ce19">
            <text:p>Legenda:</text:p>
          </table:table-cell>
          <table:table-cell table:number-columns-repeated="6" table:style-name="ce18"/>
          <table:table-cell table:number-columns-repeated="16377" table:style-name="ce1"/>
        </table:table-row>
        <table:table-row table:style-name="ro3">
          <table:table-cell office:value-type="string" table:style-name="ce19">
            <text:p>% garantite: rapporto tra prenotazioni con tempo di attesa rispettato per classe di priorità e prenotazioni appropriate</text:p>
          </table:table-cell>
          <table:table-cell table:number-columns-repeated="6" table:style-name="ce18"/>
          <table:table-cell table:number-columns-repeated="16377" table:style-name="ce1"/>
        </table:table-row>
        <table:table-row table:style-name="ro3">
          <table:table-cell office:value-type="string" table:style-name="ce19">
            <text:p>attesa media in gg: tempo medio di attesa delle prenotazioni appropriate</text:p>
          </table:table-cell>
          <table:table-cell table:number-columns-repeated="6" table:style-name="ce18"/>
          <table:table-cell table:number-columns-repeated="16377" table:style-name="ce1"/>
        </table:table-row>
        <table:table-row table:style-name="ro3">
          <table:table-cell office:value-type="string" table:style-name="ce19">
            <text:p>ambito di garanzia: tutte le sedi aziendali pubbliche e private presenti sul territorio aziendale (sede di erogazione)</text:p>
          </table:table-cell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table:number-columns-repeated="7" table:style-name="ce18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Rilevazione EX ANTE effettuata in data 1 luglio 2024 da SOC Programmazione Attuativ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Periodo<text:s/><text:span text:style-name="T2">GIUGNO</text:span><text:s/><text:span text:style-name="T2">2024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 da garantire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" table:number-columns-spanned="1" table:number-rows-spanned="46" table:style-name="ce22">
            <text:p>1</text:p>
          </table:table-cell>
          <table:table-cell office:value-type="string" table:number-columns-spanned="1" table:number-rows-spanned="45" table:style-name="ce32">
            <text:p>Prima Visita cardiologica</text:p>
          </table:table-cell>
          <table:table-cell office:value-type="string" table:number-columns-spanned="1" table:number-rows-spanned="3" table:style-name="ce28">
            <text:p>Carnia Salus - Tolmezzo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percentage" office:value="1" table:style-name="ce12">
            <text:p>100,0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6" table:style-name="ce9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Codroipo</text:p>
          </table:table-cell>
          <table:table-cell office:value-type="string" table:style-name="ce10">
            <text:p>B - Breve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percentage" office:value="0.6" table:style-name="ce12">
            <text:p>60,0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percentage" office:value="0.30769230769230799" table:style-name="ce8">
            <text:p>30,8%</text:p>
          </table:table-cell>
          <table:table-cell office:value-type="float" office:value="102" table:style-name="ce9">
            <text:p>1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0" table:style-name="ce11">
            <text:p>60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percentage" office:value="0.1875" table:style-name="ce12">
            <text:p>18,8%</text:p>
          </table:table-cell>
          <table:table-cell office:value-type="float" office:value="236" table:style-name="ce13">
            <text:p>2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Distretto Tarcento</text:p>
          </table:table-cell>
          <table:table-cell office:value-type="string" table:style-name="ce6">
            <text:p>D - Differita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percentage" office:value="0.69230769230769196" table:style-name="ce8">
            <text:p>69,2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Udine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2" table:style-name="ce11">
            <text:p>62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percentage" office:value="0.61904761904761896" table:style-name="ce12">
            <text:p>61,9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344" table:style-name="ce9">
            <text:p>3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45" table:style-name="ce11">
            <text:p>45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percentage" office:value="0.89473684210526305" table:style-name="ce12">
            <text:p>89,5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percentage" office:value="0.89743589743589802" table:style-name="ce8">
            <text:p>89,7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percentage" office:value="1" table:style-name="ce12">
            <text:p>100,0%</text:p>
          </table:table-cell>
          <table:table-cell office:value-type="float" office:value="31" table:style-name="ce13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88" table:style-name="ce9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63" table:style-name="ce11">
            <text:p>63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percentage" office:value="0.67857142857142905" table:style-name="ce12">
            <text:p>67,9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9" table:style-name="ce7">
            <text:p>49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percentage" office:value="8.6956521739130405E-2" table:style-name="ce8">
            <text:p>8,7%</text:p>
          </table:table-cell>
          <table:table-cell office:value-type="float" office:value="101.5" table:style-name="ce9">
            <text:p>1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percentage" office:value="0.125" table:style-name="ce12">
            <text:p>12,5%</text:p>
          </table:table-cell>
          <table:table-cell office:value-type="float" office:value="464" table:style-name="ce13">
            <text:p>4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,0%</text:p>
          </table:table-cell>
          <table:table-cell office:value-type="float" office:value="19.5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percentage" office:value="0.76470588235294101" table:style-name="ce8">
            <text:p>76,5%</text:p>
          </table:table-cell>
          <table:table-cell office:value-type="float" office:value="38" table:style-name="ce9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12" table:style-name="ce11">
            <text:p>112</text:p>
          </table:table-cell>
          <table:table-cell office:value-type="float" office:value="91" table:style-name="ce11">
            <text:p>91</text:p>
          </table:table-cell>
          <table:table-cell office:value-type="float" office:value="86" table:style-name="ce11">
            <text:p>86</text:p>
          </table:table-cell>
          <table:table-cell office:value-type="percentage" office:value="0.94505494505494503" table:style-name="ce12">
            <text:p>94,5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60" table:style-name="ce7">
            <text:p>160</text:p>
          </table:table-cell>
          <table:table-cell office:value-type="float" office:value="143" table:style-name="ce7">
            <text:p>143</text:p>
          </table:table-cell>
          <table:table-cell office:value-type="float" office:value="142" table:style-name="ce7">
            <text:p>142</text:p>
          </table:table-cell>
          <table:table-cell office:value-type="percentage" office:value="0.99300699300699302" table:style-name="ce8">
            <text:p>99,3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,0%</text:p>
          </table:table-cell>
          <table:table-cell office:value-type="float" office:value="44" table:style-name="ce13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32" table:style-name="ce7">
            <text:p>132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percentage" office:value="0.97499999999999998" table:style-name="ce8">
            <text:p>97,5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4" table:style-name="ce11">
            <text:p>84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percentage" office:value="0.95522388059701502" table:style-name="ce12">
            <text:p>95,5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percentage" office:value="1" table:style-name="ce8">
            <text:p>100,0%</text:p>
          </table:table-cell>
          <table:table-cell office:value-type="float" office:value="24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percentage" office:value="0.75" table:style-name="ce12">
            <text:p>75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percentage" office:value="0.5" table:style-name="ce8">
            <text:p>50,0%</text:p>
          </table:table-cell>
          <table:table-cell office:value-type="float" office:value="67" table:style-name="ce9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percentage" office:value="0.125" table:style-name="ce12">
            <text:p>12,5%</text:p>
          </table:table-cell>
          <table:table-cell office:value-type="float" office:value="175" table:style-name="ce13">
            <text:p>1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97" table:style-name="ce7">
            <text:p>197</text:p>
          </table:table-cell>
          <table:table-cell office:value-type="float" office:value="87" table:style-name="ce7">
            <text:p>87</text:p>
          </table:table-cell>
          <table:table-cell office:value-type="float" office:value="55" table:style-name="ce7">
            <text:p>55</text:p>
          </table:table-cell>
          <table:table-cell office:value-type="percentage" office:value="0.63218390804597702" table:style-name="ce8">
            <text:p>63,2%</text:p>
          </table:table-cell>
          <table:table-cell office:value-type="float" office:value="8.5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19" table:style-name="ce11">
            <text:p>119</text:p>
          </table:table-cell>
          <table:table-cell office:value-type="float" office:value="61" table:style-name="ce11">
            <text:p>61</text:p>
          </table:table-cell>
          <table:table-cell office:value-type="float" office:value="19" table:style-name="ce11">
            <text:p>19</text:p>
          </table:table-cell>
          <table:table-cell office:value-type="percentage" office:value="0.31147540983606598" table:style-name="ce12">
            <text:p>31,1%</text:p>
          </table:table-cell>
          <table:table-cell office:value-type="float" office:value="129.5" table:style-name="ce13">
            <text:p>1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68" table:style-name="ce9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percentage" office:value="0.8" table:style-name="ce12">
            <text:p>8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percentage" office:value="0.85714285714285698" table:style-name="ce8">
            <text:p>85,7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,0%</text:p>
          </table:table-cell>
          <table:table-cell office:value-type="float" office:value="24" table:style-name="ce13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Polimedica Centro Pasteur - Pradamano</text:p>
          </table:table-cell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44" table:style-name="ce9">
            <text:p>1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percentage" office:value="6.6666666666666693E-2" table:style-name="ce8">
            <text:p>6,7%</text:p>
          </table:table-cell>
          <table:table-cell office:value-type="float" office:value="93" table:style-name="ce9">
            <text:p>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31" table:style-name="ce13">
            <text:p>2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Sanitas Friuli S.R.L. - Gemona</text:p>
          </table:table-cell>
          <table:table-cell office:value-type="string" table:style-name="ce6">
            <text:p>B - Breve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percentage" office:value="0.56818181818181801" table:style-name="ce8">
            <text:p>56,8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0" table:style-name="ce11">
            <text:p>80</text:p>
          </table:table-cell>
          <table:table-cell office:value-type="float" office:value="61" table:style-name="ce11">
            <text:p>61</text:p>
          </table:table-cell>
          <table:table-cell office:value-type="float" office:value="48" table:style-name="ce11">
            <text:p>48</text:p>
          </table:table-cell>
          <table:table-cell office:value-type="percentage" office:value="0.786885245901639" table:style-name="ce12">
            <text:p>78,7%</text:p>
          </table:table-cell>
          <table:table-cell office:value-type="float" office:value="24" table:style-name="ce13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percentage" office:value="1" table:style-name="ce8">
            <text:p>100,0%</text:p>
          </table:table-cell>
          <table:table-cell office:value-type="float" office:value="32" table:style-name="ce9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cardiologica</text:p>
          </table:table-cell>
          <table:table-cell table:number-columns-repeated="2" table:style-name="ce15"/>
          <table:table-cell table:style-name="ce14"/>
          <table:table-cell office:value-type="float" office:value="1153" table:style-name="ce16">
            <text:p>1153</text:p>
          </table:table-cell>
          <table:table-cell office:value-type="float" office:value="879" table:style-name="ce16">
            <text:p>879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" table:number-columns-spanned="1" table:number-rows-spanned="4" table:style-name="ce21">
            <text:p>2</text:p>
          </table:table-cell>
          <table:table-cell office:value-type="string" table:number-columns-spanned="1" table:number-rows-spanned="3" table:style-name="ce32">
            <text:p>Prima Visita chirurgia vascolare</text:p>
          </table:table-cell>
          <table:table-cell office:value-type="string" table:number-columns-spanned="1" table:number-rows-spanned="3" table:style-name="ce30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23" table:style-name="ce11">
            <text:p>123</text:p>
          </table:table-cell>
          <table:table-cell office:value-type="float" office:value="83" table:style-name="ce11">
            <text:p>83</text:p>
          </table:table-cell>
          <table:table-cell office:value-type="float" office:value="46" table:style-name="ce11">
            <text:p>46</text:p>
          </table:table-cell>
          <table:table-cell office:value-type="percentage" office:value="0.55421686746987997" table:style-name="ce12">
            <text:p>55,4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3" table:style-name="ce7">
            <text:p>123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percentage" office:value="0.125" table:style-name="ce8">
            <text:p>12,5%</text:p>
          </table:table-cell>
          <table:table-cell office:value-type="float" office:value="87" table:style-name="ce9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5" table:style-name="ce11">
            <text:p>65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percentage" office:value="7.69230769230769E-2" table:style-name="ce12">
            <text:p>7,7%</text:p>
          </table:table-cell>
          <table:table-cell office:value-type="float" office:value="316.5" table:style-name="ce13">
            <text:p>31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chirurgia vascolare</text:p>
          </table:table-cell>
          <table:table-cell table:number-columns-repeated="2" table:style-name="ce15"/>
          <table:table-cell table:style-name="ce14"/>
          <table:table-cell office:value-type="float" office:value="197" table:style-name="ce16">
            <text:p>197</text:p>
          </table:table-cell>
          <table:table-cell office:value-type="float" office:value="59" table:style-name="ce16">
            <text:p>59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" table:number-columns-spanned="1" table:number-rows-spanned="37" table:style-name="ce22">
            <text:p>3</text:p>
          </table:table-cell>
          <table:table-cell office:value-type="string" table:number-columns-spanned="1" table:number-rows-spanned="36" table:style-name="ce32">
            <text:p>Prima Visita endocrinologica</text:p>
          </table:table-cell>
          <table:table-cell office:value-type="string" table:number-columns-spanned="1" table:number-rows-spanned="3" table:style-name="ce28">
            <text:p>Carnia Salus - Tolmezzo</text:p>
          </table:table-cell>
          <table:table-cell office:value-type="string" table:style-name="ce6">
            <text:p>B - Breve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percentage" office:value="0.38095238095238099" table:style-name="ce8">
            <text:p>38,1%</text:p>
          </table:table-cell>
          <table:table-cell office:value-type="float" office:value="19.5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office:value-type="percentage" office:value="0.32608695652173902" table:style-name="ce12">
            <text:p>32,6%</text:p>
          </table:table-cell>
          <table:table-cell office:value-type="float" office:value="39" table:style-name="ce13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percentage" office:value="1" table:style-name="ce8">
            <text:p>100,0%</text:p>
          </table:table-cell>
          <table:table-cell office:value-type="float" office:value="56" table:style-name="ce9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Distretto Codroip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72" table:style-name="ce13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Distretto Gemona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48.5" table:style-name="ce9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percentage" office:value="0.31578947368421101" table:style-name="ce8">
            <text:p>31,6%</text:p>
          </table:table-cell>
          <table:table-cell office:value-type="float" office:value="12.5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percentage" office:value="0.72222222222222199" table:style-name="ce12">
            <text:p>72,2%</text:p>
          </table:table-cell>
          <table:table-cell office:value-type="float" office:value="2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31" table:style-name="ce9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Friulmedica - Codroip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0.5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34" table:style-name="ce9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5" table:style-name="ce13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Distretto Cividale</text:p>
          </table:table-cell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10" table:style-name="ce9">
            <text:p>2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272.5" table:style-name="ce13">
            <text:p>2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59.5" table:style-name="ce13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percentage" office:value="0.2" table:style-name="ce8">
            <text:p>20,0%</text:p>
          </table:table-cell>
          <table:table-cell office:value-type="float" office:value="171" table:style-name="ce9">
            <text:p>1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56" table:style-name="ce9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4" table:style-name="ce13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percentage" office:value="0.5" table:style-name="ce8">
            <text:p>50,0%</text:p>
          </table:table-cell>
          <table:table-cell office:value-type="float" office:value="12.5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2" table:style-name="ce7">
            <text:p>5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percentage" office:value="0.25" table:style-name="ce8">
            <text:p>25,0%</text:p>
          </table:table-cell>
          <table:table-cell office:value-type="float" office:value="398" table:style-name="ce9">
            <text:p>3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Tolmezzo</text:p>
          </table:table-cell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8" table:style-name="ce13">
            <text:p>1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200" table:style-name="ce7">
            <text:p>200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percentage" office:value="0.24175824175824201" table:style-name="ce8">
            <text:p>24,2%</text:p>
          </table:table-cell>
          <table:table-cell office:value-type="float" office:value="70" table:style-name="ce9">
            <text:p>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70" table:style-name="ce11">
            <text:p>270</text:p>
          </table:table-cell>
          <table:table-cell office:value-type="float" office:value="141" table:style-name="ce11">
            <text:p>141</text:p>
          </table:table-cell>
          <table:table-cell office:value-type="float" office:value="19" table:style-name="ce11">
            <text:p>19</text:p>
          </table:table-cell>
          <table:table-cell office:value-type="percentage" office:value="0.134751773049645" table:style-name="ce12">
            <text:p>13,5%</text:p>
          </table:table-cell>
          <table:table-cell office:value-type="float" office:value="153" table:style-name="ce13">
            <text:p>1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percentage" office:value="0.47058823529411797" table:style-name="ce8">
            <text:p>47,1%</text:p>
          </table:table-cell>
          <table:table-cell office:value-type="float" office:value="90" table:style-name="ce9">
            <text:p>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olimedica Centro Pasteur - Pradamano</text:p>
          </table:table-cell>
          <table:table-cell office:value-type="string" table:style-name="ce10">
            <text:p>B - Breve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4" table:style-name="ce13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percentage" office:value="0.5" table:style-name="ce8">
            <text:p>50,0%</text:p>
          </table:table-cell>
          <table:table-cell office:value-type="float" office:value="31" table:style-name="ce9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07" table:style-name="ce13">
            <text:p>1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Salus Alpe Adria - Branco di Tavagnacco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58" table:style-name="ce9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percentage" office:value="3.3333333333333298E-2" table:style-name="ce12">
            <text:p>3,3%</text:p>
          </table:table-cell>
          <table:table-cell office:value-type="float" office:value="109" table:style-name="ce13">
            <text:p>10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percentage" office:value="0.88888888888888895" table:style-name="ce8">
            <text:p>88,9%</text:p>
          </table:table-cell>
          <table:table-cell office:value-type="float" office:value="78" table:style-name="ce9">
            <text:p>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14.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percentage" office:value="0.5" table:style-name="ce8">
            <text:p>50,0%</text:p>
          </table:table-cell>
          <table:table-cell office:value-type="float" office:value="58" table:style-name="ce9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percentage" office:value="0.76923076923076905" table:style-name="ce12">
            <text:p>76,9%</text:p>
          </table:table-cell>
          <table:table-cell office:value-type="float" office:value="99" table:style-name="ce13">
            <text:p>9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endocrinologica</text:p>
          </table:table-cell>
          <table:table-cell table:number-columns-repeated="2" table:style-name="ce15"/>
          <table:table-cell table:style-name="ce14"/>
          <table:table-cell office:value-type="float" office:value="552" table:style-name="ce16">
            <text:p>552</text:p>
          </table:table-cell>
          <table:table-cell office:value-type="float" office:value="184" table:style-name="ce16">
            <text:p>18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" table:number-columns-spanned="1" table:number-rows-spanned="35" table:style-name="ce22">
            <text:p>4</text:p>
          </table:table-cell>
          <table:table-cell office:value-type="string" table:number-columns-spanned="1" table:number-rows-spanned="34" table:style-name="ce32">
            <text:p>Prima Visita neurologica</text:p>
          </table:table-cell>
          <table:table-cell office:value-type="string" table:number-columns-spanned="1" table:number-rows-spanned="2" table:style-name="ce28">
            <text:p>Distretto Cividale</text:p>
          </table:table-cell>
          <table:table-cell office:value-type="string" table:style-name="ce6">
            <text:p>D - Differita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percentage" office:value="0.25" table:style-name="ce8">
            <text:p>25,0%</text:p>
          </table:table-cell>
          <table:table-cell office:value-type="float" office:value="43" table:style-name="ce9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27.5" table:style-name="ce13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Distretto Codroipo</text:p>
          </table:table-cell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96.5" table:style-name="ce9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Tarcent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9.5" table:style-name="ce9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56" table:style-name="ce13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Udine</text:p>
          </table:table-cell>
          <table:table-cell office:value-type="string" table:style-name="ce6">
            <text:p>B - Breve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percentage" office:value="0.25" table:style-name="ce8">
            <text:p>25,0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3" table:style-name="ce11">
            <text:p>93</text:p>
          </table:table-cell>
          <table:table-cell office:value-type="float" office:value="60" table:style-name="ce11">
            <text:p>60</text:p>
          </table:table-cell>
          <table:table-cell office:value-type="float" office:value="21" table:style-name="ce11">
            <text:p>21</text:p>
          </table:table-cell>
          <table:table-cell office:value-type="percentage" office:value="0.35" table:style-name="ce12">
            <text:p>35,0%</text:p>
          </table:table-cell>
          <table:table-cell office:value-type="float" office:value="3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9" table:style-name="ce7">
            <text:p>4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percentage" office:value="0.68" table:style-name="ce8">
            <text:p>68,0%</text:p>
          </table:table-cell>
          <table:table-cell office:value-type="float" office:value="46" table:style-name="ce9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percentage" office:value="0.85714285714285698" table:style-name="ce12">
            <text:p>85,7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54" table:style-name="ce9">
            <text:p>1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37" table:style-name="ce13">
            <text:p>2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percentage" office:value="0.157894736842105" table:style-name="ce8">
            <text:p>15,8%</text:p>
          </table:table-cell>
          <table:table-cell office:value-type="float" office:value="24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5.5" table:style-name="ce13">
            <text:p>1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03.5" table:style-name="ce9">
            <text:p>20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IMFR Gervasutta</text:p>
          </table:table-cell>
          <table:table-cell office:value-type="string" table:style-name="ce10">
            <text:p>B - Breve</text:p>
          </table:table-cell>
          <table:table-cell office:value-type="float" office:value="40" table:style-name="ce11">
            <text:p>40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percentage" office:value="0.52631578947368396" table:style-name="ce12">
            <text:p>52,6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61" table:style-name="ce9">
            <text:p>1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65" table:style-name="ce13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percentage" office:value="0.2" table:style-name="ce8">
            <text:p>20,0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percentage" office:value="0.63636363636363602" table:style-name="ce12">
            <text:p>63,6%</text:p>
          </table:table-cell>
          <table:table-cell office:value-type="float" office:value="22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42" table:style-name="ce9">
            <text:p>2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percentage" office:value="0.6" table:style-name="ce12">
            <text:p>6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percentage" office:value="0.22222222222222199" table:style-name="ce8">
            <text:p>22,2%</text:p>
          </table:table-cell>
          <table:table-cell office:value-type="float" office:value="137" table:style-name="ce9">
            <text:p>1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257" table:style-name="ce13">
            <text:p>2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percentage" office:value="0.17241379310344801" table:style-name="ce8">
            <text:p>17,2%</text:p>
          </table:table-cell>
          <table:table-cell office:value-type="float" office:value="21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percentage" office:value="0.115384615384615" table:style-name="ce12">
            <text:p>11,5%</text:p>
          </table:table-cell>
          <table:table-cell office:value-type="float" office:value="150" table:style-name="ce13">
            <text:p>1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43" table:style-name="ce7">
            <text:p>143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office:value-type="percentage" office:value="0.74193548387096797" table:style-name="ce8">
            <text:p>74,2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3" table:style-name="ce11">
            <text:p>123</text:p>
          </table:table-cell>
          <table:table-cell office:value-type="float" office:value="51" table:style-name="ce11">
            <text:p>51</text:p>
          </table:table-cell>
          <table:table-cell office:value-type="float" office:value="10" table:style-name="ce11">
            <text:p>10</text:p>
          </table:table-cell>
          <table:table-cell office:value-type="percentage" office:value="0.19607843137254899" table:style-name="ce12">
            <text:p>19,6%</text:p>
          </table:table-cell>
          <table:table-cell office:value-type="float" office:value="177" table:style-name="ce13">
            <text:p>1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53" table:style-name="ce9">
            <text:p>2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percentage" office:value="0.5" table:style-name="ce12">
            <text:p>50,0%</text:p>
          </table:table-cell>
          <table:table-cell office:value-type="float" office:value="10.5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percentage" office:value="8.6956521739130405E-2" table:style-name="ce8">
            <text:p>8,7%</text:p>
          </table:table-cell>
          <table:table-cell office:value-type="float" office:value="153.5" table:style-name="ce9">
            <text:p>1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88" table:style-name="ce13">
            <text:p>1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Distretto di Udine / Sede di Zuglian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61" table:style-name="ce9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89" table:style-name="ce13">
            <text:p>8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neurologica</text:p>
          </table:table-cell>
          <table:table-cell table:number-columns-repeated="2" table:style-name="ce15"/>
          <table:table-cell table:style-name="ce14"/>
          <table:table-cell office:value-type="float" office:value="480" table:style-name="ce16">
            <text:p>480</text:p>
          </table:table-cell>
          <table:table-cell office:value-type="float" office:value="165" table:style-name="ce16">
            <text:p>165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" table:number-columns-spanned="1" table:number-rows-spanned="62" table:style-name="ce22">
            <text:p>5</text:p>
          </table:table-cell>
          <table:table-cell office:value-type="string" table:number-columns-spanned="1" table:number-rows-spanned="61" table:style-name="ce32">
            <text:p>Prima Visita oculistica</text:p>
          </table:table-cell>
          <table:table-cell office:value-type="string" table:number-columns-spanned="1" table:number-rows-spanned="3" table:style-name="ce28">
            <text:p>Carnia Salus - Tolmezz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98" table:style-name="ce9">
            <text:p>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99" table:style-name="ce13">
            <text:p>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1" table:style-name="ce7">
            <text:p>101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percentage" office:value="0.74576271186440701" table:style-name="ce8">
            <text:p>74,6%</text:p>
          </table:table-cell>
          <table:table-cell office:value-type="float" office:value="109" table:style-name="ce9">
            <text:p>10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CTS Tarvisio</text:p>
          </table:table-cell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percentage" office:value="0.71428571428571397" table:style-name="ce8">
            <text:p>71,4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Cervignano</text:p>
          </table:table-cell>
          <table:table-cell office:value-type="string" table:style-name="ce10">
            <text:p>B - Breve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percentage" office:value="0.9375" table:style-name="ce12">
            <text:p>93,8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44" table:style-name="ce9">
            <text:p>2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percentage" office:value="0.44444444444444398" table:style-name="ce12">
            <text:p>44,4%</text:p>
          </table:table-cell>
          <table:table-cell office:value-type="float" office:value="176" table:style-name="ce13">
            <text:p>1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Distretto Cividale</text:p>
          </table:table-cell>
          <table:table-cell office:value-type="string" table:style-name="ce6">
            <text:p>D - Differita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percentage" office:value="0.5" table:style-name="ce8">
            <text:p>50,0%</text:p>
          </table:table-cell>
          <table:table-cell office:value-type="float" office:value="58.5" table:style-name="ce9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9" table:style-name="ce11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1">
            <text:p>4</text:p>
          </table:table-cell>
          <table:table-cell office:value-type="percentage" office:value="8.5106382978723402E-2" table:style-name="ce12">
            <text:p>8,5%</text:p>
          </table:table-cell>
          <table:table-cell office:value-type="float" office:value="628" table:style-name="ce13">
            <text:p>6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Codroipo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percentage" office:value="0.88888888888888895" table:style-name="ce8">
            <text:p>88,9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percentage" office:value="0.41666666666666702" table:style-name="ce12">
            <text:p>41,7%</text:p>
          </table:table-cell>
          <table:table-cell office:value-type="float" office:value="164" table:style-name="ce13">
            <text:p>1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percentage" office:value="0.35" table:style-name="ce8">
            <text:p>35,0%</text:p>
          </table:table-cell>
          <table:table-cell office:value-type="float" office:value="258" table:style-name="ce9">
            <text:p>2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Distretto Gemona</text:p>
          </table:table-cell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,0%</text:p>
          </table:table-cell>
          <table:table-cell office:value-type="float" office:value="520" table:style-name="ce13">
            <text:p>5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06" table:style-name="ce9">
            <text:p>3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San Giorgio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32" table:style-name="ce9">
            <text:p>2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0.83333333333333304" table:style-name="ce12">
            <text:p>83,3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Tarcento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percentage" office:value="0.5" table:style-name="ce8">
            <text:p>50,0%</text:p>
          </table:table-cell>
          <table:table-cell office:value-type="float" office:value="11.5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percentage" office:value="0.77272727272727304" table:style-name="ce12">
            <text:p>77,3%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821" table:style-name="ce9">
            <text:p>8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Tolmezzo</text:p>
          </table:table-cell>
          <table:table-cell office:value-type="string" table:style-name="ce10">
            <text:p>B - Breve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percentage" office:value="0.81818181818181801" table:style-name="ce12">
            <text:p>81,8%</text:p>
          </table:table-cell>
          <table:table-cell office:value-type="float" office:value="7.5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Udine</text:p>
          </table:table-cell>
          <table:table-cell office:value-type="string" table:style-name="ce6">
            <text:p>B - Breve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percentage" office:value="0.27272727272727298" table:style-name="ce8">
            <text:p>27,3%</text:p>
          </table:table-cell>
          <table:table-cell office:value-type="float" office:value="23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7" table:style-name="ce11">
            <text:p>127</text:p>
          </table:table-cell>
          <table:table-cell office:value-type="float" office:value="65" table:style-name="ce11">
            <text:p>65</text:p>
          </table:table-cell>
          <table:table-cell office:value-type="float" office:value="11" table:style-name="ce11">
            <text:p>11</text:p>
          </table:table-cell>
          <table:table-cell office:value-type="percentage" office:value="0.16923076923076899" table:style-name="ce12">
            <text:p>16,9%</text:p>
          </table:table-cell>
          <table:table-cell office:value-type="float" office:value="68" table:style-name="ce13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9" table:style-name="ce7">
            <text:p>89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percentage" office:value="0.27118644067796599" table:style-name="ce8">
            <text:p>27,1%</text:p>
          </table:table-cell>
          <table:table-cell office:value-type="float" office:value="572" table:style-name="ce9">
            <text:p>5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E-Health Radiologia Carnica - Amaro</text:p>
          </table:table-cell>
          <table:table-cell office:value-type="string" table:style-name="ce10">
            <text:p>B - Breve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percentage" office:value="1" table:style-name="ce12">
            <text:p>100,0%</text:p>
          </table:table-cell>
          <table:table-cell office:value-type="float" office:value="5.5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67" table:style-name="ce7">
            <text:p>167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2" table:style-name="ce11">
            <text:p>162</text:p>
          </table:table-cell>
          <table:table-cell office:value-type="float" office:value="134" table:style-name="ce11">
            <text:p>134</text:p>
          </table:table-cell>
          <table:table-cell office:value-type="float" office:value="134" table:style-name="ce11">
            <text:p>134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percentage" office:value="0.5625" table:style-name="ce12">
            <text:p>56,3%</text:p>
          </table:table-cell>
          <table:table-cell office:value-type="float" office:value="2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La Nostra Famiglia - Pasian di Prato UD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percentage" office:value="0.375" table:style-name="ce8">
            <text:p>37,5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percentage" office:value="0.18181818181818199" table:style-name="ce12">
            <text:p>18,2%</text:p>
          </table:table-cell>
          <table:table-cell office:value-type="float" office:value="165.5" table:style-name="ce13">
            <text:p>1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55" table:style-name="ce9">
            <text:p>2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percentage" office:value="0.2" table:style-name="ce8">
            <text:p>20,0%</text:p>
          </table:table-cell>
          <table:table-cell office:value-type="float" office:value="219" table:style-name="ce9">
            <text:p>2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561" table:style-name="ce13">
            <text:p>5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percentage" office:value="0.25" table:style-name="ce12">
            <text:p>25,0%</text:p>
          </table:table-cell>
          <table:table-cell office:value-type="float" office:value="253.5" table:style-name="ce13">
            <text:p>2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56" table:style-name="ce7">
            <text:p>256</text:p>
          </table:table-cell>
          <table:table-cell office:value-type="float" office:value="125" table:style-name="ce7">
            <text:p>125</text:p>
          </table:table-cell>
          <table:table-cell office:value-type="float" office:value="12" table:style-name="ce7">
            <text:p>12</text:p>
          </table:table-cell>
          <table:table-cell office:value-type="percentage" office:value="9.6000000000000002E-2" table:style-name="ce8">
            <text:p>9,6%</text:p>
          </table:table-cell>
          <table:table-cell office:value-type="float" office:value="613.5" table:style-name="ce9">
            <text:p>6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percentage" office:value="0.44444444444444398" table:style-name="ce12">
            <text:p>44,4%</text:p>
          </table:table-cell>
          <table:table-cell office:value-type="float" office:value="63" table:style-name="ce13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percentage" office:value="0.24242424242424199" table:style-name="ce8">
            <text:p>24,2%</text:p>
          </table:table-cell>
          <table:table-cell office:value-type="float" office:value="328.5" table:style-name="ce9">
            <text:p>3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3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percentage" office:value="0.125" table:style-name="ce12">
            <text:p>12,5%</text:p>
          </table:table-cell>
          <table:table-cell office:value-type="float" office:value="257" table:style-name="ce13">
            <text:p>2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oliclinico "Città di Udine" - Polo 2 - via Joppi 33</text:p>
          </table:table-cell>
          <table:table-cell office:value-type="string" table:style-name="ce6">
            <text:p>B - Breve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6" table:style-name="ce9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45" table:style-name="ce11">
            <text:p>145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percentage" office:value="0.06" table:style-name="ce12">
            <text:p>6,0%</text:p>
          </table:table-cell>
          <table:table-cell office:value-type="float" office:value="133" table:style-name="ce13">
            <text:p>1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percentage" office:value="0.93333333333333302" table:style-name="ce8">
            <text:p>93,3%</text:p>
          </table:table-cell>
          <table:table-cell office:value-type="float" office:value="86.5" table:style-name="ce9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Salus Alpe Adria - Branco di Tavagnacco</text:p>
          </table:table-cell>
          <table:table-cell office:value-type="string" table:style-name="ce10">
            <text:p>B - Breve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percentage" office:value="0.91666666666666696" table:style-name="ce12">
            <text:p>91,7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percentage" office:value="0.625" table:style-name="ce8">
            <text:p>62,5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15" table:style-name="ce13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Sanitas Friuli S.R.L. - Gemona</text:p>
          </table:table-cell>
          <table:table-cell office:value-type="string" table:style-name="ce6">
            <text:p>B - Breve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percentage" office:value="0.5" table:style-name="ce8">
            <text:p>50,0%</text:p>
          </table:table-cell>
          <table:table-cell office:value-type="float" office:value="10.5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31" table:style-name="ce13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69" table:style-name="ce9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Cividale / Sede di Manzano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6" table:style-name="ce13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percentage" office:value="0.6" table:style-name="ce8">
            <text:p>60,0%</text:p>
          </table:table-cell>
          <table:table-cell office:value-type="float" office:value="29" table:style-name="ce9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3" table:style-name="ce11">
            <text:p>5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681.5" table:style-name="ce13">
            <text:p>6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87" table:style-name="ce13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percentage" office:value="1" table:style-name="ce8">
            <text:p>100,0%</text:p>
          </table:table-cell>
          <table:table-cell office:value-type="float" office:value="86.5" table:style-name="ce9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oculistica</text:p>
          </table:table-cell>
          <table:table-cell table:number-columns-repeated="2" table:style-name="ce15"/>
          <table:table-cell table:style-name="ce14"/>
          <table:table-cell office:value-type="float" office:value="1226" table:style-name="ce16">
            <text:p>1226</text:p>
          </table:table-cell>
          <table:table-cell office:value-type="float" office:value="672" table:style-name="ce16">
            <text:p>672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" table:number-columns-spanned="1" table:number-rows-spanned="24" table:style-name="ce21">
            <text:p>6</text:p>
          </table:table-cell>
          <table:table-cell office:value-type="string" table:number-columns-spanned="1" table:number-rows-spanned="23" table:style-name="ce32">
            <text:p>Prima Visita ortopedica</text:p>
          </table:table-cell>
          <table:table-cell office:value-type="string" table:number-columns-spanned="1" table:number-rows-spanned="2" table:style-name="ce29">
            <text:p>CTS Tarvisi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83" table:style-name="ce13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165" table:style-name="ce9">
            <text:p>1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111" table:style-name="ce11">
            <text:p>111</text:p>
          </table:table-cell>
          <table:table-cell office:value-type="float" office:value="57" table:style-name="ce11">
            <text:p>57</text:p>
          </table:table-cell>
          <table:table-cell office:value-type="float" office:value="15" table:style-name="ce11">
            <text:p>15</text:p>
          </table:table-cell>
          <table:table-cell office:value-type="percentage" office:value="0.26315789473684198" table:style-name="ce12">
            <text:p>26,3%</text:p>
          </table:table-cell>
          <table:table-cell office:value-type="float" office:value="22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07" table:style-name="ce7">
            <text:p>207</text:p>
          </table:table-cell>
          <table:table-cell office:value-type="float" office:value="172" table:style-name="ce7">
            <text:p>172</text:p>
          </table:table-cell>
          <table:table-cell office:value-type="float" office:value="19" table:style-name="ce7">
            <text:p>19</text:p>
          </table:table-cell>
          <table:table-cell office:value-type="percentage" office:value="0.11046511627907001" table:style-name="ce8">
            <text:p>11,0%</text:p>
          </table:table-cell>
          <table:table-cell office:value-type="float" office:value="105" table:style-name="ce9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9" table:style-name="ce11">
            <text:p>39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percentage" office:value="0.157894736842105" table:style-name="ce12">
            <text:p>15,8%</text:p>
          </table:table-cell>
          <table:table-cell office:value-type="float" office:value="176.5" table:style-name="ce13">
            <text:p>1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percentage" office:value="0.35714285714285698" table:style-name="ce8">
            <text:p>35,7%</text:p>
          </table:table-cell>
          <table:table-cell office:value-type="float" office:value="22.5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41.5" table:style-name="ce13">
            <text:p>1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78" table:style-name="ce11">
            <text:p>78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percentage" office:value="0.27027027027027001" table:style-name="ce12">
            <text:p>27,0%</text:p>
          </table:table-cell>
          <table:table-cell office:value-type="float" office:value="73" table:style-name="ce13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4" table:style-name="ce7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percentage" office:value="0.27272727272727298" table:style-name="ce8">
            <text:p>27,3%</text:p>
          </table:table-cell>
          <table:table-cell office:value-type="float" office:value="95" table:style-name="ce9">
            <text:p>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percentage" office:value="0.75" table:style-name="ce12">
            <text:p>75,0%</text:p>
          </table:table-cell>
          <table:table-cell office:value-type="float" office:value="14.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144" table:style-name="ce7">
            <text:p>144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percentage" office:value="0.14432989690721601" table:style-name="ce8">
            <text:p>14,4%</text:p>
          </table:table-cell>
          <table:table-cell office:value-type="float" office:value="65" table:style-name="ce9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4" table:style-name="ce11">
            <text:p>84</text:p>
          </table:table-cell>
          <table:table-cell office:value-type="float" office:value="55" table:style-name="ce11">
            <text:p>55</text:p>
          </table:table-cell>
          <table:table-cell office:value-type="float" office:value="3" table:style-name="ce11">
            <text:p>3</text:p>
          </table:table-cell>
          <table:table-cell office:value-type="percentage" office:value="5.4545454545454501E-2" table:style-name="ce12">
            <text:p>5,5%</text:p>
          </table:table-cell>
          <table:table-cell office:value-type="float" office:value="169" table:style-name="ce13">
            <text:p>1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173" table:style-name="ce9">
            <text:p>1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38" table:style-name="ce11">
            <text:p>138</text:p>
          </table:table-cell>
          <table:table-cell office:value-type="float" office:value="69" table:style-name="ce11">
            <text:p>69</text:p>
          </table:table-cell>
          <table:table-cell office:value-type="float" office:value="21" table:style-name="ce11">
            <text:p>21</text:p>
          </table:table-cell>
          <table:table-cell office:value-type="percentage" office:value="0.30434782608695699" table:style-name="ce12">
            <text:p>30,4%</text:p>
          </table:table-cell>
          <table:table-cell office:value-type="float" office:value="36" table:style-name="ce13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33" table:style-name="ce7">
            <text:p>133</text:p>
          </table:table-cell>
          <table:table-cell office:value-type="float" office:value="90" table:style-name="ce7">
            <text:p>90</text:p>
          </table:table-cell>
          <table:table-cell office:value-type="float" office:value="4" table:style-name="ce7">
            <text:p>4</text:p>
          </table:table-cell>
          <table:table-cell office:value-type="percentage" office:value="4.4444444444444398E-2" table:style-name="ce8">
            <text:p>4,4%</text:p>
          </table:table-cell>
          <table:table-cell office:value-type="float" office:value="176" table:style-name="ce9">
            <text:p>1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46.5" table:style-name="ce13">
            <text:p>3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79" table:style-name="ce7">
            <text:p>79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percentage" office:value="0.29411764705882398" table:style-name="ce8">
            <text:p>29,4%</text:p>
          </table:table-cell>
          <table:table-cell office:value-type="float" office:value="21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8" table:style-name="ce11">
            <text:p>68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office:value-type="percentage" office:value="2.0833333333333301E-2" table:style-name="ce12">
            <text:p>2,1%</text:p>
          </table:table-cell>
          <table:table-cell office:value-type="float" office:value="173" table:style-name="ce13">
            <text:p>1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5" table:style-name="ce9">
            <text:p>1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25" table:style-name="ce11">
            <text:p>125</text:p>
          </table:table-cell>
          <table:table-cell office:value-type="float" office:value="95" table:style-name="ce11">
            <text:p>95</text:p>
          </table:table-cell>
          <table:table-cell office:value-type="float" office:value="16" table:style-name="ce11">
            <text:p>16</text:p>
          </table:table-cell>
          <table:table-cell office:value-type="percentage" office:value="0.168421052631579" table:style-name="ce12">
            <text:p>16,8%</text:p>
          </table:table-cell>
          <table:table-cell office:value-type="float" office:value="63" table:style-name="ce13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8" table:style-name="ce7">
            <text:p>58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percentage" office:value="0.296296296296296" table:style-name="ce8">
            <text:p>29,6%</text:p>
          </table:table-cell>
          <table:table-cell office:value-type="float" office:value="115" table:style-name="ce9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73" table:style-name="ce13">
            <text:p>17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ortopedica</text:p>
          </table:table-cell>
          <table:table-cell table:number-columns-repeated="2" table:style-name="ce15"/>
          <table:table-cell table:style-name="ce14"/>
          <table:table-cell office:value-type="float" office:value="890" table:style-name="ce16">
            <text:p>890</text:p>
          </table:table-cell>
          <table:table-cell office:value-type="float" office:value="149" table:style-name="ce16">
            <text:p>149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7" table:number-columns-spanned="1" table:number-rows-spanned="40" table:style-name="ce22">
            <text:p>7</text:p>
          </table:table-cell>
          <table:table-cell office:value-type="string" table:number-columns-spanned="1" table:number-rows-spanned="39" table:style-name="ce32">
            <text:p>Prima Visita ginecologica</text:p>
          </table:table-cell>
          <table:table-cell office:value-type="string" table:number-columns-spanned="1" table:number-rows-spanned="3" table:style-name="ce28">
            <text:p>Distretto Cervignano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6.5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percentage" office:value="1" table:style-name="ce12">
            <text:p>100,0%</text:p>
          </table:table-cell>
          <table:table-cell office:value-type="float" office:value="18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percentage" office:value="0.85714285714285698" table:style-name="ce8">
            <text:p>85,7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8" table:style-name="ce11">
            <text:p>68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percentage" office:value="0.931034482758621" table:style-name="ce12">
            <text:p>93,1%</text:p>
          </table:table-cell>
          <table:table-cell office:value-type="float" office:value="102" table:style-name="ce13">
            <text:p>1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Codroipo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8" table:style-name="ce7">
            <text:p>88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percentage" office:value="0.67500000000000004" table:style-name="ce8">
            <text:p>67,5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Tarcent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8" table:style-name="ce11">
            <text:p>68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percentage" office:value="0.97058823529411797" table:style-name="ce12">
            <text:p>97,1%</text:p>
          </table:table-cell>
          <table:table-cell office:value-type="float" office:value="61" table:style-name="ce13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Udine</text:p>
          </table:table-cell>
          <table:table-cell office:value-type="string" table:style-name="ce6">
            <text:p>B - Breve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6" table:style-name="ce11">
            <text:p>136</text:p>
          </table:table-cell>
          <table:table-cell office:value-type="float" office:value="106" table:style-name="ce11">
            <text:p>106</text:p>
          </table:table-cell>
          <table:table-cell office:value-type="float" office:value="102" table:style-name="ce11">
            <text:p>102</text:p>
          </table:table-cell>
          <table:table-cell office:value-type="percentage" office:value="0.96226415094339601" table:style-name="ce12">
            <text:p>96,2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3" table:style-name="ce7">
            <text:p>63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percentage" office:value="0.54838709677419395" table:style-name="ce8">
            <text:p>54,8%</text:p>
          </table:table-cell>
          <table:table-cell office:value-type="float" office:value="52.5" table:style-name="ce9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percentage" office:value="0.75" table:style-name="ce8">
            <text:p>75,0%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1" table:style-name="ce11">
            <text:p>171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percentage" office:value="0.78787878787878796" table:style-name="ce12">
            <text:p>78,8%</text:p>
          </table:table-cell>
          <table:table-cell office:value-type="float" office:value="15.5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4" table:style-name="ce11">
            <text:p>84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percentage" office:value="0.65625" table:style-name="ce12">
            <text:p>65,6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14" table:style-name="ce7">
            <text:p>214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percentage" office:value="0.56363636363636405" table:style-name="ce8">
            <text:p>56,4%</text:p>
          </table:table-cell>
          <table:table-cell office:value-type="float" office:value="44" table:style-name="ce9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percentage" office:value="0.6" table:style-name="ce8">
            <text:p>60,0%</text:p>
          </table:table-cell>
          <table:table-cell office:value-type="float" office:value="26" table:style-name="ce9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0" table:style-name="ce11">
            <text:p>70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percentage" office:value="0.72413793103448298" table:style-name="ce12">
            <text:p>72,4%</text:p>
          </table:table-cell>
          <table:table-cell office:value-type="float" office:value="3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percentage" office:value="0.95833333333333304" table:style-name="ce8">
            <text:p>95,8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percentage" office:value="0.8125" table:style-name="ce12">
            <text:p>81,3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2" table:style-name="ce7">
            <text:p>62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percentage" office:value="0.54838709677419395" table:style-name="ce8">
            <text:p>54,8%</text:p>
          </table:table-cell>
          <table:table-cell office:value-type="float" office:value="28.5" table:style-name="ce9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87" table:style-name="ce11">
            <text:p>87</text:p>
          </table:table-cell>
          <table:table-cell office:value-type="float" office:value="72" table:style-name="ce11">
            <text:p>72</text:p>
          </table:table-cell>
          <table:table-cell office:value-type="float" office:value="63" table:style-name="ce11">
            <text:p>63</text:p>
          </table:table-cell>
          <table:table-cell office:value-type="percentage" office:value="0.875" table:style-name="ce12">
            <text:p>87,5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6" table:style-name="ce7">
            <text:p>126</text:p>
          </table:table-cell>
          <table:table-cell office:value-type="float" office:value="76" table:style-name="ce7">
            <text:p>76</text:p>
          </table:table-cell>
          <table:table-cell office:value-type="float" office:value="53" table:style-name="ce7">
            <text:p>53</text:p>
          </table:table-cell>
          <table:table-cell office:value-type="percentage" office:value="0.69736842105263197" table:style-name="ce8">
            <text:p>69,7%</text:p>
          </table:table-cell>
          <table:table-cell office:value-type="float" office:value="26" table:style-name="ce9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37" table:style-name="ce11">
            <text:p>137</text:p>
          </table:table-cell>
          <table:table-cell office:value-type="float" office:value="95" table:style-name="ce11">
            <text:p>95</text:p>
          </table:table-cell>
          <table:table-cell office:value-type="float" office:value="72" table:style-name="ce11">
            <text:p>72</text:p>
          </table:table-cell>
          <table:table-cell office:value-type="percentage" office:value="0.75789473684210495" table:style-name="ce12">
            <text:p>75,8%</text:p>
          </table:table-cell>
          <table:table-cell office:value-type="float" office:value="48" table:style-name="ce13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6" table:style-name="ce11">
            <text:p>56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percentage" office:value="0.9" table:style-name="ce12">
            <text:p>90,0%</text:p>
          </table:table-cell>
          <table:table-cell office:value-type="float" office:value="16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4" table:style-name="ce7">
            <text:p>114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percentage" office:value="0.70588235294117696" table:style-name="ce8">
            <text:p>70,6%</text:p>
          </table:table-cell>
          <table:table-cell office:value-type="float" office:value="116" table:style-name="ce9">
            <text:p>1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80" table:style-name="ce9">
            <text:p>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percentage" office:value="0.92857142857142905" table:style-name="ce12">
            <text:p>92,9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Distretto Cividale / Sede di Manzano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,0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ginecologica</text:p>
          </table:table-cell>
          <table:table-cell table:number-columns-repeated="2" table:style-name="ce15"/>
          <table:table-cell table:style-name="ce14"/>
          <table:table-cell office:value-type="float" office:value="1027" table:style-name="ce16">
            <text:p>1027</text:p>
          </table:table-cell>
          <table:table-cell office:value-type="float" office:value="833" table:style-name="ce16">
            <text:p>833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8" table:number-columns-spanned="1" table:number-rows-spanned="40" table:style-name="ce21">
            <text:p>8</text:p>
          </table:table-cell>
          <table:table-cell office:value-type="string" table:number-columns-spanned="1" table:number-rows-spanned="39" table:style-name="ce32">
            <text:p>Prima Visita otorinolaringoiatrica</text:p>
          </table:table-cell>
          <table:table-cell office:value-type="string" table:number-columns-spanned="1" table:number-rows-spanned="3" table:style-name="ce29">
            <text:p>Distretto Cervignano</text:p>
          </table:table-cell>
          <table:table-cell office:value-type="string" table:style-name="ce10">
            <text:p>B - Breve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percentage" office:value="0.3" table:style-name="ce12">
            <text:p>30,0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percentage" office:value="0.2" table:style-name="ce8">
            <text:p>20,0%</text:p>
          </table:table-cell>
          <table:table-cell office:value-type="float" office:value="88" table:style-name="ce9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percentage" office:value="1" table:style-name="ce12">
            <text:p>100,0%</text:p>
          </table:table-cell>
          <table:table-cell office:value-type="float" office:value="112" table:style-name="ce13">
            <text:p>1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percentage" office:value="0.375" table:style-name="ce8">
            <text:p>37,5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percentage" office:value="0.375" table:style-name="ce12">
            <text:p>37,5%</text:p>
          </table:table-cell>
          <table:table-cell office:value-type="float" office:value="114.5" table:style-name="ce13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0" table:style-name="ce9">
            <text:p>1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Codroipo</text:p>
          </table:table-cell>
          <table:table-cell office:value-type="string" table:style-name="ce10">
            <text:p>B - Breve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percentage" office:value="0.25" table:style-name="ce8">
            <text:p>25,0%</text:p>
          </table:table-cell>
          <table:table-cell office:value-type="float" office:value="122.5" table:style-name="ce9">
            <text:p>1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158.5" table:style-name="ce13">
            <text:p>1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Tarcento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percentage" office:value="0.55555555555555602" table:style-name="ce8">
            <text:p>55,6%</text:p>
          </table:table-cell>
          <table:table-cell office:value-type="float" office:value="4.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percentage" office:value="0.875" table:style-name="ce12">
            <text:p>87,5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,0%</text:p>
          </table:table-cell>
          <table:table-cell office:value-type="float" office:value="3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percentage" office:value="0.4" table:style-name="ce12">
            <text:p>40,0%</text:p>
          </table:table-cell>
          <table:table-cell office:value-type="float" office:value="12" table:style-name="ce13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percentage" office:value="0.46153846153846201" table:style-name="ce8">
            <text:p>46,2%</text:p>
          </table:table-cell>
          <table:table-cell office:value-type="float" office:value="139" table:style-name="ce9">
            <text:p>1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35.5" table:style-name="ce13">
            <text:p>2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percentage" office:value="0.45454545454545497" table:style-name="ce8">
            <text:p>45,5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style-name="ce12">
            <text:p>50,0%</text:p>
          </table:table-cell>
          <table:table-cell office:value-type="float" office:value="49.5" table:style-name="ce13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58" table:style-name="ce9">
            <text:p>1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70" table:style-name="ce11">
            <text:p>70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percentage" office:value="0.57142857142857095" table:style-name="ce12">
            <text:p>57,1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8" table:style-name="ce7">
            <text:p>108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percentage" office:value="0.21538461538461501" table:style-name="ce8">
            <text:p>21,5%</text:p>
          </table:table-cell>
          <table:table-cell office:value-type="float" office:value="87" table:style-name="ce9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percentage" office:value="0.45454545454545497" table:style-name="ce12">
            <text:p>45,5%</text:p>
          </table:table-cell>
          <table:table-cell office:value-type="float" office:value="126" table:style-name="ce13">
            <text:p>1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66" table:style-name="ce7">
            <text:p>6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percentage" office:value="0.148148148148148" table:style-name="ce8">
            <text:p>14,8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3" table:style-name="ce11">
            <text:p>63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66" table:style-name="ce13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percentage" office:value="0.375" table:style-name="ce8">
            <text:p>37,5%</text:p>
          </table:table-cell>
          <table:table-cell office:value-type="float" office:value="126.5" table:style-name="ce9">
            <text:p>1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75" table:style-name="ce11">
            <text:p>175</text:p>
          </table:table-cell>
          <table:table-cell office:value-type="float" office:value="129" table:style-name="ce11">
            <text:p>129</text:p>
          </table:table-cell>
          <table:table-cell office:value-type="float" office:value="37" table:style-name="ce11">
            <text:p>37</text:p>
          </table:table-cell>
          <table:table-cell office:value-type="percentage" office:value="0.28682170542635699" table:style-name="ce12">
            <text:p>28,7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9" table:style-name="ce7">
            <text:p>109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percentage" office:value="2.66666666666667E-2" table:style-name="ce8">
            <text:p>2,7%</text:p>
          </table:table-cell>
          <table:table-cell office:value-type="float" office:value="89" table:style-name="ce9">
            <text:p>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percentage" office:value="1" table:style-name="ce12">
            <text:p>100,0%</text:p>
          </table:table-cell>
          <table:table-cell office:value-type="float" office:value="113" table:style-name="ce13">
            <text:p>1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50" table:style-name="ce7">
            <text:p>150</text:p>
          </table:table-cell>
          <table:table-cell office:value-type="float" office:value="67" table:style-name="ce7">
            <text:p>67</text:p>
          </table:table-cell>
          <table:table-cell office:value-type="float" office:value="27" table:style-name="ce7">
            <text:p>27</text:p>
          </table:table-cell>
          <table:table-cell office:value-type="percentage" office:value="0.402985074626866" table:style-name="ce8">
            <text:p>40,3%</text:p>
          </table:table-cell>
          <table:table-cell office:value-type="float" office:value="25" table:style-name="ce9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40" table:style-name="ce11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4" table:style-name="ce11">
            <text:p>4</text:p>
          </table:table-cell>
          <table:table-cell office:value-type="percentage" office:value="0.05" table:style-name="ce12">
            <text:p>5,0%</text:p>
          </table:table-cell>
          <table:table-cell office:value-type="float" office:value="119" table:style-name="ce13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44" table:style-name="ce9">
            <text:p>3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oliclinico "Città di Udine" - Polo 2 - via Joppi 33</text:p>
          </table:table-cell>
          <table:table-cell office:value-type="string" table:style-name="ce10">
            <text:p>B - Breve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percentage" office:value="0.36363636363636398" table:style-name="ce12">
            <text:p>36,4%</text:p>
          </table:table-cell>
          <table:table-cell office:value-type="float" office:value="47" table:style-name="ce13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percentage" office:value="0.15384615384615399" table:style-name="ce8">
            <text:p>15,4%</text:p>
          </table:table-cell>
          <table:table-cell office:value-type="float" office:value="144" table:style-name="ce9">
            <text:p>1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77" table:style-name="ce13">
            <text:p>1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percentage" office:value="0.4" table:style-name="ce8">
            <text:p>40,0%</text:p>
          </table:table-cell>
          <table:table-cell office:value-type="float" office:value="14.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percentage" office:value="0.11111111111111099" table:style-name="ce12">
            <text:p>11,1%</text:p>
          </table:table-cell>
          <table:table-cell office:value-type="float" office:value="88" table:style-name="ce13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percentage" office:value="0.85714285714285698" table:style-name="ce8">
            <text:p>85,7%</text:p>
          </table:table-cell>
          <table:table-cell office:value-type="float" office:value="119" table:style-name="ce9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Distretto Cividale / Sede di Manzano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percentage" office:value="0.75" table:style-name="ce8">
            <text:p>75,0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4" table:style-name="ce13">
            <text:p>15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otorinolaringoiatrica</text:p>
          </table:table-cell>
          <table:table-cell table:number-columns-repeated="2" table:style-name="ce15"/>
          <table:table-cell table:style-name="ce14"/>
          <table:table-cell office:value-type="float" office:value="928" table:style-name="ce16">
            <text:p>928</text:p>
          </table:table-cell>
          <table:table-cell office:value-type="float" office:value="306" table:style-name="ce16">
            <text:p>306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9" table:number-columns-spanned="1" table:number-rows-spanned="22" table:style-name="ce22">
            <text:p>9</text:p>
          </table:table-cell>
          <table:table-cell office:value-type="string" table:number-columns-spanned="1" table:number-rows-spanned="21" table:style-name="ce32">
            <text:p>Prima Visita urologica</text:p>
          </table:table-cell>
          <table:table-cell office:value-type="string" table:number-columns-spanned="1" table:number-rows-spanned="3" table:style-name="ce28">
            <text:p>Distretto Codroipo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56.5" table:style-name="ce13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291.5" table:style-name="ce9">
            <text:p>2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68" table:style-name="ce11">
            <text:p>68</text:p>
          </table:table-cell>
          <table:table-cell office:value-type="float" office:value="40" table:style-name="ce11">
            <text:p>40</text:p>
          </table:table-cell>
          <table:table-cell office:value-type="float" office:value="16" table:style-name="ce11">
            <text:p>16</text:p>
          </table:table-cell>
          <table:table-cell office:value-type="percentage" office:value="0.4" table:style-name="ce12">
            <text:p>40,0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percentage" office:value="4.2553191489361701E-2" table:style-name="ce8">
            <text:p>4,3%</text:p>
          </table:table-cell>
          <table:table-cell office:value-type="float" office:value="167" table:style-name="ce9">
            <text:p>1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percentage" office:value="9.0909090909090898E-2" table:style-name="ce12">
            <text:p>9,1%</text:p>
          </table:table-cell>
          <table:table-cell office:value-type="float" office:value="262" table:style-name="ce13">
            <text:p>2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percentage" office:value="0.28571428571428598" table:style-name="ce8">
            <text:p>28,6%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percentage" office:value="0.15" table:style-name="ce12">
            <text:p>15,0%</text:p>
          </table:table-cell>
          <table:table-cell office:value-type="float" office:value="168" table:style-name="ce13">
            <text:p>1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288" table:style-name="ce9">
            <text:p>2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- Distretto San Daniele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23" table:style-name="ce13">
            <text:p>1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percentage" office:value="0.69230769230769196" table:style-name="ce8">
            <text:p>69,2%</text:p>
          </table:table-cell>
          <table:table-cell office:value-type="float" office:value="4.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percentage" office:value="0.3" table:style-name="ce12">
            <text:p>30,0%</text:p>
          </table:table-cell>
          <table:table-cell office:value-type="float" office:value="154" table:style-name="ce13">
            <text:p>1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percentage" office:value="0.16129032258064499" table:style-name="ce8">
            <text:p>16,1%</text:p>
          </table:table-cell>
          <table:table-cell office:value-type="float" office:value="252" table:style-name="ce9">
            <text:p>2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5.5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77" table:style-name="ce9">
            <text:p>2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05" table:style-name="ce13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122" table:style-name="ce9">
            <text:p>1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72" table:style-name="ce13">
            <text:p>3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12" table:style-name="ce7">
            <text:p>112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percentage" office:value="0.52272727272727304" table:style-name="ce8">
            <text:p>52,3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5" table:style-name="ce11">
            <text:p>125</text:p>
          </table:table-cell>
          <table:table-cell office:value-type="float" office:value="63" table:style-name="ce11">
            <text:p>63</text:p>
          </table:table-cell>
          <table:table-cell office:value-type="float" office:value="6" table:style-name="ce11">
            <text:p>6</text:p>
          </table:table-cell>
          <table:table-cell office:value-type="percentage" office:value="9.5238095238095205E-2" table:style-name="ce12">
            <text:p>9,5%</text:p>
          </table:table-cell>
          <table:table-cell office:value-type="float" office:value="170" table:style-name="ce13">
            <text:p>1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percentage" office:value="0.11764705882352899" table:style-name="ce8">
            <text:p>11,8%</text:p>
          </table:table-cell>
          <table:table-cell office:value-type="float" office:value="330" table:style-name="ce9">
            <text:p>33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urologica</text:p>
          </table:table-cell>
          <table:table-cell table:number-columns-repeated="2" table:style-name="ce15"/>
          <table:table-cell table:style-name="ce14"/>
          <table:table-cell office:value-type="float" office:value="401" table:style-name="ce16">
            <text:p>401</text:p>
          </table:table-cell>
          <table:table-cell office:value-type="float" office:value="99" table:style-name="ce16">
            <text:p>99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0" table:number-columns-spanned="1" table:number-rows-spanned="52" table:style-name="ce21">
            <text:p>10</text:p>
          </table:table-cell>
          <table:table-cell office:value-type="string" table:number-columns-spanned="1" table:number-rows-spanned="51" table:style-name="ce32">
            <text:p>Prima Visita dermatologica</text:p>
          </table:table-cell>
          <table:table-cell office:value-type="string" table:number-columns-spanned="1" table:number-rows-spanned="3" table:style-name="ce29">
            <text:p>Carnia Salus - Tolmezzo</text:p>
          </table:table-cell>
          <table:table-cell office:value-type="string" table:style-name="ce10">
            <text:p>B - Breve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percentage" office:value="0.55555555555555602" table:style-name="ce12">
            <text:p>55,6%</text:p>
          </table:table-cell>
          <table:table-cell office:value-type="float" office:value="8.5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percentage" office:value="0.26190476190476197" table:style-name="ce8">
            <text:p>26,2%</text:p>
          </table:table-cell>
          <table:table-cell office:value-type="float" office:value="84" table:style-name="ce9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percentage" office:value="0.63636363636363602" table:style-name="ce12">
            <text:p>63,6%</text:p>
          </table:table-cell>
          <table:table-cell office:value-type="float" office:value="113" table:style-name="ce13">
            <text:p>1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Cervignano</text:p>
          </table:table-cell>
          <table:table-cell office:value-type="string" table:style-name="ce6">
            <text:p>B - Breve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percentage" office:value="0.11111111111111099" table:style-name="ce8">
            <text:p>11,1%</text:p>
          </table:table-cell>
          <table:table-cell office:value-type="float" office:value="26" table:style-name="ce9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0" table:style-name="ce11">
            <text:p>70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percentage" office:value="0.21568627450980399" table:style-name="ce12">
            <text:p>21,6%</text:p>
          </table:table-cell>
          <table:table-cell office:value-type="float" office:value="244" table:style-name="ce13">
            <text:p>2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percentage" office:value="0.8" table:style-name="ce8">
            <text:p>80,0%</text:p>
          </table:table-cell>
          <table:table-cell office:value-type="float" office:value="25.5" table:style-name="ce9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2" table:style-name="ce13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70" table:style-name="ce9">
            <text:p>1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660" table:style-name="ce13">
            <text:p>6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Gemona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9" table:style-name="ce9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03.5" table:style-name="ce13">
            <text:p>40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percentage" office:value="6.6666666666666693E-2" table:style-name="ce8">
            <text:p>6,7%</text:p>
          </table:table-cell>
          <table:table-cell office:value-type="float" office:value="642" table:style-name="ce9">
            <text:p>6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San Giorgi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3.5" table:style-name="ce13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22" table:style-name="ce9">
            <text:p>1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468.5" table:style-name="ce13">
            <text:p>4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Tarcento</text:p>
          </table:table-cell>
          <table:table-cell office:value-type="string" table:style-name="ce6">
            <text:p>B - Breve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percentage" office:value="0.64285714285714302" table:style-name="ce8">
            <text:p>64,3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percentage" office:value="0.36842105263157898" table:style-name="ce12">
            <text:p>36,8%</text:p>
          </table:table-cell>
          <table:table-cell office:value-type="float" office:value="62" table:style-name="ce13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percentage" office:value="6.25E-2" table:style-name="ce8">
            <text:p>6,3%</text:p>
          </table:table-cell>
          <table:table-cell office:value-type="float" office:value="759" table:style-name="ce9">
            <text:p>7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percentage" office:value="0.17142857142857101" table:style-name="ce12">
            <text:p>17,1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percentage" office:value="0.36666666666666697" table:style-name="ce8">
            <text:p>36,7%</text:p>
          </table:table-cell>
          <table:table-cell office:value-type="float" office:value="36" table:style-name="ce9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3" table:style-name="ce11">
            <text:p>83</text:p>
          </table:table-cell>
          <table:table-cell office:value-type="float" office:value="47" table:style-name="ce11">
            <text:p>47</text:p>
          </table:table-cell>
          <table:table-cell office:value-type="float" office:value="16" table:style-name="ce11">
            <text:p>16</text:p>
          </table:table-cell>
          <table:table-cell office:value-type="percentage" office:value="0.340425531914894" table:style-name="ce12">
            <text:p>34,0%</text:p>
          </table:table-cell>
          <table:table-cell office:value-type="float" office:value="580" table:style-name="ce13">
            <text:p>5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1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percentage" office:value="0.88888888888888895" table:style-name="ce12">
            <text:p>88,9%</text:p>
          </table:table-cell>
          <table:table-cell office:value-type="float" office:value="28" table:style-name="ce13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9" table:style-name="ce9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percentage" office:value="0.55555555555555602" table:style-name="ce12">
            <text:p>55,6%</text:p>
          </table:table-cell>
          <table:table-cell office:value-type="float" office:value="29" table:style-name="ce13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percentage" office:value="0.95" table:style-name="ce8">
            <text:p>95,0%</text:p>
          </table:table-cell>
          <table:table-cell office:value-type="float" office:value="85" table:style-name="ce9">
            <text:p>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5.5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8" table:style-name="ce9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98" table:style-name="ce13">
            <text:p>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percentage" office:value="0.2" table:style-name="ce8">
            <text:p>20,0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331" table:style-name="ce13">
            <text:p>3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percentage" office:value="0.88888888888888895" table:style-name="ce8">
            <text:p>88,9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27" table:style-name="ce9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69.5" table:style-name="ce13">
            <text:p>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537" table:style-name="ce7">
            <text:p>537</text:p>
          </table:table-cell>
          <table:table-cell office:value-type="float" office:value="301" table:style-name="ce7">
            <text:p>301</text:p>
          </table:table-cell>
          <table:table-cell office:value-type="float" office:value="54" table:style-name="ce7">
            <text:p>54</text:p>
          </table:table-cell>
          <table:table-cell office:value-type="percentage" office:value="0.17940199335548199" table:style-name="ce8">
            <text:p>17,9%</text:p>
          </table:table-cell>
          <table:table-cell office:value-type="float" office:value="22.5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00" table:style-name="ce11">
            <text:p>300</text:p>
          </table:table-cell>
          <table:table-cell office:value-type="float" office:value="177" table:style-name="ce11">
            <text:p>177</text:p>
          </table:table-cell>
          <table:table-cell office:value-type="float" office:value="54" table:style-name="ce11">
            <text:p>54</text:p>
          </table:table-cell>
          <table:table-cell office:value-type="percentage" office:value="0.305084745762712" table:style-name="ce12">
            <text:p>30,5%</text:p>
          </table:table-cell>
          <table:table-cell office:value-type="float" office:value="68.5" table:style-name="ce13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percentage" office:value="0.36666666666666697" table:style-name="ce8">
            <text:p>36,7%</text:p>
          </table:table-cell>
          <table:table-cell office:value-type="float" office:value="161.5" table:style-name="ce9">
            <text:p>1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oliclinico "Città di Udine" - Polo 2 - via Joppi 33</text:p>
          </table:table-cell>
          <table:table-cell office:value-type="string" table:style-name="ce10">
            <text:p>B - Breve</text:p>
          </table:table-cell>
          <table:table-cell office:value-type="float" office:value="54" table:style-name="ce11">
            <text:p>54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percentage" office:value="0.61111111111111105" table:style-name="ce12">
            <text:p>61,1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93" table:style-name="ce7">
            <text:p>193</text:p>
          </table:table-cell>
          <table:table-cell office:value-type="float" office:value="107" table:style-name="ce7">
            <text:p>107</text:p>
          </table:table-cell>
          <table:table-cell office:value-type="float" office:value="6" table:style-name="ce7">
            <text:p>6</text:p>
          </table:table-cell>
          <table:table-cell office:value-type="percentage" office:value="5.60747663551402E-2" table:style-name="ce8">
            <text:p>5,6%</text:p>
          </table:table-cell>
          <table:table-cell office:value-type="float" office:value="83" table:style-name="ce9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Salus Alpe Adria - Branco di Tavagnacco</text:p>
          </table:table-cell>
          <table:table-cell office:value-type="string" table:style-name="ce6">
            <text:p>B - Breve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percentage" office:value="0.58333333333333304" table:style-name="ce8">
            <text:p>58,3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3" table:style-name="ce11">
            <text:p>73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percentage" office:value="0.119047619047619" table:style-name="ce12">
            <text:p>11,9%</text:p>
          </table:table-cell>
          <table:table-cell office:value-type="float" office:value="137" table:style-name="ce13">
            <text:p>1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percentage" office:value="0.57142857142857095" table:style-name="ce8">
            <text:p>57,1%</text:p>
          </table:table-cell>
          <table:table-cell office:value-type="float" office:value="118" table:style-name="ce9">
            <text:p>1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Sanirad - Tricesimo</text:p>
          </table:table-cell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Sanitas Friuli S.R.L. - Gemona</text:p>
          </table:table-cell>
          <table:table-cell office:value-type="string" table:style-name="ce6">
            <text:p>B - Breve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percentage" office:value="0.25" table:style-name="ce8">
            <text:p>25,0%</text:p>
          </table:table-cell>
          <table:table-cell office:value-type="float" office:value="30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67" table:style-name="ce13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9" table:style-name="ce9">
            <text:p>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Distretto Cividale / Sede di Manzano</text:p>
          </table:table-cell>
          <table:table-cell office:value-type="string" table:style-name="ce10">
            <text:p>B - Breve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9" table:style-name="ce7">
            <text:p>49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percentage" office:value="0.125" table:style-name="ce8">
            <text:p>12,5%</text:p>
          </table:table-cell>
          <table:table-cell office:value-type="float" office:value="198" table:style-name="ce9">
            <text:p>1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4" table:style-name="ce11">
            <text:p>174</text:p>
          </table:table-cell>
          <table:table-cell office:value-type="float" office:value="122" table:style-name="ce11">
            <text:p>122</text:p>
          </table:table-cell>
          <table:table-cell office:value-type="float" office:value="5" table:style-name="ce11">
            <text:p>5</text:p>
          </table:table-cell>
          <table:table-cell office:value-type="percentage" office:value="4.0983606557376998E-2" table:style-name="ce12">
            <text:p>4,1%</text:p>
          </table:table-cell>
          <table:table-cell office:value-type="float" office:value="566.5" table:style-name="ce13">
            <text:p>56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dermatologica</text:p>
          </table:table-cell>
          <table:table-cell table:number-columns-repeated="2" table:style-name="ce15"/>
          <table:table-cell table:style-name="ce14"/>
          <table:table-cell office:value-type="float" office:value="1357" table:style-name="ce16">
            <text:p>1357</text:p>
          </table:table-cell>
          <table:table-cell office:value-type="float" office:value="365" table:style-name="ce16">
            <text:p>365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1" table:number-columns-spanned="1" table:number-rows-spanned="44" table:style-name="ce22">
            <text:p>11</text:p>
          </table:table-cell>
          <table:table-cell office:value-type="string" table:number-columns-spanned="1" table:number-rows-spanned="43" table:style-name="ce32">
            <text:p>Prima Visita fisiatrica</text:p>
          </table:table-cell>
          <table:table-cell office:value-type="string" table:number-columns-spanned="1" table:number-rows-spanned="2" table:style-name="ce28">
            <text:p>CTS Tarvisio</text:p>
          </table:table-cell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percentage" office:value="0.18181818181818199" table:style-name="ce8">
            <text:p>18,2%</text:p>
          </table:table-cell>
          <table:table-cell office:value-type="float" office:value="165.5" table:style-name="ce9">
            <text:p>1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9" table:style-name="ce13">
            <text:p>1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Cervignano</text:p>
          </table:table-cell>
          <table:table-cell office:value-type="string" table:style-name="ce6">
            <text:p>B - Breve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percentage" office:value="0.04" table:style-name="ce8">
            <text:p>4,0%</text:p>
          </table:table-cell>
          <table:table-cell office:value-type="float" office:value="56.5" table:style-name="ce9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percentage" office:value="0.6" table:style-name="ce12">
            <text:p>60,0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percentage" office:value="0.238095238095238" table:style-name="ce8">
            <text:p>23,8%</text:p>
          </table:table-cell>
          <table:table-cell office:value-type="float" office:value="155" table:style-name="ce9">
            <text:p>1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Distretto Codroipo</text:p>
          </table:table-cell>
          <table:table-cell office:value-type="string" table:style-name="ce10">
            <text:p>B - Breve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percentage" office:value="0.77272727272727304" table:style-name="ce12">
            <text:p>77,3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percentage" office:value="0.565217391304348" table:style-name="ce8">
            <text:p>56,5%</text:p>
          </table:table-cell>
          <table:table-cell office:value-type="float" office:value="7.5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Tarcento</text:p>
          </table:table-cell>
          <table:table-cell office:value-type="string" table:style-name="ce10">
            <text:p>B - Breve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percentage" office:value="0.84615384615384603" table:style-name="ce12">
            <text:p>84,6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percentage" office:value="0.4" table:style-name="ce8">
            <text:p>40,0%</text:p>
          </table:table-cell>
          <table:table-cell office:value-type="float" office:value="96" table:style-name="ce9">
            <text:p>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89.5" table:style-name="ce13">
            <text:p>3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Distretto Udine</text:p>
          </table:table-cell>
          <table:table-cell office:value-type="string" table:style-name="ce6">
            <text:p>B - Breve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percentage" office:value="0.82352941176470595" table:style-name="ce8">
            <text:p>82,4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.5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La Nostra Famiglia - Pasian di Prato UD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percentage" office:value="5.8823529411764698E-2" table:style-name="ce12">
            <text:p>5,9%</text:p>
          </table:table-cell>
          <table:table-cell office:value-type="float" office:value="123" table:style-name="ce13">
            <text:p>1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percentage" office:value="0.17647058823529399" table:style-name="ce8">
            <text:p>17,6%</text:p>
          </table:table-cell>
          <table:table-cell office:value-type="float" office:value="153" table:style-name="ce9">
            <text:p>1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Nova Salus Cervignano</text:p>
          </table:table-cell>
          <table:table-cell office:value-type="string" table:style-name="ce10">
            <text:p>B - Breve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percentage" office:value="0.46428571428571402" table:style-name="ce12">
            <text:p>46,4%</text:p>
          </table:table-cell>
          <table:table-cell office:value-type="float" office:value="15.5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percentage" office:value="0.24324324324324301" table:style-name="ce8">
            <text:p>24,3%</text:p>
          </table:table-cell>
          <table:table-cell office:value-type="float" office:value="67" table:style-name="ce9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,0%</text:p>
          </table:table-cell>
          <table:table-cell office:value-type="float" office:value="76.5" table:style-name="ce13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percentage" office:value="0.78571428571428603" table:style-name="ce8">
            <text:p>78,6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style-name="ce12">
            <text:p>50,0%</text:p>
          </table:table-cell>
          <table:table-cell office:value-type="float" office:value="72" table:style-name="ce13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00" table:style-name="ce9">
            <text:p>4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107" table:style-name="ce11">
            <text:p>107</text:p>
          </table:table-cell>
          <table:table-cell office:value-type="float" office:value="81" table:style-name="ce11">
            <text:p>81</text:p>
          </table:table-cell>
          <table:table-cell office:value-type="float" office:value="49" table:style-name="ce11">
            <text:p>49</text:p>
          </table:table-cell>
          <table:table-cell office:value-type="percentage" office:value="0.60493827160493796" table:style-name="ce12">
            <text:p>60,5%</text:p>
          </table:table-cell>
          <table:table-cell office:value-type="float" office:value="7.5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percentage" office:value="0.269230769230769" table:style-name="ce8">
            <text:p>26,9%</text:p>
          </table:table-cell>
          <table:table-cell office:value-type="float" office:value="144.5" table:style-name="ce9">
            <text:p>1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percentage" office:value="0.55000000000000004" table:style-name="ce12">
            <text:p>55,0%</text:p>
          </table:table-cell>
          <table:table-cell office:value-type="float" office:value="25.5" table:style-name="ce13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IMFR Gervasutta</text:p>
          </table:table-cell>
          <table:table-cell office:value-type="string" table:style-name="ce6">
            <text:p>B - Breve</text:p>
          </table:table-cell>
          <table:table-cell office:value-type="float" office:value="71" table:style-name="ce7">
            <text:p>71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percentage" office:value="0.3125" table:style-name="ce8">
            <text:p>31,3%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14.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percentage" office:value="0.52631578947368396" table:style-name="ce8">
            <text:p>52,6%</text:p>
          </table:table-cell>
          <table:table-cell office:value-type="float" office:value="89" table:style-name="ce9">
            <text:p>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percentage" office:value="0.62162162162162204" table:style-name="ce12">
            <text:p>62,2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percentage" office:value="0.63414634146341498" table:style-name="ce8">
            <text:p>63,4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percentage" office:value="0.8" table:style-name="ce12">
            <text:p>8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58" table:style-name="ce7">
            <text:p>158</text:p>
          </table:table-cell>
          <table:table-cell office:value-type="float" office:value="99" table:style-name="ce7">
            <text:p>99</text:p>
          </table:table-cell>
          <table:table-cell office:value-type="float" office:value="76" table:style-name="ce7">
            <text:p>76</text:p>
          </table:table-cell>
          <table:table-cell office:value-type="percentage" office:value="0.76767676767676796" table:style-name="ce8">
            <text:p>76,8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8" table:style-name="ce11">
            <text:p>78</text:p>
          </table:table-cell>
          <table:table-cell office:value-type="float" office:value="51" table:style-name="ce11">
            <text:p>51</text:p>
          </table:table-cell>
          <table:table-cell office:value-type="float" office:value="22" table:style-name="ce11">
            <text:p>22</text:p>
          </table:table-cell>
          <table:table-cell office:value-type="percentage" office:value="0.43137254901960798" table:style-name="ce12">
            <text:p>43,1%</text:p>
          </table:table-cell>
          <table:table-cell office:value-type="float" office:value="107" table:style-name="ce13">
            <text:p>1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percentage" office:value="0.75" table:style-name="ce8">
            <text:p>75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85" table:style-name="ce11">
            <text:p>85</text:p>
          </table:table-cell>
          <table:table-cell office:value-type="float" office:value="58" table:style-name="ce11">
            <text:p>58</text:p>
          </table:table-cell>
          <table:table-cell office:value-type="float" office:value="6" table:style-name="ce11">
            <text:p>6</text:p>
          </table:table-cell>
          <table:table-cell office:value-type="percentage" office:value="0.10344827586206901" table:style-name="ce12">
            <text:p>10,3%</text:p>
          </table:table-cell>
          <table:table-cell office:value-type="float" office:value="53" table:style-name="ce13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percentage" office:value="6.25E-2" table:style-name="ce8">
            <text:p>6,3%</text:p>
          </table:table-cell>
          <table:table-cell office:value-type="float" office:value="180.5" table:style-name="ce9">
            <text:p>18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,0%</text:p>
          </table:table-cell>
          <table:table-cell office:value-type="float" office:value="182" table:style-name="ce13">
            <text:p>1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Policlinico "Città di Udine" - Polo 2 - via Joppi 33</text:p>
          </table:table-cell>
          <table:table-cell office:value-type="string" table:style-name="ce6">
            <text:p>B - Breve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percentage" office:value="0.46666666666666701" table:style-name="ce8">
            <text:p>46,7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percentage" office:value="0.57142857142857095" table:style-name="ce12">
            <text:p>57,1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Polimedica Centro Pasteur - Pradaman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98" table:style-name="ce13">
            <text:p>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72" table:style-name="ce7">
            <text:p>72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percentage" office:value="0.125" table:style-name="ce8">
            <text:p>12,5%</text:p>
          </table:table-cell>
          <table:table-cell office:value-type="float" office:value="55" table:style-name="ce9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percentage" office:value="0.2" table:style-name="ce12">
            <text:p>20,0%</text:p>
          </table:table-cell>
          <table:table-cell office:value-type="float" office:value="180" table:style-name="ce13">
            <text:p>1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fisiatrica</text:p>
          </table:table-cell>
          <table:table-cell table:number-columns-repeated="2" table:style-name="ce15"/>
          <table:table-cell table:style-name="ce14"/>
          <table:table-cell office:value-type="float" office:value="935" table:style-name="ce16">
            <text:p>935</text:p>
          </table:table-cell>
          <table:table-cell office:value-type="float" office:value="426" table:style-name="ce16">
            <text:p>426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2" table:number-columns-spanned="1" table:number-rows-spanned="13" table:style-name="ce21">
            <text:p>12</text:p>
          </table:table-cell>
          <table:table-cell office:value-type="string" table:number-columns-spanned="1" table:number-rows-spanned="12" table:style-name="ce32">
            <text:p>Prima Visita gastroenterologica</text:p>
          </table:table-cell>
          <table:table-cell office:value-type="string" table:number-columns-spanned="1" table:number-rows-spanned="3" table:style-name="ce29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- Distretto San Daniele</text:p>
          </table:table-cell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21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percentage" office:value="0.107142857142857" table:style-name="ce12">
            <text:p>10,7%</text:p>
          </table:table-cell>
          <table:table-cell office:value-type="float" office:value="153" table:style-name="ce13">
            <text:p>1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percentage" office:value="7.69230769230769E-2" table:style-name="ce8">
            <text:p>7,7%</text:p>
          </table:table-cell>
          <table:table-cell office:value-type="float" office:value="196" table:style-name="ce9">
            <text:p>1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10" table:style-name="ce13">
            <text:p>2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percentage" office:value="0.21052631578947401" table:style-name="ce8">
            <text:p>21,1%</text:p>
          </table:table-cell>
          <table:table-cell office:value-type="float" office:value="42" table:style-name="ce9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percentage" office:value="0.114285714285714" table:style-name="ce12">
            <text:p>11,4%</text:p>
          </table:table-cell>
          <table:table-cell office:value-type="float" office:value="398" table:style-name="ce13">
            <text:p>3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5" table:style-name="ce9">
            <text:p>18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gastroenterologica</text:p>
          </table:table-cell>
          <table:table-cell table:number-columns-repeated="2" table:style-name="ce15"/>
          <table:table-cell table:style-name="ce14"/>
          <table:table-cell office:value-type="float" office:value="149" table:style-name="ce16">
            <text:p>149</text:p>
          </table:table-cell>
          <table:table-cell office:value-type="float" office:value="38" table:style-name="ce16">
            <text:p>38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3" table:number-columns-spanned="1" table:number-rows-spanned="14" table:style-name="ce21">
            <text:p>13</text:p>
          </table:table-cell>
          <table:table-cell office:value-type="string" table:number-columns-spanned="1" table:number-rows-spanned="13" table:style-name="ce32">
            <text:p>Prima Visita oncologica</text:p>
          </table:table-cell>
          <table:table-cell office:value-type="string" table:number-columns-spanned="1" table:number-rows-spanned="3" table:style-name="ce29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10.5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31" table:style-name="ce9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6" table:style-name="ce13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3" table:style-name="ce13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10.5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percentage" office:value="1" table:style-name="ce12">
            <text:p>100,0%</text:p>
          </table:table-cell>
          <table:table-cell office:value-type="float" office:value="19.5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oncologica</text:p>
          </table:table-cell>
          <table:table-cell table:number-columns-repeated="2" table:style-name="ce15"/>
          <table:table-cell table:style-name="ce14"/>
          <table:table-cell office:value-type="float" office:value="57" table:style-name="ce16">
            <text:p>57</text:p>
          </table:table-cell>
          <table:table-cell office:value-type="float" office:value="47" table:style-name="ce16">
            <text:p>4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4" table:number-columns-spanned="1" table:number-rows-spanned="12" table:style-name="ce22">
            <text:p>14</text:p>
          </table:table-cell>
          <table:table-cell office:value-type="string" table:number-columns-spanned="1" table:number-rows-spanned="11" table:style-name="ce32">
            <text:p>Prima Visita pneumologica</text:p>
          </table:table-cell>
          <table:table-cell office:value-type="string" table:number-columns-spanned="1" table:number-rows-spanned="2" table:style-name="ce28">
            <text:p>IMFR Gervasutta</text:p>
          </table:table-cell>
          <table:table-cell office:value-type="string" table:style-name="ce6">
            <text:p>D - Differita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percentage" office:value="0.46875" table:style-name="ce8">
            <text:p>46,9%</text:p>
          </table:table-cell>
          <table:table-cell office:value-type="float" office:value="110" table:style-name="ce9">
            <text:p>1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percentage" office:value="0.63157894736842102" table:style-name="ce12">
            <text:p>63,2%</text:p>
          </table:table-cell>
          <table:table-cell office:value-type="float" office:value="22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percentage" office:value="0.58333333333333304" table:style-name="ce8">
            <text:p>58,3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37" table:style-name="ce13">
            <text:p>2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percentage" office:value="0.28571428571428598" table:style-name="ce8">
            <text:p>28,6%</text:p>
          </table:table-cell>
          <table:table-cell office:value-type="float" office:value="306" table:style-name="ce9">
            <text:p>3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94" table:style-name="ce11">
            <text:p>194</text:p>
          </table:table-cell>
          <table:table-cell office:value-type="float" office:value="135" table:style-name="ce11">
            <text:p>135</text:p>
          </table:table-cell>
          <table:table-cell office:value-type="float" office:value="18" table:style-name="ce11">
            <text:p>18</text:p>
          </table:table-cell>
          <table:table-cell office:value-type="percentage" office:value="0.133333333333333" table:style-name="ce12">
            <text:p>13,3%</text:p>
          </table:table-cell>
          <table:table-cell office:value-type="float" office:value="23" table:style-name="ce13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0" table:style-name="ce7">
            <text:p>110</text:p>
          </table:table-cell>
          <table:table-cell office:value-type="float" office:value="94" table:style-name="ce7">
            <text:p>94</text:p>
          </table:table-cell>
          <table:table-cell office:value-type="float" office:value="10" table:style-name="ce7">
            <text:p>10</text:p>
          </table:table-cell>
          <table:table-cell office:value-type="percentage" office:value="0.10638297872340401" table:style-name="ce8">
            <text:p>10,6%</text:p>
          </table:table-cell>
          <table:table-cell office:value-type="float" office:value="175" table:style-name="ce9">
            <text:p>1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08" table:style-name="ce13">
            <text:p>30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oliclinico "Città di Udine" - Polo 2 - via Joppi 33</text:p>
          </table:table-cell>
          <table:table-cell office:value-type="string" table:style-name="ce6">
            <text:p>B - Breve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5" table:style-name="ce9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6" table:style-name="ce11">
            <text:p>46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percentage" office:value="0.10344827586206901" table:style-name="ce12">
            <text:p>10,3%</text:p>
          </table:table-cell>
          <table:table-cell office:value-type="float" office:value="154" table:style-name="ce13">
            <text:p>1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percentage" office:value="9.0909090909090898E-2" table:style-name="ce8">
            <text:p>9,1%</text:p>
          </table:table-cell>
          <table:table-cell office:value-type="float" office:value="177" table:style-name="ce9">
            <text:p>17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Prima Visita pneumologica</text:p>
          </table:table-cell>
          <table:table-cell table:number-columns-repeated="2" table:style-name="ce15"/>
          <table:table-cell table:style-name="ce14"/>
          <table:table-cell office:value-type="float" office:value="375" table:style-name="ce16">
            <text:p>375</text:p>
          </table:table-cell>
          <table:table-cell office:value-type="float" office:value="70" table:style-name="ce16">
            <text:p>70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5" table:number-columns-spanned="1" table:number-rows-spanned="28" table:style-name="ce21">
            <text:p>15</text:p>
          </table:table-cell>
          <table:table-cell office:value-type="string" table:number-columns-spanned="1" table:number-rows-spanned="27" table:style-name="ce32">
            <text:p>Mammografia bilaterale [ER]</text:p>
          </table:table-cell>
          <table:table-cell office:value-type="string" table:number-columns-spanned="1" table:number-rows-spanned="2" table:style-name="ce29">
            <text:p>E-Health Radiologia Carnica - Amaro</text:p>
          </table:table-cell>
          <table:table-cell office:value-type="string" table:style-name="ce10">
            <text:p>D - Differita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,0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percentage" office:value="1" table:style-name="ce8">
            <text:p>100,0%</text:p>
          </table:table-cell>
          <table:table-cell office:value-type="float" office:value="27.5" table:style-name="ce9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9.5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lomed - Manzano</text:p>
          </table:table-cell>
          <table:table-cell office:value-type="string" table:style-name="ce6">
            <text:p>P - Programmata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91" table:style-name="ce9">
            <text:p>2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0.83333333333333304" table:style-name="ce12">
            <text:p>83,3%</text:p>
          </table:table-cell>
          <table:table-cell office:value-type="float" office:value="6.5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percentage" office:value="1" table:style-name="ce8">
            <text:p>100,0%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3" table:style-name="ce11">
            <text:p>73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percentage" office:value="0.8" table:style-name="ce12">
            <text:p>80,0%</text:p>
          </table:table-cell>
          <table:table-cell office:value-type="float" office:value="19" table:style-name="ce13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percentage" office:value="0.47826086956521702" table:style-name="ce12">
            <text:p>47,8%</text:p>
          </table:table-cell>
          <table:table-cell office:value-type="float" office:value="344" table:style-name="ce13">
            <text:p>3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3" table:style-name="ce7">
            <text:p>63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percentage" office:value="0.73333333333333295" table:style-name="ce8">
            <text:p>73,3%</text:p>
          </table:table-cell>
          <table:table-cell office:value-type="float" office:value="44" table:style-name="ce9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percentage" office:value="0.71428571428571397" table:style-name="ce12">
            <text:p>71,4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percentage" office:value="0.6" table:style-name="ce8">
            <text:p>60,0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2" table:style-name="ce11">
            <text:p>42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percentage" office:value="0.22222222222222199" table:style-name="ce12">
            <text:p>22,2%</text:p>
          </table:table-cell>
          <table:table-cell office:value-type="float" office:value="464.5" table:style-name="ce13">
            <text:p>4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14.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percentage" office:value="0.57142857142857095" table:style-name="ce12">
            <text:p>57,1%</text:p>
          </table:table-cell>
          <table:table-cell office:value-type="float" office:value="2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49" table:style-name="ce7">
            <text:p>249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percentage" office:value="1.8018018018018001E-2" table:style-name="ce8">
            <text:p>1,8%</text:p>
          </table:table-cell>
          <table:table-cell office:value-type="float" office:value="733" table:style-name="ce9">
            <text:p>7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percentage" office:value="0.88888888888888895" table:style-name="ce12">
            <text:p>88,9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percentage" office:value="0.85714285714285698" table:style-name="ce8">
            <text:p>85,7%</text:p>
          </table:table-cell>
          <table:table-cell office:value-type="float" office:value="19.5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2" table:style-name="ce11">
            <text:p>72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percentage" office:value="0.8" table:style-name="ce12">
            <text:p>80,0%</text:p>
          </table:table-cell>
          <table:table-cell office:value-type="float" office:value="77.5" table:style-name="ce13">
            <text:p>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percentage" office:value="0.2" table:style-name="ce12">
            <text:p>20,0%</text:p>
          </table:table-cell>
          <table:table-cell office:value-type="float" office:value="199" table:style-name="ce13">
            <text:p>1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percentage" office:value="0.5" table:style-name="ce8">
            <text:p>50,0%</text:p>
          </table:table-cell>
          <table:table-cell office:value-type="float" office:value="145" table:style-name="ce9">
            <text:p>1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7" table:style-name="ce9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4" table:style-name="ce9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18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Mammografia bilaterale [ER]</text:p>
          </table:table-cell>
          <table:table-cell table:number-columns-repeated="2" table:style-name="ce15"/>
          <table:table-cell table:style-name="ce14"/>
          <table:table-cell office:value-type="float" office:value="459" table:style-name="ce16">
            <text:p>459</text:p>
          </table:table-cell>
          <table:table-cell office:value-type="float" office:value="246" table:style-name="ce16">
            <text:p>246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6" table:number-columns-spanned="1" table:number-rows-spanned="8" table:style-name="ce22">
            <text:p>16</text:p>
          </table:table-cell>
          <table:table-cell office:value-type="string" table:number-columns-spanned="1" table:number-rows-spanned="7" table:style-name="ce32">
            <text:p>Mammografia monolaterale</text:p>
          </table:table-cell>
          <table:table-cell office:value-type="string" table:style-name="ce6">
            <text:p>Ospedale - Distretto San Daniele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Tolmezzo</text:p>
          </table:table-cell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9" table:style-name="ce13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22" table:style-name="ce13">
            <text:p>1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593.5" table:style-name="ce9">
            <text:p>59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Presidio ospedaliero Salute Gemona</text:p>
          </table:table-cell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02" table:style-name="ce9">
            <text:p>20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Mammografia monolaterale</text:p>
          </table:table-cell>
          <table:table-cell table:number-columns-repeated="2" table:style-name="ce15"/>
          <table:table-cell table:style-name="ce14"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7" table:number-columns-spanned="1" table:number-rows-spanned="36" table:style-name="ce21">
            <text:p>17</text:p>
          </table:table-cell>
          <table:table-cell office:value-type="string" table:number-columns-spanned="1" table:number-rows-spanned="35" table:style-name="ce32">
            <text:p>TC del Torace</text:p>
          </table:table-cell>
          <table:table-cell office:value-type="string" table:number-columns-spanned="1" table:number-rows-spanned="2" table:style-name="ce29">
            <text:p>Friuli Coram - Udine</text:p>
          </table:table-cell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Friulmedica - Codroipo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33" table:style-name="ce13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9" table:style-name="ce9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percentage" office:value="0.5" table:style-name="ce12">
            <text:p>50,0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98" table:style-name="ce9">
            <text:p>2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percentage" office:value="0.85714285714285698" table:style-name="ce12">
            <text:p>85,7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8">
            <text:p>100,0%</text:p>
          </table:table-cell>
          <table:table-cell office:value-type="float" office:value="7.5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5.5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37.5" table:style-name="ce9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93" table:style-name="ce13">
            <text:p>1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percentage" office:value="0.85714285714285698" table:style-name="ce8">
            <text:p>85,7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,0%</text:p>
          </table:table-cell>
          <table:table-cell office:value-type="float" office:value="47.5" table:style-name="ce13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97" table:style-name="ce9">
            <text:p>1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7.5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28" table:style-name="ce9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50.5" table:style-name="ce13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.5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40" table:style-name="ce9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34" table:style-name="ce13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percentage" office:value="0.57142857142857095" table:style-name="ce8">
            <text:p>57,1%</text:p>
          </table:table-cell>
          <table:table-cell office:value-type="float" office:value="59" table:style-name="ce9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percentage" office:value="0.88888888888888895" table:style-name="ce12">
            <text:p>88,9%</text:p>
          </table:table-cell>
          <table:table-cell office:value-type="float" office:value="24" table:style-name="ce13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2.5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45" table:style-name="ce9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Sanirad - Tricesimo</text:p>
          </table:table-cell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percentage" office:value="0.9" table:style-name="ce12">
            <text:p>90,0%</text:p>
          </table:table-cell>
          <table:table-cell office:value-type="float" office:value="19" table:style-name="ce13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31" table:style-name="ce9">
            <text:p>1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percentage" office:value="0.58333333333333304" table:style-name="ce12">
            <text:p>58,3%</text:p>
          </table:table-cell>
          <table:table-cell office:value-type="float" office:value="105.5" table:style-name="ce13">
            <text:p>10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 Torace</text:p>
          </table:table-cell>
          <table:table-cell table:number-columns-repeated="2" table:style-name="ce15"/>
          <table:table-cell table:style-name="ce14"/>
          <table:table-cell office:value-type="float" office:value="177" table:style-name="ce16">
            <text:p>177</text:p>
          </table:table-cell>
          <table:table-cell office:value-type="float" office:value="150" table:style-name="ce16">
            <text:p>150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8" table:number-columns-spanned="1" table:number-rows-spanned="27" table:style-name="ce22">
            <text:p>18</text:p>
          </table:table-cell>
          <table:table-cell office:value-type="string" table:number-columns-spanned="1" table:number-rows-spanned="26" table:style-name="ce32">
            <text:p>TC del Torace con MCD senza e con MCD</text:p>
          </table:table-cell>
          <table:table-cell office:value-type="string" table:number-columns-spanned="1" table:number-rows-spanned="2" table:style-name="ce28">
            <text:p>Friuli Coram - Udine</text:p>
          </table:table-cell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23.5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24" table:style-name="ce13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percentage" office:value="0.58333333333333304" table:style-name="ce8">
            <text:p>58,3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06" table:style-name="ce13">
            <text:p>1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72" table:style-name="ce9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17" table:style-name="ce13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30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79" table:style-name="ce13">
            <text:p>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percentage" office:value="0.46153846153846201" table:style-name="ce8">
            <text:p>46,2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percentage" office:value="0.85" table:style-name="ce12">
            <text:p>85,0%</text:p>
          </table:table-cell>
          <table:table-cell office:value-type="float" office:value="2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214" table:style-name="ce9">
            <text:p>2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33" table:style-name="ce11">
            <text:p>33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percentage" office:value="0.41176470588235298" table:style-name="ce12">
            <text:p>41,2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percentage" office:value="0.28571428571428598" table:style-name="ce8">
            <text:p>28,6%</text:p>
          </table:table-cell>
          <table:table-cell office:value-type="float" office:value="88" table:style-name="ce9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percentage" office:value="0.47368421052631599" table:style-name="ce12">
            <text:p>47,4%</text:p>
          </table:table-cell>
          <table:table-cell office:value-type="float" office:value="179" table:style-name="ce13">
            <text:p>1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90" table:style-name="ce7">
            <text:p>90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percentage" office:value="0.3" table:style-name="ce8">
            <text:p>30,0%</text:p>
          </table:table-cell>
          <table:table-cell office:value-type="float" office:value="42" table:style-name="ce9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7" table:style-name="ce11">
            <text:p>47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percentage" office:value="0.2" table:style-name="ce12">
            <text:p>20,0%</text:p>
          </table:table-cell>
          <table:table-cell office:value-type="float" office:value="144.5" table:style-name="ce13">
            <text:p>1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00" table:style-name="ce9">
            <text:p>3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61" table:style-name="ce11">
            <text:p>61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1">
            <text:p>20</text:p>
          </table:table-cell>
          <table:table-cell office:value-type="percentage" office:value="0.55555555555555602" table:style-name="ce12">
            <text:p>55,6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percentage" office:value="0.30769230769230799" table:style-name="ce8">
            <text:p>30,8%</text:p>
          </table:table-cell>
          <table:table-cell office:value-type="float" office:value="67" table:style-name="ce9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percentage" office:value="0.88888888888888895" table:style-name="ce12">
            <text:p>88,9%</text:p>
          </table:table-cell>
          <table:table-cell office:value-type="float" office:value="98" table:style-name="ce13">
            <text:p>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Sanirad - Tricesimo</text:p>
          </table:table-cell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percentage" office:value="0.85714285714285698" table:style-name="ce8">
            <text:p>85,7%</text:p>
          </table:table-cell>
          <table:table-cell office:value-type="float" office:value="40" table:style-name="ce9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percentage" office:value="0.57142857142857095" table:style-name="ce12">
            <text:p>57,1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24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percentage" office:value="0.75" table:style-name="ce12">
            <text:p>75,0%</text:p>
          </table:table-cell>
          <table:table-cell office:value-type="float" office:value="68" table:style-name="ce13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 Torace con MCD senza e con MCD</text:p>
          </table:table-cell>
          <table:table-cell table:number-columns-repeated="2" table:style-name="ce15"/>
          <table:table-cell table:style-name="ce14"/>
          <table:table-cell office:value-type="float" office:value="303" table:style-name="ce16">
            <text:p>303</text:p>
          </table:table-cell>
          <table:table-cell office:value-type="float" office:value="147" table:style-name="ce16">
            <text:p>14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9" table:number-columns-spanned="1" table:number-rows-spanned="10" table:style-name="ce22">
            <text:p>19</text:p>
          </table:table-cell>
          <table:table-cell office:value-type="string" table:number-columns-spanned="1" table:number-rows-spanned="9" table:style-name="ce32">
            <text:p>TC dell'addome superiore</text:p>
          </table:table-cell>
          <table:table-cell office:value-type="string" table:number-columns-spanned="1" table:number-rows-spanned="2" table:style-name="ce28">
            <text:p>Friuli Coram - Udine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17" table:style-name="ce13">
            <text:p>1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- Distretto San Daniele</text:p>
          </table:table-cell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44" table:style-name="ce9">
            <text:p>3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Udin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62" table:style-name="ce13">
            <text:p>1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Policlinico "Città di Udine"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70" table:style-name="ce9">
            <text:p>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Sanirad - Tricesimo</text:p>
          </table:table-cell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91" table:style-name="ce9">
            <text:p>9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l'addome superiore</text:p>
          </table:table-cell>
          <table:table-cell table:number-columns-repeated="2" table:style-name="ce15"/>
          <table:table-cell table:style-name="ce14"/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0" table:number-columns-spanned="1" table:number-rows-spanned="9" table:style-name="ce21">
            <text:p>20</text:p>
          </table:table-cell>
          <table:table-cell office:value-type="string" table:number-columns-spanned="1" table:number-rows-spanned="8" table:style-name="ce32">
            <text:p>TC dell'addome superiore senza e con MDC</text:p>
          </table:table-cell>
          <table:table-cell office:value-type="string" table:style-name="ce10">
            <text:p>Friuli Coram - Udin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Palmanova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01.5" table:style-name="ce13">
            <text:p>1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Udine</text:p>
          </table:table-cell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2" table:style-name="ce9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percentage" office:value="0.4" table:style-name="ce12">
            <text:p>40,0%</text:p>
          </table:table-cell>
          <table:table-cell office:value-type="float" office:value="17" table:style-name="ce13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Sanirad - Tricesim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33" table:style-name="ce9">
            <text:p>1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6" table:style-name="ce9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l'addome superiore senza e con MDC</text:p>
          </table:table-cell>
          <table:table-cell table:number-columns-repeated="2" table:style-name="ce15"/>
          <table:table-cell table:style-name="ce14"/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1" table:number-columns-spanned="1" table:number-rows-spanned="4" table:style-name="ce21">
            <text:p>21</text:p>
          </table:table-cell>
          <table:table-cell office:value-type="string" table:number-columns-spanned="1" table:number-rows-spanned="3" table:style-name="ce32">
            <text:p>TC dell'Addome inferiore</text:p>
          </table:table-cell>
          <table:table-cell office:value-type="string" table:style-name="ce10">
            <text:p>Ospedale - Distretto San Daniel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80" table:style-name="ce13">
            <text:p>1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l'Addome inferiore</text:p>
          </table:table-cell>
          <table:table-cell table:number-columns-repeated="2" table:style-name="ce15"/>
          <table:table-cell table:style-name="ce14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2" table:number-columns-spanned="1" table:number-rows-spanned="7" table:style-name="ce22">
            <text:p>22</text:p>
          </table:table-cell>
          <table:table-cell office:value-type="string" table:number-columns-spanned="1" table:number-rows-spanned="6" table:style-name="ce32">
            <text:p>TC dell'addome inferiore senza e con MDC</text:p>
          </table:table-cell>
          <table:table-cell office:value-type="string" table:style-name="ce6">
            <text:p>Ospedale - Distretto San Daniele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0" table:style-name="ce9">
            <text:p>1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4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2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l'addome inferiore senza e con MDC</text:p>
          </table:table-cell>
          <table:table-cell table:number-columns-repeated="2" table:style-name="ce15"/>
          <table:table-cell table:style-name="ce14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3" table:number-columns-spanned="1" table:number-rows-spanned="22" table:style-name="ce22">
            <text:p>23</text:p>
          </table:table-cell>
          <table:table-cell office:value-type="string" table:number-columns-spanned="1" table:number-rows-spanned="21" table:style-name="ce32">
            <text:p>TC dell'addome completo</text:p>
          </table:table-cell>
          <table:table-cell office:value-type="string" table:number-columns-spanned="1" table:number-rows-spanned="2" table:style-name="ce28">
            <text:p>Friuli Coram - Udine</text:p>
          </table:table-cell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28" table:style-name="ce13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3" table:style-name="ce13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Palmanova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4" table:style-name="ce9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0.83333333333333304" table:style-name="ce12">
            <text:p>83,3%</text:p>
          </table:table-cell>
          <table:table-cell office:value-type="float" office:value="6.5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23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Udine</text:p>
          </table:table-cell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4.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16.5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l'addome completo</text:p>
          </table:table-cell>
          <table:table-cell table:number-columns-repeated="2" table:style-name="ce15"/>
          <table:table-cell table:style-name="ce14"/>
          <table:table-cell office:value-type="float" office:value="61" table:style-name="ce16">
            <text:p>61</text:p>
          </table:table-cell>
          <table:table-cell office:value-type="float" office:value="60" table:style-name="ce16">
            <text:p>60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4" table:number-columns-spanned="1" table:number-rows-spanned="30" table:style-name="ce21">
            <text:p>24</text:p>
          </table:table-cell>
          <table:table-cell office:value-type="string" table:number-columns-spanned="1" table:number-rows-spanned="29" table:style-name="ce32">
            <text:p>TC dell'addome completo senza e con</text:p>
          </table:table-cell>
          <table:table-cell office:value-type="string" table:number-columns-spanned="1" table:number-rows-spanned="3" table:style-name="ce29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.5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percentage" office:value="1" table:style-name="ce8">
            <text:p>100,0%</text:p>
          </table:table-cell>
          <table:table-cell office:value-type="float" office:value="19" table:style-name="ce9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19" table:style-name="ce13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2.5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percentage" office:value="0.47058823529411797" table:style-name="ce12">
            <text:p>47,1%</text:p>
          </table:table-cell>
          <table:table-cell office:value-type="float" office:value="2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percentage" office:value="0.4" table:style-name="ce8">
            <text:p>40,0%</text:p>
          </table:table-cell>
          <table:table-cell office:value-type="float" office:value="92" table:style-name="ce9">
            <text:p>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290" table:style-name="ce13">
            <text:p>2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percentage" office:value="0.214285714285714" table:style-name="ce8">
            <text:p>21,4%</text:p>
          </table:table-cell>
          <table:table-cell office:value-type="float" office:value="18.5" table:style-name="ce9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percentage" office:value="0.76923076923076905" table:style-name="ce12">
            <text:p>76,9%</text:p>
          </table:table-cell>
          <table:table-cell office:value-type="float" office:value="46" table:style-name="ce13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65.5" table:style-name="ce9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percentage" office:value="0.53333333333333299" table:style-name="ce12">
            <text:p>53,3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percentage" office:value="0.91666666666666696" table:style-name="ce8">
            <text:p>91,7%</text:p>
          </table:table-cell>
          <table:table-cell office:value-type="float" office:value="31" table:style-name="ce9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214" table:style-name="ce13">
            <text:p>2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percentage" office:value="0.58333333333333304" table:style-name="ce8">
            <text:p>58,3%</text:p>
          </table:table-cell>
          <table:table-cell office:value-type="float" office:value="5.5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85" table:style-name="ce13">
            <text:p>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percentage" office:value="0.5" table:style-name="ce8">
            <text:p>50,0%</text:p>
          </table:table-cell>
          <table:table-cell office:value-type="float" office:value="149" table:style-name="ce9">
            <text:p>1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75" table:style-name="ce11">
            <text:p>75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percentage" office:value="0.42499999999999999" table:style-name="ce12">
            <text:p>42,5%</text:p>
          </table:table-cell>
          <table:table-cell office:value-type="float" office:value="32" table:style-name="ce13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percentage" office:value="0.38888888888888901" table:style-name="ce8">
            <text:p>38,9%</text:p>
          </table:table-cell>
          <table:table-cell office:value-type="float" office:value="134.5" table:style-name="ce9">
            <text:p>1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80" table:style-name="ce11">
            <text:p>80</text:p>
          </table:table-cell>
          <table:table-cell office:value-type="float" office:value="56" table:style-name="ce11">
            <text:p>56</text:p>
          </table:table-cell>
          <table:table-cell office:value-type="float" office:value="38" table:style-name="ce11">
            <text:p>38</text:p>
          </table:table-cell>
          <table:table-cell office:value-type="percentage" office:value="0.67857142857142905" table:style-name="ce12">
            <text:p>67,9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percentage" office:value="0.25" table:style-name="ce8">
            <text:p>25,0%</text:p>
          </table:table-cell>
          <table:table-cell office:value-type="float" office:value="67" table:style-name="ce9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83" table:style-name="ce13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Radiologia Cervignanese</text:p>
          </table:table-cell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15.5" table:style-name="ce9">
            <text:p>1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3.5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percentage" office:value="0.875" table:style-name="ce8">
            <text:p>87,5%</text:p>
          </table:table-cell>
          <table:table-cell office:value-type="float" office:value="37" table:style-name="ce9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percentage" office:value="0.55000000000000004" table:style-name="ce12">
            <text:p>55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25.5" table:style-name="ce9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percentage" office:value="0.75" table:style-name="ce12">
            <text:p>75,0%</text:p>
          </table:table-cell>
          <table:table-cell office:value-type="float" office:value="39.5" table:style-name="ce13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l'addome completo senza e con</text:p>
          </table:table-cell>
          <table:table-cell table:number-columns-repeated="2" table:style-name="ce15"/>
          <table:table-cell table:style-name="ce14"/>
          <table:table-cell office:value-type="float" office:value="362" table:style-name="ce16">
            <text:p>362</text:p>
          </table:table-cell>
          <table:table-cell office:value-type="float" office:value="220" table:style-name="ce16">
            <text:p>220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5" table:number-columns-spanned="1" table:number-rows-spanned="35" table:style-name="ce22">
            <text:p>25</text:p>
          </table:table-cell>
          <table:table-cell office:value-type="string" table:number-columns-spanned="1" table:number-rows-spanned="34" table:style-name="ce32">
            <text:p>TC Cranio-encefalo</text:p>
          </table:table-cell>
          <table:table-cell office:value-type="string" table:number-columns-spanned="1" table:number-rows-spanned="2" table:style-name="ce28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4.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4" table:style-name="ce13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9.5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27.5" table:style-name="ce9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36.5" table:style-name="ce13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percentage" office:value="0.875" table:style-name="ce8">
            <text:p>87,5%</text:p>
          </table:table-cell>
          <table:table-cell office:value-type="float" office:value="3.5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,0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Palmanova</text:p>
          </table:table-cell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21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percentage" office:value="0.75" table:style-name="ce12">
            <text:p>75,0%</text:p>
          </table:table-cell>
          <table:table-cell office:value-type="float" office:value="7.5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23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62" table:style-name="ce11">
            <text:p>62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percentage" office:value="0.98076923076923095" table:style-name="ce12">
            <text:p>98,1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82" table:style-name="ce13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percentage" office:value="0.93333333333333302" table:style-name="ce8">
            <text:p>93,3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,0%</text:p>
          </table:table-cell>
          <table:table-cell office:value-type="float" office:value="29" table:style-name="ce13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6.5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3.5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,0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6" table:style-name="ce9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Cranio-encefalo</text:p>
          </table:table-cell>
          <table:table-cell table:number-columns-repeated="2" table:style-name="ce15"/>
          <table:table-cell table:style-name="ce14"/>
          <table:table-cell office:value-type="float" office:value="271" table:style-name="ce16">
            <text:p>271</text:p>
          </table:table-cell>
          <table:table-cell office:value-type="float" office:value="266" table:style-name="ce16">
            <text:p>266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6" table:number-columns-spanned="1" table:number-rows-spanned="18" table:style-name="ce22">
            <text:p>26</text:p>
          </table:table-cell>
          <table:table-cell office:value-type="string" table:number-columns-spanned="1" table:number-rows-spanned="17" table:style-name="ce32">
            <text:p>TC Cranio-encefalo senza e con MDC</text:p>
          </table:table-cell>
          <table:table-cell office:value-type="string" table:style-name="ce6">
            <text:p>Ospedale - Distretto San Daniele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92" table:style-name="ce9">
            <text:p>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,0%</text:p>
          </table:table-cell>
          <table:table-cell office:value-type="float" office:value="19" table:style-name="ce13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67" table:style-name="ce9">
            <text:p>3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49.5" table:style-name="ce9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46" table:style-name="ce9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88" table:style-name="ce13">
            <text:p>1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percentage" office:value="0.42105263157894701" table:style-name="ce8">
            <text:p>42,1%</text:p>
          </table:table-cell>
          <table:table-cell office:value-type="float" office:value="44.5" table:style-name="ce9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1" table:style-name="ce13">
            <text:p>1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11" table:style-name="ce9">
            <text:p>1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8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67" table:style-name="ce9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Sanirad - Tricesimo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1" table:style-name="ce13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6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93" table:style-name="ce9">
            <text:p>9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Cranio-encefalo senza e con MDC</text:p>
          </table:table-cell>
          <table:table-cell table:number-columns-repeated="2" table:style-name="ce15"/>
          <table:table-cell table:style-name="ce14"/>
          <table:table-cell office:value-type="float" office:value="63" table:style-name="ce16">
            <text:p>63</text:p>
          </table:table-cell>
          <table:table-cell office:value-type="float" office:value="28" table:style-name="ce16">
            <text:p>28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7" table:number-columns-spanned="1" table:number-rows-spanned="14" table:style-name="ce21">
            <text:p>27</text:p>
          </table:table-cell>
          <table:table-cell office:value-type="string" table:number-columns-spanned="1" table:number-rows-spanned="13" table:style-name="ce32">
            <text:p>TC del rachide e dello speco vertebrale cervicale</text:p>
          </table:table-cell>
          <table:table-cell office:value-type="string" table:style-name="ce10">
            <text:p>Friulmedica - Codroip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Idr Imago - Istituto Diagnostica Radiologica Srl - Udine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Latisana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3" table:style-name="ce13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7.5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1" table:style-name="ce9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.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3" table:style-name="ce13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 rachide e dello speco vertebrale cervicale</text:p>
          </table:table-cell>
          <table:table-cell table:number-columns-repeated="2" table:style-name="ce15"/>
          <table:table-cell table:style-name="ce14"/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8" table:number-columns-spanned="1" table:number-rows-spanned="9" table:style-name="ce22">
            <text:p>28</text:p>
          </table:table-cell>
          <table:table-cell office:value-type="string" table:number-columns-spanned="1" table:number-rows-spanned="8" table:style-name="ce32">
            <text:p>TC del rachide e dello speco vertebrale toracico</text:p>
          </table:table-cell>
          <table:table-cell office:value-type="string" table:style-name="ce6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5.5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Tolmezzo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4" table:style-name="ce13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4.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0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Sanirad - Tricesimo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6" table:style-name="ce13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 rachide e dello speco vertebrale toracico</text:p>
          </table:table-cell>
          <table:table-cell table:number-columns-repeated="2" table:style-name="ce15"/>
          <table:table-cell table:style-name="ce14"/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9" table:number-columns-spanned="1" table:number-rows-spanned="20" table:style-name="ce22">
            <text:p>29</text:p>
          </table:table-cell>
          <table:table-cell office:value-type="string" table:number-columns-spanned="1" table:number-rows-spanned="19" table:style-name="ce32">
            <text:p>TC del rachide e dello speco vertebrale lombosacrale</text:p>
          </table:table-cell>
          <table:table-cell office:value-type="string" table:style-name="ce6">
            <text:p>Friulmedica - Codroip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Idr Imago - Istituto Diagnostica Radiologica Srl - Udin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7" table:style-name="ce9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9.5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4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12" table:style-name="ce13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percentage" office:value="0.9" table:style-name="ce8">
            <text:p>9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7.5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7" table:style-name="ce9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el rachide e dello speco vertebrale lombosacrale</text:p>
          </table:table-cell>
          <table:table-cell table:number-columns-repeated="2" table:style-name="ce15"/>
          <table:table-cell table:style-name="ce14"/>
          <table:table-cell office:value-type="float" office:value="50" table:style-name="ce16">
            <text:p>50</text:p>
          </table:table-cell>
          <table:table-cell office:value-type="float" office:value="47" table:style-name="ce16">
            <text:p>4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3" table:number-columns-spanned="1" table:number-rows-spanned="10" table:style-name="ce21">
            <text:p>33</text:p>
          </table:table-cell>
          <table:table-cell office:value-type="string" table:number-columns-spanned="1" table:number-rows-spanned="9" table:style-name="ce32">
            <text:p>TC di Bacino e articolazioni sacroiliache</text:p>
          </table:table-cell>
          <table:table-cell office:value-type="string" table:style-name="ce10">
            <text:p>Friulmedica - Codroip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23.5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30" table:style-name="ce13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C di Bacino e articolazioni sacroiliache</text:p>
          </table:table-cell>
          <table:table-cell table:number-columns-repeated="2" table:style-name="ce15"/>
          <table:table-cell table:style-name="ce14"/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4" table:number-columns-spanned="1" table:number-rows-spanned="24" table:style-name="ce22">
            <text:p>34</text:p>
          </table:table-cell>
          <table:table-cell office:value-type="string" table:number-columns-spanned="1" table:number-rows-spanned="23" table:style-name="ce32">
            <text:p>RM di encefalo e tronco encefalico, giunzione cranio spinale e relativo distretto vascolare</text:p>
          </table:table-cell>
          <table:table-cell office:value-type="string" table:number-columns-spanned="1" table:number-rows-spanned="3" table:style-name="ce28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6" table:style-name="ce9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38" table:style-name="ce13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8" table:style-name="ce9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percentage" office:value="0.90909090909090895" table:style-name="ce8">
            <text:p>90,9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26" table:style-name="ce13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174" table:style-name="ce9">
            <text:p>1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percentage" office:value="0.3" table:style-name="ce12">
            <text:p>30,0%</text:p>
          </table:table-cell>
          <table:table-cell office:value-type="float" office:value="2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39" table:style-name="ce9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83.5" table:style-name="ce13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18" table:style-name="ce9">
            <text:p>3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165" table:style-name="ce9">
            <text:p>1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percentage" office:value="9.0909090909090898E-2" table:style-name="ce12">
            <text:p>9,1%</text:p>
          </table:table-cell>
          <table:table-cell office:value-type="float" office:value="456" table:style-name="ce13">
            <text:p>4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percentage" office:value="0.63636363636363602" table:style-name="ce8">
            <text:p>63,6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77" table:style-name="ce13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122" table:style-name="ce9">
            <text:p>1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percentage" office:value="0.11111111111111099" table:style-name="ce12">
            <text:p>11,1%</text:p>
          </table:table-cell>
          <table:table-cell office:value-type="float" office:value="39" table:style-name="ce13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percentage" office:value="0.115384615384615" table:style-name="ce8">
            <text:p>11,5%</text:p>
          </table:table-cell>
          <table:table-cell office:value-type="float" office:value="131" table:style-name="ce9">
            <text:p>1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Università Castrense</text:p>
          </table:table-cell>
          <table:table-cell office:value-type="string" table:style-name="ce10">
            <text:p>D - Differita</text:p>
          </table:table-cell>
          <table:table-cell office:value-type="float" office:value="69" table:style-name="ce11">
            <text:p>69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percentage" office:value="1" table:style-name="ce12">
            <text:p>100,0%</text:p>
          </table:table-cell>
          <table:table-cell office:value-type="float" office:value="41" table:style-name="ce13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percentage" office:value="1" table:style-name="ce8">
            <text:p>100,0%</text:p>
          </table:table-cell>
          <table:table-cell office:value-type="float" office:value="45" table:style-name="ce9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RM di encefalo e tronco encefalico, giunzione cranio spinale e relativo distretto vascolare</text:p>
          </table:table-cell>
          <table:table-cell table:number-columns-repeated="2" table:style-name="ce15"/>
          <table:table-cell table:style-name="ce14"/>
          <table:table-cell office:value-type="float" office:value="227" table:style-name="ce16">
            <text:p>227</text:p>
          </table:table-cell>
          <table:table-cell office:value-type="float" office:value="138" table:style-name="ce16">
            <text:p>138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5" table:number-columns-spanned="1" table:number-rows-spanned="25" table:style-name="ce21">
            <text:p>35</text:p>
          </table:table-cell>
          <table:table-cell office:value-type="string" table:number-columns-spanned="1" table:number-rows-spanned="24" table:style-name="ce32">
            <text:p>RM di encefalo e tronco encefalico, giunzione cranio spinale e relativo distretto vascolare senza e con MDC</text:p>
          </table:table-cell>
          <table:table-cell office:value-type="string" table:number-columns-spanned="1" table:number-rows-spanned="3" table:style-name="ce29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8.5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23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33" table:style-name="ce13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lomed - Manzano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1" table:style-name="ce9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9" table:style-name="ce13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21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51" table:style-name="ce13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28" table:style-name="ce13">
            <text:p>2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78" table:style-name="ce9">
            <text:p>3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percentage" office:value="0.4" table:style-name="ce12">
            <text:p>40,0%</text:p>
          </table:table-cell>
          <table:table-cell office:value-type="float" office:value="84" table:style-name="ce13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57" table:style-name="ce9">
            <text:p>2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48" table:style-name="ce13">
            <text:p>4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55" table:style-name="ce7">
            <text:p>55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percentage" office:value="0.71428571428571397" table:style-name="ce8">
            <text:p>71,4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percentage" office:value="0.214285714285714" table:style-name="ce12">
            <text:p>21,4%</text:p>
          </table:table-cell>
          <table:table-cell office:value-type="float" office:value="69.5" table:style-name="ce13">
            <text:p>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59" table:style-name="ce9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08" table:style-name="ce13">
            <text:p>10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percentage" office:value="0.17647058823529399" table:style-name="ce8">
            <text:p>17,6%</text:p>
          </table:table-cell>
          <table:table-cell office:value-type="float" office:value="16" table:style-name="ce9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percentage" office:value="0.68" table:style-name="ce12">
            <text:p>68,0%</text:p>
          </table:table-cell>
          <table:table-cell office:value-type="float" office:value="51" table:style-name="ce13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percentage" office:value="0.89473684210526305" table:style-name="ce8">
            <text:p>89,5%</text:p>
          </table:table-cell>
          <table:table-cell office:value-type="float" office:value="57" table:style-name="ce9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RM di encefalo e tronco encefalico, giunzione cranio spinale e relativo distretto vascolare senza e con MDC</text:p>
          </table:table-cell>
          <table:table-cell table:number-columns-repeated="2" table:style-name="ce15"/>
          <table:table-cell table:style-name="ce14"/>
          <table:table-cell office:value-type="float" office:value="167" table:style-name="ce16">
            <text:p>167</text:p>
          </table:table-cell>
          <table:table-cell office:value-type="float" office:value="91" table:style-name="ce16">
            <text:p>91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6" table:number-columns-spanned="1" table:number-rows-spanned="11" table:style-name="ce21">
            <text:p>36</text:p>
          </table:table-cell>
          <table:table-cell office:value-type="string" table:number-columns-spanned="1" table:number-rows-spanned="10" table:style-name="ce32">
            <text:p>RM di addome inferiore e scavo pelvico</text:p>
          </table:table-cell>
          <table:table-cell office:value-type="string" table:number-columns-spanned="1" table:number-rows-spanned="2" table:style-name="ce29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9" table:style-name="ce9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73" table:style-name="ce13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87" table:style-name="ce13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22" table:style-name="ce9">
            <text:p>2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24" table:style-name="ce13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63.5" table:style-name="ce9">
            <text:p>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8" table:style-name="ce13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Sanirad - Tricesimo</text:p>
          </table:table-cell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24" table:style-name="ce9">
            <text:p>12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RM di addome inferiore e scavo pelvico</text:p>
          </table:table-cell>
          <table:table-cell table:number-columns-repeated="2" table:style-name="ce15"/>
          <table:table-cell table:style-name="ce14"/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7" table:number-columns-spanned="1" table:number-rows-spanned="17" table:style-name="ce21">
            <text:p>37</text:p>
          </table:table-cell>
          <table:table-cell office:value-type="string" table:number-columns-spanned="1" table:number-rows-spanned="16" table:style-name="ce32">
            <text:p>RM di addome inferiore e scavo pelvico senza e con MDC</text:p>
          </table:table-cell>
          <table:table-cell office:value-type="string" table:style-name="ce10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2" table:style-name="ce13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3.5" table:style-name="ce9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4" table:style-name="ce13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percentage" office:value="8.3333333333333301E-2" table:style-name="ce8">
            <text:p>8,3%</text:p>
          </table:table-cell>
          <table:table-cell office:value-type="float" office:value="68" table:style-name="ce9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24.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64" table:style-name="ce9">
            <text:p>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35" table:style-name="ce13">
            <text:p>2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92" table:style-name="ce9">
            <text:p>3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percentage" office:value="7.1428571428571397E-2" table:style-name="ce12">
            <text:p>7,1%</text:p>
          </table:table-cell>
          <table:table-cell office:value-type="float" office:value="87.5" table:style-name="ce13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percentage" office:value="0.375" table:style-name="ce8">
            <text:p>37,5%</text:p>
          </table:table-cell>
          <table:table-cell office:value-type="float" office:value="206" table:style-name="ce9">
            <text:p>2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percentage" office:value="0.22222222222222199" table:style-name="ce12">
            <text:p>22,2%</text:p>
          </table:table-cell>
          <table:table-cell office:value-type="float" office:value="23.5" table:style-name="ce13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percentage" office:value="0.375" table:style-name="ce8">
            <text:p>37,5%</text:p>
          </table:table-cell>
          <table:table-cell office:value-type="float" office:value="61" table:style-name="ce9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percentage" office:value="0.6" table:style-name="ce12">
            <text:p>6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2" table:style-name="ce9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percentage" office:value="0.3" table:style-name="ce12">
            <text:p>30,0%</text:p>
          </table:table-cell>
          <table:table-cell office:value-type="float" office:value="112.5" table:style-name="ce13">
            <text:p>1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percentage" office:value="0.6" table:style-name="ce8">
            <text:p>60,0%</text:p>
          </table:table-cell>
          <table:table-cell office:value-type="float" office:value="109" table:style-name="ce9">
            <text:p>10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RM di addome inferiore e scavo pelvico senza e con MDC</text:p>
          </table:table-cell>
          <table:table-cell table:number-columns-repeated="2" table:style-name="ce15"/>
          <table:table-cell table:style-name="ce14"/>
          <table:table-cell office:value-type="float" office:value="92" table:style-name="ce16">
            <text:p>92</text:p>
          </table:table-cell>
          <table:table-cell office:value-type="float" office:value="22" table:style-name="ce16">
            <text:p>22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8" table:number-columns-spanned="1" table:number-rows-spanned="35" table:style-name="ce21">
            <text:p>38</text:p>
          </table:table-cell>
          <table:table-cell office:value-type="string" table:number-columns-spanned="1" table:number-rows-spanned="34" table:style-name="ce32">
            <text:p>RM della colonna in toto</text:p>
          </table:table-cell>
          <table:table-cell office:value-type="string" table:number-columns-spanned="1" table:number-rows-spanned="3" table:style-name="ce29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percentage" office:value="0.81818181818181801" table:style-name="ce12">
            <text:p>81,8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percentage" office:value="0.95" table:style-name="ce8">
            <text:p>95,0%</text:p>
          </table:table-cell>
          <table:table-cell office:value-type="float" office:value="28" table:style-name="ce9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0.5" table:style-name="ce13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Friulmedica - Codroipo</text:p>
          </table:table-cell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percentage" office:value="0.6" table:style-name="ce8">
            <text:p>60,0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111" table:style-name="ce13">
            <text:p>1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68" table:style-name="ce7">
            <text:p>68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percentage" office:value="0.54545454545454497" table:style-name="ce8">
            <text:p>54,5%</text:p>
          </table:table-cell>
          <table:table-cell office:value-type="float" office:value="8.5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7" table:style-name="ce11">
            <text:p>67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percentage" office:value="0.52631578947368396" table:style-name="ce12">
            <text:p>52,6%</text:p>
          </table:table-cell>
          <table:table-cell office:value-type="float" office:value="56.5" table:style-name="ce13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percentage" office:value="1" table:style-name="ce8">
            <text:p>100,0%</text:p>
          </table:table-cell>
          <table:table-cell office:value-type="float" office:value="72" table:style-name="ce9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108" table:style-name="ce11">
            <text:p>108</text:p>
          </table:table-cell>
          <table:table-cell office:value-type="float" office:value="83" table:style-name="ce11">
            <text:p>83</text:p>
          </table:table-cell>
          <table:table-cell office:value-type="float" office:value="10" table:style-name="ce11">
            <text:p>10</text:p>
          </table:table-cell>
          <table:table-cell office:value-type="percentage" office:value="0.120481927710843" table:style-name="ce12">
            <text:p>12,0%</text:p>
          </table:table-cell>
          <table:table-cell office:value-type="float" office:value="18" table:style-name="ce13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3" table:style-name="ce7">
            <text:p>143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percentage" office:value="0.91428571428571404" table:style-name="ce8">
            <text:p>91,4%</text:p>
          </table:table-cell>
          <table:table-cell office:value-type="float" office:value="53" table:style-name="ce9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,0%</text:p>
          </table:table-cell>
          <table:table-cell office:value-type="float" office:value="63" table:style-name="ce13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Latisana</text:p>
          </table:table-cell>
          <table:table-cell office:value-type="string" table:style-name="ce10">
            <text:p>D - Differita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,0%</text:p>
          </table:table-cell>
          <table:table-cell office:value-type="float" office:value="33" table:style-name="ce13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1" table:style-name="ce9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percentage" office:value="0.375" table:style-name="ce8">
            <text:p>37,5%</text:p>
          </table:table-cell>
          <table:table-cell office:value-type="float" office:value="129" table:style-name="ce9">
            <text:p>1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06" table:style-name="ce13">
            <text:p>3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percentage" office:value="0.28571428571428598" table:style-name="ce8">
            <text:p>28,6%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381" table:style-name="ce9">
            <text:p>38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19" table:style-name="ce11">
            <text:p>119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1">
            <text:p>19</text:p>
          </table:table-cell>
          <table:table-cell office:value-type="percentage" office:value="0.46341463414634199" table:style-name="ce12">
            <text:p>46,3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2" table:style-name="ce7">
            <text:p>72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percentage" office:value="0.65517241379310298" table:style-name="ce8">
            <text:p>65,5%</text:p>
          </table:table-cell>
          <table:table-cell office:value-type="float" office:value="53.5" table:style-name="ce9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,0%</text:p>
          </table:table-cell>
          <table:table-cell office:value-type="float" office:value="97" table:style-name="ce13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percentage" office:value="1" table:style-name="ce12">
            <text:p>100,0%</text:p>
          </table:table-cell>
          <table:table-cell office:value-type="float" office:value="52" table:style-name="ce13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percentage" office:value="1" table:style-name="ce8">
            <text:p>100,0%</text:p>
          </table:table-cell>
          <table:table-cell office:value-type="float" office:value="51" table:style-name="ce9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62" table:style-name="ce11">
            <text:p>62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percentage" office:value="0.3" table:style-name="ce12">
            <text:p>3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1" table:style-name="ce7">
            <text:p>61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percentage" office:value="0.217391304347826" table:style-name="ce8">
            <text:p>21,7%</text:p>
          </table:table-cell>
          <table:table-cell office:value-type="float" office:value="71" table:style-name="ce9">
            <text:p>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percentage" office:value="1" table:style-name="ce12">
            <text:p>100,0%</text:p>
          </table:table-cell>
          <table:table-cell office:value-type="float" office:value="102.5" table:style-name="ce13">
            <text:p>1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9" table:style-name="ce11">
            <text:p>59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percentage" office:value="0.61111111111111105" table:style-name="ce12">
            <text:p>61,1%</text:p>
          </table:table-cell>
          <table:table-cell office:value-type="float" office:value="58" table:style-name="ce13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8" table:style-name="ce7">
            <text:p>78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percentage" office:value="1" table:style-name="ce8">
            <text:p>100,0%</text:p>
          </table:table-cell>
          <table:table-cell office:value-type="float" office:value="67" table:style-name="ce9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RM della colonna in toto</text:p>
          </table:table-cell>
          <table:table-cell table:number-columns-repeated="2" table:style-name="ce15"/>
          <table:table-cell table:style-name="ce14"/>
          <table:table-cell office:value-type="float" office:value="686" table:style-name="ce16">
            <text:p>686</text:p>
          </table:table-cell>
          <table:table-cell office:value-type="float" office:value="441" table:style-name="ce16">
            <text:p>441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9" table:number-columns-spanned="1" table:number-rows-spanned="14" table:style-name="ce21">
            <text:p>39</text:p>
          </table:table-cell>
          <table:table-cell office:value-type="string" table:number-columns-spanned="1" table:number-rows-spanned="13" table:style-name="ce32">
            <text:p>RM della colonna in toto senza e con MDC</text:p>
          </table:table-cell>
          <table:table-cell office:value-type="string" table:style-name="ce10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1" table:style-name="ce13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8" table:style-name="ce9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Tolmezzo</text:p>
          </table:table-cell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28" table:style-name="ce13">
            <text:p>2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99" table:style-name="ce9">
            <text:p>3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Udine</text:p>
          </table:table-cell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39" table:style-name="ce13">
            <text:p>1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72" table:style-name="ce9">
            <text:p>3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50" table:style-name="ce13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71" table:style-name="ce9">
            <text:p>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Sanirad - Tricesimo</text:p>
          </table:table-cell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62" table:style-name="ce9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6.5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percentage" office:value="0.25" table:style-name="ce8">
            <text:p>25,0%</text:p>
          </table:table-cell>
          <table:table-cell office:value-type="float" office:value="82.5" table:style-name="ce9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41.5" table:style-name="ce13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RM della colonna in toto senza e con MDC</text:p>
          </table:table-cell>
          <table:table-cell table:number-columns-repeated="2" table:style-name="ce15"/>
          <table:table-cell table:style-name="ce14"/>
          <table:table-cell office:value-type="float" office:value="49" table:style-name="ce16">
            <text:p>49</text:p>
          </table:table-cell>
          <table:table-cell office:value-type="float" office:value="11" table:style-name="ce16">
            <text:p>11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0" table:number-columns-spanned="1" table:number-rows-spanned="36" table:style-name="ce22">
            <text:p>40</text:p>
          </table:table-cell>
          <table:table-cell office:value-type="string" table:number-columns-spanned="1" table:number-rows-spanned="35" table:style-name="ce32">
            <text:p>Diagnostica ecografica del capo e del collo</text:p>
          </table:table-cell>
          <table:table-cell office:value-type="string" table:number-columns-spanned="1" table:number-rows-spanned="3" table:style-name="ce28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77" table:style-name="ce7">
            <text:p>77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percentage" office:value="0.73076923076923095" table:style-name="ce8">
            <text:p>73,1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13" table:style-name="ce11">
            <text:p>113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1">
            <text:p>92</text:p>
          </table:table-cell>
          <table:table-cell office:value-type="percentage" office:value="1" table:style-name="ce12">
            <text:p>100,0%</text:p>
          </table:table-cell>
          <table:table-cell office:value-type="float" office:value="17" table:style-name="ce13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percentage" office:value="1" table:style-name="ce8">
            <text:p>100,0%</text:p>
          </table:table-cell>
          <table:table-cell office:value-type="float" office:value="3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percentage" office:value="0.81818181818181801" table:style-name="ce12">
            <text:p>81,8%</text:p>
          </table:table-cell>
          <table:table-cell office:value-type="float" office:value="7.5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53" table:style-name="ce9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3" table:style-name="ce13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12.5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percentage" office:value="0.5" table:style-name="ce12">
            <text:p>50,0%</text:p>
          </table:table-cell>
          <table:table-cell office:value-type="float" office:value="48.5" table:style-name="ce13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percentage" office:value="0.73684210526315796" table:style-name="ce8">
            <text:p>73,7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IMFR Gervasutta</text:p>
          </table:table-cell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41" table:style-name="ce13">
            <text:p>2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5" table:style-name="ce7">
            <text:p>95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98" table:style-name="ce9">
            <text:p>2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percentage" office:value="0.5" table:style-name="ce12">
            <text:p>50,0%</text:p>
          </table:table-cell>
          <table:table-cell office:value-type="float" office:value="16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24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percentage" office:value="0.14285714285714299" table:style-name="ce12">
            <text:p>14,3%</text:p>
          </table:table-cell>
          <table:table-cell office:value-type="float" office:value="347.5" table:style-name="ce13">
            <text:p>3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percentage" office:value="0.85714285714285698" table:style-name="ce12">
            <text:p>85,7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percentage" office:value="0.42857142857142899" table:style-name="ce12">
            <text:p>42,9%</text:p>
          </table:table-cell>
          <table:table-cell office:value-type="float" office:value="33" table:style-name="ce13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percentage" office:value="0.3" table:style-name="ce8">
            <text:p>30,0%</text:p>
          </table:table-cell>
          <table:table-cell office:value-type="float" office:value="258" table:style-name="ce9">
            <text:p>2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percentage" office:value="0.21052631578947401" table:style-name="ce12">
            <text:p>21,1%</text:p>
          </table:table-cell>
          <table:table-cell office:value-type="float" office:value="422" table:style-name="ce13">
            <text:p>4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percentage" office:value="0.75" table:style-name="ce8">
            <text:p>75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percentage" office:value="0.84210526315789502" table:style-name="ce12">
            <text:p>84,2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8" table:style-name="ce7">
            <text:p>88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percentage" office:value="0.27586206896551702" table:style-name="ce8">
            <text:p>27,6%</text:p>
          </table:table-cell>
          <table:table-cell office:value-type="float" office:value="214" table:style-name="ce9">
            <text:p>2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53" table:style-name="ce11">
            <text:p>53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percentage" office:value="0.34615384615384598" table:style-name="ce12">
            <text:p>34,6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4" table:style-name="ce7">
            <text:p>144</text:p>
          </table:table-cell>
          <table:table-cell office:value-type="float" office:value="89" table:style-name="ce7">
            <text:p>89</text:p>
          </table:table-cell>
          <table:table-cell office:value-type="float" office:value="23" table:style-name="ce7">
            <text:p>23</text:p>
          </table:table-cell>
          <table:table-cell office:value-type="percentage" office:value="0.25842696629213502" table:style-name="ce8">
            <text:p>25,8%</text:p>
          </table:table-cell>
          <table:table-cell office:value-type="float" office:value="91.5" table:style-name="ce9">
            <text:p>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percentage" office:value="0.57142857142857095" table:style-name="ce12">
            <text:p>57,1%</text:p>
          </table:table-cell>
          <table:table-cell office:value-type="float" office:value="49.5" table:style-name="ce13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Presidio ospedaliero Salute Gemona</text:p>
          </table:table-cell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111.5" table:style-name="ce9">
            <text:p>1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percentage" office:value="7.8947368421052599E-2" table:style-name="ce8">
            <text:p>7,9%</text:p>
          </table:table-cell>
          <table:table-cell office:value-type="float" office:value="160" table:style-name="ce9">
            <text:p>1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percentage" office:value="0.55555555555555602" table:style-name="ce12">
            <text:p>55,6%</text:p>
          </table:table-cell>
          <table:table-cell office:value-type="float" office:value="31" table:style-name="ce13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4" table:style-name="ce11">
            <text:p>64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percentage" office:value="1" table:style-name="ce12">
            <text:p>100,0%</text:p>
          </table:table-cell>
          <table:table-cell office:value-type="float" office:value="16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Diagnostica ecografica del capo e del collo</text:p>
          </table:table-cell>
          <table:table-cell table:number-columns-repeated="2" table:style-name="ce15"/>
          <table:table-cell table:style-name="ce14"/>
          <table:table-cell office:value-type="float" office:value="679" table:style-name="ce16">
            <text:p>679</text:p>
          </table:table-cell>
          <table:table-cell office:value-type="float" office:value="383" table:style-name="ce16">
            <text:p>383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1" table:number-columns-spanned="1" table:number-rows-spanned="42" table:style-name="ce21">
            <text:p>41</text:p>
          </table:table-cell>
          <table:table-cell office:value-type="string" table:number-columns-spanned="1" table:number-rows-spanned="41" table:style-name="ce32">
            <text:p>Eco (color) dopplergrafia cardiaca</text:p>
          </table:table-cell>
          <table:table-cell office:value-type="string" table:number-columns-spanned="1" table:number-rows-spanned="2" table:style-name="ce29">
            <text:p>Carnia Salus - Tolmezzo</text:p>
          </table:table-cell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3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3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Distretto Tarcento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8" table:style-name="ce13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615" table:style-name="ce9">
            <text:p>6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.5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58" table:style-name="ce9">
            <text:p>2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352.5" table:style-name="ce13">
            <text:p>3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percentage" office:value="0.22727272727272699" table:style-name="ce8">
            <text:p>22,7%</text:p>
          </table:table-cell>
          <table:table-cell office:value-type="float" office:value="14.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percentage" office:value="0.97499999999999998" table:style-name="ce12">
            <text:p>97,5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8">
            <text:p>100,0%</text:p>
          </table:table-cell>
          <table:table-cell office:value-type="float" office:value="32.5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Friulmedica - Codroip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2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percentage" office:value="0.75" table:style-name="ce8">
            <text:p>75,0%</text:p>
          </table:table-cell>
          <table:table-cell office:value-type="float" office:value="45" table:style-name="ce9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percentage" office:value="0.125" table:style-name="ce12">
            <text:p>12,5%</text:p>
          </table:table-cell>
          <table:table-cell office:value-type="float" office:value="30.5" table:style-name="ce13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percentage" office:value="6.0606060606060601E-2" table:style-name="ce8">
            <text:p>6,1%</text:p>
          </table:table-cell>
          <table:table-cell office:value-type="float" office:value="122" table:style-name="ce9">
            <text:p>1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Distretto Cividale</text:p>
          </table:table-cell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7" table:style-name="ce13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23" table:style-name="ce9">
            <text:p>3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6.5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31" table:style-name="ce9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4" table:style-name="ce11">
            <text:p>74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percentage" office:value="0.76315789473684204" table:style-name="ce12">
            <text:p>76,3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percentage" office:value="0.84210526315789502" table:style-name="ce12">
            <text:p>84,2%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percentage" office:value="0.93333333333333302" table:style-name="ce8">
            <text:p>93,3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percentage" office:value="1" table:style-name="ce8">
            <text:p>100,0%</text:p>
          </table:table-cell>
          <table:table-cell office:value-type="float" office:value="49" table:style-name="ce9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0" table:style-name="ce11">
            <text:p>80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percentage" office:value="0.95081967213114804" table:style-name="ce12">
            <text:p>95,1%</text:p>
          </table:table-cell>
          <table:table-cell office:value-type="float" office:value="95" table:style-name="ce13">
            <text:p>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percentage" office:value="0.61111111111111105" table:style-name="ce12">
            <text:p>61,1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percentage" office:value="0.47058823529411797" table:style-name="ce8">
            <text:p>47,1%</text:p>
          </table:table-cell>
          <table:table-cell office:value-type="float" office:value="90" table:style-name="ce9">
            <text:p>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3" table:style-name="ce11">
            <text:p>63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percentage" office:value="0.27586206896551702" table:style-name="ce12">
            <text:p>27,6%</text:p>
          </table:table-cell>
          <table:table-cell office:value-type="float" office:value="414" table:style-name="ce13">
            <text:p>4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percentage" office:value="0.57142857142857095" table:style-name="ce8">
            <text:p>57,1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percentage" office:value="0.875" table:style-name="ce12">
            <text:p>87,5%</text:p>
          </table:table-cell>
          <table:table-cell office:value-type="float" office:value="3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23" table:style-name="ce9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Polimedica Centro Pasteur - Pradaman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03" table:style-name="ce9">
            <text:p>1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3" table:style-name="ce13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52.5" table:style-name="ce9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2.5" table:style-name="ce13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 (color) dopplergrafia cardiaca</text:p>
          </table:table-cell>
          <table:table-cell table:number-columns-repeated="2" table:style-name="ce15"/>
          <table:table-cell table:style-name="ce14"/>
          <table:table-cell office:value-type="float" office:value="479" table:style-name="ce16">
            <text:p>479</text:p>
          </table:table-cell>
          <table:table-cell office:value-type="float" office:value="326" table:style-name="ce16">
            <text:p>326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2" table:number-columns-spanned="1" table:number-rows-spanned="36" table:style-name="ce22">
            <text:p>42</text:p>
          </table:table-cell>
          <table:table-cell office:value-type="string" table:number-columns-spanned="1" table:number-rows-spanned="35" table:style-name="ce32">
            <text:p>Eco (color) dopplergrafia dei tronchi sovraaortici</text:p>
          </table:table-cell>
          <table:table-cell office:value-type="string" table:number-columns-spanned="1" table:number-rows-spanned="3" table:style-name="ce28">
            <text:p>E-Health Radiologia Carnica - Amaro</text:p>
          </table:table-cell>
          <table:table-cell office:value-type="string" table:style-name="ce6">
            <text:p>B - Breve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percentage" office:value="1" table:style-name="ce12">
            <text:p>100,0%</text:p>
          </table:table-cell>
          <table:table-cell office:value-type="float" office:value="16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percentage" office:value="1" table:style-name="ce8">
            <text:p>100,0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percentage" office:value="0.92307692307692302" table:style-name="ce12">
            <text:p>92,3%</text:p>
          </table:table-cell>
          <table:table-cell office:value-type="float" office:value="38" table:style-name="ce13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Idr Imago - Istituto Diagnostica Radiologica Srl - Udine</text:p>
          </table:table-cell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percentage" office:value="1" table:style-name="ce8">
            <text:p>100,0%</text:p>
          </table:table-cell>
          <table:table-cell office:value-type="float" office:value="24" table:style-name="ce9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37" table:style-name="ce13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percentage" office:value="0.55555555555555602" table:style-name="ce12">
            <text:p>55,6%</text:p>
          </table:table-cell>
          <table:table-cell office:value-type="float" office:value="34" table:style-name="ce13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IMFR Gervasutta</text:p>
          </table:table-cell>
          <table:table-cell office:value-type="string" table:style-name="ce6">
            <text:p>B - Breve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90" table:style-name="ce13">
            <text:p>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Latisana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1.5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Palmanova</text:p>
          </table:table-cell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99" table:style-name="ce13">
            <text:p>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percentage" office:value="0.42857142857142899" table:style-name="ce12">
            <text:p>42,9%</text:p>
          </table:table-cell>
          <table:table-cell office:value-type="float" office:value="89" table:style-name="ce13">
            <text:p>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8" table:style-name="ce7">
            <text:p>78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percentage" office:value="5.6603773584905703E-2" table:style-name="ce8">
            <text:p>5,7%</text:p>
          </table:table-cell>
          <table:table-cell office:value-type="float" office:value="336.5" table:style-name="ce9">
            <text:p>3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71" table:style-name="ce11">
            <text:p>71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percentage" office:value="0.96721311475409799" table:style-name="ce12">
            <text:p>96,7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62" table:style-name="ce7">
            <text:p>162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35" table:style-name="ce11">
            <text:p>335</text:p>
          </table:table-cell>
          <table:table-cell office:value-type="float" office:value="167" table:style-name="ce11">
            <text:p>167</text:p>
          </table:table-cell>
          <table:table-cell office:value-type="float" office:value="18" table:style-name="ce11">
            <text:p>18</text:p>
          </table:table-cell>
          <table:table-cell office:value-type="percentage" office:value="0.107784431137725" table:style-name="ce12">
            <text:p>10,8%</text:p>
          </table:table-cell>
          <table:table-cell office:value-type="float" office:value="490" table:style-name="ce13">
            <text:p>4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percentage" office:value="0.875" table:style-name="ce8">
            <text:p>87,5%</text:p>
          </table:table-cell>
          <table:table-cell office:value-type="float" office:value="6.5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12" table:style-name="ce11">
            <text:p>212</text:p>
          </table:table-cell>
          <table:table-cell office:value-type="float" office:value="142" table:style-name="ce11">
            <text:p>142</text:p>
          </table:table-cell>
          <table:table-cell office:value-type="float" office:value="85" table:style-name="ce11">
            <text:p>85</text:p>
          </table:table-cell>
          <table:table-cell office:value-type="percentage" office:value="0.59859154929577496" table:style-name="ce12">
            <text:p>59,9%</text:p>
          </table:table-cell>
          <table:table-cell office:value-type="float" office:value="56.5" table:style-name="ce13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7" table:style-name="ce7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percentage" office:value="0.75" table:style-name="ce8">
            <text:p>75,0%</text:p>
          </table:table-cell>
          <table:table-cell office:value-type="float" office:value="86.5" table:style-name="ce9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Presidio ospedaliero Salute Gemona</text:p>
          </table:table-cell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56.5" table:style-name="ce13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4.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53.5" table:style-name="ce9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percentage" office:value="0.42857142857142899" table:style-name="ce12">
            <text:p>42,9%</text:p>
          </table:table-cell>
          <table:table-cell office:value-type="float" office:value="127" table:style-name="ce13">
            <text:p>1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Sanirad - Tricesimo</text:p>
          </table:table-cell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73" table:style-name="ce9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Università Castrense</text:p>
          </table:table-cell>
          <table:table-cell office:value-type="string" table:style-name="ce10">
            <text:p>D - Differita</text:p>
          </table:table-cell>
          <table:table-cell office:value-type="float" office:value="52" table:style-name="ce11">
            <text:p>52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percentage" office:value="0.90243902439024404" table:style-name="ce12">
            <text:p>90,2%</text:p>
          </table:table-cell>
          <table:table-cell office:value-type="float" office:value="48.5" table:style-name="ce13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percentage" office:value="1" table:style-name="ce8">
            <text:p>100,0%</text:p>
          </table:table-cell>
          <table:table-cell office:value-type="float" office:value="52" table:style-name="ce9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 (color) dopplergrafia dei tronchi sovraaortici</text:p>
          </table:table-cell>
          <table:table-cell table:number-columns-repeated="2" table:style-name="ce15"/>
          <table:table-cell table:style-name="ce14"/>
          <table:table-cell office:value-type="float" office:value="955" table:style-name="ce16">
            <text:p>955</text:p>
          </table:table-cell>
          <table:table-cell office:value-type="float" office:value="639" table:style-name="ce16">
            <text:p>639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3" table:number-columns-spanned="1" table:number-rows-spanned="29" table:style-name="ce21">
            <text:p>43</text:p>
          </table:table-cell>
          <table:table-cell office:value-type="string" table:number-columns-spanned="1" table:number-rows-spanned="28" table:style-name="ce32">
            <text:p>Ecografia dell'addome superiore</text:p>
          </table:table-cell>
          <table:table-cell office:value-type="string" table:number-columns-spanned="1" table:number-rows-spanned="2" table:style-name="ce29">
            <text:p>E-Health Radiologia Carnica - Amar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25.5" table:style-name="ce9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Friulmedica - Codroipo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07" table:style-name="ce13">
            <text:p>1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lomed - Manzan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- Distretto San Daniele</text:p>
          </table:table-cell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201.5" table:style-name="ce13">
            <text:p>2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IMFR Gervasutta</text:p>
          </table:table-cell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33.5" table:style-name="ce9">
            <text:p>3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Latisana</text:p>
          </table:table-cell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523" table:style-name="ce9">
            <text:p>5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23" table:style-name="ce9">
            <text:p>2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58" table:style-name="ce13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.5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7" table:style-name="ce13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,0%</text:p>
          </table:table-cell>
          <table:table-cell office:value-type="float" office:value="55" table:style-name="ce9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69.5" table:style-name="ce13">
            <text:p>1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32.5" table:style-name="ce9">
            <text:p>3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36" table:style-name="ce13">
            <text:p>3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percentage" office:value="0.47058823529411797" table:style-name="ce12">
            <text:p>47,1%</text:p>
          </table:table-cell>
          <table:table-cell office:value-type="float" office:value="68" table:style-name="ce13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147.5" table:style-name="ce9">
            <text:p>1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residio ospedaliero Salute Gemona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75" table:style-name="ce13">
            <text:p>1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3" table:style-name="ce13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percentage" office:value="0.71428571428571397" table:style-name="ce8">
            <text:p>71,4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percentage" office:value="1" table:style-name="ce12">
            <text:p>100,0%</text:p>
          </table:table-cell>
          <table:table-cell office:value-type="float" office:value="2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percentage" office:value="1" table:style-name="ce8">
            <text:p>100,0%</text:p>
          </table:table-cell>
          <table:table-cell office:value-type="float" office:value="41" table:style-name="ce9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grafia dell'addome superiore</text:p>
          </table:table-cell>
          <table:table-cell table:number-columns-repeated="2" table:style-name="ce15"/>
          <table:table-cell table:style-name="ce14"/>
          <table:table-cell office:value-type="float" office:value="131" table:style-name="ce16">
            <text:p>131</text:p>
          </table:table-cell>
          <table:table-cell office:value-type="float" office:value="86" table:style-name="ce16">
            <text:p>86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4" table:number-columns-spanned="1" table:number-rows-spanned="20" table:style-name="ce21">
            <text:p>44</text:p>
          </table:table-cell>
          <table:table-cell office:value-type="string" table:number-columns-spanned="1" table:number-rows-spanned="19" table:style-name="ce32">
            <text:p>Ecografia dell'addome inferiore</text:p>
          </table:table-cell>
          <table:table-cell office:value-type="string" table:style-name="ce10">
            <text:p>E-Health Radiologia Carnica - Amaro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25.5" table:style-name="ce13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22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8.5" table:style-name="ce9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Friulmedica - Codroip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lomed - Manzano</text:p>
          </table:table-cell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4" table:style-name="ce9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IMFR Gervasutta</text:p>
          </table:table-cell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13" table:style-name="ce13">
            <text:p>4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Latisana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29" table:style-name="ce9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7" table:style-name="ce13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percentage" office:value="0.2" table:style-name="ce8">
            <text:p>20,0%</text:p>
          </table:table-cell>
          <table:table-cell office:value-type="float" office:value="223" table:style-name="ce9">
            <text:p>2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Tolmezzo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26" table:style-name="ce13">
            <text:p>1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9" table:style-name="ce13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95.5" table:style-name="ce9">
            <text:p>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Radiologia Cervignanese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7" table:style-name="ce13">
            <text:p>1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percentage" office:value="0.88888888888888895" table:style-name="ce12">
            <text:p>88,9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percentage" office:value="1" table:style-name="ce8">
            <text:p>100,0%</text:p>
          </table:table-cell>
          <table:table-cell office:value-type="float" office:value="25" table:style-name="ce9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42.5" table:style-name="ce13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grafia dell'addome inferiore</text:p>
          </table:table-cell>
          <table:table-cell table:number-columns-repeated="2" table:style-name="ce15"/>
          <table:table-cell table:style-name="ce14"/>
          <table:table-cell office:value-type="float" office:value="66" table:style-name="ce16">
            <text:p>66</text:p>
          </table:table-cell>
          <table:table-cell office:value-type="float" office:value="49" table:style-name="ce16">
            <text:p>49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5" table:number-columns-spanned="1" table:number-rows-spanned="46" table:style-name="ce22">
            <text:p>45</text:p>
          </table:table-cell>
          <table:table-cell office:value-type="string" table:number-columns-spanned="1" table:number-rows-spanned="45" table:style-name="ce32">
            <text:p>Ecografia dell'addome complete</text:p>
          </table:table-cell>
          <table:table-cell office:value-type="string" table:number-columns-spanned="1" table:number-rows-spanned="3" table:style-name="ce28">
            <text:p>E-Health Radiologia Carnica - Amaro</text:p>
          </table:table-cell>
          <table:table-cell office:value-type="string" table:style-name="ce6">
            <text:p>B - Breve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percentage" office:value="0.95454545454545503" table:style-name="ce8">
            <text:p>95,5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94" table:style-name="ce11">
            <text:p>94</text:p>
          </table:table-cell>
          <table:table-cell office:value-type="float" office:value="60" table:style-name="ce11">
            <text:p>60</text:p>
          </table:table-cell>
          <table:table-cell office:value-type="float" office:value="49" table:style-name="ce11">
            <text:p>49</text:p>
          </table:table-cell>
          <table:table-cell office:value-type="percentage" office:value="0.81666666666666698" table:style-name="ce12">
            <text:p>81,7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percentage" office:value="0.96629213483146104" table:style-name="ce8">
            <text:p>96,6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percentage" office:value="1" table:style-name="ce12">
            <text:p>100,0%</text:p>
          </table:table-cell>
          <table:table-cell office:value-type="float" office:value="30" table:style-name="ce13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7.5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percentage" office:value="0.6" table:style-name="ce12">
            <text:p>60,0%</text:p>
          </table:table-cell>
          <table:table-cell office:value-type="float" office:value="23" table:style-name="ce13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percentage" office:value="0.75" table:style-name="ce8">
            <text:p>75,0%</text:p>
          </table:table-cell>
          <table:table-cell office:value-type="float" office:value="100.5" table:style-name="ce9">
            <text:p>10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16" table:style-name="ce9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76.5" table:style-name="ce13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lomed - Manzano</text:p>
          </table:table-cell>
          <table:table-cell office:value-type="string" table:style-name="ce6">
            <text:p>B - Breve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percentage" office:value="0.73913043478260898" table:style-name="ce8">
            <text:p>73,9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percentage" office:value="0.92857142857142905" table:style-name="ce12">
            <text:p>92,9%</text:p>
          </table:table-cell>
          <table:table-cell office:value-type="float" office:value="52" table:style-name="ce13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percentage" office:value="0.875" table:style-name="ce8">
            <text:p>87,5%</text:p>
          </table:table-cell>
          <table:table-cell office:value-type="float" office:value="4.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percentage" office:value="0.57142857142857095" table:style-name="ce12">
            <text:p>57,1%</text:p>
          </table:table-cell>
          <table:table-cell office:value-type="float" office:value="33" table:style-name="ce13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403.5" table:style-name="ce9">
            <text:p>40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IMFR Gervasutta</text:p>
          </table:table-cell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212" table:style-name="ce13">
            <text:p>2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06" table:style-name="ce9">
            <text:p>3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9.5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percentage" office:value="0.93333333333333302" table:style-name="ce8">
            <text:p>93,3%</text:p>
          </table:table-cell>
          <table:table-cell office:value-type="float" office:value="27" table:style-name="ce9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9" table:style-name="ce11">
            <text:p>49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02E-2" table:style-name="ce12">
            <text:p>4,3%</text:p>
          </table:table-cell>
          <table:table-cell office:value-type="float" office:value="523.5" table:style-name="ce13">
            <text:p>5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percentage" office:value="0.28571428571428598" table:style-name="ce8">
            <text:p>28,6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percentage" office:value="0.25" table:style-name="ce12">
            <text:p>25,0%</text:p>
          </table:table-cell>
          <table:table-cell office:value-type="float" office:value="219" table:style-name="ce13">
            <text:p>2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percentage" office:value="0.5" table:style-name="ce8">
            <text:p>50,0%</text:p>
          </table:table-cell>
          <table:table-cell office:value-type="float" office:value="119.5" table:style-name="ce9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percentage" office:value="0.5" table:style-name="ce8">
            <text:p>50,0%</text:p>
          </table:table-cell>
          <table:table-cell office:value-type="float" office:value="91" table:style-name="ce9">
            <text:p>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3" table:style-name="ce11">
            <text:p>33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percentage" office:value="0.47058823529411797" table:style-name="ce12">
            <text:p>47,1%</text:p>
          </table:table-cell>
          <table:table-cell office:value-type="float" office:value="174" table:style-name="ce13">
            <text:p>1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62" table:style-name="ce7">
            <text:p>62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percentage" office:value="0.53333333333333299" table:style-name="ce8">
            <text:p>53,3%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8" table:style-name="ce11">
            <text:p>58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percentage" office:value="0.6" table:style-name="ce12">
            <text:p>60,0%</text:p>
          </table:table-cell>
          <table:table-cell office:value-type="float" office:value="19.5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5" table:style-name="ce7">
            <text:p>115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percentage" office:value="3.3333333333333298E-2" table:style-name="ce8">
            <text:p>3,3%</text:p>
          </table:table-cell>
          <table:table-cell office:value-type="float" office:value="291" table:style-name="ce9">
            <text:p>2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06" table:style-name="ce11">
            <text:p>106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1">
            <text:p>30</text:p>
          </table:table-cell>
          <table:table-cell office:value-type="percentage" office:value="0.57692307692307698" table:style-name="ce12">
            <text:p>57,7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73" table:style-name="ce7">
            <text:p>173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percentage" office:value="0.25675675675675702" table:style-name="ce8">
            <text:p>25,7%</text:p>
          </table:table-cell>
          <table:table-cell office:value-type="float" office:value="97" table:style-name="ce9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percentage" office:value="0.4375" table:style-name="ce12">
            <text:p>43,8%</text:p>
          </table:table-cell>
          <table:table-cell office:value-type="float" office:value="145" table:style-name="ce13">
            <text:p>1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52" table:style-name="ce13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79" table:style-name="ce9">
            <text:p>2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2.5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percentage" office:value="0.55555555555555602" table:style-name="ce8">
            <text:p>55,6%</text:p>
          </table:table-cell>
          <table:table-cell office:value-type="float" office:value="53" table:style-name="ce9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75" table:style-name="ce13">
            <text:p>1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percentage" office:value="0.77777777777777801" table:style-name="ce8">
            <text:p>77,8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166" table:style-name="ce7">
            <text:p>166</text:p>
          </table:table-cell>
          <table:table-cell office:value-type="float" office:value="148" table:style-name="ce7">
            <text:p>148</text:p>
          </table:table-cell>
          <table:table-cell office:value-type="float" office:value="124" table:style-name="ce7">
            <text:p>124</text:p>
          </table:table-cell>
          <table:table-cell office:value-type="percentage" office:value="0.83783783783783805" table:style-name="ce8">
            <text:p>83,8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01" table:style-name="ce11">
            <text:p>201</text:p>
          </table:table-cell>
          <table:table-cell office:value-type="float" office:value="194" table:style-name="ce11">
            <text:p>194</text:p>
          </table:table-cell>
          <table:table-cell office:value-type="float" office:value="194" table:style-name="ce11">
            <text:p>194</text:p>
          </table:table-cell>
          <table:table-cell office:value-type="percentage" office:value="1" table:style-name="ce12">
            <text:p>100,0%</text:p>
          </table:table-cell>
          <table:table-cell office:value-type="float" office:value="2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5" table:style-name="ce7">
            <text:p>115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percentage" office:value="1" table:style-name="ce8">
            <text:p>100,0%</text:p>
          </table:table-cell>
          <table:table-cell office:value-type="float" office:value="39.5" table:style-name="ce9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grafia dell'addome complete</text:p>
          </table:table-cell>
          <table:table-cell table:number-columns-repeated="2" table:style-name="ce15"/>
          <table:table-cell table:style-name="ce14"/>
          <table:table-cell office:value-type="float" office:value="1205" table:style-name="ce16">
            <text:p>1205</text:p>
          </table:table-cell>
          <table:table-cell office:value-type="float" office:value="889" table:style-name="ce16">
            <text:p>889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6" table:number-columns-spanned="1" table:number-rows-spanned="26" table:style-name="ce21">
            <text:p>46</text:p>
          </table:table-cell>
          <table:table-cell office:value-type="string" table:number-columns-spanned="1" table:number-rows-spanned="25" table:style-name="ce32">
            <text:p>Ecografia bilaterale della mammella</text:p>
          </table:table-cell>
          <table:table-cell office:value-type="string" table:number-columns-spanned="1" table:number-rows-spanned="2" table:style-name="ce29">
            <text:p>E-Health Radiologia Carnica - Amaro</text:p>
          </table:table-cell>
          <table:table-cell office:value-type="string" table:style-name="ce10">
            <text:p>D - Differita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,0%</text:p>
          </table:table-cell>
          <table:table-cell office:value-type="float" office:value="16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28" table:style-name="ce9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9.5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lomed - Manzano</text:p>
          </table:table-cell>
          <table:table-cell office:value-type="string" table:style-name="ce6">
            <text:p>P - Programmata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91" table:style-name="ce9">
            <text:p>2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percentage" office:value="0.63636363636363602" table:style-name="ce12">
            <text:p>63,6%</text:p>
          </table:table-cell>
          <table:table-cell office:value-type="float" office:value="3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percentage" office:value="0.92857142857142905" table:style-name="ce8">
            <text:p>92,9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4" table:style-name="ce11">
            <text:p>44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percentage" office:value="0.476190476190476" table:style-name="ce12">
            <text:p>47,6%</text:p>
          </table:table-cell>
          <table:table-cell office:value-type="float" office:value="344" table:style-name="ce13">
            <text:p>3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6" table:style-name="ce7">
            <text:p>76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percentage" office:value="0.52941176470588203" table:style-name="ce8">
            <text:p>52,9%</text:p>
          </table:table-cell>
          <table:table-cell office:value-type="float" office:value="132" table:style-name="ce9">
            <text:p>1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percentage" office:value="0.58333333333333304" table:style-name="ce12">
            <text:p>58,3%</text:p>
          </table:table-cell>
          <table:table-cell office:value-type="float" office:value="9.5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185" table:style-name="ce9">
            <text:p>1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percentage" office:value="0.2" table:style-name="ce12">
            <text:p>20,0%</text:p>
          </table:table-cell>
          <table:table-cell office:value-type="float" office:value="477" table:style-name="ce13">
            <text:p>4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percentage" office:value="0.46153846153846201" table:style-name="ce8">
            <text:p>46,2%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3" table:style-name="ce11">
            <text:p>33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percentage" office:value="0.47058823529411797" table:style-name="ce12">
            <text:p>47,1%</text:p>
          </table:table-cell>
          <table:table-cell office:value-type="float" office:value="72" table:style-name="ce13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73" table:style-name="ce7">
            <text:p>273</text:p>
          </table:table-cell>
          <table:table-cell office:value-type="float" office:value="122" table:style-name="ce7">
            <text:p>122</text:p>
          </table:table-cell>
          <table:table-cell office:value-type="float" office:value="5" table:style-name="ce7">
            <text:p>5</text:p>
          </table:table-cell>
          <table:table-cell office:value-type="percentage" office:value="4.0983606557376998E-2" table:style-name="ce8">
            <text:p>4,1%</text:p>
          </table:table-cell>
          <table:table-cell office:value-type="float" office:value="733" table:style-name="ce9">
            <text:p>7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percentage" office:value="0.92857142857142905" table:style-name="ce12">
            <text:p>92,9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percentage" office:value="0.88888888888888895" table:style-name="ce8">
            <text:p>88,9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4" table:style-name="ce11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percentage" office:value="0.81481481481481499" table:style-name="ce12">
            <text:p>81,5%</text:p>
          </table:table-cell>
          <table:table-cell office:value-type="float" office:value="3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percentage" office:value="0.6875" table:style-name="ce8">
            <text:p>68,8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11" table:style-name="ce13">
            <text:p>2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percentage" office:value="0.44444444444444398" table:style-name="ce8">
            <text:p>44,4%</text:p>
          </table:table-cell>
          <table:table-cell office:value-type="float" office:value="357" table:style-name="ce9">
            <text:p>3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Università Castrense</text:p>
          </table:table-cell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49" table:style-name="ce9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45" table:style-name="ce13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grafia bilaterale della mammella</text:p>
          </table:table-cell>
          <table:table-cell table:number-columns-repeated="2" table:style-name="ce15"/>
          <table:table-cell table:style-name="ce14"/>
          <table:table-cell office:value-type="float" office:value="432" table:style-name="ce16">
            <text:p>432</text:p>
          </table:table-cell>
          <table:table-cell office:value-type="float" office:value="194" table:style-name="ce16">
            <text:p>19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7" table:number-columns-spanned="1" table:number-rows-spanned="9" table:style-name="ce22">
            <text:p>47</text:p>
          </table:table-cell>
          <table:table-cell office:value-type="string" table:number-columns-spanned="1" table:number-rows-spanned="8" table:style-name="ce32">
            <text:p>Ecografia monolaterale della mammella</text:p>
          </table:table-cell>
          <table:table-cell office:value-type="string" table:style-name="ce6">
            <text:p>Ospedale Latisana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98" table:style-name="ce9">
            <text:p>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percentage" office:value="0.85714285714285698" table:style-name="ce12">
            <text:p>85,7%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37" table:style-name="ce9">
            <text:p>2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percentage" office:value="0.5" table:style-name="ce12">
            <text:p>50,0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150.5" table:style-name="ce9">
            <text:p>1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9" table:style-name="ce9">
            <text:p>1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Università Castrense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grafia monolaterale della mammella</text:p>
          </table:table-cell>
          <table:table-cell table:number-columns-repeated="2" table:style-name="ce15"/>
          <table:table-cell table:style-name="ce14"/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8" table:number-columns-spanned="1" table:number-rows-spanned="10" table:style-name="ce22">
            <text:p>48</text:p>
          </table:table-cell>
          <table:table-cell office:value-type="string" table:number-columns-spanned="1" table:number-rows-spanned="9" table:style-name="ce32">
            <text:p>Ecografia ostetrica</text:p>
          </table:table-cell>
          <table:table-cell office:value-type="string" table:style-name="ce6">
            <text:p>Ospedale - Distretto San Daniele</text:p>
          </table:table-cell>
          <table:table-cell office:value-type="string" table:style-name="ce6">
            <text:p>P - Programmata</text:p>
          </table:table-cell>
          <table:table-cell office:value-type="float" office:value="71" table:style-name="ce7">
            <text:p>7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Palmanova</text:p>
          </table:table-cell>
          <table:table-cell office:value-type="string" table:style-name="ce6">
            <text:p>P - Programmata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Tolmezzo</text:p>
          </table:table-cell>
          <table:table-cell office:value-type="string" table:style-name="ce10">
            <text:p>P - Programmata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percentage" office:value="0.2" table:style-name="ce8">
            <text:p>20,0%</text:p>
          </table:table-cell>
          <table:table-cell office:value-type="float" office:value="21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percentage" office:value="0.77777777777777801" table:style-name="ce12">
            <text:p>77,8%</text:p>
          </table:table-cell>
          <table:table-cell office:value-type="float" office:value="41" table:style-name="ce13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percentage" office:value="1" table:style-name="ce8">
            <text:p>100,0%</text:p>
          </table:table-cell>
          <table:table-cell office:value-type="float" office:value="33.5" table:style-name="ce9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grafia ostetrica</text:p>
          </table:table-cell>
          <table:table-cell table:number-columns-repeated="2" table:style-name="ce15"/>
          <table:table-cell table:style-name="ce14"/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9" table:number-columns-spanned="1" table:number-rows-spanned="9" table:style-name="ce21">
            <text:p>49</text:p>
          </table:table-cell>
          <table:table-cell office:value-type="string" table:number-columns-spanned="1" table:number-rows-spanned="8" table:style-name="ce32">
            <text:p>Ecografia ginecologica</text:p>
          </table:table-cell>
          <table:table-cell office:value-type="string" table:number-columns-spanned="1" table:number-rows-spanned="2" table:style-name="ce29">
            <text:p>Ospedale - Distretto San Daniel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Latisana</text:p>
          </table:table-cell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95.5" table:style-name="ce13">
            <text:p>1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78.5" table:style-name="ce13">
            <text:p>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percentage" office:value="0.2" table:style-name="ce8">
            <text:p>20,0%</text:p>
          </table:table-cell>
          <table:table-cell office:value-type="float" office:value="171" table:style-name="ce9">
            <text:p>1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69" table:style-name="ce9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grafia ginecologica</text:p>
          </table:table-cell>
          <table:table-cell table:number-columns-repeated="2" table:style-name="ce15"/>
          <table:table-cell table:style-name="ce14"/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0" table:number-columns-spanned="1" table:number-rows-spanned="32" table:style-name="ce21">
            <text:p>50</text:p>
          </table:table-cell>
          <table:table-cell office:value-type="string" table:number-columns-spanned="1" table:number-rows-spanned="31" table:style-name="ce32">
            <text:p>Ecocolordoppler degli arti inferiori arterioso e/o venoso</text:p>
          </table:table-cell>
          <table:table-cell office:value-type="string" table:number-columns-spanned="1" table:number-rows-spanned="3" table:style-name="ce29">
            <text:p>E-Health Radiologia Carnica - Amaro</text:p>
          </table:table-cell>
          <table:table-cell office:value-type="string" table:style-name="ce10">
            <text:p>B - Breve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percentage" office:value="1" table:style-name="ce8">
            <text:p>100,0%</text:p>
          </table:table-cell>
          <table:table-cell office:value-type="float" office:value="18.5" table:style-name="ce9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percentage" office:value="0.97777777777777797" table:style-name="ce8">
            <text:p>97,8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percentage" office:value="0.96551724137931005" table:style-name="ce12">
            <text:p>96,6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percentage" office:value="0.625" table:style-name="ce8">
            <text:p>62,5%</text:p>
          </table:table-cell>
          <table:table-cell office:value-type="float" office:value="85.5" table:style-name="ce9">
            <text:p>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16" table:style-name="ce9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percentage" office:value="0.69230769230769196" table:style-name="ce12">
            <text:p>69,2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percentage" office:value="0.625" table:style-name="ce8">
            <text:p>62,5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.5" table:style-name="ce13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5" table:style-name="ce9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52.5" table:style-name="ce13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percentage" office:value="0.89361702127659604" table:style-name="ce8">
            <text:p>89,4%</text:p>
          </table:table-cell>
          <table:table-cell office:value-type="float" office:value="41" table:style-name="ce9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9" table:style-name="ce11">
            <text:p>59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percentage" office:value="0.107142857142857" table:style-name="ce12">
            <text:p>10,7%</text:p>
          </table:table-cell>
          <table:table-cell office:value-type="float" office:value="228" table:style-name="ce13">
            <text:p>2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05.5" table:style-name="ce13">
            <text:p>1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509" table:style-name="ce9">
            <text:p>50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percentage" office:value="0.6" table:style-name="ce12">
            <text:p>60,0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8" table:style-name="ce7">
            <text:p>78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percentage" office:value="0.43243243243243201" table:style-name="ce8">
            <text:p>43,2%</text:p>
          </table:table-cell>
          <table:table-cell office:value-type="float" office:value="61" table:style-name="ce9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0" table:style-name="ce11">
            <text:p>80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percentage" office:value="0.875" table:style-name="ce12">
            <text:p>87,5%</text:p>
          </table:table-cell>
          <table:table-cell office:value-type="float" office:value="68" table:style-name="ce13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86" table:style-name="ce7">
            <text:p>86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percentage" office:value="0.81578947368421095" table:style-name="ce8">
            <text:p>81,6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75" table:style-name="ce11">
            <text:p>175</text:p>
          </table:table-cell>
          <table:table-cell office:value-type="float" office:value="90" table:style-name="ce11">
            <text:p>90</text:p>
          </table:table-cell>
          <table:table-cell office:value-type="float" office:value="65" table:style-name="ce11">
            <text:p>65</text:p>
          </table:table-cell>
          <table:table-cell office:value-type="percentage" office:value="0.72222222222222199" table:style-name="ce12">
            <text:p>72,2%</text:p>
          </table:table-cell>
          <table:table-cell office:value-type="float" office:value="52" table:style-name="ce13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139" table:style-name="ce9">
            <text:p>1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10.5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3.5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Università Castrense</text:p>
          </table:table-cell>
          <table:table-cell office:value-type="string" table:style-name="ce6">
            <text:p>D - Differita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percentage" office:value="0.90625" table:style-name="ce8">
            <text:p>90,6%</text:p>
          </table:table-cell>
          <table:table-cell office:value-type="float" office:value="49" table:style-name="ce9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,0%</text:p>
          </table:table-cell>
          <table:table-cell office:value-type="float" office:value="68" table:style-name="ce13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cocolordoppler degli arti inferiori arterioso e/o venoso</text:p>
          </table:table-cell>
          <table:table-cell table:number-columns-repeated="2" table:style-name="ce15"/>
          <table:table-cell table:style-name="ce14"/>
          <table:table-cell office:value-type="float" office:value="591" table:style-name="ce16">
            <text:p>591</text:p>
          </table:table-cell>
          <table:table-cell office:value-type="float" office:value="455" table:style-name="ce16">
            <text:p>455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1" table:number-columns-spanned="1" table:number-rows-spanned="17" table:style-name="ce22">
            <text:p>51</text:p>
          </table:table-cell>
          <table:table-cell office:value-type="string" table:number-columns-spanned="1" table:number-rows-spanned="16" table:style-name="ce32">
            <text:p>Colonscopia totale con endoscopio flessibile</text:p>
          </table:table-cell>
          <table:table-cell office:value-type="string" table:number-columns-spanned="1" table:number-rows-spanned="3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percentage" office:value="0.2" table:style-name="ce8">
            <text:p>20,0%</text:p>
          </table:table-cell>
          <table:table-cell office:value-type="float" office:value="79" table:style-name="ce9">
            <text:p>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percentage" office:value="0.25" table:style-name="ce12">
            <text:p>25,0%</text:p>
          </table:table-cell>
          <table:table-cell office:value-type="float" office:value="144" table:style-name="ce13">
            <text:p>1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861.5" table:style-name="ce9">
            <text:p>8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percentage" office:value="0.125" table:style-name="ce12">
            <text:p>12,5%</text:p>
          </table:table-cell>
          <table:table-cell office:value-type="float" office:value="75" table:style-name="ce13">
            <text:p>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percentage" office:value="0.625" table:style-name="ce8">
            <text:p>62,5%</text:p>
          </table:table-cell>
          <table:table-cell office:value-type="float" office:value="29.5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22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percentage" office:value="5.4054054054054099E-2" table:style-name="ce8">
            <text:p>5,4%</text:p>
          </table:table-cell>
          <table:table-cell office:value-type="float" office:value="72" table:style-name="ce9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office:value-type="float" office:value="17" table:style-name="ce11">
            <text:p>17</text:p>
          </table:table-cell>
          <table:table-cell office:value-type="percentage" office:value="0.22666666666666699" table:style-name="ce12">
            <text:p>22,7%</text:p>
          </table:table-cell>
          <table:table-cell office:value-type="float" office:value="293" table:style-name="ce13">
            <text:p>2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03" table:style-name="ce9">
            <text:p>2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percentage" office:value="0.11111111111111099" table:style-name="ce12">
            <text:p>11,1%</text:p>
          </table:table-cell>
          <table:table-cell office:value-type="float" office:value="34" table:style-name="ce13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323.5" table:style-name="ce13">
            <text:p>3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67" table:style-name="ce7">
            <text:p>67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percentage" office:value="7.69230769230769E-2" table:style-name="ce8">
            <text:p>7,7%</text:p>
          </table:table-cell>
          <table:table-cell office:value-type="float" office:value="89" table:style-name="ce9">
            <text:p>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2" table:style-name="ce11">
            <text:p>62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percentage" office:value="7.69230769230769E-2" table:style-name="ce12">
            <text:p>7,7%</text:p>
          </table:table-cell>
          <table:table-cell office:value-type="float" office:value="349" table:style-name="ce13">
            <text:p>3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5.5" table:style-name="ce13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Colonscopia totale con endoscopio flessibile</text:p>
          </table:table-cell>
          <table:table-cell table:number-columns-repeated="2" table:style-name="ce15"/>
          <table:table-cell table:style-name="ce14"/>
          <table:table-cell office:value-type="float" office:value="232" table:style-name="ce16">
            <text:p>232</text:p>
          </table:table-cell>
          <table:table-cell office:value-type="float" office:value="45" table:style-name="ce16">
            <text:p>45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3" table:number-columns-spanned="1" table:number-rows-spanned="4" table:style-name="ce22">
            <text:p>53</text:p>
          </table:table-cell>
          <table:table-cell office:value-type="string" table:number-columns-spanned="1" table:number-rows-spanned="3" table:style-name="ce32">
            <text:p>Rettosigmoidoscopia con endoscopio flessibile</text:p>
          </table:table-cell>
          <table:table-cell office:value-type="string" table:style-name="ce6">
            <text:p>Ospedale Palmanova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84" table:style-name="ce9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99" table:style-name="ce13">
            <text:p>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Rettosigmoidoscopia con endoscopio flessibile</text:p>
          </table:table-cell>
          <table:table-cell table:number-columns-repeated="2" table:style-name="ce15"/>
          <table:table-cell table:style-name="ce14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4" table:number-columns-spanned="1" table:number-rows-spanned="18" table:style-name="ce21">
            <text:p>54</text:p>
          </table:table-cell>
          <table:table-cell office:value-type="string" table:number-columns-spanned="1" table:number-rows-spanned="17" table:style-name="ce32">
            <text:p>Esofagogastroduodenoscopia</text:p>
          </table:table-cell>
          <table:table-cell office:value-type="string" table:number-columns-spanned="1" table:number-rows-spanned="3" table:style-name="ce29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42" table:style-name="ce13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94.5" table:style-name="ce13">
            <text:p>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60" table:style-name="ce9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percentage" office:value="8.8235294117647106E-2" table:style-name="ce12">
            <text:p>8,8%</text:p>
          </table:table-cell>
          <table:table-cell office:value-type="float" office:value="161" table:style-name="ce13">
            <text:p>1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percentage" office:value="5.8823529411764698E-2" table:style-name="ce12">
            <text:p>5,9%</text:p>
          </table:table-cell>
          <table:table-cell office:value-type="float" office:value="61.5" table:style-name="ce13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percentage" office:value="0.35714285714285698" table:style-name="ce8">
            <text:p>35,7%</text:p>
          </table:table-cell>
          <table:table-cell office:value-type="float" office:value="161" table:style-name="ce9">
            <text:p>1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105" table:style-name="ce13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percentage" office:value="0.230769230769231" table:style-name="ce8">
            <text:p>23,1%</text:p>
          </table:table-cell>
          <table:table-cell office:value-type="float" office:value="28" table:style-name="ce9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16" table:style-name="ce13">
            <text:p>1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8">
            <text:p>100,0%</text:p>
          </table:table-cell>
          <table:table-cell office:value-type="float" office:value="113" table:style-name="ce9">
            <text:p>1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percentage" office:value="0.1" table:style-name="ce12">
            <text:p>10,0%</text:p>
          </table:table-cell>
          <table:table-cell office:value-type="float" office:value="94" table:style-name="ce13">
            <text:p>9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38" table:style-name="ce9">
            <text:p>2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36" table:style-name="ce13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9" table:style-name="ce9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6" table:style-name="ce13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sofagogastroduodenoscopia</text:p>
          </table:table-cell>
          <table:table-cell table:number-columns-repeated="2" table:style-name="ce15"/>
          <table:table-cell table:style-name="ce14"/>
          <table:table-cell office:value-type="float" office:value="175" table:style-name="ce16">
            <text:p>175</text:p>
          </table:table-cell>
          <table:table-cell office:value-type="float" office:value="41" table:style-name="ce16">
            <text:p>41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5" table:number-columns-spanned="1" table:number-rows-spanned="25" table:style-name="ce22">
            <text:p>55</text:p>
          </table:table-cell>
          <table:table-cell office:value-type="string" table:number-columns-spanned="1" table:number-rows-spanned="16" table:style-name="ce32">
            <text:p>Esofagogastroduodenoscopia con biopsia in sede multipla</text:p>
          </table:table-cell>
          <table:table-cell office:value-type="string" table:number-columns-spanned="1" table:number-rows-spanned="3" table:style-name="ce28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percentage" office:value="0.1" table:style-name="ce8">
            <text:p>10,0%</text:p>
          </table:table-cell>
          <table:table-cell office:value-type="float" office:value="45.5" table:style-name="ce9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105" table:style-name="ce13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60" table:style-name="ce13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percentage" office:value="0.13888888888888901" table:style-name="ce8">
            <text:p>13,9%</text:p>
          </table:table-cell>
          <table:table-cell office:value-type="float" office:value="161" table:style-name="ce9">
            <text:p>1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percentage" office:value="9.375E-2" table:style-name="ce12">
            <text:p>9,4%</text:p>
          </table:table-cell>
          <table:table-cell office:value-type="float" office:value="61" table:style-name="ce13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percentage" office:value="0.41666666666666702" table:style-name="ce8">
            <text:p>41,7%</text:p>
          </table:table-cell>
          <table:table-cell office:value-type="float" office:value="132" table:style-name="ce9">
            <text:p>1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1" table:style-name="ce13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38.5" table:style-name="ce9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percentage" office:value="0.4" table:style-name="ce12">
            <text:p>40,0%</text:p>
          </table:table-cell>
          <table:table-cell office:value-type="float" office:value="96" table:style-name="ce13">
            <text:p>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percentage" office:value="1" table:style-name="ce8">
            <text:p>100,0%</text:p>
          </table:table-cell>
          <table:table-cell office:value-type="float" office:value="112" table:style-name="ce9">
            <text:p>1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,0%</text:p>
          </table:table-cell>
          <table:table-cell office:value-type="float" office:value="23" table:style-name="ce13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38" table:style-name="ce9">
            <text:p>2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percentage" office:value="0.5" table:style-name="ce12">
            <text:p>50,0%</text:p>
          </table:table-cell>
          <table:table-cell office:value-type="float" office:value="27" table:style-name="ce13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9.5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sofagogastroduodenoscopia con biopsia in sede multipla</text:p>
          </table:table-cell>
          <table:table-cell table:number-columns-repeated="2" table:style-name="ce15"/>
          <table:table-cell table:style-name="ce14"/>
          <table:table-cell office:value-type="float" office:value="159" table:style-name="ce16">
            <text:p>159</text:p>
          </table:table-cell>
          <table:table-cell office:value-type="float" office:value="51" table:style-name="ce16">
            <text:p>51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covered-table-cell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number-columns-spanned="1" table:number-rows-spanned="6" table:style-name="ce32">
            <text:p>Esofagogastroduodenoscopia con biopsia in sede unica</text:p>
          </table:table-cell>
          <table:table-cell office:value-type="string" table:style-name="ce6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58" table:style-name="ce13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65.5" table:style-name="ce9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22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01" table:style-name="ce9">
            <text:p>10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oliclinico "Città di Udine"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sofagogastroduodenoscopia con biopsia in sede unica</text:p>
          </table:table-cell>
          <table:table-cell table:number-columns-repeated="2" table:style-name="ce15"/>
          <table:table-cell table:style-name="ce14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6" table:number-columns-spanned="1" table:number-rows-spanned="28" table:style-name="ce22">
            <text:p>56</text:p>
          </table:table-cell>
          <table:table-cell office:value-type="string" table:number-columns-spanned="1" table:number-rows-spanned="27" table:style-name="ce32">
            <text:p>Elettrocardiogramma</text:p>
          </table:table-cell>
          <table:table-cell office:value-type="string" table:number-columns-spanned="1" table:number-rows-spanned="3" table:style-name="ce28">
            <text:p>Distretto Codroipo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3.5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percentage" office:value="0.95" table:style-name="ce8">
            <text:p>95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6" table:style-name="ce13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91" table:style-name="ce9">
            <text:p>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72" table:style-name="ce13">
            <text:p>1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9.5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percentage" office:value="0.84210526315789502" table:style-name="ce12">
            <text:p>84,2%</text:p>
          </table:table-cell>
          <table:table-cell office:value-type="float" office:value="14" table:style-name="ce13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percentage" office:value="0.88888888888888895" table:style-name="ce8">
            <text:p>88,9%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percentage" office:value="0.97435897435897401" table:style-name="ce12">
            <text:p>97,4%</text:p>
          </table:table-cell>
          <table:table-cell office:value-type="float" office:value="2.5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percentage" office:value="1" table:style-name="ce8">
            <text:p>100,0%</text:p>
          </table:table-cell>
          <table:table-cell office:value-type="float" office:value="3.5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0" table:style-name="ce11">
            <text:p>90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percentage" office:value="0.90163934426229497" table:style-name="ce12">
            <text:p>90,2%</text:p>
          </table:table-cell>
          <table:table-cell office:value-type="float" office:value="7.5" table:style-name="ce13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percentage" office:value="0.94117647058823495" table:style-name="ce8">
            <text:p>94,1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percentage" office:value="0.94117647058823495" table:style-name="ce12">
            <text:p>94,1%</text:p>
          </table:table-cell>
          <table:table-cell office:value-type="float" office:value="8.5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4.5" table:style-name="ce9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percentage" office:value="0.96" table:style-name="ce12">
            <text:p>96,0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7" table:style-name="ce11">
            <text:p>67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percentage" office:value="0.96078431372549" table:style-name="ce12">
            <text:p>96,1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percentage" office:value="1" table:style-name="ce12">
            <text:p>100,0%</text:p>
          </table:table-cell>
          <table:table-cell office:value-type="float" office:value="4.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percentage" office:value="0.42857142857142899" table:style-name="ce12">
            <text:p>42,9%</text:p>
          </table:table-cell>
          <table:table-cell office:value-type="float" office:value="21.5" table:style-name="ce13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percentage" office:value="0.84782608695652195" table:style-name="ce8">
            <text:p>84,8%</text:p>
          </table:table-cell>
          <table:table-cell office:value-type="float" office:value="38.5" table:style-name="ce9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6" table:style-name="ce11">
            <text:p>96</text:p>
          </table:table-cell>
          <table:table-cell office:value-type="float" office:value="64" table:style-name="ce11">
            <text:p>64</text:p>
          </table:table-cell>
          <table:table-cell office:value-type="float" office:value="48" table:style-name="ce11">
            <text:p>48</text:p>
          </table:table-cell>
          <table:table-cell office:value-type="percentage" office:value="0.75" table:style-name="ce12">
            <text:p>75,0%</text:p>
          </table:table-cell>
          <table:table-cell office:value-type="float" office:value="40" table:style-name="ce13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,0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percentage" office:value="0.952380952380952" table:style-name="ce12">
            <text:p>95,2%</text:p>
          </table:table-cell>
          <table:table-cell office:value-type="float" office:value="12" table:style-name="ce13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percentage" office:value="1" table:style-name="ce8">
            <text:p>100,0%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lettrocardiogramma</text:p>
          </table:table-cell>
          <table:table-cell table:number-columns-repeated="2" table:style-name="ce15"/>
          <table:table-cell table:style-name="ce14"/>
          <table:table-cell office:value-type="float" office:value="652" table:style-name="ce16">
            <text:p>652</text:p>
          </table:table-cell>
          <table:table-cell office:value-type="float" office:value="594" table:style-name="ce16">
            <text:p>59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7" table:number-columns-spanned="1" table:number-rows-spanned="16" table:style-name="ce21">
            <text:p>57</text:p>
          </table:table-cell>
          <table:table-cell office:value-type="string" table:number-columns-spanned="1" table:number-rows-spanned="15" table:style-name="ce32">
            <text:p>Elettrocardiogramma dinamico (Holter)</text:p>
          </table:table-cell>
          <table:table-cell office:value-type="string" table:style-name="ce10">
            <text:p>Ospedale - Distretto San Daniele</text:p>
          </table:table-cell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4" table:style-name="ce13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33" table:style-name="ce9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4.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percentage" office:value="1" table:style-name="ce8">
            <text:p>100,0%</text:p>
          </table:table-cell>
          <table:table-cell office:value-type="float" office:value="34.5" table:style-name="ce9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percentage" office:value="1" table:style-name="ce12">
            <text:p>100,0%</text:p>
          </table:table-cell>
          <table:table-cell office:value-type="float" office:value="77" table:style-name="ce13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.5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56" table:style-name="ce9">
            <text:p>1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154.5" table:style-name="ce13">
            <text:p>1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83" table:style-name="ce9">
            <text:p>3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percentage" office:value="8.3333333333333301E-2" table:style-name="ce12">
            <text:p>8,3%</text:p>
          </table:table-cell>
          <table:table-cell office:value-type="float" office:value="49" table:style-name="ce13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1" table:style-name="ce7">
            <text:p>51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percentage" office:value="0.5" table:style-name="ce8">
            <text:p>50,0%</text:p>
          </table:table-cell>
          <table:table-cell office:value-type="float" office:value="55" table:style-name="ce9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percentage" office:value="0.4" table:style-name="ce12">
            <text:p>40,0%</text:p>
          </table:table-cell>
          <table:table-cell office:value-type="float" office:value="122" table:style-name="ce13">
            <text:p>12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lettrocardiogramma dinamico (Holter)</text:p>
          </table:table-cell>
          <table:table-cell table:number-columns-repeated="2" table:style-name="ce15"/>
          <table:table-cell table:style-name="ce14"/>
          <table:table-cell office:value-type="float" office:value="163" table:style-name="ce16">
            <text:p>163</text:p>
          </table:table-cell>
          <table:table-cell office:value-type="float" office:value="91" table:style-name="ce16">
            <text:p>91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8" table:number-columns-spanned="1" table:number-rows-spanned="13" table:style-name="ce22">
            <text:p>58</text:p>
          </table:table-cell>
          <table:table-cell office:value-type="string" table:number-columns-spanned="1" table:number-rows-spanned="12" table:style-name="ce32">
            <text:p>Test cardiovascolare da sforzo con cicloergometro o con pedana mobile</text:p>
          </table:table-cell>
          <table:table-cell office:value-type="string" table:number-columns-spanned="1" table:number-rows-spanned="2" table:style-name="ce28">
            <text:p>Ospedale - Distretto San Daniele</text:p>
          </table:table-cell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,0%</text:p>
          </table:table-cell>
          <table:table-cell office:value-type="float" office:value="72" table:style-name="ce13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Latisana</text:p>
          </table:table-cell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percentage" office:value="1" table:style-name="ce8">
            <text:p>100,0%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45.5" table:style-name="ce13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percentage" office:value="1" table:style-name="ce12">
            <text:p>100,0%</text:p>
          </table:table-cell>
          <table:table-cell office:value-type="float" office:value="46" table:style-name="ce13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83" table:style-name="ce9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Tolmezzo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percentage" office:value="0.11111111111111099" table:style-name="ce8">
            <text:p>11,1%</text:p>
          </table:table-cell>
          <table:table-cell office:value-type="float" office:value="17.5" table:style-name="ce9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percentage" office:value="0.83333333333333304" table:style-name="ce12">
            <text:p>83,3%</text:p>
          </table:table-cell>
          <table:table-cell office:value-type="float" office:value="46" table:style-name="ce13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percentage" office:value="0.89473684210526305" table:style-name="ce8">
            <text:p>89,5%</text:p>
          </table:table-cell>
          <table:table-cell office:value-type="float" office:value="56" table:style-name="ce9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Test cardiovascolare da sforzo con cicloergometro o con pedana mobile</text:p>
          </table:table-cell>
          <table:table-cell table:number-columns-repeated="2" table:style-name="ce15"/>
          <table:table-cell table:style-name="ce14"/>
          <table:table-cell office:value-type="float" office:value="131" table:style-name="ce16">
            <text:p>131</text:p>
          </table:table-cell>
          <table:table-cell office:value-type="float" office:value="114" table:style-name="ce16">
            <text:p>114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0" table:number-columns-spanned="1" table:number-rows-spanned="30" table:style-name="ce22">
            <text:p>60</text:p>
          </table:table-cell>
          <table:table-cell office:value-type="string" table:number-columns-spanned="1" table:number-rows-spanned="29" table:style-name="ce32">
            <text:p>Esame audiometrico tonale</text:p>
          </table:table-cell>
          <table:table-cell office:value-type="string" table:number-columns-spanned="1" table:number-rows-spanned="2" table:style-name="ce28">
            <text:p>Distretto Cervignano</text:p>
          </table:table-cell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9" table:style-name="ce9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6" table:style-name="ce13">
            <text:p>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8" table:style-name="ce9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42.5" table:style-name="ce13">
            <text:p>1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0" table:style-name="ce9">
            <text:p>1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Distretto Codroipo</text:p>
          </table:table-cell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38" table:style-name="ce13">
            <text:p>1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161" table:style-name="ce9">
            <text:p>1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0">
            <text:p>Distretto Tarcent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44" table:style-name="ce13">
            <text:p>2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Distretto Udine</text:p>
          </table:table-cell>
          <table:table-cell office:value-type="string" table:style-name="ce6">
            <text:p>D - Differita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48" table:style-name="ce9">
            <text:p>1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39" table:style-name="ce13">
            <text:p>2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- Distretto San Daniele</text:p>
          </table:table-cell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62" table:style-name="ce13">
            <text:p>1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percentage" office:value="0.72" table:style-name="ce12">
            <text:p>72,0%</text:p>
          </table:table-cell>
          <table:table-cell office:value-type="float" office:value="9.5" table:style-name="ce13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percentage" office:value="0.91666666666666696" table:style-name="ce8">
            <text:p>91,7%</text:p>
          </table:table-cell>
          <table:table-cell office:value-type="float" office:value="9.5" table:style-name="ce9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.5" table:style-name="ce13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percentage" office:value="0.77272727272727304" table:style-name="ce8">
            <text:p>77,3%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percentage" office:value="0.625" table:style-name="ce12">
            <text:p>62,5%</text:p>
          </table:table-cell>
          <table:table-cell office:value-type="float" office:value="30.5" table:style-name="ce13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3.5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percentage" office:value="0.36363636363636398" table:style-name="ce12">
            <text:p>36,4%</text:p>
          </table:table-cell>
          <table:table-cell office:value-type="float" office:value="89.5" table:style-name="ce13">
            <text:p>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percentage" office:value="0.9375" table:style-name="ce8">
            <text:p>93,8%</text:p>
          </table:table-cell>
          <table:table-cell office:value-type="float" office:value="13.5" table:style-name="ce9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percentage" office:value="5.8823529411764698E-2" table:style-name="ce12">
            <text:p>5,9%</text:p>
          </table:table-cell>
          <table:table-cell office:value-type="float" office:value="32" table:style-name="ce13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percentage" office:value="0.266666666666667" table:style-name="ce8">
            <text:p>26,7%</text:p>
          </table:table-cell>
          <table:table-cell office:value-type="float" office:value="142" table:style-name="ce9">
            <text:p>1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percentage" office:value="0.75" table:style-name="ce12">
            <text:p>75,0%</text:p>
          </table:table-cell>
          <table:table-cell office:value-type="float" office:value="50.5" table:style-name="ce13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oliclinico "Città di Udine" - Polo 2 - via Joppi 33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84" table:style-name="ce9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44" table:style-name="ce13">
            <text:p>1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95" table:style-name="ce9">
            <text:p>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Distretto Cividale / Sede di Manzano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28" table:style-name="ce13">
            <text:p>1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54" table:style-name="ce9">
            <text:p>15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same audiometrico tonale</text:p>
          </table:table-cell>
          <table:table-cell table:number-columns-repeated="2" table:style-name="ce15"/>
          <table:table-cell table:style-name="ce14"/>
          <table:table-cell office:value-type="float" office:value="258" table:style-name="ce16">
            <text:p>258</text:p>
          </table:table-cell>
          <table:table-cell office:value-type="float" office:value="146" table:style-name="ce16">
            <text:p>146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1" table:number-columns-spanned="1" table:number-rows-spanned="11" table:style-name="ce21">
            <text:p>61</text:p>
          </table:table-cell>
          <table:table-cell office:value-type="string" table:number-columns-spanned="1" table:number-rows-spanned="10" table:style-name="ce32">
            <text:p>Spirometria semplice</text:p>
          </table:table-cell>
          <table:table-cell office:value-type="string" table:number-columns-spanned="1" table:number-rows-spanned="2" table:style-name="ce29">
            <text:p>IMFR Gervasutta</text:p>
          </table:table-cell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16" table:style-name="ce13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73" table:style-name="ce9">
            <text:p>1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8" table:style-name="ce13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percentage" office:value="5.2631578947368397E-2" table:style-name="ce8">
            <text:p>5,3%</text:p>
          </table:table-cell>
          <table:table-cell office:value-type="float" office:value="73" table:style-name="ce9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percentage" office:value="0.85714285714285698" table:style-name="ce12">
            <text:p>85,7%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Tolmezzo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42" table:style-name="ce9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2" table:style-name="ce13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160.5" table:style-name="ce13">
            <text:p>1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94" table:style-name="ce9">
            <text:p>9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Spirometria semplice</text:p>
          </table:table-cell>
          <table:table-cell table:number-columns-repeated="2" table:style-name="ce15"/>
          <table:table-cell table:style-name="ce14"/>
          <table:table-cell office:value-type="float" office:value="53" table:style-name="ce16">
            <text:p>53</text:p>
          </table:table-cell>
          <table:table-cell office:value-type="float" office:value="19" table:style-name="ce16">
            <text:p>19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2" table:number-columns-spanned="1" table:number-rows-spanned="17" table:style-name="ce21">
            <text:p>62</text:p>
          </table:table-cell>
          <table:table-cell office:value-type="string" table:number-columns-spanned="1" table:number-rows-spanned="16" table:style-name="ce32">
            <text:p>Spirometria globale</text:p>
          </table:table-cell>
          <table:table-cell office:value-type="string" table:number-columns-spanned="1" table:number-rows-spanned="3" table:style-name="ce29">
            <text:p>IMFR Gervasutta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50.5" table:style-name="ce13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94" table:style-name="ce9">
            <text:p>9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percentage" office:value="0.6" table:style-name="ce12">
            <text:p>60,0%</text:p>
          </table:table-cell>
          <table:table-cell office:value-type="float" office:value="100" table:style-name="ce13">
            <text:p>1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83" table:style-name="ce13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20.5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72" table:style-name="ce13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percentage" office:value="0.88888888888888895" table:style-name="ce8">
            <text:p>88,9%</text:p>
          </table:table-cell>
          <table:table-cell office:value-type="float" office:value="49" table:style-name="ce9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Ospedale Tolmezzo</text:p>
          </table:table-cell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0.5" table:style-name="ce13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87" table:style-name="ce9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percentage" office:value="7.1428571428571397E-2" table:style-name="ce12">
            <text:p>7,1%</text:p>
          </table:table-cell>
          <table:table-cell office:value-type="float" office:value="24.5" table:style-name="ce13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percentage" office:value="0.1875" table:style-name="ce8">
            <text:p>18,8%</text:p>
          </table:table-cell>
          <table:table-cell office:value-type="float" office:value="175" table:style-name="ce9">
            <text:p>1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percentage" office:value="0.19047619047618999" table:style-name="ce12">
            <text:p>19,0%</text:p>
          </table:table-cell>
          <table:table-cell office:value-type="float" office:value="289" table:style-name="ce13">
            <text:p>2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oliclinico "Città di Udine" - Polo 2 - via Joppi 33</text:p>
          </table:table-cell>
          <table:table-cell office:value-type="string" table:style-name="ce6">
            <text:p>B - Breve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percentage" office:value="0.5" table:style-name="ce8">
            <text:p>50,0%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percentage" office:value="0.23529411764705899" table:style-name="ce12">
            <text:p>23,5%</text:p>
          </table:table-cell>
          <table:table-cell office:value-type="float" office:value="141" table:style-name="ce13">
            <text:p>1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percentage" office:value="0.9375" table:style-name="ce8">
            <text:p>93,8%</text:p>
          </table:table-cell>
          <table:table-cell office:value-type="float" office:value="107" table:style-name="ce9">
            <text:p>10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Spirometria globale</text:p>
          </table:table-cell>
          <table:table-cell table:number-columns-repeated="2" table:style-name="ce15"/>
          <table:table-cell table:style-name="ce14"/>
          <table:table-cell office:value-type="float" office:value="141" table:style-name="ce16">
            <text:p>141</text:p>
          </table:table-cell>
          <table:table-cell office:value-type="float" office:value="57" table:style-name="ce16">
            <text:p>5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4" table:number-columns-spanned="1" table:number-rows-spanned="10" table:style-name="ce21">
            <text:p>64</text:p>
          </table:table-cell>
          <table:table-cell office:value-type="string" table:number-columns-spanned="1" table:number-rows-spanned="9" table:style-name="ce32">
            <text:p>ELETTROMIOGRAFIA SEMPLICE [EMG] PER ARTO SUP., INF., CAPO, TRONCO</text:p>
          </table:table-cell>
          <table:table-cell office:value-type="string" table:number-columns-spanned="1" table:number-rows-spanned="3" table:style-name="ce29">
            <text:p>IMFR Gervasutta</text:p>
          </table:table-cell>
          <table:table-cell office:value-type="string" table:style-name="ce10">
            <text:p>B - Breve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5" table:style-name="ce11">
            <text:p>5</text:p>
          </table:table-cell>
          <table:table-cell office:value-type="percentage" office:value="8.7719298245614002E-2" table:style-name="ce12">
            <text:p>8,8%</text:p>
          </table:table-cell>
          <table:table-cell office:value-type="float" office:value="92" table:style-name="ce13">
            <text:p>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40" table:style-name="ce7">
            <text:p>40</text:p>
          </table:table-cell>
          <table:table-cell office:value-type="percentage" office:value="0.53333333333333299" table:style-name="ce8">
            <text:p>53,3%</text:p>
          </table:table-cell>
          <table:table-cell office:value-type="float" office:value="52" table:style-name="ce9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percentage" office:value="0.85" table:style-name="ce12">
            <text:p>85,0%</text:p>
          </table:table-cell>
          <table:table-cell office:value-type="float" office:value="48" table:style-name="ce13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percentage" office:value="0.58823529411764697" table:style-name="ce8">
            <text:p>58,8%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percentage" office:value="0.92307692307692302" table:style-name="ce12">
            <text:p>92,3%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15.5" table:style-name="ce9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63" table:style-name="ce11">
            <text:p>63</text:p>
          </table:table-cell>
          <table:table-cell office:value-type="float" office:value="52" table:style-name="ce11">
            <text:p>52</text:p>
          </table:table-cell>
          <table:table-cell office:value-type="float" office:value="5" table:style-name="ce11">
            <text:p>5</text:p>
          </table:table-cell>
          <table:table-cell office:value-type="percentage" office:value="9.6153846153846201E-2" table:style-name="ce12">
            <text:p>9,6%</text:p>
          </table:table-cell>
          <table:table-cell office:value-type="float" office:value="124" table:style-name="ce13">
            <text:p>1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30" table:style-name="ce7">
            <text:p>130</text:p>
          </table:table-cell>
          <table:table-cell office:value-type="float" office:value="121" table:style-name="ce7">
            <text:p>121</text:p>
          </table:table-cell>
          <table:table-cell office:value-type="float" office:value="27" table:style-name="ce7">
            <text:p>27</text:p>
          </table:table-cell>
          <table:table-cell office:value-type="percentage" office:value="0.22314049586776899" table:style-name="ce8">
            <text:p>22,3%</text:p>
          </table:table-cell>
          <table:table-cell office:value-type="float" office:value="262.5" table:style-name="ce9">
            <text:p>2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percentage" office:value="0.2" table:style-name="ce12">
            <text:p>20,0%</text:p>
          </table:table-cell>
          <table:table-cell office:value-type="float" office:value="287" table:style-name="ce13">
            <text:p>28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">
            <text:p>ELETTROMIOGRAFIA SEMPLICE [EMG] PER ARTO SUP., INF., CAPO, TRONCO</text:p>
          </table:table-cell>
          <table:table-cell table:number-columns-repeated="2" table:style-name="ce15"/>
          <table:table-cell table:style-name="ce14"/>
          <table:table-cell office:value-type="float" office:value="397" table:style-name="ce16">
            <text:p>397</text:p>
          </table:table-cell>
          <table:table-cell office:value-type="float" office:value="137" table:style-name="ce16">
            <text:p>13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7">
          <table:table-cell table:style-name="ce3"/>
          <table:table-cell office:value-type="string" table:style-name="ce4">
            <text:p>01/06/2024 - 30/06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table:number-columns-spanned="1" table:number-rows-spanned="32" table:style-name="ce22"/>
          <table:table-cell table:number-columns-spanned="1" table:number-rows-spanned="31" table:style-name="ce32"/>
          <table:table-cell office:value-type="string" table:number-columns-spanned="1" table:number-rows-spanned="3" table:style-name="ce28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percentage" office:value="0.4375" table:style-name="ce8">
            <text:p>43,8%</text:p>
          </table:table-cell>
          <table:table-cell office:value-type="float" office:value="19" table:style-name="ce9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percentage" office:value="0.53846153846153799" table:style-name="ce12">
            <text:p>53,8%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percentage" office:value="0.2" table:style-name="ce8">
            <text:p>20,0%</text:p>
          </table:table-cell>
          <table:table-cell office:value-type="float" office:value="183" table:style-name="ce9">
            <text:p>1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percentage" office:value="0.77777777777777801" table:style-name="ce12">
            <text:p>77,8%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10" table:style-name="ce7">
            <text:p>10</text:p>
          </table:table-cell>
          <table:table-cell office:value-type="percentage" office:value="0.114942528735632" table:style-name="ce8">
            <text:p>11,5%</text:p>
          </table:table-cell>
          <table:table-cell office:value-type="float" office:value="150" table:style-name="ce9">
            <text:p>1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48" table:style-name="ce13">
            <text:p>1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percentage" office:value="0.2" table:style-name="ce8">
            <text:p>20,0%</text:p>
          </table:table-cell>
          <table:table-cell office:value-type="float" office:value="39" table:style-name="ce9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45" table:style-name="ce13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55" table:style-name="ce9">
            <text:p>1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percentage" office:value="0.15151515151515199" table:style-name="ce12">
            <text:p>15,2%</text:p>
          </table:table-cell>
          <table:table-cell office:value-type="float" office:value="48" table:style-name="ce13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percentage" office:value="0.407407407407407" table:style-name="ce8">
            <text:p>40,7%</text:p>
          </table:table-cell>
          <table:table-cell office:value-type="float" office:value="103" table:style-name="ce9">
            <text:p>1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percentage" office:value="0.92307692307692302" table:style-name="ce12">
            <text:p>92,3%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percentage" office:value="0.4" table:style-name="ce8">
            <text:p>40,0%</text:p>
          </table:table-cell>
          <table:table-cell office:value-type="float" office:value="30" table:style-name="ce9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45.5" table:style-name="ce13">
            <text:p>1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02" table:style-name="ce9">
            <text:p>2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18" table:style-name="ce11">
            <text:p>118</text:p>
          </table:table-cell>
          <table:table-cell office:value-type="float" office:value="60" table:style-name="ce11">
            <text:p>60</text:p>
          </table:table-cell>
          <table:table-cell office:value-type="float" office:value="17" table:style-name="ce11">
            <text:p>17</text:p>
          </table:table-cell>
          <table:table-cell office:value-type="percentage" office:value="0.28333333333333299" table:style-name="ce12">
            <text:p>28,3%</text:p>
          </table:table-cell>
          <table:table-cell office:value-type="float" office:value="35" table:style-name="ce13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9" table:style-name="ce7">
            <text:p>89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percentage" office:value="0.30303030303030298" table:style-name="ce8">
            <text:p>30,3%</text:p>
          </table:table-cell>
          <table:table-cell office:value-type="float" office:value="125" table:style-name="ce9">
            <text:p>1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percentage" office:value="0.41666666666666702" table:style-name="ce12">
            <text:p>41,7%</text:p>
          </table:table-cell>
          <table:table-cell office:value-type="float" office:value="223.5" table:style-name="ce13">
            <text:p>2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Policlinico "Città di Udine" - Polo 2 - via Joppi 33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1" table:style-name="ce11">
            <text:p>91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percentage" office:value="0.98529411764705899" table:style-name="ce12">
            <text:p>98,5%</text:p>
          </table:table-cell>
          <table:table-cell office:value-type="float" office:value="30" table:style-name="ce13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21" table:style-name="ce7">
            <text:p>221</text:p>
          </table:table-cell>
          <table:table-cell office:value-type="float" office:value="101" table:style-name="ce7">
            <text:p>101</text:p>
          </table:table-cell>
          <table:table-cell office:value-type="float" office:value="81" table:style-name="ce7">
            <text:p>81</text:p>
          </table:table-cell>
          <table:table-cell office:value-type="percentage" office:value="0.80198019801980203" table:style-name="ce8">
            <text:p>80,2%</text:p>
          </table:table-cell>
          <table:table-cell office:value-type="float" office:value="29" table:style-name="ce9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5.5" table:style-name="ce13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percentage" office:value="0.214285714285714" table:style-name="ce8">
            <text:p>21,4%</text:p>
          </table:table-cell>
          <table:table-cell office:value-type="float" office:value="133.5" table:style-name="ce9">
            <text:p>1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03.5" table:style-name="ce13">
            <text:p>20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Salus Alpe Adria - Branco di Tavagnacco</text:p>
          </table:table-cell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25" table:style-name="ce9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percentage" office:value="0.9375" table:style-name="ce12">
            <text:p>93,8%</text:p>
          </table:table-cell>
          <table:table-cell office:value-type="float" office:value="92" table:style-name="ce13">
            <text:p>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Sanitas Friuli S.R.L. - Gemona</text:p>
          </table:table-cell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21" table:style-name="ce9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94.5" table:style-name="ce13">
            <text:p>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percentage" office:value="0.4" table:style-name="ce8">
            <text:p>40,0%</text:p>
          </table:table-cell>
          <table:table-cell office:value-type="float" office:value="12" table:style-name="ce9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percentage" office:value="1" table:style-name="ce12">
            <text:p>100,0%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percentage" office:value="1" table:style-name="ce8">
            <text:p>100,0%</text:p>
          </table:table-cell>
          <table:table-cell office:value-type="float" office:value="16.5" table:style-name="ce9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table-cell table:style-name="ce14"/>
          <table:table-cell table:number-columns-repeated="2" table:style-name="ce15"/>
          <table:table-cell table:style-name="ce14"/>
          <table:table-cell office:value-type="float" office:value="644" table:style-name="ce16">
            <text:p>644</text:p>
          </table:table-cell>
          <table:table-cell office:value-type="float" office:value="357" table:style-name="ce16">
            <text:p>357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71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percentage-style style:name="N36">
      <number:text>-</number:text>
      <number:number number:decimal-places="1" number:min-integer-digits="1" number:grouping="true"/>
      <number:text>%</number:text>
      <style:map style:condition="value()&gt;=0" style:apply-style-name="N36P0"/>
    </number:percentage-style>
    <number:number-style style:name="N37P0">
      <number:number number:decimal-places="0" number:min-integer-digits="1"/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ognon Paola </dc:creator>
    <meta:creation-date>2024-07-01T11:31:51Z</meta:creation-date>
    <dc:date>2024-07-03T07:46:29Z</dc:date>
    <meta:print-date>2024-07-03T07:45:52Z</meta:print-date>
  </office:meta>
</office:document-meta>
</file>