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center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34.7pt" style:use-optimal-row-height="false" fo:break-before="page"/>
    </style:style>
    <style:style style:name="ro7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o_modello_ex-ante" table:style-name="ta1" table:print-ranges="sito_modello_ex-ante.A1:sito_modello_ex-ante.I14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22">
            <text:p>AZIENDA SANITARIA UNIVERSITARIA FRIULI CENTRAL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TEMPI DI ATTES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1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Rilevazione EX ANTE effettuata in data 5 febbraio 2024 da SOC Programmazione Attuativ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Periodo GENNAIO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" table:number-columns-spanned="1" table:number-rows-spanned="43" table:style-name="ce27">
            <text:p>1</text:p>
          </table:table-cell>
          <table:table-cell office:value-type="string" table:number-columns-spanned="1" table:number-rows-spanned="42" table:style-name="ce29">
            <text:p>Prima Visita cardiologica</text:p>
          </table:table-cell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percentage" office:value="0.36666666666666697" table:style-name="ce13">
            <text:p>36,7%</text:p>
          </table:table-cell>
          <table:table-cell office:value-type="float" office:value="55.3333333333333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percentage" office:value="0.77777777777777801" table:style-name="ce9">
            <text:p>77,8%</text:p>
          </table:table-cell>
          <table:table-cell office:value-type="float" office:value="70.6666666666667" table:style-name="ce10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8.71428571428571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percentage" office:value="0.47058823529411797" table:style-name="ce9">
            <text:p>47,1%</text:p>
          </table:table-cell>
          <table:table-cell office:value-type="float" office:value="33.588235294117602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31.75" table:style-name="ce14">
            <text:p>1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27.428571428571399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8" table:style-name="ce12">
            <text:p>108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percentage" office:value="0.21052631578947401" table:style-name="ce13">
            <text:p>21,1%</text:p>
          </table:table-cell>
          <table:table-cell office:value-type="float" office:value="55.447368421052602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percentage" office:value="0.157894736842105" table:style-name="ce9">
            <text:p>15,8%</text:p>
          </table:table-cell>
          <table:table-cell office:value-type="float" office:value="286.36842105263202" table:style-name="ce10">
            <text:p>2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80" table:style-name="ce12">
            <text:p>80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percentage" office:value="0.61363636363636398" table:style-name="ce13">
            <text:p>61,4%</text:p>
          </table:table-cell>
          <table:table-cell office:value-type="float" office:value="11.181818181818199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0" table:style-name="ce8">
            <text:p>160</text:p>
          </table:table-cell>
          <table:table-cell office:value-type="float" office:value="88" table:style-name="ce8">
            <text:p>88</text:p>
          </table:table-cell>
          <table:table-cell office:value-type="float" office:value="61" table:style-name="ce8">
            <text:p>61</text:p>
          </table:table-cell>
          <table:table-cell office:value-type="percentage" office:value="0.69318181818181801" table:style-name="ce9">
            <text:p>69,3%</text:p>
          </table:table-cell>
          <table:table-cell office:value-type="float" office:value="35.352272727272698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percentage" office:value="0.84" table:style-name="ce13">
            <text:p>84,0%</text:p>
          </table:table-cell>
          <table:table-cell office:value-type="float" office:value="73.400000000000006" table:style-name="ce14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percentage" office:value="0.46153846153846201" table:style-name="ce9">
            <text:p>46,2%</text:p>
          </table:table-cell>
          <table:table-cell office:value-type="float" office:value="10.61538461538460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20.75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40.6666666666667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percentage" office:value="0.5" table:style-name="ce13">
            <text:p>50,0%</text:p>
          </table:table-cell>
          <table:table-cell office:value-type="float" office:value="11.6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3" table:style-name="ce8">
            <text:p>93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percentage" office:value="0.2" table:style-name="ce9">
            <text:p>20,0%</text:p>
          </table:table-cell>
          <table:table-cell office:value-type="float" office:value="86.424999999999997" table:style-name="ce10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percentage" office:value="0.133333333333333" table:style-name="ce13">
            <text:p>13,3%</text:p>
          </table:table-cell>
          <table:table-cell office:value-type="float" office:value="371.33333333333297" table:style-name="ce14">
            <text:p>3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percentage" office:value="0.45833333333333298" table:style-name="ce9">
            <text:p>45,8%</text:p>
          </table:table-cell>
          <table:table-cell office:value-type="float" office:value="10.2083333333333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percentage" office:value="0.8" table:style-name="ce13">
            <text:p>80,0%</text:p>
          </table:table-cell>
          <table:table-cell office:value-type="float" office:value="34.542857142857102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9" table:style-name="ce8">
            <text:p>139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percentage" office:value="0.98684210526315796" table:style-name="ce9">
            <text:p>98,7%</text:p>
          </table:table-cell>
          <table:table-cell office:value-type="float" office:value="80.473684210526301" table:style-name="ce10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percentage" office:value="0.64" table:style-name="ce9">
            <text:p>64,0%</text:p>
          </table:table-cell>
          <table:table-cell office:value-type="float" office:value="10.28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percentage" office:value="1" table:style-name="ce13">
            <text:p>100,0%</text:p>
          </table:table-cell>
          <table:table-cell office:value-type="float" office:value="17.3589743589744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percentage" office:value="1" table:style-name="ce9">
            <text:p>100,0%</text:p>
          </table:table-cell>
          <table:table-cell office:value-type="float" office:value="15.7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77" table:style-name="ce12">
            <text:p>77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percentage" office:value="0.88571428571428601" table:style-name="ce13">
            <text:p>88,6%</text:p>
          </table:table-cell>
          <table:table-cell office:value-type="float" office:value="6.4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percentage" office:value="0.45454545454545497" table:style-name="ce9">
            <text:p>45,5%</text:p>
          </table:table-cell>
          <table:table-cell office:value-type="float" office:value="41.363636363636402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percentage" office:value="0.80952380952380998" table:style-name="ce13">
            <text:p>81,0%</text:p>
          </table:table-cell>
          <table:table-cell office:value-type="float" office:value="106.80952380952399" table:style-name="ce14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04" table:style-name="ce8">
            <text:p>204</text:p>
          </table:table-cell>
          <table:table-cell office:value-type="float" office:value="90" table:style-name="ce8">
            <text:p>90</text:p>
          </table:table-cell>
          <table:table-cell office:value-type="float" office:value="68" table:style-name="ce8">
            <text:p>68</text:p>
          </table:table-cell>
          <table:table-cell office:value-type="percentage" office:value="0.75555555555555598" table:style-name="ce9">
            <text:p>75,6%</text:p>
          </table:table-cell>
          <table:table-cell office:value-type="float" office:value="11.02222222222220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8" table:style-name="ce12">
            <text:p>128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2">
            <text:p>12</text:p>
          </table:table-cell>
          <table:table-cell office:value-type="percentage" office:value="0.17910447761194001" table:style-name="ce13">
            <text:p>17,9%</text:p>
          </table:table-cell>
          <table:table-cell office:value-type="float" office:value="85.537313432835802" table:style-name="ce14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38.6666666666667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8.28571428571429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8.3333333333333304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medica Centro Pasteur - Pradamano</text:p>
          </table:table-cell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57.5" table:style-name="ce10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9" table:style-name="ce14">
            <text:p>1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percentage" office:value="0.37037037037037002" table:style-name="ce9">
            <text:p>37,0%</text:p>
          </table:table-cell>
          <table:table-cell office:value-type="float" office:value="13.703703703703701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percentage" office:value="0.15217391304347799" table:style-name="ce13">
            <text:p>15,2%</text:p>
          </table:table-cell>
          <table:table-cell office:value-type="float" office:value="46" table:style-name="ce14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Sanitas Friuli S.R.L. - Gemona</text:p>
          </table:table-cell>
          <table:table-cell office:value-type="string" table:style-name="ce11">
            <text:p>B - Breve</text:p>
          </table:table-cell>
          <table:table-cell office:value-type="float" office:value="147" table:style-name="ce12">
            <text:p>147</text:p>
          </table:table-cell>
          <table:table-cell office:value-type="float" office:value="122" table:style-name="ce12">
            <text:p>122</text:p>
          </table:table-cell>
          <table:table-cell office:value-type="float" office:value="21" table:style-name="ce12">
            <text:p>21</text:p>
          </table:table-cell>
          <table:table-cell office:value-type="percentage" office:value="0.17213114754098399" table:style-name="ce13">
            <text:p>17,2%</text:p>
          </table:table-cell>
          <table:table-cell office:value-type="float" office:value="12.3524590163934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0" table:style-name="ce8">
            <text:p>130</text:p>
          </table:table-cell>
          <table:table-cell office:value-type="float" office:value="114" table:style-name="ce8">
            <text:p>114</text:p>
          </table:table-cell>
          <table:table-cell office:value-type="float" office:value="49" table:style-name="ce8">
            <text:p>49</text:p>
          </table:table-cell>
          <table:table-cell office:value-type="percentage" office:value="0.429824561403509" table:style-name="ce9">
            <text:p>43,0%</text:p>
          </table:table-cell>
          <table:table-cell office:value-type="float" office:value="31.894736842105299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percentage" office:value="1" table:style-name="ce13">
            <text:p>100,0%</text:p>
          </table:table-cell>
          <table:table-cell office:value-type="float" office:value="88.451612903225794" table:style-name="ce14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cardiologica</text:p>
          </table:table-cell>
          <table:table-cell table:number-columns-repeated="2" table:style-name="ce16"/>
          <table:table-cell table:style-name="ce15"/>
          <table:table-cell office:value-type="float" office:value="1250" table:style-name="ce17">
            <text:p>1250</text:p>
          </table:table-cell>
          <table:table-cell office:value-type="float" office:value="689" table:style-name="ce17">
            <text:p>68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" table:number-columns-spanned="1" table:number-rows-spanned="6" table:style-name="ce27">
            <text:p>2</text:p>
          </table:table-cell>
          <table:table-cell office:value-type="string" table:number-columns-spanned="1" table:number-rows-spanned="5" table:style-name="ce29">
            <text:p>Prima Visita chirurgia vascolare</text:p>
          </table:table-cell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10" table:style-name="ce8">
            <text:p>110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percentage" office:value="0.98901098901098905" table:style-name="ce9">
            <text:p>98,9%</text:p>
          </table:table-cell>
          <table:table-cell office:value-type="float" office:value="5.9450549450549497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4" table:style-name="ce12">
            <text:p>124</text:p>
          </table:table-cell>
          <table:table-cell office:value-type="float" office:value="99" table:style-name="ce12">
            <text:p>99</text:p>
          </table:table-cell>
          <table:table-cell office:value-type="float" office:value="31" table:style-name="ce12">
            <text:p>31</text:p>
          </table:table-cell>
          <table:table-cell office:value-type="percentage" office:value="0.31313131313131298" table:style-name="ce13">
            <text:p>31,3%</text:p>
          </table:table-cell>
          <table:table-cell office:value-type="float" office:value="54.565656565656603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percentage" office:value="0.217391304347826" table:style-name="ce9">
            <text:p>21,7%</text:p>
          </table:table-cell>
          <table:table-cell office:value-type="float" office:value="239.826086956522" table:style-name="ce10">
            <text:p>24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chirurgia vascolare</text:p>
          </table:table-cell>
          <table:table-cell table:number-columns-repeated="2" table:style-name="ce16"/>
          <table:table-cell table:style-name="ce15"/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" table:number-columns-spanned="1" table:number-rows-spanned="41" table:style-name="ce28">
            <text:p>3</text:p>
          </table:table-cell>
          <table:table-cell office:value-type="string" table:number-columns-spanned="1" table:number-rows-spanned="40" table:style-name="ce29">
            <text:p>Prima Visita endocrinologica</text:p>
          </table:table-cell>
          <table:table-cell office:value-type="string" table:number-columns-spanned="1" table:number-rows-spanned="3" table:style-name="ce20">
            <text:p>Carnia Salus - Tolmezzo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8.1666666666666696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7.5" table:style-name="ce14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percentage" office:value="0.5" table:style-name="ce9">
            <text:p>50,0%</text:p>
          </table:table-cell>
          <table:table-cell office:value-type="float" office:value="14.428571428571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4.6666666666667" table:style-name="ce14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94" table:style-name="ce10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Gemona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.6666666666667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82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88.571428571428598" table:style-name="ce14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percentage" office:value="0.57894736842105299" table:style-name="ce9">
            <text:p>57,9%</text:p>
          </table:table-cell>
          <table:table-cell office:value-type="float" office:value="16.6315789473684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9" table:style-name="ce12">
            <text:p>59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percentage" office:value="0.86666666666666703" table:style-name="ce13">
            <text:p>86,7%</text:p>
          </table:table-cell>
          <table:table-cell office:value-type="float" office:value="26.1666666666667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percentage" office:value="0.57692307692307698" table:style-name="ce9">
            <text:p>57,7%</text:p>
          </table:table-cell>
          <table:table-cell office:value-type="float" office:value="121.461538461538" table:style-name="ce10">
            <text:p>1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15.714285714285699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percentage" office:value="1" table:style-name="ce9">
            <text:p>100,0%</text:p>
          </table:table-cell>
          <table:table-cell office:value-type="float" office:value="13.9333333333333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7.2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95.5" table:style-name="ce14">
            <text:p>3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.6666666666666701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33.6666666666667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percentage" office:value="0.96551724137931005" table:style-name="ce9">
            <text:p>96,6%</text:p>
          </table:table-cell>
          <table:table-cell office:value-type="float" office:value="49.172413793103402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88" table:style-name="ce10">
            <text:p>3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116.571428571429" table:style-name="ce14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.3333333333333304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128.80000000000001" table:style-name="ce14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2.6666666666667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97.142857142857096" table:style-name="ce10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74" table:style-name="ce12">
            <text:p>174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2">
            <text:p>34</text:p>
          </table:table-cell>
          <table:table-cell office:value-type="percentage" office:value="0.55737704918032804" table:style-name="ce13">
            <text:p>55,7%</text:p>
          </table:table-cell>
          <table:table-cell office:value-type="float" office:value="24.4426229508197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8" table:style-name="ce8">
            <text:p>248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percentage" office:value="0.29670329670329698" table:style-name="ce9">
            <text:p>29,7%</text:p>
          </table:table-cell>
          <table:table-cell office:value-type="float" office:value="84.912087912087898" table:style-name="ce10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3" table:style-name="ce12">
            <text:p>83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percentage" office:value="0.67441860465116299" table:style-name="ce13">
            <text:p>67,4%</text:p>
          </table:table-cell>
          <table:table-cell office:value-type="float" office:value="212.79069767441899" table:style-name="ce14">
            <text:p>2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medica Centro Pasteur - Pradaman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20.5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percentage" office:value="0.75" table:style-name="ce9">
            <text:p>75,0%</text:p>
          </table:table-cell>
          <table:table-cell office:value-type="float" office:value="96.535714285714306" table:style-name="ce10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Salus Alpe Adria - Branco di Tavagnacco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percentage" office:value="0.3125" table:style-name="ce13">
            <text:p>31,3%</text:p>
          </table:table-cell>
          <table:table-cell office:value-type="float" office:value="18.1875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36.037037037037003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13">
            <text:p>100,0%</text:p>
          </table:table-cell>
          <table:table-cell office:value-type="float" office:value="54.1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percentage" office:value="0.9375" table:style-name="ce9">
            <text:p>93,8%</text:p>
          </table:table-cell>
          <table:table-cell office:value-type="float" office:value="7.312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percentage" office:value="0.84905660377358505" table:style-name="ce13">
            <text:p>84,9%</text:p>
          </table:table-cell>
          <table:table-cell office:value-type="float" office:value="19.528301886792502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endocrinologica</text:p>
          </table:table-cell>
          <table:table-cell table:number-columns-repeated="2" table:style-name="ce16"/>
          <table:table-cell table:style-name="ce15"/>
          <table:table-cell office:value-type="float" office:value="588" table:style-name="ce17">
            <text:p>588</text:p>
          </table:table-cell>
          <table:table-cell office:value-type="float" office:value="376" table:style-name="ce17">
            <text:p>37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number-columns-spanned="1" table:number-rows-spanned="27" table:style-name="ce28">
            <text:p>4</text:p>
          </table:table-cell>
          <table:table-cell office:value-type="string" table:number-columns-spanned="1" table:number-rows-spanned="26" table:style-name="ce29">
            <text:p>Prima Visita neurologica</text:p>
          </table:table-cell>
          <table:table-cell office:value-type="string" table:number-columns-spanned="1" table:number-rows-spanned="3" table:style-name="ce20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percentage" office:value="0.86206896551724099" table:style-name="ce13">
            <text:p>86,2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9" table:style-name="ce8">
            <text:p>99</text:p>
          </table:table-cell>
          <table:table-cell office:value-type="float" office:value="67" table:style-name="ce8">
            <text:p>67</text:p>
          </table:table-cell>
          <table:table-cell office:value-type="float" office:value="37" table:style-name="ce8">
            <text:p>37</text:p>
          </table:table-cell>
          <table:table-cell office:value-type="percentage" office:value="0.55223880597014896" table:style-name="ce9">
            <text:p>55,2%</text:p>
          </table:table-cell>
          <table:table-cell office:value-type="float" office:value="52.014925373134297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percentage" office:value="0.37777777777777799" table:style-name="ce13">
            <text:p>37,8%</text:p>
          </table:table-cell>
          <table:table-cell office:value-type="float" office:value="119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11.5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105.571428571429" table:style-name="ce14">
            <text:p>1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6.333333333333" table:style-name="ce10">
            <text:p>1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percentage" office:value="7.1428571428571397E-2" table:style-name="ce13">
            <text:p>7,1%</text:p>
          </table:table-cell>
          <table:table-cell office:value-type="float" office:value="27.6428571428571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63.5555555555556" table:style-name="ce10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83.5" table:style-name="ce14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66" table:style-name="ce8">
            <text:p>66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percentage" office:value="0.19512195121951201" table:style-name="ce9">
            <text:p>19,5%</text:p>
          </table:table-cell>
          <table:table-cell office:value-type="float" office:value="27.317073170731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percentage" office:value="0.36363636363636398" table:style-name="ce13">
            <text:p>36,4%</text:p>
          </table:table-cell>
          <table:table-cell office:value-type="float" office:value="93.363636363636402" table:style-name="ce14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8.6" table:style-name="ce10">
            <text:p>2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.3333333333333304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83.857142857142904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4" table:style-name="ce14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7.5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percentage" office:value="0.2" table:style-name="ce13">
            <text:p>20,0%</text:p>
          </table:table-cell>
          <table:table-cell office:value-type="float" office:value="78.400000000000006" table:style-name="ce14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7" table:style-name="ce10">
            <text:p>1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percentage" office:value="0.46666666666666701" table:style-name="ce13">
            <text:p>46,7%</text:p>
          </table:table-cell>
          <table:table-cell office:value-type="float" office:value="26.8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0" table:style-name="ce8">
            <text:p>90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percentage" office:value="6.5789473684210495E-2" table:style-name="ce9">
            <text:p>6,6%</text:p>
          </table:table-cell>
          <table:table-cell office:value-type="float" office:value="73.710526315789494" table:style-name="ce10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51" table:style-name="ce12">
            <text:p>151</text:p>
          </table:table-cell>
          <table:table-cell office:value-type="float" office:value="67" table:style-name="ce12">
            <text:p>67</text:p>
          </table:table-cell>
          <table:table-cell office:value-type="float" office:value="39" table:style-name="ce12">
            <text:p>39</text:p>
          </table:table-cell>
          <table:table-cell office:value-type="percentage" office:value="0.58208955223880599" table:style-name="ce13">
            <text:p>58,2%</text:p>
          </table:table-cell>
          <table:table-cell office:value-type="float" office:value="23.522388059701498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6" table:style-name="ce8">
            <text:p>11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percentage" office:value="2.7777777777777801E-2" table:style-name="ce9">
            <text:p>2,8%</text:p>
          </table:table-cell>
          <table:table-cell office:value-type="float" office:value="141.527777777778" table:style-name="ce10">
            <text:p>1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7" table:style-name="ce12">
            <text:p>7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percentage" office:value="8.3333333333333301E-2" table:style-name="ce13">
            <text:p>8,3%</text:p>
          </table:table-cell>
          <table:table-cell office:value-type="float" office:value="193" table:style-name="ce14">
            <text:p>1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25.8095238095238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style-name="ce13">
            <text:p>20,0%</text:p>
          </table:table-cell>
          <table:table-cell office:value-type="float" office:value="96.866666666666703" table:style-name="ce14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style-name="ce9">
            <text:p>12,5%</text:p>
          </table:table-cell>
          <table:table-cell office:value-type="float" office:value="154.5" table:style-name="ce10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neurologica</text:p>
          </table:table-cell>
          <table:table-cell table:number-columns-repeated="2" table:style-name="ce16"/>
          <table:table-cell table:style-name="ce15"/>
          <table:table-cell office:value-type="float" office:value="524" table:style-name="ce17">
            <text:p>524</text:p>
          </table:table-cell>
          <table:table-cell office:value-type="float" office:value="174" table:style-name="ce17">
            <text:p>17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number-columns-spanned="1" table:number-rows-spanned="60" table:style-name="ce28">
            <text:p>5</text:p>
          </table:table-cell>
          <table:table-cell office:value-type="string" table:number-columns-spanned="1" table:number-rows-spanned="59" table:style-name="ce29">
            <text:p>Prima Visita oculistica</text:p>
          </table:table-cell>
          <table:table-cell office:value-type="string" table:number-columns-spanned="1" table:number-rows-spanned="3" table:style-name="ce20">
            <text:p>CTS Tarvisi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27.5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99.3333333333333" table:style-name="ce10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percentage" office:value="0.22222222222222199" table:style-name="ce13">
            <text:p>22,2%</text:p>
          </table:table-cell>
          <table:table-cell office:value-type="float" office:value="323" table:style-name="ce14">
            <text:p>3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percentage" office:value="0.25" table:style-name="ce13">
            <text:p>25,0%</text:p>
          </table:table-cell>
          <table:table-cell office:value-type="float" office:value="131.5" table:style-name="ce14">
            <text:p>1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6" table:style-name="ce8">
            <text:p>126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percentage" office:value="6.8965517241379296E-2" table:style-name="ce9">
            <text:p>6,9%</text:p>
          </table:table-cell>
          <table:table-cell office:value-type="float" office:value="494.258620689655" table:style-name="ce10">
            <text:p>4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percentage" office:value="0.45454545454545497" table:style-name="ce9">
            <text:p>45,5%</text:p>
          </table:table-cell>
          <table:table-cell office:value-type="float" office:value="128.31818181818201" table:style-name="ce10">
            <text:p>1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percentage" office:value="0.5" table:style-name="ce13">
            <text:p>50,0%</text:p>
          </table:table-cell>
          <table:table-cell office:value-type="float" office:value="362.9" table:style-name="ce14">
            <text:p>3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percentage" office:value="0.17647058823529399" table:style-name="ce13">
            <text:p>17,6%</text:p>
          </table:table-cell>
          <table:table-cell office:value-type="float" office:value="168.058823529412" table:style-name="ce14">
            <text:p>1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percentage" office:value="0.38095238095238099" table:style-name="ce9">
            <text:p>38,1%</text:p>
          </table:table-cell>
          <table:table-cell office:value-type="float" office:value="235" table:style-name="ce10">
            <text:p>2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Gemo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2" table:style-name="ce14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90" table:style-name="ce10">
            <text:p>3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63" table:style-name="ce14">
            <text:p>5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San Giorgio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1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65" table:style-name="ce14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percentage" office:value="0.81818181818181801" table:style-name="ce9">
            <text:p>81,8%</text:p>
          </table:table-cell>
          <table:table-cell office:value-type="float" office:value="64.545454545454504" table:style-name="ce10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65.25" table:style-name="ce10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16" table:style-name="ce14">
            <text:p>7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Tolmezzo</text:p>
          </table:table-cell>
          <table:table-cell office:value-type="string" table:style-name="ce7">
            <text:p>B - Breve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12.6666666666667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3.5" table:style-name="ce14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percentage" office:value="0.61538461538461497" table:style-name="ce9">
            <text:p>61,5%</text:p>
          </table:table-cell>
          <table:table-cell office:value-type="float" office:value="21.076923076923102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8" table:style-name="ce12">
            <text:p>118</text:p>
          </table:table-cell>
          <table:table-cell office:value-type="float" office:value="46" table:style-name="ce12">
            <text:p>46</text:p>
          </table:table-cell>
          <table:table-cell office:value-type="float" office:value="16" table:style-name="ce12">
            <text:p>16</text:p>
          </table:table-cell>
          <table:table-cell office:value-type="percentage" office:value="0.34782608695652201" table:style-name="ce13">
            <text:p>34,8%</text:p>
          </table:table-cell>
          <table:table-cell office:value-type="float" office:value="123.217391304348" table:style-name="ce14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percentage" office:value="0.43333333333333302" table:style-name="ce9">
            <text:p>43,3%</text:p>
          </table:table-cell>
          <table:table-cell office:value-type="float" office:value="279.26666666666699" table:style-name="ce10">
            <text:p>2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percentage" office:value="1" table:style-name="ce13">
            <text:p>100,0%</text:p>
          </table:table-cell>
          <table:table-cell office:value-type="float" office:value="6.6984126984127004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8" table:style-name="ce8">
            <text:p>208</text:p>
          </table:table-cell>
          <table:table-cell office:value-type="float" office:value="171" table:style-name="ce8">
            <text:p>171</text:p>
          </table:table-cell>
          <table:table-cell office:value-type="float" office:value="131" table:style-name="ce8">
            <text:p>131</text:p>
          </table:table-cell>
          <table:table-cell office:value-type="percentage" office:value="0.76608187134502903" table:style-name="ce9">
            <text:p>76,6%</text:p>
          </table:table-cell>
          <table:table-cell office:value-type="float" office:value="21.912280701754401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percentage" office:value="1" table:style-name="ce13">
            <text:p>100,0%</text:p>
          </table:table-cell>
          <table:table-cell office:value-type="float" office:value="28.86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percentage" office:value="0.97674418604651203" table:style-name="ce13">
            <text:p>97,7%</text:p>
          </table:table-cell>
          <table:table-cell office:value-type="float" office:value="18.162790697674399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La Nostra Famiglia - Pasian di Prato UD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4" table:style-name="ce10">
            <text:p>2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5" table:style-name="ce12">
            <text:p>7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percentage" office:value="0.238095238095238" table:style-name="ce13">
            <text:p>23,8%</text:p>
          </table:table-cell>
          <table:table-cell office:value-type="float" office:value="174.19047619047601" table:style-name="ce14">
            <text:p>1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56.833333333333" table:style-name="ce10">
            <text:p>1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percentage" office:value="0.53846153846153799" table:style-name="ce13">
            <text:p>53,8%</text:p>
          </table:table-cell>
          <table:table-cell office:value-type="float" office:value="15.846153846153801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percentage" office:value="0.4" table:style-name="ce9">
            <text:p>40,0%</text:p>
          </table:table-cell>
          <table:table-cell office:value-type="float" office:value="177.64" table:style-name="ce10">
            <text:p>1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58" table:style-name="ce12">
            <text:p>358</text:p>
          </table:table-cell>
          <table:table-cell office:value-type="float" office:value="198" table:style-name="ce12">
            <text:p>198</text:p>
          </table:table-cell>
          <table:table-cell office:value-type="float" office:value="9" table:style-name="ce12">
            <text:p>9</text:p>
          </table:table-cell>
          <table:table-cell office:value-type="percentage" office:value="4.5454545454545497E-2" table:style-name="ce13">
            <text:p>4,5%</text:p>
          </table:table-cell>
          <table:table-cell office:value-type="float" office:value="479.77272727272702" table:style-name="ce14">
            <text:p>4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Latisana</text:p>
          </table:table-cell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6.25" table:style-name="ce10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327.66666666666703" table:style-name="ce14">
            <text:p>3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percentage" office:value="0.45" table:style-name="ce9">
            <text:p>45,0%</text:p>
          </table:table-cell>
          <table:table-cell office:value-type="float" office:value="118.1" table:style-name="ce10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92" table:style-name="ce12">
            <text:p>292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12">
            <text:p>12</text:p>
          </table:table-cell>
          <table:table-cell office:value-type="percentage" office:value="0.13953488372093001" table:style-name="ce13">
            <text:p>14,0%</text:p>
          </table:table-cell>
          <table:table-cell office:value-type="float" office:value="416.98837209302297" table:style-name="ce14">
            <text:p>4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58" table:style-name="ce8">
            <text:p>5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percentage" office:value="0.5" table:style-name="ce9">
            <text:p>50,0%</text:p>
          </table:table-cell>
          <table:table-cell office:value-type="float" office:value="40.799999999999997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office:value-type="percentage" office:value="0.27659574468085102" table:style-name="ce13">
            <text:p>27,7%</text:p>
          </table:table-cell>
          <table:table-cell office:value-type="float" office:value="193.17021276595699" table:style-name="ce14">
            <text:p>1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9" table:style-name="ce8">
            <text:p>79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307.82857142857102" table:style-name="ce10">
            <text:p>3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percentage" office:value="0.55555555555555602" table:style-name="ce13">
            <text:p>55,6%</text:p>
          </table:table-cell>
          <table:table-cell office:value-type="float" office:value="14.2222222222222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2" table:style-name="ce8">
            <text:p>142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percentage" office:value="2.06185567010309E-2" table:style-name="ce9">
            <text:p>2,1%</text:p>
          </table:table-cell>
          <table:table-cell office:value-type="float" office:value="114.556701030928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percentage" office:value="0.61904761904761896" table:style-name="ce13">
            <text:p>61,9%</text:p>
          </table:table-cell>
          <table:table-cell office:value-type="float" office:value="108.666666666667" table:style-name="ce14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lus Alpe Adria - Branco di Tavagnacco</text:p>
          </table:table-cell>
          <table:table-cell office:value-type="string" table:style-name="ce7">
            <text:p>B - Breve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percentage" office:value="0.82142857142857095" table:style-name="ce9">
            <text:p>82,1%</text:p>
          </table:table-cell>
          <table:table-cell office:value-type="float" office:value="7.53571428571429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5" table:style-name="ce12">
            <text:p>155</text:p>
          </table:table-cell>
          <table:table-cell office:value-type="float" office:value="91" table:style-name="ce12">
            <text:p>91</text:p>
          </table:table-cell>
          <table:table-cell office:value-type="float" office:value="52" table:style-name="ce12">
            <text:p>52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73.6373626373626" table:style-name="ce14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9" table:style-name="ce8">
            <text:p>6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percentage" office:value="0.13636363636363599" table:style-name="ce9">
            <text:p>13,6%</text:p>
          </table:table-cell>
          <table:table-cell office:value-type="float" office:value="240.54545454545499" table:style-name="ce10">
            <text:p>2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Sanitas Friuli S.R.L. - Gemona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.3333333333333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87.25" table:style-name="ce10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80" table:style-name="ce14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di Cividale - Distretto di Cividale - Sede di Manzan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percentage" office:value="0.4" table:style-name="ce13">
            <text:p>40,0%</text:p>
          </table:table-cell>
          <table:table-cell office:value-type="float" office:value="118.64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percentage" office:value="8.6956521739130405E-2" table:style-name="ce9">
            <text:p>8,7%</text:p>
          </table:table-cell>
          <table:table-cell office:value-type="float" office:value="572.43478260869597" table:style-name="ce10">
            <text:p>5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percentage" office:value="0.64285714285714302" table:style-name="ce13">
            <text:p>64,3%</text:p>
          </table:table-cell>
          <table:table-cell office:value-type="float" office:value="10.214285714285699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8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10.125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culistica</text:p>
          </table:table-cell>
          <table:table-cell table:number-columns-repeated="2" table:style-name="ce16"/>
          <table:table-cell table:style-name="ce15"/>
          <table:table-cell office:value-type="float" office:value="1562" table:style-name="ce17">
            <text:p>1562</text:p>
          </table:table-cell>
          <table:table-cell office:value-type="float" office:value="708" table:style-name="ce17">
            <text:p>70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" table:number-columns-spanned="1" table:number-rows-spanned="24" table:style-name="ce27">
            <text:p>6</text:p>
          </table:table-cell>
          <table:table-cell office:value-type="string" table:number-columns-spanned="1" table:number-rows-spanned="23" table:style-name="ce29">
            <text:p>Prima Visita ortopedica</text:p>
          </table:table-cell>
          <table:table-cell office:value-type="string" table:number-columns-spanned="1" table:number-rows-spanned="2" table:style-name="ce21">
            <text:p>CTS Tarvisio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percentage" office:value="0.214285714285714" table:style-name="ce9">
            <text:p>21,4%</text:p>
          </table:table-cell>
          <table:table-cell office:value-type="float" office:value="25.3571428571429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25" table:style-name="ce14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71" table:style-name="ce8">
            <text:p>71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percentage" office:value="0.296296296296296" table:style-name="ce9">
            <text:p>29,6%</text:p>
          </table:table-cell>
          <table:table-cell office:value-type="float" office:value="31.259259259259299" table:style-name="ce10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2" table:style-name="ce12">
            <text:p>62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percentage" office:value="6.0606060606060601E-2" table:style-name="ce13">
            <text:p>6,1%</text:p>
          </table:table-cell>
          <table:table-cell office:value-type="float" office:value="130.84848484848499" table:style-name="ce14">
            <text:p>1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83.555555555556" table:style-name="ce10">
            <text:p>1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.142857142857103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106.75" table:style-name="ce10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9.2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14" table:style-name="ce8">
            <text:p>114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percentage" office:value="0.18518518518518501" table:style-name="ce9">
            <text:p>18,5%</text:p>
          </table:table-cell>
          <table:table-cell office:value-type="float" office:value="37.203703703703702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4" table:style-name="ce12">
            <text:p>114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percentage" office:value="0.22807017543859701" table:style-name="ce13">
            <text:p>22,8%</text:p>
          </table:table-cell>
          <table:table-cell office:value-type="float" office:value="109.947368421053" table:style-name="ce14">
            <text:p>1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104.944444444444" table:style-name="ce10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76" table:style-name="ce12">
            <text:p>176</text:p>
          </table:table-cell>
          <table:table-cell office:value-type="float" office:value="93" table:style-name="ce12">
            <text:p>93</text:p>
          </table:table-cell>
          <table:table-cell office:value-type="float" office:value="18" table:style-name="ce12">
            <text:p>18</text:p>
          </table:table-cell>
          <table:table-cell office:value-type="percentage" office:value="0.19354838709677399" table:style-name="ce13">
            <text:p>19,4%</text:p>
          </table:table-cell>
          <table:table-cell office:value-type="float" office:value="32.537634408602202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6" table:style-name="ce8">
            <text:p>86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percentage" office:value="7.2727272727272696E-2" table:style-name="ce9">
            <text:p>7,3%</text:p>
          </table:table-cell>
          <table:table-cell office:value-type="float" office:value="132.363636363636" table:style-name="ce10">
            <text:p>1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percentage" office:value="0.22222222222222199" table:style-name="ce13">
            <text:p>22,2%</text:p>
          </table:table-cell>
          <table:table-cell office:value-type="float" office:value="144.666666666667" table:style-name="ce14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62" table:style-name="ce8">
            <text:p>162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percentage" office:value="0.21794871794871801" table:style-name="ce9">
            <text:p>21,8%</text:p>
          </table:table-cell>
          <table:table-cell office:value-type="float" office:value="37.461538461538503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4" table:style-name="ce12">
            <text:p>144</text:p>
          </table:table-cell>
          <table:table-cell office:value-type="float" office:value="87" table:style-name="ce12">
            <text:p>87</text:p>
          </table:table-cell>
          <table:table-cell office:value-type="float" office:value="11" table:style-name="ce12">
            <text:p>11</text:p>
          </table:table-cell>
          <table:table-cell office:value-type="percentage" office:value="0.126436781609195" table:style-name="ce13">
            <text:p>12,6%</text:p>
          </table:table-cell>
          <table:table-cell office:value-type="float" office:value="142.13793103448299" table:style-name="ce14">
            <text:p>1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01.5" table:style-name="ce10">
            <text:p>3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73" table:style-name="ce12">
            <text:p>73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percentage" office:value="0.37931034482758602" table:style-name="ce13">
            <text:p>37,9%</text:p>
          </table:table-cell>
          <table:table-cell office:value-type="float" office:value="50.689655172413801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9" table:style-name="ce8">
            <text:p>189</text:p>
          </table:table-cell>
          <table:table-cell office:value-type="float" office:value="158" table:style-name="ce8">
            <text:p>158</text:p>
          </table:table-cell>
          <table:table-cell office:value-type="float" office:value="2" table:style-name="ce8">
            <text:p>2</text:p>
          </table:table-cell>
          <table:table-cell office:value-type="percentage" office:value="1.26582278481013E-2" table:style-name="ce9">
            <text:p>1,3%</text:p>
          </table:table-cell>
          <table:table-cell office:value-type="float" office:value="124.563291139241" table:style-name="ce10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office:value-type="percentage" office:value="8.5714285714285701E-2" table:style-name="ce13">
            <text:p>8,6%</text:p>
          </table:table-cell>
          <table:table-cell office:value-type="float" office:value="144.97142857142899" table:style-name="ce14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15" table:style-name="ce8">
            <text:p>115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percentage" office:value="0.32558139534883701" table:style-name="ce9">
            <text:p>32,6%</text:p>
          </table:table-cell>
          <table:table-cell office:value-type="float" office:value="28.8139534883721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5" table:style-name="ce12">
            <text:p>85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percentage" office:value="0.17948717948717899" table:style-name="ce13">
            <text:p>17,9%</text:p>
          </table:table-cell>
          <table:table-cell office:value-type="float" office:value="106.717948717949" table:style-name="ce14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percentage" office:value="0.4" table:style-name="ce9">
            <text:p>40,0%</text:p>
          </table:table-cell>
          <table:table-cell office:value-type="float" office:value="112.7" table:style-name="ce10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rtopedica</text:p>
          </table:table-cell>
          <table:table-cell table:number-columns-repeated="2" table:style-name="ce16"/>
          <table:table-cell table:style-name="ce15"/>
          <table:table-cell office:value-type="float" office:value="882" table:style-name="ce17">
            <text:p>882</text:p>
          </table:table-cell>
          <table:table-cell office:value-type="float" office:value="145" table:style-name="ce17">
            <text:p>14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7" table:number-columns-spanned="1" table:number-rows-spanned="40" table:style-name="ce28">
            <text:p>7</text:p>
          </table:table-cell>
          <table:table-cell office:value-type="string" table:number-columns-spanned="1" table:number-rows-spanned="39" table:style-name="ce29">
            <text:p>Prima Visita ginecologica</text:p>
          </table:table-cell>
          <table:table-cell office:value-type="string" table:number-columns-spanned="1" table:number-rows-spanned="3" table:style-name="ce20">
            <text:p>Distretto Cervignan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6.5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percentage" office:value="0.88888888888888895" table:style-name="ce9">
            <text:p>88,9%</text:p>
          </table:table-cell>
          <table:table-cell office:value-type="float" office:value="46.1111111111111" table:style-name="ce10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percentage" office:value="0.92307692307692302" table:style-name="ce13">
            <text:p>92,3%</text:p>
          </table:table-cell>
          <table:table-cell office:value-type="float" office:value="30.307692307692299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,0%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5" table:style-name="ce8">
            <text:p>115</text:p>
          </table:table-cell>
          <table:table-cell office:value-type="float" office:value="87" table:style-name="ce8">
            <text:p>87</text:p>
          </table:table-cell>
          <table:table-cell office:value-type="float" office:value="83" table:style-name="ce8">
            <text:p>83</text:p>
          </table:table-cell>
          <table:table-cell office:value-type="percentage" office:value="0.95402298850574696" table:style-name="ce9">
            <text:p>95,4%</text:p>
          </table:table-cell>
          <table:table-cell office:value-type="float" office:value="80.149425287356294" table:style-name="ce10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73" table:style-name="ce14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12.333333333333" table:style-name="ce10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percentage" office:value="0.53125" table:style-name="ce13">
            <text:p>53,1%</text:p>
          </table:table-cell>
          <table:table-cell office:value-type="float" office:value="95.25" table:style-name="ce14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percentage" office:value="0.92307692307692302" table:style-name="ce13">
            <text:p>92,3%</text:p>
          </table:table-cell>
          <table:table-cell office:value-type="float" office:value="16.461538461538499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1" table:style-name="ce8">
            <text:p>61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percentage" office:value="0.96428571428571397" table:style-name="ce9">
            <text:p>96,4%</text:p>
          </table:table-cell>
          <table:table-cell office:value-type="float" office:value="57.25" table:style-name="ce10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percentage" office:value="1" table:style-name="ce13">
            <text:p>100,0%</text:p>
          </table:table-cell>
          <table:table-cell office:value-type="float" office:value="4.2372881355932197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0" table:style-name="ce8">
            <text:p>200</text:p>
          </table:table-cell>
          <table:table-cell office:value-type="float" office:value="184" table:style-name="ce8">
            <text:p>184</text:p>
          </table:table-cell>
          <table:table-cell office:value-type="float" office:value="183" table:style-name="ce8">
            <text:p>183</text:p>
          </table:table-cell>
          <table:table-cell office:value-type="percentage" office:value="0.99456521739130399" table:style-name="ce9">
            <text:p>99,5%</text:p>
          </table:table-cell>
          <table:table-cell office:value-type="float" office:value="10.2771739130435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percentage" office:value="0.25" table:style-name="ce13">
            <text:p>25,0%</text:p>
          </table:table-cell>
          <table:table-cell office:value-type="float" office:value="332.05" table:style-name="ce14">
            <text:p>3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7.8571428571428603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percentage" office:value="0.73333333333333295" table:style-name="ce13">
            <text:p>73,3%</text:p>
          </table:table-cell>
          <table:table-cell office:value-type="float" office:value="53.6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31" table:style-name="ce8">
            <text:p>231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percentage" office:value="0.75" table:style-name="ce9">
            <text:p>75,0%</text:p>
          </table:table-cell>
          <table:table-cell office:value-type="float" office:value="66.634615384615401" table:style-name="ce10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percentage" office:value="0.97058823529411797" table:style-name="ce13">
            <text:p>97,1%</text:p>
          </table:table-cell>
          <table:table-cell office:value-type="float" office:value="8.2647058823529402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5" table:style-name="ce8">
            <text:p>75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percentage" office:value="0.92105263157894701" table:style-name="ce9">
            <text:p>92,1%</text:p>
          </table:table-cell>
          <table:table-cell office:value-type="float" office:value="13.921052631578901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9" table:style-name="ce12">
            <text:p>179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percentage" office:value="0.88135593220339004" table:style-name="ce13">
            <text:p>88,1%</text:p>
          </table:table-cell>
          <table:table-cell office:value-type="float" office:value="43.610169491525397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5.5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percentage" office:value="0.96428571428571397" table:style-name="ce13">
            <text:p>96,4%</text:p>
          </table:table-cell>
          <table:table-cell office:value-type="float" office:value="20.25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0" table:style-name="ce8">
            <text:p>160</text:p>
          </table:table-cell>
          <table:table-cell office:value-type="float" office:value="67" table:style-name="ce8">
            <text:p>67</text:p>
          </table:table-cell>
          <table:table-cell office:value-type="float" office:value="30" table:style-name="ce8">
            <text:p>30</text:p>
          </table:table-cell>
          <table:table-cell office:value-type="percentage" office:value="0.44776119402985098" table:style-name="ce9">
            <text:p>44,8%</text:p>
          </table:table-cell>
          <table:table-cell office:value-type="float" office:value="268.86567164179098" table:style-name="ce10">
            <text:p>2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percentage" office:value="0.95454545454545503" table:style-name="ce13">
            <text:p>95,5%</text:p>
          </table:table-cell>
          <table:table-cell office:value-type="float" office:value="6.9090909090909101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percentage" office:value="0.29411764705882398" table:style-name="ce9">
            <text:p>29,4%</text:p>
          </table:table-cell>
          <table:table-cell office:value-type="float" office:value="53.823529411764703" table:style-name="ce10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percentage" office:value="0.30769230769230799" table:style-name="ce13">
            <text:p>30,8%</text:p>
          </table:table-cell>
          <table:table-cell office:value-type="float" office:value="402.28205128205099" table:style-name="ce14">
            <text:p>4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84" table:style-name="ce8">
            <text:p>84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percentage" office:value="0.91228070175438603" table:style-name="ce9">
            <text:p>91,2%</text:p>
          </table:table-cell>
          <table:table-cell office:value-type="float" office:value="8.8070175438596507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6" table:style-name="ce12">
            <text:p>166</text:p>
          </table:table-cell>
          <table:table-cell office:value-type="float" office:value="78" table:style-name="ce12">
            <text:p>78</text:p>
          </table:table-cell>
          <table:table-cell office:value-type="float" office:value="42" table:style-name="ce12">
            <text:p>42</text:p>
          </table:table-cell>
          <table:table-cell office:value-type="percentage" office:value="0.53846153846153799" table:style-name="ce13">
            <text:p>53,8%</text:p>
          </table:table-cell>
          <table:table-cell office:value-type="float" office:value="32.717948717948701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7" table:style-name="ce8">
            <text:p>217</text:p>
          </table:table-cell>
          <table:table-cell office:value-type="float" office:value="123" table:style-name="ce8">
            <text:p>123</text:p>
          </table:table-cell>
          <table:table-cell office:value-type="float" office:value="99" table:style-name="ce8">
            <text:p>99</text:p>
          </table:table-cell>
          <table:table-cell office:value-type="percentage" office:value="0.80487804878048796" table:style-name="ce9">
            <text:p>80,5%</text:p>
          </table:table-cell>
          <table:table-cell office:value-type="float" office:value="112.853658536585" table:style-name="ce10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percentage" office:value="0.91304347826086996" table:style-name="ce9">
            <text:p>91,3%</text:p>
          </table:table-cell>
          <table:table-cell office:value-type="float" office:value="2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percentage" office:value="1" table:style-name="ce13">
            <text:p>100,0%</text:p>
          </table:table-cell>
          <table:table-cell office:value-type="float" office:value="40.956521739130402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percentage" office:value="1" table:style-name="ce9">
            <text:p>100,0%</text:p>
          </table:table-cell>
          <table:table-cell office:value-type="float" office:value="6.0555555555555598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percentage" office:value="0.41666666666666702" table:style-name="ce13">
            <text:p>41,7%</text:p>
          </table:table-cell>
          <table:table-cell office:value-type="float" office:value="36.75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6" table:style-name="ce8">
            <text:p>76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percentage" office:value="0.81818181818181801" table:style-name="ce9">
            <text:p>81,8%</text:p>
          </table:table-cell>
          <table:table-cell office:value-type="float" office:value="49.636363636363598" table:style-name="ce10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Distretto di Cividale - Sede di Manzan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percentage" office:value="1" table:style-name="ce9">
            <text:p>100,0%</text:p>
          </table:table-cell>
          <table:table-cell office:value-type="float" office:value="9.6315789473684195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percentage" office:value="0.83783783783783805" table:style-name="ce13">
            <text:p>83,8%</text:p>
          </table:table-cell>
          <table:table-cell office:value-type="float" office:value="42.270270270270302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ginecologica</text:p>
          </table:table-cell>
          <table:table-cell table:number-columns-repeated="2" table:style-name="ce16"/>
          <table:table-cell table:style-name="ce15"/>
          <table:table-cell office:value-type="float" office:value="1303" table:style-name="ce17">
            <text:p>1303</text:p>
          </table:table-cell>
          <table:table-cell office:value-type="float" office:value="1061" table:style-name="ce17">
            <text:p>106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8" table:number-columns-spanned="1" table:number-rows-spanned="39" table:style-name="ce27">
            <text:p>8</text:p>
          </table:table-cell>
          <table:table-cell office:value-type="string" table:number-columns-spanned="1" table:number-rows-spanned="38" table:style-name="ce29">
            <text:p>Prima Visita otorinolaringoiatrica</text:p>
          </table:table-cell>
          <table:table-cell office:value-type="string" table:number-columns-spanned="1" table:number-rows-spanned="3" table:style-name="ce21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percentage" office:value="0.89130434782608703" table:style-name="ce9">
            <text:p>89,1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percentage" office:value="0.70588235294117696" table:style-name="ce13">
            <text:p>70,6%</text:p>
          </table:table-cell>
          <table:table-cell office:value-type="float" office:value="29.823529411764699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percentage" office:value="1" table:style-name="ce9">
            <text:p>100,0%</text:p>
          </table:table-cell>
          <table:table-cell office:value-type="float" office:value="55.8108108108108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percentage" office:value="0.72727272727272696" table:style-name="ce13">
            <text:p>72,7%</text:p>
          </table:table-cell>
          <table:table-cell office:value-type="float" office:value="9.5454545454545503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6.363636363636402" table:style-name="ce10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120.142857142857" table:style-name="ce14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8.75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percentage" office:value="0.36842105263157898" table:style-name="ce13">
            <text:p>36,8%</text:p>
          </table:table-cell>
          <table:table-cell office:value-type="float" office:value="61.368421052631597" table:style-name="ce14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percentage" office:value="0.95454545454545503" table:style-name="ce9">
            <text:p>95,5%</text:p>
          </table:table-cell>
          <table:table-cell office:value-type="float" office:value="93" table:style-name="ce10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2.3333333333333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percentage" office:value="0.9375" table:style-name="ce9">
            <text:p>93,8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percentage" office:value="0.125" table:style-name="ce13">
            <text:p>12,5%</text:p>
          </table:table-cell>
          <table:table-cell office:value-type="float" office:value="209.875" table:style-name="ce14">
            <text:p>2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percentage" office:value="0.35294117647058798" table:style-name="ce9">
            <text:p>35,3%</text:p>
          </table:table-cell>
          <table:table-cell office:value-type="float" office:value="17.9411764705882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1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percentage" office:value="0.32142857142857101" table:style-name="ce13">
            <text:p>32,1%</text:p>
          </table:table-cell>
          <table:table-cell office:value-type="float" office:value="73.142857142857096" table:style-name="ce14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percentage" office:value="0.17647058823529399" table:style-name="ce9">
            <text:p>17,6%</text:p>
          </table:table-cell>
          <table:table-cell office:value-type="float" office:value="121.11764705882401" table:style-name="ce10">
            <text:p>1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percentage" office:value="0.65384615384615397" table:style-name="ce13">
            <text:p>65,4%</text:p>
          </table:table-cell>
          <table:table-cell office:value-type="float" office:value="9.5384615384615401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8" table:style-name="ce8">
            <text:p>78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percentage" office:value="0.65" table:style-name="ce9">
            <text:p>65,0%</text:p>
          </table:table-cell>
          <table:table-cell office:value-type="float" office:value="43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percentage" office:value="1" table:style-name="ce13">
            <text:p>100,0%</text:p>
          </table:table-cell>
          <table:table-cell office:value-type="float" office:value="102.46875" table:style-name="ce14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66" table:style-name="ce8">
            <text:p>66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percentage" office:value="0.625" table:style-name="ce9">
            <text:p>62,5%</text:p>
          </table:table-cell>
          <table:table-cell office:value-type="float" office:value="8.90625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8" table:style-name="ce12">
            <text:p>128</text:p>
          </table:table-cell>
          <table:table-cell office:value-type="float" office:value="77" table:style-name="ce12">
            <text:p>77</text:p>
          </table:table-cell>
          <table:table-cell office:value-type="float" office:value="11" table:style-name="ce12">
            <text:p>1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55.636363636363598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percentage" office:value="0.96153846153846201" table:style-name="ce9">
            <text:p>96,2%</text:p>
          </table:table-cell>
          <table:table-cell office:value-type="float" office:value="87.807692307692307" table:style-name="ce10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57" table:style-name="ce12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percentage" office:value="0.57692307692307698" table:style-name="ce13">
            <text:p>57,7%</text:p>
          </table:table-cell>
          <table:table-cell office:value-type="float" office:value="8.961538461538459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57.142857142857103" table:style-name="ce10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percentage" office:value="0.97959183673469397" table:style-name="ce13">
            <text:p>98,0%</text:p>
          </table:table-cell>
          <table:table-cell office:value-type="float" office:value="77.326530612244895" table:style-name="ce14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73" table:style-name="ce8">
            <text:p>173</text:p>
          </table:table-cell>
          <table:table-cell office:value-type="float" office:value="137" table:style-name="ce8">
            <text:p>137</text:p>
          </table:table-cell>
          <table:table-cell office:value-type="float" office:value="104" table:style-name="ce8">
            <text:p>104</text:p>
          </table:table-cell>
          <table:table-cell office:value-type="percentage" office:value="0.75912408759124095" table:style-name="ce9">
            <text:p>75,9%</text:p>
          </table:table-cell>
          <table:table-cell office:value-type="float" office:value="9.52554744525548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9" table:style-name="ce12">
            <text:p>119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office:value-type="percentage" office:value="5.7692307692307702E-2" table:style-name="ce13">
            <text:p>5,8%</text:p>
          </table:table-cell>
          <table:table-cell office:value-type="float" office:value="65.846153846153797" table:style-name="ce14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percentage" office:value="1" table:style-name="ce9">
            <text:p>100,0%</text:p>
          </table:table-cell>
          <table:table-cell office:value-type="float" office:value="80.976190476190496" table:style-name="ce10">
            <text:p>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59" table:style-name="ce12">
            <text:p>159</text:p>
          </table:table-cell>
          <table:table-cell office:value-type="float" office:value="57" table:style-name="ce12">
            <text:p>57</text:p>
          </table:table-cell>
          <table:table-cell office:value-type="float" office:value="33" table:style-name="ce12">
            <text:p>33</text:p>
          </table:table-cell>
          <table:table-cell office:value-type="percentage" office:value="0.57894736842105299" table:style-name="ce13">
            <text:p>57,9%</text:p>
          </table:table-cell>
          <table:table-cell office:value-type="float" office:value="14.9473684210526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3" table:style-name="ce8">
            <text:p>203</text:p>
          </table:table-cell>
          <table:table-cell office:value-type="float" office:value="92" table:style-name="ce8">
            <text:p>92</text:p>
          </table:table-cell>
          <table:table-cell office:value-type="float" office:value="6" table:style-name="ce8">
            <text:p>6</text:p>
          </table:table-cell>
          <table:table-cell office:value-type="percentage" office:value="6.5217391304347797E-2" table:style-name="ce9">
            <text:p>6,5%</text:p>
          </table:table-cell>
          <table:table-cell office:value-type="float" office:value="88.239130434782595" table:style-name="ce10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247.916666666667" table:style-name="ce14">
            <text:p>2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 - Polo 2 - via Joppi 33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10.4166666666667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percentage" office:value="0.217391304347826" table:style-name="ce13">
            <text:p>21,7%</text:p>
          </table:table-cell>
          <table:table-cell office:value-type="float" office:value="43.869565217391298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2.5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percentage" office:value="0.78571428571428603" table:style-name="ce13">
            <text:p>78,6%</text:p>
          </table:table-cell>
          <table:table-cell office:value-type="float" office:value="6.892857142857139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percentage" office:value="0.135135135135135" table:style-name="ce9">
            <text:p>13,5%</text:p>
          </table:table-cell>
          <table:table-cell office:value-type="float" office:value="61.459459459459502" table:style-name="ce10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89" table:style-name="ce14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Distretto di Cividale - Sede di Manzano</text:p>
          </table:table-cell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26.1428571428571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81.857142857142904" table:style-name="ce14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torinolaringoiatrica</text:p>
          </table:table-cell>
          <table:table-cell table:number-columns-repeated="2" table:style-name="ce16"/>
          <table:table-cell table:style-name="ce15"/>
          <table:table-cell office:value-type="float" office:value="1112" table:style-name="ce17">
            <text:p>1112</text:p>
          </table:table-cell>
          <table:table-cell office:value-type="float" office:value="632" table:style-name="ce17">
            <text:p>63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9" table:number-columns-spanned="1" table:number-rows-spanned="24" table:style-name="ce27">
            <text:p>9</text:p>
          </table:table-cell>
          <table:table-cell office:value-type="string" table:number-columns-spanned="1" table:number-rows-spanned="23" table:style-name="ce29">
            <text:p>Prima Visita urologica</text:p>
          </table:table-cell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111.8" table:style-name="ce14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98.5" table:style-name="ce10">
            <text:p>2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90" table:style-name="ce12">
            <text:p>90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percentage" office:value="0.58928571428571397" table:style-name="ce13">
            <text:p>58,9%</text:p>
          </table:table-cell>
          <table:table-cell office:value-type="float" office:value="18.125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0" table:style-name="ce8">
            <text:p>90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8">
            <text:p>17</text:p>
          </table:table-cell>
          <table:table-cell office:value-type="percentage" office:value="0.265625" table:style-name="ce9">
            <text:p>26,6%</text:p>
          </table:table-cell>
          <table:table-cell office:value-type="float" office:value="100.59375" table:style-name="ce10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6.8" table:style-name="ce14">
            <text:p>2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percentage" office:value="0.31111111111111101" table:style-name="ce9">
            <text:p>31,1%</text:p>
          </table:table-cell>
          <table:table-cell office:value-type="float" office:value="13.1111111111111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office:value-type="percentage" office:value="0.12" table:style-name="ce13">
            <text:p>12,0%</text:p>
          </table:table-cell>
          <table:table-cell office:value-type="float" office:value="115.9" table:style-name="ce14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54.857142857143" table:style-name="ce10">
            <text:p>2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24.25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7.8333333333333304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percentage" office:value="0.27777777777777801" table:style-name="ce13">
            <text:p>27,8%</text:p>
          </table:table-cell>
          <table:table-cell office:value-type="float" office:value="92.2777777777778" table:style-name="ce14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percentage" office:value="0.02" table:style-name="ce9">
            <text:p>2,0%</text:p>
          </table:table-cell>
          <table:table-cell office:value-type="float" office:value="226.18" table:style-name="ce10">
            <text:p>2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02" table:style-name="ce14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80" table:style-name="ce10">
            <text:p>4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.5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percentage" office:value="0.8" table:style-name="ce9">
            <text:p>80,0%</text:p>
          </table:table-cell>
          <table:table-cell office:value-type="float" office:value="63.2" table:style-name="ce10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style-name="ce13">
            <text:p>40,0%</text:p>
          </table:table-cell>
          <table:table-cell office:value-type="float" office:value="197.6" table:style-name="ce14">
            <text:p>1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11" table:style-name="ce8">
            <text:p>111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percentage" office:value="0.60975609756097604" table:style-name="ce9">
            <text:p>61,0%</text:p>
          </table:table-cell>
          <table:table-cell office:value-type="float" office:value="16.756097560975601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0" table:style-name="ce12">
            <text:p>110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percentage" office:value="0.05" table:style-name="ce13">
            <text:p>5,0%</text:p>
          </table:table-cell>
          <table:table-cell office:value-type="float" office:value="128.73333333333301" table:style-name="ce14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303.66666666666703" table:style-name="ce10">
            <text:p>30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urologica</text:p>
          </table:table-cell>
          <table:table-cell table:number-columns-repeated="2" table:style-name="ce16"/>
          <table:table-cell table:style-name="ce15"/>
          <table:table-cell office:value-type="float" office:value="490" table:style-name="ce17">
            <text:p>490</text:p>
          </table:table-cell>
          <table:table-cell office:value-type="float" office:value="129" table:style-name="ce17">
            <text:p>12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0" table:number-columns-spanned="1" table:number-rows-spanned="48" table:style-name="ce28">
            <text:p>10</text:p>
          </table:table-cell>
          <table:table-cell office:value-type="string" table:number-columns-spanned="1" table:number-rows-spanned="47" table:style-name="ce29">
            <text:p>Prima Visita dermatologica</text:p>
          </table:table-cell>
          <table:table-cell office:value-type="string" table:number-columns-spanned="1" table:number-rows-spanned="3" table:style-name="ce20">
            <text:p>Distretto Cervignano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13.4285714285714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percentage" office:value="0.91666666666666696" table:style-name="ce9">
            <text:p>91,7%</text:p>
          </table:table-cell>
          <table:table-cell office:value-type="float" office:value="21.5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percentage" office:value="0.48" table:style-name="ce13">
            <text:p>48,0%</text:p>
          </table:table-cell>
          <table:table-cell office:value-type="float" office:value="227.8" table:style-name="ce14">
            <text:p>2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8" table:style-name="ce10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68.3333333333333" table:style-name="ce14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72.25" table:style-name="ce10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Gemo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09.33333333333297" table:style-name="ce10">
            <text:p>4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percentage" office:value="0.1875" table:style-name="ce13">
            <text:p>18,8%</text:p>
          </table:table-cell>
          <table:table-cell office:value-type="float" office:value="262.875" table:style-name="ce14">
            <text:p>2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San Giorgio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72.1666666666667" table:style-name="ce14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5.28571428571429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38.818181818181799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percentage" office:value="6.6666666666666693E-2" table:style-name="ce9">
            <text:p>6,7%</text:p>
          </table:table-cell>
          <table:table-cell office:value-type="float" office:value="424.6" table:style-name="ce10">
            <text:p>4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7.87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percentage" office:value="0.93939393939394" table:style-name="ce9">
            <text:p>93,9%</text:p>
          </table:table-cell>
          <table:table-cell office:value-type="float" office:value="19.3333333333333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98" table:style-name="ce13">
            <text:p>28,6%</text:p>
          </table:table-cell>
          <table:table-cell office:value-type="float" office:value="402" table:style-name="ce14">
            <text:p>4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percentage" office:value="0.35294117647058798" table:style-name="ce9">
            <text:p>35,3%</text:p>
          </table:table-cell>
          <table:table-cell office:value-type="float" office:value="14.882352941176499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percentage" office:value="1" table:style-name="ce13">
            <text:p>100,0%</text:p>
          </table:table-cell>
          <table:table-cell office:value-type="float" office:value="18.8983050847458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Friuli Coram - Udine</text:p>
          </table:table-cell>
          <table:table-cell office:value-type="string" table:style-name="ce11">
            <text:p>D - Differita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percentage" office:value="1" table:style-name="ce13">
            <text:p>100,0%</text:p>
          </table:table-cell>
          <table:table-cell office:value-type="float" office:value="24.545454545454501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4" table:style-name="ce8">
            <text:p>84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percentage" office:value="0.89361702127659604" table:style-name="ce9">
            <text:p>89,4%</text:p>
          </table:table-cell>
          <table:table-cell office:value-type="float" office:value="83.957446808510596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0" table:style-name="ce8">
            <text:p>7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percentage" office:value="0.97560975609756095" table:style-name="ce9">
            <text:p>97,6%</text:p>
          </table:table-cell>
          <table:table-cell office:value-type="float" office:value="16.878048780487799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7" table:style-name="ce12">
            <text:p>87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percentage" office:value="1" table:style-name="ce13">
            <text:p>100,0%</text:p>
          </table:table-cell>
          <table:table-cell office:value-type="float" office:value="39.1388888888889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315.5" table:style-name="ce10">
            <text:p>3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4.42857142857099" table:style-name="ce14">
            <text:p>3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3" table:style-name="ce8">
            <text:p>73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percentage" office:value="2.6315789473684199E-2" table:style-name="ce9">
            <text:p>2,6%</text:p>
          </table:table-cell>
          <table:table-cell office:value-type="float" office:value="510.552631578947" table:style-name="ce10">
            <text:p>5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8.75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11.4285714285714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585" table:style-name="ce12">
            <text:p>585</text:p>
          </table:table-cell>
          <table:table-cell office:value-type="float" office:value="535" table:style-name="ce12">
            <text:p>535</text:p>
          </table:table-cell>
          <table:table-cell office:value-type="float" office:value="515" table:style-name="ce12">
            <text:p>515</text:p>
          </table:table-cell>
          <table:table-cell office:value-type="percentage" office:value="0.96261682242990698" table:style-name="ce13">
            <text:p>96,3%</text:p>
          </table:table-cell>
          <table:table-cell office:value-type="float" office:value="8.7046728971962608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51" table:style-name="ce8">
            <text:p>651</text:p>
          </table:table-cell>
          <table:table-cell office:value-type="float" office:value="592" table:style-name="ce8">
            <text:p>592</text:p>
          </table:table-cell>
          <table:table-cell office:value-type="float" office:value="538" table:style-name="ce8">
            <text:p>538</text:p>
          </table:table-cell>
          <table:table-cell office:value-type="percentage" office:value="0.90878378378378399" table:style-name="ce9">
            <text:p>90,9%</text:p>
          </table:table-cell>
          <table:table-cell office:value-type="float" office:value="31.576013513513502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3.15384615384602" table:style-name="ce14">
            <text:p>3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 - Polo 2 - via Joppi 33</text:p>
          </table:table-cell>
          <table:table-cell office:value-type="string" table:style-name="ce7">
            <text:p>B - Breve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percentage" office:value="0.81818181818181801" table:style-name="ce9">
            <text:p>81,8%</text:p>
          </table:table-cell>
          <table:table-cell office:value-type="float" office:value="12.454545454545499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1.4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4" table:style-name="ce10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Salus Alpe Adria - Branco di Tavagnacco</text:p>
          </table:table-cell>
          <table:table-cell office:value-type="string" table:style-name="ce11">
            <text:p>B - Breve</text:p>
          </table:table-cell>
          <table:table-cell office:value-type="float" office:value="57" table:style-name="ce12">
            <text:p>5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percentage" office:value="0.8" table:style-name="ce13">
            <text:p>80,0%</text:p>
          </table:table-cell>
          <table:table-cell office:value-type="float" office:value="7.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57" table:style-name="ce8">
            <text:p>157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percentage" office:value="0.707317073170732" table:style-name="ce9">
            <text:p>70,7%</text:p>
          </table:table-cell>
          <table:table-cell office:value-type="float" office:value="27.097560975609799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9" table:style-name="ce12">
            <text:p>119</text:p>
          </table:table-cell>
          <table:table-cell office:value-type="float" office:value="94" table:style-name="ce12">
            <text:p>94</text:p>
          </table:table-cell>
          <table:table-cell office:value-type="float" office:value="49" table:style-name="ce12">
            <text:p>49</text:p>
          </table:table-cell>
          <table:table-cell office:value-type="percentage" office:value="0.52127659574468099" table:style-name="ce13">
            <text:p>52,1%</text:p>
          </table:table-cell>
          <table:table-cell office:value-type="float" office:value="115.31914893617" table:style-name="ce14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percentage" office:value="0.78571428571428603" table:style-name="ce9">
            <text:p>78,6%</text:p>
          </table:table-cell>
          <table:table-cell office:value-type="float" office:value="22.785714285714299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46" table:style-name="ce14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tas Friuli S.R.L. - Gemona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26.714285714285701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Distretto di Cividale - Sede di Manzano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percentage" office:value="0.55000000000000004" table:style-name="ce9">
            <text:p>55,0%</text:p>
          </table:table-cell>
          <table:table-cell office:value-type="float" office:value="87.05" table:style-name="ce10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7" table:style-name="ce12">
            <text:p>167</text:p>
          </table:table-cell>
          <table:table-cell office:value-type="float" office:value="89" table:style-name="ce12">
            <text:p>89</text:p>
          </table:table-cell>
          <table:table-cell office:value-type="float" office:value="16" table:style-name="ce12">
            <text:p>16</text:p>
          </table:table-cell>
          <table:table-cell office:value-type="percentage" office:value="0.17977528089887601" table:style-name="ce13">
            <text:p>18,0%</text:p>
          </table:table-cell>
          <table:table-cell office:value-type="float" office:value="346.05617977528101" table:style-name="ce14">
            <text:p>34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dermatologica</text:p>
          </table:table-cell>
          <table:table-cell table:number-columns-repeated="2" table:style-name="ce16"/>
          <table:table-cell table:style-name="ce15"/>
          <table:table-cell office:value-type="float" office:value="1957" table:style-name="ce17">
            <text:p>1957</text:p>
          </table:table-cell>
          <table:table-cell office:value-type="float" office:value="1594" table:style-name="ce17">
            <text:p>159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1" table:number-columns-spanned="1" table:number-rows-spanned="46" table:style-name="ce27">
            <text:p>11</text:p>
          </table:table-cell>
          <table:table-cell office:value-type="string" table:number-columns-spanned="1" table:number-rows-spanned="45" table:style-name="ce29">
            <text:p>Prima Visita fisiatrica</text:p>
          </table:table-cell>
          <table:table-cell office:value-type="string" table:number-columns-spanned="1" table:number-rows-spanned="2" table:style-name="ce21">
            <text:p>CTS Tarvisio</text:p>
          </table:table-cell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97.7" table:style-name="ce10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18" table:style-name="ce14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percentage" office:value="0.375" table:style-name="ce9">
            <text:p>37,5%</text:p>
          </table:table-cell>
          <table:table-cell office:value-type="float" office:value="31.75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8" table:style-name="ce12">
            <text:p>5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percentage" office:value="0.41666666666666702" table:style-name="ce13">
            <text:p>41,7%</text:p>
          </table:table-cell>
          <table:table-cell office:value-type="float" office:value="55.4166666666667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1" table:style-name="ce8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percentage" office:value="0.97777777777777797" table:style-name="ce9">
            <text:p>97,8%</text:p>
          </table:table-cell>
          <table:table-cell office:value-type="float" office:value="88.622222222222206" table:style-name="ce10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percentage" office:value="0.51851851851851904" table:style-name="ce13">
            <text:p>51,9%</text:p>
          </table:table-cell>
          <table:table-cell office:value-type="float" office:value="27.4444444444444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percentage" office:value="0.26315789473684198" table:style-name="ce9">
            <text:p>26,3%</text:p>
          </table:table-cell>
          <table:table-cell office:value-type="float" office:value="95.394736842105303" table:style-name="ce10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style-name="ce13">
            <text:p>20,0%</text:p>
          </table:table-cell>
          <table:table-cell office:value-type="float" office:value="146.933333333333" table:style-name="ce14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7.6428571428571397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percentage" office:value="0.77777777777777801" table:style-name="ce13">
            <text:p>77,8%</text:p>
          </table:table-cell>
          <table:table-cell office:value-type="float" office:value="25.4444444444444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percentage" office:value="0.92857142857142905" table:style-name="ce9">
            <text:p>92,9%</text:p>
          </table:table-cell>
          <table:table-cell office:value-type="float" office:value="17.5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La Nostra Famiglia - Pasian di Prato UD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percentage" office:value="0.2" table:style-name="ce13">
            <text:p>20,0%</text:p>
          </table:table-cell>
          <table:table-cell office:value-type="float" office:value="53.8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84.1666666666667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Nova Salus Cervignano</text:p>
          </table:table-cell>
          <table:table-cell office:value-type="string" table:style-name="ce11">
            <text:p>B - Breve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percentage" office:value="0.84615384615384603" table:style-name="ce13">
            <text:p>84,6%</text:p>
          </table:table-cell>
          <table:table-cell office:value-type="float" office:value="7.5769230769230802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48.1666666666667" table:style-name="ce10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64.5" table:style-name="ce14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percentage" office:value="1" table:style-name="ce9">
            <text:p>100,0%</text:p>
          </table:table-cell>
          <table:table-cell office:value-type="float" office:value="6.4285714285714297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33.6666666666667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46" table:style-name="ce10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34" table:style-name="ce12">
            <text:p>134</text:p>
          </table:table-cell>
          <table:table-cell office:value-type="float" office:value="110" table:style-name="ce12">
            <text:p>110</text:p>
          </table:table-cell>
          <table:table-cell office:value-type="float" office:value="74" table:style-name="ce12">
            <text:p>74</text:p>
          </table:table-cell>
          <table:table-cell office:value-type="percentage" office:value="0.67272727272727295" table:style-name="ce13">
            <text:p>67,3%</text:p>
          </table:table-cell>
          <table:table-cell office:value-type="float" office:value="18.718181818181801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4" table:style-name="ce8">
            <text:p>104</text:p>
          </table:table-cell>
          <table:table-cell office:value-type="float" office:value="66" table:style-name="ce8">
            <text:p>66</text:p>
          </table:table-cell>
          <table:table-cell office:value-type="float" office:value="15" table:style-name="ce8">
            <text:p>15</text:p>
          </table:table-cell>
          <table:table-cell office:value-type="percentage" office:value="0.22727272727272699" table:style-name="ce9">
            <text:p>22,7%</text:p>
          </table:table-cell>
          <table:table-cell office:value-type="float" office:value="98.409090909090907" table:style-name="ce10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percentage" office:value="0.266666666666667" table:style-name="ce13">
            <text:p>26,7%</text:p>
          </table:table-cell>
          <table:table-cell office:value-type="float" office:value="109.066666666667" table:style-name="ce14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percentage" office:value="0.68181818181818199" table:style-name="ce9">
            <text:p>68,2%</text:p>
          </table:table-cell>
          <table:table-cell office:value-type="float" office:value="13.113636363636401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percentage" office:value="0.56756756756756799" table:style-name="ce13">
            <text:p>56,8%</text:p>
          </table:table-cell>
          <table:table-cell office:value-type="float" office:value="42.081081081081102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percentage" office:value="0.952380952380952" table:style-name="ce9">
            <text:p>95,2%</text:p>
          </table:table-cell>
          <table:table-cell office:value-type="float" office:value="62.809523809523803" table:style-name="ce10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percentage" office:value="0.84210526315789502" table:style-name="ce13">
            <text:p>84,2%</text:p>
          </table:table-cell>
          <table:table-cell office:value-type="float" office:value="10.2631578947368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percentage" office:value="0.61111111111111105" table:style-name="ce9">
            <text:p>61,1%</text:p>
          </table:table-cell>
          <table:table-cell office:value-type="float" office:value="49.1666666666667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percentage" office:value="0.78571428571428603" table:style-name="ce13">
            <text:p>78,6%</text:p>
          </table:table-cell>
          <table:table-cell office:value-type="float" office:value="41.071428571428598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12" table:style-name="ce8">
            <text:p>112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percentage" office:value="0.83561643835616395" table:style-name="ce9">
            <text:p>83,6%</text:p>
          </table:table-cell>
          <table:table-cell office:value-type="float" office:value="12.328767123287699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4" table:style-name="ce12">
            <text:p>134</text:p>
          </table:table-cell>
          <table:table-cell office:value-type="float" office:value="65" table:style-name="ce12">
            <text:p>65</text:p>
          </table:table-cell>
          <table:table-cell office:value-type="float" office:value="36" table:style-name="ce12">
            <text:p>36</text:p>
          </table:table-cell>
          <table:table-cell office:value-type="percentage" office:value="0.55384615384615399" table:style-name="ce13">
            <text:p>55,4%</text:p>
          </table:table-cell>
          <table:table-cell office:value-type="float" office:value="57.507692307692302" table:style-name="ce14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percentage" office:value="0.53846153846153799" table:style-name="ce9">
            <text:p>53,8%</text:p>
          </table:table-cell>
          <table:table-cell office:value-type="float" office:value="79.846153846153797" table:style-name="ce10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40" table:style-name="ce12">
            <text:p>140</text:p>
          </table:table-cell>
          <table:table-cell office:value-type="float" office:value="103" table:style-name="ce12">
            <text:p>103</text:p>
          </table:table-cell>
          <table:table-cell office:value-type="float" office:value="8" table:style-name="ce12">
            <text:p>8</text:p>
          </table:table-cell>
          <table:table-cell office:value-type="percentage" office:value="7.7669902912621394E-2" table:style-name="ce13">
            <text:p>7,8%</text:p>
          </table:table-cell>
          <table:table-cell office:value-type="float" office:value="36.223300970873801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3" table:style-name="ce8">
            <text:p>83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percentage" office:value="0.266666666666667" table:style-name="ce9">
            <text:p>26,7%</text:p>
          </table:table-cell>
          <table:table-cell office:value-type="float" office:value="83.3333333333333" table:style-name="ce10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84.1" table:style-name="ce14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percentage" office:value="0.57894736842105299" table:style-name="ce13">
            <text:p>57,9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percentage" office:value="0.17647058823529399" table:style-name="ce9">
            <text:p>17,6%</text:p>
          </table:table-cell>
          <table:table-cell office:value-type="float" office:value="83.117647058823493" table:style-name="ce10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76" table:style-name="ce14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medica Centro Pasteur - Pradaman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19" table:style-name="ce8">
            <text:p>119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percentage" office:value="0.292682926829268" table:style-name="ce9">
            <text:p>29,3%</text:p>
          </table:table-cell>
          <table:table-cell office:value-type="float" office:value="29.560975609756099" table:style-name="ce10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percentage" office:value="0.114285714285714" table:style-name="ce13">
            <text:p>11,4%</text:p>
          </table:table-cell>
          <table:table-cell office:value-type="float" office:value="104.428571428571" table:style-name="ce14">
            <text:p>1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144.18181818181799" table:style-name="ce10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fisiatrica</text:p>
          </table:table-cell>
          <table:table-cell table:number-columns-repeated="2" table:style-name="ce16"/>
          <table:table-cell table:style-name="ce15"/>
          <table:table-cell office:value-type="float" office:value="1115" table:style-name="ce17">
            <text:p>1115</text:p>
          </table:table-cell>
          <table:table-cell office:value-type="float" office:value="581" table:style-name="ce17">
            <text:p>58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2" table:number-columns-spanned="1" table:number-rows-spanned="14" table:style-name="ce28">
            <text:p>12</text:p>
          </table:table-cell>
          <table:table-cell office:value-type="string" table:number-columns-spanned="1" table:number-rows-spanned="13" table:style-name="ce29">
            <text:p>Prima Visita gastroenterologica</text:p>
          </table:table-cell>
          <table:table-cell office:value-type="string" table:number-columns-spanned="1" table:number-rows-spanned="2" table:style-name="ce20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5.5714285714285703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percentage" office:value="0.64285714285714302" table:style-name="ce9">
            <text:p>64,3%</text:p>
          </table:table-cell>
          <table:table-cell office:value-type="float" office:value="56.785714285714299" table:style-name="ce10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23.333333333333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percentage" office:value="0.10344827586206901" table:style-name="ce13">
            <text:p>10,3%</text:p>
          </table:table-cell>
          <table:table-cell office:value-type="float" office:value="118.068965517241" table:style-name="ce14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percentage" office:value="8.3333333333333301E-2" table:style-name="ce9">
            <text:p>8,3%</text:p>
          </table:table-cell>
          <table:table-cell office:value-type="float" office:value="193.875" table:style-name="ce10">
            <text:p>1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percentage" office:value="0.3" table:style-name="ce13">
            <text:p>30,0%</text:p>
          </table:table-cell>
          <table:table-cell office:value-type="float" office:value="142" table:style-name="ce14">
            <text:p>1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25.555555555555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.6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6.57142857142901" table:style-name="ce14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percentage" office:value="0.1" table:style-name="ce9">
            <text:p>10,0%</text:p>
          </table:table-cell>
          <table:table-cell office:value-type="float" office:value="196" table:style-name="ce10">
            <text:p>1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209.4" table:style-name="ce14">
            <text:p>20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gastroenterologica</text:p>
          </table:table-cell>
          <table:table-cell table:number-columns-repeated="2" table:style-name="ce16"/>
          <table:table-cell table:style-name="ce15"/>
          <table:table-cell office:value-type="float" office:value="167" table:style-name="ce17">
            <text:p>167</text:p>
          </table:table-cell>
          <table:table-cell office:value-type="float" office:value="35" table:style-name="ce17">
            <text:p>3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3" table:number-columns-spanned="1" table:number-rows-spanned="14" table:style-name="ce27">
            <text:p>13</text:p>
          </table:table-cell>
          <table:table-cell office:value-type="string" table:number-columns-spanned="1" table:number-rows-spanned="13" table:style-name="ce29">
            <text:p>Prima Visita oncologica</text:p>
          </table:table-cell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9.25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1" table:style-name="ce10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3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7.5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0.6666666666667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.6666666666666696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8.1999999999999993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8.6666666666666696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28.818181818181799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ncologica</text:p>
          </table:table-cell>
          <table:table-cell table:number-columns-repeated="2" table:style-name="ce16"/>
          <table:table-cell table:style-name="ce15"/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4" table:number-columns-spanned="1" table:number-rows-spanned="12" table:style-name="ce28">
            <text:p>14</text:p>
          </table:table-cell>
          <table:table-cell office:value-type="string" table:number-columns-spanned="1" table:number-rows-spanned="11" table:style-name="ce29">
            <text:p>Prima Visita pneumologica</text:p>
          </table:table-cell>
          <table:table-cell office:value-type="string" table:number-columns-spanned="1" table:number-rows-spanned="2" table:style-name="ce20">
            <text:p>IMFR Gervasutta</text:p>
          </table:table-cell>
          <table:table-cell office:value-type="string" table:style-name="ce11">
            <text:p>D - Differita</text:p>
          </table:table-cell>
          <table:table-cell office:value-type="float" office:value="84" table:style-name="ce12">
            <text:p>84</text:p>
          </table:table-cell>
          <table:table-cell office:value-type="float" office:value="73" table:style-name="ce12">
            <text:p>73</text:p>
          </table:table-cell>
          <table:table-cell office:value-type="float" office:value="49" table:style-name="ce12">
            <text:p>49</text:p>
          </table:table-cell>
          <table:table-cell office:value-type="percentage" office:value="0.67123287671232901" table:style-name="ce13">
            <text:p>67,1%</text:p>
          </table:table-cell>
          <table:table-cell office:value-type="float" office:value="51.767123287671197" table:style-name="ce14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percentage" office:value="0.92307692307692302" table:style-name="ce9">
            <text:p>92,3%</text:p>
          </table:table-cell>
          <table:table-cell office:value-type="float" office:value="37.153846153846203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503" table:style-name="ce13">
            <text:p>38,5%</text:p>
          </table:table-cell>
          <table:table-cell office:value-type="float" office:value="19.769230769230798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percentage" office:value="6.8965517241379296E-2" table:style-name="ce9">
            <text:p>6,9%</text:p>
          </table:table-cell>
          <table:table-cell office:value-type="float" office:value="121.206896551724" table:style-name="ce10">
            <text:p>1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percentage" office:value="0.225806451612903" table:style-name="ce13">
            <text:p>22,6%</text:p>
          </table:table-cell>
          <table:table-cell office:value-type="float" office:value="145.61290322580601" table:style-name="ce14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77" table:style-name="ce8">
            <text:p>177</text:p>
          </table:table-cell>
          <table:table-cell office:value-type="float" office:value="91" table:style-name="ce8">
            <text:p>91</text:p>
          </table:table-cell>
          <table:table-cell office:value-type="float" office:value="8" table:style-name="ce8">
            <text:p>8</text:p>
          </table:table-cell>
          <table:table-cell office:value-type="percentage" office:value="8.7912087912087905E-2" table:style-name="ce9">
            <text:p>8,8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4" table:style-name="ce12">
            <text:p>94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percentage" office:value="1.5384615384615399E-2" table:style-name="ce13">
            <text:p>1,5%</text:p>
          </table:table-cell>
          <table:table-cell office:value-type="float" office:value="138.323076923077" table:style-name="ce14">
            <text:p>1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8.41666666666703" table:style-name="ce10">
            <text:p>2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percentage" office:value="0.39130434782608697" table:style-name="ce13">
            <text:p>39,1%</text:p>
          </table:table-cell>
          <table:table-cell office:value-type="float" office:value="14.913043478260899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percentage" office:value="3.4482758620689703E-2" table:style-name="ce9">
            <text:p>3,4%</text:p>
          </table:table-cell>
          <table:table-cell office:value-type="float" office:value="99.275862068965495" table:style-name="ce10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percentage" office:value="0.91666666666666696" table:style-name="ce13">
            <text:p>91,7%</text:p>
          </table:table-cell>
          <table:table-cell office:value-type="float" office:value="100.833333333333" table:style-name="ce14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pneumologica</text:p>
          </table:table-cell>
          <table:table-cell table:number-columns-repeated="2" table:style-name="ce16"/>
          <table:table-cell table:style-name="ce15"/>
          <table:table-cell office:value-type="float" office:value="404" table:style-name="ce17">
            <text:p>404</text:p>
          </table:table-cell>
          <table:table-cell office:value-type="float" office:value="117" table:style-name="ce17">
            <text:p>11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5" table:number-columns-spanned="1" table:number-rows-spanned="31" table:style-name="ce27">
            <text:p>15</text:p>
          </table:table-cell>
          <table:table-cell office:value-type="string" table:number-columns-spanned="1" table:number-rows-spanned="30" table:style-name="ce29">
            <text:p>Mammografia bilaterale [ER]</text:p>
          </table:table-cell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5.3333333333333304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percentage" office:value="1" table:style-name="ce13">
            <text:p>100,0%</text:p>
          </table:table-cell>
          <table:table-cell office:value-type="float" office:value="19.68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percentage" office:value="1" table:style-name="ce9">
            <text:p>100,0%</text:p>
          </table:table-cell>
          <table:table-cell office:value-type="float" office:value="25.872340425531899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percentage" office:value="0.75" table:style-name="ce13">
            <text:p>75,0%</text:p>
          </table:table-cell>
          <table:table-cell office:value-type="float" office:value="8.37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141.142857142857" table:style-name="ce10">
            <text:p>1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5.28571428571429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66.428571428571402" table:style-name="ce10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1" table:style-name="ce12">
            <text:p>71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percentage" office:value="0.407407407407407" table:style-name="ce13">
            <text:p>40,7%</text:p>
          </table:table-cell>
          <table:table-cell office:value-type="float" office:value="280.96296296296299" table:style-name="ce14">
            <text:p>2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6.3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percentage" office:value="0.86666666666666703" table:style-name="ce13">
            <text:p>86,7%</text:p>
          </table:table-cell>
          <table:table-cell office:value-type="float" office:value="51.066666666666698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3" table:style-name="ce8">
            <text:p>153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percentage" office:value="0.81944444444444398" table:style-name="ce9">
            <text:p>81,9%</text:p>
          </table:table-cell>
          <table:table-cell office:value-type="float" office:value="81.1527777777778" table:style-name="ce10">
            <text:p>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.3333333333333304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percentage" office:value="0.72727272727272696" table:style-name="ce9">
            <text:p>72,7%</text:p>
          </table:table-cell>
          <table:table-cell office:value-type="float" office:value="104.545454545455" table:style-name="ce10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360.30769230769198" table:style-name="ce14">
            <text:p>3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84.6" table:style-name="ce10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39.3333333333333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305" table:style-name="ce10">
            <text:p>3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percentage" office:value="0.77777777777777801" table:style-name="ce13">
            <text:p>77,8%</text:p>
          </table:table-cell>
          <table:table-cell office:value-type="float" office:value="9.8888888888888893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3" table:style-name="ce8">
            <text:p>193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percentage" office:value="0.53571428571428603" table:style-name="ce9">
            <text:p>53,6%</text:p>
          </table:table-cell>
          <table:table-cell office:value-type="float" office:value="117.16071428571399" table:style-name="ce10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40" table:style-name="ce12">
            <text:p>1440</text:p>
          </table:table-cell>
          <table:table-cell office:value-type="float" office:value="289" table:style-name="ce12">
            <text:p>289</text:p>
          </table:table-cell>
          <table:table-cell office:value-type="float" office:value="51" table:style-name="ce12">
            <text:p>51</text:p>
          </table:table-cell>
          <table:table-cell office:value-type="percentage" office:value="0.17647058823529399" table:style-name="ce13">
            <text:p>17,6%</text:p>
          </table:table-cell>
          <table:table-cell office:value-type="float" office:value="216.89273356401401" table:style-name="ce14">
            <text:p>2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2.5714285714285698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percentage" office:value="0.85" table:style-name="ce13">
            <text:p>85,0%</text:p>
          </table:table-cell>
          <table:table-cell office:value-type="float" office:value="53.4" table:style-name="ce14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0" table:style-name="ce8">
            <text:p>90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percentage" office:value="0.875" table:style-name="ce9">
            <text:p>87,5%</text:p>
          </table:table-cell>
          <table:table-cell office:value-type="float" office:value="73.6041666666667" table:style-name="ce10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3.25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38.928571428571402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77.3333333333333" table:style-name="ce14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.5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2.4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Mammografia bilaterale [ER]</text:p>
          </table:table-cell>
          <table:table-cell table:number-columns-repeated="2" table:style-name="ce16"/>
          <table:table-cell table:style-name="ce15"/>
          <table:table-cell office:value-type="float" office:value="767" table:style-name="ce17">
            <text:p>767</text:p>
          </table:table-cell>
          <table:table-cell office:value-type="float" office:value="424" table:style-name="ce17">
            <text:p>42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6" table:number-columns-spanned="1" table:number-rows-spanned="12" table:style-name="ce27">
            <text:p>16</text:p>
          </table:table-cell>
          <table:table-cell office:value-type="string" table:number-columns-spanned="1" table:number-rows-spanned="11" table:style-name="ce29">
            <text:p>Mammografia monolaterale</text:p>
          </table:table-cell>
          <table:table-cell office:value-type="string" table:style-name="ce7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99" table:style-name="ce10">
            <text:p>2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81.5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39" table:style-name="ce14">
            <text:p>4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Tolmezzo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72" table:style-name="ce10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62.5" table:style-name="ce10">
            <text:p>2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114.71428571428601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72" table:style-name="ce10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Mammografia monolaterale</text:p>
          </table:table-cell>
          <table:table-cell table:number-columns-repeated="2" table:style-name="ce16"/>
          <table:table-cell table:style-name="ce15"/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7" table:number-columns-spanned="1" table:number-rows-spanned="35" table:style-name="ce28">
            <text:p>17</text:p>
          </table:table-cell>
          <table:table-cell office:value-type="string" table:number-columns-spanned="1" table:number-rows-spanned="34" table:style-name="ce29">
            <text:p>TC del Torace</text:p>
          </table:table-cell>
          <table:table-cell office:value-type="string" table:number-columns-spanned="1" table:number-rows-spanned="2" table:style-name="ce20">
            <text:p>Friuli Coram - Udine</text:p>
          </table:table-cell>
          <table:table-cell office:value-type="string" table:style-name="ce11">
            <text:p>D - Differita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,0%</text:p>
          </table:table-cell>
          <table:table-cell office:value-type="float" office:value="29.6111111111111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percentage" office:value="0.85" table:style-name="ce9">
            <text:p>85,0%</text:p>
          </table:table-cell>
          <table:table-cell office:value-type="float" office:value="65.5" table:style-name="ce10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10.75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5.6666666666667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8" table:style-name="ce14">
            <text:p>2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4.7777777777777803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17.399999999999999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4" table:style-name="ce10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percentage" office:value="0.88888888888888895" table:style-name="ce9">
            <text:p>88,9%</text:p>
          </table:table-cell>
          <table:table-cell office:value-type="float" office:value="52.2222222222222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8.6666666666667" table:style-name="ce14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76" table:style-name="ce10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48" table:style-name="ce14">
            <text:p>4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6" table:style-name="ce10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.5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percentage" office:value="0.95833333333333304" table:style-name="ce9">
            <text:p>95,8%</text:p>
          </table:table-cell>
          <table:table-cell office:value-type="float" office:value="32.4583333333333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80.285714285714306" table:style-name="ce14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1.6666666666666701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percentage" office:value="0.91666666666666696" table:style-name="ce13">
            <text:p>91,7%</text:p>
          </table:table-cell>
          <table:table-cell office:value-type="float" office:value="23.8333333333333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77" table:style-name="ce10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23.2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59" table:style-name="ce14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9.600000000000001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Torace</text:p>
          </table:table-cell>
          <table:table-cell table:number-columns-repeated="2" table:style-name="ce16"/>
          <table:table-cell table:style-name="ce15"/>
          <table:table-cell office:value-type="float" office:value="202" table:style-name="ce17">
            <text:p>202</text:p>
          </table:table-cell>
          <table:table-cell office:value-type="float" office:value="177" table:style-name="ce17">
            <text:p>17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8" table:number-columns-spanned="1" table:number-rows-spanned="28" table:style-name="ce28">
            <text:p>18</text:p>
          </table:table-cell>
          <table:table-cell office:value-type="string" table:number-columns-spanned="1" table:number-rows-spanned="27" table:style-name="ce29">
            <text:p>TC del Torace con MCD senza e con MCD</text:p>
          </table:table-cell>
          <table:table-cell office:value-type="string" table:number-columns-spanned="1" table:number-rows-spanned="2" table:style-name="ce20">
            <text:p>Friuli Coram - Udine</text:p>
          </table:table-cell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48.2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113.571428571429" table:style-name="ce10">
            <text:p>1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.75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97" table:style-name="ce10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8.6666666666667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52.2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186.8" table:style-name="ce14">
            <text:p>1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percentage" office:value="0.15" table:style-name="ce9">
            <text:p>15,0%</text:p>
          </table:table-cell>
          <table:table-cell office:value-type="float" office:value="21.25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0.5" table:style-name="ce14">
            <text:p>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5" table:style-name="ce10">
            <text:p>2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percentage" office:value="3.5714285714285698E-2" table:style-name="ce13">
            <text:p>3,6%</text:p>
          </table:table-cell>
          <table:table-cell office:value-type="float" office:value="22.178571428571399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9" table:style-name="ce8">
            <text:p>5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percentage" office:value="0.82758620689655205" table:style-name="ce9">
            <text:p>82,8%</text:p>
          </table:table-cell>
          <table:table-cell office:value-type="float" office:value="40.724137931034498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percentage" office:value="0.53846153846153799" table:style-name="ce13">
            <text:p>53,8%</text:p>
          </table:table-cell>
          <table:table-cell office:value-type="float" office:value="105.153846153846" table:style-name="ce14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percentage" office:value="0.1" table:style-name="ce9">
            <text:p>10,0%</text:p>
          </table:table-cell>
          <table:table-cell office:value-type="float" office:value="39.299999999999997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67.2222222222222" table:style-name="ce14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percentage" office:value="0.44827586206896602" table:style-name="ce9">
            <text:p>44,8%</text:p>
          </table:table-cell>
          <table:table-cell office:value-type="float" office:value="114.758620689655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89" table:style-name="ce12">
            <text:p>89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percentage" office:value="0.5" table:style-name="ce13">
            <text:p>50,0%</text:p>
          </table:table-cell>
          <table:table-cell office:value-type="float" office:value="39.441176470588204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percentage" office:value="0.25" table:style-name="ce9">
            <text:p>25,0%</text:p>
          </table:table-cell>
          <table:table-cell office:value-type="float" office:value="91.4166666666667" table:style-name="ce10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220.555555555556" table:style-name="ce14">
            <text:p>2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11" table:style-name="ce8">
            <text:p>111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percentage" office:value="0.54838709677419395" table:style-name="ce9">
            <text:p>54,8%</text:p>
          </table:table-cell>
          <table:table-cell office:value-type="float" office:value="20.822580645161299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53.545454545454497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3.6666666666667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43.8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5" table:style-name="ce10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6.1666666666667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0.6666666666667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percentage" office:value="1" table:style-name="ce13">
            <text:p>100,0%</text:p>
          </table:table-cell>
          <table:table-cell office:value-type="float" office:value="49.818181818181799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Torace con MCD senza e con MCD</text:p>
          </table:table-cell>
          <table:table-cell table:number-columns-repeated="2" table:style-name="ce16"/>
          <table:table-cell table:style-name="ce15"/>
          <table:table-cell office:value-type="float" office:value="346" table:style-name="ce17">
            <text:p>346</text:p>
          </table:table-cell>
          <table:table-cell office:value-type="float" office:value="166" table:style-name="ce17">
            <text:p>16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9" table:number-columns-spanned="1" table:number-rows-spanned="7" table:style-name="ce27">
            <text:p>19</text:p>
          </table:table-cell>
          <table:table-cell office:value-type="string" table:number-columns-spanned="1" table:number-rows-spanned="6" table:style-name="ce29">
            <text:p>TC dell'addome superiore</text:p>
          </table:table-cell>
          <table:table-cell office:value-type="string" table:number-columns-spanned="1" table:number-rows-spanned="2" table:style-name="ce21">
            <text:p>Friuli Coram - Udin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51" table:style-name="ce14">
            <text:p>1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2.3333333333333299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superiore</text:p>
          </table:table-cell>
          <table:table-cell table:number-columns-repeated="2" table:style-name="ce16"/>
          <table:table-cell table:style-name="ce15"/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0" table:number-columns-spanned="1" table:number-rows-spanned="11" table:style-name="ce27">
            <text:p>20</text:p>
          </table:table-cell>
          <table:table-cell office:value-type="string" table:number-columns-spanned="1" table:number-rows-spanned="10" table:style-name="ce29">
            <text:p>TC dell'addome superiore senza e con MDC</text:p>
          </table:table-cell>
          <table:table-cell office:value-type="string" table:style-name="ce7">
            <text:p>Friuli Coram - Udine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2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39.6666666666667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6" table:style-name="ce14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Radiologia Cervignanese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5" table:style-name="ce10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15.6666666666667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superiore senza e con MDC</text:p>
          </table:table-cell>
          <table:table-cell table:number-columns-repeated="2" table:style-name="ce16"/>
          <table:table-cell table:style-name="ce15"/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1" table:number-columns-spanned="1" table:number-rows-spanned="3" table:style-name="ce27">
            <text:p>21</text:p>
          </table:table-cell>
          <table:table-cell office:value-type="string" table:number-columns-spanned="1" table:number-rows-spanned="2" table:style-name="ce29">
            <text:p>TC dell'Addome inferiore</text:p>
          </table:table-cell>
          <table:table-cell office:value-type="string" table:style-name="ce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5" table:style-name="ce14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inferiore</text:p>
          </table:table-cell>
          <table:table-cell table:number-columns-repeated="2" table:style-name="ce16"/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2" table:number-columns-spanned="1" table:number-rows-spanned="10" table:style-name="ce27">
            <text:p>22</text:p>
          </table:table-cell>
          <table:table-cell office:value-type="string" table:number-columns-spanned="1" table:number-rows-spanned="9" table:style-name="ce29">
            <text:p>TC dell'addome inferiore senza e con MDC</text:p>
          </table:table-cell>
          <table:table-cell office:value-type="string" table:number-columns-spanned="1" table:number-rows-spanned="2" table:style-name="ce21">
            <text:p>Friuli Coram - Udin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0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0" table:style-name="ce10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8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4" table:style-name="ce14">
            <text:p>2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inferiore senza e con MDC</text:p>
          </table:table-cell>
          <table:table-cell table:number-columns-repeated="2" table:style-name="ce16"/>
          <table:table-cell table:style-name="ce15"/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3" table:number-columns-spanned="1" table:number-rows-spanned="24" table:style-name="ce28">
            <text:p>23</text:p>
          </table:table-cell>
          <table:table-cell office:value-type="string" table:number-columns-spanned="1" table:number-rows-spanned="23" table:style-name="ce29">
            <text:p>TC dell'addome completo</text:p>
          </table:table-cell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3.5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2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4.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7" table:style-name="ce10">
            <text:p>2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34" table:style-name="ce14">
            <text:p>2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5.2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1.2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3.5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13.2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completo</text:p>
          </table:table-cell>
          <table:table-cell table:number-columns-repeated="2" table:style-name="ce16"/>
          <table:table-cell table:style-name="ce15"/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4" table:number-columns-spanned="1" table:number-rows-spanned="32" table:style-name="ce27">
            <text:p>24</text:p>
          </table:table-cell>
          <table:table-cell office:value-type="string" table:number-columns-spanned="1" table:number-rows-spanned="31" table:style-name="ce29">
            <text:p>TC dell'addome completo senza e con</text:p>
          </table:table-cell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7.6666666666666696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51.454545454545503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percentage" office:value="0.75" table:style-name="ce9">
            <text:p>75,0%</text:p>
          </table:table-cell>
          <table:table-cell office:value-type="float" office:value="89.5833333333333" table:style-name="ce10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0.3333333333333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78.5" table:style-name="ce10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6" table:style-name="ce14">
            <text:p>1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19.600000000000001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109.8" table:style-name="ce14">
            <text:p>1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11.25" table:style-name="ce10">
            <text:p>2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percentage" office:value="0.148148148148148" table:style-name="ce13">
            <text:p>14,8%</text:p>
          </table:table-cell>
          <table:table-cell office:value-type="float" office:value="23.814814814814799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1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3" table:style-name="ce14">
            <text:p>2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percentage" office:value="0.2" table:style-name="ce9">
            <text:p>20,0%</text:p>
          </table:table-cell>
          <table:table-cell office:value-type="float" office:value="19.466666666666701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percentage" office:value="0.88888888888888895" table:style-name="ce13">
            <text:p>88,9%</text:p>
          </table:table-cell>
          <table:table-cell office:value-type="float" office:value="34.6111111111111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83.5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9.75" table:style-name="ce14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percentage" office:value="0.70588235294117696" table:style-name="ce9">
            <text:p>70,6%</text:p>
          </table:table-cell>
          <table:table-cell office:value-type="float" office:value="62" table:style-name="ce10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percentage" office:value="0.37931034482758602" table:style-name="ce13">
            <text:p>37,9%</text:p>
          </table:table-cell>
          <table:table-cell office:value-type="float" office:value="119.586206896552" table:style-name="ce14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90" table:style-name="ce8">
            <text:p>90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percentage" office:value="0.73684210526315796" table:style-name="ce9">
            <text:p>73,7%</text:p>
          </table:table-cell>
          <table:table-cell office:value-type="float" office:value="17.2368421052632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34.25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40" table:style-name="ce8">
            <text:p>140</text:p>
          </table:table-cell>
          <table:table-cell office:value-type="float" office:value="91" table:style-name="ce8">
            <text:p>91</text:p>
          </table:table-cell>
          <table:table-cell office:value-type="float" office:value="59" table:style-name="ce8">
            <text:p>59</text:p>
          </table:table-cell>
          <table:table-cell office:value-type="percentage" office:value="0.64835164835164805" table:style-name="ce9">
            <text:p>64,8%</text:p>
          </table:table-cell>
          <table:table-cell office:value-type="float" office:value="16.1428571428571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28.8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27.5" table:style-name="ce10">
            <text:p>1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5.37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50.6666666666667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percentage" office:value="0.48" table:style-name="ce9">
            <text:p>48,0%</text:p>
          </table:table-cell>
          <table:table-cell office:value-type="float" office:value="14.72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29.125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46.2222222222222" table:style-name="ce10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completo senza e con</text:p>
          </table:table-cell>
          <table:table-cell table:number-columns-repeated="2" table:style-name="ce16"/>
          <table:table-cell table:style-name="ce15"/>
          <table:table-cell office:value-type="float" office:value="437" table:style-name="ce17">
            <text:p>437</text:p>
          </table:table-cell>
          <table:table-cell office:value-type="float" office:value="260" table:style-name="ce17">
            <text:p>26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5" table:number-columns-spanned="1" table:number-rows-spanned="32" table:style-name="ce28">
            <text:p>25</text:p>
          </table:table-cell>
          <table:table-cell office:value-type="string" table:number-columns-spanned="1" table:number-rows-spanned="31" table:style-name="ce29">
            <text:p>TC Cranio-encefalo</text:p>
          </table:table-cell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4.7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3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5.62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17.571428571428601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percentage" office:value="1" table:style-name="ce13">
            <text:p>100,0%</text:p>
          </table:table-cell>
          <table:table-cell office:value-type="float" office:value="24.75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36.6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2.8333333333333299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5.8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43.6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percentage" office:value="0.91525423728813604" table:style-name="ce9">
            <text:p>91,5%</text:p>
          </table:table-cell>
          <table:table-cell office:value-type="float" office:value="7.4745762711864403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percentage" office:value="1" table:style-name="ce13">
            <text:p>100,0%</text:p>
          </table:table-cell>
          <table:table-cell office:value-type="float" office:value="25.785714285714299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19" table:style-name="ce10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33.7777777777778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74.3333333333333" table:style-name="ce14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23.1428571428571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7.6666666666667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3.0769230769230802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3.9166666666666701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1.3333333333333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21.8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12.285714285714301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28.8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Cranio-encefalo</text:p>
          </table:table-cell>
          <table:table-cell table:number-columns-repeated="2" table:style-name="ce16"/>
          <table:table-cell table:style-name="ce15"/>
          <table:table-cell office:value-type="float" office:value="250" table:style-name="ce17">
            <text:p>250</text:p>
          </table:table-cell>
          <table:table-cell office:value-type="float" office:value="245" table:style-name="ce17">
            <text:p>24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6" table:number-columns-spanned="1" table:number-rows-spanned="15" table:style-name="ce27">
            <text:p>26</text:p>
          </table:table-cell>
          <table:table-cell office:value-type="string" table:number-columns-spanned="1" table:number-rows-spanned="14" table:style-name="ce29">
            <text:p>TC Cranio-encefalo senza e con MDC</text:p>
          </table:table-cell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0.3333333333333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16" table:style-name="ce14">
            <text:p>3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1.714285714285701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percentage" office:value="0.875" table:style-name="ce9">
            <text:p>87,5%</text:p>
          </table:table-cell>
          <table:table-cell office:value-type="float" office:value="43.125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78" table:style-name="ce14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51" table:style-name="ce10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56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percentage" office:value="0.86666666666666703" table:style-name="ce9">
            <text:p>86,7%</text:p>
          </table:table-cell>
          <table:table-cell office:value-type="float" office:value="7.0666666666666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percentage" office:value="0.230769230769231" table:style-name="ce9">
            <text:p>23,1%</text:p>
          </table:table-cell>
          <table:table-cell office:value-type="float" office:value="55.307692307692299" table:style-name="ce10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0" table:style-name="ce14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2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Cranio-encefalo senza e con MDC</text:p>
          </table:table-cell>
          <table:table-cell table:number-columns-repeated="2" table:style-name="ce16"/>
          <table:table-cell table:style-name="ce15"/>
          <table:table-cell office:value-type="float" office:value="67" table:style-name="ce17">
            <text:p>67</text:p>
          </table:table-cell>
          <table:table-cell office:value-type="float" office:value="36" table:style-name="ce17">
            <text:p>3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7" table:number-columns-spanned="1" table:number-rows-spanned="7" table:style-name="ce27">
            <text:p>27</text:p>
          </table:table-cell>
          <table:table-cell office:value-type="string" table:number-columns-spanned="1" table:number-rows-spanned="6" table:style-name="ce29">
            <text:p>TC del rachide e dello speco vertebrale cervicale</text:p>
          </table:table-cell>
          <table:table-cell office:value-type="string" table:style-name="ce7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1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Radiologia Cervignanese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2.6666666666667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cervicale</text:p>
          </table:table-cell>
          <table:table-cell table:number-columns-repeated="2" table:style-name="ce16"/>
          <table:table-cell table:style-name="ce15"/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8" table:number-columns-spanned="1" table:number-rows-spanned="9" table:style-name="ce27">
            <text:p>28</text:p>
          </table:table-cell>
          <table:table-cell office:value-type="string" table:number-columns-spanned="1" table:number-rows-spanned="8" table:style-name="ce29">
            <text:p>TC del rachide e dello speco vertebrale toracico</text:p>
          </table:table-cell>
          <table:table-cell office:value-type="string" table:style-name="ce7">
            <text:p>Friulmedica - Codroipo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Tolmezzo</text:p>
          </table:table-cell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7" table:style-name="ce10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33.4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3.3333333333333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toracico</text:p>
          </table:table-cell>
          <table:table-cell table:number-columns-repeated="2" table:style-name="ce16"/>
          <table:table-cell table:style-name="ce15"/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9" table:number-columns-spanned="1" table:number-rows-spanned="20" table:style-name="ce27">
            <text:p>29</text:p>
          </table:table-cell>
          <table:table-cell office:value-type="string" table:number-columns-spanned="1" table:number-rows-spanned="19" table:style-name="ce29">
            <text:p>TC del rachide e dello speco vertebrale lombosacrale</text:p>
          </table:table-cell>
          <table:table-cell office:value-type="string" table:style-name="ce7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Idr Imago - Istituto Diagnostica Radiologica Srl - Udine</text:p>
          </table:table-cell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5.3333333333333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.5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5.2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0.25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22.285714285714299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5.71428571428571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28.75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2.5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8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00" table:style-name="ce14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lombosacrale</text:p>
          </table:table-cell>
          <table:table-cell table:number-columns-repeated="2" table:style-name="ce16"/>
          <table:table-cell table:style-name="ce15"/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0" table:number-columns-spanned="1" table:number-rows-spanned="3" table:style-name="ce28">
            <text:p>30</text:p>
          </table:table-cell>
          <table:table-cell office:value-type="string" table:number-columns-spanned="1" table:number-rows-spanned="2" table:style-name="ce29">
            <text:p>TC del rachide e dello speco vertebrale cervicale senza e con MDC</text:p>
          </table:table-cell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cervicale senza e con MDC</text:p>
          </table:table-cell>
          <table:table-cell table:number-columns-repeated="2" table:style-name="ce16"/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1" table:number-columns-spanned="1" table:number-rows-spanned="3" table:style-name="ce28">
            <text:p>31</text:p>
          </table:table-cell>
          <table:table-cell office:value-type="string" table:number-columns-spanned="1" table:number-rows-spanned="2" table:style-name="ce29">
            <text:p>TC del rachide e dello speco vertebrale toracico senza e con MDC</text:p>
          </table:table-cell>
          <table:table-cell office:value-type="string" table:number-columns-spanned="1" table:number-rows-spanned="2" table:style-name="ce3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6" table:style-name="ce10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toracico senza e con MDC</text:p>
          </table:table-cell>
          <table:table-cell table:number-columns-repeated="2" table:style-name="ce16"/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2" table:number-columns-spanned="1" table:number-rows-spanned="2" table:style-name="ce28">
            <text:p>32</text:p>
          </table:table-cell>
          <table:table-cell office:value-type="string" table:style-name="ce6">
            <text:p>TC del rachide e dello speco vertebrale lombosacrale senza e con MDC</text:p>
          </table:table-cell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lombosacrale senza e con MDC</text:p>
          </table:table-cell>
          <table:table-cell table:number-columns-repeated="2" table:style-name="ce16"/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3" table:number-columns-spanned="1" table:number-rows-spanned="8" table:style-name="ce27">
            <text:p>33</text:p>
          </table:table-cell>
          <table:table-cell office:value-type="string" table:number-columns-spanned="1" table:number-rows-spanned="7" table:style-name="ce29">
            <text:p>TC di Bacino e articolazioni sacroiliache</text:p>
          </table:table-cell>
          <table:table-cell office:value-type="string" table:style-name="ce7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6.5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Udin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3" table:style-name="ce14">
            <text:p>1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Radiologia Cervignanese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i Bacino e articolazioni sacroiliache</text:p>
          </table:table-cell>
          <table:table-cell table:number-columns-repeated="2" table:style-name="ce16"/>
          <table:table-cell table:style-name="ce15"/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4" table:number-columns-spanned="1" table:number-rows-spanned="26" table:style-name="ce28">
            <text:p>34</text:p>
          </table:table-cell>
          <table:table-cell office:value-type="string" table:number-columns-spanned="1" table:number-rows-spanned="25" table:style-name="ce29">
            <text:p>RM di encefalo e tronco encefalico, giunzione cranio spinale e relativo distretto vascolare</text:p>
          </table:table-cell>
          <table:table-cell office:value-type="string" table:number-columns-spanned="1" table:number-rows-spanned="3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percentage" office:value="0.296296296296296" table:style-name="ce13">
            <text:p>29,6%</text:p>
          </table:table-cell>
          <table:table-cell office:value-type="float" office:value="16.296296296296301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4" table:style-name="ce8">
            <text:p>84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percentage" office:value="0.36363636363636398" table:style-name="ce9">
            <text:p>36,4%</text:p>
          </table:table-cell>
          <table:table-cell office:value-type="float" office:value="83.963636363636397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percentage" office:value="0.58823529411764697" table:style-name="ce13">
            <text:p>58,8%</text:p>
          </table:table-cell>
          <table:table-cell office:value-type="float" office:value="122.82352941176499" table:style-name="ce14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43.5555555555556" table:style-name="ce10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37.5" table:style-name="ce14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23.5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04" table:style-name="ce10">
            <text:p>3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percentage" office:value="0.27272727272727298" table:style-name="ce13">
            <text:p>27,3%</text:p>
          </table:table-cell>
          <table:table-cell office:value-type="float" office:value="15.454545454545499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84.6" table:style-name="ce10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percentage" office:value="0.18181818181818199" table:style-name="ce13">
            <text:p>18,2%</text:p>
          </table:table-cell>
          <table:table-cell office:value-type="float" office:value="173.636363636364" table:style-name="ce14">
            <text:p>1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31.5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67.5" table:style-name="ce14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99.3333333333333" table:style-name="ce10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24.6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1" table:style-name="ce14">
            <text:p>2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percentage" office:value="0.73684210526315796" table:style-name="ce9">
            <text:p>73,7%</text:p>
          </table:table-cell>
          <table:table-cell office:value-type="float" office:value="9.6842105263157894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28.181818181818201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6.5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8.4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percentage" office:value="0.20833333333333301" table:style-name="ce9">
            <text:p>20,8%</text:p>
          </table:table-cell>
          <table:table-cell office:value-type="float" office:value="69" table:style-name="ce10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.6666666666666701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encefalo e tronco encefalico, giunzione cranio spinale e relativo distretto vascolare</text:p>
          </table:table-cell>
          <table:table-cell table:number-columns-repeated="2" table:style-name="ce16"/>
          <table:table-cell table:style-name="ce15"/>
          <table:table-cell office:value-type="float" office:value="253" table:style-name="ce17">
            <text:p>253</text:p>
          </table:table-cell>
          <table:table-cell office:value-type="float" office:value="124" table:style-name="ce17">
            <text:p>12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5" table:number-columns-spanned="1" table:number-rows-spanned="29" table:style-name="ce27">
            <text:p>35</text:p>
          </table:table-cell>
          <table:table-cell office:value-type="string" table:number-columns-spanned="1" table:number-rows-spanned="28" table:style-name="ce29">
            <text:p>RM di encefalo e tronco encefalico, giunzione cranio spinale e relativo distretto vascolare senza e con MDC</text:p>
          </table:table-cell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percentage" office:value="0.93333333333333302" table:style-name="ce13">
            <text:p>93,3%</text:p>
          </table:table-cell>
          <table:table-cell office:value-type="float" office:value="31.4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style-name="ce9">
            <text:p>62,5%</text:p>
          </table:table-cell>
          <table:table-cell office:value-type="float" office:value="94.25" table:style-name="ce10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percentage" office:value="0.1" table:style-name="ce9">
            <text:p>10,0%</text:p>
          </table:table-cell>
          <table:table-cell office:value-type="float" office:value="184.2" table:style-name="ce10">
            <text:p>1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127.2" table:style-name="ce14">
            <text:p>1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7.7142857142857197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32.4444444444444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4.6666666666667" table:style-name="ce10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7.5" table:style-name="ce14">
            <text:p>1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186.75" table:style-name="ce10">
            <text:p>1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percentage" office:value="0.7" table:style-name="ce13">
            <text:p>70,0%</text:p>
          </table:table-cell>
          <table:table-cell office:value-type="float" office:value="12.7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2.5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76.333333333333" table:style-name="ce14">
            <text:p>1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122.4" table:style-name="ce14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37.33333333333297" table:style-name="ce10">
            <text:p>3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8.3333333333333304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61" table:style-name="ce10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percentage" office:value="0.63157894736842102" table:style-name="ce9">
            <text:p>63,2%</text:p>
          </table:table-cell>
          <table:table-cell office:value-type="float" office:value="14.3157894736842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25.875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36.928571428571402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4.6666666666667" table:style-name="ce10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percentage" office:value="0.46666666666666701" table:style-name="ce13">
            <text:p>46,7%</text:p>
          </table:table-cell>
          <table:table-cell office:value-type="float" office:value="10.6666666666667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percentage" office:value="1" table:style-name="ce9">
            <text:p>100,0%</text:p>
          </table:table-cell>
          <table:table-cell office:value-type="float" office:value="37.76" table:style-name="ce10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1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encefalo e tronco encefalico, giunzione cranio spinale e relativo distretto vascolare senza e con MDC</text:p>
          </table:table-cell>
          <table:table-cell table:number-columns-repeated="2" table:style-name="ce16"/>
          <table:table-cell table:style-name="ce15"/>
          <table:table-cell office:value-type="float" office:value="192" table:style-name="ce17">
            <text:p>192</text:p>
          </table:table-cell>
          <table:table-cell office:value-type="float" office:value="137" table:style-name="ce17">
            <text:p>13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6" table:number-columns-spanned="1" table:number-rows-spanned="8" table:style-name="ce27">
            <text:p>36</text:p>
          </table:table-cell>
          <table:table-cell office:value-type="string" table:number-columns-spanned="1" table:number-rows-spanned="7" table:style-name="ce29">
            <text:p>RM di addome inferiore e scavo pelvico</text:p>
          </table:table-cell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9" table:style-name="ce10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9" table:style-name="ce14">
            <text:p>2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- Distretto San Daniele</text:p>
          </table:table-cell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72" table:style-name="ce10">
            <text:p>2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3" table:style-name="ce14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1" table:style-name="ce10">
            <text:p>1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1.25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34.7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addome inferiore e scavo pelvico</text:p>
          </table:table-cell>
          <table:table-cell table:number-columns-repeated="2" table:style-name="ce16"/>
          <table:table-cell table:style-name="ce15"/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7" table:number-columns-spanned="1" table:number-rows-spanned="20" table:style-name="ce28">
            <text:p>37</text:p>
          </table:table-cell>
          <table:table-cell office:value-type="string" table:number-columns-spanned="1" table:number-rows-spanned="19" table:style-name="ce29">
            <text:p>RM di addome inferiore e scavo pelvico senza e con MDC</text:p>
          </table:table-cell>
          <table:table-cell office:value-type="string" table:number-columns-spanned="1" table:number-rows-spanned="3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6" table:style-name="ce14">
            <text:p>1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83" table:style-name="ce10">
            <text:p>1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23" table:style-name="ce14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percentage" office:value="0.1" table:style-name="ce13">
            <text:p>10,0%</text:p>
          </table:table-cell>
          <table:table-cell office:value-type="float" office:value="222.6" table:style-name="ce14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53.6666666666667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4" table:style-name="ce10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4.095238095238102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122.888888888889" table:style-name="ce10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29" table:style-name="ce14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02.166666666667" table:style-name="ce10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78.5" table:style-name="ce14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0.4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float" office:value="32.846153846153797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31.818181818181799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53.2" table:style-name="ce14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addome inferiore e scavo pelvico senza e con MDC</text:p>
          </table:table-cell>
          <table:table-cell table:number-columns-repeated="2" table:style-name="ce16"/>
          <table:table-cell table:style-name="ce15"/>
          <table:table-cell office:value-type="float" office:value="117" table:style-name="ce17">
            <text:p>117</text:p>
          </table:table-cell>
          <table:table-cell office:value-type="float" office:value="33" table:style-name="ce17">
            <text:p>3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8" table:number-columns-spanned="1" table:number-rows-spanned="35" table:style-name="ce27">
            <text:p>38</text:p>
          </table:table-cell>
          <table:table-cell office:value-type="string" table:number-columns-spanned="1" table:number-rows-spanned="34" table:style-name="ce29">
            <text:p>RM della colonna in toto</text:p>
          </table:table-cell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percentage" office:value="0.90909090909090895" table:style-name="ce9">
            <text:p>90,9%</text:p>
          </table:table-cell>
          <table:table-cell office:value-type="float" office:value="6.954545454545449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percentage" office:value="1" table:style-name="ce13">
            <text:p>100,0%</text:p>
          </table:table-cell>
          <table:table-cell office:value-type="float" office:value="28.728571428571399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percentage" office:value="0.952380952380952" table:style-name="ce9">
            <text:p>95,2%</text:p>
          </table:table-cell>
          <table:table-cell office:value-type="float" office:value="49.714285714285701" table:style-name="ce10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2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34.142857142857103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45.6666666666667" table:style-name="ce14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03" table:style-name="ce8">
            <text:p>103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percentage" office:value="0.73913043478260898" table:style-name="ce9">
            <text:p>73,9%</text:p>
          </table:table-cell>
          <table:table-cell office:value-type="float" office:value="10.101449275362301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6" table:style-name="ce12">
            <text:p>116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percentage" office:value="0.89" table:style-name="ce13">
            <text:p>89,0%</text:p>
          </table:table-cell>
          <table:table-cell office:value-type="float" office:value="42.66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percentage" office:value="0.81818181818181801" table:style-name="ce9">
            <text:p>81,8%</text:p>
          </table:table-cell>
          <table:table-cell office:value-type="float" office:value="83.795454545454604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81" table:style-name="ce12">
            <text:p>81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percentage" office:value="0.43636363636363601" table:style-name="ce13">
            <text:p>43,6%</text:p>
          </table:table-cell>
          <table:table-cell office:value-type="float" office:value="14.763636363636399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5" table:style-name="ce8">
            <text:p>125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percentage" office:value="1" table:style-name="ce9">
            <text:p>100,0%</text:p>
          </table:table-cell>
          <table:table-cell office:value-type="float" office:value="29.6145833333333" table:style-name="ce10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percentage" office:value="1" table:style-name="ce13">
            <text:p>100,0%</text:p>
          </table:table-cell>
          <table:table-cell office:value-type="float" office:value="35.5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percentage" office:value="0.90909090909090895" table:style-name="ce9">
            <text:p>90,9%</text:p>
          </table:table-cell>
          <table:table-cell office:value-type="float" office:value="2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48.5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1.5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76.5" table:style-name="ce10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3.78571428571429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15.5" table:style-name="ce10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percentage" office:value="0.88888888888888895" table:style-name="ce13">
            <text:p>88,9%</text:p>
          </table:table-cell>
          <table:table-cell office:value-type="float" office:value="122.888888888889" table:style-name="ce14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115.6" table:style-name="ce10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17" table:style-name="ce8">
            <text:p>117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percentage" office:value="0.680851063829787" table:style-name="ce9">
            <text:p>68,1%</text:p>
          </table:table-cell>
          <table:table-cell office:value-type="float" office:value="9.9148936170212796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percentage" office:value="0.98148148148148195" table:style-name="ce13">
            <text:p>98,1%</text:p>
          </table:table-cell>
          <table:table-cell office:value-type="float" office:value="44.2222222222222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percentage" office:value="1" table:style-name="ce9">
            <text:p>100,0%</text:p>
          </table:table-cell>
          <table:table-cell office:value-type="float" office:value="71.9444444444444" table:style-name="ce10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percentage" office:value="1" table:style-name="ce13">
            <text:p>100,0%</text:p>
          </table:table-cell>
          <table:table-cell office:value-type="float" office:value="6.4615384615384599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1" table:style-name="ce9">
            <text:p>100,0%</text:p>
          </table:table-cell>
          <table:table-cell office:value-type="float" office:value="26.866666666666699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34.799999999999997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percentage" office:value="0.46428571428571402" table:style-name="ce9">
            <text:p>46,4%</text:p>
          </table:table-cell>
          <table:table-cell office:value-type="float" office:value="23.071428571428601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percentage" office:value="0.79310344827586199" table:style-name="ce13">
            <text:p>79,3%</text:p>
          </table:table-cell>
          <table:table-cell office:value-type="float" office:value="48.758620689655203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percentage" office:value="0.76923076923076905" table:style-name="ce9">
            <text:p>76,9%</text:p>
          </table:table-cell>
          <table:table-cell office:value-type="float" office:value="89.615384615384599" table:style-name="ce10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percentage" office:value="0.92857142857142905" table:style-name="ce13">
            <text:p>92,9%</text:p>
          </table:table-cell>
          <table:table-cell office:value-type="float" office:value="6.1428571428571397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2" table:style-name="ce8">
            <text:p>92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percentage" office:value="1" table:style-name="ce9">
            <text:p>100,0%</text:p>
          </table:table-cell>
          <table:table-cell office:value-type="float" office:value="28.256756756756801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percentage" office:value="1" table:style-name="ce13">
            <text:p>100,0%</text:p>
          </table:table-cell>
          <table:table-cell office:value-type="float" office:value="30.871794871794901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ella colonna in toto</text:p>
          </table:table-cell>
          <table:table-cell table:number-columns-repeated="2" table:style-name="ce16"/>
          <table:table-cell table:style-name="ce15"/>
          <table:table-cell office:value-type="float" office:value="996" table:style-name="ce17">
            <text:p>996</text:p>
          </table:table-cell>
          <table:table-cell office:value-type="float" office:value="864" table:style-name="ce17">
            <text:p>86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9" table:number-columns-spanned="1" table:number-rows-spanned="14" table:style-name="ce27">
            <text:p>39</text:p>
          </table:table-cell>
          <table:table-cell office:value-type="string" table:number-columns-spanned="1" table:number-rows-spanned="13" table:style-name="ce29">
            <text:p>RM della colonna in toto senza e con MDC</text:p>
          </table:table-cell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32.2" table:style-name="ce10">
            <text:p>2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39.75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98.3333333333333" table:style-name="ce10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5" table:style-name="ce14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06" table:style-name="ce10">
            <text:p>3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percentage" office:value="0.32142857142857101" table:style-name="ce13">
            <text:p>32,1%</text:p>
          </table:table-cell>
          <table:table-cell office:value-type="float" office:value="19.1071428571429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4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81.75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Università Castrens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8" table:style-name="ce14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ella colonna in toto senza e con MDC</text:p>
          </table:table-cell>
          <table:table-cell table:number-columns-repeated="2" table:style-name="ce16"/>
          <table:table-cell table:style-name="ce15"/>
          <table:table-cell office:value-type="float" office:value="61" table:style-name="ce17">
            <text:p>61</text:p>
          </table:table-cell>
          <table:table-cell office:value-type="float" office:value="22" table:style-name="ce17">
            <text:p>2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0" table:number-columns-spanned="1" table:number-rows-spanned="41" table:style-name="ce28">
            <text:p>40</text:p>
          </table:table-cell>
          <table:table-cell office:value-type="string" table:number-columns-spanned="1" table:number-rows-spanned="40" table:style-name="ce29">
            <text:p>Diagnostica ecografica del capo e del collo</text:p>
          </table:table-cell>
          <table:table-cell office:value-type="string" table:number-columns-spanned="1" table:number-rows-spanned="3" table:style-name="ce20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percentage" office:value="1" table:style-name="ce13">
            <text:p>100,0%</text:p>
          </table:table-cell>
          <table:table-cell office:value-type="float" office:value="5.521739130434779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percentage" office:value="1" table:style-name="ce9">
            <text:p>100,0%</text:p>
          </table:table-cell>
          <table:table-cell office:value-type="float" office:value="9.9487179487179507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2.2307692307692299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90" table:style-name="ce8">
            <text:p>9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percentage" office:value="0.97826086956521696" table:style-name="ce9">
            <text:p>97,8%</text:p>
          </table:table-cell>
          <table:table-cell office:value-type="float" office:value="7.0869565217391299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00" table:style-name="ce12">
            <text:p>300</text:p>
          </table:table-cell>
          <table:table-cell office:value-type="float" office:value="188" table:style-name="ce12">
            <text:p>188</text:p>
          </table:table-cell>
          <table:table-cell office:value-type="float" office:value="180" table:style-name="ce12">
            <text:p>180</text:p>
          </table:table-cell>
          <table:table-cell office:value-type="percentage" office:value="0.95744680851063801" table:style-name="ce13">
            <text:p>95,7%</text:p>
          </table:table-cell>
          <table:table-cell office:value-type="float" office:value="37.40957446808509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8" table:style-name="ce8">
            <text:p>118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percentage" office:value="0.83132530120481896" table:style-name="ce9">
            <text:p>83,1%</text:p>
          </table:table-cell>
          <table:table-cell office:value-type="float" office:value="79.4578313253012" table:style-name="ce10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6.625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37.272727272727302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44.6666666666667" table:style-name="ce14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23.1666666666667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63.75" table:style-name="ce14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3.5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IMFR Gervasutt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8" table:style-name="ce14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119" table:style-name="ce10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7.7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2.5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percentage" office:value="0.12903225806451599" table:style-name="ce13">
            <text:p>12,9%</text:p>
          </table:table-cell>
          <table:table-cell office:value-type="float" office:value="408.16129032258101" table:style-name="ce14">
            <text:p>4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percentage" office:value="0.9375" table:style-name="ce9">
            <text:p>93,8%</text:p>
          </table:table-cell>
          <table:table-cell office:value-type="float" office:value="7.062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31.571428571428601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339.57142857142901" table:style-name="ce10">
            <text:p>3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percentage" office:value="0.625" table:style-name="ce13">
            <text:p>62,5%</text:p>
          </table:table-cell>
          <table:table-cell office:value-type="float" office:value="22.375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percentage" office:value="0.18181818181818199" table:style-name="ce9">
            <text:p>18,2%</text:p>
          </table:table-cell>
          <table:table-cell office:value-type="float" office:value="184.81818181818201" table:style-name="ce10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6" table:style-name="ce14">
            <text:p>3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percentage" office:value="0.65517241379310298" table:style-name="ce9">
            <text:p>65,5%</text:p>
          </table:table-cell>
          <table:table-cell office:value-type="float" office:value="12.137931034482801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percentage" office:value="0.95833333333333304" table:style-name="ce13">
            <text:p>95,8%</text:p>
          </table:table-cell>
          <table:table-cell office:value-type="float" office:value="33.75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percentage" office:value="1" table:style-name="ce9">
            <text:p>100,0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6.37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13.6666666666667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14.444444444444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238" table:style-name="ce10">
            <text:p>2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98.75" table:style-name="ce14">
            <text:p>2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percentage" office:value="1" table:style-name="ce9">
            <text:p>100,0%</text:p>
          </table:table-cell>
          <table:table-cell office:value-type="float" office:value="7.2941176470588198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2" table:style-name="ce12">
            <text:p>72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60.5277777777778" table:style-name="ce14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124.166666666667" table:style-name="ce10">
            <text:p>1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4.28571428571429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59.2" table:style-name="ce10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percentage" office:value="1" table:style-name="ce9">
            <text:p>100,0%</text:p>
          </table:table-cell>
          <table:table-cell office:value-type="float" office:value="6.03125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percentage" office:value="1" table:style-name="ce13">
            <text:p>100,0%</text:p>
          </table:table-cell>
          <table:table-cell office:value-type="float" office:value="23.854838709677399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percentage" office:value="1" table:style-name="ce9">
            <text:p>100,0%</text:p>
          </table:table-cell>
          <table:table-cell office:value-type="float" office:value="37.290322580645203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Diagnostica ecografica del capo e del collo</text:p>
          </table:table-cell>
          <table:table-cell table:number-columns-repeated="2" table:style-name="ce16"/>
          <table:table-cell table:style-name="ce15"/>
          <table:table-cell office:value-type="float" office:value="838" table:style-name="ce17">
            <text:p>838</text:p>
          </table:table-cell>
          <table:table-cell office:value-type="float" office:value="719" table:style-name="ce17">
            <text:p>71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1" table:number-columns-spanned="1" table:number-rows-spanned="38" table:style-name="ce28">
            <text:p>41</text:p>
          </table:table-cell>
          <table:table-cell office:value-type="string" table:number-columns-spanned="1" table:number-rows-spanned="37" table:style-name="ce29">
            <text:p>Eco (color) dopplergrafia cardiaca</text:p>
          </table:table-cell>
          <table:table-cell office:value-type="string" table:number-columns-spanned="1" table:number-rows-spanned="3" table:style-name="ce20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percentage" office:value="0.8" table:style-name="ce13">
            <text:p>80,0%</text:p>
          </table:table-cell>
          <table:table-cell office:value-type="float" office:value="7.6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8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6.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47.8333333333333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3.5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percentage" office:value="0.67500000000000004" table:style-name="ce13">
            <text:p>67,5%</text:p>
          </table:table-cell>
          <table:table-cell office:value-type="float" office:value="8.1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4" table:style-name="ce8">
            <text:p>184</text:p>
          </table:table-cell>
          <table:table-cell office:value-type="float" office:value="146" table:style-name="ce8">
            <text:p>146</text:p>
          </table:table-cell>
          <table:table-cell office:value-type="float" office:value="130" table:style-name="ce8">
            <text:p>130</text:p>
          </table:table-cell>
          <table:table-cell office:value-type="percentage" office:value="0.89041095890411004" table:style-name="ce9">
            <text:p>89,0%</text:p>
          </table:table-cell>
          <table:table-cell office:value-type="float" office:value="33.904109589041099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8" table:style-name="ce12">
            <text:p>118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percentage" office:value="0.72222222222222199" table:style-name="ce13">
            <text:p>72,2%</text:p>
          </table:table-cell>
          <table:table-cell office:value-type="float" office:value="110.666666666667" table:style-name="ce14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.5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27.3333333333333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Idr Imago - Istituto Diagnostica Radiologica Srl - Udine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1.6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6.12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percentage" office:value="1" table:style-name="ce9">
            <text:p>100,0%</text:p>
          </table:table-cell>
          <table:table-cell office:value-type="float" office:value="25.312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,0%</text:p>
          </table:table-cell>
          <table:table-cell office:value-type="float" office:value="52.7916666666667" table:style-name="ce14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0" table:style-name="ce10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50.714285714285701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79" table:style-name="ce10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55.8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07" table:style-name="ce10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.6666666666666696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percentage" office:value="1" table:style-name="ce9">
            <text:p>100,0%</text:p>
          </table:table-cell>
          <table:table-cell office:value-type="float" office:value="42.105263157894697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percentage" office:value="0.84210526315789502" table:style-name="ce13">
            <text:p>84,2%</text:p>
          </table:table-cell>
          <table:table-cell office:value-type="float" office:value="120.68421052631599" table:style-name="ce14">
            <text:p>1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58.6" table:style-name="ce10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29.846153846153801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02.333333333333" table:style-name="ce10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percentage" office:value="0.46666666666666701" table:style-name="ce13">
            <text:p>46,7%</text:p>
          </table:table-cell>
          <table:table-cell office:value-type="float" office:value="35.866666666666703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percentage" office:value="0.5" table:style-name="ce9">
            <text:p>50,0%</text:p>
          </table:table-cell>
          <table:table-cell office:value-type="float" office:value="135.82142857142901" table:style-name="ce10">
            <text:p>1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4" table:style-name="ce12">
            <text:p>6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340.88888888888903" table:style-name="ce14">
            <text:p>3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21.4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13.75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medica Centro Pasteur - Pradaman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87.5" table:style-name="ce10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percentage" office:value="5.8823529411764698E-2" table:style-name="ce13">
            <text:p>5,9%</text:p>
          </table:table-cell>
          <table:table-cell office:value-type="float" office:value="234.23529411764699" table:style-name="ce14">
            <text:p>2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1.5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30.1666666666667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 (color) dopplergrafia cardiaca</text:p>
          </table:table-cell>
          <table:table-cell table:number-columns-repeated="2" table:style-name="ce16"/>
          <table:table-cell table:style-name="ce15"/>
          <table:table-cell office:value-type="float" office:value="570" table:style-name="ce17">
            <text:p>570</text:p>
          </table:table-cell>
          <table:table-cell office:value-type="float" office:value="446" table:style-name="ce17">
            <text:p>44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2" table:number-columns-spanned="1" table:number-rows-spanned="38" table:style-name="ce27">
            <text:p>42</text:p>
          </table:table-cell>
          <table:table-cell office:value-type="string" table:number-columns-spanned="1" table:number-rows-spanned="37" table:style-name="ce29">
            <text:p>Eco (color) dopplergrafia dei tronchi sovraaortici</text:p>
          </table:table-cell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4.62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percentage" office:value="1" table:style-name="ce13">
            <text:p>100,0%</text:p>
          </table:table-cell>
          <table:table-cell office:value-type="float" office:value="12.8125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percentage" office:value="1" table:style-name="ce9">
            <text:p>100,0%</text:p>
          </table:table-cell>
          <table:table-cell office:value-type="float" office:value="12.041095890411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percentage" office:value="1" table:style-name="ce13">
            <text:p>100,0%</text:p>
          </table:table-cell>
          <table:table-cell office:value-type="float" office:value="5.46428571428571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2" table:style-name="ce8">
            <text:p>132</text:p>
          </table:table-cell>
          <table:table-cell office:value-type="float" office:value="119" table:style-name="ce8">
            <text:p>119</text:p>
          </table:table-cell>
          <table:table-cell office:value-type="float" office:value="109" table:style-name="ce8">
            <text:p>109</text:p>
          </table:table-cell>
          <table:table-cell office:value-type="percentage" office:value="0.91596638655462204" table:style-name="ce9">
            <text:p>91,6%</text:p>
          </table:table-cell>
          <table:table-cell office:value-type="float" office:value="29.117647058823501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67" table:style-name="ce12">
            <text:p>367</text:p>
          </table:table-cell>
          <table:table-cell office:value-type="float" office:value="253" table:style-name="ce12">
            <text:p>253</text:p>
          </table:table-cell>
          <table:table-cell office:value-type="float" office:value="158" table:style-name="ce12">
            <text:p>158</text:p>
          </table:table-cell>
          <table:table-cell office:value-type="percentage" office:value="0.624505928853755" table:style-name="ce13">
            <text:p>62,5%</text:p>
          </table:table-cell>
          <table:table-cell office:value-type="float" office:value="130.770750988142" table:style-name="ce14">
            <text:p>1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65.142857142857096" table:style-name="ce14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35.428571428571402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3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0.5" table:style-name="ce14">
            <text:p>2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3" table:style-name="ce10">
            <text:p>2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IMFR Gervasutta</text:p>
          </table:table-cell>
          <table:table-cell office:value-type="string" table:style-name="ce11">
            <text:p>B - Breve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1" table:style-name="ce13">
            <text:p>100,0%</text:p>
          </table:table-cell>
          <table:table-cell office:value-type="float" office:value="4.7666666666666702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percentage" office:value="0.19047619047618999" table:style-name="ce9">
            <text:p>19,0%</text:p>
          </table:table-cell>
          <table:table-cell office:value-type="float" office:value="126.095238095238" table:style-name="ce10">
            <text:p>1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36.5" table:style-name="ce14">
            <text:p>3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6.166666666666669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percentage" office:value="0.952380952380952" table:style-name="ce13">
            <text:p>95,2%</text:p>
          </table:table-cell>
          <table:table-cell office:value-type="float" office:value="32.714285714285701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8.4285714285714306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9.5555555555556" table:style-name="ce14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13.285714285714301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percentage" office:value="0.94736842105263197" table:style-name="ce13">
            <text:p>94,7%</text:p>
          </table:table-cell>
          <table:table-cell office:value-type="float" office:value="8.3157894736842106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92" table:style-name="ce10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26.909090909090899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percentage" office:value="0.95744680851063801" table:style-name="ce9">
            <text:p>95,7%</text:p>
          </table:table-cell>
          <table:table-cell office:value-type="float" office:value="6.1914893617021303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7" table:style-name="ce12">
            <text:p>207</text:p>
          </table:table-cell>
          <table:table-cell office:value-type="float" office:value="135" table:style-name="ce12">
            <text:p>135</text:p>
          </table:table-cell>
          <table:table-cell office:value-type="float" office:value="79" table:style-name="ce12">
            <text:p>79</text:p>
          </table:table-cell>
          <table:table-cell office:value-type="percentage" office:value="0.58518518518518503" table:style-name="ce13">
            <text:p>58,5%</text:p>
          </table:table-cell>
          <table:table-cell office:value-type="float" office:value="81.659259259259301" table:style-name="ce14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5" table:style-name="ce8">
            <text:p>215</text:p>
          </table:table-cell>
          <table:table-cell office:value-type="float" office:value="105" table:style-name="ce8">
            <text:p>105</text:p>
          </table:table-cell>
          <table:table-cell office:value-type="float" office:value="15" table:style-name="ce8">
            <text:p>15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433" table:style-name="ce10">
            <text:p>4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1" table:style-name="ce8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percentage" office:value="0.35" table:style-name="ce9">
            <text:p>35,0%</text:p>
          </table:table-cell>
          <table:table-cell office:value-type="float" office:value="84.45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6" table:style-name="ce12">
            <text:p>146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percentage" office:value="0.91525423728813604" table:style-name="ce13">
            <text:p>91,5%</text:p>
          </table:table-cell>
          <table:table-cell office:value-type="float" office:value="83.0508474576271" table:style-name="ce14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114.8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65.666666666667" table:style-name="ce14">
            <text:p>1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6" table:style-name="ce12">
            <text:p>86</text:p>
          </table:table-cell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percentage" office:value="0.390625" table:style-name="ce13">
            <text:p>39,1%</text:p>
          </table:table-cell>
          <table:table-cell office:value-type="float" office:value="72.78125" table:style-name="ce14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percentage" office:value="0.25" table:style-name="ce9">
            <text:p>25,0%</text:p>
          </table:table-cell>
          <table:table-cell office:value-type="float" office:value="138.125" table:style-name="ce10">
            <text:p>1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3" table:style-name="ce14">
            <text:p>1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percentage" office:value="1" table:style-name="ce9">
            <text:p>100,0%</text:p>
          </table:table-cell>
          <table:table-cell office:value-type="float" office:value="34.7826086956522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 (color) dopplergrafia dei tronchi sovraaortici</text:p>
          </table:table-cell>
          <table:table-cell table:number-columns-repeated="2" table:style-name="ce16"/>
          <table:table-cell table:style-name="ce15"/>
          <table:table-cell office:value-type="float" office:value="1235" table:style-name="ce17">
            <text:p>1235</text:p>
          </table:table-cell>
          <table:table-cell office:value-type="float" office:value="878" table:style-name="ce17">
            <text:p>87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3" table:number-columns-spanned="1" table:number-rows-spanned="33" table:style-name="ce28">
            <text:p>43</text:p>
          </table:table-cell>
          <table:table-cell office:value-type="string" table:number-columns-spanned="1" table:number-rows-spanned="32" table:style-name="ce29">
            <text:p>Ecografia dell'addome superiore</text:p>
          </table:table-cell>
          <table:table-cell office:value-type="string" table:number-columns-spanned="1" table:number-rows-spanned="3" table:style-name="ce20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6.5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float" office:value="13.615384615384601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36.125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percentage" office:value="0.86956521739130399" table:style-name="ce13">
            <text:p>87,0%</text:p>
          </table:table-cell>
          <table:table-cell office:value-type="float" office:value="45.086956521739097" table:style-name="ce14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93" table:style-name="ce10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Friulmedica - Codroipo</text:p>
          </table:table-cell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57.5" table:style-name="ce14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8.666666666667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1" table:style-name="ce10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42.5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MFR Gervasutt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9" table:style-name="ce14">
            <text:p>1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4.3333333333333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percentage" office:value="0.18181818181818199" table:style-name="ce9">
            <text:p>18,2%</text:p>
          </table:table-cell>
          <table:table-cell office:value-type="float" office:value="319.72727272727298" table:style-name="ce10">
            <text:p>3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400" table:style-name="ce10">
            <text:p>4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53.5" table:style-name="ce10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77.857142857142904" table:style-name="ce14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185.666666666667" table:style-name="ce10">
            <text:p>1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percentage" office:value="0.5" table:style-name="ce13">
            <text:p>50,0%</text:p>
          </table:table-cell>
          <table:table-cell office:value-type="float" office:value="165.42857142857099" table:style-name="ce14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percentage" office:value="0.1" table:style-name="ce9">
            <text:p>10,0%</text:p>
          </table:table-cell>
          <table:table-cell office:value-type="float" office:value="282.10000000000002" table:style-name="ce10">
            <text:p>2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3.5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87.6" table:style-name="ce10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03.75" table:style-name="ce14">
            <text:p>1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percentage" office:value="0.92857142857142905" table:style-name="ce9">
            <text:p>92,9%</text:p>
          </table:table-cell>
          <table:table-cell office:value-type="float" office:value="8.4285714285714306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29.375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dell'addome superiore</text:p>
          </table:table-cell>
          <table:table-cell table:number-columns-repeated="2" table:style-name="ce16"/>
          <table:table-cell table:style-name="ce15"/>
          <table:table-cell office:value-type="float" office:value="199" table:style-name="ce17">
            <text:p>199</text:p>
          </table:table-cell>
          <table:table-cell office:value-type="float" office:value="139" table:style-name="ce17">
            <text:p>13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4" table:number-columns-spanned="1" table:number-rows-spanned="26" table:style-name="ce28">
            <text:p>44</text:p>
          </table:table-cell>
          <table:table-cell office:value-type="string" table:number-columns-spanned="1" table:number-rows-spanned="25" table:style-name="ce29">
            <text:p>Ecografia dell'addome inferiore</text:p>
          </table:table-cell>
          <table:table-cell office:value-type="string" table:number-columns-spanned="1" table:number-rows-spanned="2" table:style-name="ce20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5.3333333333333304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13.5833333333333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.5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percentage" office:value="0.91666666666666696" table:style-name="ce9">
            <text:p>91,7%</text:p>
          </table:table-cell>
          <table:table-cell office:value-type="float" office:value="35.8333333333333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Friulmedica - Codroipo</text:p>
          </table:table-cell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68.75" table:style-name="ce10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6" table:style-name="ce10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86" table:style-name="ce14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7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5" table:style-name="ce14">
            <text:p>2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47.5" table:style-name="ce10">
            <text:p>4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6" table:style-name="ce10">
            <text:p>2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30" table:style-name="ce14">
            <text:p>3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42.75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32" table:style-name="ce14">
            <text:p>3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Radiologia Cervignanese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12.333333333333" table:style-name="ce10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4.5" table:style-name="ce14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9.125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26.1111111111111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2.5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dell'addome inferiore</text:p>
          </table:table-cell>
          <table:table-cell table:number-columns-repeated="2" table:style-name="ce16"/>
          <table:table-cell table:style-name="ce15"/>
          <table:table-cell office:value-type="float" office:value="82" table:style-name="ce17">
            <text:p>82</text:p>
          </table:table-cell>
          <table:table-cell office:value-type="float" office:value="65" table:style-name="ce17">
            <text:p>6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5" table:number-columns-spanned="1" table:number-rows-spanned="48" table:style-name="ce27">
            <text:p>45</text:p>
          </table:table-cell>
          <table:table-cell office:value-type="string" table:number-columns-spanned="1" table:number-rows-spanned="47" table:style-name="ce29">
            <text:p>Ecografia dell'addome complete</text:p>
          </table:table-cell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140" table:style-name="ce8">
            <text:p>140</text:p>
          </table:table-cell>
          <table:table-cell office:value-type="float" office:value="121" table:style-name="ce8">
            <text:p>121</text:p>
          </table:table-cell>
          <table:table-cell office:value-type="float" office:value="120" table:style-name="ce8">
            <text:p>120</text:p>
          </table:table-cell>
          <table:table-cell office:value-type="percentage" office:value="0.99173553719008301" table:style-name="ce9">
            <text:p>99,2%</text:p>
          </table:table-cell>
          <table:table-cell office:value-type="float" office:value="5.1487603305785097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9" table:style-name="ce12">
            <text:p>149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office:value-type="percentage" office:value="1" table:style-name="ce13">
            <text:p>100,0%</text:p>
          </table:table-cell>
          <table:table-cell office:value-type="float" office:value="15.1369863013699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1" table:style-name="ce9">
            <text:p>100,0%</text:p>
          </table:table-cell>
          <table:table-cell office:value-type="float" office:value="25.633333333333301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134" table:style-name="ce12">
            <text:p>134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percentage" office:value="0.80701754385964897" table:style-name="ce13">
            <text:p>80,7%</text:p>
          </table:table-cell>
          <table:table-cell office:value-type="float" office:value="8.4385964912280702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40" table:style-name="ce8">
            <text:p>340</text:p>
          </table:table-cell>
          <table:table-cell office:value-type="float" office:value="262" table:style-name="ce8">
            <text:p>262</text:p>
          </table:table-cell>
          <table:table-cell office:value-type="float" office:value="246" table:style-name="ce8">
            <text:p>246</text:p>
          </table:table-cell>
          <table:table-cell office:value-type="percentage" office:value="0.93893129770992401" table:style-name="ce9">
            <text:p>93,9%</text:p>
          </table:table-cell>
          <table:table-cell office:value-type="float" office:value="37.763358778625999" table:style-name="ce10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percentage" office:value="0.91836734693877597" table:style-name="ce13">
            <text:p>91,8%</text:p>
          </table:table-cell>
          <table:table-cell office:value-type="float" office:value="67.346938775510196" table:style-name="ce14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Friulmedica - Codroipo</text:p>
          </table:table-cell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47.75" table:style-name="ce10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percentage" office:value="1" table:style-name="ce13">
            <text:p>100,0%</text:p>
          </table:table-cell>
          <table:table-cell office:value-type="float" office:value="59.673469387755098" table:style-name="ce14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95" table:style-name="ce8">
            <text:p>95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percentage" office:value="0.47826086956521702" table:style-name="ce9">
            <text:p>47,8%</text:p>
          </table:table-cell>
          <table:table-cell office:value-type="float" office:value="16.130434782608699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percentage" office:value="0.46153846153846201" table:style-name="ce13">
            <text:p>46,2%</text:p>
          </table:table-cell>
          <table:table-cell office:value-type="float" office:value="102.884615384615" table:style-name="ce14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percentage" office:value="0.77272727272727304" table:style-name="ce9">
            <text:p>77,3%</text:p>
          </table:table-cell>
          <table:table-cell office:value-type="float" office:value="101" table:style-name="ce10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percentage" office:value="0.92307692307692302" table:style-name="ce13">
            <text:p>92,3%</text:p>
          </table:table-cell>
          <table:table-cell office:value-type="float" office:value="8.4615384615384599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percentage" office:value="1" table:style-name="ce9">
            <text:p>100,0%</text:p>
          </table:table-cell>
          <table:table-cell office:value-type="float" office:value="37.058823529411796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38.75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percentage" office:value="0.7" table:style-name="ce9">
            <text:p>70,0%</text:p>
          </table:table-cell>
          <table:table-cell office:value-type="float" office:value="34.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percentage" office:value="0.53846153846153799" table:style-name="ce13">
            <text:p>53,8%</text:p>
          </table:table-cell>
          <table:table-cell office:value-type="float" office:value="119.769230769231" table:style-name="ce14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92.571428571428598" table:style-name="ce10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IMFR Gervasutta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191.142857142857" table:style-name="ce10">
            <text:p>1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00.333333333333" table:style-name="ce14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percentage" office:value="0.3" table:style-name="ce9">
            <text:p>30,0%</text:p>
          </table:table-cell>
          <table:table-cell office:value-type="float" office:value="14.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percentage" office:value="0.88888888888888895" table:style-name="ce13">
            <text:p>88,9%</text:p>
          </table:table-cell>
          <table:table-cell office:value-type="float" office:value="72.8888888888889" table:style-name="ce14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percentage" office:value="0.22857142857142901" table:style-name="ce9">
            <text:p>22,9%</text:p>
          </table:table-cell>
          <table:table-cell office:value-type="float" office:value="307.42857142857099" table:style-name="ce10">
            <text:p>3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7" table:style-name="ce12">
            <text:p>4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percentage" office:value="0.5" table:style-name="ce13">
            <text:p>50,0%</text:p>
          </table:table-cell>
          <table:table-cell office:value-type="float" office:value="12.3571428571429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percentage" office:value="0.85714285714285698" table:style-name="ce9">
            <text:p>85,7%</text:p>
          </table:table-cell>
          <table:table-cell office:value-type="float" office:value="55.714285714285701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7" table:style-name="ce12">
            <text:p>67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390.80952380952402" table:style-name="ce14">
            <text:p>3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percentage" office:value="8.3333333333333301E-2" table:style-name="ce13">
            <text:p>8,3%</text:p>
          </table:table-cell>
          <table:table-cell office:value-type="float" office:value="213.166666666667" table:style-name="ce14">
            <text:p>2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3.2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82" table:style-name="ce12">
            <text:p>82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3.636363636363601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5" table:style-name="ce8">
            <text:p>95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percentage" office:value="0.92063492063492103" table:style-name="ce9">
            <text:p>92,1%</text:p>
          </table:table-cell>
          <table:table-cell office:value-type="float" office:value="40.428571428571402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percentage" office:value="0.75" table:style-name="ce13">
            <text:p>75,0%</text:p>
          </table:table-cell>
          <table:table-cell office:value-type="float" office:value="114.75" table:style-name="ce14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percentage" office:value="0.86956521739130399" table:style-name="ce9">
            <text:p>87,0%</text:p>
          </table:table-cell>
          <table:table-cell office:value-type="float" office:value="7.6521739130434803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6.7692307692307701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percentage" office:value="1" table:style-name="ce9">
            <text:p>100,0%</text:p>
          </table:table-cell>
          <table:table-cell office:value-type="float" office:value="18.1428571428571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44.5" table:style-name="ce10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94" table:style-name="ce14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percentage" office:value="0.58823529411764697" table:style-name="ce9">
            <text:p>58,8%</text:p>
          </table:table-cell>
          <table:table-cell office:value-type="float" office:value="10.176470588235301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8" table:style-name="ce12">
            <text:p>58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percentage" office:value="0.35" table:style-name="ce13">
            <text:p>35,0%</text:p>
          </table:table-cell>
          <table:table-cell office:value-type="float" office:value="73.75" table:style-name="ce14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percentage" office:value="0.77777777777777801" table:style-name="ce9">
            <text:p>77,8%</text:p>
          </table:table-cell>
          <table:table-cell office:value-type="float" office:value="91.0555555555556" table:style-name="ce10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8" table:style-name="ce10">
            <text:p>1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7.5" table:style-name="ce14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77" table:style-name="ce8">
            <text:p>77</text:p>
          </table:table-cell>
          <table:table-cell office:value-type="percentage" office:value="0.88505747126436796" table:style-name="ce9">
            <text:p>88,5%</text:p>
          </table:table-cell>
          <table:table-cell office:value-type="float" office:value="8.2873563218390807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percentage" office:value="1" table:style-name="ce13">
            <text:p>100,0%</text:p>
          </table:table-cell>
          <table:table-cell office:value-type="float" office:value="19.745098039215701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percentage" office:value="1" table:style-name="ce9">
            <text:p>100,0%</text:p>
          </table:table-cell>
          <table:table-cell office:value-type="float" office:value="35.4166666666667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dell'addome complete</text:p>
          </table:table-cell>
          <table:table-cell table:number-columns-repeated="2" table:style-name="ce16"/>
          <table:table-cell table:style-name="ce15"/>
          <table:table-cell office:value-type="float" office:value="1474" table:style-name="ce17">
            <text:p>1474</text:p>
          </table:table-cell>
          <table:table-cell office:value-type="float" office:value="1242" table:style-name="ce17">
            <text:p>124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6" table:number-columns-spanned="1" table:number-rows-spanned="30" table:style-name="ce28">
            <text:p>46</text:p>
          </table:table-cell>
          <table:table-cell office:value-type="string" table:number-columns-spanned="1" table:number-rows-spanned="29" table:style-name="ce29">
            <text:p>Ecografia bilaterale della mammella</text:p>
          </table:table-cell>
          <table:table-cell office:value-type="string" table:number-columns-spanned="1" table:number-rows-spanned="3" table:style-name="ce20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5.3333333333333304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percentage" office:value="1" table:style-name="ce9">
            <text:p>100,0%</text:p>
          </table:table-cell>
          <table:table-cell office:value-type="float" office:value="19.8888888888889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percentage" office:value="1" table:style-name="ce13">
            <text:p>100,0%</text:p>
          </table:table-cell>
          <table:table-cell office:value-type="float" office:value="27.421052631578899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8.375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141.142857142857" table:style-name="ce14">
            <text:p>1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6.4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155.4" table:style-name="ce14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279.5" table:style-name="ce10">
            <text:p>2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6.2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percentage" office:value="0.80769230769230804" table:style-name="ce9">
            <text:p>80,8%</text:p>
          </table:table-cell>
          <table:table-cell office:value-type="float" office:value="62.153846153846203" table:style-name="ce10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4" table:style-name="ce12">
            <text:p>174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percentage" office:value="0.69863013698630105" table:style-name="ce13">
            <text:p>69,9%</text:p>
          </table:table-cell>
          <table:table-cell office:value-type="float" office:value="123.904109589041" table:style-name="ce14">
            <text:p>1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6.7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118.5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343.58333333333297" table:style-name="ce10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21.6666666666667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43.1666666666667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percentage" office:value="0.35294117647058798" table:style-name="ce13">
            <text:p>35,3%</text:p>
          </table:table-cell>
          <table:table-cell office:value-type="float" office:value="284.76470588235298" table:style-name="ce14">
            <text:p>2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percentage" office:value="0.9" table:style-name="ce9">
            <text:p>90,0%</text:p>
          </table:table-cell>
          <table:table-cell office:value-type="float" office:value="6.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9" table:style-name="ce12">
            <text:p>189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percentage" office:value="0.54716981132075504" table:style-name="ce13">
            <text:p>54,7%</text:p>
          </table:table-cell>
          <table:table-cell office:value-type="float" office:value="114.320754716981" table:style-name="ce14">
            <text:p>1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38" table:style-name="ce8">
            <text:p>1438</text:p>
          </table:table-cell>
          <table:table-cell office:value-type="float" office:value="290" table:style-name="ce8">
            <text:p>290</text:p>
          </table:table-cell>
          <table:table-cell office:value-type="float" office:value="52" table:style-name="ce8">
            <text:p>52</text:p>
          </table:table-cell>
          <table:table-cell office:value-type="percentage" office:value="0.17931034482758601" table:style-name="ce9">
            <text:p>17,9%</text:p>
          </table:table-cell>
          <table:table-cell office:value-type="float" office:value="216.14482758620699" table:style-name="ce10">
            <text:p>2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percentage" office:value="0.97142857142857097" table:style-name="ce13">
            <text:p>97,1%</text:p>
          </table:table-cell>
          <table:table-cell office:value-type="float" office:value="10.1428571428571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53.3888888888889" table:style-name="ce10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percentage" office:value="0.68421052631579005" table:style-name="ce13">
            <text:p>68,4%</text:p>
          </table:table-cell>
          <table:table-cell office:value-type="float" office:value="122.473684210526" table:style-name="ce14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Radiologia Cervignanese</text:p>
          </table:table-cell>
          <table:table-cell office:value-type="string" table:style-name="ce7">
            <text:p>D - Differita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percentage" office:value="0.2" table:style-name="ce9">
            <text:p>20,0%</text:p>
          </table:table-cell>
          <table:table-cell office:value-type="float" office:value="89.44" table:style-name="ce10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percentage" office:value="0.3" table:style-name="ce13">
            <text:p>30,0%</text:p>
          </table:table-cell>
          <table:table-cell office:value-type="float" office:value="119.6" table:style-name="ce14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0.6666666666667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26.4444444444444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bilaterale della mammella</text:p>
          </table:table-cell>
          <table:table-cell table:number-columns-repeated="2" table:style-name="ce16"/>
          <table:table-cell table:style-name="ce15"/>
          <table:table-cell office:value-type="float" office:value="748" table:style-name="ce17">
            <text:p>748</text:p>
          </table:table-cell>
          <table:table-cell office:value-type="float" office:value="372" table:style-name="ce17">
            <text:p>37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7" table:number-columns-spanned="1" table:number-rows-spanned="14" table:style-name="ce27">
            <text:p>47</text:p>
          </table:table-cell>
          <table:table-cell office:value-type="string" table:number-columns-spanned="1" table:number-rows-spanned="13" table:style-name="ce29">
            <text:p>Ecografia monolaterale della mammella</text:p>
          </table:table-cell>
          <table:table-cell office:value-type="string" table:style-name="ce7">
            <text:p>E-Health Radiologia Carnica - Amaro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6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69.6666666666667" table:style-name="ce14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99" table:style-name="ce10">
            <text:p>2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.6666666666666701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24.5" table:style-name="ce14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17.5" table:style-name="ce10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9.3333333333333304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60" table:style-name="ce10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percentage" office:value="0.6" table:style-name="ce13">
            <text:p>60,0%</text:p>
          </table:table-cell>
          <table:table-cell office:value-type="float" office:value="60" table:style-name="ce14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14" table:style-name="ce10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3" table:style-name="ce10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monolaterale della mammella</text:p>
          </table:table-cell>
          <table:table-cell table:number-columns-repeated="2" table:style-name="ce16"/>
          <table:table-cell table:style-name="ce15"/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8" table:number-columns-spanned="1" table:number-rows-spanned="11" table:style-name="ce28">
            <text:p>48</text:p>
          </table:table-cell>
          <table:table-cell office:value-type="string" table:number-columns-spanned="1" table:number-rows-spanned="10" table:style-name="ce29">
            <text:p>Ecografia ostetrica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75" table:style-name="ce12">
            <text:p>7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69" table:style-name="ce14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P - Programmata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percentage" office:value="1" table:style-name="ce13">
            <text:p>100,0%</text:p>
          </table:table-cell>
          <table:table-cell office:value-type="float" office:value="40.818181818181799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28.25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percentage" office:value="1" table:style-name="ce9">
            <text:p>100,0%</text:p>
          </table:table-cell>
          <table:table-cell office:value-type="float" office:value="33.32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ostetrica</text:p>
          </table:table-cell>
          <table:table-cell table:number-columns-repeated="2" table:style-name="ce16"/>
          <table:table-cell table:style-name="ce15"/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9" table:number-columns-spanned="1" table:number-rows-spanned="8" table:style-name="ce28">
            <text:p>49</text:p>
          </table:table-cell>
          <table:table-cell office:value-type="string" table:number-columns-spanned="1" table:number-rows-spanned="7" table:style-name="ce29">
            <text:p>Ecografia ginecologica</text:p>
          </table:table-cell>
          <table:table-cell office:value-type="string" table:number-columns-spanned="1" table:number-rows-spanned="2" table:style-name="ce20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07" table:style-name="ce10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57" table:style-name="ce10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98" table:style-name="ce13">
            <text:p>28,6%</text:p>
          </table:table-cell>
          <table:table-cell office:value-type="float" office:value="345.57142857142901" table:style-name="ce14">
            <text:p>34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ginecologica</text:p>
          </table:table-cell>
          <table:table-cell table:number-columns-repeated="2" table:style-name="ce16"/>
          <table:table-cell table:style-name="ce15"/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0" table:number-columns-spanned="1" table:number-rows-spanned="33" table:style-name="ce27">
            <text:p>50</text:p>
          </table:table-cell>
          <table:table-cell office:value-type="string" table:number-columns-spanned="1" table:number-rows-spanned="32" table:style-name="ce29">
            <text:p>Ecocolordoppler degli arti inferiori arterioso e/o venoso</text:p>
          </table:table-cell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4.3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percentage" office:value="1" table:style-name="ce13">
            <text:p>100,0%</text:p>
          </table:table-cell>
          <table:table-cell office:value-type="float" office:value="10.6451612903226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12.3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percentage" office:value="0.77500000000000002" table:style-name="ce13">
            <text:p>77,5%</text:p>
          </table:table-cell>
          <table:table-cell office:value-type="float" office:value="8.9499999999999993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3" table:style-name="ce8">
            <text:p>163</text:p>
          </table:table-cell>
          <table:table-cell office:value-type="float" office:value="138" table:style-name="ce8">
            <text:p>138</text:p>
          </table:table-cell>
          <table:table-cell office:value-type="float" office:value="133" table:style-name="ce8">
            <text:p>133</text:p>
          </table:table-cell>
          <table:table-cell office:value-type="percentage" office:value="0.96376811594202905" table:style-name="ce9">
            <text:p>96,4%</text:p>
          </table:table-cell>
          <table:table-cell office:value-type="float" office:value="32.818840579710098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0" table:style-name="ce12">
            <text:p>90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percentage" office:value="0.90163934426229497" table:style-name="ce13">
            <text:p>90,2%</text:p>
          </table:table-cell>
          <table:table-cell office:value-type="float" office:value="63.147540983606604" table:style-name="ce14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10.3333333333333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30" table:style-name="ce10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0" table:style-name="ce10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percentage" office:value="0.93333333333333302" table:style-name="ce9">
            <text:p>93,3%</text:p>
          </table:table-cell>
          <table:table-cell office:value-type="float" office:value="41.93333333333330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108.75" table:style-name="ce14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percentage" office:value="0.93333333333333302" table:style-name="ce9">
            <text:p>93,3%</text:p>
          </table:table-cell>
          <table:table-cell office:value-type="float" office:value="8.0444444444444407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60.4" table:style-name="ce14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percentage" office:value="0.266666666666667" table:style-name="ce9">
            <text:p>26,7%</text:p>
          </table:table-cell>
          <table:table-cell office:value-type="float" office:value="24.8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percentage" office:value="0.69444444444444398" table:style-name="ce13">
            <text:p>69,4%</text:p>
          </table:table-cell>
          <table:table-cell office:value-type="float" office:value="66" table:style-name="ce14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percentage" office:value="0.75" table:style-name="ce9">
            <text:p>75,0%</text:p>
          </table:table-cell>
          <table:table-cell office:value-type="float" office:value="118.055555555556" table:style-name="ce10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percentage" office:value="0.844444444444444" table:style-name="ce13">
            <text:p>84,4%</text:p>
          </table:table-cell>
          <table:table-cell office:value-type="float" office:value="8.8444444444444503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percentage" office:value="0.48148148148148101" table:style-name="ce9">
            <text:p>48,1%</text:p>
          </table:table-cell>
          <table:table-cell office:value-type="float" office:value="55.7777777777778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percentage" office:value="0.8" table:style-name="ce13">
            <text:p>80,0%</text:p>
          </table:table-cell>
          <table:table-cell office:value-type="float" office:value="87.971428571428604" table:style-name="ce14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20.1428571428571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3" table:style-name="ce14">
            <text:p>2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8.5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0.5" table:style-name="ce13">
            <text:p>50,0%</text:p>
          </table:table-cell>
          <table:table-cell office:value-type="float" office:value="81.25" table:style-name="ce14">
            <text:p>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20.5" table:style-name="ce10">
            <text:p>1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4.7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percentage" office:value="1" table:style-name="ce9">
            <text:p>100,0%</text:p>
          </table:table-cell>
          <table:table-cell office:value-type="float" office:value="26.590909090909101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27.375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colordoppler degli arti inferiori arterioso e/o venoso</text:p>
          </table:table-cell>
          <table:table-cell table:number-columns-repeated="2" table:style-name="ce16"/>
          <table:table-cell table:style-name="ce15"/>
          <table:table-cell office:value-type="float" office:value="640" table:style-name="ce17">
            <text:p>640</text:p>
          </table:table-cell>
          <table:table-cell office:value-type="float" office:value="540" table:style-name="ce17">
            <text:p>54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1" table:number-columns-spanned="1" table:number-rows-spanned="18" table:style-name="ce27">
            <text:p>51</text:p>
          </table:table-cell>
          <table:table-cell office:value-type="string" table:number-columns-spanned="1" table:number-rows-spanned="17" table:style-name="ce29">
            <text:p>Colonscopia totale con endoscopio flessibile</text:p>
          </table:table-cell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percentage" office:value="0.38461538461538503" table:style-name="ce9">
            <text:p>38,5%</text:p>
          </table:table-cell>
          <table:table-cell office:value-type="float" office:value="27.769230769230798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13.333333333333" table:style-name="ce14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26" table:style-name="ce10">
            <text:p>3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29.8888888888889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3" table:style-name="ce8">
            <text:p>83</text:p>
          </table:table-cell>
          <table:table-cell office:value-type="float" office:value="72" table:style-name="ce8">
            <text:p>72</text:p>
          </table:table-cell>
          <table:table-cell office:value-type="float" office:value="11" table:style-name="ce8">
            <text:p>11</text:p>
          </table:table-cell>
          <table:table-cell office:value-type="percentage" office:value="0.15277777777777801" table:style-name="ce9">
            <text:p>15,3%</text:p>
          </table:table-cell>
          <table:table-cell office:value-type="float" office:value="144.444444444444" table:style-name="ce10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6" table:style-name="ce8">
            <text:p>56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percentage" office:value="0.18518518518518501" table:style-name="ce9">
            <text:p>18,5%</text:p>
          </table:table-cell>
          <table:table-cell office:value-type="float" office:value="40.296296296296298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2" table:style-name="ce12">
            <text:p>62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percentage" office:value="0.45833333333333298" table:style-name="ce13">
            <text:p>45,8%</text:p>
          </table:table-cell>
          <table:table-cell office:value-type="float" office:value="112.208333333333" table:style-name="ce14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percentage" office:value="3.3333333333333298E-2" table:style-name="ce9">
            <text:p>3,3%</text:p>
          </table:table-cell>
          <table:table-cell office:value-type="float" office:value="921.26666666666699" table:style-name="ce10">
            <text:p>9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0.42857142857142899" table:style-name="ce13">
            <text:p>42,9%</text:p>
          </table:table-cell>
          <table:table-cell office:value-type="float" office:value="27.571428571428601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2" table:style-name="ce10">
            <text:p>1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59.33333333333297" table:style-name="ce14">
            <text:p>2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70" table:style-name="ce8">
            <text:p>70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percentage" office:value="0.25490196078431399" table:style-name="ce9">
            <text:p>25,5%</text:p>
          </table:table-cell>
          <table:table-cell office:value-type="float" office:value="53.372549019607902" table:style-name="ce10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2" table:style-name="ce14">
            <text:p>2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6.666666666666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Colonscopia totale con endoscopio flessibile</text:p>
          </table:table-cell>
          <table:table-cell table:number-columns-repeated="2" table:style-name="ce16"/>
          <table:table-cell table:style-name="ce15"/>
          <table:table-cell office:value-type="float" office:value="282" table:style-name="ce17">
            <text:p>282</text:p>
          </table:table-cell>
          <table:table-cell office:value-type="float" office:value="67" table:style-name="ce17">
            <text:p>6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3" table:number-columns-spanned="1" table:number-rows-spanned="4" table:style-name="ce28">
            <text:p>53</text:p>
          </table:table-cell>
          <table:table-cell office:value-type="string" table:number-columns-spanned="1" table:number-rows-spanned="3" table:style-name="ce29">
            <text:p>Rettosigmoidoscopia con endoscopio flessibile</text:p>
          </table:table-cell>
          <table:table-cell office:value-type="string" table:style-name="ce11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2" table:style-name="ce14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6" table:style-name="ce10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ettosigmoidoscopia con endoscopio flessibile</text:p>
          </table:table-cell>
          <table:table-cell table:number-columns-repeated="2" table:style-name="ce16"/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4" table:number-columns-spanned="1" table:number-rows-spanned="18" table:style-name="ce27">
            <text:p>54</text:p>
          </table:table-cell>
          <table:table-cell office:value-type="string" table:number-columns-spanned="1" table:number-rows-spanned="17" table:style-name="ce29">
            <text:p>Esofagogastroduodenoscopia</text:p>
          </table:table-cell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12.5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3.8333333333333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97.5" table:style-name="ce10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percentage" office:value="7.69230769230769E-2" table:style-name="ce9">
            <text:p>7,7%</text:p>
          </table:table-cell>
          <table:table-cell office:value-type="float" office:value="112.730769230769" table:style-name="ce10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25.75" table:style-name="ce14">
            <text:p>1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percentage" office:value="0.20833333333333301" table:style-name="ce9">
            <text:p>20,8%</text:p>
          </table:table-cell>
          <table:table-cell office:value-type="float" office:value="27.7916666666667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5" table:style-name="ce12">
            <text:p>65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percentage" office:value="0.18518518518518501" table:style-name="ce13">
            <text:p>18,5%</text:p>
          </table:table-cell>
          <table:table-cell office:value-type="float" office:value="103.333333333333" table:style-name="ce14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7.5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.8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50.4" table:style-name="ce10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percentage" office:value="0.92307692307692302" table:style-name="ce13">
            <text:p>92,3%</text:p>
          </table:table-cell>
          <table:table-cell office:value-type="float" office:value="81.769230769230802" table:style-name="ce14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percentage" office:value="5.5555555555555601E-2" table:style-name="ce9">
            <text:p>5,6%</text:p>
          </table:table-cell>
          <table:table-cell office:value-type="float" office:value="94.8611111111111" table:style-name="ce10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5.888888888889" table:style-name="ce14">
            <text:p>2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percentage" office:value="0.875" table:style-name="ce9">
            <text:p>87,5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18.8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0.5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ofagogastroduodenoscopia</text:p>
          </table:table-cell>
          <table:table-cell table:number-columns-repeated="2" table:style-name="ce16"/>
          <table:table-cell table:style-name="ce15"/>
          <table:table-cell office:value-type="float" office:value="200" table:style-name="ce17">
            <text:p>200</text:p>
          </table:table-cell>
          <table:table-cell office:value-type="float" office:value="59" table:style-name="ce17">
            <text:p>5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5" table:number-columns-spanned="1" table:number-rows-spanned="27" table:style-name="ce28">
            <text:p>55</text:p>
          </table:table-cell>
          <table:table-cell office:value-type="string" table:number-columns-spanned="1" table:number-rows-spanned="17" table:style-name="ce29">
            <text:p>Esofagogastroduodenoscopia con biopsia in sede multipla</text:p>
          </table:table-cell>
          <table:table-cell office:value-type="string" table:number-columns-spanned="1" table:number-rows-spanned="3" table:style-name="ce20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percentage" office:value="0.17647058823529399" table:style-name="ce13">
            <text:p>17,6%</text:p>
          </table:table-cell>
          <table:table-cell office:value-type="float" office:value="27.117647058823501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percentage" office:value="0.81818181818181801" table:style-name="ce9">
            <text:p>81,8%</text:p>
          </table:table-cell>
          <table:table-cell office:value-type="float" office:value="33.090909090909101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60.571428571428598" table:style-name="ce14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.666666666666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percentage" office:value="0.12903225806451599" table:style-name="ce13">
            <text:p>12,9%</text:p>
          </table:table-cell>
          <table:table-cell office:value-type="float" office:value="108.774193548387" table:style-name="ce14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28.076923076923102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percentage" office:value="0.38888888888888901" table:style-name="ce9">
            <text:p>38,9%</text:p>
          </table:table-cell>
          <table:table-cell office:value-type="float" office:value="90.5555555555556" table:style-name="ce10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49.25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" table:style-name="ce9">
            <text:p>13,3%</text:p>
          </table:table-cell>
          <table:table-cell office:value-type="float" office:value="20.399999999999999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29.8333333333333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percentage" office:value="1" table:style-name="ce9">
            <text:p>100,0%</text:p>
          </table:table-cell>
          <table:table-cell office:value-type="float" office:value="63.677419354838698" table:style-name="ce10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percentage" office:value="0.18181818181818199" table:style-name="ce13">
            <text:p>18,2%</text:p>
          </table:table-cell>
          <table:table-cell office:value-type="float" office:value="69.818181818181799" table:style-name="ce14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percentage" office:value="0.18181818181818199" table:style-name="ce9">
            <text:p>18,2%</text:p>
          </table:table-cell>
          <table:table-cell office:value-type="float" office:value="164.09090909090901" table:style-name="ce10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2.5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percentage" office:value="0.55555555555555602" table:style-name="ce9">
            <text:p>55,6%</text:p>
          </table:table-cell>
          <table:table-cell office:value-type="float" office:value="44.6666666666667" table:style-name="ce10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0" table:style-name="ce14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ofagogastroduodenoscopia con biopsia in sede multipla</text:p>
          </table:table-cell>
          <table:table-cell table:number-columns-repeated="2" table:style-name="ce16"/>
          <table:table-cell table:style-name="ce15"/>
          <table:table-cell office:value-type="float" office:value="211" table:style-name="ce17">
            <text:p>211</text:p>
          </table:table-cell>
          <table:table-cell office:value-type="float" office:value="94" table:style-name="ce17">
            <text:p>9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number-columns-spanned="1" table:number-rows-spanned="7" table:style-name="ce29">
            <text:p>Esofagogastroduodenoscopia con biopsia in sede unica</text:p>
          </table:table-cell>
          <table:table-cell office:value-type="string" table:style-name="ce7">
            <text:p>Ospedale - Distretto San Daniele</text:p>
          </table:table-cell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8" table:style-name="ce10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96.2" table:style-name="ce14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0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0.6666666666667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11" table:style-name="ce10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5.5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9" table:style-name="ce10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ofagogastroduodenoscopia con biopsia in sede unica</text:p>
          </table:table-cell>
          <table:table-cell table:number-columns-repeated="2" table:style-name="ce16"/>
          <table:table-cell table:style-name="ce15"/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6" table:number-columns-spanned="1" table:number-rows-spanned="28" table:style-name="ce28">
            <text:p>56</text:p>
          </table:table-cell>
          <table:table-cell office:value-type="string" table:number-columns-spanned="1" table:number-rows-spanned="27" table:style-name="ce29">
            <text:p>Elettrocardiogramma</text:p>
          </table:table-cell>
          <table:table-cell office:value-type="string" table:number-columns-spanned="1" table:number-rows-spanned="3" table:style-name="ce20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5.3333333333333304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percentage" office:value="1" table:style-name="ce9">
            <text:p>100,0%</text:p>
          </table:table-cell>
          <table:table-cell office:value-type="float" office:value="8.1111111111111107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percentage" office:value="0.88888888888888895" table:style-name="ce13">
            <text:p>88,9%</text:p>
          </table:table-cell>
          <table:table-cell office:value-type="float" office:value="52.8888888888889" table:style-name="ce14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5" table:style-name="ce10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9" table:style-name="ce14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2.5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percentage" office:value="1" table:style-name="ce9">
            <text:p>100,0%</text:p>
          </table:table-cell>
          <table:table-cell office:value-type="float" office:value="16.315789473684202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percentage" office:value="0.81481481481481499" table:style-name="ce13">
            <text:p>81,5%</text:p>
          </table:table-cell>
          <table:table-cell office:value-type="float" office:value="85.518518518518505" table:style-name="ce14">
            <text:p>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percentage" office:value="0.95652173913043503" table:style-name="ce9">
            <text:p>95,7%</text:p>
          </table:table-cell>
          <table:table-cell office:value-type="float" office:value="6.021739130434779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percentage" office:value="1" table:style-name="ce13">
            <text:p>100,0%</text:p>
          </table:table-cell>
          <table:table-cell office:value-type="float" office:value="8.6888888888888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percentage" office:value="1" table:style-name="ce9">
            <text:p>100,0%</text:p>
          </table:table-cell>
          <table:table-cell office:value-type="float" office:value="8.6133333333333297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3.2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percentage" office:value="1" table:style-name="ce9">
            <text:p>100,0%</text:p>
          </table:table-cell>
          <table:table-cell office:value-type="float" office:value="6.8333333333333304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percentage" office:value="0.86956521739130399" table:style-name="ce13">
            <text:p>87,0%</text:p>
          </table:table-cell>
          <table:table-cell office:value-type="float" office:value="41.956521739130402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percentage" office:value="0.97959183673469397" table:style-name="ce9">
            <text:p>98,0%</text:p>
          </table:table-cell>
          <table:table-cell office:value-type="float" office:value="3.28571428571429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percentage" office:value="1" table:style-name="ce13">
            <text:p>100,0%</text:p>
          </table:table-cell>
          <table:table-cell office:value-type="float" office:value="4.483870967741940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0" table:style-name="ce8">
            <text:p>110</text:p>
          </table:table-cell>
          <table:table-cell office:value-type="float" office:value="88" table:style-name="ce8">
            <text:p>88</text:p>
          </table:table-cell>
          <table:table-cell office:value-type="float" office:value="69" table:style-name="ce8">
            <text:p>69</text:p>
          </table:table-cell>
          <table:table-cell office:value-type="percentage" office:value="0.78409090909090895" table:style-name="ce9">
            <text:p>78,4%</text:p>
          </table:table-cell>
          <table:table-cell office:value-type="float" office:value="85.034090909090907" table:style-name="ce10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percentage" office:value="1" table:style-name="ce13">
            <text:p>100,0%</text:p>
          </table:table-cell>
          <table:table-cell office:value-type="float" office:value="3.1111111111111098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percentage" office:value="1" table:style-name="ce9">
            <text:p>100,0%</text:p>
          </table:table-cell>
          <table:table-cell office:value-type="float" office:value="3.3461538461538498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percentage" office:value="0.78082191780821897" table:style-name="ce13">
            <text:p>78,1%</text:p>
          </table:table-cell>
          <table:table-cell office:value-type="float" office:value="71.424657534246606" table:style-name="ce14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percentage" office:value="0.266666666666667" table:style-name="ce9">
            <text:p>26,7%</text:p>
          </table:table-cell>
          <table:table-cell office:value-type="float" office:value="34.6666666666667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percentage" office:value="0.74603174603174605" table:style-name="ce13">
            <text:p>74,6%</text:p>
          </table:table-cell>
          <table:table-cell office:value-type="float" office:value="83.619047619047606" table:style-name="ce14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7" table:style-name="ce8">
            <text:p>107</text:p>
          </table:table-cell>
          <table:table-cell office:value-type="float" office:value="73" table:style-name="ce8">
            <text:p>73</text:p>
          </table:table-cell>
          <table:table-cell office:value-type="float" office:value="55" table:style-name="ce8">
            <text:p>55</text:p>
          </table:table-cell>
          <table:table-cell office:value-type="percentage" office:value="0.75342465753424703" table:style-name="ce9">
            <text:p>75,3%</text:p>
          </table:table-cell>
          <table:table-cell office:value-type="float" office:value="115.643835616438" table:style-name="ce10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5.2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1" table:style-name="ce9">
            <text:p>100,0%</text:p>
          </table:table-cell>
          <table:table-cell office:value-type="float" office:value="14.3333333333333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percentage" office:value="0.97142857142857097" table:style-name="ce13">
            <text:p>97,1%</text:p>
          </table:table-cell>
          <table:table-cell office:value-type="float" office:value="16.571428571428601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lettrocardiogramma</text:p>
          </table:table-cell>
          <table:table-cell table:number-columns-repeated="2" table:style-name="ce16"/>
          <table:table-cell table:style-name="ce15"/>
          <table:table-cell office:value-type="float" office:value="899" table:style-name="ce17">
            <text:p>899</text:p>
          </table:table-cell>
          <table:table-cell office:value-type="float" office:value="796" table:style-name="ce17">
            <text:p>79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7" table:number-columns-spanned="1" table:number-rows-spanned="16" table:style-name="ce27">
            <text:p>57</text:p>
          </table:table-cell>
          <table:table-cell office:value-type="string" table:number-columns-spanned="1" table:number-rows-spanned="15" table:style-name="ce29">
            <text:p>Elettrocardiogramma dinamico (Holter)</text:p>
          </table:table-cell>
          <table:table-cell office:value-type="string" table:style-name="ce7">
            <text:p>Ospedale - Distretto San Daniele</text:p>
          </table:table-cell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82.375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4.3333333333333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65.3333333333333" table:style-name="ce10">
            <text:p>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4.7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style-name="ce9">
            <text:p>100,0%</text:p>
          </table:table-cell>
          <table:table-cell office:value-type="float" office:value="24.095238095238098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48.4375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3.8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14" table:style-name="ce10">
            <text:p>1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8.19999999999999" table:style-name="ce14">
            <text:p>1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154.5" table:style-name="ce10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percentage" office:value="0.20833333333333301" table:style-name="ce13">
            <text:p>20,8%</text:p>
          </table:table-cell>
          <table:table-cell office:value-type="float" office:value="49.7916666666667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59" table:style-name="ce10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Presidio Ospedaliero Salute Gemon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7" table:style-name="ce14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8.5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lettrocardiogramma dinamico (Holter)</text:p>
          </table:table-cell>
          <table:table-cell table:number-columns-repeated="2" table:style-name="ce16"/>
          <table:table-cell table:style-name="ce15"/>
          <table:table-cell office:value-type="float" office:value="107" table:style-name="ce17">
            <text:p>107</text:p>
          </table:table-cell>
          <table:table-cell office:value-type="float" office:value="78" table:style-name="ce17">
            <text:p>7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8" table:number-columns-spanned="1" table:number-rows-spanned="12" table:style-name="ce28">
            <text:p>58</text:p>
          </table:table-cell>
          <table:table-cell office:value-type="string" table:number-columns-spanned="1" table:number-rows-spanned="11" table:style-name="ce29">
            <text:p>Test cardiovascolare da sforzo con cicloergometro o con pedana mobile</text:p>
          </table:table-cell>
          <table:table-cell office:value-type="string" table:style-name="ce11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7.5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6.6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43.125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66.8" table:style-name="ce10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6.7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percentage" office:value="0.625" table:style-name="ce13">
            <text:p>62,5%</text:p>
          </table:table-cell>
          <table:table-cell office:value-type="float" office:value="22.4375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percentage" office:value="0.76" table:style-name="ce9">
            <text:p>76,0%</text:p>
          </table:table-cell>
          <table:table-cell office:value-type="float" office:value="40.520000000000003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72.2" table:style-name="ce14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4.6666666666667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est cardiovascolare da sforzo con cicloergometro o con pedana mobile</text:p>
          </table:table-cell>
          <table:table-cell table:number-columns-repeated="2" table:style-name="ce16"/>
          <table:table-cell table:style-name="ce15"/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0" table:number-columns-spanned="1" table:number-rows-spanned="33" table:style-name="ce27">
            <text:p>60</text:p>
          </table:table-cell>
          <table:table-cell office:value-type="string" table:number-columns-spanned="1" table:number-rows-spanned="32" table:style-name="ce29">
            <text:p>Esame audiometrico tonale</text:p>
          </table:table-cell>
          <table:table-cell office:value-type="string" table:style-name="ce7">
            <text:p>Distretto Cervignano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34.7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99.8333333333333" table:style-name="ce10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19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Codroipo</text:p>
          </table:table-cell>
          <table:table-cell office:value-type="string" table:style-name="ce7">
            <text:p>D - Differita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91.0833333333333" table:style-name="ce10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96.5" table:style-name="ce14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9.66666666666703" table:style-name="ce10">
            <text:p>2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9.3333333333333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percentage" office:value="0.15384615384615399" table:style-name="ce9">
            <text:p>15,4%</text:p>
          </table:table-cell>
          <table:table-cell office:value-type="float" office:value="104.230769230769" table:style-name="ce10">
            <text:p>1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5.19999999999999" table:style-name="ce14">
            <text:p>1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percentage" office:value="1" table:style-name="ce9">
            <text:p>100,0%</text:p>
          </table:table-cell>
          <table:table-cell office:value-type="float" office:value="115.571428571429" table:style-name="ce10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percentage" office:value="0.76190476190476197" table:style-name="ce9">
            <text:p>76,2%</text:p>
          </table:table-cell>
          <table:table-cell office:value-type="float" office:value="40.904761904761898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percentage" office:value="1" table:style-name="ce13">
            <text:p>100,0%</text:p>
          </table:table-cell>
          <table:table-cell office:value-type="float" office:value="50.029411764705898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percentage" office:value="0.36363636363636398" table:style-name="ce13">
            <text:p>36,4%</text:p>
          </table:table-cell>
          <table:table-cell office:value-type="float" office:value="59" table:style-name="ce14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float" office:value="81.384615384615401" table:style-name="ce10">
            <text:p>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percentage" office:value="0.75" table:style-name="ce13">
            <text:p>75,0%</text:p>
          </table:table-cell>
          <table:table-cell office:value-type="float" office:value="12.0833333333333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percentage" office:value="0.74324324324324298" table:style-name="ce9">
            <text:p>74,3%</text:p>
          </table:table-cell>
          <table:table-cell office:value-type="float" office:value="30.2162162162162" table:style-name="ce10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percentage" office:value="0.98039215686274495" table:style-name="ce13">
            <text:p>98,0%</text:p>
          </table:table-cell>
          <table:table-cell office:value-type="float" office:value="36.72549019607839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percentage" office:value="0.1" table:style-name="ce9">
            <text:p>10,0%</text:p>
          </table:table-cell>
          <table:table-cell office:value-type="float" office:value="44.8" table:style-name="ce10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percentage" office:value="8.8235294117647106E-2" table:style-name="ce13">
            <text:p>8,8%</text:p>
          </table:table-cell>
          <table:table-cell office:value-type="float" office:value="103.264705882353" table:style-name="ce14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237.777777777778" table:style-name="ce10">
            <text:p>2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55.875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1" table:style-name="ce14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Distretto di Cividale - Sede di Manzan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20" table:style-name="ce10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17.25" table:style-name="ce14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ame audiometrico tonale</text:p>
          </table:table-cell>
          <table:table-cell table:number-columns-repeated="2" table:style-name="ce16"/>
          <table:table-cell table:style-name="ce15"/>
          <table:table-cell office:value-type="float" office:value="388" table:style-name="ce17">
            <text:p>388</text:p>
          </table:table-cell>
          <table:table-cell office:value-type="float" office:value="245" table:style-name="ce17">
            <text:p>24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1" table:number-columns-spanned="1" table:number-rows-spanned="13" table:style-name="ce27">
            <text:p>61</text:p>
          </table:table-cell>
          <table:table-cell office:value-type="string" table:number-columns-spanned="1" table:number-rows-spanned="12" table:style-name="ce29">
            <text:p>Spirometria semplice</text:p>
          </table:table-cell>
          <table:table-cell office:value-type="string" table:number-columns-spanned="1" table:number-rows-spanned="2" table:style-name="ce21">
            <text:p>IMFR Gervasutta</text:p>
          </table:table-cell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46.5" table:style-name="ce10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62" table:style-name="ce14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33.5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20.153846153846199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percentage" office:value="0.61538461538461497" table:style-name="ce9">
            <text:p>61,5%</text:p>
          </table:table-cell>
          <table:table-cell office:value-type="float" office:value="68" table:style-name="ce10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percentage" office:value="0.70588235294117696" table:style-name="ce13">
            <text:p>70,6%</text:p>
          </table:table-cell>
          <table:table-cell office:value-type="float" office:value="71.058823529411796" table:style-name="ce14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7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2" table:style-name="ce10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percentage" office:value="0.78571428571428603" table:style-name="ce9">
            <text:p>78,6%</text:p>
          </table:table-cell>
          <table:table-cell office:value-type="float" office:value="66.714285714285694" table:style-name="ce10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15" table:style-name="ce14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Spirometria semplice</text:p>
          </table:table-cell>
          <table:table-cell table:number-columns-repeated="2" table:style-name="ce16"/>
          <table:table-cell table:style-name="ce15"/>
          <table:table-cell office:value-type="float" office:value="94" table:style-name="ce17">
            <text:p>94</text:p>
          </table:table-cell>
          <table:table-cell office:value-type="float" office:value="58" table:style-name="ce17">
            <text:p>5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2" table:number-columns-spanned="1" table:number-rows-spanned="17" table:style-name="ce27">
            <text:p>62</text:p>
          </table:table-cell>
          <table:table-cell office:value-type="string" table:number-columns-spanned="1" table:number-rows-spanned="16" table:style-name="ce29">
            <text:p>Spirometria globale</text:p>
          </table:table-cell>
          <table:table-cell office:value-type="string" table:number-columns-spanned="1" table:number-rows-spanned="2" table:style-name="ce21">
            <text:p>IMFR Gervasutta</text:p>
          </table:table-cell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percentage" office:value="0.6" table:style-name="ce9">
            <text:p>60,0%</text:p>
          </table:table-cell>
          <table:table-cell office:value-type="float" office:value="76.400000000000006" table:style-name="ce10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percentage" office:value="0.75" table:style-name="ce13">
            <text:p>75,0%</text:p>
          </table:table-cell>
          <table:table-cell office:value-type="float" office:value="69.3333333333333" table:style-name="ce14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33.5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9" table:style-name="ce10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percentage" office:value="0.75" table:style-name="ce9">
            <text:p>75,0%</text:p>
          </table:table-cell>
          <table:table-cell office:value-type="float" office:value="52.1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percentage" office:value="0.8" table:style-name="ce13">
            <text:p>80,0%</text:p>
          </table:table-cell>
          <table:table-cell office:value-type="float" office:value="54.15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4" table:style-name="ce10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percentage" office:value="4.7619047619047603E-2" table:style-name="ce9">
            <text:p>4,8%</text:p>
          </table:table-cell>
          <table:table-cell office:value-type="float" office:value="52.285714285714299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140.208333333333" table:style-name="ce14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percentage" office:value="0.52631578947368396" table:style-name="ce9">
            <text:p>52,6%</text:p>
          </table:table-cell>
          <table:table-cell office:value-type="float" office:value="163.210526315789" table:style-name="ce10">
            <text:p>1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percentage" office:value="0.375" table:style-name="ce13">
            <text:p>37,5%</text:p>
          </table:table-cell>
          <table:table-cell office:value-type="float" office:value="17.5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68.238095238095198" table:style-name="ce10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percentage" office:value="0.73333333333333295" table:style-name="ce13">
            <text:p>73,3%</text:p>
          </table:table-cell>
          <table:table-cell office:value-type="float" office:value="108.6" table:style-name="ce14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Spirometria globale</text:p>
          </table:table-cell>
          <table:table-cell table:number-columns-repeated="2" table:style-name="ce16"/>
          <table:table-cell table:style-name="ce15"/>
          <table:table-cell office:value-type="float" office:value="204" table:style-name="ce17">
            <text:p>204</text:p>
          </table:table-cell>
          <table:table-cell office:value-type="float" office:value="106" table:style-name="ce17">
            <text:p>10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3" table:number-columns-spanned="1" table:number-rows-spanned="3" table:style-name="ce27">
            <text:p>63</text:p>
          </table:table-cell>
          <table:table-cell office:value-type="string" table:number-columns-spanned="1" table:number-rows-spanned="2" table:style-name="ce29">
            <text:p>Fotografia del fundus</text:p>
          </table:table-cell>
          <table:table-cell office:value-type="string" table:number-columns-spanned="1" table:number-rows-spanned="2" table:style-name="ce3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13.5" table:style-name="ce10">
            <text:p>6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553" table:style-name="ce14">
            <text:p>55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Fotografia del fundus</text:p>
          </table:table-cell>
          <table:table-cell table:number-columns-repeated="2" table:style-name="ce16"/>
          <table:table-cell table:style-name="ce15"/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1/2024 - 31/01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4" table:number-columns-spanned="1" table:number-rows-spanned="10" table:style-name="ce27">
            <text:p>64</text:p>
          </table:table-cell>
          <table:table-cell office:value-type="string" table:number-columns-spanned="1" table:number-rows-spanned="9" table:style-name="ce29">
            <text:p>ELETTROMIOGRAFIA SEMPLICE [EMG] PER ARTO SUP., INF., CAPO, TRONCO</text:p>
          </table:table-cell>
          <table:table-cell office:value-type="string" table:number-columns-spanned="1" table:number-rows-spanned="3" table:style-name="ce21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percentage" office:value="0.05" table:style-name="ce9">
            <text:p>5,0%</text:p>
          </table:table-cell>
          <table:table-cell office:value-type="float" office:value="67.900000000000006" table:style-name="ce10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30" table:style-name="ce12">
            <text:p>30</text:p>
          </table:table-cell>
          <table:table-cell office:value-type="percentage" office:value="0.42253521126760601" table:style-name="ce13">
            <text:p>42,3%</text:p>
          </table:table-cell>
          <table:table-cell office:value-type="float" office:value="139.619718309859" table:style-name="ce14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percentage" office:value="0.5" table:style-name="ce9">
            <text:p>50,0%</text:p>
          </table:table-cell>
          <table:table-cell office:value-type="float" office:value="149.9" table:style-name="ce10">
            <text:p>1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style-name="ce13">
            <text:p>20,0%</text:p>
          </table:table-cell>
          <table:table-cell office:value-type="float" office:value="66.533333333333303" table:style-name="ce14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percentage" office:value="0.15384615384615399" table:style-name="ce9">
            <text:p>15,4%</text:p>
          </table:table-cell>
          <table:table-cell office:value-type="float" office:value="115.184615384615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percentage" office:value="0.75" table:style-name="ce13">
            <text:p>75,0%</text:p>
          </table:table-cell>
          <table:table-cell office:value-type="float" office:value="87.05" table:style-name="ce14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percentage" office:value="4.9382716049382699E-2" table:style-name="ce9">
            <text:p>4,9%</text:p>
          </table:table-cell>
          <table:table-cell office:value-type="float" office:value="81.8888888888889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38" table:style-name="ce12">
            <text:p>38</text:p>
          </table:table-cell>
          <table:table-cell office:value-type="percentage" office:value="0.644067796610169" table:style-name="ce13">
            <text:p>64,4%</text:p>
          </table:table-cell>
          <table:table-cell office:value-type="float" office:value="101.389830508475" table:style-name="ce14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percentage" office:value="0.5" table:style-name="ce9">
            <text:p>50,0%</text:p>
          </table:table-cell>
          <table:table-cell office:value-type="float" office:value="141.444444444444" table:style-name="ce10">
            <text:p>14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LETTROMIOGRAFIA SEMPLICE [EMG] PER ARTO SUP., INF., CAPO, TRONCO</text:p>
          </table:table-cell>
          <table:table-cell table:number-columns-repeated="2" table:style-name="ce16"/>
          <table:table-cell table:style-name="ce15"/>
          <table:table-cell office:value-type="float" office:value="369" table:style-name="ce17">
            <text:p>369</text:p>
          </table:table-cell>
          <table:table-cell office:value-type="float" office:value="120" table:style-name="ce17">
            <text:p>12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7">
          <table:table-cell table:number-columns-repeated="16384" table:style-name="ce2"/>
        </table:table-row>
        <table:table-row table:number-rows-repeated="10471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percentage-style style:name="N36">
      <number:text>-</number:text>
      <number:number number:decimal-places="1" number:min-integer-digits="1" number:grouping="true"/>
      <number:text>%</number:text>
      <style:map style:condition="value()&gt;=0" style:apply-style-name="N36P0"/>
    </number:percentage-style>
    <number:number-style style:name="N37P0">
      <number:number number:decimal-places="0" number:min-integer-digits="1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ognon Paola </dc:creator>
    <meta:creation-date>2024-02-06T12:05:28Z</meta:creation-date>
    <dc:date>2024-03-28T09:14:02Z</dc:date>
    <meta:print-date>2024-03-28T09:13:30Z</meta:print-date>
  </office:meta>
</office:document-meta>
</file>