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center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DDDDDD" style:vertical-align="middle" fo:wrap-option="wrap" fo:background-color="#5175B9" style:repeat-content="false"/>
      <style:paragraph-properties fo:text-align="start" fo:margin-left="0cm"/>
      <style:text-properties fo:color="#FFFFFF" style:font-name="DecimaWE Rg" style:font-name-asian="DecimaWE Rg" style:font-name-complex="DecimaWE Rg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30">
      <style:table-cell-properties fo:border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DDDDD" style:vertical-align="middle" fo:background-color="#E6E6E6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center"/>
      <style:text-properties fo:color="#333333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E6E6E6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DDDDDD" fo:border-bottom="thin solid #CAC9D9" fo:border-left="thin solid #DDDDDD" fo:border-right="thin solid #DDDDDD" style:vertical-align="middle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34.7pt" style:use-optimal-row-height="false" fo:break-before="page"/>
    </style:style>
    <style:style style:name="ro7" style:family="table-row">
      <style:table-row-properties style:row-height="5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o_modello_ex-ante" table:style-name="ta1" table:print-ranges="sito_modello_ex-ante.A1:sito_modello_ex-ante.H14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3">
            <text:p>AZIENDA SANITARIA UNIVERSITARIA FRIULI CENTRAL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EMPI DI ATTES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18"/>
          <table:table-cell table:number-columns-repeated="16376"/>
        </table:table-row>
        <table:table-row table:style-name="ro3">
          <table:table-cell office:value-type="string" table:style-name="ce19">
            <text:p>Legenda:</text:p>
          </table:table-cell>
          <table:table-cell table:number-columns-repeated="7" table:style-name="ce18"/>
          <table:table-cell table:number-columns-repeated="16376"/>
        </table:table-row>
        <table:table-row table:style-name="ro3">
          <table:table-cell office:value-type="string" table:style-name="ce19">
            <text:p>% garantite: rapporto tra prenotazioni con tempo di attesa rispettato per classe di priorità e prenotazioni appropriate</text:p>
          </table:table-cell>
          <table:table-cell table:number-columns-repeated="7" table:style-name="ce18"/>
          <table:table-cell table:number-columns-repeated="16376"/>
        </table:table-row>
        <table:table-row table:style-name="ro3">
          <table:table-cell office:value-type="string" table:style-name="ce19">
            <text:p>attesa media in gg: tempo medio di attesa delle prenotazioni appropriate</text:p>
          </table:table-cell>
          <table:table-cell table:number-columns-repeated="7" table:style-name="ce18"/>
          <table:table-cell table:number-columns-repeated="16376"/>
        </table:table-row>
        <table:table-row table:style-name="ro3">
          <table:table-cell office:value-type="string" table:style-name="ce19">
            <text:p>ambito di garanzia: tutte le sedi aziendali pubbliche e private presenti sul territorio aziendale (sede di erogazione)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3">
          <table:table-cell table:number-columns-repeated="8" table:style-name="ce1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Rilevazione EX ANTE effettuata in data 4 marzo 2024 da SOC Programmazione Attuati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Periodo<text:s/><text:span text:style-name="T2">FEBBRAIO</text:span><text:s/><text:span text:style-name="T2">2024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n. prenotazioni</text:p>
          </table:table-cell>
          <table:table-cell office:value-type="string" table:style-name="ce4">
            <text:p>n. prenotazioni 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number-columns-spanned="1" table:number-rows-spanned="40" table:style-name="ce28">
            <text:p>1</text:p>
          </table:table-cell>
          <table:table-cell office:value-type="string" table:number-columns-spanned="1" table:number-rows-spanned="39" table:style-name="ce30">
            <text:p>Prima Visita cardiologica</text:p>
          </table:table-cell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22.875" table:style-name="ce9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73.8" table:style-name="ce13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99.8333333333333" table:style-name="ce9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10.625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.8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percentage" office:value="0.875" table:style-name="ce12">
            <text:p>87,5%</text:p>
          </table:table-cell>
          <table:table-cell office:value-type="float" office:value="37.75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percentage" office:value="0.46666666666666701" table:style-name="ce8">
            <text:p>46,7%</text:p>
          </table:table-cell>
          <table:table-cell office:value-type="float" office:value="11.733333333333301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1">
            <text:p>53</text:p>
          </table:table-cell>
          <table:table-cell office:value-type="percentage" office:value="0.68831168831168799" table:style-name="ce12">
            <text:p>68,8%</text:p>
          </table:table-cell>
          <table:table-cell office:value-type="float" office:value="42.545454545454497" table:style-name="ce13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81.28571428571399" table:style-name="ce9">
            <text:p>1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18.5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94" table:style-name="ce9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74" table:style-name="ce13">
            <text:p>1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0.5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6" table:style-name="ce13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percentage" office:value="0.56000000000000005" table:style-name="ce8">
            <text:p>56,0%</text:p>
          </table:table-cell>
          <table:table-cell office:value-type="float" office:value="11.88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percentage" office:value="0.125" table:style-name="ce12">
            <text:p>12,5%</text:p>
          </table:table-cell>
          <table:table-cell office:value-type="float" office:value="106.666666666667" table:style-name="ce13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370.08333333333297" table:style-name="ce9">
            <text:p>3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percentage" office:value="0.38461538461538503" table:style-name="ce12">
            <text:p>38,5%</text:p>
          </table:table-cell>
          <table:table-cell office:value-type="float" office:value="11.884615384615399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percentage" office:value="0.58333333333333304" table:style-name="ce8">
            <text:p>58,3%</text:p>
          </table:table-cell>
          <table:table-cell office:value-type="float" office:value="37.1666666666667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percentage" office:value="0.61538461538461497" table:style-name="ce12">
            <text:p>61,5%</text:p>
          </table:table-cell>
          <table:table-cell office:value-type="float" office:value="87.923076923076906" table:style-name="ce13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percentage" office:value="0.59322033898305104" table:style-name="ce12">
            <text:p>59,3%</text:p>
          </table:table-cell>
          <table:table-cell office:value-type="float" office:value="9.5254237288135606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percentage" office:value="0.89041095890411004" table:style-name="ce8">
            <text:p>89,0%</text:p>
          </table:table-cell>
          <table:table-cell office:value-type="float" office:value="18.2465753424658" table:style-name="ce9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percentage" office:value="1" table:style-name="ce12">
            <text:p>100,0%</text:p>
          </table:table-cell>
          <table:table-cell office:value-type="float" office:value="24.818181818181799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percentage" office:value="0.3125" table:style-name="ce8">
            <text:p>31,3%</text:p>
          </table:table-cell>
          <table:table-cell office:value-type="float" office:value="14.21875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percentage" office:value="0.73913043478260898" table:style-name="ce12">
            <text:p>73,9%</text:p>
          </table:table-cell>
          <table:table-cell office:value-type="float" office:value="35.086956521739097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22.833333333333" table:style-name="ce9">
            <text:p>1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04" table:style-name="ce11">
            <text:p>104</text:p>
          </table:table-cell>
          <table:table-cell office:value-type="float" office:value="72" table:style-name="ce11">
            <text:p>72</text:p>
          </table:table-cell>
          <table:table-cell office:value-type="percentage" office:value="0.69230769230769196" table:style-name="ce12">
            <text:p>69,2%</text:p>
          </table:table-cell>
          <table:table-cell office:value-type="float" office:value="14.096153846153801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percentage" office:value="2.1276595744680899E-2" table:style-name="ce8">
            <text:p>2,1%</text:p>
          </table:table-cell>
          <table:table-cell office:value-type="float" office:value="119.44680851063799" table:style-name="ce9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158.5" table:style-name="ce13">
            <text:p>1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9.4285714285714306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medica Centro Pasteur - Pradamano</text:p>
          </table:table-cell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74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percentage" office:value="0.23529411764705899" table:style-name="ce12">
            <text:p>23,5%</text:p>
          </table:table-cell>
          <table:table-cell office:value-type="float" office:value="19.294117647058801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percentage" office:value="0.10344827586206901" table:style-name="ce8">
            <text:p>10,3%</text:p>
          </table:table-cell>
          <table:table-cell office:value-type="float" office:value="66.689655172413794" table:style-name="ce9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223.8" table:style-name="ce13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173" table:style-name="ce7">
            <text:p>173</text:p>
          </table:table-cell>
          <table:table-cell office:value-type="float" office:value="18" table:style-name="ce7">
            <text:p>18</text:p>
          </table:table-cell>
          <table:table-cell office:value-type="percentage" office:value="0.10404624277456601" table:style-name="ce8">
            <text:p>10,4%</text:p>
          </table:table-cell>
          <table:table-cell office:value-type="float" office:value="15.3757225433526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5" table:style-name="ce11">
            <text:p>135</text:p>
          </table:table-cell>
          <table:table-cell office:value-type="float" office:value="27" table:style-name="ce11">
            <text:p>27</text:p>
          </table:table-cell>
          <table:table-cell office:value-type="percentage" office:value="0.2" table:style-name="ce12">
            <text:p>20,0%</text:p>
          </table:table-cell>
          <table:table-cell office:value-type="float" office:value="43.688888888888897" table:style-name="ce13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percentage" office:value="0.680851063829787" table:style-name="ce8">
            <text:p>68,1%</text:p>
          </table:table-cell>
          <table:table-cell office:value-type="float" office:value="108.38297872340399" table:style-name="ce9">
            <text:p>10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cardiologica</text:p>
          </table:table-cell>
          <table:table-cell table:number-columns-repeated="2" table:style-name="ce15"/>
          <table:table-cell office:value-type="float" office:value="1192" table:style-name="ce16">
            <text:p>1192</text:p>
          </table:table-cell>
          <table:table-cell office:value-type="float" office:value="509" table:style-name="ce16">
            <text:p>50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" table:number-columns-spanned="1" table:number-rows-spanned="4" table:style-name="ce29">
            <text:p>2</text:p>
          </table:table-cell>
          <table:table-cell office:value-type="string" table:number-columns-spanned="1" table:number-rows-spanned="3" table:style-name="ce30">
            <text:p>Prima Visita chirurgia vascolare</text:p>
          </table:table-cell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percentage" office:value="1" table:style-name="ce12">
            <text:p>100,0%</text:p>
          </table:table-cell>
          <table:table-cell office:value-type="float" office:value="5.9797979797979801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percentage" office:value="0.297619047619048" table:style-name="ce8">
            <text:p>29,8%</text:p>
          </table:table-cell>
          <table:table-cell office:value-type="float" office:value="58.809523809523803" table:style-name="ce9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percentage" office:value="0.20588235294117599" table:style-name="ce12">
            <text:p>20,6%</text:p>
          </table:table-cell>
          <table:table-cell office:value-type="float" office:value="238.08823529411799" table:style-name="ce13">
            <text:p>23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chirurgia vascolare</text:p>
          </table:table-cell>
          <table:table-cell table:number-columns-repeated="2" table:style-name="ce15"/>
          <table:table-cell office:value-type="float" office:value="217" table:style-name="ce16">
            <text:p>217</text:p>
          </table:table-cell>
          <table:table-cell office:value-type="float" office:value="131" table:style-name="ce16">
            <text:p>13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" table:number-columns-spanned="1" table:number-rows-spanned="39" table:style-name="ce28">
            <text:p>3</text:p>
          </table:table-cell>
          <table:table-cell office:value-type="string" table:number-columns-spanned="1" table:number-rows-spanned="38" table:style-name="ce30">
            <text:p>Prima Visita endocrinologica</text:p>
          </table:table-cell>
          <table:table-cell office:value-type="string" table:number-columns-spanned="1" table:number-rows-spanned="3" table:style-name="ce22">
            <text:p>Carnia Salus -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27.875" table:style-name="ce13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40.5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8.428571428571399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00.333333333333" table:style-name="ce9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19" table:style-name="ce13">
            <text:p>1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Gemona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7" table:style-name="ce8">
            <text:p>26,7%</text:p>
          </table:table-cell>
          <table:table-cell office:value-type="float" office:value="22.066666666666698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79.333333333333" table:style-name="ce13">
            <text:p>1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percentage" office:value="0.27272727272727298" table:style-name="ce8">
            <text:p>27,3%</text:p>
          </table:table-cell>
          <table:table-cell office:value-type="float" office:value="14.909090909090899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style-name="ce12">
            <text:p>40,0%</text:p>
          </table:table-cell>
          <table:table-cell office:value-type="float" office:value="48.4" table:style-name="ce13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84.2222222222222" table:style-name="ce9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21.636363636363601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4.1666666666667" table:style-name="ce13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Distretto Cividale</text:p>
          </table:table-cell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56" table:style-name="ce9">
            <text:p>4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9.5" table:style-name="ce13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,0%</text:p>
          </table:table-cell>
          <table:table-cell office:value-type="float" office:value="96.375" table:style-name="ce13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9.75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34" table:style-name="ce9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7.1111111111111098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52.6666666666667" table:style-name="ce9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5" table:style-name="ce9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69.5" table:style-name="ce13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percentage" office:value="0.38095238095238099" table:style-name="ce8">
            <text:p>38,1%</text:p>
          </table:table-cell>
          <table:table-cell office:value-type="float" office:value="36.539682539682502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1" table:style-name="ce11">
            <text:p>91</text:p>
          </table:table-cell>
          <table:table-cell office:value-type="float" office:value="19" table:style-name="ce11">
            <text:p>19</text:p>
          </table:table-cell>
          <table:table-cell office:value-type="percentage" office:value="0.20879120879120899" table:style-name="ce12">
            <text:p>20,9%</text:p>
          </table:table-cell>
          <table:table-cell office:value-type="float" office:value="109.56043956044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percentage" office:value="0.60526315789473695" table:style-name="ce8">
            <text:p>60,5%</text:p>
          </table:table-cell>
          <table:table-cell office:value-type="float" office:value="225.210526315789" table:style-name="ce9">
            <text:p>2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percentage" office:value="0.625" table:style-name="ce12">
            <text:p>62,5%</text:p>
          </table:table-cell>
          <table:table-cell office:value-type="float" office:value="19.625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62.571428571428598" table:style-name="ce9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percentage" office:value="9.5238095238095205E-2" table:style-name="ce12">
            <text:p>9,5%</text:p>
          </table:table-cell>
          <table:table-cell office:value-type="float" office:value="231.71428571428601" table:style-name="ce13">
            <text:p>2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percentage" office:value="0.2" table:style-name="ce8">
            <text:p>20,0%</text:p>
          </table:table-cell>
          <table:table-cell office:value-type="float" office:value="34.200000000000003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52.7916666666667" table:style-name="ce13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73.6666666666667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percentage" office:value="0.36842105263157898" table:style-name="ce12">
            <text:p>36,8%</text:p>
          </table:table-cell>
          <table:table-cell office:value-type="float" office:value="29.842105263157901" table:style-name="ce13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5" table:style-name="ce7">
            <text:p>105</text:p>
          </table:table-cell>
          <table:table-cell office:value-type="float" office:value="66" table:style-name="ce7">
            <text:p>66</text:p>
          </table:table-cell>
          <table:table-cell office:value-type="percentage" office:value="0.628571428571429" table:style-name="ce8">
            <text:p>62,9%</text:p>
          </table:table-cell>
          <table:table-cell office:value-type="float" office:value="22.752380952380999" table:style-name="ce9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percentage" office:value="1" table:style-name="ce12">
            <text:p>100,0%</text:p>
          </table:table-cell>
          <table:table-cell office:value-type="float" office:value="69.870967741935502" table:style-name="ce13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endocrinologica</text:p>
          </table:table-cell>
          <table:table-cell table:number-columns-repeated="2" table:style-name="ce15"/>
          <table:table-cell office:value-type="float" office:value="585" table:style-name="ce16">
            <text:p>585</text:p>
          </table:table-cell>
          <table:table-cell office:value-type="float" office:value="284" table:style-name="ce16">
            <text:p>28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" table:number-columns-spanned="1" table:number-rows-spanned="30" table:style-name="ce28">
            <text:p>4</text:p>
          </table:table-cell>
          <table:table-cell office:value-type="string" table:number-columns-spanned="1" table:number-rows-spanned="29" table:style-name="ce30">
            <text:p>Prima Visita neurologica</text:p>
          </table:table-cell>
          <table:table-cell office:value-type="string" table:style-name="ce6">
            <text:p>Distretto Tarcento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percentage" office:value="0.90697674418604601" table:style-name="ce12">
            <text:p>90,7%</text:p>
          </table:table-cell>
          <table:table-cell office:value-type="float" office:value="6.1162790697674403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percentage" office:value="0.68421052631579005" table:style-name="ce8">
            <text:p>68,4%</text:p>
          </table:table-cell>
          <table:table-cell office:value-type="float" office:value="33.7631578947368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percentage" office:value="0.17647058823529399" table:style-name="ce12">
            <text:p>17,6%</text:p>
          </table:table-cell>
          <table:table-cell office:value-type="float" office:value="152.41176470588201" table:style-name="ce13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1.1666666666667" table:style-name="ce9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percentage" office:value="0.15384615384615399" table:style-name="ce12">
            <text:p>15,4%</text:p>
          </table:table-cell>
          <table:table-cell office:value-type="float" office:value="128.61538461538501" table:style-name="ce13">
            <text:p>1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3" table:style-name="ce9">
            <text:p>1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698E-2" table:style-name="ce12">
            <text:p>3,6%</text:p>
          </table:table-cell>
          <table:table-cell office:value-type="float" office:value="31.714285714285701" table:style-name="ce13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7" table:style-name="ce8">
            <text:p>26,7%</text:p>
          </table:table-cell>
          <table:table-cell office:value-type="float" office:value="101.4" table:style-name="ce9">
            <text:p>1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percentage" office:value="7.54716981132076E-2" table:style-name="ce12">
            <text:p>7,5%</text:p>
          </table:table-cell>
          <table:table-cell office:value-type="float" office:value="28.698113207547198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percentage" office:value="7.1428571428571397E-2" table:style-name="ce8">
            <text:p>7,1%</text:p>
          </table:table-cell>
          <table:table-cell office:value-type="float" office:value="119.928571428571" table:style-name="ce9">
            <text:p>1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221.25" table:style-name="ce13">
            <text:p>2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0.3333333333333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7.666666666667" table:style-name="ce13">
            <text:p>1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87.333333333333" table:style-name="ce9">
            <text:p>1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14.5" table:style-name="ce9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0" table:style-name="ce13">
            <text:p>2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percentage" office:value="0.35714285714285698" table:style-name="ce8">
            <text:p>35,7%</text:p>
          </table:table-cell>
          <table:table-cell office:value-type="float" office:value="25.6428571428571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percentage" office:value="4.8780487804878099E-2" table:style-name="ce12">
            <text:p>4,9%</text:p>
          </table:table-cell>
          <table:table-cell office:value-type="float" office:value="104.268292682927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percentage" office:value="0.40425531914893598" table:style-name="ce12">
            <text:p>40,4%</text:p>
          </table:table-cell>
          <table:table-cell office:value-type="float" office:value="22.0425531914894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percentage" office:value="8.5106382978723402E-2" table:style-name="ce8">
            <text:p>8,5%</text:p>
          </table:table-cell>
          <table:table-cell office:value-type="float" office:value="148.29787234042601" table:style-name="ce9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percentage" office:value="0.11764705882352899" table:style-name="ce12">
            <text:p>11,8%</text:p>
          </table:table-cell>
          <table:table-cell office:value-type="float" office:value="204.11764705882399" table:style-name="ce13">
            <text:p>2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percentage" office:value="0.17647058823529399" table:style-name="ce8">
            <text:p>17,6%</text:p>
          </table:table-cell>
          <table:table-cell office:value-type="float" office:value="31.588235294117698" table:style-name="ce9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percentage" office:value="9.4339622641509399E-2" table:style-name="ce12">
            <text:p>9,4%</text:p>
          </table:table-cell>
          <table:table-cell office:value-type="float" office:value="108.490566037736" table:style-name="ce13">
            <text:p>1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8.9" table:style-name="ce9">
            <text:p>1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Sede di Zugliano</text:p>
          </table:table-cell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0.8" table:style-name="ce13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neurologica</text:p>
          </table:table-cell>
          <table:table-cell table:number-columns-repeated="2" table:style-name="ce15"/>
          <table:table-cell office:value-type="float" office:value="522" table:style-name="ce16">
            <text:p>522</text:p>
          </table:table-cell>
          <table:table-cell office:value-type="float" office:value="136" table:style-name="ce16">
            <text:p>13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number-columns-spanned="1" table:number-rows-spanned="63" table:style-name="ce29">
            <text:p>5</text:p>
          </table:table-cell>
          <table:table-cell office:value-type="string" table:number-columns-spanned="1" table:number-rows-spanned="62" table:style-name="ce30">
            <text:p>Prima Visita oculistica</text:p>
          </table:table-cell>
          <table:table-cell office:value-type="string" table:number-columns-spanned="1" table:number-rows-spanned="3" table:style-name="ce21">
            <text:p>CTS Tarvisi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6.75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72.75" table:style-name="ce9">
            <text:p>1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5" table:style-name="ce13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.5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160.18181818181799" table:style-name="ce13">
            <text:p>1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percentage" office:value="0.12068965517241401" table:style-name="ce8">
            <text:p>12,1%</text:p>
          </table:table-cell>
          <table:table-cell office:value-type="float" office:value="473.79310344827599" table:style-name="ce9">
            <text:p>4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5.4285714285714297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percentage" office:value="0.52380952380952395" table:style-name="ce8">
            <text:p>52,4%</text:p>
          </table:table-cell>
          <table:table-cell office:value-type="float" office:value="130.90476190476201" table:style-name="ce9">
            <text:p>1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228" table:style-name="ce13">
            <text:p>2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7.28571428571429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percentage" office:value="0.13636363636363599" table:style-name="ce12">
            <text:p>13,6%</text:p>
          </table:table-cell>
          <table:table-cell office:value-type="float" office:value="197.54545454545499" table:style-name="ce13">
            <text:p>1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percentage" office:value="9.8360655737704902E-2" table:style-name="ce8">
            <text:p>9,8%</text:p>
          </table:table-cell>
          <table:table-cell office:value-type="float" office:value="462.31147540983602" table:style-name="ce9">
            <text:p>4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Gemon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63" table:style-name="ce13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20.6" table:style-name="ce9">
            <text:p>6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01E-2" table:style-name="ce12">
            <text:p>8,3%</text:p>
          </table:table-cell>
          <table:table-cell office:value-type="float" office:value="673.08333333333303" table:style-name="ce13">
            <text:p>6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San Giorgi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2.1428571428571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142.5" table:style-name="ce13">
            <text:p>1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7" table:style-name="ce7">
            <text:p>127</text:p>
          </table:table-cell>
          <table:table-cell office:value-type="float" office:value="6" table:style-name="ce7">
            <text:p>6</text:p>
          </table:table-cell>
          <table:table-cell office:value-type="percentage" office:value="4.7244094488188997E-2" table:style-name="ce8">
            <text:p>4,7%</text:p>
          </table:table-cell>
          <table:table-cell office:value-type="float" office:value="438.67716535433101" table:style-name="ce9">
            <text:p>4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.6666666666666701" table:style-name="ce13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189" table:style-name="ce9">
            <text:p>1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72.21428571428601" table:style-name="ce13">
            <text:p>6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Tolmezz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0.5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18.8571428571429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6" table:style-name="ce11">
            <text:p>106</text:p>
          </table:table-cell>
          <table:table-cell office:value-type="float" office:value="21" table:style-name="ce11">
            <text:p>21</text:p>
          </table:table-cell>
          <table:table-cell office:value-type="percentage" office:value="0.19811320754716999" table:style-name="ce12">
            <text:p>19,8%</text:p>
          </table:table-cell>
          <table:table-cell office:value-type="float" office:value="179.94339622641499" table:style-name="ce13">
            <text:p>1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percentage" office:value="0.18181818181818199" table:style-name="ce8">
            <text:p>18,2%</text:p>
          </table:table-cell>
          <table:table-cell office:value-type="float" office:value="323" table:style-name="ce9">
            <text:p>3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percentage" office:value="0.64705882352941202" table:style-name="ce12">
            <text:p>64,7%</text:p>
          </table:table-cell>
          <table:table-cell office:value-type="float" office:value="10.4705882352941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percentage" office:value="0.265625" table:style-name="ce8">
            <text:p>26,6%</text:p>
          </table:table-cell>
          <table:table-cell office:value-type="float" office:value="34.171875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percentage" office:value="1" table:style-name="ce12">
            <text:p>100,0%</text:p>
          </table:table-cell>
          <table:table-cell office:value-type="float" office:value="41.2040816326531" table:style-name="ce13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percentage" office:value="0.64705882352941202" table:style-name="ce8">
            <text:p>64,7%</text:p>
          </table:table-cell>
          <table:table-cell office:value-type="float" office:value="8.4117647058823497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percentage" office:value="1" table:style-name="ce12">
            <text:p>100,0%</text:p>
          </table:table-cell>
          <table:table-cell office:value-type="float" office:value="13.903614457831299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La Nostra Famiglia - Pasian di Prato UD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67" table:style-name="ce13">
            <text:p>2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style-name="ce8">
            <text:p>10,0%</text:p>
          </table:table-cell>
          <table:table-cell office:value-type="float" office:value="234.8" table:style-name="ce9">
            <text:p>2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233" table:style-name="ce13">
            <text:p>2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4.7777777777778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05E-2" table:style-name="ce12">
            <text:p>8,7%</text:p>
          </table:table-cell>
          <table:table-cell office:value-type="float" office:value="236.34782608695701" table:style-name="ce13">
            <text:p>2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percentage" office:value="2.1276595744680899E-2" table:style-name="ce8">
            <text:p>2,1%</text:p>
          </table:table-cell>
          <table:table-cell office:value-type="float" office:value="592.91489361702099" table:style-name="ce9">
            <text:p>5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2.2" table:style-name="ce9">
            <text:p>2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11.25" table:style-name="ce13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44.5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103.928571428571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percentage" office:value="0.1" table:style-name="ce8">
            <text:p>10,0%</text:p>
          </table:table-cell>
          <table:table-cell office:value-type="float" office:value="424.38333333333298" table:style-name="ce9">
            <text:p>4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69.454545454545496" table:style-name="ce13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percentage" office:value="0.162162162162162" table:style-name="ce8">
            <text:p>16,2%</text:p>
          </table:table-cell>
          <table:table-cell office:value-type="float" office:value="207.67567567567599" table:style-name="ce9">
            <text:p>2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percentage" office:value="0.18918918918918901" table:style-name="ce12">
            <text:p>18,9%</text:p>
          </table:table-cell>
          <table:table-cell office:value-type="float" office:value="359.62162162162201" table:style-name="ce13">
            <text:p>3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21.571428571428601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percentage" office:value="0.125" table:style-name="ce12">
            <text:p>12,5%</text:p>
          </table:table-cell>
          <table:table-cell office:value-type="float" office:value="112.333333333333" table:style-name="ce13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51.6" table:style-name="ce9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lus Alpe Adria - Branco di Tavagnacco</text:p>
          </table:table-cell>
          <table:table-cell office:value-type="string" table:style-name="ce10">
            <text:p>B - Breve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percentage" office:value="0.68181818181818199" table:style-name="ce12">
            <text:p>68,2%</text:p>
          </table:table-cell>
          <table:table-cell office:value-type="float" office:value="9.9545454545454604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percentage" office:value="0.207317073170732" table:style-name="ce8">
            <text:p>20,7%</text:p>
          </table:table-cell>
          <table:table-cell office:value-type="float" office:value="141.53658536585399" table:style-name="ce9">
            <text:p>1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percentage" office:value="0.34782608695652201" table:style-name="ce12">
            <text:p>34,8%</text:p>
          </table:table-cell>
          <table:table-cell office:value-type="float" office:value="162.92753623188401" table:style-name="ce13">
            <text:p>1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percentage" office:value="0.230769230769231" table:style-name="ce8">
            <text:p>23,1%</text:p>
          </table:table-cell>
          <table:table-cell office:value-type="float" office:value="17.923076923076898" table:style-name="ce9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19.8333333333333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ede di Manzano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percentage" office:value="0.36842105263157898" table:style-name="ce12">
            <text:p>36,8%</text:p>
          </table:table-cell>
          <table:table-cell office:value-type="float" office:value="10.7368421052632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percentage" office:value="0.43181818181818199" table:style-name="ce8">
            <text:p>43,2%</text:p>
          </table:table-cell>
          <table:table-cell office:value-type="float" office:value="127.977272727273" table:style-name="ce9">
            <text:p>1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41.91666666666703" table:style-name="ce13">
            <text:p>3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percentage" office:value="0.61290322580645196" table:style-name="ce8">
            <text:p>61,3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percentage" office:value="5.7142857142857099E-2" table:style-name="ce12">
            <text:p>5,7%</text:p>
          </table:table-cell>
          <table:table-cell office:value-type="float" office:value="58.285714285714299" table:style-name="ce13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percentage" office:value="1" table:style-name="ce8">
            <text:p>100,0%</text:p>
          </table:table-cell>
          <table:table-cell office:value-type="float" office:value="80.803571428571402" table:style-name="ce9">
            <text:p>8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oculistica</text:p>
          </table:table-cell>
          <table:table-cell table:number-columns-repeated="2" table:style-name="ce15"/>
          <table:table-cell office:value-type="float" office:value="1480" table:style-name="ce16">
            <text:p>1480</text:p>
          </table:table-cell>
          <table:table-cell office:value-type="float" office:value="505" table:style-name="ce16">
            <text:p>505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" table:number-columns-spanned="1" table:number-rows-spanned="24" table:style-name="ce29">
            <text:p>6</text:p>
          </table:table-cell>
          <table:table-cell office:value-type="string" table:number-columns-spanned="1" table:number-rows-spanned="23" table:style-name="ce30">
            <text:p>Prima Visita ortopedica</text:p>
          </table:table-cell>
          <table:table-cell office:value-type="string" table:number-columns-spanned="1" table:number-rows-spanned="2" table:style-name="ce21">
            <text:p>CTS Tarvisio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percentage" office:value="0.105263157894737" table:style-name="ce12">
            <text:p>10,5%</text:p>
          </table:table-cell>
          <table:table-cell office:value-type="float" office:value="31.105263157894701" table:style-name="ce13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54.5" table:style-name="ce9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percentage" office:value="0.41025641025641002" table:style-name="ce12">
            <text:p>41,0%</text:p>
          </table:table-cell>
          <table:table-cell office:value-type="float" office:value="28.153846153846199" table:style-name="ce13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percentage" office:value="1.37931034482759E-2" table:style-name="ce8">
            <text:p>1,4%</text:p>
          </table:table-cell>
          <table:table-cell office:value-type="float" office:value="114.096551724138" table:style-name="ce9">
            <text:p>1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percentage" office:value="0.55172413793103503" table:style-name="ce12">
            <text:p>55,2%</text:p>
          </table:table-cell>
          <table:table-cell office:value-type="float" office:value="119.51724137930999" table:style-name="ce13">
            <text:p>1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percentage" office:value="5.2631578947368397E-2" table:style-name="ce8">
            <text:p>5,3%</text:p>
          </table:table-cell>
          <table:table-cell office:value-type="float" office:value="44.578947368421098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111" table:style-name="ce13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percentage" office:value="6.0606060606060601E-2" table:style-name="ce12">
            <text:p>6,1%</text:p>
          </table:table-cell>
          <table:table-cell office:value-type="float" office:value="46.606060606060602" table:style-name="ce13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11.888888888889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113.41176470588201" table:style-name="ce13">
            <text:p>1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7">
            <text:p>10</text:p>
          </table:table-cell>
          <table:table-cell office:value-type="percentage" office:value="0.114942528735632" table:style-name="ce8">
            <text:p>11,5%</text:p>
          </table:table-cell>
          <table:table-cell office:value-type="float" office:value="36.2298850574713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percentage" office:value="5.4545454545454501E-2" table:style-name="ce12">
            <text:p>5,5%</text:p>
          </table:table-cell>
          <table:table-cell office:value-type="float" office:value="138.254545454545" table:style-name="ce13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2.666666666667" table:style-name="ce9">
            <text:p>1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79" table:style-name="ce11">
            <text:p>79</text:p>
          </table:table-cell>
          <table:table-cell office:value-type="float" office:value="10" table:style-name="ce11">
            <text:p>10</text:p>
          </table:table-cell>
          <table:table-cell office:value-type="percentage" office:value="0.126582278481013" table:style-name="ce12">
            <text:p>12,7%</text:p>
          </table:table-cell>
          <table:table-cell office:value-type="float" office:value="45.379746835443001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percentage" office:value="4.3478260869565202E-2" table:style-name="ce8">
            <text:p>4,3%</text:p>
          </table:table-cell>
          <table:table-cell office:value-type="float" office:value="162.369565217391" table:style-name="ce9">
            <text:p>1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08.33333333333297" table:style-name="ce13">
            <text:p>3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percentage" office:value="0.29411764705882398" table:style-name="ce8">
            <text:p>29,4%</text:p>
          </table:table-cell>
          <table:table-cell office:value-type="float" office:value="50.5" table:style-name="ce9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percentage" office:value="3.0769230769230799E-2" table:style-name="ce12">
            <text:p>3,1%</text:p>
          </table:table-cell>
          <table:table-cell office:value-type="float" office:value="152.70769230769201" table:style-name="ce13">
            <text:p>1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93E-2" table:style-name="ce8">
            <text:p>6,7%</text:p>
          </table:table-cell>
          <table:table-cell office:value-type="float" office:value="157.46666666666701" table:style-name="ce9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percentage" office:value="0.28571428571428598" table:style-name="ce12">
            <text:p>28,6%</text:p>
          </table:table-cell>
          <table:table-cell office:value-type="float" office:value="31.673469387755102" table:style-name="ce13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percentage" office:value="0.135135135135135" table:style-name="ce8">
            <text:p>13,5%</text:p>
          </table:table-cell>
          <table:table-cell office:value-type="float" office:value="120.243243243243" table:style-name="ce9">
            <text:p>1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35.333333333333" table:style-name="ce13">
            <text:p>13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ortopedica</text:p>
          </table:table-cell>
          <table:table-cell table:number-columns-repeated="2" table:style-name="ce15"/>
          <table:table-cell office:value-type="float" office:value="882" table:style-name="ce16">
            <text:p>882</text:p>
          </table:table-cell>
          <table:table-cell office:value-type="float" office:value="120" table:style-name="ce16">
            <text:p>12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7" table:number-columns-spanned="1" table:number-rows-spanned="40" table:style-name="ce28">
            <text:p>7</text:p>
          </table:table-cell>
          <table:table-cell office:value-type="string" table:number-columns-spanned="1" table:number-rows-spanned="39" table:style-name="ce30">
            <text:p>Prima Visita ginecologica</text:p>
          </table:table-cell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5.666666666666669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18.733333333333299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6.2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.25" table:style-name="ce13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8">
            <text:p>100,0%</text:p>
          </table:table-cell>
          <table:table-cell office:value-type="float" office:value="16.649999999999999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percentage" office:value="0.95833333333333304" table:style-name="ce12">
            <text:p>95,8%</text:p>
          </table:table-cell>
          <table:table-cell office:value-type="float" office:value="105.444444444444" table:style-name="ce13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4.1111111111111098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26.714285714285701" table:style-name="ce13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percentage" office:value="0.34210526315789502" table:style-name="ce8">
            <text:p>34,2%</text:p>
          </table:table-cell>
          <table:table-cell office:value-type="float" office:value="116.421052631579" table:style-name="ce9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.6666666666666696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7.5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1" table:style-name="ce12">
            <text:p>100,0%</text:p>
          </table:table-cell>
          <table:table-cell office:value-type="float" office:value="57.0571428571429" table:style-name="ce13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8">
            <text:p>100,0%</text:p>
          </table:table-cell>
          <table:table-cell office:value-type="float" office:value="4.42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4" table:style-name="ce11">
            <text:p>174</text:p>
          </table:table-cell>
          <table:table-cell office:value-type="float" office:value="170" table:style-name="ce11">
            <text:p>170</text:p>
          </table:table-cell>
          <table:table-cell office:value-type="percentage" office:value="0.97701149425287404" table:style-name="ce12">
            <text:p>97,7%</text:p>
          </table:table-cell>
          <table:table-cell office:value-type="float" office:value="12.2931034482759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percentage" office:value="0.47058823529411797" table:style-name="ce8">
            <text:p>47,1%</text:p>
          </table:table-cell>
          <table:table-cell office:value-type="float" office:value="234.58823529411799" table:style-name="ce9">
            <text:p>2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6.3333333333333304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70.75" table:style-name="ce9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percentage" office:value="0.78431372549019596" table:style-name="ce12">
            <text:p>78,4%</text:p>
          </table:table-cell>
          <table:table-cell office:value-type="float" office:value="81.352941176470594" table:style-name="ce13">
            <text:p>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percentage" office:value="1" table:style-name="ce8">
            <text:p>100,0%</text:p>
          </table:table-cell>
          <table:table-cell office:value-type="float" office:value="6.1034482758620703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0.740740740740701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percentage" office:value="0.72463768115941996" table:style-name="ce8">
            <text:p>72,5%</text:p>
          </table:table-cell>
          <table:table-cell office:value-type="float" office:value="99.347826086956502" table:style-name="ce9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.5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percentage" office:value="0.931034482758621" table:style-name="ce8">
            <text:p>93,1%</text:p>
          </table:table-cell>
          <table:table-cell office:value-type="float" office:value="23.931034482758601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percentage" office:value="0.37837837837837801" table:style-name="ce12">
            <text:p>37,8%</text:p>
          </table:table-cell>
          <table:table-cell office:value-type="float" office:value="320.64864864864899" table:style-name="ce13">
            <text:p>3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percentage" office:value="0.931034482758621" table:style-name="ce8">
            <text:p>93,1%</text:p>
          </table:table-cell>
          <table:table-cell office:value-type="float" office:value="7.4482758620689697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percentage" office:value="0.217391304347826" table:style-name="ce12">
            <text:p>21,7%</text:p>
          </table:table-cell>
          <table:table-cell office:value-type="float" office:value="77.086956521739097" table:style-name="ce13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percentage" office:value="0.29411764705882398" table:style-name="ce8">
            <text:p>29,4%</text:p>
          </table:table-cell>
          <table:table-cell office:value-type="float" office:value="432.47058823529397" table:style-name="ce9">
            <text:p>4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percentage" office:value="0.93220338983050799" table:style-name="ce12">
            <text:p>93,2%</text:p>
          </table:table-cell>
          <table:table-cell office:value-type="float" office:value="11.135593220339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4" table:style-name="ce7">
            <text:p>74</text:p>
          </table:table-cell>
          <table:table-cell office:value-type="float" office:value="35" table:style-name="ce7">
            <text:p>35</text:p>
          </table:table-cell>
          <table:table-cell office:value-type="percentage" office:value="0.47297297297297303" table:style-name="ce8">
            <text:p>47,3%</text:p>
          </table:table-cell>
          <table:table-cell office:value-type="float" office:value="42.756756756756801" table:style-name="ce9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4" table:style-name="ce11">
            <text:p>124</text:p>
          </table:table-cell>
          <table:table-cell office:value-type="float" office:value="91" table:style-name="ce11">
            <text:p>91</text:p>
          </table:table-cell>
          <table:table-cell office:value-type="percentage" office:value="0.73387096774193605" table:style-name="ce12">
            <text:p>73,4%</text:p>
          </table:table-cell>
          <table:table-cell office:value-type="float" office:value="135.85483870967701" table:style-name="ce13">
            <text:p>1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4.400000000000000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,0%</text:p>
          </table:table-cell>
          <table:table-cell office:value-type="float" office:value="25.307692307692299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percentage" office:value="1" table:style-name="ce8">
            <text:p>100,0%</text:p>
          </table:table-cell>
          <table:table-cell office:value-type="float" office:value="37.043478260869598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percentage" office:value="0.70833333333333304" table:style-name="ce8">
            <text:p>70,8%</text:p>
          </table:table-cell>
          <table:table-cell office:value-type="float" office:value="19.1666666666667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percentage" office:value="0.96825396825396803" table:style-name="ce12">
            <text:p>96,8%</text:p>
          </table:table-cell>
          <table:table-cell office:value-type="float" office:value="57.047619047619101" table:style-name="ce13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ede di Manzan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.7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11.11111111111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percentage" office:value="0.94594594594594605" table:style-name="ce8">
            <text:p>94,6%</text:p>
          </table:table-cell>
          <table:table-cell office:value-type="float" office:value="13.1081081081081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ginecologica</text:p>
          </table:table-cell>
          <table:table-cell table:number-columns-repeated="2" table:style-name="ce15"/>
          <table:table-cell office:value-type="float" office:value="1288" table:style-name="ce16">
            <text:p>1288</text:p>
          </table:table-cell>
          <table:table-cell office:value-type="float" office:value="1044" table:style-name="ce16">
            <text:p>104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8" table:number-columns-spanned="1" table:number-rows-spanned="40" table:style-name="ce29">
            <text:p>8</text:p>
          </table:table-cell>
          <table:table-cell office:value-type="string" table:number-columns-spanned="1" table:number-rows-spanned="39" table:style-name="ce30">
            <text:p>Prima Visita otorinolaringoiatrica</text:p>
          </table:table-cell>
          <table:table-cell office:value-type="string" table:number-columns-spanned="1" table:number-rows-spanned="3" table:style-name="ce21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percentage" office:value="0.38461538461538503" table:style-name="ce12">
            <text:p>38,5%</text:p>
          </table:table-cell>
          <table:table-cell office:value-type="float" office:value="10.61538461538460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percentage" office:value="0.18518518518518501" table:style-name="ce8">
            <text:p>18,5%</text:p>
          </table:table-cell>
          <table:table-cell office:value-type="float" office:value="63.703703703703702" table:style-name="ce9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percentage" office:value="1" table:style-name="ce12">
            <text:p>100,0%</text:p>
          </table:table-cell>
          <table:table-cell office:value-type="float" office:value="87.705882352941202" table:style-name="ce13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8.4" table:style-name="ce9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8.1" table:style-name="ce13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94.25" table:style-name="ce9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percentage" office:value="0.9" table:style-name="ce12">
            <text:p>90,0%</text:p>
          </table:table-cell>
          <table:table-cell office:value-type="float" office:value="7.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percentage" office:value="0.3" table:style-name="ce8">
            <text:p>30,0%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53.545454545454497" table:style-name="ce13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percentage" office:value="0.54545454545454497" table:style-name="ce8">
            <text:p>54,5%</text:p>
          </table:table-cell>
          <table:table-cell office:value-type="float" office:value="11.181818181818199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,0%</text:p>
          </table:table-cell>
          <table:table-cell office:value-type="float" office:value="6.9523809523809499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percentage" office:value="0.44444444444444398" table:style-name="ce8">
            <text:p>44,4%</text:p>
          </table:table-cell>
          <table:table-cell office:value-type="float" office:value="189.888888888889" table:style-name="ce9">
            <text:p>1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percentage" office:value="0.35714285714285698" table:style-name="ce12">
            <text:p>35,7%</text:p>
          </table:table-cell>
          <table:table-cell office:value-type="float" office:value="19.1428571428571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percentage" office:value="0.54545454545454497" table:style-name="ce8">
            <text:p>54,5%</text:p>
          </table:table-cell>
          <table:table-cell office:value-type="float" office:value="52.3333333333333" table:style-name="ce9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97.18181818181799" table:style-name="ce13">
            <text:p>1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percentage" office:value="0.592592592592593" table:style-name="ce8">
            <text:p>59,3%</text:p>
          </table:table-cell>
          <table:table-cell office:value-type="float" office:value="11.3703703703704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percentage" office:value="0.1" table:style-name="ce12">
            <text:p>10,0%</text:p>
          </table:table-cell>
          <table:table-cell office:value-type="float" office:value="56.5" table:style-name="ce13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percentage" office:value="0.75" table:style-name="ce8">
            <text:p>75,0%</text:p>
          </table:table-cell>
          <table:table-cell office:value-type="float" office:value="111.666666666667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percentage" office:value="0.45945945945945998" table:style-name="ce12">
            <text:p>45,9%</text:p>
          </table:table-cell>
          <table:table-cell office:value-type="float" office:value="17.135135135135101" table:style-name="ce13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percentage" office:value="0.12631578947368399" table:style-name="ce8">
            <text:p>12,6%</text:p>
          </table:table-cell>
          <table:table-cell office:value-type="float" office:value="67.747368421052599" table:style-name="ce9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,0%</text:p>
          </table:table-cell>
          <table:table-cell office:value-type="float" office:value="93.346153846153797" table:style-name="ce13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percentage" office:value="0.13043478260869601" table:style-name="ce8">
            <text:p>13,0%</text:p>
          </table:table-cell>
          <table:table-cell office:value-type="float" office:value="16.6086956521739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percentage" office:value="0.230769230769231" table:style-name="ce12">
            <text:p>23,1%</text:p>
          </table:table-cell>
          <table:table-cell office:value-type="float" office:value="68.076923076923094" table:style-name="ce13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percentage" office:value="0.97674418604651203" table:style-name="ce8">
            <text:p>97,7%</text:p>
          </table:table-cell>
          <table:table-cell office:value-type="float" office:value="86.744186046511601" table:style-name="ce9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32" table:style-name="ce11">
            <text:p>132</text:p>
          </table:table-cell>
          <table:table-cell office:value-type="float" office:value="26" table:style-name="ce11">
            <text:p>26</text:p>
          </table:table-cell>
          <table:table-cell office:value-type="percentage" office:value="0.19696969696969699" table:style-name="ce12">
            <text:p>19,7%</text:p>
          </table:table-cell>
          <table:table-cell office:value-type="float" office:value="13.8333333333333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percentage" office:value="8.7499999999999994E-2" table:style-name="ce8">
            <text:p>8,8%</text:p>
          </table:table-cell>
          <table:table-cell office:value-type="float" office:value="71.837500000000006" table:style-name="ce9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percentage" office:value="1" table:style-name="ce12">
            <text:p>100,0%</text:p>
          </table:table-cell>
          <table:table-cell office:value-type="float" office:value="97.25" table:style-name="ce13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percentage" office:value="0.38333333333333303" table:style-name="ce8">
            <text:p>38,3%</text:p>
          </table:table-cell>
          <table:table-cell office:value-type="float" office:value="17.616666666666699" table:style-name="ce9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5" table:style-name="ce11">
            <text:p>95</text:p>
          </table:table-cell>
          <table:table-cell office:value-type="float" office:value="3" table:style-name="ce11">
            <text:p>3</text:p>
          </table:table-cell>
          <table:table-cell office:value-type="percentage" office:value="3.1578947368421102E-2" table:style-name="ce12">
            <text:p>3,2%</text:p>
          </table:table-cell>
          <table:table-cell office:value-type="float" office:value="96.294736842105294" table:style-name="ce13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2" table:style-name="ce9">
            <text:p>2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47.3333333333333" table:style-name="ce13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percentage" office:value="0.11764705882352899" table:style-name="ce8">
            <text:p>11,8%</text:p>
          </table:table-cell>
          <table:table-cell office:value-type="float" office:value="86.5" table:style-name="ce9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percentage" office:value="0.625" table:style-name="ce12">
            <text:p>62,5%</text:p>
          </table:table-cell>
          <table:table-cell office:value-type="float" office:value="110.166666666667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percentage" office:value="0.27027027027027001" table:style-name="ce8">
            <text:p>27,0%</text:p>
          </table:table-cell>
          <table:table-cell office:value-type="float" office:value="13.5675675675676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style-name="ce12">
            <text:p>2,5%</text:p>
          </table:table-cell>
          <table:table-cell office:value-type="float" office:value="72.674999999999997" table:style-name="ce13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8">
            <text:p>100,0%</text:p>
          </table:table-cell>
          <table:table-cell office:value-type="float" office:value="97.7" table:style-name="ce9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ede di Manzano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percentage" office:value="0.875" table:style-name="ce12">
            <text:p>87,5%</text:p>
          </table:table-cell>
          <table:table-cell office:value-type="float" office:value="5.375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70.2" table:style-name="ce9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101.571428571429" table:style-name="ce13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otorinolaringoiatrica</text:p>
          </table:table-cell>
          <table:table-cell table:number-columns-repeated="2" table:style-name="ce15"/>
          <table:table-cell office:value-type="float" office:value="1187" table:style-name="ce16">
            <text:p>1187</text:p>
          </table:table-cell>
          <table:table-cell office:value-type="float" office:value="453" table:style-name="ce16">
            <text:p>45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9" table:number-columns-spanned="1" table:number-rows-spanned="22" table:style-name="ce28">
            <text:p>9</text:p>
          </table:table-cell>
          <table:table-cell office:value-type="string" table:number-columns-spanned="1" table:number-rows-spanned="21" table:style-name="ce30">
            <text:p>Prima Visita urologica</text:p>
          </table:table-cell>
          <table:table-cell office:value-type="string" table:number-columns-spanned="1" table:number-rows-spanned="2" table:style-name="ce22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4.666666666667" table:style-name="ce13">
            <text:p>1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percentage" office:value="0.53846153846153799" table:style-name="ce8">
            <text:p>53,8%</text:p>
          </table:table-cell>
          <table:table-cell office:value-type="float" office:value="14.7252747252747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percentage" office:value="0.28205128205128199" table:style-name="ce12">
            <text:p>28,2%</text:p>
          </table:table-cell>
          <table:table-cell office:value-type="float" office:value="94.128205128205096" table:style-name="ce13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percentage" office:value="8.5714285714285701E-2" table:style-name="ce8">
            <text:p>8,6%</text:p>
          </table:table-cell>
          <table:table-cell office:value-type="float" office:value="257.54285714285697" table:style-name="ce9">
            <text:p>2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percentage" office:value="0.51724137931034497" table:style-name="ce12">
            <text:p>51,7%</text:p>
          </table:table-cell>
          <table:table-cell office:value-type="float" office:value="10.3275862068966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percentage" office:value="8.3333333333333301E-2" table:style-name="ce8">
            <text:p>8,3%</text:p>
          </table:table-cell>
          <table:table-cell office:value-type="float" office:value="132.183333333333" table:style-name="ce9">
            <text:p>1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78.30769230769198" table:style-name="ce13">
            <text:p>2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13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percentage" office:value="0.34782608695652201" table:style-name="ce8">
            <text:p>34,8%</text:p>
          </table:table-cell>
          <table:table-cell office:value-type="float" office:value="96.7826086956522" table:style-name="ce9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51.18181818181799" table:style-name="ce13">
            <text:p>1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8.6666666666667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73.5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160.81818181818201" table:style-name="ce13">
            <text:p>1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percentage" office:value="0.54285714285714304" table:style-name="ce8">
            <text:p>54,3%</text:p>
          </table:table-cell>
          <table:table-cell office:value-type="float" office:value="15.6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percentage" office:value="0.08" table:style-name="ce12">
            <text:p>8,0%</text:p>
          </table:table-cell>
          <table:table-cell office:value-type="float" office:value="125.946666666667" table:style-name="ce13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66" table:style-name="ce9">
            <text:p>36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urologica</text:p>
          </table:table-cell>
          <table:table-cell table:number-columns-repeated="2" table:style-name="ce15"/>
          <table:table-cell office:value-type="float" office:value="498" table:style-name="ce16">
            <text:p>498</text:p>
          </table:table-cell>
          <table:table-cell office:value-type="float" office:value="146" table:style-name="ce16">
            <text:p>14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0" table:number-columns-spanned="1" table:number-rows-spanned="50" table:style-name="ce29">
            <text:p>10</text:p>
          </table:table-cell>
          <table:table-cell office:value-type="string" table:number-columns-spanned="1" table:number-rows-spanned="49" table:style-name="ce30">
            <text:p>Prima Visita dermatologica</text:p>
          </table:table-cell>
          <table:table-cell office:value-type="string" table:number-columns-spanned="1" table:number-rows-spanned="2" table:style-name="ce21">
            <text:p>Carnia Salus -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25.875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ervignan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" table:style-name="ce13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percentage" office:value="0.42105263157894701" table:style-name="ce8">
            <text:p>42,1%</text:p>
          </table:table-cell>
          <table:table-cell office:value-type="float" office:value="109.26315789473701" table:style-name="ce9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percentage" office:value="0.25714285714285701" table:style-name="ce12">
            <text:p>25,7%</text:p>
          </table:table-cell>
          <table:table-cell office:value-type="float" office:value="422.771428571429" table:style-name="ce13">
            <text:p>4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03.666666666667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48.111111111111" table:style-name="ce9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Gemon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" table:style-name="ce13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percentage" office:value="0.4" table:style-name="ce8">
            <text:p>40,0%</text:p>
          </table:table-cell>
          <table:table-cell office:value-type="float" office:value="227.8" table:style-name="ce9">
            <text:p>2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percentage" office:value="0.41666666666666702" table:style-name="ce12">
            <text:p>41,7%</text:p>
          </table:table-cell>
          <table:table-cell office:value-type="float" office:value="335.91666666666703" table:style-name="ce13">
            <text:p>3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San Giorgio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20.3333333333333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46.666666666667" table:style-name="ce13">
            <text:p>1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percentage" office:value="2.8169014084507001E-2" table:style-name="ce8">
            <text:p>2,8%</text:p>
          </table:table-cell>
          <table:table-cell office:value-type="float" office:value="358.97183098591597" table:style-name="ce9">
            <text:p>3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Tarcent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4.083333333333330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7.8787878787879" table:style-name="ce9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percentage" office:value="0.38235294117647101" table:style-name="ce12">
            <text:p>38,2%</text:p>
          </table:table-cell>
          <table:table-cell office:value-type="float" office:value="375.85294117647101" table:style-name="ce13">
            <text:p>3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Udin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095" table:style-name="ce8">
            <text:p>57,1%</text:p>
          </table:table-cell>
          <table:table-cell office:value-type="float" office:value="10.714285714285699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percentage" office:value="0.86885245901639296" table:style-name="ce12">
            <text:p>86,9%</text:p>
          </table:table-cell>
          <table:table-cell office:value-type="float" office:value="49.836065573770497" table:style-name="ce13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15.8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91.5" table:style-name="ce13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9.5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percentage" office:value="0.2" table:style-name="ce12">
            <text:p>20,0%</text:p>
          </table:table-cell>
          <table:table-cell office:value-type="float" office:value="70.342857142857099" table:style-name="ce13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percentage" office:value="0.52830188679245305" table:style-name="ce8">
            <text:p>52,8%</text:p>
          </table:table-cell>
          <table:table-cell office:value-type="float" office:value="110.188679245283" table:style-name="ce9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2" table:style-name="ce9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67" table:style-name="ce13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99.583333333333" table:style-name="ce9">
            <text:p>2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percentage" office:value="0.875" table:style-name="ce12">
            <text:p>87,5%</text:p>
          </table:table-cell>
          <table:table-cell office:value-type="float" office:value="106.625" table:style-name="ce13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9.3333333333333304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6" table:style-name="ce13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17" table:style-name="ce7">
            <text:p>517</text:p>
          </table:table-cell>
          <table:table-cell office:value-type="float" office:value="482" table:style-name="ce7">
            <text:p>482</text:p>
          </table:table-cell>
          <table:table-cell office:value-type="percentage" office:value="0.93230174081237904" table:style-name="ce8">
            <text:p>93,2%</text:p>
          </table:table-cell>
          <table:table-cell office:value-type="float" office:value="9.8897485493230199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38" table:style-name="ce11">
            <text:p>338</text:p>
          </table:table-cell>
          <table:table-cell office:value-type="float" office:value="275" table:style-name="ce11">
            <text:p>275</text:p>
          </table:table-cell>
          <table:table-cell office:value-type="percentage" office:value="0.81360946745562102" table:style-name="ce12">
            <text:p>81,4%</text:p>
          </table:table-cell>
          <table:table-cell office:value-type="float" office:value="51.073964497041402" table:style-name="ce13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percentage" office:value="6.25E-2" table:style-name="ce8">
            <text:p>6,3%</text:p>
          </table:table-cell>
          <table:table-cell office:value-type="float" office:value="309.1875" table:style-name="ce9">
            <text:p>3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 - Polo 2 - via Joppi 33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percentage" office:value="0.75" table:style-name="ce12">
            <text:p>75,0%</text:p>
          </table:table-cell>
          <table:table-cell office:value-type="float" office:value="9.9166666666666696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1.5" table:style-name="ce9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42.3333333333333" table:style-name="ce13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lus Alpe Adria - Branco di Tavagnacco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percentage" office:value="0.30769230769230799" table:style-name="ce8">
            <text:p>30,8%</text:p>
          </table:table-cell>
          <table:table-cell office:value-type="float" office:value="15.307692307692299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7" table:style-name="ce11">
            <text:p>127</text:p>
          </table:table-cell>
          <table:table-cell office:value-type="float" office:value="7" table:style-name="ce11">
            <text:p>7</text:p>
          </table:table-cell>
          <table:table-cell office:value-type="percentage" office:value="5.5118110236220499E-2" table:style-name="ce12">
            <text:p>5,5%</text:p>
          </table:table-cell>
          <table:table-cell office:value-type="float" office:value="82.086614173228298" table:style-name="ce13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percentage" office:value="0.30769230769230799" table:style-name="ce8">
            <text:p>30,8%</text:p>
          </table:table-cell>
          <table:table-cell office:value-type="float" office:value="72.346153846153797" table:style-name="ce9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percentage" office:value="0.51851851851851904" table:style-name="ce12">
            <text:p>51,9%</text:p>
          </table:table-cell>
          <table:table-cell office:value-type="float" office:value="120.81481481481499" table:style-name="ce13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tas Friuli S.R.L. - Gemona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24.4444444444444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4" table:style-name="ce13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ede di Manzan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10.25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percentage" office:value="0.51923076923076905" table:style-name="ce8">
            <text:p>51,9%</text:p>
          </table:table-cell>
          <table:table-cell office:value-type="float" office:value="54.788461538461497" table:style-name="ce9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4" table:style-name="ce11">
            <text:p>104</text:p>
          </table:table-cell>
          <table:table-cell office:value-type="float" office:value="37" table:style-name="ce11">
            <text:p>37</text:p>
          </table:table-cell>
          <table:table-cell office:value-type="percentage" office:value="0.355769230769231" table:style-name="ce12">
            <text:p>35,6%</text:p>
          </table:table-cell>
          <table:table-cell office:value-type="float" office:value="287.538461538462" table:style-name="ce13">
            <text:p>28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dermatologica</text:p>
          </table:table-cell>
          <table:table-cell table:number-columns-repeated="2" table:style-name="ce15"/>
          <table:table-cell office:value-type="float" office:value="1740" table:style-name="ce16">
            <text:p>1740</text:p>
          </table:table-cell>
          <table:table-cell office:value-type="float" office:value="1093" table:style-name="ce16">
            <text:p>109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1" table:number-columns-spanned="1" table:number-rows-spanned="45" table:style-name="ce28">
            <text:p>11</text:p>
          </table:table-cell>
          <table:table-cell office:value-type="string" table:number-columns-spanned="1" table:number-rows-spanned="44" table:style-name="ce30">
            <text:p>Prima Visita fisiatrica</text:p>
          </table:table-cell>
          <table:table-cell office:value-type="string" table:number-columns-spanned="1" table:number-rows-spanned="2" table:style-name="ce22">
            <text:p>CTS Tarvisio</text:p>
          </table:table-cell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23" table:style-name="ce9">
            <text:p>1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25" table:style-name="ce13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Cervignano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percentage" office:value="0.1875" table:style-name="ce8">
            <text:p>18,8%</text:p>
          </table:table-cell>
          <table:table-cell office:value-type="float" office:value="44.75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56.3333333333333" table:style-name="ce13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76.2" table:style-name="ce9">
            <text:p>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odroipo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percentage" office:value="0.23529411764705899" table:style-name="ce12">
            <text:p>23,5%</text:p>
          </table:table-cell>
          <table:table-cell office:value-type="float" office:value="37.941176470588204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22.277777777778" table:style-name="ce9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162" table:style-name="ce13">
            <text:p>1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percentage" office:value="0.73333333333333295" table:style-name="ce8">
            <text:p>73,3%</text:p>
          </table:table-cell>
          <table:table-cell office:value-type="float" office:value="8.1999999999999993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70.4444444444444" table:style-name="ce13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0" table:style-name="ce9">
            <text:p>2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percentage" office:value="0.89473684210526305" table:style-name="ce12">
            <text:p>89,5%</text:p>
          </table:table-cell>
          <table:table-cell office:value-type="float" office:value="7.7894736842105301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9" table:style-name="ce9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La Nostra Famiglia - Pasian di Prato UD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.8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65.8333333333333" table:style-name="ce9">
            <text:p>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99.5" table:style-name="ce13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Nova Salus Cervignano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percentage" office:value="0.71428571428571397" table:style-name="ce8">
            <text:p>71,4%</text:p>
          </table:table-cell>
          <table:table-cell office:value-type="float" office:value="10.380952380952399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percentage" office:value="0.72727272727272696" table:style-name="ce12">
            <text:p>72,7%</text:p>
          </table:table-cell>
          <table:table-cell office:value-type="float" office:value="24.636363636363601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99" table:style-name="ce12">
            <text:p>42,9%</text:p>
          </table:table-cell>
          <table:table-cell office:value-type="float" office:value="27.285714285714299" table:style-name="ce13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62.25" table:style-name="ce9">
            <text:p>1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85" table:style-name="ce11">
            <text:p>85</text:p>
          </table:table-cell>
          <table:table-cell office:value-type="float" office:value="54" table:style-name="ce11">
            <text:p>54</text:p>
          </table:table-cell>
          <table:table-cell office:value-type="percentage" office:value="0.63529411764705901" table:style-name="ce12">
            <text:p>63,5%</text:p>
          </table:table-cell>
          <table:table-cell office:value-type="float" office:value="25.3764705882353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percentage" office:value="0.13235294117647101" table:style-name="ce8">
            <text:p>13,2%</text:p>
          </table:table-cell>
          <table:table-cell office:value-type="float" office:value="124.66176470588201" table:style-name="ce9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percentage" office:value="7.1428571428571397E-2" table:style-name="ce12">
            <text:p>7,1%</text:p>
          </table:table-cell>
          <table:table-cell office:value-type="float" office:value="146.42857142857099" table:style-name="ce13">
            <text:p>1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MFR Gervasutta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percentage" office:value="0.76470588235294101" table:style-name="ce8">
            <text:p>76,5%</text:p>
          </table:table-cell>
          <table:table-cell office:value-type="float" office:value="9.4117647058823497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percentage" office:value="0.48275862068965503" table:style-name="ce12">
            <text:p>48,3%</text:p>
          </table:table-cell>
          <table:table-cell office:value-type="float" office:value="44.586206896551701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68.703703703703695" table:style-name="ce9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percentage" office:value="0.6" table:style-name="ce12">
            <text:p>60,0%</text:p>
          </table:table-cell>
          <table:table-cell office:value-type="float" office:value="22.342857142857099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percentage" office:value="0.48780487804878098" table:style-name="ce8">
            <text:p>48,8%</text:p>
          </table:table-cell>
          <table:table-cell office:value-type="float" office:value="72.609756097561004" table:style-name="ce9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style-name="ce12">
            <text:p>40,0%</text:p>
          </table:table-cell>
          <table:table-cell office:value-type="float" office:value="102.7" table:style-name="ce13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office:value-type="percentage" office:value="0.71084337349397597" table:style-name="ce8">
            <text:p>71,1%</text:p>
          </table:table-cell>
          <table:table-cell office:value-type="float" office:value="19.783132530120501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percentage" office:value="0.42105263157894701" table:style-name="ce12">
            <text:p>42,1%</text:p>
          </table:table-cell>
          <table:table-cell office:value-type="float" office:value="86.736842105263193" table:style-name="ce13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percentage" office:value="0.35294117647058798" table:style-name="ce8">
            <text:p>35,3%</text:p>
          </table:table-cell>
          <table:table-cell office:value-type="float" office:value="120.764705882353" table:style-name="ce9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38" table:style-name="ce11">
            <text:p>138</text:p>
          </table:table-cell>
          <table:table-cell office:value-type="float" office:value="11" table:style-name="ce11">
            <text:p>11</text:p>
          </table:table-cell>
          <table:table-cell office:value-type="percentage" office:value="7.9710144927536197E-2" table:style-name="ce12">
            <text:p>8,0%</text:p>
          </table:table-cell>
          <table:table-cell office:value-type="float" office:value="41.753623188405797" table:style-name="ce13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percentage" office:value="0.219512195121951" table:style-name="ce8">
            <text:p>22,0%</text:p>
          </table:table-cell>
          <table:table-cell office:value-type="float" office:value="105.829268292683" table:style-name="ce9">
            <text:p>10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4.272727272727" table:style-name="ce13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5" table:style-name="ce8">
            <text:p>25,0%</text:p>
          </table:table-cell>
          <table:table-cell office:value-type="float" office:value="31.0833333333333" table:style-name="ce9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05E-2" table:style-name="ce12">
            <text:p>8,7%</text:p>
          </table:table-cell>
          <table:table-cell office:value-type="float" office:value="110.086956521739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34.444444444444" table:style-name="ce9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medica Centro Pasteur - Pradaman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4" table:style-name="ce13">
            <text:p>2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3" table:style-name="ce9">
            <text:p>1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94" table:style-name="ce11">
            <text:p>94</text:p>
          </table:table-cell>
          <table:table-cell office:value-type="float" office:value="9" table:style-name="ce11">
            <text:p>9</text:p>
          </table:table-cell>
          <table:table-cell office:value-type="percentage" office:value="9.5744680851063801E-2" table:style-name="ce12">
            <text:p>9,6%</text:p>
          </table:table-cell>
          <table:table-cell office:value-type="float" office:value="38.478723404255298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117.962962962963" table:style-name="ce9">
            <text:p>1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64" table:style-name="ce13">
            <text:p>16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fisiatrica</text:p>
          </table:table-cell>
          <table:table-cell table:number-columns-repeated="2" table:style-name="ce15"/>
          <table:table-cell office:value-type="float" office:value="1062" table:style-name="ce16">
            <text:p>1062</text:p>
          </table:table-cell>
          <table:table-cell office:value-type="float" office:value="394" table:style-name="ce16">
            <text:p>39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2" table:number-columns-spanned="1" table:number-rows-spanned="14" table:style-name="ce28">
            <text:p>12</text:p>
          </table:table-cell>
          <table:table-cell office:value-type="string" table:number-columns-spanned="1" table:number-rows-spanned="13" table:style-name="ce30">
            <text:p>Prima Visita gastroenterologica</text:p>
          </table:table-cell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6.5714285714285703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62.4" table:style-name="ce13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.4444444444444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percentage" office:value="0.108108108108108" table:style-name="ce12">
            <text:p>10,8%</text:p>
          </table:table-cell>
          <table:table-cell office:value-type="float" office:value="120.891891891892" table:style-name="ce13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percentage" office:value="9.3023255813953501E-2" table:style-name="ce8">
            <text:p>9,3%</text:p>
          </table:table-cell>
          <table:table-cell office:value-type="float" office:value="208.86046511627899" table:style-name="ce9">
            <text:p>2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percentage" office:value="0.11764705882352899" table:style-name="ce12">
            <text:p>11,8%</text:p>
          </table:table-cell>
          <table:table-cell office:value-type="float" office:value="187.17647058823499" table:style-name="ce13">
            <text:p>1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26.1111111111111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22.28571428571399" table:style-name="ce9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01E-2" table:style-name="ce12">
            <text:p>8,3%</text:p>
          </table:table-cell>
          <table:table-cell office:value-type="float" office:value="230.416666666667" table:style-name="ce13">
            <text:p>2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223.857142857143" table:style-name="ce9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gastroenterologica</text:p>
          </table:table-cell>
          <table:table-cell table:number-columns-repeated="2" table:style-name="ce15"/>
          <table:table-cell office:value-type="float" office:value="178" table:style-name="ce16">
            <text:p>178</text:p>
          </table:table-cell>
          <table:table-cell office:value-type="float" office:value="40" table:style-name="ce16">
            <text:p>4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3" table:number-columns-spanned="1" table:number-rows-spanned="14" table:style-name="ce29">
            <text:p>13</text:p>
          </table:table-cell>
          <table:table-cell office:value-type="string" table:number-columns-spanned="1" table:number-rows-spanned="13" table:style-name="ce30">
            <text:p>Prima Visita oncologica</text:p>
          </table:table-cell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0.5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8.5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0.75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.5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6.5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19.4444444444444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oncologica</text:p>
          </table:table-cell>
          <table:table-cell table:number-columns-repeated="2" table:style-name="ce15"/>
          <table:table-cell office:value-type="float" office:value="55" table:style-name="ce16">
            <text:p>55</text:p>
          </table:table-cell>
          <table:table-cell office:value-type="float" office:value="51" table:style-name="ce16">
            <text:p>5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4" table:number-columns-spanned="1" table:number-rows-spanned="12" table:style-name="ce28">
            <text:p>14</text:p>
          </table:table-cell>
          <table:table-cell office:value-type="string" table:number-columns-spanned="1" table:number-rows-spanned="11" table:style-name="ce30">
            <text:p>Prima Visita pneumologica</text:p>
          </table:table-cell>
          <table:table-cell office:value-type="string" table:number-columns-spanned="1" table:number-rows-spanned="2" table:style-name="ce22">
            <text:p>IMFR Gervasutta</text:p>
          </table:table-cell>
          <table:table-cell office:value-type="string" table:style-name="ce6">
            <text:p>D - Differita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percentage" office:value="0.62264150943396201" table:style-name="ce8">
            <text:p>62,3%</text:p>
          </table:table-cell>
          <table:table-cell office:value-type="float" office:value="55.509433962264197" table:style-name="ce9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percentage" office:value="0.86486486486486502" table:style-name="ce12">
            <text:p>86,5%</text:p>
          </table:table-cell>
          <table:table-cell office:value-type="float" office:value="52.3783783783784" table:style-name="ce13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30.1666666666667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percentage" office:value="5.2631578947368397E-2" table:style-name="ce12">
            <text:p>5,3%</text:p>
          </table:table-cell>
          <table:table-cell office:value-type="float" office:value="168.31578947368399" table:style-name="ce13">
            <text:p>1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222.38461538461499" table:style-name="ce9">
            <text:p>2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92" table:style-name="ce11">
            <text:p>92</text:p>
          </table:table-cell>
          <table:table-cell office:value-type="float" office:value="5" table:style-name="ce11">
            <text:p>5</text:p>
          </table:table-cell>
          <table:table-cell office:value-type="percentage" office:value="5.4347826086956499E-2" table:style-name="ce12">
            <text:p>5,4%</text:p>
          </table:table-cell>
          <table:table-cell office:value-type="float" office:value="24.771739130434799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percentage" office:value="3.0769230769230799E-2" table:style-name="ce8">
            <text:p>3,1%</text:p>
          </table:table-cell>
          <table:table-cell office:value-type="float" office:value="125.6" table:style-name="ce9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78.31818181818198" table:style-name="ce13">
            <text:p>2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percentage" office:value="0.27777777777777801" table:style-name="ce8">
            <text:p>27,8%</text:p>
          </table:table-cell>
          <table:table-cell office:value-type="float" office:value="19.3888888888889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percentage" office:value="0.08" table:style-name="ce12">
            <text:p>8,0%</text:p>
          </table:table-cell>
          <table:table-cell office:value-type="float" office:value="109.82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percentage" office:value="0.157894736842105" table:style-name="ce8">
            <text:p>15,8%</text:p>
          </table:table-cell>
          <table:table-cell office:value-type="float" office:value="147.157894736842" table:style-name="ce9">
            <text:p>14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Prima Visita pneumologica</text:p>
          </table:table-cell>
          <table:table-cell table:number-columns-repeated="2" table:style-name="ce15"/>
          <table:table-cell office:value-type="float" office:value="400" table:style-name="ce16">
            <text:p>400</text:p>
          </table:table-cell>
          <table:table-cell office:value-type="float" office:value="88" table:style-name="ce16">
            <text:p>88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5" table:number-columns-spanned="1" table:number-rows-spanned="28" table:style-name="ce29">
            <text:p>15</text:p>
          </table:table-cell>
          <table:table-cell office:value-type="string" table:number-columns-spanned="1" table:number-rows-spanned="27" table:style-name="ce30">
            <text:p>Mammografia bilaterale [ER]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8">
            <text:p>100,0%</text:p>
          </table:table-cell>
          <table:table-cell office:value-type="float" office:value="28.647058823529399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percentage" office:value="1" table:style-name="ce12">
            <text:p>100,0%</text:p>
          </table:table-cell>
          <table:table-cell office:value-type="float" office:value="45.071428571428598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lomed - Manzano</text:p>
          </table:table-cell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58.75" table:style-name="ce13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.7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83" table:style-name="ce13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0" table:style-name="ce7">
            <text:p>60</text:p>
          </table:table-cell>
          <table:table-cell office:value-type="float" office:value="28" table:style-name="ce7">
            <text:p>28</text:p>
          </table:table-cell>
          <table:table-cell office:value-type="percentage" office:value="0.46666666666666701" table:style-name="ce8">
            <text:p>46,7%</text:p>
          </table:table-cell>
          <table:table-cell office:value-type="float" office:value="208.183333333333" table:style-name="ce9">
            <text:p>2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percentage" office:value="0.95652173913043503" table:style-name="ce12">
            <text:p>95,7%</text:p>
          </table:table-cell>
          <table:table-cell office:value-type="float" office:value="6.1739130434782599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84.0555555555556" table:style-name="ce9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2" table:style-name="ce11">
            <text:p>122</text:p>
          </table:table-cell>
          <table:table-cell office:value-type="float" office:value="52" table:style-name="ce11">
            <text:p>52</text:p>
          </table:table-cell>
          <table:table-cell office:value-type="percentage" office:value="0.42622950819672101" table:style-name="ce12">
            <text:p>42,6%</text:p>
          </table:table-cell>
          <table:table-cell office:value-type="float" office:value="304.63934426229503" table:style-name="ce13">
            <text:p>3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8.1999999999999993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,0%</text:p>
          </table:table-cell>
          <table:table-cell office:value-type="float" office:value="178.3" table:style-name="ce13">
            <text:p>1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315.61111111111097" table:style-name="ce9">
            <text:p>3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57.66666666666703" table:style-name="ce9">
            <text:p>2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602" table:style-name="ce12">
            <text:p>55,6%</text:p>
          </table:table-cell>
          <table:table-cell office:value-type="float" office:value="191.888888888889" table:style-name="ce13">
            <text:p>1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percentage" office:value="0.84210526315789502" table:style-name="ce8">
            <text:p>84,2%</text:p>
          </table:table-cell>
          <table:table-cell office:value-type="float" office:value="7.0526315789473699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1" table:style-name="ce11">
            <text:p>81</text:p>
          </table:table-cell>
          <table:table-cell office:value-type="float" office:value="64" table:style-name="ce11">
            <text:p>64</text:p>
          </table:table-cell>
          <table:table-cell office:value-type="percentage" office:value="0.79012345679012297" table:style-name="ce12">
            <text:p>79,0%</text:p>
          </table:table-cell>
          <table:table-cell office:value-type="float" office:value="71.543209876543202" table:style-name="ce13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percentage" office:value="0.89855072463768104" table:style-name="ce8">
            <text:p>89,9%</text:p>
          </table:table-cell>
          <table:table-cell office:value-type="float" office:value="54.797101449275402" table:style-name="ce9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4.25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percentage" office:value="0.96" table:style-name="ce8">
            <text:p>96,0%</text:p>
          </table:table-cell>
          <table:table-cell office:value-type="float" office:value="28.6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percentage" office:value="0.71428571428571397" table:style-name="ce12">
            <text:p>71,4%</text:p>
          </table:table-cell>
          <table:table-cell office:value-type="float" office:value="110.21428571428601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Radiologia Cervignanese</text:p>
          </table:table-cell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1.25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12">
            <text:p>25,0%</text:p>
          </table:table-cell>
          <table:table-cell office:value-type="float" office:value="155.625" table:style-name="ce13">
            <text:p>15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Mammografia bilaterale [ER]</text:p>
          </table:table-cell>
          <table:table-cell table:number-columns-repeated="2" table:style-name="ce15"/>
          <table:table-cell office:value-type="float" office:value="643" table:style-name="ce16">
            <text:p>643</text:p>
          </table:table-cell>
          <table:table-cell office:value-type="float" office:value="461" table:style-name="ce16">
            <text:p>46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6" table:number-columns-spanned="1" table:number-rows-spanned="12" table:style-name="ce28">
            <text:p>16</text:p>
          </table:table-cell>
          <table:table-cell office:value-type="string" table:number-columns-spanned="1" table:number-rows-spanned="11" table:style-name="ce30">
            <text:p>Mammografia monolaterale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5" table:style-name="ce9">
            <text:p>2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332.2" table:style-name="ce9">
            <text:p>3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.5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3.666666666667" table:style-name="ce9">
            <text:p>2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06" table:style-name="ce9">
            <text:p>40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5.5" table:style-name="ce13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03" table:style-name="ce13">
            <text:p>2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Mammografia monolaterale</text:p>
          </table:table-cell>
          <table:table-cell table:number-columns-repeated="2" table:style-name="ce15"/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7" table:number-columns-spanned="1" table:number-rows-spanned="33" table:style-name="ce29">
            <text:p>17</text:p>
          </table:table-cell>
          <table:table-cell office:value-type="string" table:number-columns-spanned="1" table:number-rows-spanned="32" table:style-name="ce30">
            <text:p>TC del Torace</text:p>
          </table:table-cell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3.3333333333333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4.3333333333333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8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96" table:style-name="ce13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93" table:style-name="ce9">
            <text:p>2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6.4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8">
            <text:p>100,0%</text:p>
          </table:table-cell>
          <table:table-cell office:value-type="float" office:value="9.9375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33.6666666666667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0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95.3333333333333" table:style-name="ce9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29.2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095" table:style-name="ce12">
            <text:p>57,1%</text:p>
          </table:table-cell>
          <table:table-cell office:value-type="float" office:value="140" table:style-name="ce13">
            <text:p>1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36.4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50.6" table:style-name="ce13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31.5" table:style-name="ce13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7.5" table:style-name="ce9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1" table:style-name="ce13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percentage" office:value="0.90476190476190499" table:style-name="ce8">
            <text:p>90,5%</text:p>
          </table:table-cell>
          <table:table-cell office:value-type="float" office:value="46.904761904761898" table:style-name="ce9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percentage" office:value="0.86666666666666703" table:style-name="ce12">
            <text:p>86,7%</text:p>
          </table:table-cell>
          <table:table-cell office:value-type="float" office:value="64" table:style-name="ce13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percentage" office:value="1" table:style-name="ce8">
            <text:p>100,0%</text:p>
          </table:table-cell>
          <table:table-cell office:value-type="float" office:value="3.6470588235294099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3.7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style-name="ce8">
            <text:p>87,5%</text:p>
          </table:table-cell>
          <table:table-cell office:value-type="float" office:value="29.625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4" table:style-name="ce13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 Torace</text:p>
          </table:table-cell>
          <table:table-cell table:number-columns-repeated="2" table:style-name="ce15"/>
          <table:table-cell office:value-type="float" office:value="174" table:style-name="ce16">
            <text:p>174</text:p>
          </table:table-cell>
          <table:table-cell office:value-type="float" office:value="151" table:style-name="ce16">
            <text:p>15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8" table:number-columns-spanned="1" table:number-rows-spanned="28" table:style-name="ce29">
            <text:p>18</text:p>
          </table:table-cell>
          <table:table-cell office:value-type="string" table:number-columns-spanned="1" table:number-rows-spanned="27" table:style-name="ce30">
            <text:p>TC del Torace con MCD senza e con MCD</text:p>
          </table:table-cell>
          <table:table-cell office:value-type="string" table:number-columns-spanned="1" table:number-rows-spanned="2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23.5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91.8333333333333" table:style-name="ce13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98.6" table:style-name="ce9">
            <text:p>1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3.8333333333333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00" table:style-name="ce13">
            <text:p>3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percentage" office:value="0.20833333333333301" table:style-name="ce8">
            <text:p>20,8%</text:p>
          </table:table-cell>
          <table:table-cell office:value-type="float" office:value="25.9583333333333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0.92857142857142905" table:style-name="ce12">
            <text:p>92,9%</text:p>
          </table:table-cell>
          <table:table-cell office:value-type="float" office:value="54.642857142857103" table:style-name="ce13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163" table:style-name="ce9">
            <text:p>1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0.47058823529411797" table:style-name="ce12">
            <text:p>47,1%</text:p>
          </table:table-cell>
          <table:table-cell office:value-type="float" office:value="16.294117647058801" table:style-name="ce13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79.25" table:style-name="ce9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percentage" office:value="0.51724137931034497" table:style-name="ce12">
            <text:p>51,7%</text:p>
          </table:table-cell>
          <table:table-cell office:value-type="float" office:value="94.620689655172399" table:style-name="ce13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percentage" office:value="0.22727272727272699" table:style-name="ce8">
            <text:p>22,7%</text:p>
          </table:table-cell>
          <table:table-cell office:value-type="float" office:value="60.863636363636402" table:style-name="ce9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percentage" office:value="0.31034482758620702" table:style-name="ce12">
            <text:p>31,0%</text:p>
          </table:table-cell>
          <table:table-cell office:value-type="float" office:value="137.68965517241401" table:style-name="ce13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5.92857142857099" table:style-name="ce9">
            <text:p>2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percentage" office:value="0.7" table:style-name="ce12">
            <text:p>70,0%</text:p>
          </table:table-cell>
          <table:table-cell office:value-type="float" office:value="19.383333333333301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53.1666666666667" table:style-name="ce9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percentage" office:value="0.88888888888888895" table:style-name="ce12">
            <text:p>88,9%</text:p>
          </table:table-cell>
          <table:table-cell office:value-type="float" office:value="71.6666666666667" table:style-name="ce13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67" table:style-name="ce13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8.6666666666667" table:style-name="ce9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8.272727272727298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38.625" table:style-name="ce9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54.8333333333333" table:style-name="ce13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 Torace con MCD senza e con MCD</text:p>
          </table:table-cell>
          <table:table-cell table:number-columns-repeated="2" table:style-name="ce15"/>
          <table:table-cell office:value-type="float" office:value="317" table:style-name="ce16">
            <text:p>317</text:p>
          </table:table-cell>
          <table:table-cell office:value-type="float" office:value="155" table:style-name="ce16">
            <text:p>155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19" table:number-columns-spanned="1" table:number-rows-spanned="8" table:style-name="ce28">
            <text:p>19</text:p>
          </table:table-cell>
          <table:table-cell office:value-type="string" table:number-columns-spanned="1" table:number-rows-spanned="7" table:style-name="ce30">
            <text:p>TC dell'addome superiore</text:p>
          </table:table-cell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3" table:style-name="ce13">
            <text:p>1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4" table:style-name="ce13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Radiologia Cervignanes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3.5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superiore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0" table:number-columns-spanned="1" table:number-rows-spanned="10" table:style-name="ce29">
            <text:p>20</text:p>
          </table:table-cell>
          <table:table-cell office:value-type="string" table:number-columns-spanned="1" table:number-rows-spanned="9" table:style-name="ce30">
            <text:p>TC dell'addome superiore senza e con MDC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43" table:style-name="ce13">
            <text:p>3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1.3333333333333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2.5" table:style-name="ce9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4" table:style-name="ce13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superiore senza e con MDC</text:p>
          </table:table-cell>
          <table:table-cell table:number-columns-repeated="2" table:style-name="ce15"/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1" table:number-columns-spanned="1" table:number-rows-spanned="4" table:style-name="ce28">
            <text:p>21</text:p>
          </table:table-cell>
          <table:table-cell office:value-type="string" table:number-columns-spanned="1" table:number-rows-spanned="3" table:style-name="ce30">
            <text:p>TC dell'Addome inferiore</text:p>
          </table:table-cell>
          <table:table-cell office:value-type="string" table:style-name="ce6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inferiore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2" table:number-columns-spanned="1" table:number-rows-spanned="4" table:style-name="ce29">
            <text:p>22</text:p>
          </table:table-cell>
          <table:table-cell office:value-type="string" table:number-columns-spanned="1" table:number-rows-spanned="3" table:style-name="ce30">
            <text:p>TC dell'addome inferiore senza e con MDC</text:p>
          </table:table-cell>
          <table:table-cell office:value-type="string" table:style-name="ce1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19.25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1" table:style-name="ce13">
            <text:p>10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inferiore senza e con MDC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3" table:number-columns-spanned="1" table:number-rows-spanned="16" table:style-name="ce28">
            <text:p>23</text:p>
          </table:table-cell>
          <table:table-cell office:value-type="string" table:number-columns-spanned="1" table:number-rows-spanned="15" table:style-name="ce30">
            <text:p>TC dell'addome completo</text:p>
          </table:table-cell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6.5" table:style-name="ce9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0" table:style-name="ce13">
            <text:p>2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5" table:style-name="ce9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9" table:style-name="ce13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3.75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2.375" table:style-name="ce13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completo</text:p>
          </table:table-cell>
          <table:table-cell table:number-columns-repeated="2" table:style-name="ce15"/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4" table:number-columns-spanned="1" table:number-rows-spanned="30" table:style-name="ce29">
            <text:p>24</text:p>
          </table:table-cell>
          <table:table-cell office:value-type="string" table:number-columns-spanned="1" table:number-rows-spanned="29" table:style-name="ce30">
            <text:p>TC dell'addome completo senza e con</text:p>
          </table:table-cell>
          <table:table-cell office:value-type="string" table:number-columns-spanned="1" table:number-rows-spanned="2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9.6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11.5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69" table:style-name="ce13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6.6666666666667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98.3333333333333" table:style-name="ce13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94.6666666666667" table:style-name="ce9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17.636363636363601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53.5" table:style-name="ce13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percentage" office:value="0.19230769230769201" table:style-name="ce8">
            <text:p>19,2%</text:p>
          </table:table-cell>
          <table:table-cell office:value-type="float" office:value="24.846153846153801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percentage" office:value="0.94117647058823495" table:style-name="ce12">
            <text:p>94,1%</text:p>
          </table:table-cell>
          <table:table-cell office:value-type="float" office:value="50.411764705882398" table:style-name="ce13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23.6" table:style-name="ce9">
            <text:p>2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2.2777777777778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style-name="ce8">
            <text:p>50,0%</text:p>
          </table:table-cell>
          <table:table-cell office:value-type="float" office:value="66.900000000000006" table:style-name="ce9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percentage" office:value="0.5" table:style-name="ce12">
            <text:p>50,0%</text:p>
          </table:table-cell>
          <table:table-cell office:value-type="float" office:value="99.4375" table:style-name="ce13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percentage" office:value="0.44186046511627902" table:style-name="ce8">
            <text:p>44,2%</text:p>
          </table:table-cell>
          <table:table-cell office:value-type="float" office:value="35.534883720930203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percentage" office:value="0.72222222222222199" table:style-name="ce12">
            <text:p>72,2%</text:p>
          </table:table-cell>
          <table:table-cell office:value-type="float" office:value="78.4444444444444" table:style-name="ce13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percentage" office:value="0.68656716417910502" table:style-name="ce8">
            <text:p>68,7%</text:p>
          </table:table-cell>
          <table:table-cell office:value-type="float" office:value="17.507462686567202" table:style-name="ce9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percentage" office:value="0.7" table:style-name="ce12">
            <text:p>70,0%</text:p>
          </table:table-cell>
          <table:table-cell office:value-type="float" office:value="37.4" table:style-name="ce13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50.285714285714299" table:style-name="ce9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17" table:style-name="ce13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0.25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9.399999999999999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percentage" office:value="0.95833333333333304" table:style-name="ce8">
            <text:p>95,8%</text:p>
          </table:table-cell>
          <table:table-cell office:value-type="float" office:value="38.1666666666667" table:style-name="ce9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2.2" table:style-name="ce13">
            <text:p>6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l'addome completo senza e con</text:p>
          </table:table-cell>
          <table:table-cell table:number-columns-repeated="2" table:style-name="ce15"/>
          <table:table-cell office:value-type="float" office:value="345" table:style-name="ce16">
            <text:p>345</text:p>
          </table:table-cell>
          <table:table-cell office:value-type="float" office:value="197" table:style-name="ce16">
            <text:p>19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5" table:number-columns-spanned="1" table:number-rows-spanned="36" table:style-name="ce28">
            <text:p>25</text:p>
          </table:table-cell>
          <table:table-cell office:value-type="string" table:number-columns-spanned="1" table:number-rows-spanned="35" table:style-name="ce30">
            <text:p>TC Cranio-encefalo</text:p>
          </table:table-cell>
          <table:table-cell office:value-type="string" table:style-name="ce6">
            <text:p>Friuli Coram - Udine</text:p>
          </table:table-cell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84.5" table:style-name="ce9">
            <text:p>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5.25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12.625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24.3333333333333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1.5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5.714285714285701" table:style-name="ce13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30.75" table:style-name="ce9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24.285714285714299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71.8" table:style-name="ce13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6.2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8.7777777777777803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" table:style-name="ce13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36.285714285714299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percentage" office:value="0.98" table:style-name="ce12">
            <text:p>98,0%</text:p>
          </table:table-cell>
          <table:table-cell office:value-type="float" office:value="6.9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42.5" table:style-name="ce9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90.3333333333333" table:style-name="ce13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.3333333333333299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43.076923076923102" table:style-name="ce13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38.6666666666667" table:style-name="ce9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36.375" table:style-name="ce13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2.21428571428571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4.25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12.75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5.25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,0%</text:p>
          </table:table-cell>
          <table:table-cell office:value-type="float" office:value="21.923076923076898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7.5" table:style-name="ce13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.2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.6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6.3333333333333304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Cranio-encefalo</text:p>
          </table:table-cell>
          <table:table-cell table:number-columns-repeated="2" table:style-name="ce15"/>
          <table:table-cell office:value-type="float" office:value="258" table:style-name="ce16">
            <text:p>258</text:p>
          </table:table-cell>
          <table:table-cell office:value-type="float" office:value="255" table:style-name="ce16">
            <text:p>255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6" table:number-columns-spanned="1" table:number-rows-spanned="16" table:style-name="ce29">
            <text:p>26</text:p>
          </table:table-cell>
          <table:table-cell office:value-type="string" table:number-columns-spanned="1" table:number-rows-spanned="15" table:style-name="ce30">
            <text:p>TC Cranio-encefalo senza e con MDC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98.3333333333333" table:style-name="ce13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2.3333333333333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0.3333333333333" table:style-name="ce9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8" table:style-name="ce9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%</text:p>
          </table:table-cell>
          <table:table-cell office:value-type="float" office:value="53.8" table:style-name="ce13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percentage" office:value="0.35294117647058798" table:style-name="ce8">
            <text:p>35,3%</text:p>
          </table:table-cell>
          <table:table-cell office:value-type="float" office:value="41.058823529411796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83" table:style-name="ce13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43.625" table:style-name="ce9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4" table:style-name="ce13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39.3333333333333" table:style-name="ce9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1.5" table:style-name="ce13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Cranio-encefalo senza e con MDC</text:p>
          </table:table-cell>
          <table:table-cell table:number-columns-repeated="2" table:style-name="ce15"/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7" table:number-columns-spanned="1" table:number-rows-spanned="11" table:style-name="ce28">
            <text:p>27</text:p>
          </table:table-cell>
          <table:table-cell office:value-type="string" table:number-columns-spanned="1" table:number-rows-spanned="10" table:style-name="ce30">
            <text:p>TC del rachide e dello speco vertebrale cervicale</text:p>
          </table:table-cell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0" table:style-name="ce13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4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5" table:style-name="ce9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16.5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50.3333333333333" table:style-name="ce13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2.5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cervicale</text:p>
          </table:table-cell>
          <table:table-cell table:number-columns-repeated="2" table:style-name="ce15"/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8" table:number-columns-spanned="1" table:number-rows-spanned="7" table:style-name="ce28">
            <text:p>28</text:p>
          </table:table-cell>
          <table:table-cell office:value-type="string" table:number-columns-spanned="1" table:number-rows-spanned="6" table:style-name="ce30">
            <text:p>TC del rachide e dello speco vertebrale toracico</text:p>
          </table:table-cell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4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5" table:style-name="ce9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6.3333333333333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toracico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29" table:number-columns-spanned="1" table:number-rows-spanned="20" table:style-name="ce28">
            <text:p>29</text:p>
          </table:table-cell>
          <table:table-cell office:value-type="string" table:number-columns-spanned="1" table:number-rows-spanned="19" table:style-name="ce30">
            <text:p>TC del rachide e dello speco vertebrale lombosacrale</text:p>
          </table:table-cell>
          <table:table-cell office:value-type="string" table:style-name="ce6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1.5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5" table:style-name="ce13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5.5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11.375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109.5" table:style-name="ce9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4.71428571428571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20.399999999999999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77" table:style-name="ce13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2.75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el rachide e dello speco vertebrale lombosacrale</text:p>
          </table:table-cell>
          <table:table-cell table:number-columns-repeated="2" table:style-name="ce15"/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3" table:number-columns-spanned="1" table:number-rows-spanned="13" table:style-name="ce29">
            <text:p>33</text:p>
          </table:table-cell>
          <table:table-cell office:value-type="string" table:number-columns-spanned="1" table:number-rows-spanned="12" table:style-name="ce30">
            <text:p>TC di Bacino e articolazioni sacroiliache</text:p>
          </table:table-cell>
          <table:table-cell office:value-type="string" table:style-name="ce10">
            <text:p>Friuli Coram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3" table:style-name="ce13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0" table:style-name="ce13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15" table:style-name="ce9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9" table:style-name="ce13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C di Bacino e articolazioni sacroiliache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4" table:number-columns-spanned="1" table:number-rows-spanned="25" table:style-name="ce29">
            <text:p>34</text:p>
          </table:table-cell>
          <table:table-cell office:value-type="string" table:number-columns-spanned="1" table:number-rows-spanned="24" table:style-name="ce30">
            <text:p>RM di encefalo e tronco encefalico, giunzione cranio spinale e relativo distretto vascolare</text:p>
          </table:table-cell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.3333333333333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percentage" office:value="0.36842105263157898" table:style-name="ce8">
            <text:p>36,8%</text:p>
          </table:table-cell>
          <table:table-cell office:value-type="float" office:value="90.421052631578902" table:style-name="ce9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0.71428571428571397" table:style-name="ce12">
            <text:p>71,4%</text:p>
          </table:table-cell>
          <table:table-cell office:value-type="float" office:value="107.428571428571" table:style-name="ce13">
            <text:p>10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" table:style-name="ce13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74" table:style-name="ce9">
            <text:p>1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percentage" office:value="0.19047619047618999" table:style-name="ce8">
            <text:p>19,0%</text:p>
          </table:table-cell>
          <table:table-cell office:value-type="float" office:value="21.761904761904798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099" table:style-name="ce12">
            <text:p>11,1%</text:p>
          </table:table-cell>
          <table:table-cell office:value-type="float" office:value="104.444444444444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percentage" office:value="0.2" table:style-name="ce8">
            <text:p>20,0%</text:p>
          </table:table-cell>
          <table:table-cell office:value-type="float" office:value="226.26666666666699" table:style-name="ce9">
            <text:p>2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4" table:style-name="ce13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21.333333333333" table:style-name="ce9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35.66666666666703" table:style-name="ce13">
            <text:p>3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78" table:style-name="ce9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67.5" table:style-name="ce13">
            <text:p>1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percentage" office:value="0.6875" table:style-name="ce8">
            <text:p>68,8%</text:p>
          </table:table-cell>
          <table:table-cell office:value-type="float" office:value="12.6875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percentage" office:value="0.15625" table:style-name="ce12">
            <text:p>15,6%</text:p>
          </table:table-cell>
          <table:table-cell office:value-type="float" office:value="78.90625" table:style-name="ce13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percentage" office:value="0.952380952380952" table:style-name="ce8">
            <text:p>95,2%</text:p>
          </table:table-cell>
          <table:table-cell office:value-type="float" office:value="89.047619047619094" table:style-name="ce9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percentage" office:value="0.19047619047618999" table:style-name="ce12">
            <text:p>19,0%</text:p>
          </table:table-cell>
          <table:table-cell office:value-type="float" office:value="32.761904761904802" table:style-name="ce13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20.444444444444" table:style-name="ce9">
            <text:p>1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8.666666666667" table:style-name="ce13">
            <text:p>1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.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19.5555555555556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15.6666666666667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</text:p>
          </table:table-cell>
          <table:table-cell table:number-columns-repeated="2" table:style-name="ce15"/>
          <table:table-cell office:value-type="float" office:value="250" table:style-name="ce16">
            <text:p>250</text:p>
          </table:table-cell>
          <table:table-cell office:value-type="float" office:value="105" table:style-name="ce16">
            <text:p>105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5" table:number-columns-spanned="1" table:number-rows-spanned="24" table:style-name="ce29">
            <text:p>35</text:p>
          </table:table-cell>
          <table:table-cell office:value-type="string" table:number-columns-spanned="1" table:number-rows-spanned="23" table:style-name="ce30">
            <text:p>RM di encefalo e tronco encefalico, giunzione cranio spinale e relativo distretto vascolare senza e con MDC</text:p>
          </table:table-cell>
          <table:table-cell office:value-type="string" table:number-columns-spanned="1" table:number-rows-spanned="2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8">
            <text:p>100,0%</text:p>
          </table:table-cell>
          <table:table-cell office:value-type="float" office:value="34.181818181818201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50.714285714285701" table:style-name="ce13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lomed - Manzano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39.25" table:style-name="ce13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02" table:style-name="ce13">
            <text:p>3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25.25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48" table:style-name="ce13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76" table:style-name="ce9">
            <text:p>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135.71428571428601" table:style-name="ce13">
            <text:p>1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316" table:style-name="ce9">
            <text:p>3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68.625" table:style-name="ce13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20.3333333333333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42.222222222222" table:style-name="ce13">
            <text:p>2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percentage" office:value="0.625" table:style-name="ce8">
            <text:p>62,5%</text:p>
          </table:table-cell>
          <table:table-cell office:value-type="float" office:value="18.125" table:style-name="ce9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51.375" table:style-name="ce13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percentage" office:value="1" table:style-name="ce8">
            <text:p>100,0%</text:p>
          </table:table-cell>
          <table:table-cell office:value-type="float" office:value="80.375" table:style-name="ce9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Sanirad - Tricesimo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55.125" table:style-name="ce13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91.8333333333333" table:style-name="ce9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percentage" office:value="0.266666666666667" table:style-name="ce12">
            <text:p>26,7%</text:p>
          </table:table-cell>
          <table:table-cell office:value-type="float" office:value="14.733333333333301" table:style-name="ce13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percentage" office:value="1" table:style-name="ce8">
            <text:p>100,0%</text:p>
          </table:table-cell>
          <table:table-cell office:value-type="float" office:value="38.851851851851897" table:style-name="ce9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49.3333333333333" table:style-name="ce13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i encefalo e tronco encefalico, giunzione cranio spinale e relativo distretto vascolare senza e con MDC</text:p>
          </table:table-cell>
          <table:table-cell table:number-columns-repeated="2" table:style-name="ce15"/>
          <table:table-cell office:value-type="float" office:value="195" table:style-name="ce16">
            <text:p>195</text:p>
          </table:table-cell>
          <table:table-cell office:value-type="float" office:value="140" table:style-name="ce16">
            <text:p>14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6" table:number-columns-spanned="1" table:number-rows-spanned="8" table:style-name="ce28">
            <text:p>36</text:p>
          </table:table-cell>
          <table:table-cell office:value-type="string" table:number-columns-spanned="1" table:number-rows-spanned="7" table:style-name="ce30">
            <text:p>RM di addome inferiore e scavo pelvico</text:p>
          </table:table-cell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7.75" table:style-name="ce9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5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7" table:style-name="ce13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66.75" table:style-name="ce13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08.666666666667" table:style-name="ce9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i addome inferiore e scavo pelvico</text:p>
          </table:table-cell>
          <table:table-cell table:number-columns-repeated="2" table:style-name="ce15"/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7" table:number-columns-spanned="1" table:number-rows-spanned="19" table:style-name="ce29">
            <text:p>37</text:p>
          </table:table-cell>
          <table:table-cell office:value-type="string" table:number-columns-spanned="1" table:number-rows-spanned="18" table:style-name="ce30">
            <text:p>RM di addome inferiore e scavo pelvico senza e con MDC</text:p>
          </table:table-cell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2" table:style-name="ce13">
            <text:p>2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244.4" table:style-name="ce13">
            <text:p>2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9.5" table:style-name="ce13">
            <text:p>1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3" table:style-name="ce9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4.285714285714306" table:style-name="ce13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style-name="ce8">
            <text:p>12,5%</text:p>
          </table:table-cell>
          <table:table-cell office:value-type="float" office:value="133.875" table:style-name="ce9">
            <text:p>1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E-2" table:style-name="ce12">
            <text:p>7,7%</text:p>
          </table:table-cell>
          <table:table-cell office:value-type="float" office:value="34.538461538461497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138.166666666667" table:style-name="ce9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2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72.1111111111111" table:style-name="ce9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95.545454545454504" table:style-name="ce13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style-name="ce8">
            <text:p>40,0%</text:p>
          </table:table-cell>
          <table:table-cell office:value-type="float" office:value="40.4" table:style-name="ce9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199" table:style-name="ce12">
            <text:p>22,2%</text:p>
          </table:table-cell>
          <table:table-cell office:value-type="float" office:value="71.4444444444444" table:style-name="ce13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i addome inferiore e scavo pelvico senza e con MDC</text:p>
          </table:table-cell>
          <table:table-cell table:number-columns-repeated="2" table:style-name="ce15"/>
          <table:table-cell office:value-type="float" office:value="121" table:style-name="ce16">
            <text:p>121</text:p>
          </table:table-cell>
          <table:table-cell office:value-type="float" office:value="37" table:style-name="ce16">
            <text:p>3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8" table:number-columns-spanned="1" table:number-rows-spanned="37" table:style-name="ce29">
            <text:p>38</text:p>
          </table:table-cell>
          <table:table-cell office:value-type="string" table:number-columns-spanned="1" table:number-rows-spanned="36" table:style-name="ce30">
            <text:p>RM della colonna in toto</text:p>
          </table:table-cell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percentage" office:value="0.625" table:style-name="ce12">
            <text:p>62,5%</text:p>
          </table:table-cell>
          <table:table-cell office:value-type="float" office:value="17.5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percentage" office:value="0.93548387096774199" table:style-name="ce8">
            <text:p>93,5%</text:p>
          </table:table-cell>
          <table:table-cell office:value-type="float" office:value="52.741935483871003" table:style-name="ce9">
            <text:p>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75.8333333333333" table:style-name="ce13">
            <text:p>7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medica - Codroip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49.428571428571402" table:style-name="ce13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54.2" table:style-name="ce9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63" table:style-name="ce11">
            <text:p>63</text:p>
          </table:table-cell>
          <table:table-cell office:value-type="float" office:value="26" table:style-name="ce11">
            <text:p>26</text:p>
          </table:table-cell>
          <table:table-cell office:value-type="percentage" office:value="0.41269841269841301" table:style-name="ce12">
            <text:p>41,3%</text:p>
          </table:table-cell>
          <table:table-cell office:value-type="float" office:value="12.9047619047619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percentage" office:value="0.91452991452991494" table:style-name="ce8">
            <text:p>91,5%</text:p>
          </table:table-cell>
          <table:table-cell office:value-type="float" office:value="45.478632478632498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percentage" office:value="0.93333333333333302" table:style-name="ce12">
            <text:p>93,3%</text:p>
          </table:table-cell>
          <table:table-cell office:value-type="float" office:value="68.233333333333306" table:style-name="ce13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percentage" office:value="0.22448979591836701" table:style-name="ce8">
            <text:p>22,4%</text:p>
          </table:table-cell>
          <table:table-cell office:value-type="float" office:value="14.959183673469401" table:style-name="ce9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percentage" office:value="1" table:style-name="ce12">
            <text:p>100,0%</text:p>
          </table:table-cell>
          <table:table-cell office:value-type="float" office:value="29.216867469879499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,0%</text:p>
          </table:table-cell>
          <table:table-cell office:value-type="float" office:value="33.153846153846203" table:style-name="ce9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4" table:style-name="ce13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8">
            <text:p>90,9%</text:p>
          </table:table-cell>
          <table:table-cell office:value-type="float" office:value="34.363636363636402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25.333333333333" table:style-name="ce13">
            <text:p>1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8.5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18" table:style-name="ce9">
            <text:p>1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percentage" office:value="0.58333333333333304" table:style-name="ce12">
            <text:p>58,3%</text:p>
          </table:table-cell>
          <table:table-cell office:value-type="float" office:value="46.4166666666667" table:style-name="ce13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98.272727272727295" table:style-name="ce9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percentage" office:value="0.61111111111111105" table:style-name="ce12">
            <text:p>61,1%</text:p>
          </table:table-cell>
          <table:table-cell office:value-type="float" office:value="190.833333333333" table:style-name="ce13">
            <text:p>1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69.7777777777778" table:style-name="ce9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31.333333333333" table:style-name="ce13">
            <text:p>1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27.5" table:style-name="ce9">
            <text:p>1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percentage" office:value="0.24489795918367299" table:style-name="ce12">
            <text:p>24,5%</text:p>
          </table:table-cell>
          <table:table-cell office:value-type="float" office:value="18.408163265306101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percentage" office:value="0.88775510204081598" table:style-name="ce8">
            <text:p>88,8%</text:p>
          </table:table-cell>
          <table:table-cell office:value-type="float" office:value="51.663265306122497" table:style-name="ce9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percentage" office:value="0.93939393939394" table:style-name="ce12">
            <text:p>93,9%</text:p>
          </table:table-cell>
          <table:table-cell office:value-type="float" office:value="75.424242424242394" table:style-name="ce13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percentage" office:value="0.4" table:style-name="ce8">
            <text:p>40,0%</text:p>
          </table:table-cell>
          <table:table-cell office:value-type="float" office:value="13.05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,0%</text:p>
          </table:table-cell>
          <table:table-cell office:value-type="float" office:value="43.842105263157897" table:style-name="ce13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46.2" table:style-name="ce9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percentage" office:value="6.25E-2" table:style-name="ce12">
            <text:p>6,3%</text:p>
          </table:table-cell>
          <table:table-cell office:value-type="float" office:value="29.34375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percentage" office:value="0.88405797101449302" table:style-name="ce8">
            <text:p>88,4%</text:p>
          </table:table-cell>
          <table:table-cell office:value-type="float" office:value="59.318840579710198" table:style-name="ce9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percentage" office:value="0.8" table:style-name="ce12">
            <text:p>80,0%</text:p>
          </table:table-cell>
          <table:table-cell office:value-type="float" office:value="95.733333333333306" table:style-name="ce13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percentage" office:value="0.52941176470588203" table:style-name="ce8">
            <text:p>52,9%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percentage" office:value="1" table:style-name="ce12">
            <text:p>100,0%</text:p>
          </table:table-cell>
          <table:table-cell office:value-type="float" office:value="35.4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percentage" office:value="1" table:style-name="ce8">
            <text:p>100,0%</text:p>
          </table:table-cell>
          <table:table-cell office:value-type="float" office:value="37.121951219512198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ella colonna in toto</text:p>
          </table:table-cell>
          <table:table-cell table:number-columns-repeated="2" table:style-name="ce15"/>
          <table:table-cell office:value-type="float" office:value="995" table:style-name="ce16">
            <text:p>995</text:p>
          </table:table-cell>
          <table:table-cell office:value-type="float" office:value="747" table:style-name="ce16">
            <text:p>74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39" table:number-columns-spanned="1" table:number-rows-spanned="15" table:style-name="ce29">
            <text:p>39</text:p>
          </table:table-cell>
          <table:table-cell office:value-type="string" table:number-columns-spanned="1" table:number-rows-spanned="14" table:style-name="ce30">
            <text:p>RM della colonna in toto senza e con MDC</text:p>
          </table:table-cell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5" table:style-name="ce13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.285714285714299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08.5" table:style-name="ce13">
            <text:p>1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7.75" table:style-name="ce13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4" table:style-name="ce9">
            <text:p>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96.857142857142904" table:style-name="ce13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1.5" table:style-name="ce13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7.6666666666666696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38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36.25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M della colonna in toto senza e con MDC</text:p>
          </table:table-cell>
          <table:table-cell table:number-columns-repeated="2" table:style-name="ce15"/>
          <table:table-cell office:value-type="float" office:value="59" table:style-name="ce16">
            <text:p>59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0" table:number-columns-spanned="1" table:number-rows-spanned="40" table:style-name="ce29">
            <text:p>40</text:p>
          </table:table-cell>
          <table:table-cell office:value-type="string" table:number-columns-spanned="1" table:number-rows-spanned="39" table:style-name="ce30">
            <text:p>Diagnostica ecografica del capo e del collo</text:p>
          </table:table-cell>
          <table:table-cell office:value-type="string" table:number-columns-spanned="1" table:number-rows-spanned="2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percentage" office:value="0.8" table:style-name="ce12">
            <text:p>80,0%</text:p>
          </table:table-cell>
          <table:table-cell office:value-type="float" office:value="7.5333333333333297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8">
            <text:p>100,0%</text:p>
          </table:table-cell>
          <table:table-cell office:value-type="float" office:value="12.84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percentage" office:value="0.628571428571429" table:style-name="ce12">
            <text:p>62,9%</text:p>
          </table:table-cell>
          <table:table-cell office:value-type="float" office:value="12.4285714285714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percentage" office:value="0.87179487179487203" table:style-name="ce8">
            <text:p>87,2%</text:p>
          </table:table-cell>
          <table:table-cell office:value-type="float" office:value="50.760683760683797" table:style-name="ce9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,0%</text:p>
          </table:table-cell>
          <table:table-cell office:value-type="float" office:value="37" table:style-name="ce13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5.8571428571428603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,0%</text:p>
          </table:table-cell>
          <table:table-cell office:value-type="float" office:value="29.105263157894701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0.6666666666667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39" table:style-name="ce13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percentage" office:value="0.2" table:style-name="ce8">
            <text:p>20,0%</text:p>
          </table:table-cell>
          <table:table-cell office:value-type="float" office:value="126.2" table:style-name="ce9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percentage" office:value="3.03030303030303E-2" table:style-name="ce12">
            <text:p>3,0%</text:p>
          </table:table-cell>
          <table:table-cell office:value-type="float" office:value="319.42424242424198" table:style-name="ce13">
            <text:p>3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FR Gervasutta</text:p>
          </table:table-cell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%</text:p>
          </table:table-cell>
          <table:table-cell office:value-type="float" office:value="222.4" table:style-name="ce9">
            <text:p>2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percentage" office:value="0.78571428571428603" table:style-name="ce12">
            <text:p>78,6%</text:p>
          </table:table-cell>
          <table:table-cell office:value-type="float" office:value="48.214285714285701" table:style-name="ce13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97" table:style-name="ce9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397.5" table:style-name="ce13">
            <text:p>3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8">
            <text:p>94,1%</text:p>
          </table:table-cell>
          <table:table-cell office:value-type="float" office:value="8.1176470588235308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percentage" office:value="0.230769230769231" table:style-name="ce12">
            <text:p>23,1%</text:p>
          </table:table-cell>
          <table:table-cell office:value-type="float" office:value="156.15384615384599" table:style-name="ce13">
            <text:p>1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percentage" office:value="8.6956521739130405E-2" table:style-name="ce8">
            <text:p>8,7%</text:p>
          </table:table-cell>
          <table:table-cell office:value-type="float" office:value="458.95652173912998" table:style-name="ce9">
            <text:p>4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27" table:style-name="ce13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percentage" office:value="0.1" table:style-name="ce8">
            <text:p>10,0%</text:p>
          </table:table-cell>
          <table:table-cell office:value-type="float" office:value="213.45" table:style-name="ce9">
            <text:p>2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17.75" table:style-name="ce13">
            <text:p>3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percentage" office:value="0.53333333333333299" table:style-name="ce8">
            <text:p>53,3%</text:p>
          </table:table-cell>
          <table:table-cell office:value-type="float" office:value="12.2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percentage" office:value="0.84615384615384603" table:style-name="ce12">
            <text:p>84,6%</text:p>
          </table:table-cell>
          <table:table-cell office:value-type="float" office:value="38.461538461538503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percentage" office:value="0.77419354838709697" table:style-name="ce8">
            <text:p>77,4%</text:p>
          </table:table-cell>
          <table:table-cell office:value-type="float" office:value="92.741935483871003" table:style-name="ce9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3.4285714285714302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percentage" office:value="0.2" table:style-name="ce8">
            <text:p>20,0%</text:p>
          </table:table-cell>
          <table:table-cell office:value-type="float" office:value="82.8" table:style-name="ce9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percentage" office:value="0.76666666666666705" table:style-name="ce12">
            <text:p>76,7%</text:p>
          </table:table-cell>
          <table:table-cell office:value-type="float" office:value="98.366666666666703" table:style-name="ce13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98" table:style-name="ce9">
            <text:p>1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8.57142857142901" table:style-name="ce13">
            <text:p>2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313.142857142857" table:style-name="ce9">
            <text:p>3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9.25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percentage" office:value="0.1875" table:style-name="ce8">
            <text:p>18,8%</text:p>
          </table:table-cell>
          <table:table-cell office:value-type="float" office:value="98.875" table:style-name="ce9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4.25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.2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0.85" table:style-name="ce13">
            <text:p>1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percentage" office:value="9.375E-2" table:style-name="ce8">
            <text:p>9,4%</text:p>
          </table:table-cell>
          <table:table-cell office:value-type="float" office:value="186.90625" table:style-name="ce9">
            <text:p>1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percentage" office:value="1" table:style-name="ce12">
            <text:p>100,0%</text:p>
          </table:table-cell>
          <table:table-cell office:value-type="float" office:value="6.5294117647058796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percentage" office:value="1" table:style-name="ce8">
            <text:p>100,0%</text:p>
          </table:table-cell>
          <table:table-cell office:value-type="float" office:value="20.2222222222222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,0%</text:p>
          </table:table-cell>
          <table:table-cell office:value-type="float" office:value="10.090909090909101" table:style-name="ce13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Diagnostica ecografica del capo e del collo</text:p>
          </table:table-cell>
          <table:table-cell table:number-columns-repeated="2" table:style-name="ce15"/>
          <table:table-cell office:value-type="float" office:value="746" table:style-name="ce16">
            <text:p>746</text:p>
          </table:table-cell>
          <table:table-cell office:value-type="float" office:value="446" table:style-name="ce16">
            <text:p>44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1" table:number-columns-spanned="1" table:number-rows-spanned="42" table:style-name="ce28">
            <text:p>41</text:p>
          </table:table-cell>
          <table:table-cell office:value-type="string" table:number-columns-spanned="1" table:number-rows-spanned="41" table:style-name="ce30">
            <text:p>Eco (color) dopplergrafia cardiaca</text:p>
          </table:table-cell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percentage" office:value="0.3" table:style-name="ce8">
            <text:p>30,0%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22.8" table:style-name="ce13">
            <text:p>1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48" table:style-name="ce9">
            <text:p>4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19.5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23.6666666666667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374.18181818181802" table:style-name="ce13">
            <text:p>3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5.5" table:style-name="ce13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29.5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%</text:p>
          </table:table-cell>
          <table:table-cell office:value-type="float" office:value="23.8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percentage" office:value="0.48780487804878098" table:style-name="ce8">
            <text:p>48,8%</text:p>
          </table:table-cell>
          <table:table-cell office:value-type="float" office:value="77.902439024390205" table:style-name="ce9">
            <text:p>7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1" table:style-name="ce13">
            <text:p>2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33" table:style-name="ce13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percentage" office:value="0.41176470588235298" table:style-name="ce8">
            <text:p>41,2%</text:p>
          </table:table-cell>
          <table:table-cell office:value-type="float" office:value="12.382352941176499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37.976190476190503" table:style-name="ce13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8">
            <text:p>100,0%</text:p>
          </table:table-cell>
          <table:table-cell office:value-type="float" office:value="35.590909090909101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24.5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8.6" table:style-name="ce9">
            <text:p>1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.4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16.1428571428571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4" table:style-name="ce11">
            <text:p>224</text:p>
          </table:table-cell>
          <table:table-cell office:value-type="float" office:value="209" table:style-name="ce11">
            <text:p>209</text:p>
          </table:table-cell>
          <table:table-cell office:value-type="percentage" office:value="0.93303571428571397" table:style-name="ce12">
            <text:p>93,3%</text:p>
          </table:table-cell>
          <table:table-cell office:value-type="float" office:value="65.321428571428598" table:style-name="ce13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percentage" office:value="0.83333333333333304" table:style-name="ce8">
            <text:p>83,3%</text:p>
          </table:table-cell>
          <table:table-cell office:value-type="float" office:value="59.5" table:style-name="ce9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03" table:style-name="ce13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6.5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1" table:style-name="ce12">
            <text:p>100,0%</text:p>
          </table:table-cell>
          <table:table-cell office:value-type="float" office:value="43.542857142857102" table:style-name="ce13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percentage" office:value="1" table:style-name="ce8">
            <text:p>100,0%</text:p>
          </table:table-cell>
          <table:table-cell office:value-type="float" office:value="74.66" table:style-name="ce9">
            <text:p>7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5.3333333333333" table:style-name="ce13">
            <text:p>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percentage" office:value="0.72727272727272696" table:style-name="ce8">
            <text:p>72,7%</text:p>
          </table:table-cell>
          <table:table-cell office:value-type="float" office:value="76.545454545454604" table:style-name="ce9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143.416666666667" table:style-name="ce13">
            <text:p>1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percentage" office:value="0.68" table:style-name="ce8">
            <text:p>68,0%</text:p>
          </table:table-cell>
          <table:table-cell office:value-type="float" office:value="16.239999999999998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percentage" office:value="0.54838709677419395" table:style-name="ce12">
            <text:p>54,8%</text:p>
          </table:table-cell>
          <table:table-cell office:value-type="float" office:value="130.322580645161" table:style-name="ce13">
            <text:p>1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percentage" office:value="0.37837837837837801" table:style-name="ce8">
            <text:p>37,8%</text:p>
          </table:table-cell>
          <table:table-cell office:value-type="float" office:value="234.81081081081101" table:style-name="ce9">
            <text:p>2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7.5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21.125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12.285714285714301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medica Centro Pasteur - Pradamano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27" table:style-name="ce13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1" table:style-name="ce9">
            <text:p>2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1.5" table:style-name="ce13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98.6" table:style-name="ce9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 (color) dopplergrafia cardiaca</text:p>
          </table:table-cell>
          <table:table-cell table:number-columns-repeated="2" table:style-name="ce15"/>
          <table:table-cell office:value-type="float" office:value="743" table:style-name="ce16">
            <text:p>743</text:p>
          </table:table-cell>
          <table:table-cell office:value-type="float" office:value="574" table:style-name="ce16">
            <text:p>57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2" table:number-columns-spanned="1" table:number-rows-spanned="38" table:style-name="ce29">
            <text:p>42</text:p>
          </table:table-cell>
          <table:table-cell office:value-type="string" table:number-columns-spanned="1" table:number-rows-spanned="37" table:style-name="ce30">
            <text:p>Eco (color) dopplergrafia dei tronchi sovraaortici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percentage" office:value="1" table:style-name="ce8">
            <text:p>100,0%</text:p>
          </table:table-cell>
          <table:table-cell office:value-type="float" office:value="30.523255813953501" table:style-name="ce9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8" table:style-name="ce11">
            <text:p>108</text:p>
          </table:table-cell>
          <table:table-cell office:value-type="float" office:value="108" table:style-name="ce11">
            <text:p>108</text:p>
          </table:table-cell>
          <table:table-cell office:value-type="percentage" office:value="1" table:style-name="ce12">
            <text:p>100,0%</text:p>
          </table:table-cell>
          <table:table-cell office:value-type="float" office:value="37.064814814814802" table:style-name="ce13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,0%</text:p>
          </table:table-cell>
          <table:table-cell office:value-type="float" office:value="6.4230769230769198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percentage" office:value="0.98181818181818203" table:style-name="ce12">
            <text:p>98,2%</text:p>
          </table:table-cell>
          <table:table-cell office:value-type="float" office:value="23.8363636363636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73.5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Idr Imago - Istituto Diagnostica Radiologica Srl - Udin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80" table:style-name="ce13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lomed - Manzano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1" table:style-name="ce13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4" table:style-name="ce13">
            <text:p>2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MFR Gervasutta</text:p>
          </table:table-cell>
          <table:table-cell office:value-type="string" table:style-name="ce6">
            <text:p>B - Breve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percentage" office:value="0.97297297297297303" table:style-name="ce8">
            <text:p>97,3%</text:p>
          </table:table-cell>
          <table:table-cell office:value-type="float" office:value="7.4864864864864904" table:style-name="ce9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percentage" office:value="3.03030303030303E-2" table:style-name="ce12">
            <text:p>3,0%</text:p>
          </table:table-cell>
          <table:table-cell office:value-type="float" office:value="155.42424242424201" table:style-name="ce13">
            <text:p>1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45.5" table:style-name="ce9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5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12">
            <text:p>10,0%</text:p>
          </table:table-cell>
          <table:table-cell office:value-type="float" office:value="217" table:style-name="ce13">
            <text:p>2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percentage" office:value="0.94117647058823495" table:style-name="ce12">
            <text:p>94,1%</text:p>
          </table:table-cell>
          <table:table-cell office:value-type="float" office:value="9.0147058823529402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9" table:style-name="ce7">
            <text:p>119</text:p>
          </table:table-cell>
          <table:table-cell office:value-type="float" office:value="39" table:style-name="ce7">
            <text:p>39</text:p>
          </table:table-cell>
          <table:table-cell office:value-type="percentage" office:value="0.32773109243697501" table:style-name="ce8">
            <text:p>32,8%</text:p>
          </table:table-cell>
          <table:table-cell office:value-type="float" office:value="127.28571428571399" table:style-name="ce9">
            <text:p>1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office:value-type="percentage" office:value="6.3291139240506306E-2" table:style-name="ce12">
            <text:p>6,3%</text:p>
          </table:table-cell>
          <table:table-cell office:value-type="float" office:value="521.39240506329099" table:style-name="ce13">
            <text:p>5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7.6666666666666696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57.142857142857103" table:style-name="ce13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percentage" office:value="0.4" table:style-name="ce8">
            <text:p>40,0%</text:p>
          </table:table-cell>
          <table:table-cell office:value-type="float" office:value="113.633333333333" table:style-name="ce9">
            <text:p>1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20.6666666666667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04.875" table:style-name="ce9">
            <text:p>2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percentage" office:value="3.3333333333333298E-2" table:style-name="ce12">
            <text:p>3,3%</text:p>
          </table:table-cell>
          <table:table-cell office:value-type="float" office:value="548.86666666666702" table:style-name="ce13">
            <text:p>5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Radiologia Cervignanese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8" table:style-name="ce9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percentage" office:value="0.88888888888888895" table:style-name="ce8">
            <text:p>88,9%</text:p>
          </table:table-cell>
          <table:table-cell office:value-type="float" office:value="38.1111111111111" table:style-name="ce9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58" table:style-name="ce13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Università Castrense</text:p>
          </table:table-cell>
          <table:table-cell office:value-type="string" table:style-name="ce6">
            <text:p>D - Differita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percentage" office:value="0.97727272727272696" table:style-name="ce8">
            <text:p>97,7%</text:p>
          </table:table-cell>
          <table:table-cell office:value-type="float" office:value="35.568181818181799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,0%</text:p>
          </table:table-cell>
          <table:table-cell office:value-type="float" office:value="32.733333333333299" table:style-name="ce13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 (color) dopplergrafia dei tronchi sovraaortici</text:p>
          </table:table-cell>
          <table:table-cell table:number-columns-repeated="2" table:style-name="ce15"/>
          <table:table-cell office:value-type="float" office:value="934" table:style-name="ce16">
            <text:p>934</text:p>
          </table:table-cell>
          <table:table-cell office:value-type="float" office:value="552" table:style-name="ce16">
            <text:p>552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3" table:number-columns-spanned="1" table:number-rows-spanned="36" table:style-name="ce28">
            <text:p>43</text:p>
          </table:table-cell>
          <table:table-cell office:value-type="string" table:number-columns-spanned="1" table:number-rows-spanned="35" table:style-name="ce30">
            <text:p>Ecografia dell'addome superiore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8">
            <text:p>75,0%</text:p>
          </table:table-cell>
          <table:table-cell office:value-type="float" office:value="8.625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22.615384615384599" table:style-name="ce13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percentage" office:value="0.77777777777777801" table:style-name="ce8">
            <text:p>77,8%</text:p>
          </table:table-cell>
          <table:table-cell office:value-type="float" office:value="69.5555555555556" table:style-name="ce9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8" table:style-name="ce13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Friulmedica - Codroipo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1.6666666666667" table:style-name="ce9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percentage" office:value="0.94736842105263197" table:style-name="ce12">
            <text:p>94,7%</text:p>
          </table:table-cell>
          <table:table-cell office:value-type="float" office:value="95.157894736842096" table:style-name="ce13">
            <text:p>9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9.6666666666667" table:style-name="ce9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percentage" office:value="0.75" table:style-name="ce12">
            <text:p>75,0%</text:p>
          </table:table-cell>
          <table:table-cell office:value-type="float" office:value="131.25" table:style-name="ce13">
            <text:p>1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4.6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02.333333333333" table:style-name="ce9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73.33333333333297" table:style-name="ce13">
            <text:p>3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52.19999999999999" table:style-name="ce13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82" table:style-name="ce9">
            <text:p>28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35" table:style-name="ce13">
            <text:p>2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299.25" table:style-name="ce9">
            <text:p>2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style-name="ce8">
            <text:p>60,0%</text:p>
          </table:table-cell>
          <table:table-cell office:value-type="float" office:value="89.4" table:style-name="ce9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225.75" table:style-name="ce13">
            <text:p>2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142.71428571428601" table:style-name="ce9">
            <text:p>1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84.75" table:style-name="ce13">
            <text:p>2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percentage" office:value="0.375" table:style-name="ce8">
            <text:p>37,5%</text:p>
          </table:table-cell>
          <table:table-cell office:value-type="float" office:value="193.875" table:style-name="ce9">
            <text:p>1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12">
            <text:p>25,0%</text:p>
          </table:table-cell>
          <table:table-cell office:value-type="float" office:value="88.25" table:style-name="ce13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residio Ospedaliero Salute Gemona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9" table:style-name="ce13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1" table:style-name="ce13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8.5" table:style-name="ce9">
            <text:p>1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5.2" table:style-name="ce13">
            <text:p>2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percentage" office:value="0.46666666666666701" table:style-name="ce8">
            <text:p>46,7%</text:p>
          </table:table-cell>
          <table:table-cell office:value-type="float" office:value="11.533333333333299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,0%</text:p>
          </table:table-cell>
          <table:table-cell office:value-type="float" office:value="16.923076923076898" table:style-name="ce13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dell'addome superiore</text:p>
          </table:table-cell>
          <table:table-cell table:number-columns-repeated="2" table:style-name="ce15"/>
          <table:table-cell office:value-type="float" office:value="187" table:style-name="ce16">
            <text:p>187</text:p>
          </table:table-cell>
          <table:table-cell office:value-type="float" office:value="108" table:style-name="ce16">
            <text:p>108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4" table:number-columns-spanned="1" table:number-rows-spanned="23" table:style-name="ce29">
            <text:p>44</text:p>
          </table:table-cell>
          <table:table-cell office:value-type="string" table:number-columns-spanned="1" table:number-rows-spanned="22" table:style-name="ce30">
            <text:p>Ecografia dell'addome inferiore</text:p>
          </table:table-cell>
          <table:table-cell office:value-type="string" table:number-columns-spanned="1" table:number-rows-spanned="2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Friuli Coram - Udin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1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Friulmedica - Codroipo</text:p>
          </table:table-cell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13" table:style-name="ce9">
            <text:p>1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0" table:style-name="ce9">
            <text:p>1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54" table:style-name="ce13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- Distretto San Daniel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7" table:style-name="ce9">
            <text:p>3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19" table:style-name="ce13">
            <text:p>4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.3333333333333" table:style-name="ce9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06" table:style-name="ce13">
            <text:p>20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15" table:style-name="ce9">
            <text:p>5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64" table:style-name="ce9">
            <text:p>2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12">
            <text:p>12,5%</text:p>
          </table:table-cell>
          <table:table-cell office:value-type="float" office:value="331.25" table:style-name="ce13">
            <text:p>3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,0%</text:p>
          </table:table-cell>
          <table:table-cell office:value-type="float" office:value="62.5" table:style-name="ce9">
            <text:p>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Sanirad - Tricesim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7" table:style-name="ce9">
            <text:p>1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10.5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16.8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dell'addome inferiore</text:p>
          </table:table-cell>
          <table:table-cell table:number-columns-repeated="2" table:style-name="ce15"/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5" table:number-columns-spanned="1" table:number-rows-spanned="48" table:style-name="ce29">
            <text:p>45</text:p>
          </table:table-cell>
          <table:table-cell office:value-type="string" table:number-columns-spanned="1" table:number-rows-spanned="47" table:style-name="ce30">
            <text:p>Ecografia dell'addome complete</text:p>
          </table:table-cell>
          <table:table-cell office:value-type="string" table:number-columns-spanned="1" table:number-rows-spanned="3" table:style-name="ce21">
            <text:p>E-Health Radiologia Carnica - Amaro</text:p>
          </table:table-cell>
          <table:table-cell office:value-type="string" table:style-name="ce10">
            <text:p>B - Breve</text:p>
          </table:table-cell>
          <table:table-cell office:value-type="float" office:value="90" table:style-name="ce11">
            <text:p>90</text:p>
          </table:table-cell>
          <table:table-cell office:value-type="float" office:value="73" table:style-name="ce11">
            <text:p>73</text:p>
          </table:table-cell>
          <table:table-cell office:value-type="percentage" office:value="0.81111111111111101" table:style-name="ce12">
            <text:p>81,1%</text:p>
          </table:table-cell>
          <table:table-cell office:value-type="float" office:value="7.68888888888889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percentage" office:value="1" table:style-name="ce8">
            <text:p>100,0%</text:p>
          </table:table-cell>
          <table:table-cell office:value-type="float" office:value="23.5661764705882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35.875" table:style-name="ce13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Friuli Coram - Udine</text:p>
          </table:table-cell>
          <table:table-cell office:value-type="string" table:style-name="ce6">
            <text:p>B - Breve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percentage" office:value="0.37037037037037002" table:style-name="ce8">
            <text:p>37,0%</text:p>
          </table:table-cell>
          <table:table-cell office:value-type="float" office:value="12.5555555555556" table:style-name="ce9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percentage" office:value="0.90769230769230802" table:style-name="ce12">
            <text:p>90,8%</text:p>
          </table:table-cell>
          <table:table-cell office:value-type="float" office:value="40.369230769230803" table:style-name="ce13">
            <text:p>4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8">
            <text:p>100,0%</text:p>
          </table:table-cell>
          <table:table-cell office:value-type="float" office:value="41.8888888888889" table:style-name="ce9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medica - Codroipo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49" table:style-name="ce13">
            <text:p>4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percentage" office:value="0.15384615384615399" table:style-name="ce8">
            <text:p>15,4%</text:p>
          </table:table-cell>
          <table:table-cell office:value-type="float" office:value="88.3333333333333" table:style-name="ce9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percentage" office:value="0.98901098901098905" table:style-name="ce12">
            <text:p>98,9%</text:p>
          </table:table-cell>
          <table:table-cell office:value-type="float" office:value="89.835164835164804" table:style-name="ce13">
            <text:p>9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percentage" office:value="0.434782608695652" table:style-name="ce8">
            <text:p>43,5%</text:p>
          </table:table-cell>
          <table:table-cell office:value-type="float" office:value="23.043478260869598" table:style-name="ce9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percentage" office:value="0.54285714285714304" table:style-name="ce12">
            <text:p>54,3%</text:p>
          </table:table-cell>
          <table:table-cell office:value-type="float" office:value="100.685714285714" table:style-name="ce13">
            <text:p>10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percentage" office:value="0.90909090909090895" table:style-name="ce8">
            <text:p>90,9%</text:p>
          </table:table-cell>
          <table:table-cell office:value-type="float" office:value="112.818181818182" table:style-name="ce9">
            <text:p>1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lomed - Manzano</text:p>
          </table:table-cell>
          <table:table-cell office:value-type="string" table:style-name="ce10">
            <text:p>B - Brev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18.25" table:style-name="ce13">
            <text:p>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percentage" office:value="1" table:style-name="ce8">
            <text:p>100,0%</text:p>
          </table:table-cell>
          <table:table-cell office:value-type="float" office:value="41.5208333333333" table:style-name="ce9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percentage" office:value="0.7" table:style-name="ce12">
            <text:p>70,0%</text:p>
          </table:table-cell>
          <table:table-cell office:value-type="float" office:value="28" table:style-name="ce13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percentage" office:value="0.53333333333333299" table:style-name="ce8">
            <text:p>53,3%</text:p>
          </table:table-cell>
          <table:table-cell office:value-type="float" office:value="115.933333333333" table:style-name="ce9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308.11428571428598" table:style-name="ce13">
            <text:p>3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IMFR Gervasutt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196.666666666667" table:style-name="ce13">
            <text:p>1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33.5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percentage" office:value="0.5" table:style-name="ce12">
            <text:p>50,0%</text:p>
          </table:table-cell>
          <table:table-cell office:value-type="float" office:value="16.6428571428571" table:style-name="ce13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percentage" office:value="0.45454545454545497" table:style-name="ce8">
            <text:p>45,5%</text:p>
          </table:table-cell>
          <table:table-cell office:value-type="float" office:value="116.09090909090899" table:style-name="ce9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percentage" office:value="0.25714285714285701" table:style-name="ce12">
            <text:p>25,7%</text:p>
          </table:table-cell>
          <table:table-cell office:value-type="float" office:value="317.8" table:style-name="ce13">
            <text:p>31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percentage" office:value="0.31578947368421101" table:style-name="ce8">
            <text:p>31,6%</text:p>
          </table:table-cell>
          <table:table-cell office:value-type="float" office:value="20.3684210526316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percentage" office:value="0.30769230769230799" table:style-name="ce12">
            <text:p>30,8%</text:p>
          </table:table-cell>
          <table:table-cell office:value-type="float" office:value="132.769230769231" table:style-name="ce13">
            <text:p>1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percentage" office:value="0.25" table:style-name="ce8">
            <text:p>25,0%</text:p>
          </table:table-cell>
          <table:table-cell office:value-type="float" office:value="357.83333333333297" table:style-name="ce9">
            <text:p>3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percentage" office:value="0.52941176470588203" table:style-name="ce12">
            <text:p>52,9%</text:p>
          </table:table-cell>
          <table:table-cell office:value-type="float" office:value="31.0588235294118" table:style-name="ce13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percentage" office:value="0.214285714285714" table:style-name="ce8">
            <text:p>21,4%</text:p>
          </table:table-cell>
          <table:table-cell office:value-type="float" office:value="187.92857142857099" table:style-name="ce9">
            <text:p>1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percentage" office:value="4.5454545454545497E-2" table:style-name="ce12">
            <text:p>4,5%</text:p>
          </table:table-cell>
          <table:table-cell office:value-type="float" office:value="310" table:style-name="ce13">
            <text:p>3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percentage" office:value="0.14285714285714299" table:style-name="ce8">
            <text:p>14,3%</text:p>
          </table:table-cell>
          <table:table-cell office:value-type="float" office:value="41.190476190476197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percentage" office:value="0.38461538461538503" table:style-name="ce12">
            <text:p>38,5%</text:p>
          </table:table-cell>
          <table:table-cell office:value-type="float" office:value="120.538461538462" table:style-name="ce13">
            <text:p>1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percentage" office:value="0.63888888888888895" table:style-name="ce8">
            <text:p>63,9%</text:p>
          </table:table-cell>
          <table:table-cell office:value-type="float" office:value="152.944444444444" table:style-name="ce9">
            <text:p>15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percentage" office:value="0.96" table:style-name="ce12">
            <text:p>96,0%</text:p>
          </table:table-cell>
          <table:table-cell office:value-type="float" office:value="5.28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percentage" office:value="0.24137931034482801" table:style-name="ce8">
            <text:p>24,1%</text:p>
          </table:table-cell>
          <table:table-cell office:value-type="float" office:value="74.137931034482804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percentage" office:value="0.75" table:style-name="ce12">
            <text:p>75,0%</text:p>
          </table:table-cell>
          <table:table-cell office:value-type="float" office:value="76.75" table:style-name="ce13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style-name="ce8">
            <text:p>50,0%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48" table:style-name="ce13">
            <text:p>2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243.25" table:style-name="ce9">
            <text:p>2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Radiologia Cervignanes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percentage" office:value="0.375" table:style-name="ce12">
            <text:p>37,5%</text:p>
          </table:table-cell>
          <table:table-cell office:value-type="float" office:value="12.375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45.1666666666667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1" table:style-name="ce13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7.8" table:style-name="ce9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93E-2" table:style-name="ce12">
            <text:p>6,7%</text:p>
          </table:table-cell>
          <table:table-cell office:value-type="float" office:value="168.2" table:style-name="ce13">
            <text:p>1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93E-2" table:style-name="ce8">
            <text:p>6,7%</text:p>
          </table:table-cell>
          <table:table-cell office:value-type="float" office:value="225.2" table:style-name="ce9">
            <text:p>2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Università Castrense</text:p>
          </table:table-cell>
          <table:table-cell office:value-type="string" table:style-name="ce10">
            <text:p>B - Breve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percentage" office:value="0.74698795180722899" table:style-name="ce12">
            <text:p>74,7%</text:p>
          </table:table-cell>
          <table:table-cell office:value-type="float" office:value="7.867469879518069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percentage" office:value="1" table:style-name="ce8">
            <text:p>100,0%</text:p>
          </table:table-cell>
          <table:table-cell office:value-type="float" office:value="15.780219780219801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percentage" office:value="1" table:style-name="ce12">
            <text:p>100,0%</text:p>
          </table:table-cell>
          <table:table-cell office:value-type="float" office:value="19.6666666666667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dell'addome complete</text:p>
          </table:table-cell>
          <table:table-cell table:number-columns-repeated="2" table:style-name="ce15"/>
          <table:table-cell office:value-type="float" office:value="1230" table:style-name="ce16">
            <text:p>1230</text:p>
          </table:table-cell>
          <table:table-cell office:value-type="float" office:value="826" table:style-name="ce16">
            <text:p>82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6" table:number-columns-spanned="1" table:number-rows-spanned="29" table:style-name="ce28">
            <text:p>46</text:p>
          </table:table-cell>
          <table:table-cell office:value-type="string" table:number-columns-spanned="1" table:number-rows-spanned="28" table:style-name="ce30">
            <text:p>Ecografia bilaterale della mammella</text:p>
          </table:table-cell>
          <table:table-cell office:value-type="string" table:number-columns-spanned="1" table:number-rows-spanned="3" table:style-name="ce22">
            <text:p>E-Health Radiologia Carnica - Amar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30.0833333333333" table:style-name="ce13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percentage" office:value="1" table:style-name="ce8">
            <text:p>100,0%</text:p>
          </table:table-cell>
          <table:table-cell office:value-type="float" office:value="44.5208333333333" table:style-name="ce9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dr Imago - Istituto Diagnostica Radiologica Srl - Udine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12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lomed - Manzano</text:p>
          </table:table-cell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8.75" table:style-name="ce9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9.3333333333333304" table:style-name="ce13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percentage" office:value="0.22222222222222199" table:style-name="ce8">
            <text:p>22,2%</text:p>
          </table:table-cell>
          <table:table-cell office:value-type="float" office:value="165.888888888889" table:style-name="ce9">
            <text:p>1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percentage" office:value="0.53846153846153799" table:style-name="ce12">
            <text:p>53,8%</text:p>
          </table:table-cell>
          <table:table-cell office:value-type="float" office:value="233" table:style-name="ce13">
            <text:p>2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percentage" office:value="0.95454545454545503" table:style-name="ce8">
            <text:p>95,5%</text:p>
          </table:table-cell>
          <table:table-cell office:value-type="float" office:value="6.2727272727272698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83.1666666666667" table:style-name="ce13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4" table:style-name="ce7">
            <text:p>124</text:p>
          </table:table-cell>
          <table:table-cell office:value-type="float" office:value="45" table:style-name="ce7">
            <text:p>45</text:p>
          </table:table-cell>
          <table:table-cell office:value-type="percentage" office:value="0.36290322580645201" table:style-name="ce8">
            <text:p>36,3%</text:p>
          </table:table-cell>
          <table:table-cell office:value-type="float" office:value="331.88709677419399" table:style-name="ce9">
            <text:p>3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percentage" office:value="0.85714285714285698" table:style-name="ce12">
            <text:p>85,7%</text:p>
          </table:table-cell>
          <table:table-cell office:value-type="float" office:value="19.071428571428601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percentage" office:value="0.2" table:style-name="ce8">
            <text:p>20,0%</text:p>
          </table:table-cell>
          <table:table-cell office:value-type="float" office:value="216.8" table:style-name="ce9">
            <text:p>2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percentage" office:value="0.3125" table:style-name="ce12">
            <text:p>31,3%</text:p>
          </table:table-cell>
          <table:table-cell office:value-type="float" office:value="251.875" table:style-name="ce13">
            <text:p>2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percentage" office:value="0.53333333333333299" table:style-name="ce8">
            <text:p>53,3%</text:p>
          </table:table-cell>
          <table:table-cell office:value-type="float" office:value="18.8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style-name="ce12">
            <text:p>60,0%</text:p>
          </table:table-cell>
          <table:table-cell office:value-type="float" office:value="155.4" table:style-name="ce13">
            <text:p>1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percentage" office:value="0.375" table:style-name="ce8">
            <text:p>37,5%</text:p>
          </table:table-cell>
          <table:table-cell office:value-type="float" office:value="265.25" table:style-name="ce9">
            <text:p>2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percentage" office:value="0.88235294117647101" table:style-name="ce12">
            <text:p>88,2%</text:p>
          </table:table-cell>
          <table:table-cell office:value-type="float" office:value="6.2941176470588198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percentage" office:value="0.75757575757575801" table:style-name="ce8">
            <text:p>75,8%</text:p>
          </table:table-cell>
          <table:table-cell office:value-type="float" office:value="79.6666666666667" table:style-name="ce9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percentage" office:value="0.89230769230769202" table:style-name="ce12">
            <text:p>89,2%</text:p>
          </table:table-cell>
          <table:table-cell office:value-type="float" office:value="57.753846153846197" table:style-name="ce13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8">
            <text:p>100,0%</text:p>
          </table:table-cell>
          <table:table-cell office:value-type="float" office:value="4.9047619047619104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percentage" office:value="0.57894736842105299" table:style-name="ce12">
            <text:p>57,9%</text:p>
          </table:table-cell>
          <table:table-cell office:value-type="float" office:value="110.894736842105" table:style-name="ce13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percentage" office:value="0.47368421052631599" table:style-name="ce8">
            <text:p>47,4%</text:p>
          </table:table-cell>
          <table:table-cell office:value-type="float" office:value="199.73684210526301" table:style-name="ce9">
            <text:p>2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Radiologia Cervignanes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5" table:style-name="ce13">
            <text:p>1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12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Sanirad - Tricesimo</text:p>
          </table:table-cell>
          <table:table-cell office:value-type="string" table:style-name="ce10">
            <text:p>B - Breve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2.6666666666667" table:style-name="ce13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56.375" table:style-name="ce9">
            <text:p>1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Università Castrense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8" table:style-name="ce13">
            <text:p>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bilaterale della mammella</text:p>
          </table:table-cell>
          <table:table-cell table:number-columns-repeated="2" table:style-name="ce15"/>
          <table:table-cell office:value-type="float" office:value="563" table:style-name="ce16">
            <text:p>563</text:p>
          </table:table-cell>
          <table:table-cell office:value-type="float" office:value="364" table:style-name="ce16">
            <text:p>36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7" table:number-columns-spanned="1" table:number-rows-spanned="12" table:style-name="ce28">
            <text:p>47</text:p>
          </table:table-cell>
          <table:table-cell office:value-type="string" table:number-columns-spanned="1" table:number-rows-spanned="11" table:style-name="ce30">
            <text:p>Ecografia monolaterale della mammella</text:p>
          </table:table-cell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3.5" table:style-name="ce9">
            <text:p>1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69" table:style-name="ce13">
            <text:p>3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7" table:style-name="ce13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41.6" table:style-name="ce9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71" table:style-name="ce13">
            <text:p>1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90.75" table:style-name="ce13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percentage" office:value="0.84615384615384603" table:style-name="ce12">
            <text:p>84,6%</text:p>
          </table:table-cell>
          <table:table-cell office:value-type="float" office:value="12.153846153846199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54" table:style-name="ce9">
            <text:p>25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monolaterale della mammella</text:p>
          </table:table-cell>
          <table:table-cell table:number-columns-repeated="2" table:style-name="ce15"/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8" table:number-columns-spanned="1" table:number-rows-spanned="8" table:style-name="ce29">
            <text:p>48</text:p>
          </table:table-cell>
          <table:table-cell office:value-type="string" table:number-columns-spanned="1" table:number-rows-spanned="7" table:style-name="ce30">
            <text:p>Ecografia ostetrica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64.8" table:style-name="ce13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4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Tolmezzo</text:p>
          </table:table-cell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8">
            <text:p>100,0%</text:p>
          </table:table-cell>
          <table:table-cell office:value-type="float" office:value="40.5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17" table:style-name="ce13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percentage" office:value="0.94444444444444398" table:style-name="ce8">
            <text:p>94,4%</text:p>
          </table:table-cell>
          <table:table-cell office:value-type="float" office:value="26.1666666666667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percentage" office:value="1" table:style-name="ce12">
            <text:p>100,0%</text:p>
          </table:table-cell>
          <table:table-cell office:value-type="float" office:value="33.347826086956502" table:style-name="ce13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ostetrica</text:p>
          </table:table-cell>
          <table:table-cell table:number-columns-repeated="2" table:style-name="ce15"/>
          <table:table-cell office:value-type="float" office:value="62" table:style-name="ce16">
            <text:p>62</text:p>
          </table:table-cell>
          <table:table-cell office:value-type="float" office:value="57" table:style-name="ce16">
            <text:p>5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49" table:number-columns-spanned="1" table:number-rows-spanned="10" table:style-name="ce28">
            <text:p>49</text:p>
          </table:table-cell>
          <table:table-cell office:value-type="string" table:number-columns-spanned="1" table:number-rows-spanned="9" table:style-name="ce30">
            <text:p>Ecografia ginecologica</text:p>
          </table:table-cell>
          <table:table-cell office:value-type="string" table:number-columns-spanned="1" table:number-rows-spanned="3" table:style-name="ce22">
            <text:p>Distretto Cividale</text:p>
          </table:table-cell>
          <table:table-cell office:value-type="string" table:style-name="ce6">
            <text:p>B - Brev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5.5" table:style-name="ce9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6" table:style-name="ce9">
            <text:p>1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96" table:style-name="ce12">
            <text:p>66,7%</text:p>
          </table:table-cell>
          <table:table-cell office:value-type="float" office:value="67.6666666666667" table:style-name="ce13">
            <text:p>6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percentage" office:value="9.0909090909090898E-2" table:style-name="ce8">
            <text:p>9,1%</text:p>
          </table:table-cell>
          <table:table-cell office:value-type="float" office:value="390.90909090909099" table:style-name="ce9">
            <text:p>39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grafia ginecologica</text:p>
          </table:table-cell>
          <table:table-cell table:number-columns-repeated="2" table:style-name="ce15"/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0" table:number-columns-spanned="1" table:number-rows-spanned="35" table:style-name="ce29">
            <text:p>50</text:p>
          </table:table-cell>
          <table:table-cell office:value-type="string" table:number-columns-spanned="1" table:number-rows-spanned="34" table:style-name="ce30">
            <text:p>Ecocolordoppler degli arti inferiori arterioso e/o venoso</text:p>
          </table:table-cell>
          <table:table-cell office:value-type="string" table:number-columns-spanned="1" table:number-rows-spanned="2" table:style-name="ce21">
            <text:p>E-Health Radiologia Carnica - Amaro</text:p>
          </table:table-cell>
          <table:table-cell office:value-type="string" table:style-name="ce10">
            <text:p>D - Differita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,0%</text:p>
          </table:table-cell>
          <table:table-cell office:value-type="float" office:value="32.96" table:style-name="ce13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8">
            <text:p>100,0%</text:p>
          </table:table-cell>
          <table:table-cell office:value-type="float" office:value="41.428571428571402" table:style-name="ce9">
            <text:p>4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Friuli Coram - Udin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97" table:style-name="ce12">
            <text:p>45,5%</text:p>
          </table:table-cell>
          <table:table-cell office:value-type="float" office:value="33.545454545454497" table:style-name="ce13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percentage" office:value="0.35714285714285698" table:style-name="ce8">
            <text:p>35,7%</text:p>
          </table:table-cell>
          <table:table-cell office:value-type="float" office:value="73.214285714285694" table:style-name="ce9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98.26666666666699" table:style-name="ce13">
            <text:p>1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Idr Imago - Istituto Diagnostica Radiologica Srl - Udine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.75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lomed - Manzano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3" table:style-name="ce13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percentage" office:value="0.2" table:style-name="ce8">
            <text:p>20,0%</text:p>
          </table:table-cell>
          <table:table-cell office:value-type="float" office:value="19.100000000000001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27" table:style-name="ce13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5.6666666666667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46.5" table:style-name="ce13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99" table:style-name="ce8">
            <text:p>42,9%</text:p>
          </table:table-cell>
          <table:table-cell office:value-type="float" office:value="164.57142857142901" table:style-name="ce9">
            <text:p>1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.6666666666667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78.75" table:style-name="ce9">
            <text:p>1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percentage" office:value="0.20689655172413801" table:style-name="ce12">
            <text:p>20,7%</text:p>
          </table:table-cell>
          <table:table-cell office:value-type="float" office:value="13.2068965517241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percentage" office:value="0.25" table:style-name="ce8">
            <text:p>25,0%</text:p>
          </table:table-cell>
          <table:table-cell office:value-type="float" office:value="78.984375" table:style-name="ce9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percentage" office:value="0.80555555555555602" table:style-name="ce12">
            <text:p>80,6%</text:p>
          </table:table-cell>
          <table:table-cell office:value-type="float" office:value="105.555555555556" table:style-name="ce13">
            <text:p>10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percentage" office:value="0.27586206896551702" table:style-name="ce8">
            <text:p>27,6%</text:p>
          </table:table-cell>
          <table:table-cell office:value-type="float" office:value="24.517241379310299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percentage" office:value="0.24561403508771901" table:style-name="ce12">
            <text:p>24,6%</text:p>
          </table:table-cell>
          <table:table-cell office:value-type="float" office:value="89.052631578947398" table:style-name="ce13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percentage" office:value="0.102564102564103" table:style-name="ce8">
            <text:p>10,3%</text:p>
          </table:table-cell>
          <table:table-cell office:value-type="float" office:value="137.538461538462" table:style-name="ce9">
            <text:p>1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percentage" office:value="0.115384615384615" table:style-name="ce12">
            <text:p>11,5%</text:p>
          </table:table-cell>
          <table:table-cell office:value-type="float" office:value="20.346153846153801" table:style-name="ce13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222.666666666667" table:style-name="ce9">
            <text:p>2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556" table:style-name="ce13">
            <text:p>55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Radiologia Cervignanese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2.466666666666701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17.333333333333" table:style-name="ce13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Sanirad - Tricesimo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24.3333333333333" table:style-name="ce9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1" table:style-name="ce13">
            <text:p>3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Università Castrens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6.6666666666667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percentage" office:value="1" table:style-name="ce12">
            <text:p>100,0%</text:p>
          </table:table-cell>
          <table:table-cell office:value-type="float" office:value="29.105263157894701" table:style-name="ce13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27.5" table:style-name="ce9">
            <text:p>28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cocolordoppler degli arti inferiori arterioso e/o venoso</text:p>
          </table:table-cell>
          <table:table-cell table:number-columns-repeated="2" table:style-name="ce15"/>
          <table:table-cell office:value-type="float" office:value="485" table:style-name="ce16">
            <text:p>485</text:p>
          </table:table-cell>
          <table:table-cell office:value-type="float" office:value="193" table:style-name="ce16">
            <text:p>19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1" table:number-columns-spanned="1" table:number-rows-spanned="19" table:style-name="ce29">
            <text:p>51</text:p>
          </table:table-cell>
          <table:table-cell office:value-type="string" table:number-columns-spanned="1" table:number-rows-spanned="18" table:style-name="ce30">
            <text:p>Colonscopia totale con endoscopio flessibile</text:p>
          </table:table-cell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32.181818181818201" table:style-name="ce13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153.666666666667" table:style-name="ce9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83.5" table:style-name="ce13">
            <text:p>48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93E-2" table:style-name="ce8">
            <text:p>6,7%</text:p>
          </table:table-cell>
          <table:table-cell office:value-type="float" office:value="38.200000000000003" table:style-name="ce9">
            <text:p>3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1">
            <text:p>8</text:p>
          </table:table-cell>
          <table:table-cell office:value-type="percentage" office:value="0.13114754098360701" table:style-name="ce12">
            <text:p>13,1%</text:p>
          </table:table-cell>
          <table:table-cell office:value-type="float" office:value="154.393442622951" table:style-name="ce13">
            <text:p>1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6.600000000000001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percentage" office:value="0.14285714285714299" table:style-name="ce12">
            <text:p>14,3%</text:p>
          </table:table-cell>
          <table:table-cell office:value-type="float" office:value="44.952380952380999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percentage" office:value="0.36363636363636398" table:style-name="ce8">
            <text:p>36,4%</text:p>
          </table:table-cell>
          <table:table-cell office:value-type="float" office:value="148.136363636364" table:style-name="ce9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%</text:p>
          </table:table-cell>
          <table:table-cell office:value-type="float" office:value="148.19999999999999" table:style-name="ce13">
            <text:p>1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0.25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43.6666666666667" table:style-name="ce13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96.777777777778" table:style-name="ce9">
            <text:p>3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percentage" office:value="0.1875" table:style-name="ce12">
            <text:p>18,8%</text:p>
          </table:table-cell>
          <table:table-cell office:value-type="float" office:value="72.7291666666667" table:style-name="ce13">
            <text:p>7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08.5" table:style-name="ce9">
            <text:p>30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61" table:style-name="ce13">
            <text:p>1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99" table:style-name="ce12">
            <text:p>16,7%</text:p>
          </table:table-cell>
          <table:table-cell office:value-type="float" office:value="103.916666666667" table:style-name="ce13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8">
            <text:p>80,0%</text:p>
          </table:table-cell>
          <table:table-cell office:value-type="float" office:value="102.4" table:style-name="ce9">
            <text:p>10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Colonscopia totale con endoscopio flessibile</text:p>
          </table:table-cell>
          <table:table-cell table:number-columns-repeated="2" table:style-name="ce15"/>
          <table:table-cell office:value-type="float" office:value="275" table:style-name="ce16">
            <text:p>275</text:p>
          </table:table-cell>
          <table:table-cell office:value-type="float" office:value="53" table:style-name="ce16">
            <text:p>5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3" table:number-columns-spanned="1" table:number-rows-spanned="6" table:style-name="ce29">
            <text:p>53</text:p>
          </table:table-cell>
          <table:table-cell office:value-type="string" table:number-columns-spanned="1" table:number-rows-spanned="5" table:style-name="ce30">
            <text:p>Rettosigmoidoscopia con endoscopio flessibile</text:p>
          </table:table-cell>
          <table:table-cell office:value-type="string" table:style-name="ce10">
            <text:p>Ospedale Latisan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Palmanov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89" table:style-name="ce9">
            <text:p>1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74" table:style-name="ce13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85" table:style-name="ce9">
            <text:p>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2.5" table:style-name="ce13">
            <text:p>8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Rettosigmoidoscopia con endoscopio flessibile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4" table:number-columns-spanned="1" table:number-rows-spanned="18" table:style-name="ce28">
            <text:p>54</text:p>
          </table:table-cell>
          <table:table-cell office:value-type="string" table:number-columns-spanned="1" table:number-rows-spanned="17" table:style-name="ce30">
            <text:p>Esofagogastroduodenoscopia</text:p>
          </table:table-cell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28.5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,0%</text:p>
          </table:table-cell>
          <table:table-cell office:value-type="float" office:value="91.75" table:style-name="ce13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%</text:p>
          </table:table-cell>
          <table:table-cell office:value-type="float" office:value="34" table:style-name="ce13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percentage" office:value="3.5714285714285698E-2" table:style-name="ce8">
            <text:p>3,6%</text:p>
          </table:table-cell>
          <table:table-cell office:value-type="float" office:value="126.03571428571399" table:style-name="ce9">
            <text:p>1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3" table:style-name="ce13">
            <text:p>2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percentage" office:value="0.36" table:style-name="ce8">
            <text:p>36,0%</text:p>
          </table:table-cell>
          <table:table-cell office:value-type="float" office:value="26.08" table:style-name="ce9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98.6666666666667" table:style-name="ce13">
            <text:p>9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0.199999999999999" table:style-name="ce9">
            <text:p>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6.428571428571402" table:style-name="ce13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8">
            <text:p>50,0%</text:p>
          </table:table-cell>
          <table:table-cell office:value-type="float" office:value="54.75" table:style-name="ce9">
            <text:p>5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percentage" office:value="0.90909090909090895" table:style-name="ce12">
            <text:p>90,9%</text:p>
          </table:table-cell>
          <table:table-cell office:value-type="float" office:value="109.90909090909101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percentage" office:value="2.5000000000000001E-2" table:style-name="ce8">
            <text:p>2,5%</text:p>
          </table:table-cell>
          <table:table-cell office:value-type="float" office:value="111.675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percentage" office:value="5.8823529411764698E-2" table:style-name="ce12">
            <text:p>5,9%</text:p>
          </table:table-cell>
          <table:table-cell office:value-type="float" office:value="202.88235294117601" table:style-name="ce13">
            <text:p>2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8">
            <text:p>100,0%</text:p>
          </table:table-cell>
          <table:table-cell office:value-type="float" office:value="4.8333333333333304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91" table:style-name="ce13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percentage" office:value="0.75" table:style-name="ce8">
            <text:p>75,0%</text:p>
          </table:table-cell>
          <table:table-cell office:value-type="float" office:value="82.25" table:style-name="ce9">
            <text:p>8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sofagogastroduodenoscopia</text:p>
          </table:table-cell>
          <table:table-cell table:number-columns-repeated="2" table:style-name="ce15"/>
          <table:table-cell office:value-type="float" office:value="177" table:style-name="ce16">
            <text:p>177</text:p>
          </table:table-cell>
          <table:table-cell office:value-type="float" office:value="49" table:style-name="ce16">
            <text:p>4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5" table:number-columns-spanned="1" table:number-rows-spanned="26" table:style-name="ce29">
            <text:p>55</text:p>
          </table:table-cell>
          <table:table-cell office:value-type="string" table:number-columns-spanned="1" table:number-rows-spanned="16" table:style-name="ce30">
            <text:p>Esofagogastroduodenoscopia con biopsia in sede multipla</text:p>
          </table:table-cell>
          <table:table-cell office:value-type="string" table:number-columns-spanned="1" table:number-rows-spanned="3" table:style-name="ce21">
            <text:p>Ospedale - Distretto San Danie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percentage" office:value="0.375" table:style-name="ce12">
            <text:p>37,5%</text:p>
          </table:table-cell>
          <table:table-cell office:value-type="float" office:value="20.875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9.5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25.5" table:style-name="ce13">
            <text:p>2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32.75" table:style-name="ce9">
            <text:p>3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percentage" office:value="0.108695652173913" table:style-name="ce12">
            <text:p>10,9%</text:p>
          </table:table-cell>
          <table:table-cell office:value-type="float" office:value="111.065217391304" table:style-name="ce13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percentage" office:value="9.0909090909090898E-2" table:style-name="ce12">
            <text:p>9,1%</text:p>
          </table:table-cell>
          <table:table-cell office:value-type="float" office:value="36.181818181818201" table:style-name="ce13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25" table:style-name="ce8">
            <text:p>25,0%</text:p>
          </table:table-cell>
          <table:table-cell office:value-type="float" office:value="92.75" table:style-name="ce9">
            <text:p>9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E-2" table:style-name="ce12">
            <text:p>7,7%</text:p>
          </table:table-cell>
          <table:table-cell office:value-type="float" office:value="24.384615384615401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percentage" office:value="0.625" table:style-name="ce8">
            <text:p>62,5%</text:p>
          </table:table-cell>
          <table:table-cell office:value-type="float" office:value="36.875" table:style-name="ce9">
            <text:p>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percentage" office:value="0.94736842105263197" table:style-name="ce12">
            <text:p>94,7%</text:p>
          </table:table-cell>
          <table:table-cell office:value-type="float" office:value="94.421052631578902" table:style-name="ce13">
            <text:p>9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16.166666666667" table:style-name="ce9">
            <text:p>1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80.875" table:style-name="ce13">
            <text:p>18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</text:p>
          </table:table-cell>
          <table:table-cell office:value-type="string" table:style-name="ce6">
            <text:p>B - Breve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percentage" office:value="0.45454545454545497" table:style-name="ce8">
            <text:p>45,5%</text:p>
          </table:table-cell>
          <table:table-cell office:value-type="float" office:value="30.363636363636399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percentage" office:value="0.28571428571428598" table:style-name="ce12">
            <text:p>28,6%</text:p>
          </table:table-cell>
          <table:table-cell office:value-type="float" office:value="79.476190476190496" table:style-name="ce13">
            <text:p>7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multipla</text:p>
          </table:table-cell>
          <table:table-cell table:number-columns-repeated="2" table:style-name="ce15"/>
          <table:table-cell office:value-type="float" office:value="202" table:style-name="ce16">
            <text:p>202</text:p>
          </table:table-cell>
          <table:table-cell office:value-type="float" office:value="59" table:style-name="ce16">
            <text:p>5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1" table:number-rows-spanned="7" table:style-name="ce30">
            <text:p>Esofagogastroduodenoscopia con biopsia in sede unica</text:p>
          </table:table-cell>
          <table:table-cell office:value-type="string" table:style-name="ce10">
            <text:p>Ospedale - Distretto San Daniele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34.5" table:style-name="ce9">
            <text:p>1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2" table:style-name="ce13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2" table:style-name="ce9">
            <text:p>1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39" table:style-name="ce13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69.6666666666667" table:style-name="ce9">
            <text:p>7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sofagogastroduodenoscopia con biopsia in sede unica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6" table:number-columns-spanned="1" table:number-rows-spanned="27" table:style-name="ce28">
            <text:p>56</text:p>
          </table:table-cell>
          <table:table-cell office:value-type="string" table:number-columns-spanned="1" table:number-rows-spanned="26" table:style-name="ce30">
            <text:p>Elettrocardiogramma</text:p>
          </table:table-cell>
          <table:table-cell office:value-type="string" table:number-columns-spanned="1" table:number-rows-spanned="3" table:style-name="ce22">
            <text:p>Distretto Codroip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4.8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percentage" office:value="0.95652173913043503" table:style-name="ce12">
            <text:p>95,7%</text:p>
          </table:table-cell>
          <table:table-cell office:value-type="float" office:value="11.478260869565201" table:style-name="ce13">
            <text:p>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percentage" office:value="0.92" table:style-name="ce8">
            <text:p>92,0%</text:p>
          </table:table-cell>
          <table:table-cell office:value-type="float" office:value="35.200000000000003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Distretto Udine</text:p>
          </table:table-cell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%</text:p>
          </table:table-cell>
          <table:table-cell office:value-type="float" office:value="57.5" table:style-name="ce13">
            <text:p>5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16.5" table:style-name="ce9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Cividale</text:p>
          </table:table-cell>
          <table:table-cell office:value-type="string" table:style-name="ce10">
            <text:p>B - Brev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0.75" table:style-name="ce12">
            <text:p>75,0%</text:p>
          </table:table-cell>
          <table:table-cell office:value-type="float" office:value="5.875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percentage" office:value="0.91666666666666696" table:style-name="ce8">
            <text:p>91,7%</text:p>
          </table:table-cell>
          <table:table-cell office:value-type="float" office:value="17.4166666666667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percentage" office:value="0.81481481481481499" table:style-name="ce12">
            <text:p>81,5%</text:p>
          </table:table-cell>
          <table:table-cell office:value-type="float" office:value="103.18518518518501" table:style-name="ce13">
            <text:p>10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percentage" office:value="0.95833333333333304" table:style-name="ce8">
            <text:p>95,8%</text:p>
          </table:table-cell>
          <table:table-cell office:value-type="float" office:value="5.4166666666666696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percentage" office:value="1" table:style-name="ce12">
            <text:p>100,0%</text:p>
          </table:table-cell>
          <table:table-cell office:value-type="float" office:value="4.54" table:style-name="ce13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percentage" office:value="0.97115384615384603" table:style-name="ce8">
            <text:p>97,1%</text:p>
          </table:table-cell>
          <table:table-cell office:value-type="float" office:value="29.951923076923102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Latisana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" table:style-name="ce12">
            <text:p>100,0%</text:p>
          </table:table-cell>
          <table:table-cell office:value-type="float" office:value="3.1666666666666701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percentage" office:value="0.94444444444444398" table:style-name="ce8">
            <text:p>94,4%</text:p>
          </table:table-cell>
          <table:table-cell office:value-type="float" office:value="12.2777777777778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percentage" office:value="0.97142857142857097" table:style-name="ce12">
            <text:p>97,1%</text:p>
          </table:table-cell>
          <table:table-cell office:value-type="float" office:value="11.6285714285714" table:style-name="ce13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percentage" office:value="0.96875" table:style-name="ce8">
            <text:p>96,9%</text:p>
          </table:table-cell>
          <table:table-cell office:value-type="float" office:value="4.1875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percentage" office:value="0.96551724137931005" table:style-name="ce12">
            <text:p>96,6%</text:p>
          </table:table-cell>
          <table:table-cell office:value-type="float" office:value="12.9310344827586" table:style-name="ce13">
            <text:p>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percentage" office:value="0.987341772151899" table:style-name="ce8">
            <text:p>98,7%</text:p>
          </table:table-cell>
          <table:table-cell office:value-type="float" office:value="15.746835443038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percentage" office:value="0.95555555555555605" table:style-name="ce12">
            <text:p>95,6%</text:p>
          </table:table-cell>
          <table:table-cell office:value-type="float" office:value="2.9777777777777801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percentage" office:value="0.92592592592592604" table:style-name="ce8">
            <text:p>92,6%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78" table:style-name="ce11">
            <text:p>78</text:p>
          </table:table-cell>
          <table:table-cell office:value-type="float" office:value="54" table:style-name="ce11">
            <text:p>54</text:p>
          </table:table-cell>
          <table:table-cell office:value-type="percentage" office:value="0.69230769230769196" table:style-name="ce12">
            <text:p>69,2%</text:p>
          </table:table-cell>
          <table:table-cell office:value-type="float" office:value="88.179487179487197" table:style-name="ce13">
            <text:p>8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percentage" office:value="0.17647058823529399" table:style-name="ce8">
            <text:p>17,6%</text:p>
          </table:table-cell>
          <table:table-cell office:value-type="float" office:value="24.529411764705898" table:style-name="ce9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percentage" office:value="0.70689655172413801" table:style-name="ce12">
            <text:p>70,7%</text:p>
          </table:table-cell>
          <table:table-cell office:value-type="float" office:value="96.551724137931004" table:style-name="ce13">
            <text:p>9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percentage" office:value="0.72448979591836704" table:style-name="ce8">
            <text:p>72,4%</text:p>
          </table:table-cell>
          <table:table-cell office:value-type="float" office:value="129.132653061224" table:style-name="ce9">
            <text:p>1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Presidio Ospedaliero Salute Gemona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" table:style-name="ce13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8">
            <text:p>100,0%</text:p>
          </table:table-cell>
          <table:table-cell office:value-type="float" office:value="18.8333333333333" table:style-name="ce9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percentage" office:value="0.96666666666666701" table:style-name="ce12">
            <text:p>96,7%</text:p>
          </table:table-cell>
          <table:table-cell office:value-type="float" office:value="24.466666666666701" table:style-name="ce13">
            <text:p>24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lettrocardiogramma</text:p>
          </table:table-cell>
          <table:table-cell table:number-columns-repeated="2" table:style-name="ce15"/>
          <table:table-cell office:value-type="float" office:value="871" table:style-name="ce16">
            <text:p>871</text:p>
          </table:table-cell>
          <table:table-cell office:value-type="float" office:value="761" table:style-name="ce16">
            <text:p>76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7" table:number-columns-spanned="1" table:number-rows-spanned="19" table:style-name="ce28">
            <text:p>57</text:p>
          </table:table-cell>
          <table:table-cell office:value-type="string" table:number-columns-spanned="1" table:number-rows-spanned="18" table:style-name="ce30">
            <text:p>Elettrocardiogramma dinamico (Holter)</text:p>
          </table:table-cell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91" table:style-name="ce13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,0%</text:p>
          </table:table-cell>
          <table:table-cell office:value-type="float" office:value="29.8571428571429" table:style-name="ce13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137.333333333333" table:style-name="ce9">
            <text:p>1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,0%</text:p>
          </table:table-cell>
          <table:table-cell office:value-type="float" office:value="6.25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8">
            <text:p>100,0%</text:p>
          </table:table-cell>
          <table:table-cell office:value-type="float" office:value="29.6071428571429" table:style-name="ce9">
            <text:p>3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,0%</text:p>
          </table:table-cell>
          <table:table-cell office:value-type="float" office:value="65.0833333333333" table:style-name="ce13">
            <text:p>6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8">
            <text:p>100,0%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36.5" table:style-name="ce13">
            <text:p>13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style-name="ce8">
            <text:p>12,5%</text:p>
          </table:table-cell>
          <table:table-cell office:value-type="float" office:value="291.5" table:style-name="ce9">
            <text:p>2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Policlinico "Città di Udine"</text:p>
          </table:table-cell>
          <table:table-cell office:value-type="string" table:style-name="ce10">
            <text:p>B - Breve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percentage" office:value="0.33333333333333298" table:style-name="ce12">
            <text:p>33,3%</text:p>
          </table:table-cell>
          <table:table-cell office:value-type="float" office:value="39.1666666666667" table:style-name="ce13">
            <text:p>3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percentage" office:value="0.125" table:style-name="ce8">
            <text:p>12,5%</text:p>
          </table:table-cell>
          <table:table-cell office:value-type="float" office:value="76.625" table:style-name="ce9">
            <text:p>7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,0%</text:p>
          </table:table-cell>
          <table:table-cell office:value-type="float" office:value="92.235294117647101" table:style-name="ce13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Presidio Ospedaliero Salute Gemona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80" table:style-name="ce13">
            <text:p>80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lettrocardiogramma dinamico (Holter)</text:p>
          </table:table-cell>
          <table:table-cell table:number-columns-repeated="2" table:style-name="ce15"/>
          <table:table-cell office:value-type="float" office:value="159" table:style-name="ce16">
            <text:p>159</text:p>
          </table:table-cell>
          <table:table-cell office:value-type="float" office:value="114" table:style-name="ce16">
            <text:p>114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58" table:number-columns-spanned="1" table:number-rows-spanned="15" table:style-name="ce28">
            <text:p>58</text:p>
          </table:table-cell>
          <table:table-cell office:value-type="string" table:number-columns-spanned="1" table:number-rows-spanned="14" table:style-name="ce30">
            <text:p>Test cardiovascolare da sforzo con cicloergometro o con pedana mobile</text:p>
          </table:table-cell>
          <table:table-cell office:value-type="string" table:number-columns-spanned="1" table:number-rows-spanned="3" table:style-name="ce22">
            <text:p>Ospedale - Distretto San Daniele</text:p>
          </table:table-cell>
          <table:table-cell office:value-type="string" table:style-name="ce6">
            <text:p>B - Brev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18.8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8">
            <text:p>100,0%</text:p>
          </table:table-cell>
          <table:table-cell office:value-type="float" office:value="32.428571428571402" table:style-name="ce9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IMFR Gervasutta</text:p>
          </table:table-cell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6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42.6666666666667" table:style-name="ce9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,0%</text:p>
          </table:table-cell>
          <table:table-cell office:value-type="float" office:value="6.3" table:style-name="ce13">
            <text:p>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8">
            <text:p>100,0%</text:p>
          </table:table-cell>
          <table:table-cell office:value-type="float" office:value="43.6" table:style-name="ce9">
            <text:p>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,0%</text:p>
          </table:table-cell>
          <table:table-cell office:value-type="float" office:value="63.5555555555556" table:style-name="ce13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Tolmezzo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17.2" table:style-name="ce9">
            <text:p>1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,0%</text:p>
          </table:table-cell>
          <table:table-cell office:value-type="float" office:value="15.5" table:style-name="ce13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percentage" office:value="7.69230769230769E-2" table:style-name="ce8">
            <text:p>7,7%</text:p>
          </table:table-cell>
          <table:table-cell office:value-type="float" office:value="29.461538461538499" table:style-name="ce9">
            <text:p>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percentage" office:value="0.61111111111111105" table:style-name="ce12">
            <text:p>61,1%</text:p>
          </table:table-cell>
          <table:table-cell office:value-type="float" office:value="45.6111111111111" table:style-name="ce13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percentage" office:value="0.91304347826086996" table:style-name="ce8">
            <text:p>91,3%</text:p>
          </table:table-cell>
          <table:table-cell office:value-type="float" office:value="73.7826086956522" table:style-name="ce9">
            <text:p>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Policlinico "Città di Udine"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18.6666666666667" table:style-name="ce13">
            <text:p>19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Test cardiovascolare da sforzo con cicloergometro o con pedana mobile</text:p>
          </table:table-cell>
          <table:table-cell table:number-columns-repeated="2" table:style-name="ce15"/>
          <table:table-cell office:value-type="float" office:value="123" table:style-name="ce16">
            <text:p>123</text:p>
          </table:table-cell>
          <table:table-cell office:value-type="float" office:value="101" table:style-name="ce16">
            <text:p>101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0" table:number-columns-spanned="1" table:number-rows-spanned="31" table:style-name="ce28">
            <text:p>60</text:p>
          </table:table-cell>
          <table:table-cell office:value-type="string" table:number-columns-spanned="1" table:number-rows-spanned="30" table:style-name="ce30">
            <text:p>Esame audiometrico tonale</text:p>
          </table:table-cell>
          <table:table-cell office:value-type="string" table:number-columns-spanned="1" table:number-rows-spanned="2" table:style-name="ce22">
            <text:p>Distretto Cervignano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92" table:style-name="ce13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ividale</text:p>
          </table:table-cell>
          <table:table-cell office:value-type="string" table:style-name="ce6">
            <text:p>D - Differi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1.2" table:style-name="ce9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28.5" table:style-name="ce13">
            <text:p>12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Distretto Codroipo</text:p>
          </table:table-cell>
          <table:table-cell office:value-type="string" table:style-name="ce6">
            <text:p>D - Differit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percentage" office:value="0.55555555555555602" table:style-name="ce8">
            <text:p>55,6%</text:p>
          </table:table-cell>
          <table:table-cell office:value-type="float" office:value="68.7777777777778" table:style-name="ce9">
            <text:p>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%</text:p>
          </table:table-cell>
          <table:table-cell office:value-type="float" office:value="44.6666666666667" table:style-name="ce13">
            <text:p>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Distretto Tarcento</text:p>
          </table:table-cell>
          <table:table-cell office:value-type="string" table:style-name="ce6">
            <text:p>B - Brev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16.25" table:style-name="ce9">
            <text:p>1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,0%</text:p>
          </table:table-cell>
          <table:table-cell office:value-type="float" office:value="98" table:style-name="ce13">
            <text:p>9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8">
            <text:p>25,0%</text:p>
          </table:table-cell>
          <table:table-cell office:value-type="float" office:value="226.5" table:style-name="ce9">
            <text:p>2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Distretto Udine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E-2" table:style-name="ce12">
            <text:p>7,7%</text:p>
          </table:table-cell>
          <table:table-cell office:value-type="float" office:value="24.769230769230798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03.5" table:style-name="ce9">
            <text:p>10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12.555555555556" table:style-name="ce13">
            <text:p>21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- Distretto San Daniele</text:p>
          </table:table-cell>
          <table:table-cell office:value-type="string" table:style-name="ce6">
            <text:p>D - Differit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60.6666666666667" table:style-name="ce9">
            <text:p>6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percentage" office:value="0.5" table:style-name="ce12">
            <text:p>50,0%</text:p>
          </table:table-cell>
          <table:table-cell office:value-type="float" office:value="114.5" table:style-name="ce13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Latisan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percentage" office:value="0.52941176470588203" table:style-name="ce12">
            <text:p>52,9%</text:p>
          </table:table-cell>
          <table:table-cell office:value-type="float" office:value="50.352941176470601" table:style-name="ce13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8">
            <text:p>100,0%</text:p>
          </table:table-cell>
          <table:table-cell office:value-type="float" office:value="53.533333333333303" table:style-name="ce9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Palmanov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1.5" table:style-name="ce13">
            <text:p>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92" table:style-name="ce9">
            <text:p>9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percentage" office:value="0.92307692307692302" table:style-name="ce12">
            <text:p>92,3%</text:p>
          </table:table-cell>
          <table:table-cell office:value-type="float" office:value="86.846153846153797" table:style-name="ce13">
            <text:p>8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Tolmezzo</text:p>
          </table:table-cell>
          <table:table-cell office:value-type="string" table:style-name="ce6">
            <text:p>B - Brev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,0%</text:p>
          </table:table-cell>
          <table:table-cell office:value-type="float" office:value="3.6" table:style-name="ce9">
            <text:p>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percentage" office:value="0.66129032258064502" table:style-name="ce12">
            <text:p>66,1%</text:p>
          </table:table-cell>
          <table:table-cell office:value-type="float" office:value="36.112903225806498" table:style-name="ce13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percentage" office:value="0.96103896103896103" table:style-name="ce8">
            <text:p>96,1%</text:p>
          </table:table-cell>
          <table:table-cell office:value-type="float" office:value="35.207792207792203" table:style-name="ce9">
            <text:p>3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percentage" office:value="0.15384615384615399" table:style-name="ce12">
            <text:p>15,4%</text:p>
          </table:table-cell>
          <table:table-cell office:value-type="float" office:value="24.615384615384599" table:style-name="ce13">
            <text:p>2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percentage" office:value="0.1" table:style-name="ce8">
            <text:p>10,0%</text:p>
          </table:table-cell>
          <table:table-cell office:value-type="float" office:value="132.4" table:style-name="ce9">
            <text:p>1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percentage" office:value="0.18181818181818199" table:style-name="ce12">
            <text:p>18,2%</text:p>
          </table:table-cell>
          <table:table-cell office:value-type="float" office:value="263.18181818181802" table:style-name="ce13">
            <text:p>26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Policlinico "Città di Udine" - Polo 2 - via Joppi 33</text:p>
          </table:table-cell>
          <table:table-cell office:value-type="string" table:style-name="ce6">
            <text:p>D - Differita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percentage" office:value="0.15" table:style-name="ce8">
            <text:p>15,0%</text:p>
          </table:table-cell>
          <table:table-cell office:value-type="float" office:value="88.9" table:style-name="ce9">
            <text:p>8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percentage" office:value="0.70588235294117696" table:style-name="ce12">
            <text:p>70,6%</text:p>
          </table:table-cell>
          <table:table-cell office:value-type="float" office:value="109.941176470588" table:style-name="ce13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Sede di Manzano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115" table:style-name="ce9">
            <text:p>11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,0%</text:p>
          </table:table-cell>
          <table:table-cell office:value-type="float" office:value="117.25" table:style-name="ce13">
            <text:p>11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same audiometrico tonale</text:p>
          </table:table-cell>
          <table:table-cell table:number-columns-repeated="2" table:style-name="ce15"/>
          <table:table-cell office:value-type="float" office:value="366" table:style-name="ce16">
            <text:p>366</text:p>
          </table:table-cell>
          <table:table-cell office:value-type="float" office:value="207" table:style-name="ce16">
            <text:p>20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1" table:number-columns-spanned="1" table:number-rows-spanned="14" table:style-name="ce28">
            <text:p>61</text:p>
          </table:table-cell>
          <table:table-cell office:value-type="string" table:number-columns-spanned="1" table:number-rows-spanned="13" table:style-name="ce30">
            <text:p>Spirometria semplice</text:p>
          </table:table-cell>
          <table:table-cell office:value-type="string" table:number-columns-spanned="1" table:number-rows-spanned="2" table:style-name="ce22">
            <text:p>IMFR Gervasutta</text:p>
          </table:table-cell>
          <table:table-cell office:value-type="string" table:style-name="ce6">
            <text:p>D - Differit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698" table:style-name="ce8">
            <text:p>85,7%</text:p>
          </table:table-cell>
          <table:table-cell office:value-type="float" office:value="26.714285714285701" table:style-name="ce9">
            <text:p>2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59" table:style-name="ce13">
            <text:p>5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,0%</text:p>
          </table:table-cell>
          <table:table-cell office:value-type="float" office:value="56.6666666666667" table:style-name="ce9">
            <text:p>5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%</text:p>
          </table:table-cell>
          <table:table-cell office:value-type="float" office:value="47" table:style-name="ce13">
            <text:p>47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35.8333333333333" table:style-name="ce9">
            <text:p>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percentage" office:value="0.26086956521739102" table:style-name="ce12">
            <text:p>26,1%</text:p>
          </table:table-cell>
          <table:table-cell office:value-type="float" office:value="131.60869565217399" table:style-name="ce13">
            <text:p>1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percentage" office:value="0.81818181818181801" table:style-name="ce8">
            <text:p>81,8%</text:p>
          </table:table-cell>
          <table:table-cell office:value-type="float" office:value="50.181818181818201" table:style-name="ce9">
            <text:p>5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Tolmezzo</text:p>
          </table:table-cell>
          <table:table-cell office:value-type="string" table:style-name="ce10">
            <text:p>B - Brev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3" table:style-name="ce13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42.5" table:style-name="ce9">
            <text:p>43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52" table:style-name="ce13">
            <text:p>5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Ospedale Udine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32.3333333333333" table:style-name="ce9">
            <text:p>3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percentage" office:value="0.77777777777777801" table:style-name="ce12">
            <text:p>77,8%</text:p>
          </table:table-cell>
          <table:table-cell office:value-type="float" office:value="59.6666666666667" table:style-name="ce13">
            <text:p>6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percentage" office:value="0.75" table:style-name="ce8">
            <text:p>75,0%</text:p>
          </table:table-cell>
          <table:table-cell office:value-type="float" office:value="110.833333333333" table:style-name="ce9">
            <text:p>111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Spirometria semplice</text:p>
          </table:table-cell>
          <table:table-cell table:number-columns-repeated="2" table:style-name="ce15"/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2" table:number-columns-spanned="1" table:number-rows-spanned="17" table:style-name="ce29">
            <text:p>62</text:p>
          </table:table-cell>
          <table:table-cell office:value-type="string" table:number-columns-spanned="1" table:number-rows-spanned="16" table:style-name="ce30">
            <text:p>Spirometria globale</text:p>
          </table:table-cell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05" table:style-name="ce13">
            <text:p>10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percentage" office:value="0.94117647058823495" table:style-name="ce8">
            <text:p>94,1%</text:p>
          </table:table-cell>
          <table:table-cell office:value-type="float" office:value="20.352941176470601" table:style-name="ce9">
            <text:p>2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percentage" office:value="0.77272727272727304" table:style-name="ce12">
            <text:p>77,3%</text:p>
          </table:table-cell>
          <table:table-cell office:value-type="float" office:value="72" table:style-name="ce13">
            <text:p>7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Ospedale Latisana</text:p>
          </table:table-cell>
          <table:table-cell office:value-type="string" table:style-name="ce6">
            <text:p>D - Differi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8">
            <text:p>100,0%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64" table:style-name="ce13">
            <text:p>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percentage" office:value="0.33333333333333298" table:style-name="ce8">
            <text:p>33,3%</text:p>
          </table:table-cell>
          <table:table-cell office:value-type="float" office:value="20.6666666666667" table:style-name="ce9">
            <text:p>2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percentage" office:value="0.83333333333333304" table:style-name="ce12">
            <text:p>83,3%</text:p>
          </table:table-cell>
          <table:table-cell office:value-type="float" office:value="47.6666666666667" table:style-name="ce13">
            <text:p>4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percentage" office:value="0.6" table:style-name="ce8">
            <text:p>60,0%</text:p>
          </table:table-cell>
          <table:table-cell office:value-type="float" office:value="110.133333333333" table:style-name="ce9">
            <text:p>11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Ospedale Tolmezzo</text:p>
          </table:table-cell>
          <table:table-cell office:value-type="string" table:style-name="ce10">
            <text:p>D - Differi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,0%</text:p>
          </table:table-cell>
          <table:table-cell office:value-type="float" office:value="41.6" table:style-name="ce13">
            <text:p>4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,0%</text:p>
          </table:table-cell>
          <table:table-cell office:value-type="float" office:value="50.5" table:style-name="ce9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45.5" table:style-name="ce13">
            <text:p>4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percentage" office:value="0.11111111111111099" table:style-name="ce8">
            <text:p>11,1%</text:p>
          </table:table-cell>
          <table:table-cell office:value-type="float" office:value="145.444444444444" table:style-name="ce9">
            <text:p>14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percentage" office:value="0.4" table:style-name="ce12">
            <text:p>40,0%</text:p>
          </table:table-cell>
          <table:table-cell office:value-type="float" office:value="184.92" table:style-name="ce13">
            <text:p>185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Policlinico "Città di Udine" - Polo 2 - via Joppi 33</text:p>
          </table:table-cell>
          <table:table-cell office:value-type="string" table:style-name="ce6">
            <text:p>B - Breve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percentage" office:value="0.66666666666666696" table:style-name="ce8">
            <text:p>66,7%</text:p>
          </table:table-cell>
          <table:table-cell office:value-type="float" office:value="8.6666666666666696" table:style-name="ce9">
            <text:p>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percentage" office:value="0.26470588235294101" table:style-name="ce12">
            <text:p>26,5%</text:p>
          </table:table-cell>
          <table:table-cell office:value-type="float" office:value="90.852941176470594" table:style-name="ce13">
            <text:p>9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8">
            <text:p>25,0%</text:p>
          </table:table-cell>
          <table:table-cell office:value-type="float" office:value="151.69999999999999" table:style-name="ce9">
            <text:p>152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Spirometria globale</text:p>
          </table:table-cell>
          <table:table-cell table:number-columns-repeated="2" table:style-name="ce15"/>
          <table:table-cell office:value-type="float" office:value="206" table:style-name="ce16">
            <text:p>206</text:p>
          </table:table-cell>
          <table:table-cell office:value-type="float" office:value="99" table:style-name="ce16">
            <text:p>99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6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3" table:number-columns-spanned="1" table:number-rows-spanned="3" table:style-name="ce29">
            <text:p>63</text:p>
          </table:table-cell>
          <table:table-cell office:value-type="string" table:number-columns-spanned="1" table:number-rows-spanned="2" table:style-name="ce30">
            <text:p>Fotografia del fundus</text:p>
          </table:table-cell>
          <table:table-cell office:value-type="string" table:number-columns-spanned="1" table:number-rows-spanned="2" table:style-name="ce32">
            <text:p>Ospedale Udine</text:p>
          </table:table-cell>
          <table:table-cell office:value-type="string" table:style-name="ce10">
            <text:p>D - Differit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643.66666666666697" table:style-name="ce13">
            <text:p>64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%</text:p>
          </table:table-cell>
          <table:table-cell office:value-type="float" office:value="535.79999999999995" table:style-name="ce9">
            <text:p>536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Fotografia del fundus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4">
            <text:p>01/02/2024 - 29/02/2024</text:p>
          </table:table-cell>
          <table:table-cell office:value-type="string" table:style-name="ce5">
            <text:p>Sede Erogazione</text:p>
          </table:table-cell>
          <table:table-cell office:value-type="string" table:style-name="ce4">
            <text:p>Priorità</text:p>
          </table:table-cell>
          <table:table-cell office:value-type="string" table:style-name="ce4">
            <text:p>da garantire</text:p>
          </table:table-cell>
          <table:table-cell office:value-type="string" table:style-name="ce4">
            <text:p>garantite</text:p>
          </table:table-cell>
          <table:table-cell office:value-type="string" table:style-name="ce4">
            <text:p>% garantite</text:p>
          </table:table-cell>
          <table:table-cell office:value-type="string" table:style-name="ce4">
            <text:p>Attesa media in gg</text:p>
          </table:table-cell>
          <table:table-cell table:number-columns-repeated="16376" table:style-name="ce2"/>
        </table:table-row>
        <table:table-row table:style-name="ro5">
          <table:table-cell office:value-type="float" office:value="64" table:number-columns-spanned="1" table:number-rows-spanned="10" table:style-name="ce29">
            <text:p>64</text:p>
          </table:table-cell>
          <table:table-cell office:value-type="string" table:number-columns-spanned="1" table:number-rows-spanned="9" table:style-name="ce30">
            <text:p>ELETTROMIOGRAFIA SEMPLICE [EMG] PER ARTO SUP., INF., CAPO, TRONCO</text:p>
          </table:table-cell>
          <table:table-cell office:value-type="string" table:number-columns-spanned="1" table:number-rows-spanned="3" table:style-name="ce21">
            <text:p>IMFR Gervasutta</text:p>
          </table:table-cell>
          <table:table-cell office:value-type="string" table:style-name="ce10">
            <text:p>B - Breve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percentage" office:value="3.9215686274509803E-2" table:style-name="ce12">
            <text:p>3,9%</text:p>
          </table:table-cell>
          <table:table-cell office:value-type="float" office:value="71.274509803921603" table:style-name="ce13">
            <text:p>7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percentage" office:value="0.59770114942528696" table:style-name="ce8">
            <text:p>59,8%</text:p>
          </table:table-cell>
          <table:table-cell office:value-type="float" office:value="107.77011494252901" table:style-name="ce9">
            <text:p>108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percentage" office:value="0.64705882352941202" table:style-name="ce12">
            <text:p>64,7%</text:p>
          </table:table-cell>
          <table:table-cell office:value-type="float" office:value="122.35294117647101" table:style-name="ce13">
            <text:p>122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Ospedale Palmanova</text:p>
          </table:table-cell>
          <table:table-cell office:value-type="string" table:style-name="ce6">
            <text:p>B - Breve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percentage" office:value="0.5" table:style-name="ce8">
            <text:p>50,0%</text:p>
          </table:table-cell>
          <table:table-cell office:value-type="float" office:value="51.125" table:style-name="ce9">
            <text:p>51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D - Differita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percentage" office:value="0.13235294117647101" table:style-name="ce12">
            <text:p>13,2%</text:p>
          </table:table-cell>
          <table:table-cell office:value-type="float" office:value="168.66176470588201" table:style-name="ce13">
            <text:p>169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 - Programmata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percentage" office:value="0.16666666666666699" table:style-name="ce8">
            <text:p>16,7%</text:p>
          </table:table-cell>
          <table:table-cell office:value-type="float" office:value="166.25" table:style-name="ce9">
            <text:p>16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Ospedale Udine</text:p>
          </table:table-cell>
          <table:table-cell office:value-type="string" table:style-name="ce10">
            <text:p>B - Breve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percentage" office:value="6.4516129032258104E-2" table:style-name="ce12">
            <text:p>6,5%</text:p>
          </table:table-cell>
          <table:table-cell office:value-type="float" office:value="100.354838709677" table:style-name="ce13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D - Differita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percentage" office:value="0.63043478260869601" table:style-name="ce8">
            <text:p>63,0%</text:p>
          </table:table-cell>
          <table:table-cell office:value-type="float" office:value="100.217391304348" table:style-name="ce9">
            <text:p>1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P - Programmata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percentage" office:value="0.60869565217391297" table:style-name="ce12">
            <text:p>60,9%</text:p>
          </table:table-cell>
          <table:table-cell office:value-type="float" office:value="132.78260869565199" table:style-name="ce13">
            <text:p>133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ELETTROMIOGRAFIA SEMPLICE [EMG] PER ARTO SUP., INF., CAPO, TRONCO</text:p>
          </table:table-cell>
          <table:table-cell table:number-columns-repeated="2" table:style-name="ce15"/>
          <table:table-cell office:value-type="float" office:value="394" table:style-name="ce16">
            <text:p>394</text:p>
          </table:table-cell>
          <table:table-cell office:value-type="float" office:value="133" table:style-name="ce16">
            <text:p>133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71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percentage-style style:name="N36">
      <number:text>-</number:text>
      <number:number number:decimal-places="1" number:min-integer-digits="1" number:grouping="true"/>
      <number:text>%</number:text>
      <style:map style:condition="value()&gt;=0" style:apply-style-name="N36P0"/>
    </number:percentage-style>
    <number:number-style style:name="N37P0">
      <number:number number:decimal-places="0" number:min-integer-digits="1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ognon Paola </dc:creator>
    <meta:creation-date>2024-03-04T14:15:11Z</meta:creation-date>
    <dc:date>2024-03-28T09:17:30Z</dc:date>
    <meta:print-date>2024-03-28T09:17:09Z</meta:print-date>
  </office:meta>
</office:document-meta>
</file>