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e_32_2" style:data-style-name="N3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fo:border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Migliaia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Migliaia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Migliaia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Migliaia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e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Migliaia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Migliaia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Migliaia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Migliaia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e_32_2" style:data-style-name="N36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2" style:family="table-cell" style:parent-style-name="Migliaia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ormale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ormale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0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2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Normale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Normale_32_2" style:data-style-name="N3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Migliaia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Migliaia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Migliaia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Migliaia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4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6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Migliaia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Migliaia_32_2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Migliaia_32_2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Migliaia_32_2" style:data-style-name="N36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Migliaia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Migliaia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e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5" style:family="table-cell" style:parent-style-name="Normale_32_2" style:data-style-name="N36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6" style:family="table-cell" style:parent-style-name="Normale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7" style:family="table-cell" style:parent-style-name="Normale_32_2" style:data-style-name="N36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Normale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0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1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2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3" style:family="table-cell" style:parent-style-name="Normale_32_2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4" style:family="table-cell" style:parent-style-name="Normale_32_2" style:data-style-name="N36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52979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LA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4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18" table:number-rows-spanned="1" table:style-name="ce158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185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185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3" table:style-name="ce2"/>
          <table:table-cell table:style-name="ce5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4">
          <table:table-cell table:number-columns-repeated="3" table:style-name="ce2"/>
          <table:table-cell office:value-type="string" table:style-name="ce11">
            <text:p>REGIONE</text:p>
          </table:table-cell>
          <table:table-cell office:value-type="string" table:style-name="ce12">
            <text:p>060</text:p>
          </table:table-cell>
          <table:table-cell table:style-name="ce3"/>
          <table:table-cell office:value-type="string" table:style-name="ce13">
            <text:p><text:s/>CODICE ENTE</text:p>
          </table:table-cell>
          <table:table-cell office:value-type="float" office:value="206" table:style-name="ce14">
            <text:p>206</text:p>
          </table:table-cell>
          <table:table-cell table:style-name="ce3"/>
          <table:table-cell office:value-type="string" table:style-name="ce15">
            <text:p>CONSUNTIVO ANNO</text:p>
          </table:table-cell>
          <table:table-cell table:style-name="ce16"/>
          <table:table-cell table:number-columns-repeated="2" table:style-name="ce17"/>
          <table:table-cell office:value-type="float" office:value="2025" table:style-name="ce18">
            <text:p>2025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3" table:style-name="ce2"/>
          <table:table-cell table:style-name="ce19"/>
          <table:table-cell table:number-columns-repeated="3" table:style-name="ce20"/>
          <table:table-cell table:style-name="ce21"/>
          <table:table-cell table:style-name="ce3"/>
          <table:table-cell table:style-name="ce22"/>
          <table:table-cell table:style-name="ce23"/>
          <table:table-cell table:number-columns-repeated="3" table:style-name="ce20"/>
          <table:table-cell table:style-name="ce21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2">
          <table:table-cell table:number-columns-repeated="3" table:style-name="ce24"/>
          <table:table-cell table:number-columns-repeated="15" table:style-name="ce3"/>
          <table:table-cell table:number-columns-repeated="16366"/>
        </table:table-row>
        <table:table-row table:style-name="ro5">
          <table:table-cell table:number-columns-spanned="3" table:number-rows-spanned="2" table:style-name="ce186"/>
          <table:covered-table-cell table:number-columns-repeated="2"/>
          <table:table-cell office:value-type="string" table:number-columns-spanned="1" table:number-rows-spanned="2" table:style-name="ce187">
            <text:p>Macrovoci economiche</text:p>
          </table:table-cell>
          <table:table-cell office:value-type="string" table:number-columns-spanned="2" table:number-rows-spanned="1" table:style-name="ce188">
            <text:p>Consumi di esercizio</text:p>
          </table:table-cell>
          <table:covered-table-cell/>
          <table:table-cell office:value-type="string" table:number-columns-spanned="3" table:number-rows-spanned="1" table:style-name="ce188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88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188">
            <text:p>Ammortamenti</text:p>
          </table:table-cell>
          <table:table-cell office:value-type="string" table:number-columns-spanned="1" table:number-rows-spanned="2" table:style-name="ce188">
            <text:p>Sopravvenienze</text:p>
            <text:p>Insussistenze</text:p>
          </table:table-cell>
          <table:table-cell office:value-type="string" table:number-columns-spanned="1" table:number-rows-spanned="2" table:style-name="ce188">
            <text:p>Altri costi</text:p>
          </table:table-cell>
          <table:table-cell office:value-type="string" table:number-columns-spanned="1" table:number-rows-spanned="2" table:style-name="ce188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188">
            <text:p>Totale</text:p>
          </table:table-cell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5">
            <text:p>Beni sanitari</text:p>
          </table:table-cell>
          <table:table-cell office:value-type="string" table:style-name="ce26">
            <text:p>Beni non sanitari</text:p>
          </table:table-cell>
          <table:table-cell office:value-type="string" table:style-name="ce27">
            <text:p>Prestazioni sanitarie</text:p>
          </table:table-cell>
          <table:table-cell office:value-type="string" table:style-name="ce26">
            <text:p>Servizi sanitari per erogazione di prestazioni</text:p>
          </table:table-cell>
          <table:table-cell office:value-type="string" table:style-name="ce152">
            <text:p>Servizi non sanitari</text:p>
          </table:table-cell>
          <table:table-cell office:value-type="string" table:style-name="ce153">
            <text:p>Ruolo<text:span text:style-name="T2"><text:s/></text:span>sanitario</text:p>
          </table:table-cell>
          <table:table-cell office:value-type="string" table:style-name="ce153">
            <text:p>Ruolo<text:span text:style-name="T2"><text:s/></text:span>professionale</text:p>
          </table:table-cell>
          <table:table-cell office:value-type="string" table:style-name="ce153">
            <text:p>Ruolo<text:span text:style-name="T2"><text:s/></text:span>tecnico</text:p>
          </table:table-cell>
          <table:table-cell office:value-type="string" table:style-name="ce153">
            <text:p>Ruolo<text:span text:style-name="T2"><text:s/></text:span>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7">
          <table:table-cell office:value-type="string" table:number-columns-spanned="18" table:number-rows-spanned="1" table:style-name="ce189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28">
            <text:p>1A100</text:p>
          </table:table-cell>
          <table:table-cell table:style-name="ce29"/>
          <table:table-cell table:style-name="ce30"/>
          <table:table-cell office:value-type="string" table:style-name="ce31">
            <text:p>Sorveglianza, prevenzione e controllo delle malattie infettive e parassitarie, inclusi i programmi vaccinali</text:p>
          </table:table-cell>
          <table:table-cell office:value-type="float" office:value="8794780.9399999995" table:style-name="ce32">
            <text:p><text:s/>8.794.781<text:s/></text:p>
          </table:table-cell>
          <table:table-cell office:value-type="float" office:value="28691.309999999998" table:style-name="ce32">
            <text:p><text:s/>28.691<text:s/></text:p>
          </table:table-cell>
          <table:table-cell office:value-type="float" office:value="39637.240000000005" table:style-name="ce32">
            <text:p><text:s/>39.637<text:s/></text:p>
          </table:table-cell>
          <table:table-cell office:value-type="float" office:value="461763.08" table:style-name="ce32">
            <text:p><text:s/>461.763<text:s/></text:p>
          </table:table-cell>
          <table:table-cell office:value-type="float" office:value="543792.34" table:style-name="ce32">
            <text:p><text:s/>543.792<text:s/></text:p>
          </table:table-cell>
          <table:table-cell office:value-type="float" office:value="5541853.7199999997" table:style-name="ce32">
            <text:p><text:s/>5.541.854<text:s/></text:p>
          </table:table-cell>
          <table:table-cell office:value-type="float" office:value="112567.75" table:style-name="ce32">
            <text:p><text:s/>112.568<text:s/></text:p>
          </table:table-cell>
          <table:table-cell office:value-type="float" office:value="479987.99000000005" table:style-name="ce32">
            <text:p><text:s/>479.988<text:s/></text:p>
          </table:table-cell>
          <table:table-cell office:value-type="float" office:value="664273.44000000006" table:style-name="ce32">
            <text:p><text:s/>664.273<text:s/></text:p>
          </table:table-cell>
          <table:table-cell office:value-type="float" office:value="437295.72000000003" table:style-name="ce32">
            <text:p><text:s/>437.296<text:s/></text:p>
          </table:table-cell>
          <table:table-cell office:value-type="float" office:value="34643.040000000001" table:style-name="ce32">
            <text:p><text:s/>34.643<text:s/></text:p>
          </table:table-cell>
          <table:table-cell office:value-type="float" office:value="56646.479999999996" table:style-name="ce32">
            <text:p><text:s/>56.646<text:s/></text:p>
          </table:table-cell>
          <table:table-cell office:value-type="float" office:value="96.32" table:style-name="ce32">
            <text:p><text:s/>96<text:s/></text:p>
          </table:table-cell>
          <table:table-cell office:value-type="float" office:value="17196029.369999997" table:style-name="ce32">
            <text:p><text:s/>17.196.029<text:s/></text:p>
          </table:table-cell>
          <table:table-cell table:number-columns-repeated="16366" table:style-name="ce33"/>
        </table:table-row>
        <table:table-row table:style-name="ro9">
          <table:table-cell table:style-name="ce34"/>
          <table:table-cell office:value-type="string" table:style-name="ce35">
            <text:p>1A110</text:p>
          </table:table-cell>
          <table:table-cell table:style-name="ce36"/>
          <table:table-cell office:value-type="string" table:style-name="ce37">
            <text:p>Vaccinazioni<text:s/></text:p>
          </table:table-cell>
          <table:table-cell office:value-type="float" office:value="8519247.5299999993" table:style-name="ce38">
            <text:p><text:s/>8.519.248<text:s/></text:p>
          </table:table-cell>
          <table:table-cell office:value-type="float" office:value="27161.699999999997" table:style-name="ce38">
            <text:p><text:s/>27.162<text:s/></text:p>
          </table:table-cell>
          <table:table-cell office:value-type="float" office:value="36170.660000000003" table:style-name="ce38">
            <text:p><text:s/>36.171<text:s/></text:p>
          </table:table-cell>
          <table:table-cell office:value-type="float" office:value="438753.21" table:style-name="ce38">
            <text:p><text:s/>438.753<text:s/></text:p>
          </table:table-cell>
          <table:table-cell office:value-type="float" office:value="483115.24" table:style-name="ce38">
            <text:p><text:s/>483.115<text:s/></text:p>
          </table:table-cell>
          <table:table-cell office:value-type="float" office:value="5025769.91" table:style-name="ce38">
            <text:p><text:s/>5.025.770<text:s/></text:p>
          </table:table-cell>
          <table:table-cell office:value-type="float" office:value="110459.49" table:style-name="ce38">
            <text:p><text:s/>110.459<text:s/></text:p>
          </table:table-cell>
          <table:table-cell office:value-type="float" office:value="440501.59" table:style-name="ce38">
            <text:p><text:s/>440.502<text:s/></text:p>
          </table:table-cell>
          <table:table-cell office:value-type="float" office:value="627372.80000000005" table:style-name="ce38">
            <text:p><text:s/>627.373<text:s/></text:p>
          </table:table-cell>
          <table:table-cell office:value-type="float" office:value="418530.46" table:style-name="ce38">
            <text:p><text:s/>418.530<text:s/></text:p>
          </table:table-cell>
          <table:table-cell office:value-type="float" office:value="31772.55" table:style-name="ce38">
            <text:p><text:s/>31.773<text:s/></text:p>
          </table:table-cell>
          <table:table-cell office:value-type="float" office:value="51770.159999999996" table:style-name="ce38">
            <text:p><text:s/>51.770<text:s/></text:p>
          </table:table-cell>
          <table:table-cell office:value-type="float" office:value="87.91" table:style-name="ce38">
            <text:p><text:s/>88<text:s/></text:p>
          </table:table-cell>
          <table:table-cell office:value-type="float" office:value="16210713.210000003" table:style-name="ce38">
            <text:p><text:s/>16.210.713<text:s/></text:p>
          </table:table-cell>
          <table:table-cell table:number-columns-repeated="16366" table:style-name="ce33"/>
        </table:table-row>
        <table:table-row table:style-name="ro10">
          <table:table-cell table:style-name="ce39"/>
          <table:table-cell office:value-type="string" table:style-name="ce40">
            <text:p>1A120</text:p>
          </table:table-cell>
          <table:table-cell table:style-name="ce41"/>
          <table:table-cell office:value-type="string" table:style-name="ce42">
            <text:p>Altri interventi per la sorveglianza, prevenzione e controllo delle malattie infettive e parassitarie</text:p>
          </table:table-cell>
          <table:table-cell office:value-type="float" office:value="275533.40999999997" table:style-name="ce43">
            <text:p><text:s/>275.533<text:s/></text:p>
          </table:table-cell>
          <table:table-cell office:value-type="float" office:value="1529.61" table:style-name="ce43">
            <text:p><text:s/>1.530<text:s/></text:p>
          </table:table-cell>
          <table:table-cell office:value-type="float" office:value="3466.58" table:style-name="ce43">
            <text:p><text:s/>3.467<text:s/></text:p>
          </table:table-cell>
          <table:table-cell office:value-type="float" office:value="23009.87" table:style-name="ce43">
            <text:p><text:s/>23.010<text:s/></text:p>
          </table:table-cell>
          <table:table-cell office:value-type="float" office:value="60677.1" table:style-name="ce43">
            <text:p><text:s/>60.677<text:s/></text:p>
          </table:table-cell>
          <table:table-cell office:value-type="float" office:value="516083.81" table:style-name="ce43">
            <text:p><text:s/>516.084<text:s/></text:p>
          </table:table-cell>
          <table:table-cell office:value-type="float" office:value="2108.2600000000002" table:style-name="ce43">
            <text:p><text:s/>2.108<text:s/></text:p>
          </table:table-cell>
          <table:table-cell office:value-type="float" office:value="39486.400000000001" table:style-name="ce43">
            <text:p><text:s/>39.486<text:s/></text:p>
          </table:table-cell>
          <table:table-cell office:value-type="float" office:value="36900.639999999999" table:style-name="ce43">
            <text:p><text:s/>36.901<text:s/></text:p>
          </table:table-cell>
          <table:table-cell office:value-type="float" office:value="18765.259999999998" table:style-name="ce43">
            <text:p><text:s/>18.765<text:s/></text:p>
          </table:table-cell>
          <table:table-cell office:value-type="float" office:value="2870.49" table:style-name="ce43">
            <text:p><text:s/>2.870<text:s/></text:p>
          </table:table-cell>
          <table:table-cell office:value-type="float" office:value="4876.32" table:style-name="ce43">
            <text:p><text:s/>4.876<text:s/></text:p>
          </table:table-cell>
          <table:table-cell office:value-type="float" office:value="8.41" table:style-name="ce43">
            <text:p><text:s/>8<text:s/></text:p>
          </table:table-cell>
          <table:table-cell office:value-type="float" office:value="985316.15999999992" table:style-name="ce43">
            <text:p><text:s/>985.316<text:s/>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4">
            <text:p>1B100</text:p>
          </table:table-cell>
          <table:table-cell table:style-name="ce45"/>
          <table:table-cell table:style-name="ce46"/>
          <table:table-cell office:value-type="string" table:style-name="ce47">
            <text:p>Tutela della salute e della sicurezza degli ambienti aperti e confinati</text:p>
          </table:table-cell>
          <table:table-cell office:value-type="float" office:value="24514.5" table:style-name="ce48">
            <text:p><text:s/>24.515<text:s/></text:p>
          </table:table-cell>
          <table:table-cell office:value-type="float" office:value="41940.93" table:style-name="ce48">
            <text:p><text:s/>41.941<text:s/></text:p>
          </table:table-cell>
          <table:table-cell office:value-type="float" office:value="5074.3999999999996" table:style-name="ce48">
            <text:p><text:s/>5.074<text:s/></text:p>
          </table:table-cell>
          <table:table-cell office:value-type="float" office:value="85787.86" table:style-name="ce48">
            <text:p><text:s/>85.788<text:s/></text:p>
          </table:table-cell>
          <table:table-cell office:value-type="float" office:value="198709.55" table:style-name="ce48">
            <text:p><text:s/>198.710<text:s/></text:p>
          </table:table-cell>
          <table:table-cell office:value-type="float" office:value="724742.95" table:style-name="ce48">
            <text:p><text:s/>724.743<text:s/></text:p>
          </table:table-cell>
          <table:table-cell office:value-type="float" office:value="3756.66" table:style-name="ce48">
            <text:p><text:s/>3.757<text:s/></text:p>
          </table:table-cell>
          <table:table-cell office:value-type="float" office:value="87493.29" table:style-name="ce48">
            <text:p><text:s/>87.493<text:s/></text:p>
          </table:table-cell>
          <table:table-cell office:value-type="float" office:value="54360.29" table:style-name="ce48">
            <text:p><text:s/>54.360<text:s/></text:p>
          </table:table-cell>
          <table:table-cell office:value-type="float" office:value="38605.78" table:style-name="ce48">
            <text:p><text:s/>38.606<text:s/></text:p>
          </table:table-cell>
          <table:table-cell office:value-type="float" office:value="4201.93" table:style-name="ce48">
            <text:p><text:s/>4.202<text:s/></text:p>
          </table:table-cell>
          <table:table-cell office:value-type="float" office:value="8093.14" table:style-name="ce48">
            <text:p><text:s/>8.093<text:s/></text:p>
          </table:table-cell>
          <table:table-cell office:value-type="float" office:value="12.33" table:style-name="ce48">
            <text:p><text:s/>12<text:s/></text:p>
          </table:table-cell>
          <table:table-cell office:value-type="float" office:value="1277293.6099999999" table:style-name="ce48">
            <text:p><text:s/>1.277.294<text:s/></text:p>
          </table:table-cell>
          <table:table-cell table:number-columns-repeated="16366" table:style-name="ce33"/>
        </table:table-row>
        <table:table-row table:style-name="ro11">
          <table:table-cell office:value-type="string" table:style-name="ce44">
            <text:p>1C100</text:p>
          </table:table-cell>
          <table:table-cell table:style-name="ce45"/>
          <table:table-cell table:style-name="ce46"/>
          <table:table-cell office:value-type="string" table:style-name="ce47">
            <text:p>Sorveglianza, prevenzione e tutela della salute e sicurezza nei luoghi di lavoro</text:p>
          </table:table-cell>
          <table:table-cell office:value-type="float" office:value="8290.5499999999993" table:style-name="ce48">
            <text:p><text:s/>8.291<text:s/></text:p>
          </table:table-cell>
          <table:table-cell office:value-type="float" office:value="58585.16" table:style-name="ce48">
            <text:p><text:s/>58.585<text:s/></text:p>
          </table:table-cell>
          <table:table-cell office:value-type="float" office:value="32845.11" table:style-name="ce48">
            <text:p><text:s/>32.845<text:s/></text:p>
          </table:table-cell>
          <table:table-cell office:value-type="float" office:value="190573.18" table:style-name="ce48">
            <text:p><text:s/>190.573<text:s/></text:p>
          </table:table-cell>
          <table:table-cell office:value-type="float" office:value="343517.78" table:style-name="ce48">
            <text:p><text:s/>343.518<text:s/></text:p>
          </table:table-cell>
          <table:table-cell office:value-type="float" office:value="4437141.3099999996" table:style-name="ce48">
            <text:p><text:s/>4.437.141<text:s/></text:p>
          </table:table-cell>
          <table:table-cell office:value-type="float" office:value="19484.169999999998" table:style-name="ce48">
            <text:p><text:s/>19.484<text:s/></text:p>
          </table:table-cell>
          <table:table-cell office:value-type="float" office:value="600969.36" table:style-name="ce48">
            <text:p><text:s/>600.969<text:s/></text:p>
          </table:table-cell>
          <table:table-cell office:value-type="float" office:value="576130.86" table:style-name="ce48">
            <text:p><text:s/>576.131<text:s/></text:p>
          </table:table-cell>
          <table:table-cell office:value-type="float" office:value="183710.67" table:style-name="ce48">
            <text:p><text:s/>183.711<text:s/></text:p>
          </table:table-cell>
          <table:table-cell office:value-type="float" office:value="27663.33" table:style-name="ce48">
            <text:p><text:s/>27.663<text:s/></text:p>
          </table:table-cell>
          <table:table-cell office:value-type="float" office:value="47033.15" table:style-name="ce48">
            <text:p><text:s/>47.033<text:s/></text:p>
          </table:table-cell>
          <table:table-cell office:value-type="float" office:value="79.84" table:style-name="ce48">
            <text:p><text:s/>80<text:s/></text:p>
          </table:table-cell>
          <table:table-cell office:value-type="float" office:value="6526024.4700000007" table:style-name="ce48">
            <text:p><text:s/>6.526.024<text:s/></text:p>
          </table:table-cell>
          <table:table-cell table:number-columns-repeated="16366" table:style-name="ce33"/>
        </table:table-row>
        <table:table-row table:style-name="ro7">
          <table:table-cell office:value-type="string" table:style-name="ce44">
            <text:p>1D100</text:p>
          </table:table-cell>
          <table:table-cell table:style-name="ce45"/>
          <table:table-cell table:style-name="ce46"/>
          <table:table-cell office:value-type="string" table:style-name="ce47">
            <text:p>Salute animale e igiene urbana veterinaria</text:p>
          </table:table-cell>
          <table:table-cell office:value-type="float" office:value="36386.050000000003" table:style-name="ce48">
            <text:p><text:s/>36.386<text:s/></text:p>
          </table:table-cell>
          <table:table-cell office:value-type="float" office:value="55643.75" table:style-name="ce48">
            <text:p><text:s/>55.644<text:s/></text:p>
          </table:table-cell>
          <table:table-cell office:value-type="float" office:value="101807.01" table:style-name="ce48">
            <text:p><text:s/>101.807<text:s/></text:p>
          </table:table-cell>
          <table:table-cell office:value-type="float" office:value="383793.73" table:style-name="ce48">
            <text:p><text:s/>383.794<text:s/></text:p>
          </table:table-cell>
          <table:table-cell office:value-type="float" office:value="1040858.77" table:style-name="ce48">
            <text:p><text:s/>1.040.859<text:s/></text:p>
          </table:table-cell>
          <table:table-cell office:value-type="float" office:value="5711240.8200000003" table:style-name="ce48">
            <text:p><text:s/>5.711.241<text:s/></text:p>
          </table:table-cell>
          <table:table-cell office:value-type="float" office:value="22147.5" table:style-name="ce48">
            <text:p><text:s/>22.148<text:s/></text:p>
          </table:table-cell>
          <table:table-cell office:value-type="float" office:value="251377.48" table:style-name="ce48">
            <text:p><text:s/>251.377<text:s/></text:p>
          </table:table-cell>
          <table:table-cell office:value-type="float" office:value="415815.41" table:style-name="ce48">
            <text:p><text:s/>415.815<text:s/></text:p>
          </table:table-cell>
          <table:table-cell office:value-type="float" office:value="217432.05" table:style-name="ce48">
            <text:p><text:s/>217.432<text:s/></text:p>
          </table:table-cell>
          <table:table-cell office:value-type="float" office:value="30899.43" table:style-name="ce48">
            <text:p><text:s/>30.899<text:s/></text:p>
          </table:table-cell>
          <table:table-cell office:value-type="float" office:value="55756.06" table:style-name="ce48">
            <text:p><text:s/>55.756<text:s/></text:p>
          </table:table-cell>
          <table:table-cell office:value-type="float" office:value="90.66" table:style-name="ce48">
            <text:p><text:s/>91<text:s/></text:p>
          </table:table-cell>
          <table:table-cell office:value-type="float" office:value="8323248.7200000007" table:style-name="ce48">
            <text:p><text:s/>8.323.249<text:s/></text:p>
          </table:table-cell>
          <table:table-cell table:number-columns-repeated="16366" table:style-name="ce33"/>
        </table:table-row>
        <table:table-row table:style-name="ro7">
          <table:table-cell office:value-type="string" table:style-name="ce49">
            <text:p>1E100</text:p>
          </table:table-cell>
          <table:table-cell table:style-name="ce50"/>
          <table:table-cell table:style-name="ce51"/>
          <table:table-cell office:value-type="string" table:style-name="ce52">
            <text:p>Sicurezza alimentare - Tutela della salute dei consumatori</text:p>
          </table:table-cell>
          <table:table-cell office:value-type="float" office:value="2990.07" table:style-name="ce48">
            <text:p><text:s/>2.990<text:s/></text:p>
          </table:table-cell>
          <table:table-cell office:value-type="float" office:value="8875.61" table:style-name="ce48">
            <text:p><text:s/>8.876<text:s/></text:p>
          </table:table-cell>
          <table:table-cell office:value-type="float" office:value="11475.24" table:style-name="ce48">
            <text:p><text:s/>11.475<text:s/></text:p>
          </table:table-cell>
          <table:table-cell office:value-type="float" office:value="67432.86" table:style-name="ce48">
            <text:p><text:s/>67.433<text:s/></text:p>
          </table:table-cell>
          <table:table-cell office:value-type="float" office:value="115833.72" table:style-name="ce48">
            <text:p><text:s/>115.834<text:s/></text:p>
          </table:table-cell>
          <table:table-cell office:value-type="float" office:value="1558113.55" table:style-name="ce48">
            <text:p><text:s/>1.558.114<text:s/></text:p>
          </table:table-cell>
          <table:table-cell office:value-type="float" office:value="8086.47" table:style-name="ce48">
            <text:p><text:s/>8.086<text:s/></text:p>
          </table:table-cell>
          <table:table-cell office:value-type="float" office:value="179627.31" table:style-name="ce48">
            <text:p><text:s/>179.627<text:s/></text:p>
          </table:table-cell>
          <table:table-cell office:value-type="float" office:value="222403.97" table:style-name="ce48">
            <text:p><text:s/>222.404<text:s/></text:p>
          </table:table-cell>
          <table:table-cell office:value-type="float" office:value="60846.400000000001" table:style-name="ce48">
            <text:p><text:s/>60.846<text:s/></text:p>
          </table:table-cell>
          <table:table-cell office:value-type="float" office:value="9502.23" table:style-name="ce48">
            <text:p><text:s/>9.502<text:s/></text:p>
          </table:table-cell>
          <table:table-cell office:value-type="float" office:value="17115.98" table:style-name="ce48">
            <text:p><text:s/>17.116<text:s/></text:p>
          </table:table-cell>
          <table:table-cell office:value-type="float" office:value="27.89" table:style-name="ce48">
            <text:p><text:s/>28<text:s/></text:p>
          </table:table-cell>
          <table:table-cell office:value-type="float" office:value="2262331.3000000003" table:style-name="ce48">
            <text:p><text:s/>2.262.331<text:s/></text:p>
          </table:table-cell>
          <table:table-cell table:number-columns-repeated="16366" table:style-name="ce33"/>
        </table:table-row>
        <table:table-row table:style-name="ro12">
          <table:table-cell office:value-type="string" table:style-name="ce28">
            <text:p>1F100</text:p>
          </table:table-cell>
          <table:table-cell table:style-name="ce30"/>
          <table:table-cell table:style-name="ce53"/>
          <table:table-cell office:value-type="string" table:style-name="ce31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56604.28" table:style-name="ce32">
            <text:p><text:s/>556.604<text:s/></text:p>
          </table:table-cell>
          <table:table-cell office:value-type="float" office:value="18928.78" table:style-name="ce32">
            <text:p><text:s/>18.929<text:s/></text:p>
          </table:table-cell>
          <table:table-cell office:value-type="float" office:value="417785.31000000006" table:style-name="ce32">
            <text:p><text:s/>417.785<text:s/></text:p>
          </table:table-cell>
          <table:table-cell office:value-type="float" office:value="254591.83999999997" table:style-name="ce32">
            <text:p><text:s/>254.592<text:s/></text:p>
          </table:table-cell>
          <table:table-cell office:value-type="float" office:value="342867.02" table:style-name="ce32">
            <text:p><text:s/>342.867<text:s/></text:p>
          </table:table-cell>
          <table:table-cell office:value-type="float" office:value="2549307.7999999998" table:style-name="ce32">
            <text:p><text:s/>2.549.308<text:s/></text:p>
          </table:table-cell>
          <table:table-cell office:value-type="float" office:value="10960.69" table:style-name="ce32">
            <text:p><text:s/>10.961<text:s/></text:p>
          </table:table-cell>
          <table:table-cell office:value-type="float" office:value="367478.30000000005" table:style-name="ce32">
            <text:p><text:s/>367.478<text:s/></text:p>
          </table:table-cell>
          <table:table-cell office:value-type="float" office:value="239617.85" table:style-name="ce32">
            <text:p><text:s/>239.618<text:s/></text:p>
          </table:table-cell>
          <table:table-cell office:value-type="float" office:value="133453.34" table:style-name="ce32">
            <text:p><text:s/>133.453<text:s/></text:p>
          </table:table-cell>
          <table:table-cell office:value-type="float" office:value="15380.55" table:style-name="ce32">
            <text:p><text:s/>15.381<text:s/></text:p>
          </table:table-cell>
          <table:table-cell office:value-type="float" office:value="26371.46" table:style-name="ce32">
            <text:p><text:s/>26.371<text:s/></text:p>
          </table:table-cell>
          <table:table-cell office:value-type="float" office:value="44.86" table:style-name="ce32">
            <text:p><text:s/>45<text:s/></text:p>
          </table:table-cell>
          <table:table-cell office:value-type="float" office:value="4933392.0799999991" table:style-name="ce32">
            <text:p><text:s/>4.933.392<text:s/></text:p>
          </table:table-cell>
          <table:table-cell table:number-columns-repeated="16366" table:style-name="ce33"/>
        </table:table-row>
        <table:table-row table:style-name="ro13">
          <table:table-cell table:style-name="ce54"/>
          <table:table-cell office:value-type="string" table:style-name="ce55">
            <text:p>1F110</text:p>
          </table:table-cell>
          <table:table-cell table:style-name="ce56"/>
          <table:table-cell office:value-type="string" table:style-name="ce57">
            <text:p>Screening oncologici</text:p>
          </table:table-cell>
          <table:table-cell office:value-type="float" office:value="528819.91" table:style-name="ce38">
            <text:p><text:s/>528.820<text:s/></text:p>
          </table:table-cell>
          <table:table-cell office:value-type="float" office:value="9123.33" table:style-name="ce38">
            <text:p><text:s/>9.123<text:s/></text:p>
          </table:table-cell>
          <table:table-cell office:value-type="float" office:value="313230.03000000003" table:style-name="ce38">
            <text:p><text:s/>313.230<text:s/></text:p>
          </table:table-cell>
          <table:table-cell office:value-type="float" office:value="141562.16999999998" table:style-name="ce38">
            <text:p><text:s/>141.562<text:s/></text:p>
          </table:table-cell>
          <table:table-cell office:value-type="float" office:value="194710.71000000002" table:style-name="ce38">
            <text:p><text:s/>194.711<text:s/></text:p>
          </table:table-cell>
          <table:table-cell office:value-type="float" office:value="878117.64" table:style-name="ce38">
            <text:p><text:s/>878.118<text:s/></text:p>
          </table:table-cell>
          <table:table-cell office:value-type="float" office:value="3925.7000000000003" table:style-name="ce38">
            <text:p><text:s/>3.926<text:s/></text:p>
          </table:table-cell>
          <table:table-cell office:value-type="float" office:value="141079.70000000001" table:style-name="ce38">
            <text:p><text:s/>141.080<text:s/></text:p>
          </table:table-cell>
          <table:table-cell office:value-type="float" office:value="111106.64" table:style-name="ce38">
            <text:p><text:s/>111.107<text:s/></text:p>
          </table:table-cell>
          <table:table-cell office:value-type="float" office:value="68236.41" table:style-name="ce38">
            <text:p><text:s/>68.236<text:s/></text:p>
          </table:table-cell>
          <table:table-cell office:value-type="float" office:value="5563.44" table:style-name="ce38">
            <text:p><text:s/>5.563<text:s/></text:p>
          </table:table-cell>
          <table:table-cell office:value-type="float" office:value="9434.8000000000011" table:style-name="ce38">
            <text:p><text:s/>9.435<text:s/></text:p>
          </table:table-cell>
          <table:table-cell office:value-type="float" office:value="16.059999999999999" table:style-name="ce38">
            <text:p><text:s/>16<text:s/></text:p>
          </table:table-cell>
          <table:table-cell office:value-type="float" office:value="2404926.54" table:style-name="ce38">
            <text:p><text:s/>2.404.927<text:s/></text:p>
          </table:table-cell>
          <table:table-cell table:number-columns-repeated="16366" table:style-name="ce33"/>
        </table:table-row>
        <table:table-row table:style-name="ro13">
          <table:table-cell table:style-name="ce54"/>
          <table:table-cell table:style-name="ce58"/>
          <table:table-cell office:value-type="string" table:style-name="ce56">
            <text:p>1F111</text:p>
          </table:table-cell>
          <table:table-cell office:value-type="string" table:style-name="ce59">
            <text:p>Programmi organizzati svolti in apposita Unità operativa/Centro di costo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 table:style-name="ce33"/>
        </table:table-row>
        <table:table-row table:style-name="ro13">
          <table:table-cell table:style-name="ce54"/>
          <table:table-cell table:style-name="ce58"/>
          <table:table-cell office:value-type="string" table:style-name="ce56">
            <text:p>1F112</text:p>
          </table:table-cell>
          <table:table-cell office:value-type="string" table:style-name="ce59">
            <text:p>Programmi organizzati svolti in ambito consultoriale/ambulatoriale territoriale</text:p>
          </table:table-cell>
          <table:table-cell office:value-type="float" office:value="13015.11" table:style-name="ce38">
            <text:p><text:s/>13.015<text:s/></text:p>
          </table:table-cell>
          <table:table-cell office:value-type="float" office:value="208.15" table:style-name="ce38">
            <text:p><text:s/>208<text:s/></text:p>
          </table:table-cell>
          <table:table-cell office:value-type="float" office:value="61.53" table:style-name="ce38">
            <text:p><text:s/>62<text:s/></text:p>
          </table:table-cell>
          <table:table-cell office:value-type="float" office:value="361.27" table:style-name="ce38">
            <text:p><text:s/>361<text:s/></text:p>
          </table:table-cell>
          <table:table-cell office:value-type="float" office:value="126045.58" table:style-name="ce38">
            <text:p><text:s/>126.046<text:s/></text:p>
          </table:table-cell>
          <table:table-cell office:value-type="float" office:value="3731.04" table:style-name="ce38">
            <text:p><text:s/>3.731<text:s/></text:p>
          </table:table-cell>
          <table:table-cell office:value-type="float" office:value="39.51" table:style-name="ce38">
            <text:p><text:s/>40<text:s/></text:p>
          </table:table-cell>
          <table:table-cell office:value-type="float" office:value="2478.66" table:style-name="ce38">
            <text:p><text:s/>2.479<text:s/></text:p>
          </table:table-cell>
          <table:table-cell office:value-type="float" office:value="4369.0200000000004" table:style-name="ce38">
            <text:p><text:s/>4.369<text:s/></text:p>
          </table:table-cell>
          <table:table-cell office:value-type="float" office:value="2014.7" table:style-name="ce38">
            <text:p><text:s/>2.015<text:s/></text:p>
          </table:table-cell>
          <table:table-cell office:value-type="float" office:value="50.94" table:style-name="ce38">
            <text:p><text:s/>51<text:s/></text:p>
          </table:table-cell>
          <table:table-cell office:value-type="float" office:value="103.86" table:style-name="ce38">
            <text:p><text:s/>104<text:s/></text:p>
          </table:table-cell>
          <table:table-cell office:value-type="float" office:value="0.14000000000000001" table:style-name="ce38">
            <text:p><text:s/>0<text:s/></text:p>
          </table:table-cell>
          <table:table-cell office:value-type="float" office:value="152479.51000000004" table:style-name="ce38">
            <text:p><text:s/>152.480<text:s/></text:p>
          </table:table-cell>
          <table:table-cell table:number-columns-repeated="16366" table:style-name="ce33"/>
        </table:table-row>
        <table:table-row table:style-name="ro13">
          <table:table-cell table:style-name="ce54"/>
          <table:table-cell table:style-name="ce58"/>
          <table:table-cell office:value-type="string" table:style-name="ce56">
            <text:p>1F113</text:p>
          </table:table-cell>
          <table:table-cell office:value-type="string" table:style-name="ce59">
            <text:p>Programmi organizzati svolti in ambito ospedaliero</text:p>
          </table:table-cell>
          <table:table-cell office:value-type="float" office:value="515804.8" table:style-name="ce38">
            <text:p><text:s/>515.805<text:s/></text:p>
          </table:table-cell>
          <table:table-cell office:value-type="float" office:value="8915.18" table:style-name="ce38">
            <text:p><text:s/>8.915<text:s/></text:p>
          </table:table-cell>
          <table:table-cell office:value-type="float" office:value="313168.5" table:style-name="ce38">
            <text:p><text:s/>313.169<text:s/></text:p>
          </table:table-cell>
          <table:table-cell office:value-type="float" office:value="141200.9" table:style-name="ce38">
            <text:p><text:s/>141.201<text:s/></text:p>
          </table:table-cell>
          <table:table-cell office:value-type="float" office:value="68665.13" table:style-name="ce38">
            <text:p><text:s/>68.665<text:s/></text:p>
          </table:table-cell>
          <table:table-cell office:value-type="float" office:value="874386.6" table:style-name="ce38">
            <text:p><text:s/>874.387<text:s/></text:p>
          </table:table-cell>
          <table:table-cell office:value-type="float" office:value="3886.19" table:style-name="ce38">
            <text:p><text:s/>3.886<text:s/></text:p>
          </table:table-cell>
          <table:table-cell office:value-type="float" office:value="138601.04" table:style-name="ce38">
            <text:p><text:s/>138.601<text:s/></text:p>
          </table:table-cell>
          <table:table-cell office:value-type="float" office:value="106737.62" table:style-name="ce38">
            <text:p><text:s/>106.738<text:s/></text:p>
          </table:table-cell>
          <table:table-cell office:value-type="float" office:value="66221.710000000006" table:style-name="ce38">
            <text:p><text:s/>66.222<text:s/></text:p>
          </table:table-cell>
          <table:table-cell office:value-type="float" office:value="5512.5" table:style-name="ce38">
            <text:p><text:s/>5.513<text:s/></text:p>
          </table:table-cell>
          <table:table-cell office:value-type="float" office:value="9330.94" table:style-name="ce38">
            <text:p><text:s/>9.331<text:s/></text:p>
          </table:table-cell>
          <table:table-cell office:value-type="float" office:value="15.92" table:style-name="ce38">
            <text:p><text:s/>16<text:s/></text:p>
          </table:table-cell>
          <table:table-cell office:value-type="float" office:value="2252447.0299999998" table:style-name="ce38">
            <text:p><text:s/>2.252.447<text:s/></text:p>
          </table:table-cell>
          <table:table-cell table:number-columns-repeated="16366" table:style-name="ce33"/>
        </table:table-row>
        <table:table-row table:style-name="ro14">
          <table:table-cell table:style-name="ce54"/>
          <table:table-cell office:value-type="string" table:style-name="ce55">
            <text:p>1F120</text:p>
          </table:table-cell>
          <table:table-cell table:style-name="ce60"/>
          <table:table-cell office:value-type="string" table:style-name="ce57">
            <text:p>Altre attività di Sorveglianza e prevenzione delle malattie croniche, inclusi la promozione di stili di vita sani e prevenzione nutrizionale</text:p>
          </table:table-cell>
          <table:table-cell office:value-type="float" office:value="27784.37" table:style-name="ce38">
            <text:p><text:s/>27.784<text:s/></text:p>
          </table:table-cell>
          <table:table-cell office:value-type="float" office:value="9805.4500000000007" table:style-name="ce38">
            <text:p><text:s/>9.805<text:s/></text:p>
          </table:table-cell>
          <table:table-cell office:value-type="float" office:value="104555.28" table:style-name="ce38">
            <text:p><text:s/>104.555<text:s/></text:p>
          </table:table-cell>
          <table:table-cell office:value-type="float" office:value="113029.67" table:style-name="ce38">
            <text:p><text:s/>113.030<text:s/></text:p>
          </table:table-cell>
          <table:table-cell office:value-type="float" office:value="148156.31" table:style-name="ce38">
            <text:p><text:s/>148.156<text:s/></text:p>
          </table:table-cell>
          <table:table-cell office:value-type="float" office:value="1671190.16" table:style-name="ce38">
            <text:p><text:s/>1.671.190<text:s/></text:p>
          </table:table-cell>
          <table:table-cell office:value-type="float" office:value="7034.99" table:style-name="ce38">
            <text:p><text:s/>7.035<text:s/></text:p>
          </table:table-cell>
          <table:table-cell office:value-type="float" office:value="226398.6" table:style-name="ce38">
            <text:p><text:s/>226.399<text:s/></text:p>
          </table:table-cell>
          <table:table-cell office:value-type="float" office:value="128511.21" table:style-name="ce38">
            <text:p><text:s/>128.511<text:s/></text:p>
          </table:table-cell>
          <table:table-cell office:value-type="float" office:value="65216.93" table:style-name="ce38">
            <text:p><text:s/>65.217<text:s/></text:p>
          </table:table-cell>
          <table:table-cell office:value-type="float" office:value="9817.11" table:style-name="ce38">
            <text:p><text:s/>9.817<text:s/></text:p>
          </table:table-cell>
          <table:table-cell office:value-type="float" office:value="16936.66" table:style-name="ce38">
            <text:p><text:s/>16.937<text:s/></text:p>
          </table:table-cell>
          <table:table-cell office:value-type="float" office:value="28.8" table:style-name="ce38">
            <text:p><text:s/>29<text:s/></text:p>
          </table:table-cell>
          <table:table-cell office:value-type="float" office:value="2528465.54" table:style-name="ce38">
            <text:p><text:s/>2.528.466<text:s/></text:p>
          </table:table-cell>
          <table:table-cell table:number-columns-repeated="16366" table:style-name="ce33"/>
        </table:table-row>
        <table:table-row table:style-name="ro15">
          <table:table-cell table:style-name="ce61"/>
          <table:table-cell table:style-name="ce62"/>
          <table:table-cell office:value-type="string" table:style-name="ce56">
            <text:p>1F121</text:p>
          </table:table-cell>
          <table:table-cell office:value-type="string" table:style-name="ce59">
            <text:p>Altre attività svolte in ambito extra-ospedaliero</text:p>
          </table:table-cell>
          <table:table-cell office:value-type="float" office:value="27784.37" table:style-name="ce38">
            <text:p><text:s/>27.784<text:s/></text:p>
          </table:table-cell>
          <table:table-cell office:value-type="float" office:value="9805.4500000000007" table:style-name="ce38">
            <text:p><text:s/>9.805<text:s/></text:p>
          </table:table-cell>
          <table:table-cell office:value-type="float" office:value="104555.28" table:style-name="ce38">
            <text:p><text:s/>104.555<text:s/></text:p>
          </table:table-cell>
          <table:table-cell office:value-type="float" office:value="113029.67" table:style-name="ce38">
            <text:p><text:s/>113.030<text:s/></text:p>
          </table:table-cell>
          <table:table-cell office:value-type="float" office:value="148156.31" table:style-name="ce38">
            <text:p><text:s/>148.156<text:s/></text:p>
          </table:table-cell>
          <table:table-cell office:value-type="float" office:value="1671190.16" table:style-name="ce38">
            <text:p><text:s/>1.671.190<text:s/></text:p>
          </table:table-cell>
          <table:table-cell office:value-type="float" office:value="7034.99" table:style-name="ce38">
            <text:p><text:s/>7.035<text:s/></text:p>
          </table:table-cell>
          <table:table-cell office:value-type="float" office:value="226398.6" table:style-name="ce38">
            <text:p><text:s/>226.399<text:s/></text:p>
          </table:table-cell>
          <table:table-cell office:value-type="float" office:value="128511.21" table:style-name="ce38">
            <text:p><text:s/>128.511<text:s/></text:p>
          </table:table-cell>
          <table:table-cell office:value-type="float" office:value="65216.93" table:style-name="ce38">
            <text:p><text:s/>65.217<text:s/></text:p>
          </table:table-cell>
          <table:table-cell office:value-type="float" office:value="9817.11" table:style-name="ce38">
            <text:p><text:s/>9.817<text:s/></text:p>
          </table:table-cell>
          <table:table-cell office:value-type="float" office:value="16936.66" table:style-name="ce38">
            <text:p><text:s/>16.937<text:s/></text:p>
          </table:table-cell>
          <table:table-cell office:value-type="float" office:value="28.8" table:style-name="ce38">
            <text:p><text:s/>29<text:s/></text:p>
          </table:table-cell>
          <table:table-cell office:value-type="float" office:value="2528465.54" table:style-name="ce38">
            <text:p><text:s/>2.528.466<text:s/></text:p>
          </table:table-cell>
          <table:table-cell table:number-columns-repeated="16366" table:style-name="ce33"/>
        </table:table-row>
        <table:table-row table:style-name="ro15">
          <table:table-cell table:style-name="ce63"/>
          <table:table-cell table:style-name="ce64"/>
          <table:table-cell office:value-type="string" table:style-name="ce65">
            <text:p>1F122</text:p>
          </table:table-cell>
          <table:table-cell office:value-type="string" table:style-name="ce66">
            <text:p>Altre attività svolte in ambito ospedaliero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66" table:style-name="ce33"/>
        </table:table-row>
        <table:table-row table:style-name="ro7">
          <table:table-cell office:value-type="string" table:style-name="ce67">
            <text:p>1G100</text:p>
          </table:table-cell>
          <table:table-cell table:style-name="ce39"/>
          <table:table-cell table:style-name="ce41"/>
          <table:table-cell office:value-type="string" table:style-name="ce68">
            <text:p>Attività medico legali per finalità pubbliche</text:p>
          </table:table-cell>
          <table:table-cell office:value-type="float" office:value="2777.34" table:style-name="ce48">
            <text:p><text:s/>2.777<text:s/></text:p>
          </table:table-cell>
          <table:table-cell office:value-type="float" office:value="24939.94" table:style-name="ce48">
            <text:p><text:s/>24.940<text:s/></text:p>
          </table:table-cell>
          <table:table-cell office:value-type="float" office:value="11217.8" table:style-name="ce48">
            <text:p><text:s/>11.218<text:s/></text:p>
          </table:table-cell>
          <table:table-cell office:value-type="float" office:value="375989.85" table:style-name="ce48">
            <text:p><text:s/>375.990<text:s/></text:p>
          </table:table-cell>
          <table:table-cell office:value-type="float" office:value="123033.69" table:style-name="ce48">
            <text:p><text:s/>123.034<text:s/></text:p>
          </table:table-cell>
          <table:table-cell office:value-type="float" office:value="2072372.19" table:style-name="ce48">
            <text:p><text:s/>2.072.372<text:s/></text:p>
          </table:table-cell>
          <table:table-cell office:value-type="float" office:value="6664.81" table:style-name="ce48">
            <text:p><text:s/>6.665<text:s/></text:p>
          </table:table-cell>
          <table:table-cell office:value-type="float" office:value="76417.75" table:style-name="ce48">
            <text:p><text:s/>76.418<text:s/></text:p>
          </table:table-cell>
          <table:table-cell office:value-type="float" office:value="161760.12" table:style-name="ce48">
            <text:p><text:s/>161.760<text:s/></text:p>
          </table:table-cell>
          <table:table-cell office:value-type="float" office:value="64651.78" table:style-name="ce48">
            <text:p><text:s/>64.652<text:s/></text:p>
          </table:table-cell>
          <table:table-cell office:value-type="float" office:value="9287.67" table:style-name="ce48">
            <text:p><text:s/>9.288<text:s/></text:p>
          </table:table-cell>
          <table:table-cell office:value-type="float" office:value="16190.33" table:style-name="ce48">
            <text:p><text:s/>16.190<text:s/></text:p>
          </table:table-cell>
          <table:table-cell office:value-type="float" office:value="27.25" table:style-name="ce48">
            <text:p><text:s/>27<text:s/></text:p>
          </table:table-cell>
          <table:table-cell office:value-type="float" office:value="2945330.52" table:style-name="ce48">
            <text:p><text:s/>2.945.331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1H100</text:p>
          </table:table-cell>
          <table:table-cell table:style-name="ce45"/>
          <table:table-cell table:style-name="ce41"/>
          <table:table-cell office:value-type="string" table:style-name="ce47">
            <text:p>Contributo Legge 210/92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95147.08" table:style-name="ce69">
            <text:p><text:s/>395.14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95147.08" table:style-name="ce69">
            <text:p><text:s/>395.147<text:s/></text:p>
          </table:table-cell>
          <table:table-cell table:number-columns-repeated="16366"/>
        </table:table-row>
        <table:table-row table:style-name="ro7">
          <table:table-cell office:value-type="float" office:value="19999" table:style-name="ce70">
            <text:p>19999</text:p>
          </table:table-cell>
          <table:table-cell table:style-name="ce71"/>
          <table:table-cell table:style-name="ce41"/>
          <table:table-cell office:value-type="string" table:style-name="ce72">
            <text:p>TOTALE PREVENZIONE COLLETTIVA E SANITA' PUBBLICA</text:p>
          </table:table-cell>
          <table:table-cell office:value-type="float" office:value="9426343.7300000004" table:style-name="ce73">
            <text:p><text:s/>9.426.344<text:s/></text:p>
          </table:table-cell>
          <table:table-cell office:value-type="float" office:value="237605.48" table:style-name="ce73">
            <text:p><text:s/>237.605<text:s/></text:p>
          </table:table-cell>
          <table:table-cell office:value-type="float" office:value="619842.1100000001" table:style-name="ce73">
            <text:p><text:s/>619.842<text:s/></text:p>
          </table:table-cell>
          <table:table-cell office:value-type="float" office:value="2215079.4800000004" table:style-name="ce73">
            <text:p><text:s/>2.215.079<text:s/></text:p>
          </table:table-cell>
          <table:table-cell office:value-type="float" office:value="2708612.87" table:style-name="ce73">
            <text:p><text:s/>2.708.613<text:s/></text:p>
          </table:table-cell>
          <table:table-cell office:value-type="float" office:value="22594772.340000004" table:style-name="ce73">
            <text:p><text:s/>22.594.772<text:s/></text:p>
          </table:table-cell>
          <table:table-cell office:value-type="float" office:value="183668.05000000002" table:style-name="ce73">
            <text:p><text:s/>183.668<text:s/></text:p>
          </table:table-cell>
          <table:table-cell office:value-type="float" office:value="2043351.4800000002" table:style-name="ce73">
            <text:p><text:s/>2.043.351<text:s/></text:p>
          </table:table-cell>
          <table:table-cell office:value-type="float" office:value="2334361.94" table:style-name="ce73">
            <text:p><text:s/>2.334.362<text:s/></text:p>
          </table:table-cell>
          <table:table-cell office:value-type="float" office:value="1135995.74" table:style-name="ce73">
            <text:p><text:s/>1.135.996<text:s/></text:p>
          </table:table-cell>
          <table:table-cell office:value-type="float" office:value="131578.18000000002" table:style-name="ce73">
            <text:p><text:s/>131.578<text:s/></text:p>
          </table:table-cell>
          <table:table-cell office:value-type="float" office:value="227206.59999999998" table:style-name="ce73">
            <text:p><text:s/>227.207<text:s/></text:p>
          </table:table-cell>
          <table:table-cell office:value-type="float" office:value="379.15" table:style-name="ce73">
            <text:p><text:s/>379<text:s/></text:p>
          </table:table-cell>
          <table:table-cell office:value-type="float" office:value="43858797.149999999" table:style-name="ce74">
            <text:p><text:s/>43.858.797<text:s/>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84">
            <text:p>ASSISTENZA DISTRETTUALE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75">
            <text:p>2A100</text:p>
          </table:table-cell>
          <table:table-cell table:style-name="ce76"/>
          <table:table-cell table:style-name="ce51"/>
          <table:table-cell office:value-type="string" table:style-name="ce77">
            <text:p>Assistenza sanitaria di base<text:s text:c="2"/></text:p>
          </table:table-cell>
          <table:table-cell office:value-type="float" office:value="44733.06" table:style-name="ce78">
            <text:p><text:s/>44.733<text:s/></text:p>
          </table:table-cell>
          <table:table-cell office:value-type="float" office:value="11421.560000000001" table:style-name="ce78">
            <text:p><text:s/>11.422<text:s/></text:p>
          </table:table-cell>
          <table:table-cell office:value-type="float" office:value="60223908.539999992" table:style-name="ce78">
            <text:p><text:s/>60.223.909<text:s/></text:p>
          </table:table-cell>
          <table:table-cell office:value-type="float" office:value="574350.59" table:style-name="ce78">
            <text:p><text:s/>574.351<text:s/></text:p>
          </table:table-cell>
          <table:table-cell office:value-type="float" office:value="222495.81" table:style-name="ce78">
            <text:p><text:s/>222.496<text:s/></text:p>
          </table:table-cell>
          <table:table-cell office:value-type="float" office:value="1411325.21" table:style-name="ce78">
            <text:p><text:s/>1.411.325<text:s/></text:p>
          </table:table-cell>
          <table:table-cell office:value-type="float" office:value="748.24" table:style-name="ce78">
            <text:p><text:s/>748<text:s/></text:p>
          </table:table-cell>
          <table:table-cell office:value-type="float" office:value="274485.75" table:style-name="ce78">
            <text:p><text:s/>274.486<text:s/></text:p>
          </table:table-cell>
          <table:table-cell office:value-type="float" office:value="8275.69" table:style-name="ce78">
            <text:p><text:s/>8.276<text:s/></text:p>
          </table:table-cell>
          <table:table-cell office:value-type="float" office:value="34420.479999999996" table:style-name="ce78">
            <text:p><text:s/>34.42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2806164.929999992" table:style-name="ce78">
            <text:p><text:s/>62.806.165<text:s/></text:p>
          </table:table-cell>
          <table:table-cell table:number-columns-repeated="16366"/>
        </table:table-row>
        <table:table-row table:style-name="ro7">
          <table:table-cell table:style-name="ce79"/>
          <table:table-cell office:value-type="string" table:style-name="ce80">
            <text:p>2A110</text:p>
          </table:table-cell>
          <table:table-cell table:style-name="ce81"/>
          <table:table-cell office:value-type="string" table:style-name="ce82">
            <text:p>Medicina generale</text:p>
          </table:table-cell>
          <table:table-cell office:value-type="float" office:value="27361.919999999998" table:style-name="ce32">
            <text:p><text:s/>27.362<text:s/></text:p>
          </table:table-cell>
          <table:table-cell office:value-type="float" office:value="6647.670000000001" table:style-name="ce32">
            <text:p><text:s/>6.648<text:s/></text:p>
          </table:table-cell>
          <table:table-cell office:value-type="float" office:value="50886536.919999994" table:style-name="ce32">
            <text:p><text:s/>50.886.53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0236.53" table:style-name="ce32">
            <text:p><text:s/>150.23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1070783.039999999" table:style-name="ce32">
            <text:p><text:s/>51.070.783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1"/>
          <table:table-cell office:value-type="string" table:style-name="ce62">
            <text:p>2A111</text:p>
          </table:table-cell>
          <table:table-cell office:value-type="string" table:style-name="ce83">
            <text:p>Medicina generale - Attività in convenzione</text:p>
          </table:table-cell>
          <table:table-cell office:value-type="float" office:value="26340.04" table:style-name="ce38">
            <text:p><text:s/>26.340<text:s/></text:p>
          </table:table-cell>
          <table:table-cell office:value-type="float" office:value="6399.38" table:style-name="ce38">
            <text:p><text:s/>6.399<text:s/></text:p>
          </table:table-cell>
          <table:table-cell office:value-type="float" office:value="48924854.32" table:style-name="ce38">
            <text:p><text:s/>48.924.85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4625.78" table:style-name="ce38">
            <text:p><text:s/>144.62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9102219.520000003" table:style-name="ce38">
            <text:p><text:s/>49.102.220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1"/>
          <table:table-cell office:value-type="string" table:style-name="ce62">
            <text:p>2A112</text:p>
          </table:table-cell>
          <table:table-cell office:value-type="string" table:style-name="ce83">
            <text:p>Medicina generale - Prestazioni erogate nelle cure domiciliari</text:p>
          </table:table-cell>
          <table:table-cell office:value-type="float" office:value="161.96" table:style-name="ce38">
            <text:p><text:s/>162<text:s/></text:p>
          </table:table-cell>
          <table:table-cell office:value-type="float" office:value="39.35" table:style-name="ce38">
            <text:p><text:s/>39<text:s/></text:p>
          </table:table-cell>
          <table:table-cell office:value-type="float" office:value="308939.87" table:style-name="ce38">
            <text:p><text:s/>308.94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88.61" table:style-name="ce38">
            <text:p><text:s/>8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0029.78999999998" table:style-name="ce38">
            <text:p><text:s/>310.030<text:s/></text:p>
          </table:table-cell>
          <table:table-cell table:number-columns-repeated="16366"/>
        </table:table-row>
        <table:table-row table:style-name="ro10">
          <table:table-cell table:style-name="ce62"/>
          <table:table-cell table:style-name="ce61"/>
          <table:table-cell office:value-type="string" table:style-name="ce62">
            <text:p>2A113</text:p>
          </table:table-cell>
          <table:table-cell office:value-type="string" table:style-name="ce83">
            <text:p>Medicina generale - Prestazioni erogate presso strutture residenziali e semiresidenziali</text:p>
          </table:table-cell>
          <table:table-cell office:value-type="float" office:value="206.28" table:style-name="ce38">
            <text:p><text:s/>206<text:s/></text:p>
          </table:table-cell>
          <table:table-cell office:value-type="float" office:value="50.14" table:style-name="ce38">
            <text:p><text:s/>50<text:s/></text:p>
          </table:table-cell>
          <table:table-cell office:value-type="float" office:value="398622.86000000004" table:style-name="ce38">
            <text:p><text:s/>398.62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32.69" table:style-name="ce38">
            <text:p><text:s/>1.13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0011.97000000003" table:style-name="ce38">
            <text:p><text:s/>400.012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1"/>
          <table:table-cell office:value-type="string" table:style-name="ce62">
            <text:p>2A114</text:p>
          </table:table-cell>
          <table:table-cell office:value-type="string" table:style-name="ce83">
            <text:p>Medicina generale - Programmi vaccinali</text:p>
          </table:table-cell>
          <table:table-cell office:value-type="float" office:value="653.64" table:style-name="ce38">
            <text:p><text:s/>654<text:s/></text:p>
          </table:table-cell>
          <table:table-cell office:value-type="float" office:value="158.80000000000001" table:style-name="ce38">
            <text:p><text:s/>159<text:s/></text:p>
          </table:table-cell>
          <table:table-cell office:value-type="float" office:value="1254119.8700000001" table:style-name="ce38">
            <text:p><text:s/>1.254.12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89.45" table:style-name="ce38">
            <text:p><text:s/>3.5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58521.76" table:style-name="ce38">
            <text:p><text:s/>1.258.522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1"/>
          <table:table-cell office:value-type="string" table:style-name="ce62">
            <text:p>2A115</text:p>
          </table:table-cell>
          <table:table-cell office:value-type="string" table:style-name="ce84">
            <text:p>Medicina generale - Attività presso UCCP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3"/>
          <table:table-cell office:value-type="string" table:style-name="ce64">
            <text:p>2A116</text:p>
          </table:table-cell>
          <table:table-cell office:value-type="string" table:style-name="ce85">
            <text:p>Medicina generale - Attività <text:s/>presso - Ospedali di Comunità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79"/>
          <table:table-cell office:value-type="string" table:style-name="ce80">
            <text:p>2A120</text:p>
          </table:table-cell>
          <table:table-cell table:style-name="ce86"/>
          <table:table-cell office:value-type="string" table:style-name="ce82">
            <text:p>Pediatria di libera scelta</text:p>
          </table:table-cell>
          <table:table-cell office:value-type="float" office:value="4369.97" table:style-name="ce32">
            <text:p><text:s/>4.370<text:s/></text:p>
          </table:table-cell>
          <table:table-cell office:value-type="float" office:value="1061.6899999999998" table:style-name="ce32">
            <text:p><text:s/>1.062<text:s/></text:p>
          </table:table-cell>
          <table:table-cell office:value-type="float" office:value="8288857.5000000009" table:style-name="ce32">
            <text:p><text:s/>8.288.8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3994.05" table:style-name="ce32">
            <text:p><text:s/>23.99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318283.2100000009" table:style-name="ce32">
            <text:p><text:s/>8.318.283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1"/>
          <table:table-cell office:value-type="string" table:style-name="ce62">
            <text:p>2A121</text:p>
          </table:table-cell>
          <table:table-cell office:value-type="string" table:style-name="ce83">
            <text:p>Pediatria di libera scelta - Attività in convenzione</text:p>
          </table:table-cell>
          <table:table-cell office:value-type="float" office:value="4309.7" table:style-name="ce38">
            <text:p><text:s/>4.310<text:s/></text:p>
          </table:table-cell>
          <table:table-cell office:value-type="float" office:value="1047.0899999999999" table:style-name="ce38">
            <text:p><text:s/>1.047<text:s/></text:p>
          </table:table-cell>
          <table:table-cell office:value-type="float" office:value="8168086.2600000007" table:style-name="ce38">
            <text:p><text:s/>8.168.08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662.98" table:style-name="ce38">
            <text:p><text:s/>23.6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197106.0300000012" table:style-name="ce38">
            <text:p><text:s/>8.197.106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1"/>
          <table:table-cell office:value-type="string" table:style-name="ce62">
            <text:p>2A122</text:p>
          </table:table-cell>
          <table:table-cell office:value-type="string" table:style-name="ce83">
            <text:p>Pediatria di libera scelta - Prestazioni erogate nelle cure domiciliari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87.4899999999998" table:style-name="ce38">
            <text:p><text:s/>2.28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87.4899999999998" table:style-name="ce38">
            <text:p><text:s/>2.287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1"/>
          <table:table-cell office:value-type="string" table:style-name="ce62">
            <text:p>2A123</text:p>
          </table:table-cell>
          <table:table-cell office:value-type="string" table:style-name="ce83">
            <text:p>Pediatria di libera scelta - Programmi vaccinali</text:p>
          </table:table-cell>
          <table:table-cell office:value-type="float" office:value="60.27" table:style-name="ce38">
            <text:p><text:s/>60<text:s/></text:p>
          </table:table-cell>
          <table:table-cell office:value-type="float" office:value="14.6" table:style-name="ce38">
            <text:p><text:s/>15<text:s/></text:p>
          </table:table-cell>
          <table:table-cell office:value-type="float" office:value="118483.75" table:style-name="ce38">
            <text:p><text:s/>118.48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1.07" table:style-name="ce38">
            <text:p><text:s/>33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8889.69" table:style-name="ce38">
            <text:p><text:s/>118.890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61"/>
          <table:table-cell office:value-type="string" table:style-name="ce62">
            <text:p>2A124</text:p>
          </table:table-cell>
          <table:table-cell office:value-type="string" table:style-name="ce84">
            <text:p>Pediatria di libera scelta - Attività presso UCCP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87"/>
          <table:table-cell office:value-type="string" table:style-name="ce64">
            <text:p>2A125</text:p>
          </table:table-cell>
          <table:table-cell office:value-type="string" table:style-name="ce85">
            <text:p>Pediatria di libera scelta - Attività <text:s/>presso Ospedali di Comunità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88"/>
          <table:table-cell office:value-type="string" table:style-name="ce89">
            <text:p>2A130</text:p>
          </table:table-cell>
          <table:table-cell table:style-name="ce90"/>
          <table:table-cell office:value-type="string" table:style-name="ce91">
            <text:p>Altra assistenza sanitaria di base</text:p>
          </table:table-cell>
          <table:table-cell office:value-type="float" office:value="13001.17" table:style-name="ce92">
            <text:p><text:s/>13.001<text:s/></text:p>
          </table:table-cell>
          <table:table-cell office:value-type="float" office:value="3712.2" table:style-name="ce92">
            <text:p><text:s/>3.712<text:s/></text:p>
          </table:table-cell>
          <table:table-cell office:value-type="float" office:value="1048514.12" table:style-name="ce92">
            <text:p><text:s/>1.048.514<text:s/></text:p>
          </table:table-cell>
          <table:table-cell office:value-type="float" office:value="574350.59" table:style-name="ce92">
            <text:p><text:s/>574.351<text:s/></text:p>
          </table:table-cell>
          <table:table-cell office:value-type="float" office:value="48265.229999999996" table:style-name="ce92">
            <text:p><text:s/>48.265<text:s/></text:p>
          </table:table-cell>
          <table:table-cell office:value-type="float" office:value="1411325.21" table:style-name="ce92">
            <text:p><text:s/>1.411.325<text:s/></text:p>
          </table:table-cell>
          <table:table-cell office:value-type="float" office:value="748.24" table:style-name="ce92">
            <text:p><text:s/>748<text:s/></text:p>
          </table:table-cell>
          <table:table-cell office:value-type="float" office:value="274485.75" table:style-name="ce92">
            <text:p><text:s/>274.486<text:s/></text:p>
          </table:table-cell>
          <table:table-cell office:value-type="float" office:value="8275.69" table:style-name="ce92">
            <text:p><text:s/>8.276<text:s/></text:p>
          </table:table-cell>
          <table:table-cell office:value-type="float" office:value="34420.479999999996" table:style-name="ce92">
            <text:p><text:s/>34.42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417098.68" table:style-name="ce92">
            <text:p><text:s/>3.417.099<text:s/></text:p>
          </table:table-cell>
          <table:table-cell table:number-columns-repeated="16366"/>
        </table:table-row>
        <table:table-row table:style-name="ro7">
          <table:table-cell table:style-name="ce62"/>
          <table:table-cell table:style-name="ce93"/>
          <table:table-cell office:value-type="string" table:style-name="ce90">
            <text:p>2A131</text:p>
          </table:table-cell>
          <table:table-cell office:value-type="string" table:style-name="ce94">
            <text:p>Altra assistenza sanitaria di base : Assistenza distrettuale e <text:s/>UCCP</text:p>
          </table:table-cell>
          <table:table-cell office:value-type="float" office:value="2.06" table:style-name="ce38">
            <text:p><text:s/>2<text:s/></text:p>
          </table:table-cell>
          <table:table-cell office:value-type="float" office:value="3450.68" table:style-name="ce38">
            <text:p><text:s/>3.45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4350.59" table:style-name="ce38">
            <text:p><text:s/>574.351<text:s/></text:p>
          </table:table-cell>
          <table:table-cell office:value-type="float" office:value="41486.129999999997" table:style-name="ce38">
            <text:p><text:s/>41.486<text:s/></text:p>
          </table:table-cell>
          <table:table-cell office:value-type="float" office:value="1317669.5" table:style-name="ce38">
            <text:p><text:s/>1.317.67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1203.51" table:style-name="ce38">
            <text:p><text:s/>161.20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905.82" table:style-name="ce38">
            <text:p><text:s/>27.90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26068.2899999996" table:style-name="ce38">
            <text:p><text:s/>2.126.068<text:s/></text:p>
          </table:table-cell>
          <table:table-cell table:number-columns-repeated="16366"/>
        </table:table-row>
        <table:table-row table:style-name="ro7">
          <table:table-cell table:style-name="ce95"/>
          <table:table-cell table:style-name="ce96"/>
          <table:table-cell office:value-type="string" table:style-name="ce97">
            <text:p>2A132</text:p>
          </table:table-cell>
          <table:table-cell office:value-type="string" table:style-name="ce98">
            <text:p>Altra assistenza sanitaria di base - Ospedali di Comunità<text:s/></text:p>
          </table:table-cell>
          <table:table-cell office:value-type="float" office:value="12999.11" table:style-name="ce43">
            <text:p><text:s/>12.999<text:s/></text:p>
          </table:table-cell>
          <table:table-cell office:value-type="float" office:value="261.52" table:style-name="ce43">
            <text:p><text:s/>262<text:s/></text:p>
          </table:table-cell>
          <table:table-cell office:value-type="float" office:value="1048514.12" table:style-name="ce43">
            <text:p><text:s/>1.048.51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79.1" table:style-name="ce43">
            <text:p><text:s/>6.779<text:s/></text:p>
          </table:table-cell>
          <table:table-cell office:value-type="float" office:value="93655.71" table:style-name="ce43">
            <text:p><text:s/>93.656<text:s/></text:p>
          </table:table-cell>
          <table:table-cell office:value-type="float" office:value="748.24" table:style-name="ce43">
            <text:p><text:s/>748<text:s/></text:p>
          </table:table-cell>
          <table:table-cell office:value-type="float" office:value="113282.24000000001" table:style-name="ce43">
            <text:p><text:s/>113.282<text:s/></text:p>
          </table:table-cell>
          <table:table-cell office:value-type="float" office:value="8275.69" table:style-name="ce43">
            <text:p><text:s/>8.276<text:s/></text:p>
          </table:table-cell>
          <table:table-cell office:value-type="float" office:value="6514.66" table:style-name="ce43">
            <text:p><text:s/>6.5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91030.3899999999" table:style-name="ce43">
            <text:p><text:s/>1.291.030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2B100</text:p>
          </table:table-cell>
          <table:table-cell table:style-name="ce100"/>
          <table:table-cell table:style-name="ce101"/>
          <table:table-cell office:value-type="string" table:style-name="ce102">
            <text:p>Continuità assistenziale</text:p>
          </table:table-cell>
          <table:table-cell office:value-type="float" office:value="6951.1100000000006" table:style-name="ce48">
            <text:p><text:s/>6.951<text:s/></text:p>
          </table:table-cell>
          <table:table-cell office:value-type="float" office:value="3856.21" table:style-name="ce48">
            <text:p><text:s/>3.856<text:s/></text:p>
          </table:table-cell>
          <table:table-cell office:value-type="float" office:value="6212647.7000000002" table:style-name="ce48">
            <text:p><text:s/>6.212.648<text:s/></text:p>
          </table:table-cell>
          <table:table-cell office:value-type="float" office:value="3699.69" table:style-name="ce48">
            <text:p><text:s/>3.700<text:s/></text:p>
          </table:table-cell>
          <table:table-cell office:value-type="float" office:value="110026.64" table:style-name="ce48">
            <text:p><text:s/>110.027<text:s/></text:p>
          </table:table-cell>
          <table:table-cell office:value-type="float" office:value="57738.09" table:style-name="ce48">
            <text:p><text:s/>57.73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4506.230000000003" table:style-name="ce48">
            <text:p><text:s/>34.506<text:s/></text:p>
          </table:table-cell>
          <table:table-cell office:value-type="float" office:value="34994.21" table:style-name="ce48">
            <text:p><text:s/>34.994<text:s/></text:p>
          </table:table-cell>
          <table:table-cell office:value-type="float" office:value="22413.37" table:style-name="ce48">
            <text:p><text:s/>22.413<text:s/></text:p>
          </table:table-cell>
          <table:table-cell office:value-type="float" office:value="4236.1899999999996" table:style-name="ce48">
            <text:p><text:s/>4.236<text:s/></text:p>
          </table:table-cell>
          <table:table-cell office:value-type="float" office:value="18831.05" table:style-name="ce48">
            <text:p><text:s/>18.83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509900.4900000012" table:style-name="ce48">
            <text:p><text:s/>6.509.900<text:s/></text:p>
          </table:table-cell>
          <table:table-cell table:number-columns-repeated="16366"/>
        </table:table-row>
        <table:table-row table:style-name="ro7">
          <table:table-cell office:value-type="string" table:style-name="ce103">
            <text:p>2C100</text:p>
          </table:table-cell>
          <table:table-cell table:style-name="ce104"/>
          <table:table-cell table:style-name="ce105"/>
          <table:table-cell office:value-type="string" table:style-name="ce77">
            <text:p>Assistenza ai turisti</text:p>
          </table:table-cell>
          <table:table-cell office:value-type="float" office:value="24.28" table:style-name="ce48">
            <text:p><text:s/>24<text:s/></text:p>
          </table:table-cell>
          <table:table-cell office:value-type="float" office:value="64.680000000000007" table:style-name="ce48">
            <text:p><text:s/>65<text:s/></text:p>
          </table:table-cell>
          <table:table-cell office:value-type="float" office:value="123033.94" table:style-name="ce48">
            <text:p><text:s/>123.034<text:s/></text:p>
          </table:table-cell>
          <table:table-cell office:value-type="float" office:value="78.790000000000006" table:style-name="ce48">
            <text:p><text:s/>79<text:s/></text:p>
          </table:table-cell>
          <table:table-cell office:value-type="float" office:value="1722.27" table:style-name="ce48">
            <text:p><text:s/>1.722<text:s/></text:p>
          </table:table-cell>
          <table:table-cell office:value-type="float" office:value="1230.73" table:style-name="ce48">
            <text:p><text:s/>1.23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35.27" table:style-name="ce48">
            <text:p><text:s/>735<text:s/></text:p>
          </table:table-cell>
          <table:table-cell office:value-type="float" office:value="747.01" table:style-name="ce48">
            <text:p><text:s/>747<text:s/></text:p>
          </table:table-cell>
          <table:table-cell office:value-type="float" office:value="777.32" table:style-name="ce48">
            <text:p><text:s/>777<text:s/></text:p>
          </table:table-cell>
          <table:table-cell office:value-type="float" office:value="14.07" table:style-name="ce48">
            <text:p><text:s/>14<text:s/></text:p>
          </table:table-cell>
          <table:table-cell office:value-type="float" office:value="13.21" table:style-name="ce48">
            <text:p><text:s/>1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8441.57000000002" table:style-name="ce48">
            <text:p><text:s/>128.442<text:s/></text:p>
          </table:table-cell>
          <table:table-cell table:number-columns-repeated="16366"/>
        </table:table-row>
        <table:table-row table:style-name="ro7">
          <table:table-cell office:value-type="string" table:style-name="ce28">
            <text:p>2D100</text:p>
          </table:table-cell>
          <table:table-cell table:style-name="ce101"/>
          <table:table-cell table:style-name="ce86"/>
          <table:table-cell office:value-type="string" table:style-name="ce106">
            <text:p>Emergenza sanitaria territoriale<text:s/></text:p>
          </table:table-cell>
          <table:table-cell office:value-type="float" office:value="338599.34" table:style-name="ce48">
            <text:p><text:s/>338.599<text:s/></text:p>
          </table:table-cell>
          <table:table-cell office:value-type="float" office:value="167336.25" table:style-name="ce48">
            <text:p><text:s/>167.336<text:s/></text:p>
          </table:table-cell>
          <table:table-cell office:value-type="float" office:value="17106787.629999999" table:style-name="ce48">
            <text:p><text:s/>17.106.788<text:s/></text:p>
          </table:table-cell>
          <table:table-cell office:value-type="float" office:value="3095143.66" table:style-name="ce48">
            <text:p><text:s/>3.095.144<text:s/></text:p>
          </table:table-cell>
          <table:table-cell office:value-type="float" office:value="777123.33" table:style-name="ce48">
            <text:p><text:s/>777.123<text:s/></text:p>
          </table:table-cell>
          <table:table-cell office:value-type="float" office:value="4084516.53" table:style-name="ce48">
            <text:p><text:s/>4.084.517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594029.94" table:style-name="ce48">
            <text:p><text:s/>3.594.030<text:s/></text:p>
          </table:table-cell>
          <table:table-cell office:value-type="float" office:value="172908.71" table:style-name="ce48">
            <text:p><text:s/>172.909<text:s/></text:p>
          </table:table-cell>
          <table:table-cell office:value-type="float" office:value="314457.03000000003" table:style-name="ce48">
            <text:p><text:s/>314.457<text:s/></text:p>
          </table:table-cell>
          <table:table-cell office:value-type="float" office:value="34278.99" table:style-name="ce48">
            <text:p><text:s/>34.279<text:s/></text:p>
          </table:table-cell>
          <table:table-cell office:value-type="float" office:value="3857.76" table:style-name="ce48">
            <text:p><text:s/>3.85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9689039.170000002" table:style-name="ce48">
            <text:p><text:s/>29.689.039<text:s/></text:p>
          </table:table-cell>
          <table:table-cell table:number-columns-repeated="16366"/>
        </table:table-row>
        <table:table-row table:style-name="ro7">
          <table:table-cell office:value-type="string" table:style-name="ce107">
            <text:p>2E100</text:p>
          </table:table-cell>
          <table:table-cell table:style-name="ce108"/>
          <table:table-cell table:style-name="ce30"/>
          <table:table-cell office:value-type="string" table:style-name="ce31">
            <text:p>Assistenza farmaceutica<text:s/></text:p>
          </table:table-cell>
          <table:table-cell office:value-type="float" office:value="113571008.40000001" table:style-name="ce32">
            <text:p><text:s/>113.571.008<text:s/></text:p>
          </table:table-cell>
          <table:table-cell office:value-type="float" office:value="115925.19" table:style-name="ce32">
            <text:p><text:s/>115.925<text:s/></text:p>
          </table:table-cell>
          <table:table-cell office:value-type="float" office:value="85717791.290000007" table:style-name="ce32">
            <text:p><text:s/>85.717.791<text:s/></text:p>
          </table:table-cell>
          <table:table-cell office:value-type="float" office:value="9816831.8399999999" table:style-name="ce32">
            <text:p><text:s/>9.816.832<text:s/></text:p>
          </table:table-cell>
          <table:table-cell office:value-type="float" office:value="2284108.1800000002" table:style-name="ce32">
            <text:p><text:s/>2.284.108<text:s/></text:p>
          </table:table-cell>
          <table:table-cell office:value-type="float" office:value="2084324.79" table:style-name="ce32">
            <text:p><text:s/>2.084.32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245686.28" table:style-name="ce32">
            <text:p><text:s/>1.245.686<text:s/></text:p>
          </table:table-cell>
          <table:table-cell office:value-type="float" office:value="1263317.8" table:style-name="ce32">
            <text:p><text:s/>1.263.318<text:s/></text:p>
          </table:table-cell>
          <table:table-cell office:value-type="float" office:value="577203" table:style-name="ce32">
            <text:p><text:s/>577.203<text:s/></text:p>
          </table:table-cell>
          <table:table-cell office:value-type="float" office:value="40179.64" table:style-name="ce32">
            <text:p><text:s/>40.180<text:s/></text:p>
          </table:table-cell>
          <table:table-cell office:value-type="float" office:value="22724.989999999998" table:style-name="ce32">
            <text:p><text:s/>22.72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6739101.40000001" table:style-name="ce32">
            <text:p><text:s/>216.739.101<text:s/></text:p>
          </table:table-cell>
          <table:table-cell table:number-columns-repeated="16366"/>
        </table:table-row>
        <table:table-row table:style-name="ro7">
          <table:table-cell table:style-name="ce88"/>
          <table:table-cell office:value-type="string" table:style-name="ce109">
            <text:p>2E110</text:p>
          </table:table-cell>
          <table:table-cell table:style-name="ce110"/>
          <table:table-cell office:value-type="string" table:style-name="ce57">
            <text:p>Assistenza farmaceutica erogata in regime di convenzione</text:p>
          </table:table-cell>
          <table:table-cell office:value-type="float" office:value="15709.07" table:style-name="ce38">
            <text:p><text:s/>15.709<text:s/></text:p>
          </table:table-cell>
          <table:table-cell office:value-type="float" office:value="35962.49" table:style-name="ce38">
            <text:p><text:s/>35.962<text:s/></text:p>
          </table:table-cell>
          <table:table-cell office:value-type="float" office:value="79380277.120000005" table:style-name="ce38">
            <text:p><text:s/>79.380.277<text:s/></text:p>
          </table:table-cell>
          <table:table-cell office:value-type="float" office:value="50799.71" table:style-name="ce38">
            <text:p><text:s/>50.800<text:s/></text:p>
          </table:table-cell>
          <table:table-cell office:value-type="float" office:value="914696.35" table:style-name="ce38">
            <text:p><text:s/>914.696<text:s/></text:p>
          </table:table-cell>
          <table:table-cell office:value-type="float" office:value="792358.37" table:style-name="ce38">
            <text:p><text:s/>792.35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73551.66" table:style-name="ce38">
            <text:p><text:s/>473.552<text:s/></text:p>
          </table:table-cell>
          <table:table-cell office:value-type="float" office:value="480252.94" table:style-name="ce38">
            <text:p><text:s/>480.253<text:s/></text:p>
          </table:table-cell>
          <table:table-cell office:value-type="float" office:value="217566.83" table:style-name="ce38">
            <text:p><text:s/>217.567<text:s/></text:p>
          </table:table-cell>
          <table:table-cell office:value-type="float" office:value="25014.85" table:style-name="ce38">
            <text:p><text:s/>25.015<text:s/></text:p>
          </table:table-cell>
          <table:table-cell office:value-type="float" office:value="8642.76" table:style-name="ce38">
            <text:p><text:s/>8.64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2394832.149999991" table:style-name="ce38">
            <text:p><text:s/>82.394.832<text:s/></text:p>
          </table:table-cell>
          <table:table-cell table:number-columns-repeated="16366"/>
        </table:table-row>
        <table:table-row table:style-name="ro7">
          <table:table-cell table:style-name="ce88"/>
          <table:table-cell office:value-type="string" table:style-name="ce109">
            <text:p>2E120</text:p>
          </table:table-cell>
          <table:table-cell table:style-name="ce110"/>
          <table:table-cell office:value-type="string" table:style-name="ce57">
            <text:p>Assistenza farmaceutica - erogazione diretta a livello territoriale<text:s/></text:p>
          </table:table-cell>
          <table:table-cell office:value-type="float" office:value="51816211.739999995" table:style-name="ce38">
            <text:p><text:s/>51.816.212<text:s/></text:p>
          </table:table-cell>
          <table:table-cell office:value-type="float" office:value="35344.92" table:style-name="ce38">
            <text:p><text:s/>35.345<text:s/></text:p>
          </table:table-cell>
          <table:table-cell office:value-type="float" office:value="6336959.4400000004" table:style-name="ce38">
            <text:p><text:s/>6.336.959<text:s/></text:p>
          </table:table-cell>
          <table:table-cell office:value-type="float" office:value="9703506.8399999999" table:style-name="ce38">
            <text:p><text:s/>9.703.507<text:s/></text:p>
          </table:table-cell>
          <table:table-cell office:value-type="float" office:value="638012.77" table:style-name="ce38">
            <text:p><text:s/>638.013<text:s/></text:p>
          </table:table-cell>
          <table:table-cell office:value-type="float" office:value="675282.99" table:style-name="ce38">
            <text:p><text:s/>675.28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3580.34" table:style-name="ce38">
            <text:p><text:s/>403.580<text:s/></text:p>
          </table:table-cell>
          <table:table-cell office:value-type="float" office:value="409290.56" table:style-name="ce38">
            <text:p><text:s/>409.291<text:s/></text:p>
          </table:table-cell>
          <table:table-cell office:value-type="float" office:value="185960.34" table:style-name="ce38">
            <text:p><text:s/>185.960<text:s/></text:p>
          </table:table-cell>
          <table:table-cell office:value-type="float" office:value="8044.1900000000005" table:style-name="ce38">
            <text:p><text:s/>8.044<text:s/></text:p>
          </table:table-cell>
          <table:table-cell office:value-type="float" office:value="7302.48" table:style-name="ce38">
            <text:p><text:s/>7.30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0219496.609999999" table:style-name="ce38">
            <text:p><text:s/>70.219.497<text:s/></text:p>
          </table:table-cell>
          <table:table-cell table:number-columns-repeated="16366"/>
        </table:table-row>
        <table:table-row table:style-name="ro16">
          <table:table-cell table:style-name="ce90"/>
          <table:table-cell table:style-name="ce111"/>
          <table:table-cell office:value-type="string" table:style-name="ce62">
            <text:p>2E121</text:p>
          </table:table-cell>
          <table:table-cell office:value-type="string" table:style-name="ce112">
            <text:p>Assistenza farmaceutica - erogazione diretta a livello territoriale - Distribuzione Diretta</text:p>
          </table:table-cell>
          <table:table-cell office:value-type="float" office:value="24233791.27" table:style-name="ce38">
            <text:p><text:s/>24.233.791<text:s/></text:p>
          </table:table-cell>
          <table:table-cell office:value-type="float" office:value="20548.599999999999" table:style-name="ce38">
            <text:p><text:s/>20.549<text:s/></text:p>
          </table:table-cell>
          <table:table-cell office:value-type="float" office:value="6336666.1500000004" table:style-name="ce38">
            <text:p><text:s/>6.336.666<text:s/></text:p>
          </table:table-cell>
          <table:table-cell office:value-type="float" office:value="4523142.07" table:style-name="ce38">
            <text:p><text:s/>4.523.142<text:s/></text:p>
          </table:table-cell>
          <table:table-cell office:value-type="float" office:value="329987.05" table:style-name="ce38">
            <text:p><text:s/>329.987<text:s/></text:p>
          </table:table-cell>
          <table:table-cell office:value-type="float" office:value="349269.42" table:style-name="ce38">
            <text:p><text:s/>349.26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8739.39" table:style-name="ce38">
            <text:p><text:s/>208.739<text:s/></text:p>
          </table:table-cell>
          <table:table-cell office:value-type="float" office:value="211690.99" table:style-name="ce38">
            <text:p><text:s/>211.691<text:s/></text:p>
          </table:table-cell>
          <table:table-cell office:value-type="float" office:value="96442.559999999998" table:style-name="ce38">
            <text:p><text:s/>96.443<text:s/></text:p>
          </table:table-cell>
          <table:table-cell office:value-type="float" office:value="4015.63" table:style-name="ce38">
            <text:p><text:s/>4.016<text:s/></text:p>
          </table:table-cell>
          <table:table-cell office:value-type="float" office:value="3777.55" table:style-name="ce38">
            <text:p><text:s/>3.77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318070.680000007" table:style-name="ce38">
            <text:p><text:s/>36.318.071<text:s/></text:p>
          </table:table-cell>
          <table:table-cell table:number-columns-repeated="16366"/>
        </table:table-row>
        <table:table-row table:style-name="ro16">
          <table:table-cell table:style-name="ce90"/>
          <table:table-cell table:style-name="ce111"/>
          <table:table-cell office:value-type="string" table:style-name="ce62">
            <text:p>2E122</text:p>
          </table:table-cell>
          <table:table-cell office:value-type="string" table:style-name="ce112">
            <text:p>Assistenza farmaceutica - erogazione diretta a livello territoriale - Distribuzione Per Conto</text:p>
          </table:table-cell>
          <table:table-cell office:value-type="float" office:value="27582420.469999999" table:style-name="ce38">
            <text:p><text:s/>27.582.420<text:s/></text:p>
          </table:table-cell>
          <table:table-cell office:value-type="float" office:value="14796.32" table:style-name="ce38">
            <text:p><text:s/>14.796<text:s/></text:p>
          </table:table-cell>
          <table:table-cell office:value-type="float" office:value="293.29000000000002" table:style-name="ce38">
            <text:p><text:s/>293<text:s/></text:p>
          </table:table-cell>
          <table:table-cell office:value-type="float" office:value="5180364.7699999996" table:style-name="ce38">
            <text:p><text:s/>5.180.365<text:s/></text:p>
          </table:table-cell>
          <table:table-cell office:value-type="float" office:value="308025.71999999997" table:style-name="ce38">
            <text:p><text:s/>308.026<text:s/></text:p>
          </table:table-cell>
          <table:table-cell office:value-type="float" office:value="326013.57" table:style-name="ce38">
            <text:p><text:s/>326.01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4840.95" table:style-name="ce38">
            <text:p><text:s/>194.841<text:s/></text:p>
          </table:table-cell>
          <table:table-cell office:value-type="float" office:value="197599.57" table:style-name="ce38">
            <text:p><text:s/>197.600<text:s/></text:p>
          </table:table-cell>
          <table:table-cell office:value-type="float" office:value="89517.78" table:style-name="ce38">
            <text:p><text:s/>89.518<text:s/></text:p>
          </table:table-cell>
          <table:table-cell office:value-type="float" office:value="4028.56" table:style-name="ce38">
            <text:p><text:s/>4.029<text:s/></text:p>
          </table:table-cell>
          <table:table-cell office:value-type="float" office:value="3524.93" table:style-name="ce38">
            <text:p><text:s/>3.52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901425.93" table:style-name="ce38">
            <text:p><text:s/>33.901.426<text:s/></text:p>
          </table:table-cell>
          <table:table-cell table:number-columns-repeated="16366"/>
        </table:table-row>
        <table:table-row table:style-name="ro7">
          <table:table-cell table:style-name="ce62"/>
          <table:table-cell office:value-type="string" table:style-name="ce109">
            <text:p>2E130</text:p>
          </table:table-cell>
          <table:table-cell table:style-name="ce110"/>
          <table:table-cell office:value-type="string" table:style-name="ce57">
            <text:p>Assistenza farmaceutica - erogazione diretta a livello ospedaliero<text:s/></text:p>
          </table:table-cell>
          <table:table-cell office:value-type="float" office:value="61739087.590000004" table:style-name="ce43">
            <text:p><text:s/>61.739.088<text:s/></text:p>
          </table:table-cell>
          <table:table-cell office:value-type="float" office:value="44617.78" table:style-name="ce43">
            <text:p><text:s/>44.618<text:s/></text:p>
          </table:table-cell>
          <table:table-cell office:value-type="float" office:value="554.73" table:style-name="ce43">
            <text:p><text:s/>555<text:s/></text:p>
          </table:table-cell>
          <table:table-cell office:value-type="float" office:value="62525.29" table:style-name="ce43">
            <text:p><text:s/>62.525<text:s/></text:p>
          </table:table-cell>
          <table:table-cell office:value-type="float" office:value="731399.06" table:style-name="ce43">
            <text:p><text:s/>731.399<text:s/></text:p>
          </table:table-cell>
          <table:table-cell office:value-type="float" office:value="616683.43000000005" table:style-name="ce43">
            <text:p><text:s/>616.68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8554.28" table:style-name="ce43">
            <text:p><text:s/>368.554<text:s/></text:p>
          </table:table-cell>
          <table:table-cell office:value-type="float" office:value="373774.3" table:style-name="ce43">
            <text:p><text:s/>373.774<text:s/></text:p>
          </table:table-cell>
          <table:table-cell office:value-type="float" office:value="173675.83" table:style-name="ce43">
            <text:p><text:s/>173.676<text:s/></text:p>
          </table:table-cell>
          <table:table-cell office:value-type="float" office:value="7120.6" table:style-name="ce43">
            <text:p><text:s/>7.121<text:s/></text:p>
          </table:table-cell>
          <table:table-cell office:value-type="float" office:value="6779.75" table:style-name="ce43">
            <text:p><text:s/>6.7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124772.640000001" table:style-name="ce43">
            <text:p><text:s/>64.124.773<text:s/></text:p>
          </table:table-cell>
          <table:table-cell table:number-columns-repeated="16366"/>
        </table:table-row>
        <table:table-row table:style-name="ro7">
          <table:table-cell office:value-type="string" table:style-name="ce107">
            <text:p>2F100</text:p>
          </table:table-cell>
          <table:table-cell table:style-name="ce113"/>
          <table:table-cell table:style-name="ce30"/>
          <table:table-cell office:value-type="string" table:style-name="ce114">
            <text:p>Assistenza integrativa e protesica</text:p>
          </table:table-cell>
          <table:table-cell office:value-type="float" office:value="13613026.039999999" table:style-name="ce32">
            <text:p><text:s/>13.613.026<text:s/></text:p>
          </table:table-cell>
          <table:table-cell office:value-type="float" office:value="14015.23" table:style-name="ce32">
            <text:p><text:s/>14.015<text:s/></text:p>
          </table:table-cell>
          <table:table-cell office:value-type="float" office:value="11847246.029999999" table:style-name="ce32">
            <text:p><text:s/>11.847.246<text:s/></text:p>
          </table:table-cell>
          <table:table-cell office:value-type="float" office:value="209426.27000000005" table:style-name="ce32">
            <text:p><text:s/>209.426<text:s/></text:p>
          </table:table-cell>
          <table:table-cell office:value-type="float" office:value="3309291.12" table:style-name="ce32">
            <text:p><text:s/>3.309.291<text:s/></text:p>
          </table:table-cell>
          <table:table-cell office:value-type="float" office:value="299613.82" table:style-name="ce32">
            <text:p><text:s/>299.61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9066.63" table:style-name="ce32">
            <text:p><text:s/>179.067<text:s/></text:p>
          </table:table-cell>
          <table:table-cell office:value-type="float" office:value="181604.11000000002" table:style-name="ce32">
            <text:p><text:s/>181.604<text:s/></text:p>
          </table:table-cell>
          <table:table-cell office:value-type="float" office:value="1485343.11" table:style-name="ce32">
            <text:p><text:s/>1.485.343<text:s/></text:p>
          </table:table-cell>
          <table:table-cell office:value-type="float" office:value="12262.850000000002" table:style-name="ce32">
            <text:p><text:s/>12.263<text:s/></text:p>
          </table:table-cell>
          <table:table-cell office:value-type="float" office:value="3276.8199999999997" table:style-name="ce32">
            <text:p><text:s/>3.27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1154172.029999997" table:style-name="ce32">
            <text:p><text:s/>31.154.172<text:s/></text:p>
          </table:table-cell>
          <table:table-cell table:number-columns-repeated="16366"/>
        </table:table-row>
        <table:table-row table:style-name="ro7">
          <table:table-cell table:style-name="ce88"/>
          <table:table-cell office:value-type="string" table:style-name="ce89">
            <text:p>2F110</text:p>
          </table:table-cell>
          <table:table-cell table:style-name="ce36"/>
          <table:table-cell office:value-type="string" table:style-name="ce37">
            <text:p>Assistenza integrativa-Totale</text:p>
          </table:table-cell>
          <table:table-cell office:value-type="float" office:value="12623260.219999999" table:style-name="ce38">
            <text:p><text:s/>12.623.260<text:s/></text:p>
          </table:table-cell>
          <table:table-cell office:value-type="float" office:value="10228.619999999999" table:style-name="ce38">
            <text:p><text:s/>10.229<text:s/></text:p>
          </table:table-cell>
          <table:table-cell office:value-type="float" office:value="9875923" table:style-name="ce38">
            <text:p><text:s/>9.875.923<text:s/></text:p>
          </table:table-cell>
          <table:table-cell office:value-type="float" office:value="148667.48000000004" table:style-name="ce38">
            <text:p><text:s/>148.667<text:s/></text:p>
          </table:table-cell>
          <table:table-cell office:value-type="float" office:value="212947.29" table:style-name="ce38">
            <text:p><text:s/>212.947<text:s/></text:p>
          </table:table-cell>
          <table:table-cell office:value-type="float" office:value="225380.32" table:style-name="ce38">
            <text:p><text:s/>225.38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4696.97" table:style-name="ce38">
            <text:p><text:s/>134.697<text:s/></text:p>
          </table:table-cell>
          <table:table-cell office:value-type="float" office:value="136606.01" table:style-name="ce38">
            <text:p><text:s/>136.606<text:s/></text:p>
          </table:table-cell>
          <table:table-cell office:value-type="float" office:value="61886.3" table:style-name="ce38">
            <text:p><text:s/>61.886<text:s/></text:p>
          </table:table-cell>
          <table:table-cell office:value-type="float" office:value="5166.880000000001" table:style-name="ce38">
            <text:p><text:s/>5.167<text:s/></text:p>
          </table:table-cell>
          <table:table-cell office:value-type="float" office:value="2435.29" table:style-name="ce38">
            <text:p><text:s/>2.4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437198.379999995" table:style-name="ce38">
            <text:p><text:s/>23.437.198<text:s/></text:p>
          </table:table-cell>
          <table:table-cell table:number-columns-repeated="16366"/>
        </table:table-row>
        <table:table-row table:style-name="ro17">
          <table:table-cell table:style-name="ce88"/>
          <table:table-cell table:style-name="ce89"/>
          <table:table-cell office:value-type="string" table:style-name="ce62">
            <text:p>2F111</text:p>
          </table:table-cell>
          <table:table-cell office:value-type="string" table:style-name="ce37">
            <text:p>Assistenza integrativa - Presidi per persone affette da malattia diabetica o da malattie rare</text:p>
          </table:table-cell>
          <table:table-cell office:value-type="float" office:value="6544159.7699999996" table:style-name="ce38">
            <text:p><text:s/>6.544.160<text:s/></text:p>
          </table:table-cell>
          <table:table-cell office:value-type="float" office:value="4336.53" table:style-name="ce38">
            <text:p><text:s/>4.337<text:s/></text:p>
          </table:table-cell>
          <table:table-cell office:value-type="float" office:value="2917478.2" table:style-name="ce38">
            <text:p><text:s/>2.917.478<text:s/></text:p>
          </table:table-cell>
          <table:table-cell office:value-type="float" office:value="140343.89000000001" table:style-name="ce38">
            <text:p><text:s/>140.344<text:s/></text:p>
          </table:table-cell>
          <table:table-cell office:value-type="float" office:value="90279.72" table:style-name="ce38">
            <text:p><text:s/>90.280<text:s/></text:p>
          </table:table-cell>
          <table:table-cell office:value-type="float" office:value="95551.19" table:style-name="ce38">
            <text:p><text:s/>95.55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105.599999999999" table:style-name="ce38">
            <text:p><text:s/>57.106<text:s/></text:p>
          </table:table-cell>
          <table:table-cell office:value-type="float" office:value="57914.62" table:style-name="ce38">
            <text:p><text:s/>57.915<text:s/></text:p>
          </table:table-cell>
          <table:table-cell office:value-type="float" office:value="26236.9" table:style-name="ce38">
            <text:p><text:s/>26.237<text:s/></text:p>
          </table:table-cell>
          <table:table-cell office:value-type="float" office:value="1811.9" table:style-name="ce38">
            <text:p><text:s/>1.812<text:s/></text:p>
          </table:table-cell>
          <table:table-cell office:value-type="float" office:value="1032.48" table:style-name="ce38">
            <text:p><text:s/>1.03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936250.8000000007" table:style-name="ce38">
            <text:p><text:s/>9.936.251<text:s/></text:p>
          </table:table-cell>
          <table:table-cell table:number-columns-repeated="16366"/>
        </table:table-row>
        <table:table-row table:style-name="ro7">
          <table:table-cell table:style-name="ce115"/>
          <table:table-cell table:style-name="ce89"/>
          <table:table-cell office:value-type="string" table:style-name="ce62">
            <text:p>2F112</text:p>
          </table:table-cell>
          <table:table-cell office:value-type="string" table:style-name="ce37">
            <text:p>Assistenza integrativa - Prodotti destinati a un’alimentazione particolare</text:p>
          </table:table-cell>
          <table:table-cell office:value-type="float" office:value="1821376.94" table:style-name="ce38">
            <text:p><text:s/>1.821.377<text:s/></text:p>
          </table:table-cell>
          <table:table-cell office:value-type="float" office:value="1841.43" table:style-name="ce38">
            <text:p><text:s/>1.841<text:s/></text:p>
          </table:table-cell>
          <table:table-cell office:value-type="float" office:value="2252203.7599999998" table:style-name="ce38">
            <text:p><text:s/>2.252.204<text:s/></text:p>
          </table:table-cell>
          <table:table-cell office:value-type="float" office:value="2601.4499999999998" table:style-name="ce38">
            <text:p><text:s/>2.601<text:s/></text:p>
          </table:table-cell>
          <table:table-cell office:value-type="float" office:value="38339.32" table:style-name="ce38">
            <text:p><text:s/>38.339<text:s/></text:p>
          </table:table-cell>
          <table:table-cell office:value-type="float" office:value="40576.99" table:style-name="ce38">
            <text:p><text:s/>40.57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250.35" table:style-name="ce38">
            <text:p><text:s/>24.250<text:s/></text:p>
          </table:table-cell>
          <table:table-cell office:value-type="float" office:value="24594.58" table:style-name="ce38">
            <text:p><text:s/>24.595<text:s/></text:p>
          </table:table-cell>
          <table:table-cell office:value-type="float" office:value="11142.1" table:style-name="ce38">
            <text:p><text:s/>11.142<text:s/></text:p>
          </table:table-cell>
          <table:table-cell office:value-type="float" office:value="2335.63" table:style-name="ce38">
            <text:p><text:s/>2.336<text:s/></text:p>
          </table:table-cell>
          <table:table-cell office:value-type="float" office:value="438.38" table:style-name="ce38">
            <text:p><text:s/>43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19700.93" table:style-name="ce38">
            <text:p><text:s/>4.219.701<text:s/></text:p>
          </table:table-cell>
          <table:table-cell table:number-columns-repeated="16366"/>
        </table:table-row>
        <table:table-row table:style-name="ro7">
          <table:table-cell table:style-name="ce115"/>
          <table:table-cell table:style-name="ce89"/>
          <table:table-cell office:value-type="string" table:style-name="ce62">
            <text:p>2F113</text:p>
          </table:table-cell>
          <table:table-cell office:value-type="string" table:style-name="ce37">
            <text:p>Assistenza integrativa - Dispositivi monouso</text:p>
          </table:table-cell>
          <table:table-cell office:value-type="float" office:value="4257723.51" table:style-name="ce38">
            <text:p><text:s/>4.257.724<text:s/></text:p>
          </table:table-cell>
          <table:table-cell office:value-type="float" office:value="4050.66" table:style-name="ce38">
            <text:p><text:s/>4.051<text:s/></text:p>
          </table:table-cell>
          <table:table-cell office:value-type="float" office:value="4706241.04" table:style-name="ce38">
            <text:p><text:s/>4.706.241<text:s/></text:p>
          </table:table-cell>
          <table:table-cell office:value-type="float" office:value="5722.14" table:style-name="ce38">
            <text:p><text:s/>5.722<text:s/></text:p>
          </table:table-cell>
          <table:table-cell office:value-type="float" office:value="84328.25" table:style-name="ce38">
            <text:p><text:s/>84.328<text:s/></text:p>
          </table:table-cell>
          <table:table-cell office:value-type="float" office:value="89252.14" table:style-name="ce38">
            <text:p><text:s/>89.25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341.02" table:style-name="ce38">
            <text:p><text:s/>53.341<text:s/></text:p>
          </table:table-cell>
          <table:table-cell office:value-type="float" office:value="54096.81" table:style-name="ce38">
            <text:p><text:s/>54.097<text:s/></text:p>
          </table:table-cell>
          <table:table-cell office:value-type="float" office:value="24507.3" table:style-name="ce38">
            <text:p><text:s/>24.507<text:s/></text:p>
          </table:table-cell>
          <table:table-cell office:value-type="float" office:value="1019.35" table:style-name="ce38">
            <text:p><text:s/>1.019<text:s/></text:p>
          </table:table-cell>
          <table:table-cell office:value-type="float" office:value="964.43" table:style-name="ce38">
            <text:p><text:s/>96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281246.6500000022" table:style-name="ce38">
            <text:p><text:s/>9.281.247<text:s/></text:p>
          </table:table-cell>
          <table:table-cell table:number-columns-repeated="16366"/>
        </table:table-row>
        <table:table-row table:style-name="ro7">
          <table:table-cell table:style-name="ce116"/>
          <table:table-cell office:value-type="string" table:style-name="ce117">
            <text:p>2F120</text:p>
          </table:table-cell>
          <table:table-cell table:style-name="ce41"/>
          <table:table-cell office:value-type="string" table:style-name="ce42">
            <text:p>Assistenza protesica</text:p>
          </table:table-cell>
          <table:table-cell office:value-type="float" office:value="989765.82" table:style-name="ce43">
            <text:p><text:s/>989.766<text:s/></text:p>
          </table:table-cell>
          <table:table-cell office:value-type="float" office:value="3786.61" table:style-name="ce43">
            <text:p><text:s/>3.787<text:s/></text:p>
          </table:table-cell>
          <table:table-cell office:value-type="float" office:value="1971323.03" table:style-name="ce43">
            <text:p><text:s/>1.971.323<text:s/></text:p>
          </table:table-cell>
          <table:table-cell office:value-type="float" office:value="60758.79" table:style-name="ce43">
            <text:p><text:s/>60.759<text:s/></text:p>
          </table:table-cell>
          <table:table-cell office:value-type="float" office:value="3096343.83" table:style-name="ce43">
            <text:p><text:s/>3.096.344<text:s/></text:p>
          </table:table-cell>
          <table:table-cell office:value-type="float" office:value="74233.5" table:style-name="ce43">
            <text:p><text:s/>74.23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369.66" table:style-name="ce43">
            <text:p><text:s/>44.370<text:s/></text:p>
          </table:table-cell>
          <table:table-cell office:value-type="float" office:value="44998.1" table:style-name="ce43">
            <text:p><text:s/>44.998<text:s/></text:p>
          </table:table-cell>
          <table:table-cell office:value-type="float" office:value="1423456.81" table:style-name="ce43">
            <text:p><text:s/>1.423.457<text:s/></text:p>
          </table:table-cell>
          <table:table-cell office:value-type="float" office:value="7095.97" table:style-name="ce43">
            <text:p><text:s/>7.096<text:s/></text:p>
          </table:table-cell>
          <table:table-cell office:value-type="float" office:value="841.53" table:style-name="ce43">
            <text:p><text:s/>8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16973.6500000004" table:style-name="ce43">
            <text:p><text:s/>7.716.974<text:s/></text:p>
          </table:table-cell>
          <table:table-cell table:number-columns-repeated="16366"/>
        </table:table-row>
        <table:table-row table:style-name="ro18">
          <table:table-cell office:value-type="string" table:style-name="ce118">
            <text:p>2G100</text:p>
          </table:table-cell>
          <table:table-cell table:style-name="ce108"/>
          <table:table-cell table:style-name="ce36"/>
          <table:table-cell office:value-type="string" table:style-name="ce119">
            <text:p>Assistenza specialistica ambulatoriale</text:p>
          </table:table-cell>
          <table:table-cell office:value-type="float" office:value="42950098.480000004" table:style-name="ce32">
            <text:p><text:s/>42.950.098<text:s/></text:p>
          </table:table-cell>
          <table:table-cell office:value-type="float" office:value="762528.63" table:style-name="ce32">
            <text:p><text:s/>762.529<text:s/></text:p>
          </table:table-cell>
          <table:table-cell office:value-type="float" office:value="51123756.710000001" table:style-name="ce32">
            <text:p><text:s/>51.123.757<text:s/></text:p>
          </table:table-cell>
          <table:table-cell office:value-type="float" office:value="21200297.780000001" table:style-name="ce32">
            <text:p><text:s/>21.200.298<text:s/></text:p>
          </table:table-cell>
          <table:table-cell office:value-type="float" office:value="9648627.879999999" table:style-name="ce32">
            <text:p><text:s/>9.648.628<text:s/></text:p>
          </table:table-cell>
          <table:table-cell office:value-type="float" office:value="67833603.469999999" table:style-name="ce32">
            <text:p><text:s/>67.833.603<text:s/></text:p>
          </table:table-cell>
          <table:table-cell office:value-type="float" office:value="296906.71999999997" table:style-name="ce32">
            <text:p><text:s/>296.907<text:s/></text:p>
          </table:table-cell>
          <table:table-cell office:value-type="float" office:value="12754744.719999999" table:style-name="ce32">
            <text:p><text:s/>12.754.745<text:s/></text:p>
          </table:table-cell>
          <table:table-cell office:value-type="float" office:value="4930325.5200000005" table:style-name="ce32">
            <text:p><text:s/>4.930.326<text:s/></text:p>
          </table:table-cell>
          <table:table-cell office:value-type="float" office:value="4855456.3099999996" table:style-name="ce32">
            <text:p><text:s/>4.855.456<text:s/></text:p>
          </table:table-cell>
          <table:table-cell office:value-type="float" office:value="493833.12" table:style-name="ce32">
            <text:p><text:s/>493.833<text:s/></text:p>
          </table:table-cell>
          <table:table-cell office:value-type="float" office:value="852430.3600000001" table:style-name="ce32">
            <text:p><text:s/>852.430<text:s/></text:p>
          </table:table-cell>
          <table:table-cell office:value-type="float" office:value="1216.6600000000001" table:style-name="ce32">
            <text:p><text:s/>1.217<text:s/></text:p>
          </table:table-cell>
          <table:table-cell office:value-type="float" office:value="217703826.36000001" table:style-name="ce32">
            <text:p><text:s/>217.703.826<text:s/></text:p>
          </table:table-cell>
          <table:table-cell table:number-columns-repeated="16366"/>
        </table:table-row>
        <table:table-row table:style-name="ro4">
          <table:table-cell table:style-name="ce79"/>
          <table:table-cell office:value-type="string" table:style-name="ce109">
            <text:p>2G110</text:p>
          </table:table-cell>
          <table:table-cell table:style-name="ce110"/>
          <table:table-cell office:value-type="string" table:style-name="ce57">
            <text:p>Assistenza specialistica ambulatoriale - Attività prodotta in ambito ospedaliero</text:p>
          </table:table-cell>
          <table:table-cell office:value-type="float" office:value="41345151.840000004" table:style-name="ce38">
            <text:p><text:s/>41.345.152<text:s/></text:p>
          </table:table-cell>
          <table:table-cell office:value-type="float" office:value="577316.27" table:style-name="ce38">
            <text:p><text:s/>577.316<text:s/></text:p>
          </table:table-cell>
          <table:table-cell office:value-type="float" office:value="451140.31999999995" table:style-name="ce38">
            <text:p><text:s/>451.140<text:s/></text:p>
          </table:table-cell>
          <table:table-cell office:value-type="float" office:value="20630811.629999999" table:style-name="ce38">
            <text:p><text:s/>20.630.812<text:s/></text:p>
          </table:table-cell>
          <table:table-cell office:value-type="float" office:value="4966046.25" table:style-name="ce38">
            <text:p><text:s/>4.966.046<text:s/></text:p>
          </table:table-cell>
          <table:table-cell office:value-type="float" office:value="62251792.470000006" table:style-name="ce38">
            <text:p><text:s/>62.251.792<text:s/></text:p>
          </table:table-cell>
          <table:table-cell office:value-type="float" office:value="267028.45999999996" table:style-name="ce38">
            <text:p><text:s/>267.028<text:s/></text:p>
          </table:table-cell>
          <table:table-cell office:value-type="float" office:value="10400736.76" table:style-name="ce38">
            <text:p><text:s/>10.400.737<text:s/></text:p>
          </table:table-cell>
          <table:table-cell office:value-type="float" office:value="4262094.74" table:style-name="ce38">
            <text:p><text:s/>4.262.095<text:s/></text:p>
          </table:table-cell>
          <table:table-cell office:value-type="float" office:value="3655749.71" table:style-name="ce38">
            <text:p><text:s/>3.655.750<text:s/></text:p>
          </table:table-cell>
          <table:table-cell office:value-type="float" office:value="405277.75" table:style-name="ce38">
            <text:p><text:s/>405.278<text:s/></text:p>
          </table:table-cell>
          <table:table-cell office:value-type="float" office:value="637316.26" table:style-name="ce38">
            <text:p><text:s/>637.316<text:s/></text:p>
          </table:table-cell>
          <table:table-cell office:value-type="float" office:value="1094.44" table:style-name="ce38">
            <text:p><text:s/>1.094<text:s/></text:p>
          </table:table-cell>
          <table:table-cell office:value-type="float" office:value="149851556.90000001" table:style-name="ce38">
            <text:p><text:s/>149.851.557<text:s/></text:p>
          </table:table-cell>
          <table:table-cell table:number-columns-repeated="16366"/>
        </table:table-row>
        <table:table-row table:style-name="ro8">
          <table:table-cell table:style-name="ce62"/>
          <table:table-cell table:style-name="ce93"/>
          <table:table-cell office:value-type="string" table:style-name="ce62">
            <text:p>2G111</text:p>
          </table:table-cell>
          <table:table-cell office:value-type="string" table:style-name="ce59">
            <text:p>Assistenza specialistica ambulatoriale - Attività prodotta in ambito ospedaliero - Attività di laboratorio<text:s/></text:p>
          </table:table-cell>
          <table:table-cell office:value-type="float" office:value="14537843.609999999" table:style-name="ce38">
            <text:p><text:s/>14.537.844<text:s/></text:p>
          </table:table-cell>
          <table:table-cell office:value-type="float" office:value="82824.06" table:style-name="ce38">
            <text:p><text:s/>82.824<text:s/></text:p>
          </table:table-cell>
          <table:table-cell office:value-type="float" office:value="75877.23" table:style-name="ce38">
            <text:p><text:s/>75.877<text:s/></text:p>
          </table:table-cell>
          <table:table-cell office:value-type="float" office:value="5467929.4100000001" table:style-name="ce38">
            <text:p><text:s/>5.467.929<text:s/></text:p>
          </table:table-cell>
          <table:table-cell office:value-type="float" office:value="953049.73" table:style-name="ce38">
            <text:p><text:s/>953.050<text:s/></text:p>
          </table:table-cell>
          <table:table-cell office:value-type="float" office:value="11019000.890000001" table:style-name="ce38">
            <text:p><text:s/>11.019.001<text:s/></text:p>
          </table:table-cell>
          <table:table-cell office:value-type="float" office:value="44862.32" table:style-name="ce38">
            <text:p><text:s/>44.862<text:s/></text:p>
          </table:table-cell>
          <table:table-cell office:value-type="float" office:value="1115722.27" table:style-name="ce38">
            <text:p><text:s/>1.115.722<text:s/></text:p>
          </table:table-cell>
          <table:table-cell office:value-type="float" office:value="787467.38" table:style-name="ce38">
            <text:p><text:s/>787.467<text:s/></text:p>
          </table:table-cell>
          <table:table-cell office:value-type="float" office:value="453255.52" table:style-name="ce38">
            <text:p><text:s/>453.256<text:s/></text:p>
          </table:table-cell>
          <table:table-cell office:value-type="float" office:value="66130.820000000007" table:style-name="ce38">
            <text:p><text:s/>66.131<text:s/></text:p>
          </table:table-cell>
          <table:table-cell office:value-type="float" office:value="108045.26" table:style-name="ce38">
            <text:p><text:s/>108.045<text:s/></text:p>
          </table:table-cell>
          <table:table-cell office:value-type="float" office:value="183.87" table:style-name="ce38">
            <text:p><text:s/>184<text:s/></text:p>
          </table:table-cell>
          <table:table-cell office:value-type="float" office:value="34712192.370000005" table:style-name="ce38">
            <text:p><text:s/>34.712.192<text:s/></text:p>
          </table:table-cell>
          <table:table-cell table:number-columns-repeated="16366"/>
        </table:table-row>
        <table:table-row table:style-name="ro4">
          <table:table-cell table:style-name="ce62"/>
          <table:table-cell table:style-name="ce93"/>
          <table:table-cell office:value-type="string" table:style-name="ce62">
            <text:p>2G112</text:p>
          </table:table-cell>
          <table:table-cell office:value-type="string" table:style-name="ce59">
            <text:p>Assistenza specialistica ambulatoriale - Attività prodotta in ambito ospedaliero – Diagnostica strumentale</text:p>
          </table:table-cell>
          <table:table-cell office:value-type="float" office:value="5603001.8200000003" table:style-name="ce38">
            <text:p><text:s/>5.603.002<text:s/></text:p>
          </table:table-cell>
          <table:table-cell office:value-type="float" office:value="131818.81" table:style-name="ce38">
            <text:p><text:s/>131.819<text:s/></text:p>
          </table:table-cell>
          <table:table-cell office:value-type="float" office:value="72747.179999999993" table:style-name="ce38">
            <text:p><text:s/>72.747<text:s/></text:p>
          </table:table-cell>
          <table:table-cell office:value-type="float" office:value="3098382.7" table:style-name="ce38">
            <text:p><text:s/>3.098.383<text:s/></text:p>
          </table:table-cell>
          <table:table-cell office:value-type="float" office:value="818746.65" table:style-name="ce38">
            <text:p><text:s/>818.747<text:s/></text:p>
          </table:table-cell>
          <table:table-cell office:value-type="float" office:value="10723374.74" table:style-name="ce38">
            <text:p><text:s/>10.723.375<text:s/></text:p>
          </table:table-cell>
          <table:table-cell office:value-type="float" office:value="43064.21" table:style-name="ce38">
            <text:p><text:s/>43.064<text:s/></text:p>
          </table:table-cell>
          <table:table-cell office:value-type="float" office:value="954701.29" table:style-name="ce38">
            <text:p><text:s/>954.701<text:s/></text:p>
          </table:table-cell>
          <table:table-cell office:value-type="float" office:value="726197.48" table:style-name="ce38">
            <text:p><text:s/>726.197<text:s/></text:p>
          </table:table-cell>
          <table:table-cell office:value-type="float" office:value="704814.53" table:style-name="ce38">
            <text:p><text:s/>704.815<text:s/></text:p>
          </table:table-cell>
          <table:table-cell office:value-type="float" office:value="62356.31" table:style-name="ce38">
            <text:p><text:s/>62.356<text:s/></text:p>
          </table:table-cell>
          <table:table-cell office:value-type="float" office:value="102646.58" table:style-name="ce38">
            <text:p><text:s/>102.647<text:s/></text:p>
          </table:table-cell>
          <table:table-cell office:value-type="float" office:value="176.5" table:style-name="ce38">
            <text:p><text:s/>177<text:s/></text:p>
          </table:table-cell>
          <table:table-cell office:value-type="float" office:value="23042028.799999997" table:style-name="ce38">
            <text:p><text:s/>23.042.029<text:s/></text:p>
          </table:table-cell>
          <table:table-cell table:number-columns-repeated="16366"/>
        </table:table-row>
        <table:table-row table:style-name="ro4">
          <table:table-cell table:style-name="ce62"/>
          <table:table-cell table:style-name="ce93"/>
          <table:table-cell office:value-type="string" table:style-name="ce62">
            <text:p>2G113</text:p>
          </table:table-cell>
          <table:table-cell office:value-type="string" table:style-name="ce59">
            <text:p>Assistenza specialistica ambulatoriale - Attività prodotta in ambito ospedaliero – Attività clinica</text:p>
          </table:table-cell>
          <table:table-cell office:value-type="float" office:value="21204306.41" table:style-name="ce38">
            <text:p><text:s/>21.204.306<text:s/></text:p>
          </table:table-cell>
          <table:table-cell office:value-type="float" office:value="362673.4" table:style-name="ce38">
            <text:p><text:s/>362.673<text:s/></text:p>
          </table:table-cell>
          <table:table-cell office:value-type="float" office:value="302515.90999999997" table:style-name="ce38">
            <text:p><text:s/>302.516<text:s/></text:p>
          </table:table-cell>
          <table:table-cell office:value-type="float" office:value="12064499.52" table:style-name="ce38">
            <text:p><text:s/>12.064.500<text:s/></text:p>
          </table:table-cell>
          <table:table-cell office:value-type="float" office:value="3194249.87" table:style-name="ce38">
            <text:p><text:s/>3.194.250<text:s/></text:p>
          </table:table-cell>
          <table:table-cell office:value-type="float" office:value="40509416.840000004" table:style-name="ce38">
            <text:p><text:s/>40.509.417<text:s/></text:p>
          </table:table-cell>
          <table:table-cell office:value-type="float" office:value="179101.93" table:style-name="ce38">
            <text:p><text:s/>179.102<text:s/></text:p>
          </table:table-cell>
          <table:table-cell office:value-type="float" office:value="8330313.2000000002" table:style-name="ce38">
            <text:p><text:s/>8.330.313<text:s/></text:p>
          </table:table-cell>
          <table:table-cell office:value-type="float" office:value="2748429.88" table:style-name="ce38">
            <text:p><text:s/>2.748.430<text:s/></text:p>
          </table:table-cell>
          <table:table-cell office:value-type="float" office:value="2497679.66" table:style-name="ce38">
            <text:p><text:s/>2.497.680<text:s/></text:p>
          </table:table-cell>
          <table:table-cell office:value-type="float" office:value="276790.62" table:style-name="ce38">
            <text:p><text:s/>276.791<text:s/></text:p>
          </table:table-cell>
          <table:table-cell office:value-type="float" office:value="426624.42" table:style-name="ce38">
            <text:p><text:s/>426.624<text:s/></text:p>
          </table:table-cell>
          <table:table-cell office:value-type="float" office:value="734.07" table:style-name="ce38">
            <text:p><text:s/>734<text:s/></text:p>
          </table:table-cell>
          <table:table-cell office:value-type="float" office:value="92097335.729999989" table:style-name="ce38">
            <text:p><text:s/>92.097.336<text:s/></text:p>
          </table:table-cell>
          <table:table-cell table:number-columns-repeated="16366"/>
        </table:table-row>
        <table:table-row table:style-name="ro8">
          <table:table-cell table:style-name="ce62"/>
          <table:table-cell table:style-name="ce93"/>
          <table:table-cell office:value-type="string" table:style-name="ce62">
            <text:p>2G114</text:p>
          </table:table-cell>
          <table:table-cell office:value-type="string" table:style-name="ce59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62"/>
          <table:table-cell table:style-name="ce93"/>
          <table:table-cell office:value-type="string" table:style-name="ce62">
            <text:p>2G115</text:p>
          </table:table-cell>
          <table:table-cell office:value-type="string" table:style-name="ce59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9">
          <table:table-cell table:style-name="ce79"/>
          <table:table-cell office:value-type="string" table:style-name="ce109">
            <text:p>2G120</text:p>
          </table:table-cell>
          <table:table-cell table:style-name="ce110"/>
          <table:table-cell office:value-type="string" table:style-name="ce57">
            <text:p>Assistenza specialistica ambulatoriale - Attività prodotta in ambito distrettuale e da terzi</text:p>
          </table:table-cell>
          <table:table-cell office:value-type="float" office:value="1604319.14" table:style-name="ce38">
            <text:p><text:s/>1.604.319<text:s/></text:p>
          </table:table-cell>
          <table:table-cell office:value-type="float" office:value="183888.7" table:style-name="ce38">
            <text:p><text:s/>183.889<text:s/></text:p>
          </table:table-cell>
          <table:table-cell office:value-type="float" office:value="47911972.950000003" table:style-name="ce38">
            <text:p><text:s/>47.911.973<text:s/></text:p>
          </table:table-cell>
          <table:table-cell office:value-type="float" office:value="565689.75999999989" table:style-name="ce38">
            <text:p><text:s/>565.690<text:s/></text:p>
          </table:table-cell>
          <table:table-cell office:value-type="float" office:value="4654066.3600000003" table:style-name="ce38">
            <text:p><text:s/>4.654.066<text:s/></text:p>
          </table:table-cell>
          <table:table-cell office:value-type="float" office:value="5552107.5899999999" table:style-name="ce38">
            <text:p><text:s/>5.552.108<text:s/></text:p>
          </table:table-cell>
          <table:table-cell office:value-type="float" office:value="29648.36" table:style-name="ce38">
            <text:p><text:s/>29.648<text:s/></text:p>
          </table:table-cell>
          <table:table-cell office:value-type="float" office:value="2336159.1800000002" table:style-name="ce38">
            <text:p><text:s/>2.336.159<text:s/></text:p>
          </table:table-cell>
          <table:table-cell office:value-type="float" office:value="649383.71" table:style-name="ce38">
            <text:p><text:s/>649.384<text:s/></text:p>
          </table:table-cell>
          <table:table-cell office:value-type="float" office:value="1190937.8499999999" table:style-name="ce38">
            <text:p><text:s/>1.190.938<text:s/></text:p>
          </table:table-cell>
          <table:table-cell office:value-type="float" office:value="87919.74" table:style-name="ce38">
            <text:p><text:s/>87.920<text:s/></text:p>
          </table:table-cell>
          <table:table-cell office:value-type="float" office:value="214279.31" table:style-name="ce38">
            <text:p><text:s/>214.279<text:s/></text:p>
          </table:table-cell>
          <table:table-cell office:value-type="float" office:value="121.28" table:style-name="ce38">
            <text:p><text:s/>121<text:s/></text:p>
          </table:table-cell>
          <table:table-cell office:value-type="float" office:value="64980493.930000007" table:style-name="ce38">
            <text:p><text:s/>64.980.494<text:s/></text:p>
          </table:table-cell>
          <table:table-cell table:number-columns-repeated="16366"/>
        </table:table-row>
        <table:table-row table:style-name="ro11">
          <table:table-cell table:style-name="ce62"/>
          <table:table-cell table:style-name="ce93"/>
          <table:table-cell office:value-type="string" table:style-name="ce62">
            <text:p>2G121</text:p>
          </table:table-cell>
          <table:table-cell office:value-type="string" table:style-name="ce59">
            <text:p>Assistenza specialistica ambulatoriale - Attività prodotta in ambito distrettuale e da terzi - Attività di laboratorio<text:s/></text:p>
          </table:table-cell>
          <table:table-cell office:value-type="float" office:value="679.71" table:style-name="ce38">
            <text:p><text:s/>680<text:s/></text:p>
          </table:table-cell>
          <table:table-cell office:value-type="float" office:value="1433.86" table:style-name="ce38">
            <text:p><text:s/>1.434<text:s/></text:p>
          </table:table-cell>
          <table:table-cell office:value-type="float" office:value="2989434.44" table:style-name="ce38">
            <text:p><text:s/>2.989.434<text:s/></text:p>
          </table:table-cell>
          <table:table-cell office:value-type="float" office:value="4112.17" table:style-name="ce38">
            <text:p><text:s/>4.112<text:s/></text:p>
          </table:table-cell>
          <table:table-cell office:value-type="float" office:value="30882.6" table:style-name="ce38">
            <text:p><text:s/>30.883<text:s/></text:p>
          </table:table-cell>
          <table:table-cell office:value-type="float" office:value="32171.56" table:style-name="ce38">
            <text:p><text:s/>32.172<text:s/></text:p>
          </table:table-cell>
          <table:table-cell office:value-type="float" office:value="249.11" table:style-name="ce38">
            <text:p><text:s/>249<text:s/></text:p>
          </table:table-cell>
          <table:table-cell office:value-type="float" office:value="19331.5" table:style-name="ce38">
            <text:p><text:s/>19.332<text:s/></text:p>
          </table:table-cell>
          <table:table-cell office:value-type="float" office:value="20415.62" table:style-name="ce38">
            <text:p><text:s/>20.416<text:s/></text:p>
          </table:table-cell>
          <table:table-cell office:value-type="float" office:value="9496.43" table:style-name="ce38">
            <text:p><text:s/>9.496<text:s/></text:p>
          </table:table-cell>
          <table:table-cell office:value-type="float" office:value="1598.66" table:style-name="ce38">
            <text:p><text:s/>1.599<text:s/></text:p>
          </table:table-cell>
          <table:table-cell office:value-type="float" office:value="913.57" table:style-name="ce38">
            <text:p><text:s/>914<text:s/></text:p>
          </table:table-cell>
          <table:table-cell office:value-type="float" office:value="1.02" table:style-name="ce38">
            <text:p><text:s/>1<text:s/></text:p>
          </table:table-cell>
          <table:table-cell office:value-type="float" office:value="3110720.25" table:style-name="ce38">
            <text:p><text:s/>3.110.720<text:s/></text:p>
          </table:table-cell>
          <table:table-cell table:number-columns-repeated="16366"/>
        </table:table-row>
        <table:table-row table:style-name="ro19">
          <table:table-cell table:style-name="ce62"/>
          <table:table-cell table:style-name="ce93"/>
          <table:table-cell office:value-type="string" table:style-name="ce62">
            <text:p>2G122</text:p>
          </table:table-cell>
          <table:table-cell office:value-type="string" table:style-name="ce59">
            <text:p>Assistenza specialistica ambulatoriale Attività prodotta in ambito distrettuale e da terzi – Diagnostica strumentale</text:p>
          </table:table-cell>
          <table:table-cell office:value-type="float" office:value="3597.84" table:style-name="ce38">
            <text:p><text:s/>3.598<text:s/></text:p>
          </table:table-cell>
          <table:table-cell office:value-type="float" office:value="7591.84" table:style-name="ce38">
            <text:p><text:s/>7.592<text:s/></text:p>
          </table:table-cell>
          <table:table-cell office:value-type="float" office:value="15818315.27" table:style-name="ce38">
            <text:p><text:s/>15.818.315<text:s/></text:p>
          </table:table-cell>
          <table:table-cell office:value-type="float" office:value="21763.53" table:style-name="ce38">
            <text:p><text:s/>21.764<text:s/></text:p>
          </table:table-cell>
          <table:table-cell office:value-type="float" office:value="163435.44" table:style-name="ce38">
            <text:p><text:s/>163.435<text:s/></text:p>
          </table:table-cell>
          <table:table-cell office:value-type="float" office:value="170270.04" table:style-name="ce38">
            <text:p><text:s/>170.270<text:s/></text:p>
          </table:table-cell>
          <table:table-cell office:value-type="float" office:value="1320.93" table:style-name="ce38">
            <text:p><text:s/>1.321<text:s/></text:p>
          </table:table-cell>
          <table:table-cell office:value-type="float" office:value="102332.47" table:style-name="ce38">
            <text:p><text:s/>102.332<text:s/></text:p>
          </table:table-cell>
          <table:table-cell office:value-type="float" office:value="108062.87" table:style-name="ce38">
            <text:p><text:s/>108.063<text:s/></text:p>
          </table:table-cell>
          <table:table-cell office:value-type="float" office:value="50257.22" table:style-name="ce38">
            <text:p><text:s/>50.257<text:s/></text:p>
          </table:table-cell>
          <table:table-cell office:value-type="float" office:value="8695.42" table:style-name="ce38">
            <text:p><text:s/>8.695<text:s/></text:p>
          </table:table-cell>
          <table:table-cell office:value-type="float" office:value="6137.42" table:style-name="ce38">
            <text:p><text:s/>6.137<text:s/></text:p>
          </table:table-cell>
          <table:table-cell office:value-type="float" office:value="5.41" table:style-name="ce38">
            <text:p><text:s/>5<text:s/></text:p>
          </table:table-cell>
          <table:table-cell office:value-type="float" office:value="16461785.699999997" table:style-name="ce38">
            <text:p><text:s/>16.461.786<text:s/></text:p>
          </table:table-cell>
          <table:table-cell table:number-columns-repeated="16366"/>
        </table:table-row>
        <table:table-row table:style-name="ro14">
          <table:table-cell table:style-name="ce62"/>
          <table:table-cell table:style-name="ce93"/>
          <table:table-cell office:value-type="string" table:style-name="ce62">
            <text:p>2G123</text:p>
          </table:table-cell>
          <table:table-cell office:value-type="string" table:style-name="ce59">
            <text:p>Assistenza specialistica ambulatoriale - Attività prodotta in ambito distrettuale e da terzi - Attività clinica</text:p>
          </table:table-cell>
          <table:table-cell office:value-type="float" office:value="1600041.5899999999" table:style-name="ce38">
            <text:p><text:s/>1.600.042<text:s/></text:p>
          </table:table-cell>
          <table:table-cell office:value-type="float" office:value="174863" table:style-name="ce38">
            <text:p><text:s/>174.863<text:s/></text:p>
          </table:table-cell>
          <table:table-cell office:value-type="float" office:value="29104223.239999998" table:style-name="ce38">
            <text:p><text:s/>29.104.223<text:s/></text:p>
          </table:table-cell>
          <table:table-cell office:value-type="float" office:value="539814.05999999994" table:style-name="ce38">
            <text:p><text:s/>539.814<text:s/></text:p>
          </table:table-cell>
          <table:table-cell office:value-type="float" office:value="4459748.32" table:style-name="ce38">
            <text:p><text:s/>4.459.748<text:s/></text:p>
          </table:table-cell>
          <table:table-cell office:value-type="float" office:value="5349665.99" table:style-name="ce38">
            <text:p><text:s/>5.349.666<text:s/></text:p>
          </table:table-cell>
          <table:table-cell office:value-type="float" office:value="28078.32" table:style-name="ce38">
            <text:p><text:s/>28.078<text:s/></text:p>
          </table:table-cell>
          <table:table-cell office:value-type="float" office:value="2214495.21" table:style-name="ce38">
            <text:p><text:s/>2.214.495<text:s/></text:p>
          </table:table-cell>
          <table:table-cell office:value-type="float" office:value="520905.22" table:style-name="ce38">
            <text:p><text:s/>520.905<text:s/></text:p>
          </table:table-cell>
          <table:table-cell office:value-type="float" office:value="1131184.2" table:style-name="ce38">
            <text:p><text:s/>1.131.184<text:s/></text:p>
          </table:table-cell>
          <table:table-cell office:value-type="float" office:value="77625.66" table:style-name="ce38">
            <text:p><text:s/>77.626<text:s/></text:p>
          </table:table-cell>
          <table:table-cell office:value-type="float" office:value="207228.32" table:style-name="ce38">
            <text:p><text:s/>207.228<text:s/></text:p>
          </table:table-cell>
          <table:table-cell office:value-type="float" office:value="114.85" table:style-name="ce38">
            <text:p><text:s/>115<text:s/></text:p>
          </table:table-cell>
          <table:table-cell office:value-type="float" office:value="45407987.979999997" table:style-name="ce38">
            <text:p><text:s/>45.407.988<text:s/></text:p>
          </table:table-cell>
          <table:table-cell table:number-columns-repeated="16366"/>
        </table:table-row>
        <table:table-row table:style-name="ro8">
          <table:table-cell table:style-name="ce62"/>
          <table:table-cell table:style-name="ce93"/>
          <table:table-cell office:value-type="string" table:style-name="ce62">
            <text:p>2G124</text:p>
          </table:table-cell>
          <table:table-cell office:value-type="string" table:style-name="ce59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62"/>
          <table:table-cell table:style-name="ce93"/>
          <table:table-cell office:value-type="string" table:style-name="ce62">
            <text:p>2G125</text:p>
          </table:table-cell>
          <table:table-cell office:value-type="string" table:style-name="ce59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4">
          <table:table-cell table:style-name="ce62"/>
          <table:table-cell office:value-type="string" table:style-name="ce109">
            <text:p>2G130</text:p>
          </table:table-cell>
          <table:table-cell table:style-name="ce62"/>
          <table:table-cell office:value-type="string" table:style-name="ce57">
            <text:p>Assistenza specialistica ambulatoriale – Trasporto utenti<text:s/></text:p>
          </table:table-cell>
          <table:table-cell office:value-type="float" office:value="627.5" table:style-name="ce43">
            <text:p><text:s/>628<text:s/></text:p>
          </table:table-cell>
          <table:table-cell office:value-type="float" office:value="1323.66" table:style-name="ce43">
            <text:p><text:s/>1.324<text:s/></text:p>
          </table:table-cell>
          <table:table-cell office:value-type="float" office:value="2760643.44" table:style-name="ce43">
            <text:p><text:s/>2.760.643<text:s/></text:p>
          </table:table-cell>
          <table:table-cell office:value-type="float" office:value="3796.39" table:style-name="ce43">
            <text:p><text:s/>3.796<text:s/></text:p>
          </table:table-cell>
          <table:table-cell office:value-type="float" office:value="28515.27" table:style-name="ce43">
            <text:p><text:s/>28.515<text:s/></text:p>
          </table:table-cell>
          <table:table-cell office:value-type="float" office:value="29703.41" table:style-name="ce43">
            <text:p><text:s/>29.703<text:s/></text:p>
          </table:table-cell>
          <table:table-cell office:value-type="float" office:value="229.9" table:style-name="ce43">
            <text:p><text:s/>230<text:s/></text:p>
          </table:table-cell>
          <table:table-cell office:value-type="float" office:value="17848.78" table:style-name="ce43">
            <text:p><text:s/>17.849<text:s/></text:p>
          </table:table-cell>
          <table:table-cell office:value-type="float" office:value="18847.07" table:style-name="ce43">
            <text:p><text:s/>18.847<text:s/></text:p>
          </table:table-cell>
          <table:table-cell office:value-type="float" office:value="8768.75" table:style-name="ce43">
            <text:p><text:s/>8.769<text:s/></text:p>
          </table:table-cell>
          <table:table-cell office:value-type="float" office:value="635.63" table:style-name="ce43">
            <text:p><text:s/>636<text:s/></text:p>
          </table:table-cell>
          <table:table-cell office:value-type="float" office:value="834.79" table:style-name="ce43">
            <text:p><text:s/>835<text:s/></text:p>
          </table:table-cell>
          <table:table-cell office:value-type="float" office:value="0.94" table:style-name="ce43">
            <text:p><text:s/>1<text:s/></text:p>
          </table:table-cell>
          <table:table-cell office:value-type="float" office:value="2871775.53" table:style-name="ce43">
            <text:p><text:s/>2.871.776<text:s/></text:p>
          </table:table-cell>
          <table:table-cell table:number-columns-repeated="16366"/>
        </table:table-row>
        <table:table-row table:style-name="ro7">
          <table:table-cell office:value-type="string" table:style-name="ce107">
            <text:p>2H100</text:p>
          </table:table-cell>
          <table:table-cell table:style-name="ce30"/>
          <table:table-cell table:style-name="ce53"/>
          <table:table-cell office:value-type="string" table:style-name="ce106">
            <text:p>Assistenza <text:s/>sociosanitaria distrettuale, domiciliare e territoriale<text:s text:c="2"/></text:p>
          </table:table-cell>
          <table:table-cell office:value-type="float" office:value="1748504.9200000002" table:style-name="ce32">
            <text:p><text:s/>1.748.505<text:s/></text:p>
          </table:table-cell>
          <table:table-cell office:value-type="float" office:value="407425.73" table:style-name="ce32">
            <text:p><text:s/>407.426<text:s/></text:p>
          </table:table-cell>
          <table:table-cell office:value-type="float" office:value="9934033.8499999996" table:style-name="ce32">
            <text:p><text:s/>9.934.034<text:s/></text:p>
          </table:table-cell>
          <table:table-cell office:value-type="float" office:value="3763418.2300000004" table:style-name="ce32">
            <text:p><text:s/>3.763.418<text:s/></text:p>
          </table:table-cell>
          <table:table-cell office:value-type="float" office:value="3144822.1999999997" table:style-name="ce32">
            <text:p><text:s/>3.144.822<text:s/></text:p>
          </table:table-cell>
          <table:table-cell office:value-type="float" office:value="33268076.579999998" table:style-name="ce32">
            <text:p><text:s/>33.268.077<text:s/></text:p>
          </table:table-cell>
          <table:table-cell office:value-type="float" office:value="135537.19999999998" table:style-name="ce32">
            <text:p><text:s/>135.537<text:s/></text:p>
          </table:table-cell>
          <table:table-cell office:value-type="float" office:value="4176848.2199999997" table:style-name="ce32">
            <text:p><text:s/>4.176.848<text:s/></text:p>
          </table:table-cell>
          <table:table-cell office:value-type="float" office:value="1591494.4500000002" table:style-name="ce32">
            <text:p><text:s/>1.591.494<text:s/></text:p>
          </table:table-cell>
          <table:table-cell office:value-type="float" office:value="1080974.46" table:style-name="ce32">
            <text:p><text:s/>1.080.974<text:s/></text:p>
          </table:table-cell>
          <table:table-cell office:value-type="float" office:value="199200.4" table:style-name="ce32">
            <text:p><text:s/>199.200<text:s/></text:p>
          </table:table-cell>
          <table:table-cell office:value-type="float" office:value="374679.67999999993" table:style-name="ce32">
            <text:p><text:s/>374.680<text:s/></text:p>
          </table:table-cell>
          <table:table-cell office:value-type="float" office:value="554.80000000000007" table:style-name="ce32">
            <text:p><text:s/>555<text:s/></text:p>
          </table:table-cell>
          <table:table-cell office:value-type="float" office:value="59825570.719999999" table:style-name="ce32">
            <text:p><text:s/>59.825.571<text:s/></text:p>
          </table:table-cell>
          <table:table-cell table:number-columns-repeated="16366"/>
        </table:table-row>
        <table:table-row table:style-name="ro4">
          <table:table-cell table:style-name="ce79"/>
          <table:table-cell office:value-type="string" table:style-name="ce55">
            <text:p>2H110</text:p>
          </table:table-cell>
          <table:table-cell table:style-name="ce120"/>
          <table:table-cell office:value-type="string" table:style-name="ce121">
            <text:p>Assistenza sociosanitaria distrettuale, domiciliare e territoriale <text:s/>– Cure domiciliari<text:s/></text:p>
          </table:table-cell>
          <table:table-cell office:value-type="float" office:value="1675158.1" table:style-name="ce38">
            <text:p><text:s/>1.675.158<text:s/></text:p>
          </table:table-cell>
          <table:table-cell office:value-type="float" office:value="116466.79" table:style-name="ce38">
            <text:p><text:s/>116.467<text:s/></text:p>
          </table:table-cell>
          <table:table-cell office:value-type="float" office:value="3498376.88" table:style-name="ce38">
            <text:p><text:s/>3.498.377<text:s/></text:p>
          </table:table-cell>
          <table:table-cell office:value-type="float" office:value="2989397.0300000003" table:style-name="ce38">
            <text:p><text:s/>2.989.397<text:s/></text:p>
          </table:table-cell>
          <table:table-cell office:value-type="float" office:value="1404801.9" table:style-name="ce38">
            <text:p><text:s/>1.404.802<text:s/></text:p>
          </table:table-cell>
          <table:table-cell office:value-type="float" office:value="16949387.57" table:style-name="ce38">
            <text:p><text:s/>16.949.388<text:s/></text:p>
          </table:table-cell>
          <table:table-cell office:value-type="float" office:value="69050.38" table:style-name="ce38">
            <text:p><text:s/>69.050<text:s/></text:p>
          </table:table-cell>
          <table:table-cell office:value-type="float" office:value="2135020.2400000002" table:style-name="ce38">
            <text:p><text:s/>2.135.020<text:s/></text:p>
          </table:table-cell>
          <table:table-cell office:value-type="float" office:value="803787.18" table:style-name="ce38">
            <text:p><text:s/>803.787<text:s/></text:p>
          </table:table-cell>
          <table:table-cell office:value-type="float" office:value="471260.46" table:style-name="ce38">
            <text:p><text:s/>471.260<text:s/></text:p>
          </table:table-cell>
          <table:table-cell office:value-type="float" office:value="100654.95000000001" table:style-name="ce38">
            <text:p><text:s/>100.655<text:s/></text:p>
          </table:table-cell>
          <table:table-cell office:value-type="float" office:value="178764.75" table:style-name="ce38">
            <text:p><text:s/>178.765<text:s/></text:p>
          </table:table-cell>
          <table:table-cell office:value-type="float" office:value="282.55" table:style-name="ce38">
            <text:p><text:s/>283<text:s/></text:p>
          </table:table-cell>
          <table:table-cell office:value-type="float" office:value="30392408.780000001" table:style-name="ce38">
            <text:p><text:s/>30.392.409<text:s/></text:p>
          </table:table-cell>
          <table:table-cell table:number-columns-repeated="16366"/>
        </table:table-row>
        <table:table-row table:style-name="ro7">
          <table:table-cell table:number-columns-repeated="2" table:style-name="ce62"/>
          <table:table-cell office:value-type="string" table:style-name="ce56">
            <text:p>2H111</text:p>
          </table:table-cell>
          <table:table-cell office:value-type="string" table:style-name="ce83">
            <text:p>Cure domiciliari</text:p>
          </table:table-cell>
          <table:table-cell office:value-type="float" office:value="1672745.86" table:style-name="ce38">
            <text:p><text:s/>1.672.746<text:s/></text:p>
          </table:table-cell>
          <table:table-cell office:value-type="float" office:value="113806.78" table:style-name="ce38">
            <text:p><text:s/>113.807<text:s/></text:p>
          </table:table-cell>
          <table:table-cell office:value-type="float" office:value="3488469.6" table:style-name="ce38">
            <text:p><text:s/>3.488.470<text:s/></text:p>
          </table:table-cell>
          <table:table-cell office:value-type="float" office:value="2914109.74" table:style-name="ce38">
            <text:p><text:s/>2.914.110<text:s/></text:p>
          </table:table-cell>
          <table:table-cell office:value-type="float" office:value="1310632.51" table:style-name="ce38">
            <text:p><text:s/>1.310.633<text:s/></text:p>
          </table:table-cell>
          <table:table-cell office:value-type="float" office:value="15369012.199999999" table:style-name="ce38">
            <text:p><text:s/>15.369.012<text:s/></text:p>
          </table:table-cell>
          <table:table-cell office:value-type="float" office:value="63180.94" table:style-name="ce38">
            <text:p><text:s/>63.181<text:s/></text:p>
          </table:table-cell>
          <table:table-cell office:value-type="float" office:value="2089506.07" table:style-name="ce38">
            <text:p><text:s/>2.089.506<text:s/></text:p>
          </table:table-cell>
          <table:table-cell office:value-type="float" office:value="738608.43" table:style-name="ce38">
            <text:p><text:s/>738.608<text:s/></text:p>
          </table:table-cell>
          <table:table-cell office:value-type="float" office:value="433184.27" table:style-name="ce38">
            <text:p><text:s/>433.184<text:s/></text:p>
          </table:table-cell>
          <table:table-cell office:value-type="float" office:value="92285.91" table:style-name="ce38">
            <text:p><text:s/>92.286<text:s/></text:p>
          </table:table-cell>
          <table:table-cell office:value-type="float" office:value="159226.93" table:style-name="ce38">
            <text:p><text:s/>159.227<text:s/></text:p>
          </table:table-cell>
          <table:table-cell office:value-type="float" office:value="258.5" table:style-name="ce38">
            <text:p><text:s/>259<text:s/></text:p>
          </table:table-cell>
          <table:table-cell office:value-type="float" office:value="28445027.739999998" table:style-name="ce38">
            <text:p><text:s/>28.445.028<text:s/></text:p>
          </table:table-cell>
          <table:table-cell table:number-columns-repeated="16366"/>
        </table:table-row>
        <table:table-row table:style-name="ro7">
          <table:table-cell table:number-columns-repeated="2" table:style-name="ce62"/>
          <table:table-cell office:value-type="string" table:style-name="ce56">
            <text:p>2H112</text:p>
          </table:table-cell>
          <table:table-cell office:value-type="string" table:style-name="ce83">
            <text:p>Cure palliative domiciliari</text:p>
          </table:table-cell>
          <table:table-cell office:value-type="float" office:value="2412.2399999999998" table:style-name="ce38">
            <text:p><text:s/>2.412<text:s/></text:p>
          </table:table-cell>
          <table:table-cell office:value-type="float" office:value="2660.01" table:style-name="ce38">
            <text:p><text:s/>2.660<text:s/></text:p>
          </table:table-cell>
          <table:table-cell office:value-type="float" office:value="9907.2800000000007" table:style-name="ce38">
            <text:p><text:s/>9.907<text:s/></text:p>
          </table:table-cell>
          <table:table-cell office:value-type="float" office:value="75287.289999999994" table:style-name="ce38">
            <text:p><text:s/>75.287<text:s/></text:p>
          </table:table-cell>
          <table:table-cell office:value-type="float" office:value="94169.39" table:style-name="ce38">
            <text:p><text:s/>94.169<text:s/></text:p>
          </table:table-cell>
          <table:table-cell office:value-type="float" office:value="1580375.37" table:style-name="ce38">
            <text:p><text:s/>1.580.375<text:s/></text:p>
          </table:table-cell>
          <table:table-cell office:value-type="float" office:value="5869.44" table:style-name="ce38">
            <text:p><text:s/>5.869<text:s/></text:p>
          </table:table-cell>
          <table:table-cell office:value-type="float" office:value="45514.17" table:style-name="ce38">
            <text:p><text:s/>45.514<text:s/></text:p>
          </table:table-cell>
          <table:table-cell office:value-type="float" office:value="65178.75" table:style-name="ce38">
            <text:p><text:s/>65.179<text:s/></text:p>
          </table:table-cell>
          <table:table-cell office:value-type="float" office:value="38076.19" table:style-name="ce38">
            <text:p><text:s/>38.076<text:s/></text:p>
          </table:table-cell>
          <table:table-cell office:value-type="float" office:value="8369.0400000000009" table:style-name="ce38">
            <text:p><text:s/>8.369<text:s/></text:p>
          </table:table-cell>
          <table:table-cell office:value-type="float" office:value="19537.82" table:style-name="ce38">
            <text:p><text:s/>19.538<text:s/></text:p>
          </table:table-cell>
          <table:table-cell office:value-type="float" office:value="24.05" table:style-name="ce38">
            <text:p><text:s/>24<text:s/></text:p>
          </table:table-cell>
          <table:table-cell office:value-type="float" office:value="1947381.04" table:style-name="ce38">
            <text:p><text:s/>1.947.381<text:s/></text:p>
          </table:table-cell>
          <table:table-cell table:number-columns-repeated="16366"/>
        </table:table-row>
        <table:table-row table:style-name="ro8">
          <table:table-cell table:style-name="ce62"/>
          <table:table-cell office:value-type="string" table:style-name="ce55">
            <text:p>2H120</text:p>
          </table:table-cell>
          <table:table-cell table:style-name="ce56"/>
          <table:table-cell office:value-type="string" table:style-name="ce121">
            <text:p>Assistenza sociosanitaria distrettuale, domiciliare e territoriale - Assistenza a minori, donne, <text:s/>coppie, famiglia (consultori)</text:p>
          </table:table-cell>
          <table:table-cell office:value-type="float" office:value="23979.89" table:style-name="ce38">
            <text:p><text:s/>23.980<text:s/></text:p>
          </table:table-cell>
          <table:table-cell office:value-type="float" office:value="20768.88" table:style-name="ce38">
            <text:p><text:s/>20.769<text:s/></text:p>
          </table:table-cell>
          <table:table-cell office:value-type="float" office:value="294637.07" table:style-name="ce38">
            <text:p><text:s/>294.637<text:s/></text:p>
          </table:table-cell>
          <table:table-cell office:value-type="float" office:value="246813.21" table:style-name="ce38">
            <text:p><text:s/>246.813<text:s/></text:p>
          </table:table-cell>
          <table:table-cell office:value-type="float" office:value="501290.51" table:style-name="ce38">
            <text:p><text:s/>501.291<text:s/></text:p>
          </table:table-cell>
          <table:table-cell office:value-type="float" office:value="6642348.5999999996" table:style-name="ce38">
            <text:p><text:s/>6.642.349<text:s/></text:p>
          </table:table-cell>
          <table:table-cell office:value-type="float" office:value="27230.06" table:style-name="ce38">
            <text:p><text:s/>27.230<text:s/></text:p>
          </table:table-cell>
          <table:table-cell office:value-type="float" office:value="895143.02" table:style-name="ce38">
            <text:p><text:s/>895.143<text:s/></text:p>
          </table:table-cell>
          <table:table-cell office:value-type="float" office:value="303476.43" table:style-name="ce38">
            <text:p><text:s/>303.476<text:s/></text:p>
          </table:table-cell>
          <table:table-cell office:value-type="float" office:value="172077.02" table:style-name="ce38">
            <text:p><text:s/>172.077<text:s/></text:p>
          </table:table-cell>
          <table:table-cell office:value-type="float" office:value="38829.120000000003" table:style-name="ce38">
            <text:p><text:s/>38.829<text:s/></text:p>
          </table:table-cell>
          <table:table-cell office:value-type="float" office:value="64905.29" table:style-name="ce38">
            <text:p><text:s/>64.905<text:s/></text:p>
          </table:table-cell>
          <table:table-cell office:value-type="float" office:value="111.53" table:style-name="ce38">
            <text:p><text:s/>112<text:s/></text:p>
          </table:table-cell>
          <table:table-cell office:value-type="float" office:value="9231610.6299999971" table:style-name="ce38">
            <text:p><text:s/>9.231.611<text:s/></text:p>
          </table:table-cell>
          <table:table-cell table:number-columns-repeated="16366"/>
        </table:table-row>
        <table:table-row table:style-name="ro10">
          <table:table-cell table:style-name="ce88"/>
          <table:table-cell office:value-type="string" table:style-name="ce55">
            <text:p>2H130</text:p>
          </table:table-cell>
          <table:table-cell table:style-name="ce120"/>
          <table:table-cell office:value-type="string" table:style-name="ce12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1602.61" table:style-name="ce38">
            <text:p><text:s/>11.603<text:s/></text:p>
          </table:table-cell>
          <table:table-cell office:value-type="float" office:value="225065.94" table:style-name="ce38">
            <text:p><text:s/>225.066<text:s/></text:p>
          </table:table-cell>
          <table:table-cell office:value-type="float" office:value="715354.81" table:style-name="ce38">
            <text:p><text:s/>715.355<text:s/></text:p>
          </table:table-cell>
          <table:table-cell office:value-type="float" office:value="235755.31999999998" table:style-name="ce38">
            <text:p><text:s/>235.755<text:s/></text:p>
          </table:table-cell>
          <table:table-cell office:value-type="float" office:value="476144.77" table:style-name="ce38">
            <text:p><text:s/>476.145<text:s/></text:p>
          </table:table-cell>
          <table:table-cell office:value-type="float" office:value="5996683.9100000001" table:style-name="ce38">
            <text:p><text:s/>5.996.684<text:s/></text:p>
          </table:table-cell>
          <table:table-cell office:value-type="float" office:value="23955.81" table:style-name="ce38">
            <text:p><text:s/>23.956<text:s/></text:p>
          </table:table-cell>
          <table:table-cell office:value-type="float" office:value="630113.86" table:style-name="ce38">
            <text:p><text:s/>630.114<text:s/></text:p>
          </table:table-cell>
          <table:table-cell office:value-type="float" office:value="271267.88" table:style-name="ce38">
            <text:p><text:s/>271.268<text:s/></text:p>
          </table:table-cell>
          <table:table-cell office:value-type="float" office:value="163243.43" table:style-name="ce38">
            <text:p><text:s/>163.243<text:s/></text:p>
          </table:table-cell>
          <table:table-cell office:value-type="float" office:value="34242.910000000003" table:style-name="ce38">
            <text:p><text:s/>34.243<text:s/></text:p>
          </table:table-cell>
          <table:table-cell office:value-type="float" office:value="57389.57" table:style-name="ce38">
            <text:p><text:s/>57.390<text:s/></text:p>
          </table:table-cell>
          <table:table-cell office:value-type="float" office:value="98.1" table:style-name="ce38">
            <text:p><text:s/>98<text:s/></text:p>
          </table:table-cell>
          <table:table-cell office:value-type="float" office:value="8840918.9199999999" table:style-name="ce38">
            <text:p><text:s/>8.840.919<text:s/></text:p>
          </table:table-cell>
          <table:table-cell table:number-columns-repeated="16366"/>
        </table:table-row>
        <table:table-row table:style-name="ro11">
          <table:table-cell table:style-name="ce88"/>
          <table:table-cell office:value-type="string" table:style-name="ce55">
            <text:p>2H140</text:p>
          </table:table-cell>
          <table:table-cell table:style-name="ce120"/>
          <table:table-cell office:value-type="string" table:style-name="ce121">
            <text:p>Assistenza sociosanitaria distrettuale, domiciliare e territoriale - Assistenza alle persone con disturbi mentali</text:p>
          </table:table-cell>
          <table:table-cell office:value-type="float" office:value="3074.87" table:style-name="ce38">
            <text:p><text:s/>3.075<text:s/></text:p>
          </table:table-cell>
          <table:table-cell office:value-type="float" office:value="10119.41" table:style-name="ce38">
            <text:p><text:s/>10.119<text:s/></text:p>
          </table:table-cell>
          <table:table-cell office:value-type="float" office:value="2591953.25" table:style-name="ce38">
            <text:p><text:s/>2.591.953<text:s/></text:p>
          </table:table-cell>
          <table:table-cell office:value-type="float" office:value="77423.37" table:style-name="ce38">
            <text:p><text:s/>77.423<text:s/></text:p>
          </table:table-cell>
          <table:table-cell office:value-type="float" office:value="320465.90000000002" table:style-name="ce38">
            <text:p><text:s/>320.466<text:s/></text:p>
          </table:table-cell>
          <table:table-cell office:value-type="float" office:value="1258227.92" table:style-name="ce38">
            <text:p><text:s/>1.258.228<text:s/></text:p>
          </table:table-cell>
          <table:table-cell office:value-type="float" office:value="4990.43" table:style-name="ce38">
            <text:p><text:s/>4.990<text:s/></text:p>
          </table:table-cell>
          <table:table-cell office:value-type="float" office:value="100027.67" table:style-name="ce38">
            <text:p><text:s/>100.028<text:s/></text:p>
          </table:table-cell>
          <table:table-cell office:value-type="float" office:value="78073.210000000006" table:style-name="ce38">
            <text:p><text:s/>78.073<text:s/></text:p>
          </table:table-cell>
          <table:table-cell office:value-type="float" office:value="113624.93" table:style-name="ce38">
            <text:p><text:s/>113.625<text:s/></text:p>
          </table:table-cell>
          <table:table-cell office:value-type="float" office:value="10378.4" table:style-name="ce38">
            <text:p><text:s/>10.378<text:s/></text:p>
          </table:table-cell>
          <table:table-cell office:value-type="float" office:value="17582.29" table:style-name="ce38">
            <text:p><text:s/>17.582<text:s/></text:p>
          </table:table-cell>
          <table:table-cell office:value-type="float" office:value="20.41" table:style-name="ce38">
            <text:p><text:s/>20<text:s/></text:p>
          </table:table-cell>
          <table:table-cell office:value-type="float" office:value="4585962.0599999996" table:style-name="ce38">
            <text:p><text:s/>4.585.962<text:s/></text:p>
          </table:table-cell>
          <table:table-cell table:number-columns-repeated="16366"/>
        </table:table-row>
        <table:table-row table:style-name="ro4">
          <table:table-cell table:style-name="ce88"/>
          <table:table-cell office:value-type="string" table:style-name="ce55">
            <text:p>2H150</text:p>
          </table:table-cell>
          <table:table-cell table:style-name="ce120"/>
          <table:table-cell office:value-type="string" table:style-name="ce121">
            <text:p>Assistenza sociosanitaria distrettuale, domiciliare e territoriale - Assistenza alle persone con disabilità</text:p>
          </table:table-cell>
          <table:table-cell office:value-type="float" office:value="662.94" table:style-name="ce38">
            <text:p><text:s/>663<text:s/></text:p>
          </table:table-cell>
          <table:table-cell office:value-type="float" office:value="1398.52" table:style-name="ce38">
            <text:p><text:s/>1.399<text:s/></text:p>
          </table:table-cell>
          <table:table-cell office:value-type="float" office:value="2816701.21" table:style-name="ce38">
            <text:p><text:s/>2.816.701<text:s/></text:p>
          </table:table-cell>
          <table:table-cell office:value-type="float" office:value="104010.08" table:style-name="ce38">
            <text:p><text:s/>104.010<text:s/></text:p>
          </table:table-cell>
          <table:table-cell office:value-type="float" office:value="30121.96" table:style-name="ce38">
            <text:p><text:s/>30.122<text:s/></text:p>
          </table:table-cell>
          <table:table-cell office:value-type="float" office:value="31378.99" table:style-name="ce38">
            <text:p><text:s/>31.379<text:s/></text:p>
          </table:table-cell>
          <table:table-cell office:value-type="float" office:value="242.93" table:style-name="ce38">
            <text:p><text:s/>243<text:s/></text:p>
          </table:table-cell>
          <table:table-cell office:value-type="float" office:value="18857.71" table:style-name="ce38">
            <text:p><text:s/>18.858<text:s/></text:p>
          </table:table-cell>
          <table:table-cell office:value-type="float" office:value="19912.439999999999" table:style-name="ce38">
            <text:p><text:s/>19.912<text:s/></text:p>
          </table:table-cell>
          <table:table-cell office:value-type="float" office:value="9262.52" table:style-name="ce38">
            <text:p><text:s/>9.263<text:s/></text:p>
          </table:table-cell>
          <table:table-cell office:value-type="float" office:value="671.52" table:style-name="ce38">
            <text:p><text:s/>672<text:s/></text:p>
          </table:table-cell>
          <table:table-cell office:value-type="float" office:value="881.97" table:style-name="ce38">
            <text:p><text:s/>882<text:s/></text:p>
          </table:table-cell>
          <table:table-cell office:value-type="float" office:value="0.99" table:style-name="ce38">
            <text:p><text:s/>1<text:s/></text:p>
          </table:table-cell>
          <table:table-cell office:value-type="float" office:value="3034103.7800000007" table:style-name="ce38">
            <text:p><text:s/>3.034.104<text:s/></text:p>
          </table:table-cell>
          <table:table-cell table:number-columns-repeated="16366"/>
        </table:table-row>
        <table:table-row table:style-name="ro20">
          <table:table-cell table:style-name="ce88"/>
          <table:table-cell office:value-type="string" table:style-name="ce55">
            <text:p>2H160</text:p>
          </table:table-cell>
          <table:table-cell table:style-name="ce120"/>
          <table:table-cell office:value-type="string" table:style-name="ce121">
            <text:p>Assistenza sociosanitaria distrettuale, domiciliare e territoriale <text:s/>- Assistenza alle persone con dipendenze patologiche</text:p>
          </table:table-cell>
          <table:table-cell office:value-type="float" office:value="34026.51" table:style-name="ce43">
            <text:p><text:s/>34.027<text:s/></text:p>
          </table:table-cell>
          <table:table-cell office:value-type="float" office:value="33606.19" table:style-name="ce43">
            <text:p><text:s/>33.606<text:s/></text:p>
          </table:table-cell>
          <table:table-cell office:value-type="float" office:value="17010.63" table:style-name="ce43">
            <text:p><text:s/>17.011<text:s/></text:p>
          </table:table-cell>
          <table:table-cell office:value-type="float" office:value="110019.22" table:style-name="ce43">
            <text:p><text:s/>110.019<text:s/></text:p>
          </table:table-cell>
          <table:table-cell office:value-type="float" office:value="411997.16" table:style-name="ce43">
            <text:p><text:s/>411.997<text:s/></text:p>
          </table:table-cell>
          <table:table-cell office:value-type="float" office:value="2390049.59" table:style-name="ce43">
            <text:p><text:s/>2.390.050<text:s/></text:p>
          </table:table-cell>
          <table:table-cell office:value-type="float" office:value="10067.59" table:style-name="ce43">
            <text:p><text:s/>10.068<text:s/></text:p>
          </table:table-cell>
          <table:table-cell office:value-type="float" office:value="397685.72" table:style-name="ce43">
            <text:p><text:s/>397.686<text:s/></text:p>
          </table:table-cell>
          <table:table-cell office:value-type="float" office:value="114977.31" table:style-name="ce43">
            <text:p><text:s/>114.977<text:s/></text:p>
          </table:table-cell>
          <table:table-cell office:value-type="float" office:value="151506.1" table:style-name="ce43">
            <text:p><text:s/>151.506<text:s/></text:p>
          </table:table-cell>
          <table:table-cell office:value-type="float" office:value="14423.5" table:style-name="ce43">
            <text:p><text:s/>14.424<text:s/></text:p>
          </table:table-cell>
          <table:table-cell office:value-type="float" office:value="55155.81" table:style-name="ce43">
            <text:p><text:s/>55.156<text:s/></text:p>
          </table:table-cell>
          <table:table-cell office:value-type="float" office:value="41.22" table:style-name="ce43">
            <text:p><text:s/>41<text:s/></text:p>
          </table:table-cell>
          <table:table-cell office:value-type="float" office:value="3740566.55" table:style-name="ce43">
            <text:p><text:s/>3.740.567<text:s/></text:p>
          </table:table-cell>
          <table:table-cell table:number-columns-repeated="16366"/>
        </table:table-row>
        <table:table-row table:style-name="ro7">
          <table:table-cell office:value-type="string" table:style-name="ce107">
            <text:p>2I100</text:p>
          </table:table-cell>
          <table:table-cell table:style-name="ce30"/>
          <table:table-cell table:style-name="ce53"/>
          <table:table-cell office:value-type="string" table:style-name="ce31">
            <text:p>Assistenza sociosanitaria semi-residenziale</text:p>
          </table:table-cell>
          <table:table-cell office:value-type="float" office:value="13143.760000000002" table:style-name="ce32">
            <text:p><text:s/>13.144<text:s/></text:p>
          </table:table-cell>
          <table:table-cell office:value-type="float" office:value="24526.640000000003" table:style-name="ce32">
            <text:p><text:s/>24.527<text:s/></text:p>
          </table:table-cell>
          <table:table-cell office:value-type="float" office:value="16047638.089999998" table:style-name="ce32">
            <text:p><text:s/>16.047.638<text:s/></text:p>
          </table:table-cell>
          <table:table-cell office:value-type="float" office:value="548354.43000000005" table:style-name="ce32">
            <text:p><text:s/>548.354<text:s/></text:p>
          </table:table-cell>
          <table:table-cell office:value-type="float" office:value="751988.89000000013" table:style-name="ce32">
            <text:p><text:s/>751.989<text:s/></text:p>
          </table:table-cell>
          <table:table-cell office:value-type="float" office:value="2022254.3100000003" table:style-name="ce32">
            <text:p><text:s/>2.022.254<text:s/></text:p>
          </table:table-cell>
          <table:table-cell office:value-type="float" office:value="8845.2199999999993" table:style-name="ce32">
            <text:p><text:s/>8.845<text:s/></text:p>
          </table:table-cell>
          <table:table-cell office:value-type="float" office:value="328452.15999999997" table:style-name="ce32">
            <text:p><text:s/>328.452<text:s/></text:p>
          </table:table-cell>
          <table:table-cell office:value-type="float" office:value="198438.05000000002" table:style-name="ce32">
            <text:p><text:s/>198.438<text:s/></text:p>
          </table:table-cell>
          <table:table-cell office:value-type="float" office:value="134318.12" table:style-name="ce32">
            <text:p><text:s/>134.318<text:s/></text:p>
          </table:table-cell>
          <table:table-cell office:value-type="float" office:value="14905.230000000001" table:style-name="ce32">
            <text:p><text:s/>14.905<text:s/></text:p>
          </table:table-cell>
          <table:table-cell office:value-type="float" office:value="30036.980000000003" table:style-name="ce32">
            <text:p><text:s/>30.037<text:s/></text:p>
          </table:table-cell>
          <table:table-cell office:value-type="float" office:value="36.179999999999993" table:style-name="ce32">
            <text:p><text:s/>36<text:s/></text:p>
          </table:table-cell>
          <table:table-cell office:value-type="float" office:value="20122938.059999999" table:style-name="ce32">
            <text:p><text:s/>20.122.938<text:s/></text:p>
          </table:table-cell>
          <table:table-cell table:number-columns-repeated="16366"/>
        </table:table-row>
        <table:table-row table:style-name="ro9">
          <table:table-cell table:style-name="ce88"/>
          <table:table-cell office:value-type="string" table:style-name="ce55">
            <text:p>2I110</text:p>
          </table:table-cell>
          <table:table-cell table:style-name="ce120"/>
          <table:table-cell office:value-type="string" table:style-name="ce57">
            <text:p>Assistenza sociosanitaria semi-residenziale - Assistenza alle persone con disturbi mentali</text:p>
          </table:table-cell>
          <table:table-cell office:value-type="float" office:value="3783.86" table:style-name="ce38">
            <text:p><text:s/>3.784<text:s/></text:p>
          </table:table-cell>
          <table:table-cell office:value-type="float" office:value="10560.79" table:style-name="ce38">
            <text:p><text:s/>10.561<text:s/></text:p>
          </table:table-cell>
          <table:table-cell office:value-type="float" office:value="575376.53" table:style-name="ce38">
            <text:p><text:s/>575.377<text:s/></text:p>
          </table:table-cell>
          <table:table-cell office:value-type="float" office:value="61589.599999999999" table:style-name="ce38">
            <text:p><text:s/>61.590<text:s/></text:p>
          </table:table-cell>
          <table:table-cell office:value-type="float" office:value="228290.47" table:style-name="ce38">
            <text:p><text:s/>228.290<text:s/></text:p>
          </table:table-cell>
          <table:table-cell office:value-type="float" office:value="1574515.24" table:style-name="ce38">
            <text:p><text:s/>1.574.515<text:s/></text:p>
          </table:table-cell>
          <table:table-cell office:value-type="float" office:value="6481.27" table:style-name="ce38">
            <text:p><text:s/>6.481<text:s/></text:p>
          </table:table-cell>
          <table:table-cell office:value-type="float" office:value="215357.19" table:style-name="ce38">
            <text:p><text:s/>215.357<text:s/></text:p>
          </table:table-cell>
          <table:table-cell office:value-type="float" office:value="76065.87" table:style-name="ce38">
            <text:p><text:s/>76.066<text:s/></text:p>
          </table:table-cell>
          <table:table-cell office:value-type="float" office:value="71762.67" table:style-name="ce38">
            <text:p><text:s/>71.763<text:s/></text:p>
          </table:table-cell>
          <table:table-cell office:value-type="float" office:value="9311.61" table:style-name="ce38">
            <text:p><text:s/>9.312<text:s/></text:p>
          </table:table-cell>
          <table:table-cell office:value-type="float" office:value="22673.61" table:style-name="ce38">
            <text:p><text:s/>22.674<text:s/></text:p>
          </table:table-cell>
          <table:table-cell office:value-type="float" office:value="26.52" table:style-name="ce38">
            <text:p><text:s/>27<text:s/></text:p>
          </table:table-cell>
          <table:table-cell office:value-type="float" office:value="2855795.23" table:style-name="ce38">
            <text:p><text:s/>2.855.795<text:s/></text:p>
          </table:table-cell>
          <table:table-cell table:number-columns-repeated="16366"/>
        </table:table-row>
        <table:table-row table:style-name="ro7">
          <table:table-cell table:style-name="ce88"/>
          <table:table-cell office:value-type="string" table:style-name="ce55">
            <text:p>2I120</text:p>
          </table:table-cell>
          <table:table-cell table:style-name="ce120"/>
          <table:table-cell office:value-type="string" table:style-name="ce57">
            <text:p>Assistenza sociosanitaria semi-residenziale - Assistenza alle persone con disabilità</text:p>
          </table:table-cell>
          <table:table-cell office:value-type="float" office:value="8864.7800000000007" table:style-name="ce38">
            <text:p><text:s/>8.865<text:s/></text:p>
          </table:table-cell>
          <table:table-cell office:value-type="float" office:value="12626.32" table:style-name="ce38">
            <text:p><text:s/>12.626<text:s/></text:p>
          </table:table-cell>
          <table:table-cell office:value-type="float" office:value="14516888.390000001" table:style-name="ce38">
            <text:p><text:s/>14.516.888<text:s/></text:p>
          </table:table-cell>
          <table:table-cell office:value-type="float" office:value="481350.19" table:style-name="ce38">
            <text:p><text:s/>481.350<text:s/></text:p>
          </table:table-cell>
          <table:table-cell office:value-type="float" office:value="505692.89" table:style-name="ce38">
            <text:p><text:s/>505.693<text:s/></text:p>
          </table:table-cell>
          <table:table-cell office:value-type="float" office:value="319967.86" table:style-name="ce38">
            <text:p><text:s/>319.968<text:s/></text:p>
          </table:table-cell>
          <table:table-cell office:value-type="float" office:value="1850.32" table:style-name="ce38">
            <text:p><text:s/>1.850<text:s/></text:p>
          </table:table-cell>
          <table:table-cell office:value-type="float" office:value="103532.88" table:style-name="ce38">
            <text:p><text:s/>103.533<text:s/></text:p>
          </table:table-cell>
          <table:table-cell office:value-type="float" office:value="111022.33" table:style-name="ce38">
            <text:p><text:s/>111.022<text:s/></text:p>
          </table:table-cell>
          <table:table-cell office:value-type="float" office:value="56894.6" table:style-name="ce38">
            <text:p><text:s/>56.895<text:s/></text:p>
          </table:table-cell>
          <table:table-cell office:value-type="float" office:value="4750.17" table:style-name="ce38">
            <text:p><text:s/>4.750<text:s/></text:p>
          </table:table-cell>
          <table:table-cell office:value-type="float" office:value="6042.36" table:style-name="ce38">
            <text:p><text:s/>6.042<text:s/></text:p>
          </table:table-cell>
          <table:table-cell office:value-type="float" office:value="7.56" table:style-name="ce38">
            <text:p><text:s/>8<text:s/></text:p>
          </table:table-cell>
          <table:table-cell office:value-type="float" office:value="16129490.65" table:style-name="ce38">
            <text:p><text:s/>16.129.491<text:s/></text:p>
          </table:table-cell>
          <table:table-cell table:number-columns-repeated="16366"/>
        </table:table-row>
        <table:table-row table:style-name="ro10">
          <table:table-cell table:style-name="ce88"/>
          <table:table-cell office:value-type="string" table:style-name="ce55">
            <text:p>2I130</text:p>
          </table:table-cell>
          <table:table-cell table:style-name="ce120"/>
          <table:table-cell office:value-type="string" table:style-name="ce57">
            <text:p>Assistenza sociosanitaria semi-residenziale - Assistenza alle persone con dipendenze patologiche</text:p>
          </table:table-cell>
          <table:table-cell office:value-type="float" office:value="351.41" table:style-name="ce38">
            <text:p><text:s/>351<text:s/></text:p>
          </table:table-cell>
          <table:table-cell office:value-type="float" office:value="1034.54" table:style-name="ce38">
            <text:p><text:s/>1.035<text:s/></text:p>
          </table:table-cell>
          <table:table-cell office:value-type="float" office:value="321845.7" table:style-name="ce38">
            <text:p><text:s/>321.846<text:s/></text:p>
          </table:table-cell>
          <table:table-cell office:value-type="float" office:value="4542.1000000000004" table:style-name="ce38">
            <text:p><text:s/>4.542<text:s/></text:p>
          </table:table-cell>
          <table:table-cell office:value-type="float" office:value="11460.3" table:style-name="ce38">
            <text:p><text:s/>11.460<text:s/></text:p>
          </table:table-cell>
          <table:table-cell office:value-type="float" office:value="120957.12" table:style-name="ce38">
            <text:p><text:s/>120.957<text:s/></text:p>
          </table:table-cell>
          <table:table-cell office:value-type="float" office:value="462" table:style-name="ce38">
            <text:p><text:s/>462<text:s/></text:p>
          </table:table-cell>
          <table:table-cell office:value-type="float" office:value="5465.72" table:style-name="ce38">
            <text:p><text:s/>5.466<text:s/></text:p>
          </table:table-cell>
          <table:table-cell office:value-type="float" office:value="7031.2" table:style-name="ce38">
            <text:p><text:s/>7.031<text:s/></text:p>
          </table:table-cell>
          <table:table-cell office:value-type="float" office:value="3647.19" table:style-name="ce38">
            <text:p><text:s/>3.647<text:s/></text:p>
          </table:table-cell>
          <table:table-cell office:value-type="float" office:value="696.09" table:style-name="ce38">
            <text:p><text:s/>696<text:s/></text:p>
          </table:table-cell>
          <table:table-cell office:value-type="float" office:value="1129.83" table:style-name="ce38">
            <text:p><text:s/>1.130<text:s/></text:p>
          </table:table-cell>
          <table:table-cell office:value-type="float" office:value="1.89" table:style-name="ce38">
            <text:p><text:s/>2<text:s/></text:p>
          </table:table-cell>
          <table:table-cell office:value-type="float" office:value="478625.09" table:style-name="ce38">
            <text:p><text:s/>478.625<text:s/></text:p>
          </table:table-cell>
          <table:table-cell table:number-columns-repeated="16366"/>
        </table:table-row>
        <table:table-row table:style-name="ro18">
          <table:table-cell table:style-name="ce88"/>
          <table:table-cell office:value-type="string" table:style-name="ce55">
            <text:p>2I140</text:p>
          </table:table-cell>
          <table:table-cell table:style-name="ce120"/>
          <table:table-cell office:value-type="string" table:style-name="ce57">
            <text:p>Assistenza sociosanitaria semi-residenziale - Assistenza alle persone non autosufficienti</text:p>
          </table:table-cell>
          <table:table-cell office:value-type="float" office:value="110.1" table:style-name="ce38">
            <text:p><text:s/>110<text:s/></text:p>
          </table:table-cell>
          <table:table-cell office:value-type="float" office:value="234.41" table:style-name="ce38">
            <text:p><text:s/>234<text:s/></text:p>
          </table:table-cell>
          <table:table-cell office:value-type="float" office:value="485097.03" table:style-name="ce38">
            <text:p><text:s/>485.097<text:s/></text:p>
          </table:table-cell>
          <table:table-cell office:value-type="float" office:value="668.98" table:style-name="ce38">
            <text:p><text:s/>669<text:s/></text:p>
          </table:table-cell>
          <table:table-cell office:value-type="float" office:value="5013.8100000000004" table:style-name="ce38">
            <text:p><text:s/>5.014<text:s/></text:p>
          </table:table-cell>
          <table:table-cell office:value-type="float" office:value="5221.62" table:style-name="ce38">
            <text:p><text:s/>5.222<text:s/></text:p>
          </table:table-cell>
          <table:table-cell office:value-type="float" office:value="39.96" table:style-name="ce38">
            <text:p><text:s/>40<text:s/></text:p>
          </table:table-cell>
          <table:table-cell office:value-type="float" office:value="3142.61" table:style-name="ce38">
            <text:p><text:s/>3.143<text:s/></text:p>
          </table:table-cell>
          <table:table-cell office:value-type="float" office:value="3310.3" table:style-name="ce38">
            <text:p><text:s/>3.310<text:s/></text:p>
          </table:table-cell>
          <table:table-cell office:value-type="float" office:value="1542.85" table:style-name="ce38">
            <text:p><text:s/>1.543<text:s/></text:p>
          </table:table-cell>
          <table:table-cell office:value-type="float" office:value="113.27" table:style-name="ce38">
            <text:p><text:s/>113<text:s/></text:p>
          </table:table-cell>
          <table:table-cell office:value-type="float" office:value="146.59" table:style-name="ce38">
            <text:p><text:s/>147<text:s/></text:p>
          </table:table-cell>
          <table:table-cell office:value-type="float" office:value="0.16" table:style-name="ce38">
            <text:p><text:s/>0<text:s/></text:p>
          </table:table-cell>
          <table:table-cell office:value-type="float" office:value="504641.69" table:style-name="ce38">
            <text:p><text:s/>504.642<text:s/></text:p>
          </table:table-cell>
          <table:table-cell table:number-columns-repeated="16366"/>
        </table:table-row>
        <table:table-row table:style-name="ro10">
          <table:table-cell table:style-name="ce88"/>
          <table:table-cell office:value-type="string" table:style-name="ce55">
            <text:p>2I150</text:p>
          </table:table-cell>
          <table:table-cell table:style-name="ce120"/>
          <table:table-cell office:value-type="string" table:style-name="ce57">
            <text:p>Assistenza sociosanitaria semi-residenziale - assistenza ai minori con disturbi in ambito neuropsichiatrico e del neurosviluppo</text:p>
          </table:table-cell>
          <table:table-cell office:value-type="float" office:value="33.61" table:style-name="ce43">
            <text:p><text:s/>34<text:s/></text:p>
          </table:table-cell>
          <table:table-cell office:value-type="float" office:value="70.58" table:style-name="ce43">
            <text:p><text:s/>71<text:s/></text:p>
          </table:table-cell>
          <table:table-cell office:value-type="float" office:value="148430.44" table:style-name="ce43">
            <text:p><text:s/>148.430<text:s/></text:p>
          </table:table-cell>
          <table:table-cell office:value-type="float" office:value="203.56" table:style-name="ce43">
            <text:p><text:s/>204<text:s/></text:p>
          </table:table-cell>
          <table:table-cell office:value-type="float" office:value="1531.42" table:style-name="ce43">
            <text:p><text:s/>1.531<text:s/></text:p>
          </table:table-cell>
          <table:table-cell office:value-type="float" office:value="1592.47" table:style-name="ce43">
            <text:p><text:s/>1.592<text:s/></text:p>
          </table:table-cell>
          <table:table-cell office:value-type="float" office:value="11.67" table:style-name="ce43">
            <text:p><text:s/>12<text:s/></text:p>
          </table:table-cell>
          <table:table-cell office:value-type="float" office:value="953.76" table:style-name="ce43">
            <text:p><text:s/>954<text:s/></text:p>
          </table:table-cell>
          <table:table-cell office:value-type="float" office:value="1008.35" table:style-name="ce43">
            <text:p><text:s/>1.008<text:s/></text:p>
          </table:table-cell>
          <table:table-cell office:value-type="float" office:value="470.81" table:style-name="ce43">
            <text:p><text:s/>471<text:s/></text:p>
          </table:table-cell>
          <table:table-cell office:value-type="float" office:value="34.090000000000003" table:style-name="ce43">
            <text:p><text:s/>34<text:s/></text:p>
          </table:table-cell>
          <table:table-cell office:value-type="float" office:value="44.59" table:style-name="ce43">
            <text:p><text:s/>45<text:s/></text:p>
          </table:table-cell>
          <table:table-cell office:value-type="float" office:value="0.05" table:style-name="ce43">
            <text:p><text:s/>0<text:s/></text:p>
          </table:table-cell>
          <table:table-cell office:value-type="float" office:value="154385.40000000002" table:style-name="ce43">
            <text:p><text:s/>154.385<text:s/></text:p>
          </table:table-cell>
          <table:table-cell table:number-columns-repeated="16366"/>
        </table:table-row>
        <table:table-row table:style-name="ro7">
          <table:table-cell office:value-type="string" table:style-name="ce107">
            <text:p>2J100</text:p>
          </table:table-cell>
          <table:table-cell table:style-name="ce107"/>
          <table:table-cell table:style-name="ce122"/>
          <table:table-cell office:value-type="string" table:style-name="ce31">
            <text:p>Assistenza sociosanitaria residenziale</text:p>
          </table:table-cell>
          <table:table-cell office:value-type="float" office:value="1211779.9400000002" table:style-name="ce32">
            <text:p><text:s/>1.211.780<text:s/></text:p>
          </table:table-cell>
          <table:table-cell office:value-type="float" office:value="377921.04" table:style-name="ce32">
            <text:p><text:s/>377.921<text:s/></text:p>
          </table:table-cell>
          <table:table-cell office:value-type="float" office:value="76943820.520000011" table:style-name="ce32">
            <text:p><text:s/>76.943.821<text:s/></text:p>
          </table:table-cell>
          <table:table-cell office:value-type="float" office:value="2706128.9999999995" table:style-name="ce32">
            <text:p><text:s/>2.706.129<text:s/></text:p>
          </table:table-cell>
          <table:table-cell office:value-type="float" office:value="6664600.4699999997" table:style-name="ce32">
            <text:p><text:s/>6.664.600<text:s/></text:p>
          </table:table-cell>
          <table:table-cell office:value-type="float" office:value="23936961.300000004" table:style-name="ce32">
            <text:p><text:s/>23.936.961<text:s/></text:p>
          </table:table-cell>
          <table:table-cell office:value-type="float" office:value="123796.67999999998" table:style-name="ce32">
            <text:p><text:s/>123.797<text:s/></text:p>
          </table:table-cell>
          <table:table-cell office:value-type="float" office:value="9854725.8200000003" table:style-name="ce32">
            <text:p><text:s/>9.854.726<text:s/></text:p>
          </table:table-cell>
          <table:table-cell office:value-type="float" office:value="1868156.2699999998" table:style-name="ce32">
            <text:p><text:s/>1.868.156<text:s/></text:p>
          </table:table-cell>
          <table:table-cell office:value-type="float" office:value="1460714.3499999999" table:style-name="ce32">
            <text:p><text:s/>1.460.714<text:s/></text:p>
          </table:table-cell>
          <table:table-cell office:value-type="float" office:value="285502.07999999996" table:style-name="ce32">
            <text:p><text:s/>285.502<text:s/></text:p>
          </table:table-cell>
          <table:table-cell office:value-type="float" office:value="340006.87999999995" table:style-name="ce32">
            <text:p><text:s/>340.007<text:s/></text:p>
          </table:table-cell>
          <table:table-cell office:value-type="float" office:value="509.96" table:style-name="ce32">
            <text:p><text:s/>510<text:s/></text:p>
          </table:table-cell>
          <table:table-cell office:value-type="float" office:value="125774624.30999999" table:style-name="ce32">
            <text:p><text:s/>125.774.624<text:s/></text:p>
          </table:table-cell>
          <table:table-cell table:number-columns-repeated="16366"/>
        </table:table-row>
        <table:table-row table:style-name="ro10">
          <table:table-cell table:style-name="ce110"/>
          <table:table-cell office:value-type="string" table:style-name="ce55">
            <text:p>2J110</text:p>
          </table:table-cell>
          <table:table-cell table:style-name="ce120"/>
          <table:table-cell office:value-type="string" table:style-name="ce57">
            <text:p>Assistenza sociosanitaria residenziale - Assistenza alle persone con disturbi mentali</text:p>
          </table:table-cell>
          <table:table-cell office:value-type="float" office:value="43880.45" table:style-name="ce38">
            <text:p><text:s/>43.880<text:s/></text:p>
          </table:table-cell>
          <table:table-cell office:value-type="float" office:value="180462.81" table:style-name="ce38">
            <text:p><text:s/>180.463<text:s/></text:p>
          </table:table-cell>
          <table:table-cell office:value-type="float" office:value="6135047.3499999996" table:style-name="ce38">
            <text:p><text:s/>6.135.047<text:s/></text:p>
          </table:table-cell>
          <table:table-cell office:value-type="float" office:value="623737.62" table:style-name="ce38">
            <text:p><text:s/>623.738<text:s/></text:p>
          </table:table-cell>
          <table:table-cell office:value-type="float" office:value="2517248.4" table:style-name="ce38">
            <text:p><text:s/>2.517.248<text:s/></text:p>
          </table:table-cell>
          <table:table-cell office:value-type="float" office:value="12929143.880000001" table:style-name="ce38">
            <text:p><text:s/>12.929.144<text:s/></text:p>
          </table:table-cell>
          <table:table-cell office:value-type="float" office:value="59790.64" table:style-name="ce38">
            <text:p><text:s/>59.791<text:s/></text:p>
          </table:table-cell>
          <table:table-cell office:value-type="float" office:value="3581014.65" table:style-name="ce38">
            <text:p><text:s/>3.581.015<text:s/></text:p>
          </table:table-cell>
          <table:table-cell office:value-type="float" office:value="710516.79" table:style-name="ce38">
            <text:p><text:s/>710.517<text:s/></text:p>
          </table:table-cell>
          <table:table-cell office:value-type="float" office:value="802413.12" table:style-name="ce38">
            <text:p><text:s/>802.413<text:s/></text:p>
          </table:table-cell>
          <table:table-cell office:value-type="float" office:value="86615.81" table:style-name="ce38">
            <text:p><text:s/>86.616<text:s/></text:p>
          </table:table-cell>
          <table:table-cell office:value-type="float" office:value="172321.13" table:style-name="ce38">
            <text:p><text:s/>172.321<text:s/></text:p>
          </table:table-cell>
          <table:table-cell office:value-type="float" office:value="244.86" table:style-name="ce38">
            <text:p><text:s/>245<text:s/></text:p>
          </table:table-cell>
          <table:table-cell office:value-type="float" office:value="27842437.509999994" table:style-name="ce38">
            <text:p><text:s/>27.842.438<text:s/></text:p>
          </table:table-cell>
          <table:table-cell table:number-columns-repeated="16366"/>
        </table:table-row>
        <table:table-row table:style-name="ro7">
          <table:table-cell table:style-name="ce110"/>
          <table:table-cell office:value-type="string" table:style-name="ce55">
            <text:p>2J120</text:p>
          </table:table-cell>
          <table:table-cell table:style-name="ce120"/>
          <table:table-cell office:value-type="string" table:style-name="ce57">
            <text:p>Assistenza sociosanitaria residenziale - Assistenza alle persone con disabilità<text:s/></text:p>
          </table:table-cell>
          <table:table-cell office:value-type="float" office:value="370147.35" table:style-name="ce38">
            <text:p><text:s/>370.147<text:s/></text:p>
          </table:table-cell>
          <table:table-cell office:value-type="float" office:value="123659.5" table:style-name="ce38">
            <text:p><text:s/>123.660<text:s/></text:p>
          </table:table-cell>
          <table:table-cell office:value-type="float" office:value="17390433.370000001" table:style-name="ce38">
            <text:p><text:s/>17.390.433<text:s/></text:p>
          </table:table-cell>
          <table:table-cell office:value-type="float" office:value="785380.61" table:style-name="ce38">
            <text:p><text:s/>785.381<text:s/></text:p>
          </table:table-cell>
          <table:table-cell office:value-type="float" office:value="2664151.89" table:style-name="ce38">
            <text:p><text:s/>2.664.152<text:s/></text:p>
          </table:table-cell>
          <table:table-cell office:value-type="float" office:value="5732672.8799999999" table:style-name="ce38">
            <text:p><text:s/>5.732.673<text:s/></text:p>
          </table:table-cell>
          <table:table-cell office:value-type="float" office:value="36572.79" table:style-name="ce38">
            <text:p><text:s/>36.573<text:s/></text:p>
          </table:table-cell>
          <table:table-cell office:value-type="float" office:value="4278073.59" table:style-name="ce38">
            <text:p><text:s/>4.278.074<text:s/></text:p>
          </table:table-cell>
          <table:table-cell office:value-type="float" office:value="523906.74999999994" table:style-name="ce38">
            <text:p><text:s/>523.907<text:s/></text:p>
          </table:table-cell>
          <table:table-cell office:value-type="float" office:value="322189.64" table:style-name="ce38">
            <text:p><text:s/>322.190<text:s/></text:p>
          </table:table-cell>
          <table:table-cell office:value-type="float" office:value="55707.41" table:style-name="ce38">
            <text:p><text:s/>55.707<text:s/></text:p>
          </table:table-cell>
          <table:table-cell office:value-type="float" office:value="90346.47" table:style-name="ce38">
            <text:p><text:s/>90.346<text:s/></text:p>
          </table:table-cell>
          <table:table-cell office:value-type="float" office:value="152.85" table:style-name="ce38">
            <text:p><text:s/>153<text:s/></text:p>
          </table:table-cell>
          <table:table-cell office:value-type="float" office:value="32373395.100000001" table:style-name="ce38">
            <text:p><text:s/>32.373.395<text:s/></text:p>
          </table:table-cell>
          <table:table-cell table:number-columns-repeated="16366"/>
        </table:table-row>
        <table:table-row table:style-name="ro4">
          <table:table-cell table:style-name="ce110"/>
          <table:table-cell office:value-type="string" table:style-name="ce55">
            <text:p>2J130</text:p>
          </table:table-cell>
          <table:table-cell table:style-name="ce120"/>
          <table:table-cell office:value-type="string" table:style-name="ce57">
            <text:p>Assistenza sociosanitaria residenziale - Assistenza alle persone con dipendenze patologiche</text:p>
          </table:table-cell>
          <table:table-cell office:value-type="float" office:value="8087.02" table:style-name="ce38">
            <text:p><text:s/>8.087<text:s/></text:p>
          </table:table-cell>
          <table:table-cell office:value-type="float" office:value="15120.05" table:style-name="ce38">
            <text:p><text:s/>15.120<text:s/></text:p>
          </table:table-cell>
          <table:table-cell office:value-type="float" office:value="4662280.5" table:style-name="ce38">
            <text:p><text:s/>4.662.281<text:s/></text:p>
          </table:table-cell>
          <table:table-cell office:value-type="float" office:value="113428.9" table:style-name="ce38">
            <text:p><text:s/>113.429<text:s/></text:p>
          </table:table-cell>
          <table:table-cell office:value-type="float" office:value="278819.59999999998" table:style-name="ce38">
            <text:p><text:s/>278.820<text:s/></text:p>
          </table:table-cell>
          <table:table-cell office:value-type="float" office:value="2999554.69" table:style-name="ce38">
            <text:p><text:s/>2.999.555<text:s/></text:p>
          </table:table-cell>
          <table:table-cell office:value-type="float" office:value="11581.93" table:style-name="ce38">
            <text:p><text:s/>11.582<text:s/></text:p>
          </table:table-cell>
          <table:table-cell office:value-type="float" office:value="181278.61" table:style-name="ce38">
            <text:p><text:s/>181.279<text:s/></text:p>
          </table:table-cell>
          <table:table-cell office:value-type="float" office:value="156096.38" table:style-name="ce38">
            <text:p><text:s/>156.096<text:s/></text:p>
          </table:table-cell>
          <table:table-cell office:value-type="float" office:value="88051.45" table:style-name="ce38">
            <text:p><text:s/>88.051<text:s/></text:p>
          </table:table-cell>
          <table:table-cell office:value-type="float" office:value="17032.68" table:style-name="ce38">
            <text:p><text:s/>17.033<text:s/></text:p>
          </table:table-cell>
          <table:table-cell office:value-type="float" office:value="27881.7" table:style-name="ce38">
            <text:p><text:s/>27.882<text:s/></text:p>
          </table:table-cell>
          <table:table-cell office:value-type="float" office:value="47.46" table:style-name="ce38">
            <text:p><text:s/>47<text:s/></text:p>
          </table:table-cell>
          <table:table-cell office:value-type="float" office:value="8559260.9699999988" table:style-name="ce38">
            <text:p><text:s/>8.559.261<text:s/></text:p>
          </table:table-cell>
          <table:table-cell table:number-columns-repeated="16366"/>
        </table:table-row>
        <table:table-row table:style-name="ro7">
          <table:table-cell table:style-name="ce110"/>
          <table:table-cell office:value-type="string" table:style-name="ce55">
            <text:p>2J140</text:p>
          </table:table-cell>
          <table:table-cell table:style-name="ce120"/>
          <table:table-cell office:value-type="string" table:style-name="ce57">
            <text:p>Assistenza sociosanitaria residenziale - Assistenza alle persone non autosufficienti</text:p>
          </table:table-cell>
          <table:table-cell office:value-type="float" office:value="648127.30000000005" table:style-name="ce38">
            <text:p><text:s/>648.127<text:s/></text:p>
          </table:table-cell>
          <table:table-cell office:value-type="float" office:value="25107.1" table:style-name="ce38">
            <text:p><text:s/>25.107<text:s/></text:p>
          </table:table-cell>
          <table:table-cell office:value-type="float" office:value="48024864.530000001" table:style-name="ce38">
            <text:p><text:s/>48.024.865<text:s/></text:p>
          </table:table-cell>
          <table:table-cell office:value-type="float" office:value="1023805.01" table:style-name="ce38">
            <text:p><text:s/>1.023.805<text:s/></text:p>
          </table:table-cell>
          <table:table-cell office:value-type="float" office:value="604828.18999999994" table:style-name="ce38">
            <text:p><text:s/>604.828<text:s/></text:p>
          </table:table-cell>
          <table:table-cell office:value-type="float" office:value="535922.75" table:style-name="ce38">
            <text:p><text:s/>535.923<text:s/></text:p>
          </table:table-cell>
          <table:table-cell office:value-type="float" office:value="4154.72" table:style-name="ce38">
            <text:p><text:s/>4.155<text:s/></text:p>
          </table:table-cell>
          <table:table-cell office:value-type="float" office:value="322128.5" table:style-name="ce38">
            <text:p><text:s/>322.129<text:s/></text:p>
          </table:table-cell>
          <table:table-cell office:value-type="float" office:value="340167.25" table:style-name="ce38">
            <text:p><text:s/>340.167<text:s/></text:p>
          </table:table-cell>
          <table:table-cell office:value-type="float" office:value="163198.63" table:style-name="ce38">
            <text:p><text:s/>163.199<text:s/></text:p>
          </table:table-cell>
          <table:table-cell office:value-type="float" office:value="109326.19" table:style-name="ce38">
            <text:p><text:s/>109.326<text:s/></text:p>
          </table:table-cell>
          <table:table-cell office:value-type="float" office:value="15276.11" table:style-name="ce38">
            <text:p><text:s/>15.276<text:s/></text:p>
          </table:table-cell>
          <table:table-cell office:value-type="float" office:value="16.899999999999999" table:style-name="ce38">
            <text:p><text:s/>17<text:s/></text:p>
          </table:table-cell>
          <table:table-cell office:value-type="float" office:value="51816923.179999992" table:style-name="ce38">
            <text:p><text:s/>51.816.923<text:s/></text:p>
          </table:table-cell>
          <table:table-cell table:number-columns-repeated="16366"/>
        </table:table-row>
        <table:table-row table:style-name="ro21">
          <table:table-cell table:style-name="ce110"/>
          <table:table-cell office:value-type="string" table:style-name="ce55">
            <text:p>2J150</text:p>
          </table:table-cell>
          <table:table-cell table:style-name="ce120"/>
          <table:table-cell office:value-type="string" table:style-name="ce57">
            <text:p>Assistenza sociosanitaria residenziale - Assistenza alle persone nella fase terminale della vita</text:p>
          </table:table-cell>
          <table:table-cell office:value-type="float" office:value="141374.12" table:style-name="ce38">
            <text:p><text:s/>141.374<text:s/></text:p>
          </table:table-cell>
          <table:table-cell office:value-type="float" office:value="33230.53" table:style-name="ce38">
            <text:p><text:s/>33.231<text:s/></text:p>
          </table:table-cell>
          <table:table-cell office:value-type="float" office:value="19646.68" table:style-name="ce38">
            <text:p><text:s/>19.647<text:s/></text:p>
          </table:table-cell>
          <table:table-cell office:value-type="float" office:value="158798.65" table:style-name="ce38">
            <text:p><text:s/>158.799<text:s/></text:p>
          </table:table-cell>
          <table:table-cell office:value-type="float" office:value="592202.72" table:style-name="ce38">
            <text:p><text:s/>592.203<text:s/></text:p>
          </table:table-cell>
          <table:table-cell office:value-type="float" office:value="1732015.28" table:style-name="ce38">
            <text:p><text:s/>1.732.015<text:s/></text:p>
          </table:table-cell>
          <table:table-cell office:value-type="float" office:value="11637.81" table:style-name="ce38">
            <text:p><text:s/>11.638<text:s/></text:p>
          </table:table-cell>
          <table:table-cell office:value-type="float" office:value="1487630.65" table:style-name="ce38">
            <text:p><text:s/>1.487.631<text:s/></text:p>
          </table:table-cell>
          <table:table-cell office:value-type="float" office:value="132615.45000000001" table:style-name="ce38">
            <text:p><text:s/>132.615<text:s/></text:p>
          </table:table-cell>
          <table:table-cell office:value-type="float" office:value="82601.759999999995" table:style-name="ce38">
            <text:p><text:s/>82.602<text:s/></text:p>
          </table:table-cell>
          <table:table-cell office:value-type="float" office:value="16656.23" table:style-name="ce38">
            <text:p><text:s/>16.656<text:s/></text:p>
          </table:table-cell>
          <table:table-cell office:value-type="float" office:value="33964.49" table:style-name="ce38">
            <text:p><text:s/>33.964<text:s/></text:p>
          </table:table-cell>
          <table:table-cell office:value-type="float" office:value="47.65" table:style-name="ce38">
            <text:p><text:s/>48<text:s/></text:p>
          </table:table-cell>
          <table:table-cell office:value-type="float" office:value="4442422.0200000005" table:style-name="ce38">
            <text:p><text:s/>4.442.422<text:s/></text:p>
          </table:table-cell>
          <table:table-cell table:number-columns-repeated="16366"/>
        </table:table-row>
        <table:table-row table:style-name="ro4">
          <table:table-cell table:style-name="ce110"/>
          <table:table-cell office:value-type="string" table:style-name="ce55">
            <text:p>2J160</text:p>
          </table:table-cell>
          <table:table-cell table:style-name="ce120"/>
          <table:table-cell office:value-type="string" table:style-name="ce57">
            <text:p>Assistenza sociosanitaria residenziale - Assistenza ai minori con disturbi in ambito neuropsichiatrico e del neurosviluppo</text:p>
          </table:table-cell>
          <table:table-cell office:value-type="float" office:value="163.69999999999999" table:style-name="ce43">
            <text:p><text:s/>164<text:s/></text:p>
          </table:table-cell>
          <table:table-cell office:value-type="float" office:value="341.05" table:style-name="ce43">
            <text:p><text:s/>341<text:s/></text:p>
          </table:table-cell>
          <table:table-cell office:value-type="float" office:value="711548.09" table:style-name="ce43">
            <text:p><text:s/>711.548<text:s/></text:p>
          </table:table-cell>
          <table:table-cell office:value-type="float" office:value="978.21" table:style-name="ce43">
            <text:p><text:s/>978<text:s/></text:p>
          </table:table-cell>
          <table:table-cell office:value-type="float" office:value="7349.67" table:style-name="ce43">
            <text:p><text:s/>7.350<text:s/></text:p>
          </table:table-cell>
          <table:table-cell office:value-type="float" office:value="7651.82" table:style-name="ce43">
            <text:p><text:s/>7.652<text:s/></text:p>
          </table:table-cell>
          <table:table-cell office:value-type="float" office:value="58.79" table:style-name="ce43">
            <text:p><text:s/>59<text:s/></text:p>
          </table:table-cell>
          <table:table-cell office:value-type="float" office:value="4599.82" table:style-name="ce43">
            <text:p><text:s/>4.600<text:s/></text:p>
          </table:table-cell>
          <table:table-cell office:value-type="float" office:value="4853.6499999999996" table:style-name="ce43">
            <text:p><text:s/>4.854<text:s/></text:p>
          </table:table-cell>
          <table:table-cell office:value-type="float" office:value="2259.75" table:style-name="ce43">
            <text:p><text:s/>2.260<text:s/></text:p>
          </table:table-cell>
          <table:table-cell office:value-type="float" office:value="163.76" table:style-name="ce43">
            <text:p><text:s/>164<text:s/></text:p>
          </table:table-cell>
          <table:table-cell office:value-type="float" office:value="216.98" table:style-name="ce43">
            <text:p><text:s/>217<text:s/></text:p>
          </table:table-cell>
          <table:table-cell office:value-type="float" office:value="0.24" table:style-name="ce43">
            <text:p><text:s/>0<text:s/></text:p>
          </table:table-cell>
          <table:table-cell office:value-type="float" office:value="740185.52999999991" table:style-name="ce43">
            <text:p><text:s/>740.186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2K100</text:p>
          </table:table-cell>
          <table:table-cell table:style-name="ce46"/>
          <table:table-cell table:style-name="ce123"/>
          <table:table-cell office:value-type="string" table:style-name="ce47">
            <text:p>Assistenza termale<text:s/></text:p>
          </table:table-cell>
          <table:table-cell office:value-type="float" office:value="355.61" table:style-name="ce48">
            <text:p><text:s/>356<text:s/></text:p>
          </table:table-cell>
          <table:table-cell office:value-type="float" office:value="813.97" table:style-name="ce48">
            <text:p><text:s/>814<text:s/></text:p>
          </table:table-cell>
          <table:table-cell office:value-type="float" office:value="1695033.37" table:style-name="ce48">
            <text:p><text:s/>1.695.033<text:s/></text:p>
          </table:table-cell>
          <table:table-cell office:value-type="float" office:value="107668.21" table:style-name="ce48">
            <text:p><text:s/>107.668<text:s/></text:p>
          </table:table-cell>
          <table:table-cell office:value-type="float" office:value="16950.740000000002" table:style-name="ce48">
            <text:p><text:s/>16.951<text:s/></text:p>
          </table:table-cell>
          <table:table-cell office:value-type="float" office:value="17939.259999999998" table:style-name="ce48">
            <text:p><text:s/>17.939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721.04" table:style-name="ce48">
            <text:p><text:s/>10.721<text:s/></text:p>
          </table:table-cell>
          <table:table-cell office:value-type="float" office:value="10873.76" table:style-name="ce48">
            <text:p><text:s/>10.874<text:s/></text:p>
          </table:table-cell>
          <table:table-cell office:value-type="float" office:value="4926.1899999999996" table:style-name="ce48">
            <text:p><text:s/>4.926<text:s/></text:p>
          </table:table-cell>
          <table:table-cell office:value-type="float" office:value="204.88" table:style-name="ce48">
            <text:p><text:s/>205<text:s/></text:p>
          </table:table-cell>
          <table:table-cell office:value-type="float" office:value="193.77" table:style-name="ce48">
            <text:p><text:s/>19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65680.8" table:style-name="ce48">
            <text:p><text:s/>1.865.681<text:s/></text:p>
          </table:table-cell>
          <table:table-cell table:number-columns-repeated="16366"/>
        </table:table-row>
        <table:table-row table:style-name="ro7">
          <table:table-cell office:value-type="string" table:style-name="ce124">
            <text:p>2L100</text:p>
          </table:table-cell>
          <table:table-cell table:style-name="ce41"/>
          <table:table-cell table:style-name="ce125"/>
          <table:table-cell office:value-type="string" table:style-name="ce68">
            <text:p>Assistenza presso strutture sanitarie interne alle carceri</text:p>
          </table:table-cell>
          <table:table-cell office:value-type="float" office:value="13270.63" table:style-name="ce69">
            <text:p><text:s/>13.271<text:s/></text:p>
          </table:table-cell>
          <table:table-cell office:value-type="float" office:value="8061.79" table:style-name="ce69">
            <text:p><text:s/>8.062<text:s/></text:p>
          </table:table-cell>
          <table:table-cell office:value-type="float" office:value="39.18" table:style-name="ce69">
            <text:p><text:s/>39<text:s/></text:p>
          </table:table-cell>
          <table:table-cell office:value-type="float" office:value="234343.86" table:style-name="ce69">
            <text:p><text:s/>234.344<text:s/></text:p>
          </table:table-cell>
          <table:table-cell office:value-type="float" office:value="5120.41" table:style-name="ce69">
            <text:p><text:s/>5.120<text:s/></text:p>
          </table:table-cell>
          <table:table-cell office:value-type="float" office:value="2812.16" table:style-name="ce69">
            <text:p><text:s/>2.812<text:s/></text:p>
          </table:table-cell>
          <table:table-cell office:value-type="float" office:value="20.76" table:style-name="ce69">
            <text:p><text:s/>21<text:s/></text:p>
          </table:table-cell>
          <table:table-cell office:value-type="float" office:value="1690.29" table:style-name="ce69">
            <text:p><text:s/>1.690<text:s/></text:p>
          </table:table-cell>
          <table:table-cell office:value-type="float" office:value="1784.91" table:style-name="ce69">
            <text:p><text:s/>1.785<text:s/></text:p>
          </table:table-cell>
          <table:table-cell office:value-type="float" office:value="5271.6" table:style-name="ce69">
            <text:p><text:s/>5.272<text:s/></text:p>
          </table:table-cell>
          <table:table-cell office:value-type="float" office:value="60.2" table:style-name="ce69">
            <text:p><text:s/>60<text:s/></text:p>
          </table:table-cell>
          <table:table-cell office:value-type="float" office:value="78.77" table:style-name="ce69">
            <text:p><text:s/>79<text:s/></text:p>
          </table:table-cell>
          <table:table-cell office:value-type="float" office:value="0.08" table:style-name="ce69">
            <text:p><text:s/>0<text:s/></text:p>
          </table:table-cell>
          <table:table-cell office:value-type="float" office:value="272554.63999999996" table:style-name="ce69">
            <text:p><text:s/>272.555<text:s/></text:p>
          </table:table-cell>
          <table:table-cell table:number-columns-repeated="16366"/>
        </table:table-row>
        <table:table-row table:style-name="ro7">
          <table:table-cell office:value-type="float" office:value="29999" table:style-name="ce70">
            <text:p>29999</text:p>
          </table:table-cell>
          <table:table-cell table:number-columns-repeated="2" table:style-name="ce39"/>
          <table:table-cell office:value-type="string" table:style-name="ce126">
            <text:p>TOTALE ASSISTENZA DISTRETTUALE</text:p>
          </table:table-cell>
          <table:table-cell office:value-type="float" office:value="173511495.57000002" table:style-name="ce127">
            <text:p><text:s/>173.511.496<text:s/></text:p>
          </table:table-cell>
          <table:table-cell office:value-type="float" office:value="1893896.92" table:style-name="ce73">
            <text:p><text:s/>1.893.897<text:s/></text:p>
          </table:table-cell>
          <table:table-cell office:value-type="float" office:value="336975736.85000002" table:style-name="ce73">
            <text:p><text:s/>336.975.737<text:s/></text:p>
          </table:table-cell>
          <table:table-cell office:value-type="float" office:value="42259742.350000009" table:style-name="ce73">
            <text:p><text:s/>42.259.742<text:s/></text:p>
          </table:table-cell>
          <table:table-cell office:value-type="float" office:value="26936877.939999998" table:style-name="ce73">
            <text:p><text:s/>26.936.878<text:s/></text:p>
          </table:table-cell>
          <table:table-cell office:value-type="float" office:value="135020396.25" table:style-name="ce73">
            <text:p><text:s/>135.020.396<text:s/></text:p>
          </table:table-cell>
          <table:table-cell office:value-type="float" office:value="565854.81999999983" table:style-name="ce73">
            <text:p><text:s/>565.855<text:s/></text:p>
          </table:table-cell>
          <table:table-cell office:value-type="float" office:value="32455692.349999998" table:style-name="ce73">
            <text:p><text:s/>32.455.692<text:s/></text:p>
          </table:table-cell>
          <table:table-cell office:value-type="float" office:value="10262920.49" table:style-name="ce73">
            <text:p><text:s/>10.262.920<text:s/></text:p>
          </table:table-cell>
          <table:table-cell office:value-type="float" office:value="9976275.339999998" table:style-name="ce73">
            <text:p><text:s/>9.976.275<text:s/></text:p>
          </table:table-cell>
          <table:table-cell office:value-type="float" office:value="1084677.6499999997" table:style-name="ce73">
            <text:p><text:s/>1.084.678<text:s/></text:p>
          </table:table-cell>
          <table:table-cell office:value-type="float" office:value="1646130.27" table:style-name="ce73">
            <text:p><text:s/>1.646.130<text:s/></text:p>
          </table:table-cell>
          <table:table-cell office:value-type="float" office:value="2317.6799999999998" table:style-name="ce73">
            <text:p><text:s/>2.318<text:s/></text:p>
          </table:table-cell>
          <table:table-cell office:value-type="float" office:value="772592014.48000014" table:style-name="ce74">
            <text:p><text:s/>772.592.014<text:s/>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84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107">
            <text:p>3A100</text:p>
          </table:table-cell>
          <table:table-cell table:style-name="ce113"/>
          <table:table-cell table:style-name="ce29"/>
          <table:table-cell office:value-type="string" table:style-name="ce106">
            <text:p>Attività di Pronto soccorso</text:p>
          </table:table-cell>
          <table:table-cell office:value-type="float" office:value="8079626.3799999999" table:style-name="ce32">
            <text:p><text:s/>8.079.626<text:s/></text:p>
          </table:table-cell>
          <table:table-cell office:value-type="float" office:value="445662.81000000006" table:style-name="ce32">
            <text:p><text:s/>445.663<text:s/></text:p>
          </table:table-cell>
          <table:table-cell office:value-type="float" office:value="218316.38" table:style-name="ce32">
            <text:p><text:s/>218.316<text:s/></text:p>
          </table:table-cell>
          <table:table-cell office:value-type="float" office:value="12789665.41" table:style-name="ce32">
            <text:p><text:s/>12.789.665<text:s/></text:p>
          </table:table-cell>
          <table:table-cell office:value-type="float" office:value="9131714.6500000004" table:style-name="ce32">
            <text:p><text:s/>9.131.715<text:s/></text:p>
          </table:table-cell>
          <table:table-cell office:value-type="float" office:value="27451672.030000001" table:style-name="ce32">
            <text:p><text:s/>27.451.672<text:s/></text:p>
          </table:table-cell>
          <table:table-cell office:value-type="float" office:value="129553.76999999999" table:style-name="ce32">
            <text:p><text:s/>129.554<text:s/></text:p>
          </table:table-cell>
          <table:table-cell office:value-type="float" office:value="8527580.9100000001" table:style-name="ce32">
            <text:p><text:s/>8.527.581<text:s/></text:p>
          </table:table-cell>
          <table:table-cell office:value-type="float" office:value="1337606.3499999999" table:style-name="ce32">
            <text:p><text:s/>1.337.606<text:s/></text:p>
          </table:table-cell>
          <table:table-cell office:value-type="float" office:value="2488488.48" table:style-name="ce32">
            <text:p><text:s/>2.488.488<text:s/></text:p>
          </table:table-cell>
          <table:table-cell office:value-type="float" office:value="264231.11" table:style-name="ce32">
            <text:p><text:s/>264.231<text:s/></text:p>
          </table:table-cell>
          <table:table-cell office:value-type="float" office:value="303117.71999999997" table:style-name="ce32">
            <text:p><text:s/>303.118<text:s/></text:p>
          </table:table-cell>
          <table:table-cell office:value-type="float" office:value="530.99" table:style-name="ce32">
            <text:p><text:s/>531<text:s/></text:p>
          </table:table-cell>
          <table:table-cell office:value-type="float" office:value="71167766.989999995" table:style-name="ce128">
            <text:p><text:s/>71.167.767<text:s/></text:p>
          </table:table-cell>
          <table:table-cell table:number-columns-repeated="16366"/>
        </table:table-row>
        <table:table-row table:style-name="ro7">
          <table:table-cell table:style-name="ce115"/>
          <table:table-cell office:value-type="string" table:style-name="ce109">
            <text:p>3A110</text:p>
          </table:table-cell>
          <table:table-cell table:style-name="ce129"/>
          <table:table-cell office:value-type="string" table:style-name="ce121">
            <text:p>Attività diretta di Pronto soccorso e OBI</text:p>
          </table:table-cell>
          <table:table-cell office:value-type="float" office:value="3118423.45" table:style-name="ce38">
            <text:p><text:s/>3.118.423<text:s/></text:p>
          </table:table-cell>
          <table:table-cell office:value-type="float" office:value="376649.92000000004" table:style-name="ce38">
            <text:p><text:s/>376.650<text:s/></text:p>
          </table:table-cell>
          <table:table-cell office:value-type="float" office:value="188005.93" table:style-name="ce38">
            <text:p><text:s/>188.006<text:s/></text:p>
          </table:table-cell>
          <table:table-cell office:value-type="float" office:value="11734186.539999999" table:style-name="ce38">
            <text:p><text:s/>11.734.187<text:s/></text:p>
          </table:table-cell>
          <table:table-cell office:value-type="float" office:value="7465506.1100000003" table:style-name="ce38">
            <text:p><text:s/>7.465.506<text:s/></text:p>
          </table:table-cell>
          <table:table-cell office:value-type="float" office:value="22894483.629999999" table:style-name="ce38">
            <text:p><text:s/>22.894.484<text:s/></text:p>
          </table:table-cell>
          <table:table-cell office:value-type="float" office:value="111567.31" table:style-name="ce38">
            <text:p><text:s/>111.567<text:s/></text:p>
          </table:table-cell>
          <table:table-cell office:value-type="float" office:value="8158468" table:style-name="ce38">
            <text:p><text:s/>8.158.468<text:s/></text:p>
          </table:table-cell>
          <table:table-cell office:value-type="float" office:value="1082946.6399999999" table:style-name="ce38">
            <text:p><text:s/>1.082.947<text:s/></text:p>
          </table:table-cell>
          <table:table-cell office:value-type="float" office:value="2096283.87" table:style-name="ce38">
            <text:p><text:s/>2.096.284<text:s/></text:p>
          </table:table-cell>
          <table:table-cell office:value-type="float" office:value="222861.6" table:style-name="ce38">
            <text:p><text:s/>222.862<text:s/></text:p>
          </table:table-cell>
          <table:table-cell office:value-type="float" office:value="261005.28999999998" table:style-name="ce38">
            <text:p><text:s/>261.005<text:s/></text:p>
          </table:table-cell>
          <table:table-cell office:value-type="float" office:value="457.27" table:style-name="ce38">
            <text:p><text:s/>457<text:s/></text:p>
          </table:table-cell>
          <table:table-cell office:value-type="float" office:value="57710845.560000002" table:style-name="ce130">
            <text:p><text:s/>57.710.846<text:s/></text:p>
          </table:table-cell>
          <table:table-cell table:number-columns-repeated="16366"/>
        </table:table-row>
        <table:table-row table:style-name="ro22">
          <table:table-cell table:style-name="ce115"/>
          <table:table-cell table:style-name="ce109"/>
          <table:table-cell office:value-type="string" table:style-name="ce129">
            <text:p>3A111</text:p>
          </table:table-cell>
          <table:table-cell office:value-type="string" table:style-name="ce121">
            <text:p>Attività diretta di PS e OBI per accessi non seguiti da ricovero<text:s/></text:p>
          </table:table-cell>
          <table:table-cell office:value-type="float" office:value="1894687.48" table:style-name="ce38">
            <text:p><text:s/>1.894.687<text:s/></text:p>
          </table:table-cell>
          <table:table-cell office:value-type="float" office:value="309484.01" table:style-name="ce38">
            <text:p><text:s/>309.484<text:s/></text:p>
          </table:table-cell>
          <table:table-cell office:value-type="float" office:value="155109.29999999999" table:style-name="ce38">
            <text:p><text:s/>155.109<text:s/></text:p>
          </table:table-cell>
          <table:table-cell office:value-type="float" office:value="9806730.5" table:style-name="ce38">
            <text:p><text:s/>9.806.731<text:s/></text:p>
          </table:table-cell>
          <table:table-cell office:value-type="float" office:value="6088666.2800000003" table:style-name="ce38">
            <text:p><text:s/>6.088.666<text:s/></text:p>
          </table:table-cell>
          <table:table-cell office:value-type="float" office:value="18758067.25" table:style-name="ce38">
            <text:p><text:s/>18.758.067<text:s/></text:p>
          </table:table-cell>
          <table:table-cell office:value-type="float" office:value="92046.11" table:style-name="ce38">
            <text:p><text:s/>92.046<text:s/></text:p>
          </table:table-cell>
          <table:table-cell office:value-type="float" office:value="6873409.8700000001" table:style-name="ce38">
            <text:p><text:s/>6.873.410<text:s/></text:p>
          </table:table-cell>
          <table:table-cell office:value-type="float" office:value="881402.73" table:style-name="ce38">
            <text:p><text:s/>881.403<text:s/></text:p>
          </table:table-cell>
          <table:table-cell office:value-type="float" office:value="1721224.03" table:style-name="ce38">
            <text:p><text:s/>1.721.224<text:s/></text:p>
          </table:table-cell>
          <table:table-cell office:value-type="float" office:value="183036.5" table:style-name="ce38">
            <text:p><text:s/>183.037<text:s/></text:p>
          </table:table-cell>
          <table:table-cell office:value-type="float" office:value="215330.68" table:style-name="ce38">
            <text:p><text:s/>215.331<text:s/></text:p>
          </table:table-cell>
          <table:table-cell office:value-type="float" office:value="377.26" table:style-name="ce38">
            <text:p><text:s/>377<text:s/></text:p>
          </table:table-cell>
          <table:table-cell office:value-type="float" office:value="46979571.999999993" table:style-name="ce130">
            <text:p><text:s/>46.979.572<text:s/></text:p>
          </table:table-cell>
          <table:table-cell table:number-columns-repeated="16366"/>
        </table:table-row>
        <table:table-row table:style-name="ro19">
          <table:table-cell table:style-name="ce115"/>
          <table:table-cell table:style-name="ce109"/>
          <table:table-cell office:value-type="string" table:style-name="ce129">
            <text:p>3A112</text:p>
          </table:table-cell>
          <table:table-cell office:value-type="string" table:style-name="ce121">
            <text:p>Attività diretta di PS e OBI per accessi seguiti da ricovero</text:p>
          </table:table-cell>
          <table:table-cell office:value-type="float" office:value="1223735.97" table:style-name="ce38">
            <text:p><text:s/>1.223.736<text:s/></text:p>
          </table:table-cell>
          <table:table-cell office:value-type="float" office:value="67165.91" table:style-name="ce38">
            <text:p><text:s/>67.166<text:s/></text:p>
          </table:table-cell>
          <table:table-cell office:value-type="float" office:value="32896.629999999997" table:style-name="ce38">
            <text:p><text:s/>32.897<text:s/></text:p>
          </table:table-cell>
          <table:table-cell office:value-type="float" office:value="1927456.04" table:style-name="ce38">
            <text:p><text:s/>1.927.456<text:s/></text:p>
          </table:table-cell>
          <table:table-cell office:value-type="float" office:value="1376839.83" table:style-name="ce38">
            <text:p><text:s/>1.376.840<text:s/></text:p>
          </table:table-cell>
          <table:table-cell office:value-type="float" office:value="4136416.38" table:style-name="ce38">
            <text:p><text:s/>4.136.416<text:s/></text:p>
          </table:table-cell>
          <table:table-cell office:value-type="float" office:value="19521.2" table:style-name="ce38">
            <text:p><text:s/>19.521<text:s/></text:p>
          </table:table-cell>
          <table:table-cell office:value-type="float" office:value="1285058.1299999999" table:style-name="ce38">
            <text:p><text:s/>1.285.058<text:s/></text:p>
          </table:table-cell>
          <table:table-cell office:value-type="float" office:value="201543.91" table:style-name="ce38">
            <text:p><text:s/>201.544<text:s/></text:p>
          </table:table-cell>
          <table:table-cell office:value-type="float" office:value="375059.84" table:style-name="ce38">
            <text:p><text:s/>375.060<text:s/></text:p>
          </table:table-cell>
          <table:table-cell office:value-type="float" office:value="39825.1" table:style-name="ce38">
            <text:p><text:s/>39.825<text:s/></text:p>
          </table:table-cell>
          <table:table-cell office:value-type="float" office:value="45674.61" table:style-name="ce38">
            <text:p><text:s/>45.675<text:s/></text:p>
          </table:table-cell>
          <table:table-cell office:value-type="float" office:value="80.010000000000005" table:style-name="ce38">
            <text:p><text:s/>80<text:s/></text:p>
          </table:table-cell>
          <table:table-cell office:value-type="float" office:value="10731273.559999999" table:style-name="ce130">
            <text:p><text:s/>10.731.274<text:s/></text:p>
          </table:table-cell>
          <table:table-cell table:number-columns-repeated="16366"/>
        </table:table-row>
        <table:table-row table:style-name="ro23">
          <table:table-cell table:style-name="ce115"/>
          <table:table-cell office:value-type="string" table:style-name="ce109">
            <text:p>3A120</text:p>
          </table:table-cell>
          <table:table-cell table:style-name="ce129"/>
          <table:table-cell office:value-type="string" table:style-name="ce121">
            <text:p>Accertamenti diagnostici strumentali e consulenze in Pronto Soccorso per accessi non seguiti da ricovero<text:s/></text:p>
          </table:table-cell>
          <table:table-cell office:value-type="float" office:value="4961202.93" table:style-name="ce43">
            <text:p><text:s/>4.961.203<text:s/></text:p>
          </table:table-cell>
          <table:table-cell office:value-type="float" office:value="69012.89" table:style-name="ce43">
            <text:p><text:s/>69.013<text:s/></text:p>
          </table:table-cell>
          <table:table-cell office:value-type="float" office:value="30310.45" table:style-name="ce43">
            <text:p><text:s/>30.310<text:s/></text:p>
          </table:table-cell>
          <table:table-cell office:value-type="float" office:value="1055478.8700000001" table:style-name="ce43">
            <text:p><text:s/>1.055.479<text:s/></text:p>
          </table:table-cell>
          <table:table-cell office:value-type="float" office:value="1666208.54" table:style-name="ce43">
            <text:p><text:s/>1.666.209<text:s/></text:p>
          </table:table-cell>
          <table:table-cell office:value-type="float" office:value="4557188.4000000004" table:style-name="ce43">
            <text:p><text:s/>4.557.188<text:s/></text:p>
          </table:table-cell>
          <table:table-cell office:value-type="float" office:value="17986.46" table:style-name="ce43">
            <text:p><text:s/>17.986<text:s/></text:p>
          </table:table-cell>
          <table:table-cell office:value-type="float" office:value="369112.91" table:style-name="ce43">
            <text:p><text:s/>369.113<text:s/></text:p>
          </table:table-cell>
          <table:table-cell office:value-type="float" office:value="254659.71" table:style-name="ce43">
            <text:p><text:s/>254.660<text:s/></text:p>
          </table:table-cell>
          <table:table-cell office:value-type="float" office:value="392204.61" table:style-name="ce43">
            <text:p><text:s/>392.205<text:s/></text:p>
          </table:table-cell>
          <table:table-cell office:value-type="float" office:value="41369.51" table:style-name="ce43">
            <text:p><text:s/>41.370<text:s/></text:p>
          </table:table-cell>
          <table:table-cell office:value-type="float" office:value="42112.43" table:style-name="ce43">
            <text:p><text:s/>42.112<text:s/></text:p>
          </table:table-cell>
          <table:table-cell office:value-type="float" office:value="73.72" table:style-name="ce43">
            <text:p><text:s/>74<text:s/></text:p>
          </table:table-cell>
          <table:table-cell office:value-type="float" office:value="13456921.430000002" table:style-name="ce131">
            <text:p><text:s/>13.456.921<text:s/></text:p>
          </table:table-cell>
          <table:table-cell table:number-columns-repeated="16366"/>
        </table:table-row>
        <table:table-row table:style-name="ro7">
          <table:table-cell office:value-type="string" table:style-name="ce107">
            <text:p>3B100</text:p>
          </table:table-cell>
          <table:table-cell table:style-name="ce113"/>
          <table:table-cell table:style-name="ce29"/>
          <table:table-cell office:value-type="string" table:style-name="ce106">
            <text:p>Assistenza ospedaliera per acuti</text:p>
          </table:table-cell>
          <table:table-cell office:value-type="float" office:value="126190158.22000001" table:style-name="ce32">
            <text:p><text:s/>126.190.158<text:s/></text:p>
          </table:table-cell>
          <table:table-cell office:value-type="float" office:value="3055248.71" table:style-name="ce32">
            <text:p><text:s/>3.055.249<text:s/></text:p>
          </table:table-cell>
          <table:table-cell office:value-type="float" office:value="64772494.140000008" table:style-name="ce32">
            <text:p><text:s/>64.772.494<text:s/></text:p>
          </table:table-cell>
          <table:table-cell office:value-type="float" office:value="35553714.919999994" table:style-name="ce32">
            <text:p><text:s/>35.553.715<text:s/></text:p>
          </table:table-cell>
          <table:table-cell office:value-type="float" office:value="88795129.590000004" table:style-name="ce32">
            <text:p><text:s/>88.795.130<text:s/></text:p>
          </table:table-cell>
          <table:table-cell office:value-type="float" office:value="225466397.69" table:style-name="ce32">
            <text:p><text:s/>225.466.398<text:s/></text:p>
          </table:table-cell>
          <table:table-cell office:value-type="float" office:value="976855.1399999999" table:style-name="ce32">
            <text:p><text:s/>976.855<text:s/></text:p>
          </table:table-cell>
          <table:table-cell office:value-type="float" office:value="42987055.130000003" table:style-name="ce32">
            <text:p><text:s/>42.987.055<text:s/></text:p>
          </table:table-cell>
          <table:table-cell office:value-type="float" office:value="12522353.01" table:style-name="ce32">
            <text:p><text:s/>12.522.353<text:s/></text:p>
          </table:table-cell>
          <table:table-cell office:value-type="float" office:value="18967076.550000001" table:style-name="ce32">
            <text:p><text:s/>18.967.077<text:s/></text:p>
          </table:table-cell>
          <table:table-cell office:value-type="float" office:value="2154778.91" table:style-name="ce32">
            <text:p><text:s/>2.154.779<text:s/></text:p>
          </table:table-cell>
          <table:table-cell office:value-type="float" office:value="2286111.4300000002" table:style-name="ce32">
            <text:p><text:s/>2.286.111<text:s/></text:p>
          </table:table-cell>
          <table:table-cell office:value-type="float" office:value="4005.81" table:style-name="ce32">
            <text:p><text:s/>4.006<text:s/></text:p>
          </table:table-cell>
          <table:table-cell office:value-type="float" office:value="623731379.24999976" table:style-name="ce128">
            <text:p><text:s/>623.731.379<text:s/></text:p>
          </table:table-cell>
          <table:table-cell table:number-columns-repeated="16366"/>
        </table:table-row>
        <table:table-row table:style-name="ro7">
          <table:table-cell table:style-name="ce115"/>
          <table:table-cell office:value-type="string" table:style-name="ce109">
            <text:p>3B110</text:p>
          </table:table-cell>
          <table:table-cell table:style-name="ce129"/>
          <table:table-cell office:value-type="string" table:style-name="ce121">
            <text:p>Assistenza ospedaliera per acuti - In Day Hospital<text:s/></text:p>
          </table:table-cell>
          <table:table-cell office:value-type="float" office:value="13029539.09" table:style-name="ce38">
            <text:p><text:s/>13.029.539<text:s/></text:p>
          </table:table-cell>
          <table:table-cell office:value-type="float" office:value="317958.03000000003" table:style-name="ce38">
            <text:p><text:s/>317.958<text:s/></text:p>
          </table:table-cell>
          <table:table-cell office:value-type="float" office:value="1273501.07" table:style-name="ce38">
            <text:p><text:s/>1.273.501<text:s/></text:p>
          </table:table-cell>
          <table:table-cell office:value-type="float" office:value="3506604.53" table:style-name="ce38">
            <text:p><text:s/>3.506.605<text:s/></text:p>
          </table:table-cell>
          <table:table-cell office:value-type="float" office:value="7361879.5300000003" table:style-name="ce38">
            <text:p><text:s/>7.361.880<text:s/></text:p>
          </table:table-cell>
          <table:table-cell office:value-type="float" office:value="23288937.260000002" table:style-name="ce38">
            <text:p><text:s/>23.288.937<text:s/></text:p>
          </table:table-cell>
          <table:table-cell office:value-type="float" office:value="100746.68" table:style-name="ce38">
            <text:p><text:s/>100.747<text:s/></text:p>
          </table:table-cell>
          <table:table-cell office:value-type="float" office:value="4434412.79" table:style-name="ce38">
            <text:p><text:s/>4.434.413<text:s/></text:p>
          </table:table-cell>
          <table:table-cell office:value-type="float" office:value="1294244.23" table:style-name="ce38">
            <text:p><text:s/>1.294.244<text:s/></text:p>
          </table:table-cell>
          <table:table-cell office:value-type="float" office:value="1904139.17" table:style-name="ce38">
            <text:p><text:s/>1.904.139<text:s/></text:p>
          </table:table-cell>
          <table:table-cell office:value-type="float" office:value="212381.68" table:style-name="ce38">
            <text:p><text:s/>212.382<text:s/></text:p>
          </table:table-cell>
          <table:table-cell office:value-type="float" office:value="235686.67" table:style-name="ce38">
            <text:p><text:s/>235.687<text:s/></text:p>
          </table:table-cell>
          <table:table-cell office:value-type="float" office:value="414.97" table:style-name="ce38">
            <text:p><text:s/>415<text:s/></text:p>
          </table:table-cell>
          <table:table-cell office:value-type="float" office:value="56960445.700000003" table:style-name="ce130">
            <text:p><text:s/>56.960.446<text:s/></text:p>
          </table:table-cell>
          <table:table-cell table:number-columns-repeated="16366"/>
        </table:table-row>
        <table:table-row table:style-name="ro7">
          <table:table-cell table:style-name="ce115"/>
          <table:table-cell office:value-type="string" table:style-name="ce109">
            <text:p>3B120</text:p>
          </table:table-cell>
          <table:table-cell table:style-name="ce129"/>
          <table:table-cell office:value-type="string" table:style-name="ce121">
            <text:p>Assistenza ospedaliera per acuti - In Day Surgery</text:p>
          </table:table-cell>
          <table:table-cell office:value-type="float" office:value="9743799.2100000009" table:style-name="ce38">
            <text:p><text:s/>9.743.799<text:s/></text:p>
          </table:table-cell>
          <table:table-cell office:value-type="float" office:value="242575.43" table:style-name="ce38">
            <text:p><text:s/>242.575<text:s/></text:p>
          </table:table-cell>
          <table:table-cell office:value-type="float" office:value="8886518.3200000003" table:style-name="ce38">
            <text:p><text:s/>8.886.518<text:s/></text:p>
          </table:table-cell>
          <table:table-cell office:value-type="float" office:value="2482430.09" table:style-name="ce38">
            <text:p><text:s/>2.482.430<text:s/></text:p>
          </table:table-cell>
          <table:table-cell office:value-type="float" office:value="6188946.2999999998" table:style-name="ce38">
            <text:p><text:s/>6.188.946<text:s/></text:p>
          </table:table-cell>
          <table:table-cell office:value-type="float" office:value="14784692.720000001" table:style-name="ce38">
            <text:p><text:s/>14.784.693<text:s/></text:p>
          </table:table-cell>
          <table:table-cell office:value-type="float" office:value="63951.74" table:style-name="ce38">
            <text:p><text:s/>63.952<text:s/></text:p>
          </table:table-cell>
          <table:table-cell office:value-type="float" office:value="2813366.42" table:style-name="ce38">
            <text:p><text:s/>2.813.366<text:s/></text:p>
          </table:table-cell>
          <table:table-cell office:value-type="float" office:value="822881.52" table:style-name="ce38">
            <text:p><text:s/>822.882<text:s/></text:p>
          </table:table-cell>
          <table:table-cell office:value-type="float" office:value="1320744.99" table:style-name="ce38">
            <text:p><text:s/>1.320.745<text:s/></text:p>
          </table:table-cell>
          <table:table-cell office:value-type="float" office:value="149863.85" table:style-name="ce38">
            <text:p><text:s/>149.864<text:s/></text:p>
          </table:table-cell>
          <table:table-cell office:value-type="float" office:value="149740.47" table:style-name="ce38">
            <text:p><text:s/>149.740<text:s/></text:p>
          </table:table-cell>
          <table:table-cell office:value-type="float" office:value="262.11" table:style-name="ce38">
            <text:p><text:s/>262<text:s/></text:p>
          </table:table-cell>
          <table:table-cell office:value-type="float" office:value="47649773.170000009" table:style-name="ce130">
            <text:p><text:s/>47.649.773<text:s/></text:p>
          </table:table-cell>
          <table:table-cell table:number-columns-repeated="16366"/>
        </table:table-row>
        <table:table-row table:style-name="ro7">
          <table:table-cell table:style-name="ce115"/>
          <table:table-cell office:value-type="string" table:style-name="ce109">
            <text:p>3B130</text:p>
          </table:table-cell>
          <table:table-cell table:style-name="ce129"/>
          <table:table-cell office:value-type="string" table:style-name="ce121">
            <text:p>Assistenza ospedaliera per acuti - In degenza ordinaria<text:s/></text:p>
          </table:table-cell>
          <table:table-cell office:value-type="float" office:value="103112216.10000002" table:style-name="ce38">
            <text:p><text:s/>103.112.216<text:s/></text:p>
          </table:table-cell>
          <table:table-cell office:value-type="float" office:value="2494715.25" table:style-name="ce38">
            <text:p><text:s/>2.494.715<text:s/></text:p>
          </table:table-cell>
          <table:table-cell office:value-type="float" office:value="54517236.730000004" table:style-name="ce38">
            <text:p><text:s/>54.517.237<text:s/></text:p>
          </table:table-cell>
          <table:table-cell office:value-type="float" office:value="29564680.299999997" table:style-name="ce38">
            <text:p><text:s/>29.564.680<text:s/></text:p>
          </table:table-cell>
          <table:table-cell office:value-type="float" office:value="75244303.760000005" table:style-name="ce38">
            <text:p><text:s/>75.244.304<text:s/></text:p>
          </table:table-cell>
          <table:table-cell office:value-type="float" office:value="187392767.71000001" table:style-name="ce38">
            <text:p><text:s/>187.392.768<text:s/></text:p>
          </table:table-cell>
          <table:table-cell office:value-type="float" office:value="812156.72" table:style-name="ce38">
            <text:p><text:s/>812.157<text:s/></text:p>
          </table:table-cell>
          <table:table-cell office:value-type="float" office:value="35739275.920000002" table:style-name="ce38">
            <text:p><text:s/>35.739.276<text:s/></text:p>
          </table:table-cell>
          <table:table-cell office:value-type="float" office:value="10405227.26" table:style-name="ce38">
            <text:p><text:s/>10.405.227<text:s/></text:p>
          </table:table-cell>
          <table:table-cell office:value-type="float" office:value="15742192.390000001" table:style-name="ce38">
            <text:p><text:s/>15.742.192<text:s/></text:p>
          </table:table-cell>
          <table:table-cell office:value-type="float" office:value="1792533.3800000001" table:style-name="ce38">
            <text:p><text:s/>1.792.533<text:s/></text:p>
          </table:table-cell>
          <table:table-cell office:value-type="float" office:value="1900684.29" table:style-name="ce38">
            <text:p><text:s/>1.900.684<text:s/></text:p>
          </table:table-cell>
          <table:table-cell office:value-type="float" office:value="3328.73" table:style-name="ce38">
            <text:p><text:s/>3.329<text:s/></text:p>
          </table:table-cell>
          <table:table-cell office:value-type="float" office:value="518721318.54000008" table:style-name="ce130">
            <text:p><text:s/>518.721.319<text:s/></text:p>
          </table:table-cell>
          <table:table-cell table:number-columns-repeated="16366"/>
        </table:table-row>
        <table:table-row table:style-name="ro18">
          <table:table-cell table:style-name="ce115"/>
          <table:table-cell office:value-type="string" table:style-name="ce109">
            <text:p>3B140</text:p>
          </table:table-cell>
          <table:table-cell table:style-name="ce129"/>
          <table:table-cell office:value-type="string" table:style-name="ce121">
            <text:p>Assistenza ospedaliera per acuti - Farmaci ad alto costo rimborsati extra-tariffa</text:p>
          </table:table-cell>
          <table:table-cell office:value-type="float" office:value="304603.82" table:style-name="ce38">
            <text:p><text:s/>304.60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5238.01999999999" table:style-name="ce38">
            <text:p><text:s/>95.23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99841.83999999997" table:style-name="ce130">
            <text:p><text:s/>399.842<text:s/></text:p>
          </table:table-cell>
          <table:table-cell table:number-columns-repeated="16366"/>
        </table:table-row>
        <table:table-row table:style-name="ro11">
          <table:table-cell table:style-name="ce132"/>
          <table:table-cell office:value-type="string" table:style-name="ce133">
            <text:p>3B150</text:p>
          </table:table-cell>
          <table:table-cell table:style-name="ce134"/>
          <table:table-cell office:value-type="string" table:style-name="ce135">
            <text:p>Assistenza ospedaliera per acuti - Dispositivi ad alto costo rimborsati extra-tariff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136">
            <text:p>3C100</text:p>
          </table:table-cell>
          <table:table-cell table:style-name="ce137"/>
          <table:table-cell table:style-name="ce71"/>
          <table:table-cell office:value-type="string" table:style-name="ce138">
            <text:p>Assistenza ospedaliera per lungodegenti</text:p>
          </table:table-cell>
          <table:table-cell office:value-type="float" office:value="1217159.95" table:style-name="ce48">
            <text:p><text:s/>1.217.160<text:s/></text:p>
          </table:table-cell>
          <table:table-cell office:value-type="float" office:value="39014.18" table:style-name="ce48">
            <text:p><text:s/>39.014<text:s/></text:p>
          </table:table-cell>
          <table:table-cell office:value-type="float" office:value="18809.52" table:style-name="ce48">
            <text:p><text:s/>18.810<text:s/></text:p>
          </table:table-cell>
          <table:table-cell office:value-type="float" office:value="396312.16" table:style-name="ce48">
            <text:p><text:s/>396.312<text:s/></text:p>
          </table:table-cell>
          <table:table-cell office:value-type="float" office:value="987964.22" table:style-name="ce48">
            <text:p><text:s/>987.964<text:s/></text:p>
          </table:table-cell>
          <table:table-cell office:value-type="float" office:value="2672119.94" table:style-name="ce48">
            <text:p><text:s/>2.672.120<text:s/></text:p>
          </table:table-cell>
          <table:table-cell office:value-type="float" office:value="11158.66" table:style-name="ce48">
            <text:p><text:s/>11.159<text:s/></text:p>
          </table:table-cell>
          <table:table-cell office:value-type="float" office:value="406509.51" table:style-name="ce48">
            <text:p><text:s/>406.510<text:s/></text:p>
          </table:table-cell>
          <table:table-cell office:value-type="float" office:value="136019.76" table:style-name="ce48">
            <text:p><text:s/>136.020<text:s/></text:p>
          </table:table-cell>
          <table:table-cell office:value-type="float" office:value="192057.02" table:style-name="ce48">
            <text:p><text:s/>192.057<text:s/></text:p>
          </table:table-cell>
          <table:table-cell office:value-type="float" office:value="23179.85" table:style-name="ce48">
            <text:p><text:s/>23.180<text:s/></text:p>
          </table:table-cell>
          <table:table-cell office:value-type="float" office:value="26109.83" table:style-name="ce48">
            <text:p><text:s/>26.110<text:s/></text:p>
          </table:table-cell>
          <table:table-cell office:value-type="float" office:value="45.72" table:style-name="ce48">
            <text:p><text:s/>46<text:s/></text:p>
          </table:table-cell>
          <table:table-cell office:value-type="float" office:value="6126460.3199999984" table:style-name="ce139">
            <text:p><text:s/>6.126.460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3D100</text:p>
          </table:table-cell>
          <table:table-cell table:style-name="ce140"/>
          <table:table-cell table:style-name="ce45"/>
          <table:table-cell office:value-type="string" table:style-name="ce102">
            <text:p>Assistenza ospedaliera per riabilitazione</text:p>
          </table:table-cell>
          <table:table-cell office:value-type="float" office:value="1903796.72" table:style-name="ce48">
            <text:p><text:s/>1.903.797<text:s/></text:p>
          </table:table-cell>
          <table:table-cell office:value-type="float" office:value="180252.14" table:style-name="ce48">
            <text:p><text:s/>180.252<text:s/></text:p>
          </table:table-cell>
          <table:table-cell office:value-type="float" office:value="118449.62" table:style-name="ce48">
            <text:p><text:s/>118.450<text:s/></text:p>
          </table:table-cell>
          <table:table-cell office:value-type="float" office:value="1628084.08" table:style-name="ce48">
            <text:p><text:s/>1.628.084<text:s/></text:p>
          </table:table-cell>
          <table:table-cell office:value-type="float" office:value="6202427.5099999998" table:style-name="ce48">
            <text:p><text:s/>6.202.428<text:s/></text:p>
          </table:table-cell>
          <table:table-cell office:value-type="float" office:value="16523775.73" table:style-name="ce48">
            <text:p><text:s/>16.523.776<text:s/></text:p>
          </table:table-cell>
          <table:table-cell office:value-type="float" office:value="70294.69" table:style-name="ce48">
            <text:p><text:s/>70.295<text:s/></text:p>
          </table:table-cell>
          <table:table-cell office:value-type="float" office:value="2861654.99" table:style-name="ce48">
            <text:p><text:s/>2.861.655<text:s/></text:p>
          </table:table-cell>
          <table:table-cell office:value-type="float" office:value="861202.36" table:style-name="ce48">
            <text:p><text:s/>861.202<text:s/></text:p>
          </table:table-cell>
          <table:table-cell office:value-type="float" office:value="1668509.75" table:style-name="ce48">
            <text:p><text:s/>1.668.510<text:s/></text:p>
          </table:table-cell>
          <table:table-cell office:value-type="float" office:value="171938.98" table:style-name="ce48">
            <text:p><text:s/>171.939<text:s/></text:p>
          </table:table-cell>
          <table:table-cell office:value-type="float" office:value="164674.89000000001" table:style-name="ce48">
            <text:p><text:s/>164.675<text:s/></text:p>
          </table:table-cell>
          <table:table-cell office:value-type="float" office:value="288.10000000000002" table:style-name="ce48">
            <text:p><text:s/>288<text:s/></text:p>
          </table:table-cell>
          <table:table-cell office:value-type="float" office:value="32355349.560000006" table:style-name="ce139">
            <text:p><text:s/>32.355.350<text:s/></text:p>
          </table:table-cell>
          <table:table-cell table:number-columns-repeated="16366"/>
        </table:table-row>
        <table:table-row table:style-name="ro7">
          <table:table-cell office:value-type="string" table:style-name="ce136">
            <text:p>3E100</text:p>
          </table:table-cell>
          <table:table-cell table:style-name="ce137"/>
          <table:table-cell table:style-name="ce71"/>
          <table:table-cell office:value-type="string" table:style-name="ce138">
            <text:p>Trasporto sanitario assistit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972557.0599999996" table:style-name="ce48">
            <text:p><text:s/>6.972.557<text:s/></text:p>
          </table:table-cell>
          <table:table-cell office:value-type="float" office:value="3863.51" table:style-name="ce48">
            <text:p><text:s/>3.86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976420.5699999994" table:style-name="ce139">
            <text:p><text:s/>6.976.421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3F100</text:p>
          </table:table-cell>
          <table:table-cell table:style-name="ce140"/>
          <table:table-cell table:style-name="ce45"/>
          <table:table-cell office:value-type="string" table:style-name="ce102">
            <text:p>Attività trasfusionale</text:p>
          </table:table-cell>
          <table:table-cell office:value-type="float" office:value="5481011.0300000003" table:style-name="ce48">
            <text:p><text:s/>5.481.011<text:s/></text:p>
          </table:table-cell>
          <table:table-cell office:value-type="float" office:value="359921.62" table:style-name="ce48">
            <text:p><text:s/>359.922<text:s/></text:p>
          </table:table-cell>
          <table:table-cell office:value-type="float" office:value="17871.68" table:style-name="ce48">
            <text:p><text:s/>17.872<text:s/></text:p>
          </table:table-cell>
          <table:table-cell office:value-type="float" office:value="7601525.1699999999" table:style-name="ce48">
            <text:p><text:s/>7.601.525<text:s/></text:p>
          </table:table-cell>
          <table:table-cell office:value-type="float" office:value="2527796.56" table:style-name="ce48">
            <text:p><text:s/>2.527.797<text:s/></text:p>
          </table:table-cell>
          <table:table-cell office:value-type="float" office:value="2699814.38" table:style-name="ce48">
            <text:p><text:s/>2.699.814<text:s/></text:p>
          </table:table-cell>
          <table:table-cell office:value-type="float" office:value="10605.48" table:style-name="ce48">
            <text:p><text:s/>10.605<text:s/></text:p>
          </table:table-cell>
          <table:table-cell office:value-type="float" office:value="146383.13" table:style-name="ce48">
            <text:p><text:s/>146.383<text:s/></text:p>
          </table:table-cell>
          <table:table-cell office:value-type="float" office:value="208645.39" table:style-name="ce48">
            <text:p><text:s/>208.645<text:s/></text:p>
          </table:table-cell>
          <table:table-cell office:value-type="float" office:value="333190.40000000002" table:style-name="ce48">
            <text:p><text:s/>333.190<text:s/></text:p>
          </table:table-cell>
          <table:table-cell office:value-type="float" office:value="39475.279999999999" table:style-name="ce48">
            <text:p><text:s/>39.475<text:s/></text:p>
          </table:table-cell>
          <table:table-cell office:value-type="float" office:value="25024" table:style-name="ce48">
            <text:p><text:s/>25.024<text:s/></text:p>
          </table:table-cell>
          <table:table-cell office:value-type="float" office:value="43.38" table:style-name="ce48">
            <text:p><text:s/>43<text:s/></text:p>
          </table:table-cell>
          <table:table-cell office:value-type="float" office:value="19451307.5" table:style-name="ce139">
            <text:p><text:s/>19.451.308<text:s/></text:p>
          </table:table-cell>
          <table:table-cell table:number-columns-repeated="16366"/>
        </table:table-row>
        <table:table-row table:style-name="ro7">
          <table:table-cell office:value-type="string" table:style-name="ce136">
            <text:p>3G100</text:p>
          </table:table-cell>
          <table:table-cell table:style-name="ce140"/>
          <table:table-cell table:style-name="ce45"/>
          <table:table-cell office:value-type="string" table:style-name="ce102">
            <text:p>Attività a supporto dei trapianti di cellule, organi e tessuti</text:p>
          </table:table-cell>
          <table:table-cell office:value-type="float" office:value="2903.25" table:style-name="ce48">
            <text:p><text:s/>2.903<text:s/></text:p>
          </table:table-cell>
          <table:table-cell office:value-type="float" office:value="5976.58" table:style-name="ce48">
            <text:p><text:s/>5.977<text:s/></text:p>
          </table:table-cell>
          <table:table-cell office:value-type="float" office:value="1176373.04" table:style-name="ce48">
            <text:p><text:s/>1.176.373<text:s/></text:p>
          </table:table-cell>
          <table:table-cell office:value-type="float" office:value="278981.3" table:style-name="ce48">
            <text:p><text:s/>278.981<text:s/></text:p>
          </table:table-cell>
          <table:table-cell office:value-type="float" office:value="304434.53000000003" table:style-name="ce48">
            <text:p><text:s/>304.435<text:s/></text:p>
          </table:table-cell>
          <table:table-cell office:value-type="float" office:value="580460.47" table:style-name="ce48">
            <text:p><text:s/>580.460<text:s/></text:p>
          </table:table-cell>
          <table:table-cell office:value-type="float" office:value="2135.61" table:style-name="ce48">
            <text:p><text:s/>2.136<text:s/></text:p>
          </table:table-cell>
          <table:table-cell office:value-type="float" office:value="14027.25" table:style-name="ce48">
            <text:p><text:s/>14.027<text:s/></text:p>
          </table:table-cell>
          <table:table-cell office:value-type="float" office:value="20643.189999999999" table:style-name="ce48">
            <text:p><text:s/>20.643<text:s/></text:p>
          </table:table-cell>
          <table:table-cell office:value-type="float" office:value="40190.31" table:style-name="ce48">
            <text:p><text:s/>40.190<text:s/></text:p>
          </table:table-cell>
          <table:table-cell office:value-type="float" office:value="6829.56" table:style-name="ce48">
            <text:p><text:s/>6.830<text:s/></text:p>
          </table:table-cell>
          <table:table-cell office:value-type="float" office:value="5008.04" table:style-name="ce48">
            <text:p><text:s/>5.008<text:s/></text:p>
          </table:table-cell>
          <table:table-cell office:value-type="float" office:value="8.73" table:style-name="ce48">
            <text:p><text:s/>9<text:s/></text:p>
          </table:table-cell>
          <table:table-cell office:value-type="float" office:value="2437971.86" table:style-name="ce139">
            <text:p><text:s/>2.437.972<text:s/></text:p>
          </table:table-cell>
          <table:table-cell table:number-columns-repeated="16366"/>
        </table:table-row>
        <table:table-row table:style-name="ro24">
          <table:table-cell office:value-type="string" table:style-name="ce99">
            <text:p>3H100</text:p>
          </table:table-cell>
          <table:table-cell table:style-name="ce137"/>
          <table:table-cell table:style-name="ce71"/>
          <table:table-cell office:value-type="string" table:style-name="ce141">
            <text:p>Attività a supporto della donazione di cellule riproduttiv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number-columns-repeated="16366"/>
        </table:table-row>
        <table:table-row table:style-name="ro25">
          <table:table-cell office:value-type="float" office:value="39999" table:style-name="ce142">
            <text:p>39999</text:p>
          </table:table-cell>
          <table:table-cell table:style-name="ce45"/>
          <table:table-cell table:style-name="ce46"/>
          <table:table-cell office:value-type="string" table:style-name="ce72">
            <text:p>TOTALE ASSISTENZA OSPEDALIERA</text:p>
          </table:table-cell>
          <table:table-cell office:value-type="float" office:value="142874655.55000001" table:style-name="ce143">
            <text:p><text:s/>142.874.656<text:s/></text:p>
          </table:table-cell>
          <table:table-cell office:value-type="float" office:value="4086076.0400000005" table:style-name="ce144">
            <text:p><text:s/>4.086.076<text:s/></text:p>
          </table:table-cell>
          <table:table-cell office:value-type="float" office:value="73294871.440000027" table:style-name="ce144">
            <text:p><text:s/>73.294.871<text:s/></text:p>
          </table:table-cell>
          <table:table-cell office:value-type="float" office:value="58252146.54999999" table:style-name="ce144">
            <text:p><text:s/>58.252.147<text:s/></text:p>
          </table:table-cell>
          <table:table-cell office:value-type="float" office:value="107949467.06000002" table:style-name="ce144">
            <text:p><text:s/>107.949.467<text:s/></text:p>
          </table:table-cell>
          <table:table-cell office:value-type="float" office:value="275394240.24000001" table:style-name="ce144">
            <text:p><text:s/>275.394.240<text:s/></text:p>
          </table:table-cell>
          <table:table-cell office:value-type="float" office:value="1200603.3499999999" table:style-name="ce144">
            <text:p><text:s/>1.200.603<text:s/></text:p>
          </table:table-cell>
          <table:table-cell office:value-type="float" office:value="54943210.920000009" table:style-name="ce144">
            <text:p><text:s/>54.943.211<text:s/></text:p>
          </table:table-cell>
          <table:table-cell office:value-type="float" office:value="15086470.059999999" table:style-name="ce144">
            <text:p><text:s/>15.086.470<text:s/></text:p>
          </table:table-cell>
          <table:table-cell office:value-type="float" office:value="23689512.509999998" table:style-name="ce144">
            <text:p><text:s/>23.689.513<text:s/></text:p>
          </table:table-cell>
          <table:table-cell office:value-type="float" office:value="2660433.69" table:style-name="ce144">
            <text:p><text:s/>2.660.434<text:s/></text:p>
          </table:table-cell>
          <table:table-cell office:value-type="float" office:value="2810045.9100000006" table:style-name="ce144">
            <text:p><text:s/>2.810.046<text:s/></text:p>
          </table:table-cell>
          <table:table-cell office:value-type="float" office:value="4922.7300000000005" table:style-name="ce144">
            <text:p><text:s/>4.923<text:s/></text:p>
          </table:table-cell>
          <table:table-cell office:value-type="float" office:value="762246656.05000007" table:style-name="ce145">
            <text:p><text:s/>762.246.656<text:s/></text:p>
          </table:table-cell>
          <table:table-cell table:number-columns-repeated="16366"/>
        </table:table-row>
        <table:table-row table:style-name="ro25">
          <table:table-cell office:value-type="string" table:style-name="ce99">
            <text:p>48888</text:p>
          </table:table-cell>
          <table:table-cell table:style-name="ce39"/>
          <table:table-cell table:style-name="ce46"/>
          <table:table-cell office:value-type="string" table:style-name="ce72">
            <text:p>TOTALE COSTI PER ATTIVITA' DI RICERCA</text:p>
          </table:table-cell>
          <table:table-cell office:value-type="float" office:value="67530.75" table:style-name="ce146">
            <text:p><text:s/>67.531<text:s/></text:p>
          </table:table-cell>
          <table:table-cell office:value-type="float" office:value="3675.66" table:style-name="ce146">
            <text:p><text:s/>3.676<text:s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729302.52" table:style-name="ce146">
            <text:p><text:s/>729.303<text:s/></text:p>
          </table:table-cell>
          <table:table-cell office:value-type="float" office:value="458399.68" table:style-name="ce146">
            <text:p><text:s/>458.400<text:s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15041.1" table:style-name="ce146">
            <text:p><text:s/>15.041<text:s/></text:p>
          </table:table-cell>
          <table:table-cell office:value-type="float" office:value="627829.09" table:style-name="ce146">
            <text:p><text:s/>627.829<text:s/></text:p>
          </table:table-cell>
          <table:table-cell office:value-type="float" office:value="433.29" table:style-name="ce146">
            <text:p><text:s/>433<text:s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1902212.0900000003" table:style-name="ce147">
            <text:p><text:s/>1.902.212<text:s/></text:p>
          </table:table-cell>
          <table:table-cell table:number-columns-repeated="16366"/>
        </table:table-row>
        <table:table-row table:style-name="ro25">
          <table:table-cell office:value-type="float" office:value="49999" table:style-name="ce148">
            <text:p>49999</text:p>
          </table:table-cell>
          <table:table-cell table:style-name="ce149"/>
          <table:table-cell table:style-name="ce150"/>
          <table:table-cell office:value-type="string" table:style-name="ce150">
            <text:p>TOTALE GENERALE</text:p>
          </table:table-cell>
          <table:table-cell office:value-type="float" office:value="325880025.60000002" table:style-name="ce127">
            <text:p><text:s/>325.880.026<text:s/></text:p>
          </table:table-cell>
          <table:table-cell office:value-type="float" office:value="6221254.1000000015" table:style-name="ce73">
            <text:p><text:s/>6.221.254<text:s/></text:p>
          </table:table-cell>
          <table:table-cell office:value-type="float" office:value="410890450.4000001" table:style-name="ce73">
            <text:p><text:s/>410.890.450<text:s/></text:p>
          </table:table-cell>
          <table:table-cell office:value-type="float" office:value="103456270.90000001" table:style-name="ce73">
            <text:p><text:s/>103.456.271<text:s/></text:p>
          </table:table-cell>
          <table:table-cell office:value-type="float" office:value="138053357.55000001" table:style-name="ce73">
            <text:p><text:s/>138.053.358<text:s/></text:p>
          </table:table-cell>
          <table:table-cell office:value-type="float" office:value="433009408.83000004" table:style-name="ce73">
            <text:p><text:s/>433.009.409<text:s/></text:p>
          </table:table-cell>
          <table:table-cell office:value-type="float" office:value="1950126.2199999997" table:style-name="ce151">
            <text:p><text:s/>1.950.126<text:s/></text:p>
          </table:table-cell>
          <table:table-cell office:value-type="float" office:value="89442254.750000015" table:style-name="ce73">
            <text:p><text:s/>89.442.255<text:s/></text:p>
          </table:table-cell>
          <table:table-cell office:value-type="float" office:value="27683752.489999998" table:style-name="ce73">
            <text:p><text:s/>27.683.752<text:s/></text:p>
          </table:table-cell>
          <table:table-cell office:value-type="float" office:value="34816824.689999998" table:style-name="ce73">
            <text:p><text:s/>34.816.825<text:s/></text:p>
          </table:table-cell>
          <table:table-cell office:value-type="float" office:value="4504518.6099999994" table:style-name="ce73">
            <text:p><text:s/>4.504.519<text:s/></text:p>
          </table:table-cell>
          <table:table-cell office:value-type="float" office:value="4683816.07" table:style-name="ce73">
            <text:p><text:s/>4.683.816<text:s/></text:p>
          </table:table-cell>
          <table:table-cell office:value-type="float" office:value="7619.5599999999995" table:style-name="ce73">
            <text:p><text:s/>7.620<text:s/></text:p>
          </table:table-cell>
          <table:table-cell office:value-type="float" office:value="1580599679.7700002" table:style-name="ce74">
            <text:p><text:s/>1.580.599.680<text:s/></text:p>
          </table:table-cell>
          <table:table-cell table:number-columns-repeated="16366"/>
        </table:table-row>
        <table:table-row table:number-rows-repeated="1048456" table:style-name="ro26">
          <table:table-cell table:number-columns-repeated="16384"/>
        </table:table-row>
        <table:named-expressions>
          <table:named-range table:name="Print_Area" table:cell-range-address="Modello_LA_2025.$A$1:Modello_LA_2025.$R$120" table:base-cell-address="Modello_LA_2025.$A$1"/>
          <table:named-range table:name="Print_Titles" table:cell-range-address="Modello_LA_2025.$A$1:Modello_LA_2025.$XFD$8" table:base-cell-address="Modello_LA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azzi Tomaso</meta:initial-creator>
    <dc:creator>Tognon Paola</dc:creator>
    <meta:creation-date>2026-04-24T08:49:42Z</meta:creation-date>
    <dc:date>2026-05-06T06:39:58Z</dc:date>
  </office:meta>
</office:document-meta>
</file>