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Migliaia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Migliaia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Migliaia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e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Migliaia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Migliaia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Migliaia_32_2" style:data-style-name="N36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Migliaia_32_2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Migliaia_32_2" style:data-style-name="N36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Migliaia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Migliaia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Migliaia_32_2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e_32_2" style:data-style-name="N3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Migliaia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Migliaia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Migliaia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Migliaia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Migliaia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e_32_2" style:data-style-name="N3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e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e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e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Normale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e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8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ormale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ormale_32_2" style:data-style-name="N36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ormale_32_2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Migliaia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1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Normale_32_2" style:data-style-name="N36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8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Migliaia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e_32_2" style:data-style-name="N3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ormale_32_2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e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6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7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3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Normale_32_2" style:data-style-name="N0">
      <style:table-cell-properties fo:border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Normale_32_2" style:data-style-name="N3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Normale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6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7" style:family="table-cell" style:parent-style-name="Normale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8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9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0" style:family="table-cell" style:parent-style-name="Normale_32_2" style:data-style-name="N36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1" style:family="table-cell" style:parent-style-name="Normale_32_2" style:data-style-name="N36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2" style:family="table-cell" style:parent-style-name="Normale_32_2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3" style:family="table-cell" style:parent-style-name="Normale_32_2" style:data-style-name="N36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4" style:family="table-cell" style:parent-style-name="Normale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5" style:family="table-cell" style:parent-style-name="Normale_32_2" style:data-style-name="N36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6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52979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valori_pd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14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18" table:number-rows-spanned="1" table:style-name="ce154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3" table:style-name="ce3"/>
          <table:table-cell office:value-type="string" table:number-columns-spanned="5" table:number-rows-spanned="1" table:style-name="ce186">
            <text:p>STRUTTURA RILEVATA</text:p>
          </table:table-cell>
          <table:covered-table-cell table:number-columns-repeated="4"/>
          <table:table-cell table:style-name="ce128"/>
          <table:table-cell office:value-type="string" table:number-columns-spanned="6" table:number-rows-spanned="1" table:style-name="ce186">
            <text:p>OGGETTO DELLA RILEVAZIONE</text:p>
          </table:table-cell>
          <table:covered-table-cell table:number-columns-repeated="5"/>
          <table:table-cell table:number-columns-repeated="2" table:style-name="ce128"/>
          <table:table-cell table:style-name="ce2"/>
          <table:table-cell table:number-columns-repeated="16366"/>
        </table:table-row>
        <table:table-row table:style-name="ro3">
          <table:table-cell table:number-columns-repeated="3" table:style-name="ce3"/>
          <table:table-cell table:style-name="ce153"/>
          <table:table-cell table:number-columns-repeated="3" table:style-name="ce128"/>
          <table:table-cell table:style-name="ce140"/>
          <table:table-cell table:style-name="ce128"/>
          <table:table-cell table:style-name="ce152"/>
          <table:table-cell table:number-columns-repeated="3" table:style-name="ce151"/>
          <table:table-cell table:style-name="ce150"/>
          <table:table-cell table:style-name="ce149"/>
          <table:table-cell table:number-columns-repeated="2" table:style-name="ce128"/>
          <table:table-cell table:style-name="ce2"/>
          <table:table-cell table:number-columns-repeated="16366"/>
        </table:table-row>
        <table:table-row table:style-name="ro4">
          <table:table-cell table:number-columns-repeated="3" table:style-name="ce3"/>
          <table:table-cell office:value-type="string" table:style-name="ce148">
            <text:p>REGIONE</text:p>
          </table:table-cell>
          <table:table-cell office:value-type="string" table:style-name="ce147">
            <text:p>060</text:p>
          </table:table-cell>
          <table:table-cell table:style-name="ce128"/>
          <table:table-cell office:value-type="string" table:style-name="ce146">
            <text:p><text:s/>CODICE ENTE</text:p>
          </table:table-cell>
          <table:table-cell office:value-type="float" office:value="206" table:style-name="ce145">
            <text:p>206</text:p>
          </table:table-cell>
          <table:table-cell table:style-name="ce128"/>
          <table:table-cell office:value-type="string" table:style-name="ce144">
            <text:p>CONSUNTIVO ANNO</text:p>
          </table:table-cell>
          <table:table-cell table:style-name="ce143"/>
          <table:table-cell table:number-columns-repeated="2" table:style-name="ce142"/>
          <table:table-cell office:value-type="float" office:value="2024" table:style-name="ce141">
            <text:p>2024</text:p>
          </table:table-cell>
          <table:table-cell table:style-name="ce140"/>
          <table:table-cell table:number-columns-repeated="2" table:style-name="ce128"/>
          <table:table-cell table:style-name="ce2"/>
          <table:table-cell table:number-columns-repeated="16366"/>
        </table:table-row>
        <table:table-row table:style-name="ro3">
          <table:table-cell table:number-columns-repeated="3" table:style-name="ce3"/>
          <table:table-cell table:style-name="ce139"/>
          <table:table-cell table:number-columns-repeated="3" table:style-name="ce136"/>
          <table:table-cell table:style-name="ce135"/>
          <table:table-cell table:style-name="ce128"/>
          <table:table-cell table:style-name="ce138"/>
          <table:table-cell table:style-name="ce137"/>
          <table:table-cell table:number-columns-repeated="3" table:style-name="ce136"/>
          <table:table-cell table:style-name="ce135"/>
          <table:table-cell table:number-columns-repeated="2" table:style-name="ce128"/>
          <table:table-cell table:style-name="ce2"/>
          <table:table-cell table:number-columns-repeated="16366"/>
        </table:table-row>
        <table:table-row table:style-name="ro2">
          <table:table-cell table:number-columns-repeated="3" table:style-name="ce134"/>
          <table:table-cell table:number-columns-repeated="15" table:style-name="ce128"/>
          <table:table-cell table:number-columns-repeated="16366"/>
        </table:table-row>
        <table:table-row table:style-name="ro5">
          <table:table-cell table:number-columns-spanned="3" table:number-rows-spanned="2" table:style-name="ce187"/>
          <table:covered-table-cell table:number-columns-repeated="2"/>
          <table:table-cell office:value-type="string" table:number-columns-spanned="1" table:number-rows-spanned="2" table:style-name="ce188">
            <text:p>Macrovoci economiche</text:p>
          </table:table-cell>
          <table:table-cell office:value-type="string" table:number-columns-spanned="2" table:number-rows-spanned="1" table:style-name="ce189">
            <text:p>Consumi di esercizio</text:p>
          </table:table-cell>
          <table:covered-table-cell/>
          <table:table-cell office:value-type="string" table:number-columns-spanned="3" table:number-rows-spanned="1" table:style-name="ce189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89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189">
            <text:p>Ammortamenti</text:p>
          </table:table-cell>
          <table:table-cell office:value-type="string" table:number-columns-spanned="1" table:number-rows-spanned="2" table:style-name="ce189">
            <text:p>Sopravvenienze</text:p>
            <text:p>Insussistenze</text:p>
          </table:table-cell>
          <table:table-cell office:value-type="string" table:number-columns-spanned="1" table:number-rows-spanned="2" table:style-name="ce189">
            <text:p>Altri costi</text:p>
          </table:table-cell>
          <table:table-cell office:value-type="string" table:number-columns-spanned="1" table:number-rows-spanned="2" table:style-name="ce189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189">
            <text:p>Totale</text:p>
          </table:table-cell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33">
            <text:p>Beni sanitari</text:p>
          </table:table-cell>
          <table:table-cell office:value-type="string" table:style-name="ce131">
            <text:p>Beni non sanitari</text:p>
          </table:table-cell>
          <table:table-cell office:value-type="string" table:style-name="ce132">
            <text:p>Prestazioni sanitarie</text:p>
          </table:table-cell>
          <table:table-cell office:value-type="string" table:style-name="ce131">
            <text:p>Servizi sanitari per erogazione di prestazioni</text:p>
          </table:table-cell>
          <table:table-cell office:value-type="string" table:style-name="ce130">
            <text:p>Servizi non sanitari</text:p>
          </table:table-cell>
          <table:table-cell office:value-type="string" table:style-name="ce129">
            <text:p>Ruolo<text:span text:style-name="T2"><text:s/></text:span>sanitario</text:p>
          </table:table-cell>
          <table:table-cell office:value-type="string" table:style-name="ce129">
            <text:p>Ruolo<text:span text:style-name="T2"><text:s/></text:span>professionale</text:p>
          </table:table-cell>
          <table:table-cell office:value-type="string" table:style-name="ce129">
            <text:p>Ruolo<text:span text:style-name="T2"><text:s/></text:span>tecnico</text:p>
          </table:table-cell>
          <table:table-cell office:value-type="string" table:style-name="ce129">
            <text:p>Ruolo<text:span text:style-name="T2"><text:s/></text:span>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28"/>
        </table:table-row>
        <table:table-row table:style-name="ro7">
          <table:table-cell office:value-type="string" table:number-columns-spanned="18" table:number-rows-spanned="1" table:style-name="ce184">
            <text:p>PREVENZIONE COLLETTIVA E SANITA' PUBBLICA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style-name="ce88">
            <text:p>1A100</text:p>
          </table:table-cell>
          <table:table-cell table:style-name="ce46"/>
          <table:table-cell table:style-name="ce66"/>
          <table:table-cell office:value-type="string" table:style-name="ce62">
            <text:p>Sorveglianza, prevenzione e controllo delle malattie infettive e parassitarie, inclusi i programmi vaccinali</text:p>
          </table:table-cell>
          <table:table-cell office:value-type="float" office:value="9835185.120000001" table:style-name="ce44">
            <text:p><text:s/>9.835.185<text:s/></text:p>
          </table:table-cell>
          <table:table-cell office:value-type="float" office:value="39492.070000000007" table:style-name="ce44">
            <text:p><text:s/>39.492<text:s/></text:p>
          </table:table-cell>
          <table:table-cell office:value-type="float" office:value="32689.050000000003" table:style-name="ce44">
            <text:p><text:s/>32.689<text:s/></text:p>
          </table:table-cell>
          <table:table-cell office:value-type="float" office:value="309789.45999999996" table:style-name="ce44">
            <text:p><text:s/>309.789<text:s/></text:p>
          </table:table-cell>
          <table:table-cell office:value-type="float" office:value="482986.85000000003" table:style-name="ce44">
            <text:p><text:s/>482.987<text:s/></text:p>
          </table:table-cell>
          <table:table-cell office:value-type="float" office:value="5362714.28" table:style-name="ce44">
            <text:p><text:s/>5.362.714<text:s/></text:p>
          </table:table-cell>
          <table:table-cell office:value-type="float" office:value="114710.81" table:style-name="ce44">
            <text:p><text:s/>114.711<text:s/></text:p>
          </table:table-cell>
          <table:table-cell office:value-type="float" office:value="498254.95999999996" table:style-name="ce44">
            <text:p><text:s/>498.255<text:s/></text:p>
          </table:table-cell>
          <table:table-cell office:value-type="float" office:value="691416.2" table:style-name="ce44">
            <text:p><text:s/>691.416<text:s/></text:p>
          </table:table-cell>
          <table:table-cell office:value-type="float" office:value="462990.52" table:style-name="ce44">
            <text:p><text:s/>462.991<text:s/></text:p>
          </table:table-cell>
          <table:table-cell office:value-type="float" office:value="117672.77" table:style-name="ce44">
            <text:p><text:s/>117.673<text:s/></text:p>
          </table:table-cell>
          <table:table-cell office:value-type="float" office:value="54227.189999999995" table:style-name="ce44">
            <text:p><text:s/>54.227<text:s/></text:p>
          </table:table-cell>
          <table:table-cell office:value-type="float" office:value="434.88" table:style-name="ce44">
            <text:p><text:s/>435<text:s/></text:p>
          </table:table-cell>
          <table:table-cell office:value-type="float" office:value="18002564.16" table:style-name="ce44">
            <text:p><text:s/>18.002.564<text:s/></text:p>
          </table:table-cell>
          <table:table-cell table:number-columns-repeated="16366" table:style-name="ce116"/>
        </table:table-row>
        <table:table-row table:style-name="ro9">
          <table:table-cell table:style-name="ce127"/>
          <table:table-cell office:value-type="string" table:style-name="ce126">
            <text:p>1A110</text:p>
          </table:table-cell>
          <table:table-cell table:style-name="ce74"/>
          <table:table-cell office:value-type="string" table:style-name="ce80">
            <text:p>Vaccinazioni<text:s/></text:p>
          </table:table-cell>
          <table:table-cell office:value-type="float" office:value="8961464.3000000007" table:style-name="ce38">
            <text:p><text:s/>8.961.464<text:s/></text:p>
          </table:table-cell>
          <table:table-cell office:value-type="float" office:value="38375.530000000006" table:style-name="ce38">
            <text:p><text:s/>38.376<text:s/></text:p>
          </table:table-cell>
          <table:table-cell office:value-type="float" office:value="30506.74" table:style-name="ce38">
            <text:p><text:s/>30.507<text:s/></text:p>
          </table:table-cell>
          <table:table-cell office:value-type="float" office:value="292867.68" table:style-name="ce38">
            <text:p><text:s/>292.868<text:s/></text:p>
          </table:table-cell>
          <table:table-cell office:value-type="float" office:value="443540.11000000004" table:style-name="ce38">
            <text:p><text:s/>443.540<text:s/></text:p>
          </table:table-cell>
          <table:table-cell office:value-type="float" office:value="4996820.57" table:style-name="ce38">
            <text:p><text:s/>4.996.821<text:s/></text:p>
          </table:table-cell>
          <table:table-cell office:value-type="float" office:value="113176.28" table:style-name="ce38">
            <text:p><text:s/>113.176<text:s/></text:p>
          </table:table-cell>
          <table:table-cell office:value-type="float" office:value="448983.37" table:style-name="ce38">
            <text:p><text:s/>448.983<text:s/></text:p>
          </table:table-cell>
          <table:table-cell office:value-type="float" office:value="662985.13" table:style-name="ce38">
            <text:p><text:s/>662.985<text:s/></text:p>
          </table:table-cell>
          <table:table-cell office:value-type="float" office:value="448972.47000000003" table:style-name="ce38">
            <text:p><text:s/>448.972<text:s/></text:p>
          </table:table-cell>
          <table:table-cell office:value-type="float" office:value="111588.71" table:style-name="ce38">
            <text:p><text:s/>111.589<text:s/></text:p>
          </table:table-cell>
          <table:table-cell office:value-type="float" office:value="50780.56" table:style-name="ce38">
            <text:p><text:s/>50.781<text:s/></text:p>
          </table:table-cell>
          <table:table-cell office:value-type="float" office:value="405.89" table:style-name="ce38">
            <text:p><text:s/>406<text:s/></text:p>
          </table:table-cell>
          <table:table-cell office:value-type="float" office:value="16600467.340000002" table:style-name="ce38">
            <text:p><text:s/>16.600.467<text:s/></text:p>
          </table:table-cell>
          <table:table-cell table:number-columns-repeated="16366" table:style-name="ce116"/>
        </table:table-row>
        <table:table-row table:style-name="ro10">
          <table:table-cell table:style-name="ce15"/>
          <table:table-cell office:value-type="string" table:style-name="ce125">
            <text:p>1A120</text:p>
          </table:table-cell>
          <table:table-cell table:style-name="ce54"/>
          <table:table-cell office:value-type="string" table:style-name="ce77">
            <text:p>Altri interventi per la sorveglianza, prevenzione e controllo delle malattie infettive e parassitarie</text:p>
          </table:table-cell>
          <table:table-cell office:value-type="float" office:value="873720.82" table:style-name="ce32">
            <text:p><text:s/>873.721<text:s/></text:p>
          </table:table-cell>
          <table:table-cell office:value-type="float" office:value="1116.5400000000002" table:style-name="ce32">
            <text:p><text:s/>1.117<text:s/></text:p>
          </table:table-cell>
          <table:table-cell office:value-type="float" office:value="2182.31" table:style-name="ce32">
            <text:p><text:s/>2.182<text:s/></text:p>
          </table:table-cell>
          <table:table-cell office:value-type="float" office:value="16921.78" table:style-name="ce32">
            <text:p><text:s/>16.922<text:s/></text:p>
          </table:table-cell>
          <table:table-cell office:value-type="float" office:value="39446.74" table:style-name="ce32">
            <text:p><text:s/>39.447<text:s/></text:p>
          </table:table-cell>
          <table:table-cell office:value-type="float" office:value="365893.71" table:style-name="ce32">
            <text:p><text:s/>365.894<text:s/></text:p>
          </table:table-cell>
          <table:table-cell office:value-type="float" office:value="1534.53" table:style-name="ce32">
            <text:p><text:s/>1.535<text:s/></text:p>
          </table:table-cell>
          <table:table-cell office:value-type="float" office:value="49271.59" table:style-name="ce32">
            <text:p><text:s/>49.272<text:s/></text:p>
          </table:table-cell>
          <table:table-cell office:value-type="float" office:value="28431.07" table:style-name="ce32">
            <text:p><text:s/>28.431<text:s/></text:p>
          </table:table-cell>
          <table:table-cell office:value-type="float" office:value="14018.05" table:style-name="ce32">
            <text:p><text:s/>14.018<text:s/></text:p>
          </table:table-cell>
          <table:table-cell office:value-type="float" office:value="6084.06" table:style-name="ce32">
            <text:p><text:s/>6.084<text:s/></text:p>
          </table:table-cell>
          <table:table-cell office:value-type="float" office:value="3446.63" table:style-name="ce32">
            <text:p><text:s/>3.447<text:s/></text:p>
          </table:table-cell>
          <table:table-cell office:value-type="float" office:value="28.99" table:style-name="ce32">
            <text:p><text:s/>29<text:s/></text:p>
          </table:table-cell>
          <table:table-cell office:value-type="float" office:value="1402096.8200000003" table:style-name="ce32">
            <text:p><text:s/>1.402.097<text:s/></text:p>
          </table:table-cell>
          <table:table-cell table:number-columns-repeated="16366" table:style-name="ce116"/>
        </table:table-row>
        <table:table-row table:style-name="ro8">
          <table:table-cell office:value-type="string" table:style-name="ce114">
            <text:p>1B100</text:p>
          </table:table-cell>
          <table:table-cell table:style-name="ce20"/>
          <table:table-cell table:style-name="ce14"/>
          <table:table-cell office:value-type="string" table:style-name="ce56">
            <text:p>Tutela della salute e della sicurezza degli ambienti aperti e confinati</text:p>
          </table:table-cell>
          <table:table-cell office:value-type="float" office:value="169590.89" table:style-name="ce23">
            <text:p><text:s/>169.591<text:s/></text:p>
          </table:table-cell>
          <table:table-cell office:value-type="float" office:value="46421.72" table:style-name="ce23">
            <text:p><text:s/>46.422<text:s/></text:p>
          </table:table-cell>
          <table:table-cell office:value-type="float" office:value="4417.78" table:style-name="ce23">
            <text:p><text:s/>4.418<text:s/></text:p>
          </table:table-cell>
          <table:table-cell office:value-type="float" office:value="55662.44" table:style-name="ce23">
            <text:p><text:s/>55.662<text:s/></text:p>
          </table:table-cell>
          <table:table-cell office:value-type="float" office:value="175453.15999999997" table:style-name="ce23">
            <text:p><text:s/>175.453<text:s/></text:p>
          </table:table-cell>
          <table:table-cell office:value-type="float" office:value="726529.7" table:style-name="ce23">
            <text:p><text:s/>726.530<text:s/></text:p>
          </table:table-cell>
          <table:table-cell office:value-type="float" office:value="3099.05" table:style-name="ce23">
            <text:p><text:s/>3.099<text:s/></text:p>
          </table:table-cell>
          <table:table-cell office:value-type="float" office:value="114981.41" table:style-name="ce23">
            <text:p><text:s/>114.981<text:s/></text:p>
          </table:table-cell>
          <table:table-cell office:value-type="float" office:value="56368.22" table:style-name="ce23">
            <text:p><text:s/>56.368<text:s/></text:p>
          </table:table-cell>
          <table:table-cell office:value-type="float" office:value="38304.350000000006" table:style-name="ce23">
            <text:p><text:s/>38.304<text:s/></text:p>
          </table:table-cell>
          <table:table-cell office:value-type="float" office:value="12316.23" table:style-name="ce23">
            <text:p><text:s/>12.316<text:s/></text:p>
          </table:table-cell>
          <table:table-cell office:value-type="float" office:value="8149.17" table:style-name="ce23">
            <text:p><text:s/>8.149<text:s/></text:p>
          </table:table-cell>
          <table:table-cell office:value-type="float" office:value="58.78" table:style-name="ce23">
            <text:p><text:s/>59<text:s/></text:p>
          </table:table-cell>
          <table:table-cell office:value-type="float" office:value="1411352.9" table:style-name="ce23">
            <text:p><text:s/>1.411.353<text:s/></text:p>
          </table:table-cell>
          <table:table-cell table:number-columns-repeated="16366" table:style-name="ce116"/>
        </table:table-row>
        <table:table-row table:style-name="ro11">
          <table:table-cell office:value-type="string" table:style-name="ce114">
            <text:p>1C100</text:p>
          </table:table-cell>
          <table:table-cell table:style-name="ce20"/>
          <table:table-cell table:style-name="ce14"/>
          <table:table-cell office:value-type="string" table:style-name="ce56">
            <text:p>Sorveglianza, prevenzione e tutela della salute e sicurezza nei luoghi di lavoro</text:p>
          </table:table-cell>
          <table:table-cell office:value-type="float" office:value="2783.2" table:style-name="ce23">
            <text:p><text:s/>2.783<text:s/></text:p>
          </table:table-cell>
          <table:table-cell office:value-type="float" office:value="51686.74" table:style-name="ce23">
            <text:p><text:s/>51.687<text:s/></text:p>
          </table:table-cell>
          <table:table-cell office:value-type="float" office:value="25951.24" table:style-name="ce23">
            <text:p><text:s/>25.951<text:s/></text:p>
          </table:table-cell>
          <table:table-cell office:value-type="float" office:value="202021.44" table:style-name="ce23">
            <text:p><text:s/>202.021<text:s/></text:p>
          </table:table-cell>
          <table:table-cell office:value-type="float" office:value="265597.53000000003" table:style-name="ce23">
            <text:p><text:s/>265.598<text:s/></text:p>
          </table:table-cell>
          <table:table-cell office:value-type="float" office:value="4220665.16" table:style-name="ce23">
            <text:p><text:s/>4.220.665<text:s/></text:p>
          </table:table-cell>
          <table:table-cell office:value-type="float" office:value="18219.939999999999" table:style-name="ce23">
            <text:p><text:s/>18.220<text:s/></text:p>
          </table:table-cell>
          <table:table-cell office:value-type="float" office:value="527200.46" table:style-name="ce23">
            <text:p><text:s/>527.200<text:s/></text:p>
          </table:table-cell>
          <table:table-cell office:value-type="float" office:value="526677.86" table:style-name="ce23">
            <text:p><text:s/>526.678<text:s/></text:p>
          </table:table-cell>
          <table:table-cell office:value-type="float" office:value="171395.65" table:style-name="ce23">
            <text:p><text:s/>171.396<text:s/></text:p>
          </table:table-cell>
          <table:table-cell office:value-type="float" office:value="72703.25" table:style-name="ce23">
            <text:p><text:s/>72.703<text:s/></text:p>
          </table:table-cell>
          <table:table-cell office:value-type="float" office:value="41761" table:style-name="ce23">
            <text:p><text:s/>41.761<text:s/></text:p>
          </table:table-cell>
          <table:table-cell office:value-type="float" office:value="345.13" table:style-name="ce23">
            <text:p><text:s/>345<text:s/></text:p>
          </table:table-cell>
          <table:table-cell office:value-type="float" office:value="6127008.6000000015" table:style-name="ce23">
            <text:p><text:s/>6.127.009<text:s/>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114">
            <text:p>1D100</text:p>
          </table:table-cell>
          <table:table-cell table:style-name="ce20"/>
          <table:table-cell table:style-name="ce14"/>
          <table:table-cell office:value-type="string" table:style-name="ce56">
            <text:p>Salute animale e igiene urbana veterinaria</text:p>
          </table:table-cell>
          <table:table-cell office:value-type="float" office:value="21885.07" table:style-name="ce23">
            <text:p><text:s/>21.885<text:s/></text:p>
          </table:table-cell>
          <table:table-cell office:value-type="float" office:value="76684.84" table:style-name="ce23">
            <text:p><text:s/>76.685<text:s/></text:p>
          </table:table-cell>
          <table:table-cell office:value-type="float" office:value="121080.09" table:style-name="ce23">
            <text:p><text:s/>121.080<text:s/></text:p>
          </table:table-cell>
          <table:table-cell office:value-type="float" office:value="431908.72" table:style-name="ce23">
            <text:p><text:s/>431.909<text:s/></text:p>
          </table:table-cell>
          <table:table-cell office:value-type="float" office:value="926137.34" table:style-name="ce23">
            <text:p><text:s/>926.137<text:s/></text:p>
          </table:table-cell>
          <table:table-cell office:value-type="float" office:value="5557195.1200000001" table:style-name="ce23">
            <text:p><text:s/>5.557.195<text:s/></text:p>
          </table:table-cell>
          <table:table-cell office:value-type="float" office:value="21589.759999999998" table:style-name="ce23">
            <text:p><text:s/>21.590<text:s/></text:p>
          </table:table-cell>
          <table:table-cell office:value-type="float" office:value="259864.74" table:style-name="ce23">
            <text:p><text:s/>259.865<text:s/></text:p>
          </table:table-cell>
          <table:table-cell office:value-type="float" office:value="436875.79" table:style-name="ce23">
            <text:p><text:s/>436.876<text:s/></text:p>
          </table:table-cell>
          <table:table-cell office:value-type="float" office:value="214526.1" table:style-name="ce23">
            <text:p><text:s/>214.526<text:s/></text:p>
          </table:table-cell>
          <table:table-cell office:value-type="float" office:value="85785.66" table:style-name="ce23">
            <text:p><text:s/>85.786<text:s/></text:p>
          </table:table-cell>
          <table:table-cell office:value-type="float" office:value="51868.52" table:style-name="ce23">
            <text:p><text:s/>51.869<text:s/></text:p>
          </table:table-cell>
          <table:table-cell office:value-type="float" office:value="409.03" table:style-name="ce23">
            <text:p><text:s/>409<text:s/></text:p>
          </table:table-cell>
          <table:table-cell office:value-type="float" office:value="8205810.7799999993" table:style-name="ce23">
            <text:p><text:s/>8.205.811<text:s/>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124">
            <text:p>1E100</text:p>
          </table:table-cell>
          <table:table-cell table:style-name="ce123"/>
          <table:table-cell table:style-name="ce111"/>
          <table:table-cell office:value-type="string" table:style-name="ce122">
            <text:p>Sicurezza alimentare - Tutela della salute dei consumatori</text:p>
          </table:table-cell>
          <table:table-cell office:value-type="float" office:value="3712.63" table:style-name="ce23">
            <text:p><text:s/>3.713<text:s/></text:p>
          </table:table-cell>
          <table:table-cell office:value-type="float" office:value="8478.6299999999992" table:style-name="ce23">
            <text:p><text:s/>8.479<text:s/></text:p>
          </table:table-cell>
          <table:table-cell office:value-type="float" office:value="8828.9699999999993" table:style-name="ce23">
            <text:p><text:s/>8.829<text:s/></text:p>
          </table:table-cell>
          <table:table-cell office:value-type="float" office:value="70787.740000000005" table:style-name="ce23">
            <text:p><text:s/>70.788<text:s/></text:p>
          </table:table-cell>
          <table:table-cell office:value-type="float" office:value="84033.85" table:style-name="ce23">
            <text:p><text:s/>84.034<text:s/></text:p>
          </table:table-cell>
          <table:table-cell office:value-type="float" office:value="1511412.49" table:style-name="ce23">
            <text:p><text:s/>1.511.412<text:s/></text:p>
          </table:table-cell>
          <table:table-cell office:value-type="float" office:value="8238.6200000000008" table:style-name="ce23">
            <text:p><text:s/>8.239<text:s/></text:p>
          </table:table-cell>
          <table:table-cell office:value-type="float" office:value="116510.88" table:style-name="ce23">
            <text:p><text:s/>116.511<text:s/></text:p>
          </table:table-cell>
          <table:table-cell office:value-type="float" office:value="164497.45000000001" table:style-name="ce23">
            <text:p><text:s/>164.497<text:s/></text:p>
          </table:table-cell>
          <table:table-cell office:value-type="float" office:value="55772.09" table:style-name="ce23">
            <text:p><text:s/>55.772<text:s/></text:p>
          </table:table-cell>
          <table:table-cell office:value-type="float" office:value="24617.33" table:style-name="ce23">
            <text:p><text:s/>24.617<text:s/></text:p>
          </table:table-cell>
          <table:table-cell office:value-type="float" office:value="14898.49" table:style-name="ce23">
            <text:p><text:s/>14.898<text:s/></text:p>
          </table:table-cell>
          <table:table-cell office:value-type="float" office:value="117.37" table:style-name="ce23">
            <text:p><text:s/>117<text:s/></text:p>
          </table:table-cell>
          <table:table-cell office:value-type="float" office:value="2071906.5400000003" table:style-name="ce23">
            <text:p><text:s/>2.071.907<text:s/></text:p>
          </table:table-cell>
          <table:table-cell table:number-columns-repeated="16366" table:style-name="ce116"/>
        </table:table-row>
        <table:table-row table:style-name="ro12">
          <table:table-cell office:value-type="string" table:style-name="ce88">
            <text:p>1F100</text:p>
          </table:table-cell>
          <table:table-cell table:style-name="ce66"/>
          <table:table-cell table:style-name="ce65"/>
          <table:table-cell office:value-type="string" table:style-name="ce62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77905.80999999994" table:style-name="ce44">
            <text:p><text:s/>577.906<text:s/></text:p>
          </table:table-cell>
          <table:table-cell office:value-type="float" office:value="18903.53" table:style-name="ce44">
            <text:p><text:s/>18.904<text:s/></text:p>
          </table:table-cell>
          <table:table-cell office:value-type="float" office:value="273929.83999999997" table:style-name="ce44">
            <text:p><text:s/>273.930<text:s/></text:p>
          </table:table-cell>
          <table:table-cell office:value-type="float" office:value="261669.97" table:style-name="ce44">
            <text:p><text:s/>261.670<text:s/></text:p>
          </table:table-cell>
          <table:table-cell office:value-type="float" office:value="258430.19" table:style-name="ce44">
            <text:p><text:s/>258.430<text:s/></text:p>
          </table:table-cell>
          <table:table-cell office:value-type="float" office:value="2346917.85" table:style-name="ce44">
            <text:p><text:s/>2.346.918<text:s/></text:p>
          </table:table-cell>
          <table:table-cell office:value-type="float" office:value="9997.56" table:style-name="ce44">
            <text:p><text:s/>9.998<text:s/></text:p>
          </table:table-cell>
          <table:table-cell office:value-type="float" office:value="330914.12" table:style-name="ce44">
            <text:p><text:s/>330.914<text:s/></text:p>
          </table:table-cell>
          <table:table-cell office:value-type="float" office:value="218846.36" table:style-name="ce44">
            <text:p><text:s/>218.846<text:s/></text:p>
          </table:table-cell>
          <table:table-cell office:value-type="float" office:value="118882.70999999999" table:style-name="ce44">
            <text:p><text:s/>118.883<text:s/></text:p>
          </table:table-cell>
          <table:table-cell office:value-type="float" office:value="39861.08" table:style-name="ce44">
            <text:p><text:s/>39.861<text:s/></text:p>
          </table:table-cell>
          <table:table-cell office:value-type="float" office:value="22944.090000000004" table:style-name="ce44">
            <text:p><text:s/>22.944<text:s/></text:p>
          </table:table-cell>
          <table:table-cell office:value-type="float" office:value="189.55" table:style-name="ce44">
            <text:p><text:s/>190<text:s/></text:p>
          </table:table-cell>
          <table:table-cell office:value-type="float" office:value="4479392.66" table:style-name="ce44">
            <text:p><text:s/>4.479.393<text:s/></text:p>
          </table:table-cell>
          <table:table-cell table:number-columns-repeated="16366" table:style-name="ce116"/>
        </table:table-row>
        <table:table-row table:style-name="ro13">
          <table:table-cell table:style-name="ce120"/>
          <table:table-cell office:value-type="string" table:style-name="ce60">
            <text:p>1F110</text:p>
          </table:table-cell>
          <table:table-cell table:style-name="ce67"/>
          <table:table-cell office:value-type="string" table:style-name="ce58">
            <text:p>Screening oncologici</text:p>
          </table:table-cell>
          <table:table-cell office:value-type="float" office:value="561968.11" table:style-name="ce38">
            <text:p><text:s/>561.968<text:s/></text:p>
          </table:table-cell>
          <table:table-cell office:value-type="float" office:value="9438.619999999999" table:style-name="ce38">
            <text:p><text:s/>9.439<text:s/></text:p>
          </table:table-cell>
          <table:table-cell office:value-type="float" office:value="265000.83999999997" table:style-name="ce38">
            <text:p><text:s/>265.001<text:s/></text:p>
          </table:table-cell>
          <table:table-cell office:value-type="float" office:value="186723.04" table:style-name="ce38">
            <text:p><text:s/>186.723<text:s/></text:p>
          </table:table-cell>
          <table:table-cell office:value-type="float" office:value="151224" table:style-name="ce38">
            <text:p><text:s/>151.224<text:s/></text:p>
          </table:table-cell>
          <table:table-cell office:value-type="float" office:value="846621.87" table:style-name="ce38">
            <text:p><text:s/>846.622<text:s/></text:p>
          </table:table-cell>
          <table:table-cell office:value-type="float" office:value="3735.58" table:style-name="ce38">
            <text:p><text:s/>3.736<text:s/></text:p>
          </table:table-cell>
          <table:table-cell office:value-type="float" office:value="131555.07" table:style-name="ce38">
            <text:p><text:s/>131.555<text:s/></text:p>
          </table:table-cell>
          <table:table-cell office:value-type="float" office:value="103712.12999999999" table:style-name="ce38">
            <text:p><text:s/>103.712<text:s/></text:p>
          </table:table-cell>
          <table:table-cell office:value-type="float" office:value="61985.159999999996" table:style-name="ce38">
            <text:p><text:s/>61.985<text:s/></text:p>
          </table:table-cell>
          <table:table-cell office:value-type="float" office:value="14967.949999999999" table:style-name="ce38">
            <text:p><text:s/>14.968<text:s/></text:p>
          </table:table-cell>
          <table:table-cell office:value-type="float" office:value="8611.0700000000015" table:style-name="ce38">
            <text:p><text:s/>8.611<text:s/></text:p>
          </table:table-cell>
          <table:table-cell office:value-type="float" office:value="70.78" table:style-name="ce38">
            <text:p><text:s/>71<text:s/></text:p>
          </table:table-cell>
          <table:table-cell office:value-type="float" office:value="2345614.2199999997" table:style-name="ce38">
            <text:p><text:s/>2.345.614<text:s/></text:p>
          </table:table-cell>
          <table:table-cell table:number-columns-repeated="16366" table:style-name="ce116"/>
        </table:table-row>
        <table:table-row table:style-name="ro13">
          <table:table-cell table:style-name="ce120"/>
          <table:table-cell table:style-name="ce121"/>
          <table:table-cell office:value-type="string" table:style-name="ce67">
            <text:p>1F111</text:p>
          </table:table-cell>
          <table:table-cell office:value-type="string" table:style-name="ce71">
            <text:p>Programmi organizzati svolti in apposita Unità operativa/Centro di costo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 table:style-name="ce116"/>
        </table:table-row>
        <table:table-row table:style-name="ro13">
          <table:table-cell table:style-name="ce120"/>
          <table:table-cell table:style-name="ce121"/>
          <table:table-cell office:value-type="string" table:style-name="ce67">
            <text:p>1F112</text:p>
          </table:table-cell>
          <table:table-cell office:value-type="string" table:style-name="ce71">
            <text:p>Programmi organizzati svolti in ambito consultoriale/ambulatoriale territoriale</text:p>
          </table:table-cell>
          <table:table-cell office:value-type="float" office:value="24124" table:style-name="ce38">
            <text:p><text:s/>24.124<text:s/></text:p>
          </table:table-cell>
          <table:table-cell office:value-type="float" office:value="189.05" table:style-name="ce38">
            <text:p><text:s/>189<text:s/></text:p>
          </table:table-cell>
          <table:table-cell office:value-type="float" office:value="33.619999999999997" table:style-name="ce38">
            <text:p><text:s/>34<text:s/></text:p>
          </table:table-cell>
          <table:table-cell office:value-type="float" office:value="258.2" table:style-name="ce38">
            <text:p><text:s/>258<text:s/></text:p>
          </table:table-cell>
          <table:table-cell office:value-type="float" office:value="88893.56" table:style-name="ce38">
            <text:p><text:s/>88.894<text:s/></text:p>
          </table:table-cell>
          <table:table-cell office:value-type="float" office:value="2133.0300000000002" table:style-name="ce38">
            <text:p><text:s/>2.133<text:s/></text:p>
          </table:table-cell>
          <table:table-cell office:value-type="float" office:value="25.4" table:style-name="ce38">
            <text:p><text:s/>25<text:s/></text:p>
          </table:table-cell>
          <table:table-cell office:value-type="float" office:value="1661.24" table:style-name="ce38">
            <text:p><text:s/>1.661<text:s/></text:p>
          </table:table-cell>
          <table:table-cell office:value-type="float" office:value="3075.7" table:style-name="ce38">
            <text:p><text:s/>3.076<text:s/></text:p>
          </table:table-cell>
          <table:table-cell office:value-type="float" office:value="1275.49" table:style-name="ce38">
            <text:p><text:s/>1.275<text:s/></text:p>
          </table:table-cell>
          <table:table-cell office:value-type="float" office:value="93.74" table:style-name="ce38">
            <text:p><text:s/>94<text:s/></text:p>
          </table:table-cell>
          <table:table-cell office:value-type="float" office:value="77.290000000000006" table:style-name="ce38">
            <text:p><text:s/>77<text:s/></text:p>
          </table:table-cell>
          <table:table-cell office:value-type="float" office:value="0.44" table:style-name="ce38">
            <text:p><text:s/>0<text:s/></text:p>
          </table:table-cell>
          <table:table-cell office:value-type="float" office:value="121840.76" table:style-name="ce38">
            <text:p><text:s/>121.841<text:s/></text:p>
          </table:table-cell>
          <table:table-cell table:number-columns-repeated="16366" table:style-name="ce116"/>
        </table:table-row>
        <table:table-row table:style-name="ro13">
          <table:table-cell table:style-name="ce120"/>
          <table:table-cell table:style-name="ce121"/>
          <table:table-cell office:value-type="string" table:style-name="ce67">
            <text:p>1F113</text:p>
          </table:table-cell>
          <table:table-cell office:value-type="string" table:style-name="ce71">
            <text:p>Programmi organizzati svolti in ambito ospedaliero</text:p>
          </table:table-cell>
          <table:table-cell office:value-type="float" office:value="537844.11" table:style-name="ce38">
            <text:p><text:s/>537.844<text:s/></text:p>
          </table:table-cell>
          <table:table-cell office:value-type="float" office:value="9249.57" table:style-name="ce38">
            <text:p><text:s/>9.250<text:s/></text:p>
          </table:table-cell>
          <table:table-cell office:value-type="float" office:value="264967.21999999997" table:style-name="ce38">
            <text:p><text:s/>264.967<text:s/></text:p>
          </table:table-cell>
          <table:table-cell office:value-type="float" office:value="186464.84" table:style-name="ce38">
            <text:p><text:s/>186.465<text:s/></text:p>
          </table:table-cell>
          <table:table-cell office:value-type="float" office:value="62330.44" table:style-name="ce38">
            <text:p><text:s/>62.330<text:s/></text:p>
          </table:table-cell>
          <table:table-cell office:value-type="float" office:value="844488.84" table:style-name="ce38">
            <text:p><text:s/>844.489<text:s/></text:p>
          </table:table-cell>
          <table:table-cell office:value-type="float" office:value="3710.18" table:style-name="ce38">
            <text:p><text:s/>3.710<text:s/></text:p>
          </table:table-cell>
          <table:table-cell office:value-type="float" office:value="129893.83" table:style-name="ce38">
            <text:p><text:s/>129.894<text:s/></text:p>
          </table:table-cell>
          <table:table-cell office:value-type="float" office:value="100636.43" table:style-name="ce38">
            <text:p><text:s/>100.636<text:s/></text:p>
          </table:table-cell>
          <table:table-cell office:value-type="float" office:value="60709.67" table:style-name="ce38">
            <text:p><text:s/>60.710<text:s/></text:p>
          </table:table-cell>
          <table:table-cell office:value-type="float" office:value="14874.21" table:style-name="ce38">
            <text:p><text:s/>14.874<text:s/></text:p>
          </table:table-cell>
          <table:table-cell office:value-type="float" office:value="8533.7800000000007" table:style-name="ce38">
            <text:p><text:s/>8.534<text:s/></text:p>
          </table:table-cell>
          <table:table-cell office:value-type="float" office:value="70.34" table:style-name="ce38">
            <text:p><text:s/>70<text:s/></text:p>
          </table:table-cell>
          <table:table-cell office:value-type="float" office:value="2223773.4599999995" table:style-name="ce38">
            <text:p><text:s/>2.223.773<text:s/></text:p>
          </table:table-cell>
          <table:table-cell table:number-columns-repeated="16366" table:style-name="ce116"/>
        </table:table-row>
        <table:table-row table:style-name="ro14">
          <table:table-cell table:style-name="ce120"/>
          <table:table-cell office:value-type="string" table:style-name="ce60">
            <text:p>1F120</text:p>
          </table:table-cell>
          <table:table-cell table:style-name="ce119"/>
          <table:table-cell office:value-type="string" table:style-name="ce58">
            <text:p>Altre attività di Sorveglianza e prevenzione delle malattie croniche, inclusi la promozione di stili di vita sani e prevenzione nutrizionale</text:p>
          </table:table-cell>
          <table:table-cell office:value-type="float" office:value="15937.7" table:style-name="ce38">
            <text:p><text:s/>15.938<text:s/></text:p>
          </table:table-cell>
          <table:table-cell office:value-type="float" office:value="9464.91" table:style-name="ce38">
            <text:p><text:s/>9.465<text:s/></text:p>
          </table:table-cell>
          <table:table-cell office:value-type="float" office:value="8929" table:style-name="ce38">
            <text:p><text:s/>8.929<text:s/></text:p>
          </table:table-cell>
          <table:table-cell office:value-type="float" office:value="74946.929999999993" table:style-name="ce38">
            <text:p><text:s/>74.947<text:s/></text:p>
          </table:table-cell>
          <table:table-cell office:value-type="float" office:value="107206.19" table:style-name="ce38">
            <text:p><text:s/>107.206<text:s/></text:p>
          </table:table-cell>
          <table:table-cell office:value-type="float" office:value="1500295.98" table:style-name="ce38">
            <text:p><text:s/>1.500.296<text:s/></text:p>
          </table:table-cell>
          <table:table-cell office:value-type="float" office:value="6261.98" table:style-name="ce38">
            <text:p><text:s/>6.262<text:s/></text:p>
          </table:table-cell>
          <table:table-cell office:value-type="float" office:value="199359.05" table:style-name="ce38">
            <text:p><text:s/>199.359<text:s/></text:p>
          </table:table-cell>
          <table:table-cell office:value-type="float" office:value="115134.23" table:style-name="ce38">
            <text:p><text:s/>115.134<text:s/></text:p>
          </table:table-cell>
          <table:table-cell office:value-type="float" office:value="56897.55" table:style-name="ce38">
            <text:p><text:s/>56.898<text:s/></text:p>
          </table:table-cell>
          <table:table-cell office:value-type="float" office:value="24893.13" table:style-name="ce38">
            <text:p><text:s/>24.893<text:s/></text:p>
          </table:table-cell>
          <table:table-cell office:value-type="float" office:value="14333.02" table:style-name="ce38">
            <text:p><text:s/>14.333<text:s/></text:p>
          </table:table-cell>
          <table:table-cell office:value-type="float" office:value="118.77" table:style-name="ce38">
            <text:p><text:s/>119<text:s/></text:p>
          </table:table-cell>
          <table:table-cell office:value-type="float" office:value="2133778.44" table:style-name="ce38">
            <text:p><text:s/>2.133.778<text:s/></text:p>
          </table:table-cell>
          <table:table-cell table:number-columns-repeated="16366" table:style-name="ce116"/>
        </table:table-row>
        <table:table-row table:style-name="ro15">
          <table:table-cell table:style-name="ce105"/>
          <table:table-cell table:style-name="ce68"/>
          <table:table-cell office:value-type="string" table:style-name="ce67">
            <text:p>1F121</text:p>
          </table:table-cell>
          <table:table-cell office:value-type="string" table:style-name="ce71">
            <text:p>Altre attività svolte in ambito extra-ospedaliero</text:p>
          </table:table-cell>
          <table:table-cell office:value-type="float" office:value="15937.7" table:style-name="ce38">
            <text:p><text:s/>15.938<text:s/></text:p>
          </table:table-cell>
          <table:table-cell office:value-type="float" office:value="9464.91" table:style-name="ce38">
            <text:p><text:s/>9.465<text:s/></text:p>
          </table:table-cell>
          <table:table-cell office:value-type="float" office:value="8929" table:style-name="ce38">
            <text:p><text:s/>8.929<text:s/></text:p>
          </table:table-cell>
          <table:table-cell office:value-type="float" office:value="74946.929999999993" table:style-name="ce38">
            <text:p><text:s/>74.947<text:s/></text:p>
          </table:table-cell>
          <table:table-cell office:value-type="float" office:value="107206.19" table:style-name="ce38">
            <text:p><text:s/>107.206<text:s/></text:p>
          </table:table-cell>
          <table:table-cell office:value-type="float" office:value="1500295.98" table:style-name="ce38">
            <text:p><text:s/>1.500.296<text:s/></text:p>
          </table:table-cell>
          <table:table-cell office:value-type="float" office:value="6261.98" table:style-name="ce38">
            <text:p><text:s/>6.262<text:s/></text:p>
          </table:table-cell>
          <table:table-cell office:value-type="float" office:value="199359.05" table:style-name="ce38">
            <text:p><text:s/>199.359<text:s/></text:p>
          </table:table-cell>
          <table:table-cell office:value-type="float" office:value="115134.23" table:style-name="ce38">
            <text:p><text:s/>115.134<text:s/></text:p>
          </table:table-cell>
          <table:table-cell office:value-type="float" office:value="56897.55" table:style-name="ce38">
            <text:p><text:s/>56.898<text:s/></text:p>
          </table:table-cell>
          <table:table-cell office:value-type="float" office:value="24893.13" table:style-name="ce38">
            <text:p><text:s/>24.893<text:s/></text:p>
          </table:table-cell>
          <table:table-cell office:value-type="float" office:value="14333.02" table:style-name="ce38">
            <text:p><text:s/>14.333<text:s/></text:p>
          </table:table-cell>
          <table:table-cell office:value-type="float" office:value="118.77" table:style-name="ce38">
            <text:p><text:s/>119<text:s/></text:p>
          </table:table-cell>
          <table:table-cell office:value-type="float" office:value="2133778.44" table:style-name="ce38">
            <text:p><text:s/>2.133.778<text:s/></text:p>
          </table:table-cell>
          <table:table-cell table:number-columns-repeated="16366" table:style-name="ce116"/>
        </table:table-row>
        <table:table-row table:style-name="ro15">
          <table:table-cell table:style-name="ce108"/>
          <table:table-cell table:style-name="ce102"/>
          <table:table-cell office:value-type="string" table:style-name="ce118">
            <text:p>1F122</text:p>
          </table:table-cell>
          <table:table-cell office:value-type="string" table:style-name="ce117">
            <text:p>Altre attività svolte in ambito ospedaliero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115">
            <text:p>1G100</text:p>
          </table:table-cell>
          <table:table-cell table:style-name="ce15"/>
          <table:table-cell table:style-name="ce54"/>
          <table:table-cell office:value-type="string" table:style-name="ce52">
            <text:p>Attività medico legali per finalità pubbliche</text:p>
          </table:table-cell>
          <table:table-cell office:value-type="float" office:value="712.34" table:style-name="ce23">
            <text:p><text:s/>712<text:s/></text:p>
          </table:table-cell>
          <table:table-cell office:value-type="float" office:value="24622.07" table:style-name="ce23">
            <text:p><text:s/>24.622<text:s/></text:p>
          </table:table-cell>
          <table:table-cell office:value-type="float" office:value="9378.26" table:style-name="ce23">
            <text:p><text:s/>9.378<text:s/></text:p>
          </table:table-cell>
          <table:table-cell office:value-type="float" office:value="416861.88" table:style-name="ce23">
            <text:p><text:s/>416.862<text:s/></text:p>
          </table:table-cell>
          <table:table-cell office:value-type="float" office:value="99340.98" table:style-name="ce23">
            <text:p><text:s/>99.341<text:s/></text:p>
          </table:table-cell>
          <table:table-cell office:value-type="float" office:value="1990637.98" table:style-name="ce23">
            <text:p><text:s/>1.990.638<text:s/></text:p>
          </table:table-cell>
          <table:table-cell office:value-type="float" office:value="6575.54" table:style-name="ce23">
            <text:p><text:s/>6.576<text:s/></text:p>
          </table:table-cell>
          <table:table-cell office:value-type="float" office:value="97221.83" table:style-name="ce23">
            <text:p><text:s/>97.222<text:s/></text:p>
          </table:table-cell>
          <table:table-cell office:value-type="float" office:value="160217.47" table:style-name="ce23">
            <text:p><text:s/>160.217<text:s/></text:p>
          </table:table-cell>
          <table:table-cell office:value-type="float" office:value="70893.97" table:style-name="ce23">
            <text:p><text:s/>70.894<text:s/></text:p>
          </table:table-cell>
          <table:table-cell office:value-type="float" office:value="26147.599999999999" table:style-name="ce23">
            <text:p><text:s/>26.148<text:s/></text:p>
          </table:table-cell>
          <table:table-cell office:value-type="float" office:value="15251.26" table:style-name="ce23">
            <text:p><text:s/>15.251<text:s/></text:p>
          </table:table-cell>
          <table:table-cell office:value-type="float" office:value="126.33" table:style-name="ce23">
            <text:p><text:s/>126<text:s/></text:p>
          </table:table-cell>
          <table:table-cell office:value-type="float" office:value="2917987.5100000002" table:style-name="ce23">
            <text:p><text:s/>2.917.988<text:s/></text:p>
          </table:table-cell>
          <table:table-cell table:number-columns-repeated="16366"/>
        </table:table-row>
        <table:table-row table:style-name="ro7">
          <table:table-cell office:value-type="string" table:style-name="ce114">
            <text:p>1H100</text:p>
          </table:table-cell>
          <table:table-cell table:style-name="ce20"/>
          <table:table-cell table:style-name="ce54"/>
          <table:table-cell office:value-type="string" table:style-name="ce56">
            <text:p>Contributo Legge 210/92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521443.14" table:style-name="ce51">
            <text:p><text:s/>521.443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521443.14" table:style-name="ce51">
            <text:p><text:s/>521.443<text:s/></text:p>
          </table:table-cell>
          <table:table-cell table:number-columns-repeated="16366"/>
        </table:table-row>
        <table:table-row table:style-name="ro7">
          <table:table-cell office:value-type="float" office:value="19999" table:style-name="ce50">
            <text:p>19999</text:p>
          </table:table-cell>
          <table:table-cell table:style-name="ce25"/>
          <table:table-cell table:style-name="ce54"/>
          <table:table-cell office:value-type="string" table:style-name="ce13">
            <text:p>TOTALE PREVENZIONE COLLETTIVA E SANITA' PUBBLICA</text:p>
          </table:table-cell>
          <table:table-cell office:value-type="float" office:value="10611775.060000002" table:style-name="ce5">
            <text:p><text:s/>10.611.775<text:s/></text:p>
          </table:table-cell>
          <table:table-cell office:value-type="float" office:value="266289.59999999998" table:style-name="ce5">
            <text:p><text:s/>266.290<text:s/></text:p>
          </table:table-cell>
          <table:table-cell office:value-type="float" office:value="476275.23" table:style-name="ce5">
            <text:p><text:s/>476.275<text:s/></text:p>
          </table:table-cell>
          <table:table-cell office:value-type="float" office:value="2270144.79" table:style-name="ce5">
            <text:p><text:s/>2.270.145<text:s/></text:p>
          </table:table-cell>
          <table:table-cell office:value-type="float" office:value="2291979.9" table:style-name="ce5">
            <text:p><text:s/>2.291.980<text:s/></text:p>
          </table:table-cell>
          <table:table-cell office:value-type="float" office:value="21716072.580000002" table:style-name="ce5">
            <text:p><text:s/>21.716.073<text:s/></text:p>
          </table:table-cell>
          <table:table-cell office:value-type="float" office:value="182431.28" table:style-name="ce5">
            <text:p><text:s/>182.431<text:s/></text:p>
          </table:table-cell>
          <table:table-cell office:value-type="float" office:value="1944948.4000000004" table:style-name="ce5">
            <text:p><text:s/>1.944.948<text:s/></text:p>
          </table:table-cell>
          <table:table-cell office:value-type="float" office:value="2254899.35" table:style-name="ce5">
            <text:p><text:s/>2.254.899<text:s/></text:p>
          </table:table-cell>
          <table:table-cell office:value-type="float" office:value="1132765.3899999999" table:style-name="ce5">
            <text:p><text:s/>1.132.765<text:s/></text:p>
          </table:table-cell>
          <table:table-cell office:value-type="float" office:value="379103.92000000004" table:style-name="ce5">
            <text:p><text:s/>379.104<text:s/></text:p>
          </table:table-cell>
          <table:table-cell office:value-type="float" office:value="209099.71999999997" table:style-name="ce5">
            <text:p><text:s/>209.100<text:s/></text:p>
          </table:table-cell>
          <table:table-cell office:value-type="float" office:value="1681.07" table:style-name="ce5">
            <text:p><text:s/>1.681<text:s/></text:p>
          </table:table-cell>
          <table:table-cell office:value-type="float" office:value="43737466.290000007" table:style-name="ce4">
            <text:p><text:s/>43.737.466<text:s/></text:p>
          </table:table-cell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85">
            <text:p>ASSISTENZA DISTRETTUALE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113">
            <text:p>2A100</text:p>
          </table:table-cell>
          <table:table-cell table:style-name="ce112"/>
          <table:table-cell table:style-name="ce111"/>
          <table:table-cell office:value-type="string" table:style-name="ce89">
            <text:p>Assistenza sanitaria di base<text:s text:c="2"/></text:p>
          </table:table-cell>
          <table:table-cell office:value-type="float" office:value="39729.979999999996" table:style-name="ce110">
            <text:p><text:s/>39.730<text:s/></text:p>
          </table:table-cell>
          <table:table-cell office:value-type="float" office:value="13218.51" table:style-name="ce110">
            <text:p><text:s/>13.219<text:s/></text:p>
          </table:table-cell>
          <table:table-cell office:value-type="float" office:value="57567869.139999993" table:style-name="ce110">
            <text:p><text:s/>57.567.869<text:s/></text:p>
          </table:table-cell>
          <table:table-cell office:value-type="float" office:value="1204.42" table:style-name="ce110">
            <text:p><text:s/>1.204<text:s/></text:p>
          </table:table-cell>
          <table:table-cell office:value-type="float" office:value="304266.32" table:style-name="ce110">
            <text:p><text:s/>304.266<text:s/></text:p>
          </table:table-cell>
          <table:table-cell office:value-type="float" office:value="736676.66999999993" table:style-name="ce110">
            <text:p><text:s/>736.67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47764.96999999997" table:style-name="ce110">
            <text:p><text:s/>147.765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9580.31" table:style-name="ce110">
            <text:p><text:s/>29.58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8840310.32" table:style-name="ce110">
            <text:p><text:s/>58.840.310<text:s/></text:p>
          </table:table-cell>
          <table:table-cell table:number-columns-repeated="16366"/>
        </table:table-row>
        <table:table-row table:style-name="ro7">
          <table:table-cell table:style-name="ce70"/>
          <table:table-cell office:value-type="string" table:style-name="ce107">
            <text:p>2A110</text:p>
          </table:table-cell>
          <table:table-cell table:style-name="ce109"/>
          <table:table-cell office:value-type="string" table:style-name="ce106">
            <text:p>Medicina generale</text:p>
          </table:table-cell>
          <table:table-cell office:value-type="float" office:value="34247.86" table:style-name="ce44">
            <text:p><text:s/>34.248<text:s/></text:p>
          </table:table-cell>
          <table:table-cell office:value-type="float" office:value="6833.8099999999995" table:style-name="ce44">
            <text:p><text:s/>6.834<text:s/></text:p>
          </table:table-cell>
          <table:table-cell office:value-type="float" office:value="49414627.449999996" table:style-name="ce44">
            <text:p><text:s/>49.414.62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187.09000000001" table:style-name="ce44">
            <text:p><text:s/>120.18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9575896.210000001" table:style-name="ce44">
            <text:p><text:s/>49.575.896<text:s/></text:p>
          </table:table-cell>
          <table:table-cell table:number-columns-repeated="16366"/>
        </table:table-row>
        <table:table-row table:style-name="ro7">
          <table:table-cell table:style-name="ce68"/>
          <table:table-cell table:style-name="ce105"/>
          <table:table-cell office:value-type="string" table:style-name="ce68">
            <text:p>2A111</text:p>
          </table:table-cell>
          <table:table-cell office:value-type="string" table:style-name="ce69">
            <text:p>Medicina generale - Attività in convenzione</text:p>
          </table:table-cell>
          <table:table-cell office:value-type="float" office:value="31200.400000000001" table:style-name="ce38">
            <text:p><text:s/>31.200<text:s/></text:p>
          </table:table-cell>
          <table:table-cell office:value-type="float" office:value="6514.58" table:style-name="ce38">
            <text:p><text:s/>6.515<text:s/></text:p>
          </table:table-cell>
          <table:table-cell office:value-type="float" office:value="47105695.020000003" table:style-name="ce38">
            <text:p><text:s/>47.105.69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4571.41" table:style-name="ce38">
            <text:p><text:s/>114.57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7257981.409999996" table:style-name="ce38">
            <text:p><text:s/>47.257.981<text:s/></text:p>
          </table:table-cell>
          <table:table-cell table:number-columns-repeated="16366"/>
        </table:table-row>
        <table:table-row table:style-name="ro7">
          <table:table-cell table:style-name="ce68"/>
          <table:table-cell table:style-name="ce105"/>
          <table:table-cell office:value-type="string" table:style-name="ce68">
            <text:p>2A112</text:p>
          </table:table-cell>
          <table:table-cell office:value-type="string" table:style-name="ce69">
            <text:p>Medicina generale - Prestazioni erogate nelle cure domiciliari</text:p>
          </table:table-cell>
          <table:table-cell office:value-type="float" office:value="209.74" table:style-name="ce38">
            <text:p><text:s/>210<text:s/></text:p>
          </table:table-cell>
          <table:table-cell office:value-type="float" office:value="43.74" table:style-name="ce38">
            <text:p><text:s/>44<text:s/></text:p>
          </table:table-cell>
          <table:table-cell office:value-type="float" office:value="316686.40000000002" table:style-name="ce38">
            <text:p><text:s/>316.68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70.17" table:style-name="ce38">
            <text:p><text:s/>77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17710.05" table:style-name="ce38">
            <text:p><text:s/>317.710<text:s/></text:p>
          </table:table-cell>
          <table:table-cell table:number-columns-repeated="16366"/>
        </table:table-row>
        <table:table-row table:style-name="ro10">
          <table:table-cell table:style-name="ce68"/>
          <table:table-cell table:style-name="ce105"/>
          <table:table-cell office:value-type="string" table:style-name="ce68">
            <text:p>2A113</text:p>
          </table:table-cell>
          <table:table-cell office:value-type="string" table:style-name="ce69">
            <text:p>Medicina generale - Prestazioni erogate presso strutture residenziali e semiresidenziali</text:p>
          </table:table-cell>
          <table:table-cell office:value-type="float" office:value="286.08999999999997" table:style-name="ce38">
            <text:p><text:s/>286<text:s/></text:p>
          </table:table-cell>
          <table:table-cell office:value-type="float" office:value="59.73" table:style-name="ce38">
            <text:p><text:s/>60<text:s/></text:p>
          </table:table-cell>
          <table:table-cell office:value-type="float" office:value="431845.05" table:style-name="ce38">
            <text:p><text:s/>431.84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50.3800000000001" table:style-name="ce38">
            <text:p><text:s/>1.0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33241.25" table:style-name="ce38">
            <text:p><text:s/>433.241<text:s/></text:p>
          </table:table-cell>
          <table:table-cell table:number-columns-repeated="16366"/>
        </table:table-row>
        <table:table-row table:style-name="ro7">
          <table:table-cell table:style-name="ce68"/>
          <table:table-cell table:style-name="ce105"/>
          <table:table-cell office:value-type="string" table:style-name="ce68">
            <text:p>2A114</text:p>
          </table:table-cell>
          <table:table-cell office:value-type="string" table:style-name="ce69">
            <text:p>Medicina generale - Programmi vaccinali</text:p>
          </table:table-cell>
          <table:table-cell office:value-type="float" office:value="2505.9499999999998" table:style-name="ce38">
            <text:p><text:s/>2.506<text:s/></text:p>
          </table:table-cell>
          <table:table-cell office:value-type="float" office:value="206.2" table:style-name="ce38">
            <text:p><text:s/>206<text:s/></text:p>
          </table:table-cell>
          <table:table-cell office:value-type="float" office:value="1491306" table:style-name="ce38">
            <text:p><text:s/>1.491.30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627.13" table:style-name="ce38">
            <text:p><text:s/>3.62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497645.2799999998" table:style-name="ce38">
            <text:p><text:s/>1.497.645<text:s/></text:p>
          </table:table-cell>
          <table:table-cell table:number-columns-repeated="16366"/>
        </table:table-row>
        <table:table-row table:style-name="ro7">
          <table:table-cell table:style-name="ce68"/>
          <table:table-cell table:style-name="ce105"/>
          <table:table-cell office:value-type="string" table:style-name="ce68">
            <text:p>2A115</text:p>
          </table:table-cell>
          <table:table-cell office:value-type="string" table:style-name="ce104">
            <text:p>Medicina generale - Attività presso UCCP</text:p>
          </table:table-cell>
          <table:table-cell office:value-type="float" office:value="45.68" table:style-name="ce38">
            <text:p><text:s/>46<text:s/></text:p>
          </table:table-cell>
          <table:table-cell office:value-type="float" office:value="9.56" table:style-name="ce38">
            <text:p><text:s/>10<text:s/></text:p>
          </table:table-cell>
          <table:table-cell office:value-type="float" office:value="69094.98" table:style-name="ce38">
            <text:p><text:s/>69.09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8" table:style-name="ce38">
            <text:p><text:s/>16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318.22" table:style-name="ce38">
            <text:p><text:s/>69.318<text:s/></text:p>
          </table:table-cell>
          <table:table-cell table:number-columns-repeated="16366"/>
        </table:table-row>
        <table:table-row table:style-name="ro7">
          <table:table-cell table:style-name="ce68"/>
          <table:table-cell table:style-name="ce108"/>
          <table:table-cell office:value-type="string" table:style-name="ce102">
            <text:p>2A116</text:p>
          </table:table-cell>
          <table:table-cell office:value-type="string" table:style-name="ce101">
            <text:p>Medicina generale - Attività <text:s/>presso - Ospedali di Comunità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70"/>
          <table:table-cell office:value-type="string" table:style-name="ce107">
            <text:p>2A120</text:p>
          </table:table-cell>
          <table:table-cell table:style-name="ce86"/>
          <table:table-cell office:value-type="string" table:style-name="ce106">
            <text:p>Pediatria di libera scelta</text:p>
          </table:table-cell>
          <table:table-cell office:value-type="float" office:value="5400.24" table:style-name="ce44">
            <text:p><text:s/>5.400<text:s/></text:p>
          </table:table-cell>
          <table:table-cell office:value-type="float" office:value="1127.68" table:style-name="ce44">
            <text:p><text:s/>1.128<text:s/></text:p>
          </table:table-cell>
          <table:table-cell office:value-type="float" office:value="8153241.6900000004" table:style-name="ce44">
            <text:p><text:s/>8.153.24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830.72" table:style-name="ce44">
            <text:p><text:s/>19.83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179600.3300000001" table:style-name="ce44">
            <text:p><text:s/>8.179.600<text:s/></text:p>
          </table:table-cell>
          <table:table-cell table:number-columns-repeated="16366"/>
        </table:table-row>
        <table:table-row table:style-name="ro7">
          <table:table-cell table:style-name="ce68"/>
          <table:table-cell table:style-name="ce105"/>
          <table:table-cell office:value-type="string" table:style-name="ce68">
            <text:p>2A121</text:p>
          </table:table-cell>
          <table:table-cell office:value-type="string" table:style-name="ce69">
            <text:p>Pediatria di libera scelta - Attività in convenzione</text:p>
          </table:table-cell>
          <table:table-cell office:value-type="float" office:value="4656.47" table:style-name="ce38">
            <text:p><text:s/>4.656<text:s/></text:p>
          </table:table-cell>
          <table:table-cell office:value-type="float" office:value="972.22" table:style-name="ce38">
            <text:p><text:s/>972<text:s/></text:p>
          </table:table-cell>
          <table:table-cell office:value-type="float" office:value="7030442.8300000001" table:style-name="ce38">
            <text:p><text:s/>7.030.44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99.560000000001" table:style-name="ce38">
            <text:p><text:s/>17.1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053171.0800000001" table:style-name="ce38">
            <text:p><text:s/>7.053.171<text:s/></text:p>
          </table:table-cell>
          <table:table-cell table:number-columns-repeated="16366"/>
        </table:table-row>
        <table:table-row table:style-name="ro7">
          <table:table-cell table:style-name="ce68"/>
          <table:table-cell table:style-name="ce105"/>
          <table:table-cell office:value-type="string" table:style-name="ce68">
            <text:p>2A122</text:p>
          </table:table-cell>
          <table:table-cell office:value-type="string" table:style-name="ce69">
            <text:p>Pediatria di libera scelta - Prestazioni erogate nelle cure domiciliari</text:p>
          </table:table-cell>
          <table:table-cell office:value-type="float" office:value="678.78" table:style-name="ce38">
            <text:p><text:s/>679<text:s/></text:p>
          </table:table-cell>
          <table:table-cell office:value-type="float" office:value="141.66999999999999" table:style-name="ce38">
            <text:p><text:s/>142<text:s/></text:p>
          </table:table-cell>
          <table:table-cell office:value-type="float" office:value="1024913.13" table:style-name="ce38">
            <text:p><text:s/>1.024.91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92.83" table:style-name="ce38">
            <text:p><text:s/>2.49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28226.4099999999" table:style-name="ce38">
            <text:p><text:s/>1.028.226<text:s/></text:p>
          </table:table-cell>
          <table:table-cell table:number-columns-repeated="16366"/>
        </table:table-row>
        <table:table-row table:style-name="ro7">
          <table:table-cell table:style-name="ce68"/>
          <table:table-cell table:style-name="ce105"/>
          <table:table-cell office:value-type="string" table:style-name="ce68">
            <text:p>2A123</text:p>
          </table:table-cell>
          <table:table-cell office:value-type="string" table:style-name="ce69">
            <text:p>Pediatria di libera scelta - Programmi vaccinali</text:p>
          </table:table-cell>
          <table:table-cell office:value-type="float" office:value="64.989999999999995" table:style-name="ce38">
            <text:p><text:s/>65<text:s/></text:p>
          </table:table-cell>
          <table:table-cell office:value-type="float" office:value="13.79" table:style-name="ce38">
            <text:p><text:s/>14<text:s/></text:p>
          </table:table-cell>
          <table:table-cell office:value-type="float" office:value="97885.73" table:style-name="ce38">
            <text:p><text:s/>97.88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8.33" table:style-name="ce38">
            <text:p><text:s/>23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8202.84" table:style-name="ce38">
            <text:p><text:s/>98.203<text:s/></text:p>
          </table:table-cell>
          <table:table-cell table:number-columns-repeated="16366"/>
        </table:table-row>
        <table:table-row table:style-name="ro7">
          <table:table-cell table:style-name="ce68"/>
          <table:table-cell table:style-name="ce105"/>
          <table:table-cell office:value-type="string" table:style-name="ce68">
            <text:p>2A124</text:p>
          </table:table-cell>
          <table:table-cell office:value-type="string" table:style-name="ce104">
            <text:p>Pediatria di libera scelta - Attività presso UCCP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68"/>
          <table:table-cell table:style-name="ce103"/>
          <table:table-cell office:value-type="string" table:style-name="ce102">
            <text:p>2A125</text:p>
          </table:table-cell>
          <table:table-cell office:value-type="string" table:style-name="ce101">
            <text:p>Pediatria di libera scelta - Attività <text:s/>presso Ospedali di Comunità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64"/>
          <table:table-cell office:value-type="string" table:style-name="ce81">
            <text:p>2A130</text:p>
          </table:table-cell>
          <table:table-cell table:style-name="ce85"/>
          <table:table-cell office:value-type="string" table:style-name="ce100">
            <text:p>Altra assistenza sanitaria di base</text:p>
          </table:table-cell>
          <table:table-cell office:value-type="float" office:value="81.88" table:style-name="ce99">
            <text:p><text:s/>82<text:s/></text:p>
          </table:table-cell>
          <table:table-cell office:value-type="float" office:value="5257.02" table:style-name="ce99">
            <text:p><text:s/>5.257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204.42" table:style-name="ce99">
            <text:p><text:s/>1.204<text:s/></text:p>
          </table:table-cell>
          <table:table-cell office:value-type="float" office:value="164248.51" table:style-name="ce99">
            <text:p><text:s/>164.249<text:s/></text:p>
          </table:table-cell>
          <table:table-cell office:value-type="float" office:value="736676.66999999993" table:style-name="ce99">
            <text:p><text:s/>736.677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47764.96999999997" table:style-name="ce99">
            <text:p><text:s/>147.765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9580.31" table:style-name="ce99">
            <text:p><text:s/>29.58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84813.78" table:style-name="ce99">
            <text:p><text:s/>1.084.814<text:s/></text:p>
          </table:table-cell>
          <table:table-cell table:number-columns-repeated="16366"/>
        </table:table-row>
        <table:table-row table:style-name="ro7">
          <table:table-cell table:style-name="ce68"/>
          <table:table-cell table:style-name="ce72"/>
          <table:table-cell office:value-type="string" table:style-name="ce85">
            <text:p>2A131</text:p>
          </table:table-cell>
          <table:table-cell office:value-type="string" table:style-name="ce98">
            <text:p>Altra assistenza sanitaria di base : Assistenza distrettuale e <text:s/>UCCP</text:p>
          </table:table-cell>
          <table:table-cell office:value-type="float" office:value="81.88" table:style-name="ce38">
            <text:p><text:s/>82<text:s/></text:p>
          </table:table-cell>
          <table:table-cell office:value-type="float" office:value="5257.02" table:style-name="ce38">
            <text:p><text:s/>5.25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4.42" table:style-name="ce38">
            <text:p><text:s/>1.204<text:s/></text:p>
          </table:table-cell>
          <table:table-cell office:value-type="float" office:value="164248.51" table:style-name="ce38">
            <text:p><text:s/>164.249<text:s/></text:p>
          </table:table-cell>
          <table:table-cell office:value-type="float" office:value="736676.66999999993" table:style-name="ce38">
            <text:p><text:s/>736.67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47764.96999999997" table:style-name="ce38">
            <text:p><text:s/>147.76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580.31" table:style-name="ce38">
            <text:p><text:s/>29.58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84813.78" table:style-name="ce38">
            <text:p><text:s/>1.084.814<text:s/></text:p>
          </table:table-cell>
          <table:table-cell table:number-columns-repeated="16366"/>
        </table:table-row>
        <table:table-row table:style-name="ro7">
          <table:table-cell table:style-name="ce97"/>
          <table:table-cell table:style-name="ce96"/>
          <table:table-cell office:value-type="string" table:style-name="ce95">
            <text:p>2A132</text:p>
          </table:table-cell>
          <table:table-cell office:value-type="string" table:style-name="ce94">
            <text:p>Altra assistenza sanitaria di base - Ospedali di Comunità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16">
            <text:p>2B100</text:p>
          </table:table-cell>
          <table:table-cell table:style-name="ce93"/>
          <table:table-cell table:style-name="ce87"/>
          <table:table-cell office:value-type="string" table:style-name="ce27">
            <text:p>Continuità assistenziale</text:p>
          </table:table-cell>
          <table:table-cell office:value-type="float" office:value="2367.27" table:style-name="ce23">
            <text:p><text:s/>2.367<text:s/></text:p>
          </table:table-cell>
          <table:table-cell office:value-type="float" office:value="4449.54" table:style-name="ce23">
            <text:p><text:s/>4.450<text:s/></text:p>
          </table:table-cell>
          <table:table-cell office:value-type="float" office:value="5809690.8700000001" table:style-name="ce23">
            <text:p><text:s/>5.809.691<text:s/></text:p>
          </table:table-cell>
          <table:table-cell office:value-type="float" office:value="3023.63" table:style-name="ce23">
            <text:p><text:s/>3.024<text:s/></text:p>
          </table:table-cell>
          <table:table-cell office:value-type="float" office:value="76419.92" table:style-name="ce23">
            <text:p><text:s/>76.420<text:s/></text:p>
          </table:table-cell>
          <table:table-cell office:value-type="float" office:value="69011.92" table:style-name="ce23">
            <text:p><text:s/>69.0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000.1" table:style-name="ce23">
            <text:p><text:s/>31.000<text:s/></text:p>
          </table:table-cell>
          <table:table-cell office:value-type="float" office:value="35503.089999999997" table:style-name="ce23">
            <text:p><text:s/>35.503<text:s/></text:p>
          </table:table-cell>
          <table:table-cell office:value-type="float" office:value="27486.44" table:style-name="ce23">
            <text:p><text:s/>27.486<text:s/></text:p>
          </table:table-cell>
          <table:table-cell office:value-type="float" office:value="3668.37" table:style-name="ce23">
            <text:p><text:s/>3.668<text:s/></text:p>
          </table:table-cell>
          <table:table-cell office:value-type="float" office:value="17940.48" table:style-name="ce23">
            <text:p><text:s/>17.9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80561.6299999999" table:style-name="ce23">
            <text:p><text:s/>6.080.562<text:s/></text:p>
          </table:table-cell>
          <table:table-cell table:number-columns-repeated="16366"/>
        </table:table-row>
        <table:table-row table:style-name="ro7">
          <table:table-cell office:value-type="string" table:style-name="ce92">
            <text:p>2C100</text:p>
          </table:table-cell>
          <table:table-cell table:style-name="ce91"/>
          <table:table-cell table:style-name="ce90"/>
          <table:table-cell office:value-type="string" table:style-name="ce89">
            <text:p>Assistenza ai turis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.59" table:style-name="ce23">
            <text:p><text:s/>99<text:s/></text:p>
          </table:table-cell>
          <table:table-cell office:value-type="float" office:value="147066.64000000001" table:style-name="ce23">
            <text:p><text:s/>147.067<text:s/></text:p>
          </table:table-cell>
          <table:table-cell office:value-type="float" office:value="75.55" table:style-name="ce23">
            <text:p><text:s/>76<text:s/></text:p>
          </table:table-cell>
          <table:table-cell office:value-type="float" office:value="1939.39" table:style-name="ce23">
            <text:p><text:s/>1.939<text:s/></text:p>
          </table:table-cell>
          <table:table-cell office:value-type="float" office:value="1734.46" table:style-name="ce23">
            <text:p><text:s/>1.73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9.57" table:style-name="ce23">
            <text:p><text:s/>780<text:s/></text:p>
          </table:table-cell>
          <table:table-cell office:value-type="float" office:value="892.74" table:style-name="ce23">
            <text:p><text:s/>893<text:s/></text:p>
          </table:table-cell>
          <table:table-cell office:value-type="float" office:value="379.35" table:style-name="ce23">
            <text:p><text:s/>379<text:s/></text:p>
          </table:table-cell>
          <table:table-cell office:value-type="float" office:value="2.4300000000000002" table:style-name="ce23">
            <text:p><text:s/>2<text:s/></text:p>
          </table:table-cell>
          <table:table-cell office:value-type="float" office:value="12.67" table:style-name="ce23">
            <text:p><text:s/>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981.39000000001" table:style-name="ce23">
            <text:p><text:s/>152.981<text:s/></text:p>
          </table:table-cell>
          <table:table-cell table:number-columns-repeated="16366"/>
        </table:table-row>
        <table:table-row table:style-name="ro7">
          <table:table-cell office:value-type="string" table:style-name="ce88">
            <text:p>2D100</text:p>
          </table:table-cell>
          <table:table-cell table:style-name="ce87"/>
          <table:table-cell table:style-name="ce86"/>
          <table:table-cell office:value-type="string" table:style-name="ce45">
            <text:p>Emergenza sanitaria territoriale<text:s/></text:p>
          </table:table-cell>
          <table:table-cell office:value-type="float" office:value="341101.46" table:style-name="ce23">
            <text:p><text:s/>341.101<text:s/></text:p>
          </table:table-cell>
          <table:table-cell office:value-type="float" office:value="178001.57" table:style-name="ce23">
            <text:p><text:s/>178.002<text:s/></text:p>
          </table:table-cell>
          <table:table-cell office:value-type="float" office:value="17167407.030000001" table:style-name="ce23">
            <text:p><text:s/>17.167.407<text:s/></text:p>
          </table:table-cell>
          <table:table-cell office:value-type="float" office:value="3194382.96" table:style-name="ce23">
            <text:p><text:s/>3.194.383<text:s/></text:p>
          </table:table-cell>
          <table:table-cell office:value-type="float" office:value="594622.29" table:style-name="ce23">
            <text:p><text:s/>594.622<text:s/></text:p>
          </table:table-cell>
          <table:table-cell office:value-type="float" office:value="3560449.86" table:style-name="ce23">
            <text:p><text:s/>3.560.4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30502.58" table:style-name="ce23">
            <text:p><text:s/>3.230.503<text:s/></text:p>
          </table:table-cell>
          <table:table-cell office:value-type="float" office:value="167513.38" table:style-name="ce23">
            <text:p><text:s/>167.513<text:s/></text:p>
          </table:table-cell>
          <table:table-cell office:value-type="float" office:value="279700.84999999998" table:style-name="ce23">
            <text:p><text:s/>279.701<text:s/></text:p>
          </table:table-cell>
          <table:table-cell office:value-type="float" office:value="459.83" table:style-name="ce23">
            <text:p><text:s/>460<text:s/></text:p>
          </table:table-cell>
          <table:table-cell office:value-type="float" office:value="2894.21" table:style-name="ce23">
            <text:p><text:s/>2.8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717036.02" table:style-name="ce23">
            <text:p><text:s/>28.717.036<text:s/></text:p>
          </table:table-cell>
          <table:table-cell table:number-columns-repeated="16366"/>
        </table:table-row>
        <table:table-row table:style-name="ro7">
          <table:table-cell office:value-type="string" table:style-name="ce48">
            <text:p>2E100</text:p>
          </table:table-cell>
          <table:table-cell table:style-name="ce75"/>
          <table:table-cell table:style-name="ce66"/>
          <table:table-cell office:value-type="string" table:style-name="ce62">
            <text:p>Assistenza farmaceutica<text:s/></text:p>
          </table:table-cell>
          <table:table-cell office:value-type="float" office:value="107034849.47" table:style-name="ce44">
            <text:p><text:s/>107.034.849<text:s/></text:p>
          </table:table-cell>
          <table:table-cell office:value-type="float" office:value="153814.03" table:style-name="ce44">
            <text:p><text:s/>153.814<text:s/></text:p>
          </table:table-cell>
          <table:table-cell office:value-type="float" office:value="80710695.530000001" table:style-name="ce44">
            <text:p><text:s/>80.710.696<text:s/></text:p>
          </table:table-cell>
          <table:table-cell office:value-type="float" office:value="9604844.6399999987" table:style-name="ce44">
            <text:p><text:s/>9.604.845<text:s/></text:p>
          </table:table-cell>
          <table:table-cell office:value-type="float" office:value="2220284.66" table:style-name="ce44">
            <text:p><text:s/>2.220.285<text:s/></text:p>
          </table:table-cell>
          <table:table-cell office:value-type="float" office:value="2323533.33" table:style-name="ce44">
            <text:p><text:s/>2.323.53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43353.03" table:style-name="ce44">
            <text:p><text:s/>1.043.353<text:s/></text:p>
          </table:table-cell>
          <table:table-cell office:value-type="float" office:value="1194920.0299999998" table:style-name="ce44">
            <text:p><text:s/>1.194.920<text:s/></text:p>
          </table:table-cell>
          <table:table-cell office:value-type="float" office:value="514388.85" table:style-name="ce44">
            <text:p><text:s/>514.389<text:s/></text:p>
          </table:table-cell>
          <table:table-cell office:value-type="float" office:value="8860.2900000000009" table:style-name="ce44">
            <text:p><text:s/>8.860<text:s/></text:p>
          </table:table-cell>
          <table:table-cell office:value-type="float" office:value="17376.41" table:style-name="ce44">
            <text:p><text:s/>17.37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4826920.26999998" table:style-name="ce44">
            <text:p><text:s/>204.826.920<text:s/></text:p>
          </table:table-cell>
          <table:table-cell table:number-columns-repeated="16366"/>
        </table:table-row>
        <table:table-row table:style-name="ro7">
          <table:table-cell table:style-name="ce64"/>
          <table:table-cell office:value-type="string" table:style-name="ce41">
            <text:p>2E110</text:p>
          </table:table-cell>
          <table:table-cell table:style-name="ce61"/>
          <table:table-cell office:value-type="string" table:style-name="ce58">
            <text:p>Assistenza farmaceutica erogata in regime di convenzione</text:p>
          </table:table-cell>
          <table:table-cell office:value-type="float" office:value="11701.95" table:style-name="ce38">
            <text:p><text:s/>11.702<text:s/></text:p>
          </table:table-cell>
          <table:table-cell office:value-type="float" office:value="50523.92" table:style-name="ce38">
            <text:p><text:s/>50.524<text:s/></text:p>
          </table:table-cell>
          <table:table-cell office:value-type="float" office:value="74837825.230000004" table:style-name="ce38">
            <text:p><text:s/>74.837.825<text:s/></text:p>
          </table:table-cell>
          <table:table-cell office:value-type="float" office:value="38620.019999999997" table:style-name="ce38">
            <text:p><text:s/>38.620<text:s/></text:p>
          </table:table-cell>
          <table:table-cell office:value-type="float" office:value="883047.24" table:style-name="ce38">
            <text:p><text:s/>883.047<text:s/></text:p>
          </table:table-cell>
          <table:table-cell office:value-type="float" office:value="882001.03" table:style-name="ce38">
            <text:p><text:s/>882.00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96060.68" table:style-name="ce38">
            <text:p><text:s/>396.061<text:s/></text:p>
          </table:table-cell>
          <table:table-cell office:value-type="float" office:value="453597.21" table:style-name="ce38">
            <text:p><text:s/>453.597<text:s/></text:p>
          </table:table-cell>
          <table:table-cell office:value-type="float" office:value="192809.96" table:style-name="ce38">
            <text:p><text:s/>192.810<text:s/></text:p>
          </table:table-cell>
          <table:table-cell office:value-type="float" office:value="1246.02" table:style-name="ce38">
            <text:p><text:s/>1.246<text:s/></text:p>
          </table:table-cell>
          <table:table-cell office:value-type="float" office:value="6570.67" table:style-name="ce38">
            <text:p><text:s/>6.57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7754003.929999992" table:style-name="ce38">
            <text:p><text:s/>77.754.004<text:s/></text:p>
          </table:table-cell>
          <table:table-cell table:number-columns-repeated="16366"/>
        </table:table-row>
        <table:table-row table:style-name="ro7">
          <table:table-cell table:style-name="ce64"/>
          <table:table-cell office:value-type="string" table:style-name="ce41">
            <text:p>2E120</text:p>
          </table:table-cell>
          <table:table-cell table:style-name="ce61"/>
          <table:table-cell office:value-type="string" table:style-name="ce58">
            <text:p>Assistenza farmaceutica - erogazione diretta a livello territoriale<text:s/></text:p>
          </table:table-cell>
          <table:table-cell office:value-type="float" office:value="49289426.469999999" table:style-name="ce38">
            <text:p><text:s/>49.289.426<text:s/></text:p>
          </table:table-cell>
          <table:table-cell office:value-type="float" office:value="51417.5" table:style-name="ce38">
            <text:p><text:s/>51.418<text:s/></text:p>
          </table:table-cell>
          <table:table-cell office:value-type="float" office:value="5872555.3399999999" table:style-name="ce38">
            <text:p><text:s/>5.872.555<text:s/></text:p>
          </table:table-cell>
          <table:table-cell office:value-type="float" office:value="9523103.0199999996" table:style-name="ce38">
            <text:p><text:s/>9.523.103<text:s/></text:p>
          </table:table-cell>
          <table:table-cell office:value-type="float" office:value="638035.08000000007" table:style-name="ce38">
            <text:p><text:s/>638.035<text:s/></text:p>
          </table:table-cell>
          <table:table-cell office:value-type="float" office:value="760604.90999999992" table:style-name="ce38">
            <text:p><text:s/>760.60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1527.59" table:style-name="ce38">
            <text:p><text:s/>341.528<text:s/></text:p>
          </table:table-cell>
          <table:table-cell office:value-type="float" office:value="391139.20999999996" table:style-name="ce38">
            <text:p><text:s/>391.139<text:s/></text:p>
          </table:table-cell>
          <table:table-cell office:value-type="float" office:value="166631.16999999998" table:style-name="ce38">
            <text:p><text:s/>166.631<text:s/></text:p>
          </table:table-cell>
          <table:table-cell office:value-type="float" office:value="6462.75" table:style-name="ce38">
            <text:p><text:s/>6.463<text:s/></text:p>
          </table:table-cell>
          <table:table-cell office:value-type="float" office:value="5680.65" table:style-name="ce38">
            <text:p><text:s/>5.68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046583.689999998" table:style-name="ce38">
            <text:p><text:s/>67.046.584<text:s/></text:p>
          </table:table-cell>
          <table:table-cell table:number-columns-repeated="16366"/>
        </table:table-row>
        <table:table-row table:style-name="ro16">
          <table:table-cell table:style-name="ce85"/>
          <table:table-cell table:style-name="ce84"/>
          <table:table-cell office:value-type="string" table:style-name="ce68">
            <text:p>2E121</text:p>
          </table:table-cell>
          <table:table-cell office:value-type="string" table:style-name="ce83">
            <text:p>Assistenza farmaceutica - erogazione diretta a livello territoriale - Distribuzione Diretta</text:p>
          </table:table-cell>
          <table:table-cell office:value-type="float" office:value="21651435.91" table:style-name="ce38">
            <text:p><text:s/>21.651.436<text:s/></text:p>
          </table:table-cell>
          <table:table-cell office:value-type="float" office:value="29194.85" table:style-name="ce38">
            <text:p><text:s/>29.195<text:s/></text:p>
          </table:table-cell>
          <table:table-cell office:value-type="float" office:value="5832725.3700000001" table:style-name="ce38">
            <text:p><text:s/>5.832.725<text:s/></text:p>
          </table:table-cell>
          <table:table-cell office:value-type="float" office:value="4190864.93" table:style-name="ce38">
            <text:p><text:s/>4.190.865<text:s/></text:p>
          </table:table-cell>
          <table:table-cell office:value-type="float" office:value="327733.76000000001" table:style-name="ce38">
            <text:p><text:s/>327.734<text:s/></text:p>
          </table:table-cell>
          <table:table-cell office:value-type="float" office:value="372692.85" table:style-name="ce38">
            <text:p><text:s/>372.69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7340.14000000001" table:style-name="ce38">
            <text:p><text:s/>167.340<text:s/></text:p>
          </table:table-cell>
          <table:table-cell office:value-type="float" office:value="191635.21" table:style-name="ce38">
            <text:p><text:s/>191.635<text:s/></text:p>
          </table:table-cell>
          <table:table-cell office:value-type="float" office:value="81763.14" table:style-name="ce38">
            <text:p><text:s/>81.763<text:s/></text:p>
          </table:table-cell>
          <table:table-cell office:value-type="float" office:value="1437.14" table:style-name="ce38">
            <text:p><text:s/>1.437<text:s/></text:p>
          </table:table-cell>
          <table:table-cell office:value-type="float" office:value="2826.77" table:style-name="ce38">
            <text:p><text:s/>2.82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849650.070000008" table:style-name="ce38">
            <text:p><text:s/>32.849.650<text:s/></text:p>
          </table:table-cell>
          <table:table-cell table:number-columns-repeated="16366"/>
        </table:table-row>
        <table:table-row table:style-name="ro16">
          <table:table-cell table:style-name="ce85"/>
          <table:table-cell table:style-name="ce84"/>
          <table:table-cell office:value-type="string" table:style-name="ce68">
            <text:p>2E122</text:p>
          </table:table-cell>
          <table:table-cell office:value-type="string" table:style-name="ce83">
            <text:p>Assistenza farmaceutica - erogazione diretta a livello territoriale - Distribuzione Per Conto</text:p>
          </table:table-cell>
          <table:table-cell office:value-type="float" office:value="27637990.559999999" table:style-name="ce38">
            <text:p><text:s/>27.637.991<text:s/></text:p>
          </table:table-cell>
          <table:table-cell office:value-type="float" office:value="22222.65" table:style-name="ce38">
            <text:p><text:s/>22.223<text:s/></text:p>
          </table:table-cell>
          <table:table-cell office:value-type="float" office:value="39829.97" table:style-name="ce38">
            <text:p><text:s/>39.830<text:s/></text:p>
          </table:table-cell>
          <table:table-cell office:value-type="float" office:value="5332238.09" table:style-name="ce38">
            <text:p><text:s/>5.332.238<text:s/></text:p>
          </table:table-cell>
          <table:table-cell office:value-type="float" office:value="310301.32" table:style-name="ce38">
            <text:p><text:s/>310.301<text:s/></text:p>
          </table:table-cell>
          <table:table-cell office:value-type="float" office:value="387912.06" table:style-name="ce38">
            <text:p><text:s/>387.91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4187.45" table:style-name="ce38">
            <text:p><text:s/>174.187<text:s/></text:p>
          </table:table-cell>
          <table:table-cell office:value-type="float" office:value="199504" table:style-name="ce38">
            <text:p><text:s/>199.504<text:s/></text:p>
          </table:table-cell>
          <table:table-cell office:value-type="float" office:value="84868.03" table:style-name="ce38">
            <text:p><text:s/>84.868<text:s/></text:p>
          </table:table-cell>
          <table:table-cell office:value-type="float" office:value="5025.6099999999997" table:style-name="ce38">
            <text:p><text:s/>5.026<text:s/></text:p>
          </table:table-cell>
          <table:table-cell office:value-type="float" office:value="2853.88" table:style-name="ce38">
            <text:p><text:s/>2.85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196933.620000005" table:style-name="ce38">
            <text:p><text:s/>34.196.934<text:s/></text:p>
          </table:table-cell>
          <table:table-cell table:number-columns-repeated="16366"/>
        </table:table-row>
        <table:table-row table:style-name="ro7">
          <table:table-cell table:style-name="ce68"/>
          <table:table-cell office:value-type="string" table:style-name="ce41">
            <text:p>2E130</text:p>
          </table:table-cell>
          <table:table-cell table:style-name="ce61"/>
          <table:table-cell office:value-type="string" table:style-name="ce58">
            <text:p>Assistenza farmaceutica - erogazione diretta a livello ospedaliero<text:s/></text:p>
          </table:table-cell>
          <table:table-cell office:value-type="float" office:value="57733721.049999997" table:style-name="ce32">
            <text:p><text:s/>57.733.721<text:s/></text:p>
          </table:table-cell>
          <table:table-cell office:value-type="float" office:value="51872.61" table:style-name="ce32">
            <text:p><text:s/>51.873<text:s/></text:p>
          </table:table-cell>
          <table:table-cell office:value-type="float" office:value="314.95999999999998" table:style-name="ce32">
            <text:p><text:s/>315<text:s/></text:p>
          </table:table-cell>
          <table:table-cell office:value-type="float" office:value="43121.599999999999" table:style-name="ce32">
            <text:p><text:s/>43.122<text:s/></text:p>
          </table:table-cell>
          <table:table-cell office:value-type="float" office:value="699202.34" table:style-name="ce32">
            <text:p><text:s/>699.202<text:s/></text:p>
          </table:table-cell>
          <table:table-cell office:value-type="float" office:value="680927.39" table:style-name="ce32">
            <text:p><text:s/>680.92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05764.76" table:style-name="ce32">
            <text:p><text:s/>305.765<text:s/></text:p>
          </table:table-cell>
          <table:table-cell office:value-type="float" office:value="350183.61" table:style-name="ce32">
            <text:p><text:s/>350.184<text:s/></text:p>
          </table:table-cell>
          <table:table-cell office:value-type="float" office:value="154947.72" table:style-name="ce32">
            <text:p><text:s/>154.948<text:s/></text:p>
          </table:table-cell>
          <table:table-cell office:value-type="float" office:value="1151.52" table:style-name="ce32">
            <text:p><text:s/>1.152<text:s/></text:p>
          </table:table-cell>
          <table:table-cell office:value-type="float" office:value="5125.09" table:style-name="ce32">
            <text:p><text:s/>5.12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0026332.650000006" table:style-name="ce32">
            <text:p><text:s/>60.026.333<text:s/></text:p>
          </table:table-cell>
          <table:table-cell table:number-columns-repeated="16366"/>
        </table:table-row>
        <table:table-row table:style-name="ro7">
          <table:table-cell office:value-type="string" table:style-name="ce48">
            <text:p>2F100</text:p>
          </table:table-cell>
          <table:table-cell table:style-name="ce47"/>
          <table:table-cell table:style-name="ce66"/>
          <table:table-cell office:value-type="string" table:style-name="ce82">
            <text:p>Assistenza integrativa e protesica</text:p>
          </table:table-cell>
          <table:table-cell office:value-type="float" office:value="12041041.6" table:style-name="ce44">
            <text:p><text:s/>12.041.042<text:s/></text:p>
          </table:table-cell>
          <table:table-cell office:value-type="float" office:value="21849.58" table:style-name="ce44">
            <text:p><text:s/>21.850<text:s/></text:p>
          </table:table-cell>
          <table:table-cell office:value-type="float" office:value="11886421.460000001" table:style-name="ce44">
            <text:p><text:s/>11.886.421<text:s/></text:p>
          </table:table-cell>
          <table:table-cell office:value-type="float" office:value="127524.57999999999" table:style-name="ce44">
            <text:p><text:s/>127.525<text:s/></text:p>
          </table:table-cell>
          <table:table-cell office:value-type="float" office:value="3194255.5" table:style-name="ce44">
            <text:p><text:s/>3.194.256<text:s/></text:p>
          </table:table-cell>
          <table:table-cell office:value-type="float" office:value="333483.82999999996" table:style-name="ce44">
            <text:p><text:s/>333.48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9748.52000000002" table:style-name="ce44">
            <text:p><text:s/>149.749<text:s/></text:p>
          </table:table-cell>
          <table:table-cell office:value-type="float" office:value="171498.09" table:style-name="ce44">
            <text:p><text:s/>171.498<text:s/></text:p>
          </table:table-cell>
          <table:table-cell office:value-type="float" office:value="1429297.17" table:style-name="ce44">
            <text:p><text:s/>1.429.297<text:s/></text:p>
          </table:table-cell>
          <table:table-cell office:value-type="float" office:value="40470.19" table:style-name="ce44">
            <text:p><text:s/>40.470<text:s/></text:p>
          </table:table-cell>
          <table:table-cell office:value-type="float" office:value="2563" table:style-name="ce44">
            <text:p><text:s/>2.56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398153.52" table:style-name="ce44">
            <text:p><text:s/>29.398.154<text:s/></text:p>
          </table:table-cell>
          <table:table-cell table:number-columns-repeated="16366"/>
        </table:table-row>
        <table:table-row table:style-name="ro7">
          <table:table-cell table:style-name="ce64"/>
          <table:table-cell office:value-type="string" table:style-name="ce81">
            <text:p>2F110</text:p>
          </table:table-cell>
          <table:table-cell table:style-name="ce74"/>
          <table:table-cell office:value-type="string" table:style-name="ce80">
            <text:p>Assistenza integrativa-Totale</text:p>
          </table:table-cell>
          <table:table-cell office:value-type="float" office:value="11371480.02" table:style-name="ce38">
            <text:p><text:s/>11.371.480<text:s/></text:p>
          </table:table-cell>
          <table:table-cell office:value-type="float" office:value="14600.73" table:style-name="ce38">
            <text:p><text:s/>14.601<text:s/></text:p>
          </table:table-cell>
          <table:table-cell office:value-type="float" office:value="10310563.07" table:style-name="ce38">
            <text:p><text:s/>10.310.563<text:s/></text:p>
          </table:table-cell>
          <table:table-cell office:value-type="float" office:value="11159.349999999999" table:style-name="ce38">
            <text:p><text:s/>11.159<text:s/></text:p>
          </table:table-cell>
          <table:table-cell office:value-type="float" office:value="203893.96" table:style-name="ce38">
            <text:p><text:s/>203.894<text:s/></text:p>
          </table:table-cell>
          <table:table-cell office:value-type="float" office:value="254882.59999999998" table:style-name="ce38">
            <text:p><text:s/>254.88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4454.85" table:style-name="ce38">
            <text:p><text:s/>114.455<text:s/></text:p>
          </table:table-cell>
          <table:table-cell office:value-type="float" office:value="131080.69" table:style-name="ce38">
            <text:p><text:s/>131.081<text:s/></text:p>
          </table:table-cell>
          <table:table-cell office:value-type="float" office:value="55719.95" table:style-name="ce38">
            <text:p><text:s/>55.720<text:s/></text:p>
          </table:table-cell>
          <table:table-cell office:value-type="float" office:value="360.03000000000003" table:style-name="ce38">
            <text:p><text:s/>360<text:s/></text:p>
          </table:table-cell>
          <table:table-cell office:value-type="float" office:value="1874.83" table:style-name="ce38">
            <text:p><text:s/>1.87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470070.080000006" table:style-name="ce38">
            <text:p><text:s/>22.470.070<text:s/></text:p>
          </table:table-cell>
          <table:table-cell table:number-columns-repeated="16366"/>
        </table:table-row>
        <table:table-row table:style-name="ro17">
          <table:table-cell table:style-name="ce64"/>
          <table:table-cell table:style-name="ce81"/>
          <table:table-cell office:value-type="string" table:style-name="ce68">
            <text:p>2F111</text:p>
          </table:table-cell>
          <table:table-cell office:value-type="string" table:style-name="ce80">
            <text:p>Assistenza integrativa - Presidi per persone affette da malattia diabetica o da malattie rare</text:p>
          </table:table-cell>
          <table:table-cell office:value-type="float" office:value="5878521.1500000004" table:style-name="ce38">
            <text:p><text:s/>5.878.521<text:s/></text:p>
          </table:table-cell>
          <table:table-cell office:value-type="float" office:value="6145.01" table:style-name="ce38">
            <text:p><text:s/>6.145<text:s/></text:p>
          </table:table-cell>
          <table:table-cell office:value-type="float" office:value="3248121.75" table:style-name="ce38">
            <text:p><text:s/>3.248.122<text:s/></text:p>
          </table:table-cell>
          <table:table-cell office:value-type="float" office:value="4697.3999999999996" table:style-name="ce38">
            <text:p><text:s/>4.697<text:s/></text:p>
          </table:table-cell>
          <table:table-cell office:value-type="float" office:value="85825.09" table:style-name="ce38">
            <text:p><text:s/>85.825<text:s/></text:p>
          </table:table-cell>
          <table:table-cell office:value-type="float" office:value="107286.9" table:style-name="ce38">
            <text:p><text:s/>107.28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8175.86" table:style-name="ce38">
            <text:p><text:s/>48.176<text:s/></text:p>
          </table:table-cell>
          <table:table-cell office:value-type="float" office:value="55176.34" table:style-name="ce38">
            <text:p><text:s/>55.176<text:s/></text:p>
          </table:table-cell>
          <table:table-cell office:value-type="float" office:value="23454.27" table:style-name="ce38">
            <text:p><text:s/>23.454<text:s/></text:p>
          </table:table-cell>
          <table:table-cell office:value-type="float" office:value="151.55000000000001" table:style-name="ce38">
            <text:p><text:s/>152<text:s/></text:p>
          </table:table-cell>
          <table:table-cell office:value-type="float" office:value="789.21" table:style-name="ce38">
            <text:p><text:s/>7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458344.5300000012" table:style-name="ce38">
            <text:p><text:s/>9.458.345<text:s/></text:p>
          </table:table-cell>
          <table:table-cell table:number-columns-repeated="16366"/>
        </table:table-row>
        <table:table-row table:style-name="ro7">
          <table:table-cell table:style-name="ce42"/>
          <table:table-cell table:style-name="ce81"/>
          <table:table-cell office:value-type="string" table:style-name="ce68">
            <text:p>2F112</text:p>
          </table:table-cell>
          <table:table-cell office:value-type="string" table:style-name="ce80">
            <text:p>Assistenza integrativa - Prodotti destinati a un’alimentazione particolare</text:p>
          </table:table-cell>
          <table:table-cell office:value-type="float" office:value="1718304.02" table:style-name="ce38">
            <text:p><text:s/>1.718.304<text:s/></text:p>
          </table:table-cell>
          <table:table-cell office:value-type="float" office:value="2643.22" table:style-name="ce38">
            <text:p><text:s/>2.643<text:s/></text:p>
          </table:table-cell>
          <table:table-cell office:value-type="float" office:value="2208072.0299999998" table:style-name="ce38">
            <text:p><text:s/>2.208.072<text:s/></text:p>
          </table:table-cell>
          <table:table-cell office:value-type="float" office:value="2020.66" table:style-name="ce38">
            <text:p><text:s/>2.021<text:s/></text:p>
          </table:table-cell>
          <table:table-cell office:value-type="float" office:value="36920.67" table:style-name="ce38">
            <text:p><text:s/>36.921<text:s/></text:p>
          </table:table-cell>
          <table:table-cell office:value-type="float" office:value="46158.9" table:style-name="ce38">
            <text:p><text:s/>46.1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725.18" table:style-name="ce38">
            <text:p><text:s/>20.725<text:s/></text:p>
          </table:table-cell>
          <table:table-cell office:value-type="float" office:value="23736.42" table:style-name="ce38">
            <text:p><text:s/>23.736<text:s/></text:p>
          </table:table-cell>
          <table:table-cell office:value-type="float" office:value="10090.219999999999" table:style-name="ce38">
            <text:p><text:s/>10.090<text:s/></text:p>
          </table:table-cell>
          <table:table-cell office:value-type="float" office:value="65.180000000000007" table:style-name="ce38">
            <text:p><text:s/>65<text:s/></text:p>
          </table:table-cell>
          <table:table-cell office:value-type="float" office:value="339.47" table:style-name="ce38">
            <text:p><text:s/>33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69075.97" table:style-name="ce38">
            <text:p><text:s/>4.069.076<text:s/></text:p>
          </table:table-cell>
          <table:table-cell table:number-columns-repeated="16366"/>
        </table:table-row>
        <table:table-row table:style-name="ro7">
          <table:table-cell table:style-name="ce42"/>
          <table:table-cell table:style-name="ce81"/>
          <table:table-cell office:value-type="string" table:style-name="ce68">
            <text:p>2F113</text:p>
          </table:table-cell>
          <table:table-cell office:value-type="string" table:style-name="ce80">
            <text:p>Assistenza integrativa - Dispositivi monouso</text:p>
          </table:table-cell>
          <table:table-cell office:value-type="float" office:value="3774654.85" table:style-name="ce38">
            <text:p><text:s/>3.774.655<text:s/></text:p>
          </table:table-cell>
          <table:table-cell office:value-type="float" office:value="5812.5" table:style-name="ce38">
            <text:p><text:s/>5.813<text:s/></text:p>
          </table:table-cell>
          <table:table-cell office:value-type="float" office:value="4854369.29" table:style-name="ce38">
            <text:p><text:s/>4.854.369<text:s/></text:p>
          </table:table-cell>
          <table:table-cell office:value-type="float" office:value="4441.29" table:style-name="ce38">
            <text:p><text:s/>4.441<text:s/></text:p>
          </table:table-cell>
          <table:table-cell office:value-type="float" office:value="81148.2" table:style-name="ce38">
            <text:p><text:s/>81.148<text:s/></text:p>
          </table:table-cell>
          <table:table-cell office:value-type="float" office:value="101436.8" table:style-name="ce38">
            <text:p><text:s/>101.43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5553.81" table:style-name="ce38">
            <text:p><text:s/>45.554<text:s/></text:p>
          </table:table-cell>
          <table:table-cell office:value-type="float" office:value="52167.93" table:style-name="ce38">
            <text:p><text:s/>52.168<text:s/></text:p>
          </table:table-cell>
          <table:table-cell office:value-type="float" office:value="22175.46" table:style-name="ce38">
            <text:p><text:s/>22.175<text:s/></text:p>
          </table:table-cell>
          <table:table-cell office:value-type="float" office:value="143.30000000000001" table:style-name="ce38">
            <text:p><text:s/>143<text:s/></text:p>
          </table:table-cell>
          <table:table-cell office:value-type="float" office:value="746.15" table:style-name="ce38">
            <text:p><text:s/>74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942649.5800000019" table:style-name="ce38">
            <text:p><text:s/>8.942.650<text:s/></text:p>
          </table:table-cell>
          <table:table-cell table:number-columns-repeated="16366"/>
        </table:table-row>
        <table:table-row table:style-name="ro7">
          <table:table-cell table:style-name="ce79"/>
          <table:table-cell office:value-type="string" table:style-name="ce78">
            <text:p>2F120</text:p>
          </table:table-cell>
          <table:table-cell table:style-name="ce54"/>
          <table:table-cell office:value-type="string" table:style-name="ce77">
            <text:p>Assistenza protesica</text:p>
          </table:table-cell>
          <table:table-cell office:value-type="float" office:value="669561.57999999996" table:style-name="ce32">
            <text:p><text:s/>669.562<text:s/></text:p>
          </table:table-cell>
          <table:table-cell office:value-type="float" office:value="7248.85" table:style-name="ce32">
            <text:p><text:s/>7.249<text:s/></text:p>
          </table:table-cell>
          <table:table-cell office:value-type="float" office:value="1575858.39" table:style-name="ce32">
            <text:p><text:s/>1.575.858<text:s/></text:p>
          </table:table-cell>
          <table:table-cell office:value-type="float" office:value="116365.23" table:style-name="ce32">
            <text:p><text:s/>116.365<text:s/></text:p>
          </table:table-cell>
          <table:table-cell office:value-type="float" office:value="2990361.54" table:style-name="ce32">
            <text:p><text:s/>2.990.362<text:s/></text:p>
          </table:table-cell>
          <table:table-cell office:value-type="float" office:value="78601.23" table:style-name="ce32">
            <text:p><text:s/>78.60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5293.67" table:style-name="ce32">
            <text:p><text:s/>35.294<text:s/></text:p>
          </table:table-cell>
          <table:table-cell office:value-type="float" office:value="40417.4" table:style-name="ce32">
            <text:p><text:s/>40.417<text:s/></text:p>
          </table:table-cell>
          <table:table-cell office:value-type="float" office:value="1373577.22" table:style-name="ce32">
            <text:p><text:s/>1.373.577<text:s/></text:p>
          </table:table-cell>
          <table:table-cell office:value-type="float" office:value="40110.160000000003" table:style-name="ce32">
            <text:p><text:s/>40.110<text:s/></text:p>
          </table:table-cell>
          <table:table-cell office:value-type="float" office:value="688.17" table:style-name="ce32">
            <text:p><text:s/>68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928083.4400000004" table:style-name="ce32">
            <text:p><text:s/>6.928.083<text:s/></text:p>
          </table:table-cell>
          <table:table-cell table:number-columns-repeated="16366"/>
        </table:table-row>
        <table:table-row table:style-name="ro18">
          <table:table-cell office:value-type="string" table:style-name="ce76">
            <text:p>2G100</text:p>
          </table:table-cell>
          <table:table-cell table:style-name="ce75"/>
          <table:table-cell table:style-name="ce74"/>
          <table:table-cell office:value-type="string" table:style-name="ce73">
            <text:p>Assistenza specialistica ambulatoriale</text:p>
          </table:table-cell>
          <table:table-cell office:value-type="float" office:value="38442872.32" table:style-name="ce44">
            <text:p><text:s/>38.442.872<text:s/></text:p>
          </table:table-cell>
          <table:table-cell office:value-type="float" office:value="779290.56999999983" table:style-name="ce44">
            <text:p><text:s/>779.291<text:s/></text:p>
          </table:table-cell>
          <table:table-cell office:value-type="float" office:value="51712597.010000005" table:style-name="ce44">
            <text:p><text:s/>51.712.597<text:s/></text:p>
          </table:table-cell>
          <table:table-cell office:value-type="float" office:value="20972503.059999999" table:style-name="ce44">
            <text:p><text:s/>20.972.503<text:s/></text:p>
          </table:table-cell>
          <table:table-cell office:value-type="float" office:value="9135920.9099999983" table:style-name="ce44">
            <text:p><text:s/>9.135.921<text:s/></text:p>
          </table:table-cell>
          <table:table-cell office:value-type="float" office:value="60518244.000000007" table:style-name="ce44">
            <text:p><text:s/>60.518.244<text:s/></text:p>
          </table:table-cell>
          <table:table-cell office:value-type="float" office:value="255721.57" table:style-name="ce44">
            <text:p><text:s/>255.722<text:s/></text:p>
          </table:table-cell>
          <table:table-cell office:value-type="float" office:value="11635178.870000001" table:style-name="ce44">
            <text:p><text:s/>11.635.179<text:s/></text:p>
          </table:table-cell>
          <table:table-cell office:value-type="float" office:value="4626581.9399999995" table:style-name="ce44">
            <text:p><text:s/>4.626.582<text:s/></text:p>
          </table:table-cell>
          <table:table-cell office:value-type="float" office:value="4603359.08" table:style-name="ce44">
            <text:p><text:s/>4.603.359<text:s/></text:p>
          </table:table-cell>
          <table:table-cell office:value-type="float" office:value="1226395.51" table:style-name="ce44">
            <text:p><text:s/>1.226.396<text:s/></text:p>
          </table:table-cell>
          <table:table-cell office:value-type="float" office:value="707961.9800000001" table:style-name="ce44">
            <text:p><text:s/>707.962<text:s/></text:p>
          </table:table-cell>
          <table:table-cell office:value-type="float" office:value="4852.45" table:style-name="ce44">
            <text:p><text:s/>4.852<text:s/></text:p>
          </table:table-cell>
          <table:table-cell office:value-type="float" office:value="204621479.26999998" table:style-name="ce44">
            <text:p><text:s/>204.621.479<text:s/></text:p>
          </table:table-cell>
          <table:table-cell table:number-columns-repeated="16366"/>
        </table:table-row>
        <table:table-row table:style-name="ro4">
          <table:table-cell table:style-name="ce70"/>
          <table:table-cell office:value-type="string" table:style-name="ce41">
            <text:p>2G110</text:p>
          </table:table-cell>
          <table:table-cell table:style-name="ce61"/>
          <table:table-cell office:value-type="string" table:style-name="ce58">
            <text:p>Assistenza specialistica ambulatoriale - Attività prodotta in ambito ospedaliero</text:p>
          </table:table-cell>
          <table:table-cell office:value-type="float" office:value="36986067.5" table:style-name="ce38">
            <text:p><text:s/>36.986.068<text:s/></text:p>
          </table:table-cell>
          <table:table-cell office:value-type="float" office:value="579583.97" table:style-name="ce38">
            <text:p><text:s/>579.584<text:s/></text:p>
          </table:table-cell>
          <table:table-cell office:value-type="float" office:value="340795.28" table:style-name="ce38">
            <text:p><text:s/>340.795<text:s/></text:p>
          </table:table-cell>
          <table:table-cell office:value-type="float" office:value="20212223.34" table:style-name="ce38">
            <text:p><text:s/>20.212.223<text:s/></text:p>
          </table:table-cell>
          <table:table-cell office:value-type="float" office:value="4394387.4399999995" table:style-name="ce38">
            <text:p><text:s/>4.394.387<text:s/></text:p>
          </table:table-cell>
          <table:table-cell office:value-type="float" office:value="55650167.450000003" table:style-name="ce38">
            <text:p><text:s/>55.650.167<text:s/></text:p>
          </table:table-cell>
          <table:table-cell office:value-type="float" office:value="238683.02" table:style-name="ce38">
            <text:p><text:s/>238.683<text:s/></text:p>
          </table:table-cell>
          <table:table-cell office:value-type="float" office:value="9442714.4000000004" table:style-name="ce38">
            <text:p><text:s/>9.442.714<text:s/></text:p>
          </table:table-cell>
          <table:table-cell office:value-type="float" office:value="4041103.84" table:style-name="ce38">
            <text:p><text:s/>4.041.104<text:s/></text:p>
          </table:table-cell>
          <table:table-cell office:value-type="float" office:value="3451091.25" table:style-name="ce38">
            <text:p><text:s/>3.451.091<text:s/></text:p>
          </table:table-cell>
          <table:table-cell office:value-type="float" office:value="962573.82000000007" table:style-name="ce38">
            <text:p><text:s/>962.574<text:s/></text:p>
          </table:table-cell>
          <table:table-cell office:value-type="float" office:value="528443.02" table:style-name="ce38">
            <text:p><text:s/>528.443<text:s/></text:p>
          </table:table-cell>
          <table:table-cell office:value-type="float" office:value="4527.42" table:style-name="ce38">
            <text:p><text:s/>4.527<text:s/></text:p>
          </table:table-cell>
          <table:table-cell office:value-type="float" office:value="136832361.75" table:style-name="ce38">
            <text:p><text:s/>136.832.362<text:s/></text:p>
          </table:table-cell>
          <table:table-cell table:number-columns-repeated="16366"/>
        </table:table-row>
        <table:table-row table:style-name="ro8">
          <table:table-cell table:style-name="ce68"/>
          <table:table-cell table:style-name="ce72"/>
          <table:table-cell office:value-type="string" table:style-name="ce68">
            <text:p>2G111</text:p>
          </table:table-cell>
          <table:table-cell office:value-type="string" table:style-name="ce71">
            <text:p>Assistenza specialistica ambulatoriale - Attività prodotta in ambito ospedaliero - Attività di laboratorio<text:s/></text:p>
          </table:table-cell>
          <table:table-cell office:value-type="float" office:value="12128350.310000001" table:style-name="ce38">
            <text:p><text:s/>12.128.350<text:s/></text:p>
          </table:table-cell>
          <table:table-cell office:value-type="float" office:value="85546.12" table:style-name="ce38">
            <text:p><text:s/>85.546<text:s/></text:p>
          </table:table-cell>
          <table:table-cell office:value-type="float" office:value="60358.79" table:style-name="ce38">
            <text:p><text:s/>60.359<text:s/></text:p>
          </table:table-cell>
          <table:table-cell office:value-type="float" office:value="4819187.78" table:style-name="ce38">
            <text:p><text:s/>4.819.188<text:s/></text:p>
          </table:table-cell>
          <table:table-cell office:value-type="float" office:value="825608.12" table:style-name="ce38">
            <text:p><text:s/>825.608<text:s/></text:p>
          </table:table-cell>
          <table:table-cell office:value-type="float" office:value="10352201.390000001" table:style-name="ce38">
            <text:p><text:s/>10.352.201<text:s/></text:p>
          </table:table-cell>
          <table:table-cell office:value-type="float" office:value="42248.49" table:style-name="ce38">
            <text:p><text:s/>42.248<text:s/></text:p>
          </table:table-cell>
          <table:table-cell office:value-type="float" office:value="1089364.83" table:style-name="ce38">
            <text:p><text:s/>1.089.365<text:s/></text:p>
          </table:table-cell>
          <table:table-cell office:value-type="float" office:value="795732.47" table:style-name="ce38">
            <text:p><text:s/>795.732<text:s/></text:p>
          </table:table-cell>
          <table:table-cell office:value-type="float" office:value="463139.62" table:style-name="ce38">
            <text:p><text:s/>463.140<text:s/></text:p>
          </table:table-cell>
          <table:table-cell office:value-type="float" office:value="168313.06" table:style-name="ce38">
            <text:p><text:s/>168.313<text:s/></text:p>
          </table:table-cell>
          <table:table-cell office:value-type="float" office:value="94083.82" table:style-name="ce38">
            <text:p><text:s/>94.084<text:s/></text:p>
          </table:table-cell>
          <table:table-cell office:value-type="float" office:value="801.39" table:style-name="ce38">
            <text:p><text:s/>801<text:s/></text:p>
          </table:table-cell>
          <table:table-cell office:value-type="float" office:value="30924936.189999998" table:style-name="ce38">
            <text:p><text:s/>30.924.936<text:s/></text:p>
          </table:table-cell>
          <table:table-cell table:number-columns-repeated="16366"/>
        </table:table-row>
        <table:table-row table:style-name="ro4">
          <table:table-cell table:style-name="ce68"/>
          <table:table-cell table:style-name="ce72"/>
          <table:table-cell office:value-type="string" table:style-name="ce68">
            <text:p>2G112</text:p>
          </table:table-cell>
          <table:table-cell office:value-type="string" table:style-name="ce71">
            <text:p>Assistenza specialistica ambulatoriale - Attività prodotta in ambito ospedaliero – Diagnostica strumentale</text:p>
          </table:table-cell>
          <table:table-cell office:value-type="float" office:value="5978879.2699999996" table:style-name="ce38">
            <text:p><text:s/>5.978.879<text:s/></text:p>
          </table:table-cell>
          <table:table-cell office:value-type="float" office:value="88495.05" table:style-name="ce38">
            <text:p><text:s/>88.495<text:s/></text:p>
          </table:table-cell>
          <table:table-cell office:value-type="float" office:value="58890.8" table:style-name="ce38">
            <text:p><text:s/>58.891<text:s/></text:p>
          </table:table-cell>
          <table:table-cell office:value-type="float" office:value="3146907.36" table:style-name="ce38">
            <text:p><text:s/>3.146.907<text:s/></text:p>
          </table:table-cell>
          <table:table-cell office:value-type="float" office:value="736835.61" table:style-name="ce38">
            <text:p><text:s/>736.836<text:s/></text:p>
          </table:table-cell>
          <table:table-cell office:value-type="float" office:value="10240925.6" table:style-name="ce38">
            <text:p><text:s/>10.240.926<text:s/></text:p>
          </table:table-cell>
          <table:table-cell office:value-type="float" office:value="41247.35" table:style-name="ce38">
            <text:p><text:s/>41.247<text:s/></text:p>
          </table:table-cell>
          <table:table-cell office:value-type="float" office:value="967861.75" table:style-name="ce38">
            <text:p><text:s/>967.862<text:s/></text:p>
          </table:table-cell>
          <table:table-cell office:value-type="float" office:value="738525.61" table:style-name="ce38">
            <text:p><text:s/>738.526<text:s/></text:p>
          </table:table-cell>
          <table:table-cell office:value-type="float" office:value="739330.65" table:style-name="ce38">
            <text:p><text:s/>739.331<text:s/></text:p>
          </table:table-cell>
          <table:table-cell office:value-type="float" office:value="164209.46" table:style-name="ce38">
            <text:p><text:s/>164.209<text:s/></text:p>
          </table:table-cell>
          <table:table-cell office:value-type="float" office:value="91252.71" table:style-name="ce38">
            <text:p><text:s/>91.253<text:s/></text:p>
          </table:table-cell>
          <table:table-cell office:value-type="float" office:value="782.39" table:style-name="ce38">
            <text:p><text:s/>782<text:s/></text:p>
          </table:table-cell>
          <table:table-cell office:value-type="float" office:value="22994143.609999999" table:style-name="ce38">
            <text:p><text:s/>22.994.144<text:s/></text:p>
          </table:table-cell>
          <table:table-cell table:number-columns-repeated="16366"/>
        </table:table-row>
        <table:table-row table:style-name="ro4">
          <table:table-cell table:style-name="ce68"/>
          <table:table-cell table:style-name="ce72"/>
          <table:table-cell office:value-type="string" table:style-name="ce68">
            <text:p>2G113</text:p>
          </table:table-cell>
          <table:table-cell office:value-type="string" table:style-name="ce71">
            <text:p>Assistenza specialistica ambulatoriale - Attività prodotta in ambito ospedaliero – Attività clinica</text:p>
          </table:table-cell>
          <table:table-cell office:value-type="float" office:value="18878837.920000002" table:style-name="ce38">
            <text:p><text:s/>18.878.838<text:s/></text:p>
          </table:table-cell>
          <table:table-cell office:value-type="float" office:value="405542.8" table:style-name="ce38">
            <text:p><text:s/>405.543<text:s/></text:p>
          </table:table-cell>
          <table:table-cell office:value-type="float" office:value="221545.69" table:style-name="ce38">
            <text:p><text:s/>221.546<text:s/></text:p>
          </table:table-cell>
          <table:table-cell office:value-type="float" office:value="12246128.199999999" table:style-name="ce38">
            <text:p><text:s/>12.246.128<text:s/></text:p>
          </table:table-cell>
          <table:table-cell office:value-type="float" office:value="2831943.71" table:style-name="ce38">
            <text:p><text:s/>2.831.944<text:s/></text:p>
          </table:table-cell>
          <table:table-cell office:value-type="float" office:value="35057040.460000001" table:style-name="ce38">
            <text:p><text:s/>35.057.040<text:s/></text:p>
          </table:table-cell>
          <table:table-cell office:value-type="float" office:value="155187.18" table:style-name="ce38">
            <text:p><text:s/>155.187<text:s/></text:p>
          </table:table-cell>
          <table:table-cell office:value-type="float" office:value="7385487.8200000003" table:style-name="ce38">
            <text:p><text:s/>7.385.488<text:s/></text:p>
          </table:table-cell>
          <table:table-cell office:value-type="float" office:value="2506845.7599999998" table:style-name="ce38">
            <text:p><text:s/>2.506.846<text:s/></text:p>
          </table:table-cell>
          <table:table-cell office:value-type="float" office:value="2248620.98" table:style-name="ce38">
            <text:p><text:s/>2.248.621<text:s/></text:p>
          </table:table-cell>
          <table:table-cell office:value-type="float" office:value="630051.30000000005" table:style-name="ce38">
            <text:p><text:s/>630.051<text:s/></text:p>
          </table:table-cell>
          <table:table-cell office:value-type="float" office:value="343106.49" table:style-name="ce38">
            <text:p><text:s/>343.106<text:s/></text:p>
          </table:table-cell>
          <table:table-cell office:value-type="float" office:value="2943.64" table:style-name="ce38">
            <text:p><text:s/>2.944<text:s/></text:p>
          </table:table-cell>
          <table:table-cell office:value-type="float" office:value="82913281.950000003" table:style-name="ce38">
            <text:p><text:s/>82.913.282<text:s/></text:p>
          </table:table-cell>
          <table:table-cell table:number-columns-repeated="16366"/>
        </table:table-row>
        <table:table-row table:style-name="ro8">
          <table:table-cell table:style-name="ce68"/>
          <table:table-cell table:style-name="ce72"/>
          <table:table-cell office:value-type="string" table:style-name="ce68">
            <text:p>2G114</text:p>
          </table:table-cell>
          <table:table-cell office:value-type="string" table:style-name="ce71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68"/>
          <table:table-cell table:style-name="ce72"/>
          <table:table-cell office:value-type="string" table:style-name="ce68">
            <text:p>2G115</text:p>
          </table:table-cell>
          <table:table-cell office:value-type="string" table:style-name="ce71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/>
        </table:table-row>
        <table:table-row table:style-name="ro9">
          <table:table-cell table:style-name="ce70"/>
          <table:table-cell office:value-type="string" table:style-name="ce41">
            <text:p>2G120</text:p>
          </table:table-cell>
          <table:table-cell table:style-name="ce61"/>
          <table:table-cell office:value-type="string" table:style-name="ce58">
            <text:p>Assistenza specialistica ambulatoriale - Attività prodotta in ambito distrettuale e da terzi</text:p>
          </table:table-cell>
          <table:table-cell office:value-type="float" office:value="1456804.82" table:style-name="ce38">
            <text:p><text:s/>1.456.805<text:s/></text:p>
          </table:table-cell>
          <table:table-cell office:value-type="float" office:value="194193.65999999997" table:style-name="ce38">
            <text:p><text:s/>194.194<text:s/></text:p>
          </table:table-cell>
          <table:table-cell office:value-type="float" office:value="48899154.920000002" table:style-name="ce38">
            <text:p><text:s/>48.899.155<text:s/></text:p>
          </table:table-cell>
          <table:table-cell office:value-type="float" office:value="748698.13" table:style-name="ce38">
            <text:p><text:s/>748.698<text:s/></text:p>
          </table:table-cell>
          <table:table-cell office:value-type="float" office:value="4658960.4799999995" table:style-name="ce38">
            <text:p><text:s/>4.658.960<text:s/></text:p>
          </table:table-cell>
          <table:table-cell office:value-type="float" office:value="4769001.0599999996" table:style-name="ce38">
            <text:p><text:s/>4.769.001<text:s/></text:p>
          </table:table-cell>
          <table:table-cell office:value-type="float" office:value="16341.82" table:style-name="ce38">
            <text:p><text:s/>16.342<text:s/></text:p>
          </table:table-cell>
          <table:table-cell office:value-type="float" office:value="2145533.13" table:style-name="ce38">
            <text:p><text:s/>2.145.533<text:s/></text:p>
          </table:table-cell>
          <table:table-cell office:value-type="float" office:value="530024.92000000004" table:style-name="ce38">
            <text:p><text:s/>530.025<text:s/></text:p>
          </table:table-cell>
          <table:table-cell office:value-type="float" office:value="1127682.1499999999" table:style-name="ce38">
            <text:p><text:s/>1.127.682<text:s/></text:p>
          </table:table-cell>
          <table:table-cell office:value-type="float" office:value="260925.22" table:style-name="ce38">
            <text:p><text:s/>260.925<text:s/></text:p>
          </table:table-cell>
          <table:table-cell office:value-type="float" office:value="177316.78" table:style-name="ce38">
            <text:p><text:s/>177.317<text:s/></text:p>
          </table:table-cell>
          <table:table-cell office:value-type="float" office:value="311.85999999999996" table:style-name="ce38">
            <text:p><text:s/>312<text:s/></text:p>
          </table:table-cell>
          <table:table-cell office:value-type="float" office:value="64984948.950000003" table:style-name="ce38">
            <text:p><text:s/>64.984.949<text:s/></text:p>
          </table:table-cell>
          <table:table-cell table:number-columns-repeated="16366"/>
        </table:table-row>
        <table:table-row table:style-name="ro11">
          <table:table-cell table:style-name="ce68"/>
          <table:table-cell table:style-name="ce72"/>
          <table:table-cell office:value-type="string" table:style-name="ce68">
            <text:p>2G121</text:p>
          </table:table-cell>
          <table:table-cell office:value-type="string" table:style-name="ce71">
            <text:p>Assistenza specialistica ambulatoriale - Attività prodotta in ambito distrettuale e da terzi - Attività di laboratorio<text:s/></text:p>
          </table:table-cell>
          <table:table-cell office:value-type="float" office:value="1394.09" table:style-name="ce38">
            <text:p><text:s/>1.394<text:s/></text:p>
          </table:table-cell>
          <table:table-cell office:value-type="float" office:value="8689.32" table:style-name="ce38">
            <text:p><text:s/>8.689<text:s/></text:p>
          </table:table-cell>
          <table:table-cell office:value-type="float" office:value="12578848.630000001" table:style-name="ce38">
            <text:p><text:s/>12.578.849<text:s/></text:p>
          </table:table-cell>
          <table:table-cell office:value-type="float" office:value="18249.54" table:style-name="ce38">
            <text:p><text:s/>18.250<text:s/></text:p>
          </table:table-cell>
          <table:table-cell office:value-type="float" office:value="130090.04" table:style-name="ce38">
            <text:p><text:s/>130.090<text:s/></text:p>
          </table:table-cell>
          <table:table-cell office:value-type="float" office:value="156107.64000000001" table:style-name="ce38">
            <text:p><text:s/>156.108<text:s/></text:p>
          </table:table-cell>
          <table:table-cell office:value-type="float" office:value="1097.3" table:style-name="ce38">
            <text:p><text:s/>1.097<text:s/></text:p>
          </table:table-cell>
          <table:table-cell office:value-type="float" office:value="73955.47" table:style-name="ce38">
            <text:p><text:s/>73.955<text:s/></text:p>
          </table:table-cell>
          <table:table-cell office:value-type="float" office:value="87390.62" table:style-name="ce38">
            <text:p><text:s/>87.391<text:s/></text:p>
          </table:table-cell>
          <table:table-cell office:value-type="float" office:value="38730.559999999998" table:style-name="ce38">
            <text:p><text:s/>38.731<text:s/></text:p>
          </table:table-cell>
          <table:table-cell office:value-type="float" office:value="43928.92" table:style-name="ce38">
            <text:p><text:s/>43.929<text:s/></text:p>
          </table:table-cell>
          <table:table-cell office:value-type="float" office:value="3722.97" table:style-name="ce38">
            <text:p><text:s/>3.723<text:s/></text:p>
          </table:table-cell>
          <table:table-cell office:value-type="float" office:value="20.75" table:style-name="ce38">
            <text:p><text:s/>21<text:s/></text:p>
          </table:table-cell>
          <table:table-cell office:value-type="float" office:value="13142225.850000001" table:style-name="ce38">
            <text:p><text:s/>13.142.226<text:s/></text:p>
          </table:table-cell>
          <table:table-cell table:number-columns-repeated="16366"/>
        </table:table-row>
        <table:table-row table:style-name="ro19">
          <table:table-cell table:style-name="ce68"/>
          <table:table-cell table:style-name="ce72"/>
          <table:table-cell office:value-type="string" table:style-name="ce68">
            <text:p>2G122</text:p>
          </table:table-cell>
          <table:table-cell office:value-type="string" table:style-name="ce71">
            <text:p>Assistenza specialistica ambulatoriale Attività prodotta in ambito distrettuale e da terzi – Diagnostica strumentale</text:p>
          </table:table-cell>
          <table:table-cell office:value-type="float" office:value="1402.74" table:style-name="ce38">
            <text:p><text:s/>1.403<text:s/></text:p>
          </table:table-cell>
          <table:table-cell office:value-type="float" office:value="8719.48" table:style-name="ce38">
            <text:p><text:s/>8.719<text:s/></text:p>
          </table:table-cell>
          <table:table-cell office:value-type="float" office:value="12623613.91" table:style-name="ce38">
            <text:p><text:s/>12.623.614<text:s/></text:p>
          </table:table-cell>
          <table:table-cell office:value-type="float" office:value="18316.509999999998" table:style-name="ce38">
            <text:p><text:s/>18.317<text:s/></text:p>
          </table:table-cell>
          <table:table-cell office:value-type="float" office:value="130566.26" table:style-name="ce38">
            <text:p><text:s/>130.566<text:s/></text:p>
          </table:table-cell>
          <table:table-cell office:value-type="float" office:value="156692.04" table:style-name="ce38">
            <text:p><text:s/>156.692<text:s/></text:p>
          </table:table-cell>
          <table:table-cell office:value-type="float" office:value="1098.93" table:style-name="ce38">
            <text:p><text:s/>1.099<text:s/></text:p>
          </table:table-cell>
          <table:table-cell office:value-type="float" office:value="74234.31" table:style-name="ce38">
            <text:p><text:s/>74.234<text:s/></text:p>
          </table:table-cell>
          <table:table-cell office:value-type="float" office:value="87701.77" table:style-name="ce38">
            <text:p><text:s/>87.702<text:s/></text:p>
          </table:table-cell>
          <table:table-cell office:value-type="float" office:value="38876.639999999999" table:style-name="ce38">
            <text:p><text:s/>38.877<text:s/></text:p>
          </table:table-cell>
          <table:table-cell office:value-type="float" office:value="44089.18" table:style-name="ce38">
            <text:p><text:s/>44.089<text:s/></text:p>
          </table:table-cell>
          <table:table-cell office:value-type="float" office:value="4608.9399999999996" table:style-name="ce38">
            <text:p><text:s/>4.609<text:s/></text:p>
          </table:table-cell>
          <table:table-cell office:value-type="float" office:value="20.83" table:style-name="ce38">
            <text:p><text:s/>21<text:s/></text:p>
          </table:table-cell>
          <table:table-cell office:value-type="float" office:value="13189941.539999999" table:style-name="ce38">
            <text:p><text:s/>13.189.942<text:s/></text:p>
          </table:table-cell>
          <table:table-cell table:number-columns-repeated="16366"/>
        </table:table-row>
        <table:table-row table:style-name="ro14">
          <table:table-cell table:style-name="ce68"/>
          <table:table-cell table:style-name="ce72"/>
          <table:table-cell office:value-type="string" table:style-name="ce68">
            <text:p>2G123</text:p>
          </table:table-cell>
          <table:table-cell office:value-type="string" table:style-name="ce71">
            <text:p>Assistenza specialistica ambulatoriale - Attività prodotta in ambito distrettuale e da terzi - Attività clinica</text:p>
          </table:table-cell>
          <table:table-cell office:value-type="float" office:value="1454007.99" table:style-name="ce38">
            <text:p><text:s/>1.454.008<text:s/></text:p>
          </table:table-cell>
          <table:table-cell office:value-type="float" office:value="176784.86" table:style-name="ce38">
            <text:p><text:s/>176.785<text:s/></text:p>
          </table:table-cell>
          <table:table-cell office:value-type="float" office:value="23696692.379999999" table:style-name="ce38">
            <text:p><text:s/>23.696.692<text:s/></text:p>
          </table:table-cell>
          <table:table-cell office:value-type="float" office:value="712132.08" table:style-name="ce38">
            <text:p><text:s/>712.132<text:s/></text:p>
          </table:table-cell>
          <table:table-cell office:value-type="float" office:value="4398304.18" table:style-name="ce38">
            <text:p><text:s/>4.398.304<text:s/></text:p>
          </table:table-cell>
          <table:table-cell office:value-type="float" office:value="4456201.38" table:style-name="ce38">
            <text:p><text:s/>4.456.201<text:s/></text:p>
          </table:table-cell>
          <table:table-cell office:value-type="float" office:value="14145.59" table:style-name="ce38">
            <text:p><text:s/>14.146<text:s/></text:p>
          </table:table-cell>
          <table:table-cell office:value-type="float" office:value="1997343.35" table:style-name="ce38">
            <text:p><text:s/>1.997.343<text:s/></text:p>
          </table:table-cell>
          <table:table-cell office:value-type="float" office:value="354932.53" table:style-name="ce38">
            <text:p><text:s/>354.933<text:s/></text:p>
          </table:table-cell>
          <table:table-cell office:value-type="float" office:value="1050074.95" table:style-name="ce38">
            <text:p><text:s/>1.050.075<text:s/></text:p>
          </table:table-cell>
          <table:table-cell office:value-type="float" office:value="172907.12" table:style-name="ce38">
            <text:p><text:s/>172.907<text:s/></text:p>
          </table:table-cell>
          <table:table-cell office:value-type="float" office:value="168984.87" table:style-name="ce38">
            <text:p><text:s/>168.985<text:s/></text:p>
          </table:table-cell>
          <table:table-cell office:value-type="float" office:value="270.27999999999997" table:style-name="ce38">
            <text:p><text:s/>270<text:s/></text:p>
          </table:table-cell>
          <table:table-cell office:value-type="float" office:value="38652781.560000002" table:style-name="ce38">
            <text:p><text:s/>38.652.782<text:s/></text:p>
          </table:table-cell>
          <table:table-cell table:number-columns-repeated="16366"/>
        </table:table-row>
        <table:table-row table:style-name="ro8">
          <table:table-cell table:style-name="ce68"/>
          <table:table-cell table:style-name="ce72"/>
          <table:table-cell office:value-type="string" table:style-name="ce68">
            <text:p>2G124</text:p>
          </table:table-cell>
          <table:table-cell office:value-type="string" table:style-name="ce71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68"/>
          <table:table-cell table:style-name="ce72"/>
          <table:table-cell office:value-type="string" table:style-name="ce68">
            <text:p>2G125</text:p>
          </table:table-cell>
          <table:table-cell office:value-type="string" table:style-name="ce71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/>
        </table:table-row>
        <table:table-row table:style-name="ro4">
          <table:table-cell table:style-name="ce68"/>
          <table:table-cell office:value-type="string" table:style-name="ce41">
            <text:p>2G130</text:p>
          </table:table-cell>
          <table:table-cell table:style-name="ce68"/>
          <table:table-cell office:value-type="string" table:style-name="ce58">
            <text:p>Assistenza specialistica ambulatoriale – Trasporto utenti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512.94" table:style-name="ce32">
            <text:p><text:s/>5.513<text:s/></text:p>
          </table:table-cell>
          <table:table-cell office:value-type="float" office:value="2472646.81" table:style-name="ce32">
            <text:p><text:s/>2.472.647<text:s/></text:p>
          </table:table-cell>
          <table:table-cell office:value-type="float" office:value="11581.59" table:style-name="ce32">
            <text:p><text:s/>11.582<text:s/></text:p>
          </table:table-cell>
          <table:table-cell office:value-type="float" office:value="82572.990000000005" table:style-name="ce32">
            <text:p><text:s/>82.573<text:s/></text:p>
          </table:table-cell>
          <table:table-cell office:value-type="float" office:value="99075.49" table:style-name="ce32">
            <text:p><text:s/>99.075<text:s/></text:p>
          </table:table-cell>
          <table:table-cell office:value-type="float" office:value="696.73" table:style-name="ce32">
            <text:p><text:s/>697<text:s/></text:p>
          </table:table-cell>
          <table:table-cell office:value-type="float" office:value="46931.34" table:style-name="ce32">
            <text:p><text:s/>46.931<text:s/></text:p>
          </table:table-cell>
          <table:table-cell office:value-type="float" office:value="55453.18" table:style-name="ce32">
            <text:p><text:s/>55.453<text:s/></text:p>
          </table:table-cell>
          <table:table-cell office:value-type="float" office:value="24585.68" table:style-name="ce32">
            <text:p><text:s/>24.586<text:s/></text:p>
          </table:table-cell>
          <table:table-cell office:value-type="float" office:value="2896.47" table:style-name="ce32">
            <text:p><text:s/>2.896<text:s/></text:p>
          </table:table-cell>
          <table:table-cell office:value-type="float" office:value="2202.1799999999998" table:style-name="ce32">
            <text:p><text:s/>2.202<text:s/></text:p>
          </table:table-cell>
          <table:table-cell office:value-type="float" office:value="13.17" table:style-name="ce32">
            <text:p><text:s/>13<text:s/></text:p>
          </table:table-cell>
          <table:table-cell office:value-type="float" office:value="2804168.5700000008" table:style-name="ce32">
            <text:p><text:s/>2.804.169<text:s/></text:p>
          </table:table-cell>
          <table:table-cell table:number-columns-repeated="16366"/>
        </table:table-row>
        <table:table-row table:style-name="ro7">
          <table:table-cell office:value-type="string" table:style-name="ce48">
            <text:p>2H100</text:p>
          </table:table-cell>
          <table:table-cell table:style-name="ce66"/>
          <table:table-cell table:style-name="ce65"/>
          <table:table-cell office:value-type="string" table:style-name="ce45">
            <text:p>Assistenza <text:s/>sociosanitaria distrettuale, domiciliare e territoriale<text:s text:c="2"/></text:p>
          </table:table-cell>
          <table:table-cell office:value-type="float" office:value="2237284.71" table:style-name="ce44">
            <text:p><text:s/>2.237.285<text:s/></text:p>
          </table:table-cell>
          <table:table-cell office:value-type="float" office:value="342195.97000000003" table:style-name="ce44">
            <text:p><text:s/>342.196<text:s/></text:p>
          </table:table-cell>
          <table:table-cell office:value-type="float" office:value="7033694.2899999991" table:style-name="ce44">
            <text:p><text:s/>7.033.694<text:s/></text:p>
          </table:table-cell>
          <table:table-cell office:value-type="float" office:value="4114392.83" table:style-name="ce44">
            <text:p><text:s/>4.114.393<text:s/></text:p>
          </table:table-cell>
          <table:table-cell office:value-type="float" office:value="2205083.3199999998" table:style-name="ce44">
            <text:p><text:s/>2.205.083<text:s/></text:p>
          </table:table-cell>
          <table:table-cell office:value-type="float" office:value="31628043.570000004" table:style-name="ce44">
            <text:p><text:s/>31.628.044<text:s/></text:p>
          </table:table-cell>
          <table:table-cell office:value-type="float" office:value="128950.39999999999" table:style-name="ce44">
            <text:p><text:s/>128.950<text:s/></text:p>
          </table:table-cell>
          <table:table-cell office:value-type="float" office:value="4128715.9000000004" table:style-name="ce44">
            <text:p><text:s/>4.128.716<text:s/></text:p>
          </table:table-cell>
          <table:table-cell office:value-type="float" office:value="1602080.06" table:style-name="ce44">
            <text:p><text:s/>1.602.080<text:s/></text:p>
          </table:table-cell>
          <table:table-cell office:value-type="float" office:value="1027049.67" table:style-name="ce44">
            <text:p><text:s/>1.027.050<text:s/></text:p>
          </table:table-cell>
          <table:table-cell office:value-type="float" office:value="513080.13999999996" table:style-name="ce44">
            <text:p><text:s/>513.080<text:s/></text:p>
          </table:table-cell>
          <table:table-cell office:value-type="float" office:value="328411.53000000003" table:style-name="ce44">
            <text:p><text:s/>328.412<text:s/></text:p>
          </table:table-cell>
          <table:table-cell office:value-type="float" office:value="2442.0599999999995" table:style-name="ce44">
            <text:p><text:s/>2.442<text:s/></text:p>
          </table:table-cell>
          <table:table-cell office:value-type="float" office:value="55291424.45000001" table:style-name="ce44">
            <text:p><text:s/>55.291.424<text:s/></text:p>
          </table:table-cell>
          <table:table-cell table:number-columns-repeated="16366"/>
        </table:table-row>
        <table:table-row table:style-name="ro4">
          <table:table-cell table:style-name="ce70"/>
          <table:table-cell office:value-type="string" table:style-name="ce60">
            <text:p>2H110</text:p>
          </table:table-cell>
          <table:table-cell table:style-name="ce59"/>
          <table:table-cell office:value-type="string" table:style-name="ce39">
            <text:p>Assistenza sociosanitaria distrettuale, domiciliare e territoriale <text:s/>– Cure domiciliari<text:s/></text:p>
          </table:table-cell>
          <table:table-cell office:value-type="float" office:value="2185926.29" table:style-name="ce38">
            <text:p><text:s/>2.185.926<text:s/></text:p>
          </table:table-cell>
          <table:table-cell office:value-type="float" office:value="149368.04" table:style-name="ce38">
            <text:p><text:s/>149.368<text:s/></text:p>
          </table:table-cell>
          <table:table-cell office:value-type="float" office:value="4095047.05" table:style-name="ce38">
            <text:p><text:s/>4.095.047<text:s/></text:p>
          </table:table-cell>
          <table:table-cell office:value-type="float" office:value="3118314.73" table:style-name="ce38">
            <text:p><text:s/>3.118.315<text:s/></text:p>
          </table:table-cell>
          <table:table-cell office:value-type="float" office:value="1060015.29" table:style-name="ce38">
            <text:p><text:s/>1.060.015<text:s/></text:p>
          </table:table-cell>
          <table:table-cell office:value-type="float" office:value="17263716.330000002" table:style-name="ce38">
            <text:p><text:s/>17.263.716<text:s/></text:p>
          </table:table-cell>
          <table:table-cell office:value-type="float" office:value="70160.039999999994" table:style-name="ce38">
            <text:p><text:s/>70.160<text:s/></text:p>
          </table:table-cell>
          <table:table-cell office:value-type="float" office:value="2194162.31" table:style-name="ce38">
            <text:p><text:s/>2.194.162<text:s/></text:p>
          </table:table-cell>
          <table:table-cell office:value-type="float" office:value="872498.47" table:style-name="ce38">
            <text:p><text:s/>872.498<text:s/></text:p>
          </table:table-cell>
          <table:table-cell office:value-type="float" office:value="509543.49" table:style-name="ce38">
            <text:p><text:s/>509.543<text:s/></text:p>
          </table:table-cell>
          <table:table-cell office:value-type="float" office:value="279304.46999999997" table:style-name="ce38">
            <text:p><text:s/>279.304<text:s/></text:p>
          </table:table-cell>
          <table:table-cell office:value-type="float" office:value="169501.59" table:style-name="ce38">
            <text:p><text:s/>169.502<text:s/></text:p>
          </table:table-cell>
          <table:table-cell office:value-type="float" office:value="1329.6599999999999" table:style-name="ce38">
            <text:p><text:s/>1.330<text:s/></text:p>
          </table:table-cell>
          <table:table-cell office:value-type="float" office:value="31968887.759999994" table:style-name="ce38">
            <text:p><text:s/>31.968.888<text:s/></text:p>
          </table:table-cell>
          <table:table-cell table:number-columns-repeated="16366"/>
        </table:table-row>
        <table:table-row table:style-name="ro7">
          <table:table-cell table:number-columns-repeated="2" table:style-name="ce68"/>
          <table:table-cell office:value-type="string" table:style-name="ce67">
            <text:p>2H111</text:p>
          </table:table-cell>
          <table:table-cell office:value-type="string" table:style-name="ce69">
            <text:p>Cure domiciliari</text:p>
          </table:table-cell>
          <table:table-cell office:value-type="float" office:value="2185926.29" table:style-name="ce38">
            <text:p><text:s/>2.185.926<text:s/></text:p>
          </table:table-cell>
          <table:table-cell office:value-type="float" office:value="148173.73000000001" table:style-name="ce38">
            <text:p><text:s/>148.174<text:s/></text:p>
          </table:table-cell>
          <table:table-cell office:value-type="float" office:value="4090297.78" table:style-name="ce38">
            <text:p><text:s/>4.090.298<text:s/></text:p>
          </table:table-cell>
          <table:table-cell office:value-type="float" office:value="3032615.01" table:style-name="ce38">
            <text:p><text:s/>3.032.615<text:s/></text:p>
          </table:table-cell>
          <table:table-cell office:value-type="float" office:value="1016541.57" table:style-name="ce38">
            <text:p><text:s/>1.016.542<text:s/></text:p>
          </table:table-cell>
          <table:table-cell office:value-type="float" office:value="16365778.130000001" table:style-name="ce38">
            <text:p><text:s/>16.365.778<text:s/></text:p>
          </table:table-cell>
          <table:table-cell office:value-type="float" office:value="66833.039999999994" table:style-name="ce38">
            <text:p><text:s/>66.833<text:s/></text:p>
          </table:table-cell>
          <table:table-cell office:value-type="float" office:value="2167048.88" table:style-name="ce38">
            <text:p><text:s/>2.167.049<text:s/></text:p>
          </table:table-cell>
          <table:table-cell office:value-type="float" office:value="833309.71" table:style-name="ce38">
            <text:p><text:s/>833.310<text:s/></text:p>
          </table:table-cell>
          <table:table-cell office:value-type="float" office:value="488028.64" table:style-name="ce38">
            <text:p><text:s/>488.029<text:s/></text:p>
          </table:table-cell>
          <table:table-cell office:value-type="float" office:value="266062.71999999997" table:style-name="ce38">
            <text:p><text:s/>266.063<text:s/></text:p>
          </table:table-cell>
          <table:table-cell office:value-type="float" office:value="156961.16" table:style-name="ce38">
            <text:p><text:s/>156.961<text:s/></text:p>
          </table:table-cell>
          <table:table-cell office:value-type="float" office:value="1266.56" table:style-name="ce38">
            <text:p><text:s/>1.267<text:s/></text:p>
          </table:table-cell>
          <table:table-cell office:value-type="float" office:value="30818843.219999995" table:style-name="ce38">
            <text:p><text:s/>30.818.843<text:s/></text:p>
          </table:table-cell>
          <table:table-cell table:number-columns-repeated="16366"/>
        </table:table-row>
        <table:table-row table:style-name="ro7">
          <table:table-cell table:number-columns-repeated="2" table:style-name="ce68"/>
          <table:table-cell office:value-type="string" table:style-name="ce67">
            <text:p>2H112</text:p>
          </table:table-cell>
          <table:table-cell office:value-type="string" table:style-name="ce69">
            <text:p>Cure palliative domiciliari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94.31" table:style-name="ce38">
            <text:p><text:s/>1.194<text:s/></text:p>
          </table:table-cell>
          <table:table-cell office:value-type="float" office:value="4749.2700000000004" table:style-name="ce38">
            <text:p><text:s/>4.749<text:s/></text:p>
          </table:table-cell>
          <table:table-cell office:value-type="float" office:value="85699.72" table:style-name="ce38">
            <text:p><text:s/>85.700<text:s/></text:p>
          </table:table-cell>
          <table:table-cell office:value-type="float" office:value="43473.72" table:style-name="ce38">
            <text:p><text:s/>43.474<text:s/></text:p>
          </table:table-cell>
          <table:table-cell office:value-type="float" office:value="897938.2" table:style-name="ce38">
            <text:p><text:s/>897.938<text:s/></text:p>
          </table:table-cell>
          <table:table-cell office:value-type="float" office:value="3327" table:style-name="ce38">
            <text:p><text:s/>3.327<text:s/></text:p>
          </table:table-cell>
          <table:table-cell office:value-type="float" office:value="27113.43" table:style-name="ce38">
            <text:p><text:s/>27.113<text:s/></text:p>
          </table:table-cell>
          <table:table-cell office:value-type="float" office:value="39188.76" table:style-name="ce38">
            <text:p><text:s/>39.189<text:s/></text:p>
          </table:table-cell>
          <table:table-cell office:value-type="float" office:value="21514.85" table:style-name="ce38">
            <text:p><text:s/>21.515<text:s/></text:p>
          </table:table-cell>
          <table:table-cell office:value-type="float" office:value="13241.75" table:style-name="ce38">
            <text:p><text:s/>13.242<text:s/></text:p>
          </table:table-cell>
          <table:table-cell office:value-type="float" office:value="12540.43" table:style-name="ce38">
            <text:p><text:s/>12.540<text:s/></text:p>
          </table:table-cell>
          <table:table-cell office:value-type="float" office:value="63.1" table:style-name="ce38">
            <text:p><text:s/>63<text:s/></text:p>
          </table:table-cell>
          <table:table-cell office:value-type="float" office:value="1150044.54" table:style-name="ce38">
            <text:p><text:s/>1.150.045<text:s/></text:p>
          </table:table-cell>
          <table:table-cell table:number-columns-repeated="16366"/>
        </table:table-row>
        <table:table-row table:style-name="ro8">
          <table:table-cell table:style-name="ce68"/>
          <table:table-cell office:value-type="string" table:style-name="ce60">
            <text:p>2H120</text:p>
          </table:table-cell>
          <table:table-cell table:style-name="ce67"/>
          <table:table-cell office:value-type="string" table:style-name="ce39">
            <text:p>Assistenza sociosanitaria distrettuale, domiciliare e territoriale - Assistenza a minori, donne, <text:s/>coppie, famiglia (consultori)</text:p>
          </table:table-cell>
          <table:table-cell office:value-type="float" office:value="16586.27" table:style-name="ce38">
            <text:p><text:s/>16.586<text:s/></text:p>
          </table:table-cell>
          <table:table-cell office:value-type="float" office:value="29166.69" table:style-name="ce38">
            <text:p><text:s/>29.167<text:s/></text:p>
          </table:table-cell>
          <table:table-cell office:value-type="float" office:value="260905.5" table:style-name="ce38">
            <text:p><text:s/>260.906<text:s/></text:p>
          </table:table-cell>
          <table:table-cell office:value-type="float" office:value="338030.22" table:style-name="ce38">
            <text:p><text:s/>338.030<text:s/></text:p>
          </table:table-cell>
          <table:table-cell office:value-type="float" office:value="415211.86" table:style-name="ce38">
            <text:p><text:s/>415.212<text:s/></text:p>
          </table:table-cell>
          <table:table-cell office:value-type="float" office:value="6232024.5" table:style-name="ce38">
            <text:p><text:s/>6.232.025<text:s/></text:p>
          </table:table-cell>
          <table:table-cell office:value-type="float" office:value="25644.48" table:style-name="ce38">
            <text:p><text:s/>25.644<text:s/></text:p>
          </table:table-cell>
          <table:table-cell office:value-type="float" office:value="887251.16" table:style-name="ce38">
            <text:p><text:s/>887.251<text:s/></text:p>
          </table:table-cell>
          <table:table-cell office:value-type="float" office:value="304126.44" table:style-name="ce38">
            <text:p><text:s/>304.126<text:s/></text:p>
          </table:table-cell>
          <table:table-cell office:value-type="float" office:value="170945.7" table:style-name="ce38">
            <text:p><text:s/>170.946<text:s/></text:p>
          </table:table-cell>
          <table:table-cell office:value-type="float" office:value="101939.31" table:style-name="ce38">
            <text:p><text:s/>101.939<text:s/></text:p>
          </table:table-cell>
          <table:table-cell office:value-type="float" office:value="56834.71" table:style-name="ce38">
            <text:p><text:s/>56.835<text:s/></text:p>
          </table:table-cell>
          <table:table-cell office:value-type="float" office:value="484.12" table:style-name="ce38">
            <text:p><text:s/>484<text:s/></text:p>
          </table:table-cell>
          <table:table-cell office:value-type="float" office:value="8839150.9600000009" table:style-name="ce38">
            <text:p><text:s/>8.839.151<text:s/></text:p>
          </table:table-cell>
          <table:table-cell table:number-columns-repeated="16366"/>
        </table:table-row>
        <table:table-row table:style-name="ro10">
          <table:table-cell table:style-name="ce64"/>
          <table:table-cell office:value-type="string" table:style-name="ce60">
            <text:p>2H130</text:p>
          </table:table-cell>
          <table:table-cell table:style-name="ce59"/>
          <table:table-cell office:value-type="string" table:style-name="ce39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692.18" table:style-name="ce38">
            <text:p><text:s/>692<text:s/></text:p>
          </table:table-cell>
          <table:table-cell office:value-type="float" office:value="120318.16" table:style-name="ce38">
            <text:p><text:s/>120.318<text:s/></text:p>
          </table:table-cell>
          <table:table-cell office:value-type="float" office:value="26087.5" table:style-name="ce38">
            <text:p><text:s/>26.088<text:s/></text:p>
          </table:table-cell>
          <table:table-cell office:value-type="float" office:value="322781.42" table:style-name="ce38">
            <text:p><text:s/>322.781<text:s/></text:p>
          </table:table-cell>
          <table:table-cell office:value-type="float" office:value="317955.77" table:style-name="ce38">
            <text:p><text:s/>317.956<text:s/></text:p>
          </table:table-cell>
          <table:table-cell office:value-type="float" office:value="4584288.3899999997" table:style-name="ce38">
            <text:p><text:s/>4.584.288<text:s/></text:p>
          </table:table-cell>
          <table:table-cell office:value-type="float" office:value="18298.810000000001" table:style-name="ce38">
            <text:p><text:s/>18.299<text:s/></text:p>
          </table:table-cell>
          <table:table-cell office:value-type="float" office:value="494767.72" table:style-name="ce38">
            <text:p><text:s/>494.768<text:s/></text:p>
          </table:table-cell>
          <table:table-cell office:value-type="float" office:value="221731.03" table:style-name="ce38">
            <text:p><text:s/>221.731<text:s/></text:p>
          </table:table-cell>
          <table:table-cell office:value-type="float" office:value="133738.07" table:style-name="ce38">
            <text:p><text:s/>133.738<text:s/></text:p>
          </table:table-cell>
          <table:table-cell office:value-type="float" office:value="72795.05" table:style-name="ce38">
            <text:p><text:s/>72.795<text:s/></text:p>
          </table:table-cell>
          <table:table-cell office:value-type="float" office:value="40288.49" table:style-name="ce38">
            <text:p><text:s/>40.288<text:s/></text:p>
          </table:table-cell>
          <table:table-cell office:value-type="float" office:value="346.9" table:style-name="ce38">
            <text:p><text:s/>347<text:s/></text:p>
          </table:table-cell>
          <table:table-cell office:value-type="float" office:value="6354089.4900000002" table:style-name="ce38">
            <text:p><text:s/>6.354.089<text:s/></text:p>
          </table:table-cell>
          <table:table-cell table:number-columns-repeated="16366"/>
        </table:table-row>
        <table:table-row table:style-name="ro11">
          <table:table-cell table:style-name="ce64"/>
          <table:table-cell office:value-type="string" table:style-name="ce60">
            <text:p>2H140</text:p>
          </table:table-cell>
          <table:table-cell table:style-name="ce59"/>
          <table:table-cell office:value-type="string" table:style-name="ce39">
            <text:p>Assistenza sociosanitaria distrettuale, domiciliare e territoriale - Assistenza alle persone con disturbi mentali</text:p>
          </table:table-cell>
          <table:table-cell office:value-type="float" office:value="1040.19" table:style-name="ce38">
            <text:p><text:s/>1.040<text:s/></text:p>
          </table:table-cell>
          <table:table-cell office:value-type="float" office:value="11036.03" table:style-name="ce38">
            <text:p><text:s/>11.036<text:s/></text:p>
          </table:table-cell>
          <table:table-cell office:value-type="float" office:value="29162.81" table:style-name="ce38">
            <text:p><text:s/>29.163<text:s/></text:p>
          </table:table-cell>
          <table:table-cell office:value-type="float" office:value="51079.88" table:style-name="ce38">
            <text:p><text:s/>51.080<text:s/></text:p>
          </table:table-cell>
          <table:table-cell office:value-type="float" office:value="88565.5" table:style-name="ce38">
            <text:p><text:s/>88.566<text:s/></text:p>
          </table:table-cell>
          <table:table-cell office:value-type="float" office:value="1177148.05" table:style-name="ce38">
            <text:p><text:s/>1.177.148<text:s/></text:p>
          </table:table-cell>
          <table:table-cell office:value-type="float" office:value="4612.72" table:style-name="ce38">
            <text:p><text:s/>4.613<text:s/></text:p>
          </table:table-cell>
          <table:table-cell office:value-type="float" office:value="102734.75" table:style-name="ce38">
            <text:p><text:s/>102.735<text:s/></text:p>
          </table:table-cell>
          <table:table-cell office:value-type="float" office:value="58081.31" table:style-name="ce38">
            <text:p><text:s/>58.081<text:s/></text:p>
          </table:table-cell>
          <table:table-cell office:value-type="float" office:value="55521.52" table:style-name="ce38">
            <text:p><text:s/>55.522<text:s/></text:p>
          </table:table-cell>
          <table:table-cell office:value-type="float" office:value="18258.63" table:style-name="ce38">
            <text:p><text:s/>18.259<text:s/></text:p>
          </table:table-cell>
          <table:table-cell office:value-type="float" office:value="10327" table:style-name="ce38">
            <text:p><text:s/>10.327<text:s/></text:p>
          </table:table-cell>
          <table:table-cell office:value-type="float" office:value="87.44" table:style-name="ce38">
            <text:p><text:s/>87<text:s/></text:p>
          </table:table-cell>
          <table:table-cell office:value-type="float" office:value="1607655.8299999998" table:style-name="ce38">
            <text:p><text:s/>1.607.656<text:s/></text:p>
          </table:table-cell>
          <table:table-cell table:number-columns-repeated="16366"/>
        </table:table-row>
        <table:table-row table:style-name="ro4">
          <table:table-cell table:style-name="ce64"/>
          <table:table-cell office:value-type="string" table:style-name="ce60">
            <text:p>2H150</text:p>
          </table:table-cell>
          <table:table-cell table:style-name="ce59"/>
          <table:table-cell office:value-type="string" table:style-name="ce39">
            <text:p>Assistenza sociosanitaria distrettuale, domiciliare e territoriale - Assistenza alle persone con disabilità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1881.73" table:style-name="ce38">
            <text:p><text:s/>1.882<text:s/></text:p>
          </table:table-cell>
          <table:table-cell office:value-type="float" office:value="2605703.1" table:style-name="ce38">
            <text:p><text:s/>2.605.703<text:s/></text:p>
          </table:table-cell>
          <table:table-cell office:value-type="float" office:value="134237.23000000001" table:style-name="ce38">
            <text:p><text:s/>134.237<text:s/></text:p>
          </table:table-cell>
          <table:table-cell office:value-type="float" office:value="28199.21" table:style-name="ce38">
            <text:p><text:s/>28.199<text:s/></text:p>
          </table:table-cell>
          <table:table-cell office:value-type="float" office:value="33835.910000000003" table:style-name="ce38">
            <text:p><text:s/>33.836<text:s/></text:p>
          </table:table-cell>
          <table:table-cell office:value-type="float" office:value="236.71" table:style-name="ce38">
            <text:p><text:s/>237<text:s/></text:p>
          </table:table-cell>
          <table:table-cell office:value-type="float" office:value="16019.44" table:style-name="ce38">
            <text:p><text:s/>16.019<text:s/></text:p>
          </table:table-cell>
          <table:table-cell office:value-type="float" office:value="18937.28" table:style-name="ce38">
            <text:p><text:s/>18.937<text:s/></text:p>
          </table:table-cell>
          <table:table-cell office:value-type="float" office:value="8396.23" table:style-name="ce38">
            <text:p><text:s/>8.396<text:s/></text:p>
          </table:table-cell>
          <table:table-cell office:value-type="float" office:value="989.18" table:style-name="ce38">
            <text:p><text:s/>989<text:s/></text:p>
          </table:table-cell>
          <table:table-cell office:value-type="float" office:value="751.84" table:style-name="ce38">
            <text:p><text:s/>752<text:s/></text:p>
          </table:table-cell>
          <table:table-cell office:value-type="float" office:value="4.49" table:style-name="ce38">
            <text:p><text:s/>4<text:s/></text:p>
          </table:table-cell>
          <table:table-cell office:value-type="float" office:value="2849494.35" table:style-name="ce38">
            <text:p><text:s/>2.849.494<text:s/></text:p>
          </table:table-cell>
          <table:table-cell table:number-columns-repeated="16366"/>
        </table:table-row>
        <table:table-row table:style-name="ro20">
          <table:table-cell table:style-name="ce64"/>
          <table:table-cell office:value-type="string" table:style-name="ce60">
            <text:p>2H160</text:p>
          </table:table-cell>
          <table:table-cell table:style-name="ce59"/>
          <table:table-cell office:value-type="string" table:style-name="ce39">
            <text:p>Assistenza sociosanitaria distrettuale, domiciliare e territoriale <text:s/>- Assistenza alle persone con dipendenze patologiche</text:p>
          </table:table-cell>
          <table:table-cell office:value-type="float" office:value="32737.78" table:style-name="ce32">
            <text:p><text:s/>32.738<text:s/></text:p>
          </table:table-cell>
          <table:table-cell office:value-type="float" office:value="30425.32" table:style-name="ce32">
            <text:p><text:s/>30.425<text:s/></text:p>
          </table:table-cell>
          <table:table-cell office:value-type="float" office:value="16788.330000000002" table:style-name="ce32">
            <text:p><text:s/>16.788<text:s/></text:p>
          </table:table-cell>
          <table:table-cell office:value-type="float" office:value="149949.35" table:style-name="ce32">
            <text:p><text:s/>149.949<text:s/></text:p>
          </table:table-cell>
          <table:table-cell office:value-type="float" office:value="295135.69" table:style-name="ce32">
            <text:p><text:s/>295.136<text:s/></text:p>
          </table:table-cell>
          <table:table-cell office:value-type="float" office:value="2337030.39" table:style-name="ce32">
            <text:p><text:s/>2.337.030<text:s/></text:p>
          </table:table-cell>
          <table:table-cell office:value-type="float" office:value="9997.64" table:style-name="ce32">
            <text:p><text:s/>9.998<text:s/></text:p>
          </table:table-cell>
          <table:table-cell office:value-type="float" office:value="433780.52" table:style-name="ce32">
            <text:p><text:s/>433.781<text:s/></text:p>
          </table:table-cell>
          <table:table-cell office:value-type="float" office:value="126705.53" table:style-name="ce32">
            <text:p><text:s/>126.706<text:s/></text:p>
          </table:table-cell>
          <table:table-cell office:value-type="float" office:value="148904.66" table:style-name="ce32">
            <text:p><text:s/>148.905<text:s/></text:p>
          </table:table-cell>
          <table:table-cell office:value-type="float" office:value="39793.5" table:style-name="ce32">
            <text:p><text:s/>39.794<text:s/></text:p>
          </table:table-cell>
          <table:table-cell office:value-type="float" office:value="50707.9" table:style-name="ce32">
            <text:p><text:s/>50.708<text:s/></text:p>
          </table:table-cell>
          <table:table-cell office:value-type="float" office:value="189.45" table:style-name="ce32">
            <text:p><text:s/>189<text:s/></text:p>
          </table:table-cell>
          <table:table-cell office:value-type="float" office:value="3672146.0600000005" table:style-name="ce32">
            <text:p><text:s/>3.672.146<text:s/></text:p>
          </table:table-cell>
          <table:table-cell table:number-columns-repeated="16366"/>
        </table:table-row>
        <table:table-row table:style-name="ro7">
          <table:table-cell office:value-type="string" table:style-name="ce48">
            <text:p>2I100</text:p>
          </table:table-cell>
          <table:table-cell table:style-name="ce66"/>
          <table:table-cell table:style-name="ce65"/>
          <table:table-cell office:value-type="string" table:style-name="ce62">
            <text:p>Assistenza sociosanitaria semi-residenziale</text:p>
          </table:table-cell>
          <table:table-cell office:value-type="float" office:value="7075.0599999999995" table:style-name="ce44">
            <text:p><text:s/>7.075<text:s/></text:p>
          </table:table-cell>
          <table:table-cell office:value-type="float" office:value="26507.32" table:style-name="ce44">
            <text:p><text:s/>26.507<text:s/></text:p>
          </table:table-cell>
          <table:table-cell office:value-type="float" office:value="17386924.68" table:style-name="ce44">
            <text:p><text:s/>17.386.925<text:s/></text:p>
          </table:table-cell>
          <table:table-cell office:value-type="float" office:value="443150.6" table:style-name="ce44">
            <text:p><text:s/>443.151<text:s/></text:p>
          </table:table-cell>
          <table:table-cell office:value-type="float" office:value="805885.9" table:style-name="ce44">
            <text:p><text:s/>805.886<text:s/></text:p>
          </table:table-cell>
          <table:table-cell office:value-type="float" office:value="2114873.1100000003" table:style-name="ce44">
            <text:p><text:s/>2.114.873<text:s/></text:p>
          </table:table-cell>
          <table:table-cell office:value-type="float" office:value="9547.09" table:style-name="ce44">
            <text:p><text:s/>9.547<text:s/></text:p>
          </table:table-cell>
          <table:table-cell office:value-type="float" office:value="427631.74000000005" table:style-name="ce44">
            <text:p><text:s/>427.632<text:s/></text:p>
          </table:table-cell>
          <table:table-cell office:value-type="float" office:value="224337.69999999998" table:style-name="ce44">
            <text:p><text:s/>224.338<text:s/></text:p>
          </table:table-cell>
          <table:table-cell office:value-type="float" office:value="131630.26" table:style-name="ce44">
            <text:p><text:s/>131.630<text:s/></text:p>
          </table:table-cell>
          <table:table-cell office:value-type="float" office:value="89932.77" table:style-name="ce44">
            <text:p><text:s/>89.933<text:s/></text:p>
          </table:table-cell>
          <table:table-cell office:value-type="float" office:value="29065.889999999996" table:style-name="ce44">
            <text:p><text:s/>29.066<text:s/></text:p>
          </table:table-cell>
          <table:table-cell office:value-type="float" office:value="180.77999999999997" table:style-name="ce44">
            <text:p><text:s/>181<text:s/></text:p>
          </table:table-cell>
          <table:table-cell office:value-type="float" office:value="21696742.899999999" table:style-name="ce44">
            <text:p><text:s/>21.696.743<text:s/></text:p>
          </table:table-cell>
          <table:table-cell table:number-columns-repeated="16366"/>
        </table:table-row>
        <table:table-row table:style-name="ro9">
          <table:table-cell table:style-name="ce64"/>
          <table:table-cell office:value-type="string" table:style-name="ce60">
            <text:p>2I110</text:p>
          </table:table-cell>
          <table:table-cell table:style-name="ce59"/>
          <table:table-cell office:value-type="string" table:style-name="ce58">
            <text:p>Assistenza sociosanitaria semi-residenziale - Assistenza alle persone con disturbi mentali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300.09" table:style-name="ce38">
            <text:p><text:s/>12.300<text:s/></text:p>
          </table:table-cell>
          <table:table-cell office:value-type="float" office:value="270552.31" table:style-name="ce38">
            <text:p><text:s/>270.552<text:s/></text:p>
          </table:table-cell>
          <table:table-cell office:value-type="float" office:value="75588.41" table:style-name="ce38">
            <text:p><text:s/>75.588<text:s/></text:p>
          </table:table-cell>
          <table:table-cell office:value-type="float" office:value="147438.6" table:style-name="ce38">
            <text:p><text:s/>147.439<text:s/></text:p>
          </table:table-cell>
          <table:table-cell office:value-type="float" office:value="1492440.45" table:style-name="ce38">
            <text:p><text:s/>1.492.440<text:s/></text:p>
          </table:table-cell>
          <table:table-cell office:value-type="float" office:value="6280.55" table:style-name="ce38">
            <text:p><text:s/>6.281<text:s/></text:p>
          </table:table-cell>
          <table:table-cell office:value-type="float" office:value="246839.08" table:style-name="ce38">
            <text:p><text:s/>246.839<text:s/></text:p>
          </table:table-cell>
          <table:table-cell office:value-type="float" office:value="79859.600000000006" table:style-name="ce38">
            <text:p><text:s/>79.860<text:s/></text:p>
          </table:table-cell>
          <table:table-cell office:value-type="float" office:value="65546.66" table:style-name="ce38">
            <text:p><text:s/>65.547<text:s/></text:p>
          </table:table-cell>
          <table:table-cell office:value-type="float" office:value="24796.92" table:style-name="ce38">
            <text:p><text:s/>24.797<text:s/></text:p>
          </table:table-cell>
          <table:table-cell office:value-type="float" office:value="20327.05" table:style-name="ce38">
            <text:p><text:s/>20.327<text:s/></text:p>
          </table:table-cell>
          <table:table-cell office:value-type="float" office:value="118.92" table:style-name="ce38">
            <text:p><text:s/>119<text:s/></text:p>
          </table:table-cell>
          <table:table-cell office:value-type="float" office:value="2442088.6399999997" table:style-name="ce38">
            <text:p><text:s/>2.442.089<text:s/></text:p>
          </table:table-cell>
          <table:table-cell table:number-columns-repeated="16366"/>
        </table:table-row>
        <table:table-row table:style-name="ro7">
          <table:table-cell table:style-name="ce64"/>
          <table:table-cell office:value-type="string" table:style-name="ce60">
            <text:p>2I120</text:p>
          </table:table-cell>
          <table:table-cell table:style-name="ce59"/>
          <table:table-cell office:value-type="string" table:style-name="ce58">
            <text:p>Assistenza sociosanitaria semi-residenziale - Assistenza alle persone con disabilità</text:p>
          </table:table-cell>
          <table:table-cell office:value-type="float" office:value="6968.92" table:style-name="ce38">
            <text:p><text:s/>6.969<text:s/></text:p>
          </table:table-cell>
          <table:table-cell office:value-type="float" office:value="12020.55" table:style-name="ce38">
            <text:p><text:s/>12.021<text:s/></text:p>
          </table:table-cell>
          <table:table-cell office:value-type="float" office:value="16629525.800000001" table:style-name="ce38">
            <text:p><text:s/>16.629.526<text:s/></text:p>
          </table:table-cell>
          <table:table-cell office:value-type="float" office:value="343956.04" table:style-name="ce38">
            <text:p><text:s/>343.956<text:s/></text:p>
          </table:table-cell>
          <table:table-cell office:value-type="float" office:value="631150.66" table:style-name="ce38">
            <text:p><text:s/>631.151<text:s/></text:p>
          </table:table-cell>
          <table:table-cell office:value-type="float" office:value="215953.59" table:style-name="ce38">
            <text:p><text:s/>215.954<text:s/></text:p>
          </table:table-cell>
          <table:table-cell office:value-type="float" office:value="1515.82" table:style-name="ce38">
            <text:p><text:s/>1.516<text:s/></text:p>
          </table:table-cell>
          <table:table-cell office:value-type="float" office:value="102326.91" table:style-name="ce38">
            <text:p><text:s/>102.327<text:s/></text:p>
          </table:table-cell>
          <table:table-cell office:value-type="float" office:value="120865.93" table:style-name="ce38">
            <text:p><text:s/>120.866<text:s/></text:p>
          </table:table-cell>
          <table:table-cell office:value-type="float" office:value="53581.279999999999" table:style-name="ce38">
            <text:p><text:s/>53.581<text:s/></text:p>
          </table:table-cell>
          <table:table-cell office:value-type="float" office:value="58143.99" table:style-name="ce38">
            <text:p><text:s/>58.144<text:s/></text:p>
          </table:table-cell>
          <table:table-cell office:value-type="float" office:value="4826.87" table:style-name="ce38">
            <text:p><text:s/>4.827<text:s/></text:p>
          </table:table-cell>
          <table:table-cell office:value-type="float" office:value="28.68" table:style-name="ce38">
            <text:p><text:s/>29<text:s/></text:p>
          </table:table-cell>
          <table:table-cell office:value-type="float" office:value="18180865.040000003" table:style-name="ce38">
            <text:p><text:s/>18.180.865<text:s/></text:p>
          </table:table-cell>
          <table:table-cell table:number-columns-repeated="16366"/>
        </table:table-row>
        <table:table-row table:style-name="ro10">
          <table:table-cell table:style-name="ce64"/>
          <table:table-cell office:value-type="string" table:style-name="ce60">
            <text:p>2I130</text:p>
          </table:table-cell>
          <table:table-cell table:style-name="ce59"/>
          <table:table-cell office:value-type="string" table:style-name="ce58">
            <text:p>Assistenza sociosanitaria semi-residenziale - Assistenza alle persone con dipendenze patologiche</text:p>
          </table:table-cell>
          <table:table-cell office:value-type="float" office:value="61.65" table:style-name="ce38">
            <text:p><text:s/>62<text:s/></text:p>
          </table:table-cell>
          <table:table-cell office:value-type="float" office:value="1848.82" table:style-name="ce38">
            <text:p><text:s/>1.849<text:s/></text:p>
          </table:table-cell>
          <table:table-cell office:value-type="float" office:value="2444.41" table:style-name="ce38">
            <text:p><text:s/>2.444<text:s/></text:p>
          </table:table-cell>
          <table:table-cell office:value-type="float" office:value="18709.73" table:style-name="ce38">
            <text:p><text:s/>18.710<text:s/></text:p>
          </table:table-cell>
          <table:table-cell office:value-type="float" office:value="22262.12" table:style-name="ce38">
            <text:p><text:s/>22.262<text:s/></text:p>
          </table:table-cell>
          <table:table-cell office:value-type="float" office:value="400442.48" table:style-name="ce38">
            <text:p><text:s/>400.442<text:s/></text:p>
          </table:table-cell>
          <table:table-cell office:value-type="float" office:value="1710.03" table:style-name="ce38">
            <text:p><text:s/>1.710<text:s/></text:p>
          </table:table-cell>
          <table:table-cell office:value-type="float" office:value="75600.58" table:style-name="ce38">
            <text:p><text:s/>75.601<text:s/></text:p>
          </table:table-cell>
          <table:table-cell office:value-type="float" office:value="20231.060000000001" table:style-name="ce38">
            <text:p><text:s/>20.231<text:s/></text:p>
          </table:table-cell>
          <table:table-cell office:value-type="float" office:value="11005.24" table:style-name="ce38">
            <text:p><text:s/>11.005<text:s/></text:p>
          </table:table-cell>
          <table:table-cell office:value-type="float" office:value="6815.38" table:style-name="ce38">
            <text:p><text:s/>6.815<text:s/></text:p>
          </table:table-cell>
          <table:table-cell office:value-type="float" office:value="3778.23" table:style-name="ce38">
            <text:p><text:s/>3.778<text:s/></text:p>
          </table:table-cell>
          <table:table-cell office:value-type="float" office:value="32.4" table:style-name="ce38">
            <text:p><text:s/>32<text:s/></text:p>
          </table:table-cell>
          <table:table-cell office:value-type="float" office:value="564942.13" table:style-name="ce38">
            <text:p><text:s/>564.942<text:s/></text:p>
          </table:table-cell>
          <table:table-cell table:number-columns-repeated="16366"/>
        </table:table-row>
        <table:table-row table:style-name="ro18">
          <table:table-cell table:style-name="ce64"/>
          <table:table-cell office:value-type="string" table:style-name="ce60">
            <text:p>2I140</text:p>
          </table:table-cell>
          <table:table-cell table:style-name="ce59"/>
          <table:table-cell office:value-type="string" table:style-name="ce58">
            <text:p>Assistenza sociosanitaria semi-residenziale - Assistenza alle persone non autosufficienti</text:p>
          </table:table-cell>
          <table:table-cell office:value-type="float" office:value="44.49" table:style-name="ce38">
            <text:p><text:s/>44<text:s/></text:p>
          </table:table-cell>
          <table:table-cell office:value-type="float" office:value="273.79000000000002" table:style-name="ce38">
            <text:p><text:s/>274<text:s/></text:p>
          </table:table-cell>
          <table:table-cell office:value-type="float" office:value="398323.09" table:style-name="ce38">
            <text:p><text:s/>398.323<text:s/></text:p>
          </table:table-cell>
          <table:table-cell office:value-type="float" office:value="575.03" table:style-name="ce38">
            <text:p><text:s/>575<text:s/></text:p>
          </table:table-cell>
          <table:table-cell office:value-type="float" office:value="4104.3" table:style-name="ce38">
            <text:p><text:s/>4.104<text:s/></text:p>
          </table:table-cell>
          <table:table-cell office:value-type="float" office:value="4921.2" table:style-name="ce38">
            <text:p><text:s/>4.921<text:s/></text:p>
          </table:table-cell>
          <table:table-cell office:value-type="float" office:value="33.67" table:style-name="ce38">
            <text:p><text:s/>34<text:s/></text:p>
          </table:table-cell>
          <table:table-cell office:value-type="float" office:value="2338.7800000000002" table:style-name="ce38">
            <text:p><text:s/>2.339<text:s/></text:p>
          </table:table-cell>
          <table:table-cell office:value-type="float" office:value="2759.28" table:style-name="ce38">
            <text:p><text:s/>2.759<text:s/></text:p>
          </table:table-cell>
          <table:table-cell office:value-type="float" office:value="1222.06" table:style-name="ce38">
            <text:p><text:s/>1.222<text:s/></text:p>
          </table:table-cell>
          <table:table-cell office:value-type="float" office:value="143.84" table:style-name="ce38">
            <text:p><text:s/>144<text:s/></text:p>
          </table:table-cell>
          <table:table-cell office:value-type="float" office:value="109.17" table:style-name="ce38">
            <text:p><text:s/>109<text:s/></text:p>
          </table:table-cell>
          <table:table-cell office:value-type="float" office:value="0.64" table:style-name="ce38">
            <text:p><text:s/>1<text:s/></text:p>
          </table:table-cell>
          <table:table-cell office:value-type="float" office:value="414849.34000000014" table:style-name="ce38">
            <text:p><text:s/>414.849<text:s/></text:p>
          </table:table-cell>
          <table:table-cell table:number-columns-repeated="16366"/>
        </table:table-row>
        <table:table-row table:style-name="ro10">
          <table:table-cell table:style-name="ce64"/>
          <table:table-cell office:value-type="string" table:style-name="ce60">
            <text:p>2I150</text:p>
          </table:table-cell>
          <table:table-cell table:style-name="ce59"/>
          <table:table-cell office:value-type="string" table:style-name="ce58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4.069999999999993" table:style-name="ce32">
            <text:p><text:s/>64<text:s/></text:p>
          </table:table-cell>
          <table:table-cell office:value-type="float" office:value="86079.07" table:style-name="ce32">
            <text:p><text:s/>86.079<text:s/></text:p>
          </table:table-cell>
          <table:table-cell office:value-type="float" office:value="4321.3900000000003" table:style-name="ce32">
            <text:p><text:s/>4.321<text:s/></text:p>
          </table:table-cell>
          <table:table-cell office:value-type="float" office:value="930.22" table:style-name="ce32">
            <text:p><text:s/>930<text:s/></text:p>
          </table:table-cell>
          <table:table-cell office:value-type="float" office:value="1115.3900000000001" table:style-name="ce32">
            <text:p><text:s/>1.115<text:s/></text:p>
          </table:table-cell>
          <table:table-cell office:value-type="float" office:value="7.02" table:style-name="ce32">
            <text:p><text:s/>7<text:s/></text:p>
          </table:table-cell>
          <table:table-cell office:value-type="float" office:value="526.39" table:style-name="ce32">
            <text:p><text:s/>526<text:s/></text:p>
          </table:table-cell>
          <table:table-cell office:value-type="float" office:value="621.83000000000004" table:style-name="ce32">
            <text:p><text:s/>622<text:s/></text:p>
          </table:table-cell>
          <table:table-cell office:value-type="float" office:value="275.02" table:style-name="ce32">
            <text:p><text:s/>275<text:s/></text:p>
          </table:table-cell>
          <table:table-cell office:value-type="float" office:value="32.64" table:style-name="ce32">
            <text:p><text:s/>33<text:s/></text:p>
          </table:table-cell>
          <table:table-cell office:value-type="float" office:value="24.57" table:style-name="ce32">
            <text:p><text:s/>25<text:s/></text:p>
          </table:table-cell>
          <table:table-cell office:value-type="float" office:value="0.14000000000000001" table:style-name="ce32">
            <text:p><text:s/>0<text:s/></text:p>
          </table:table-cell>
          <table:table-cell office:value-type="float" office:value="93997.750000000029" table:style-name="ce32">
            <text:p><text:s/>93.998<text:s/></text:p>
          </table:table-cell>
          <table:table-cell table:number-columns-repeated="16366"/>
        </table:table-row>
        <table:table-row table:style-name="ro7">
          <table:table-cell office:value-type="string" table:style-name="ce48">
            <text:p>2J100</text:p>
          </table:table-cell>
          <table:table-cell table:style-name="ce48"/>
          <table:table-cell table:style-name="ce63"/>
          <table:table-cell office:value-type="string" table:style-name="ce62">
            <text:p>Assistenza sociosanitaria residenziale</text:p>
          </table:table-cell>
          <table:table-cell office:value-type="float" office:value="1137910.54" table:style-name="ce44">
            <text:p><text:s/>1.137.911<text:s/></text:p>
          </table:table-cell>
          <table:table-cell office:value-type="float" office:value="335395.92999999993" table:style-name="ce44">
            <text:p><text:s/>335.396<text:s/></text:p>
          </table:table-cell>
          <table:table-cell office:value-type="float" office:value="73132534.719999999" table:style-name="ce44">
            <text:p><text:s/>73.132.535<text:s/></text:p>
          </table:table-cell>
          <table:table-cell office:value-type="float" office:value="2821472.85" table:style-name="ce44">
            <text:p><text:s/>2.821.473<text:s/></text:p>
          </table:table-cell>
          <table:table-cell office:value-type="float" office:value="5470613.0499999989" table:style-name="ce44">
            <text:p><text:s/>5.470.613<text:s/></text:p>
          </table:table-cell>
          <table:table-cell office:value-type="float" office:value="21891583.59" table:style-name="ce44">
            <text:p><text:s/>21.891.584<text:s/></text:p>
          </table:table-cell>
          <table:table-cell office:value-type="float" office:value="114512.15" table:style-name="ce44">
            <text:p><text:s/>114.512<text:s/></text:p>
          </table:table-cell>
          <table:table-cell office:value-type="float" office:value="9445813.6899999995" table:style-name="ce44">
            <text:p><text:s/>9.445.814<text:s/></text:p>
          </table:table-cell>
          <table:table-cell office:value-type="float" office:value="1826042.96" table:style-name="ce44">
            <text:p><text:s/>1.826.043<text:s/></text:p>
          </table:table-cell>
          <table:table-cell office:value-type="float" office:value="1529829.3500000003" table:style-name="ce44">
            <text:p><text:s/>1.529.829<text:s/></text:p>
          </table:table-cell>
          <table:table-cell office:value-type="float" office:value="462134.15" table:style-name="ce44">
            <text:p><text:s/>462.134<text:s/></text:p>
          </table:table-cell>
          <table:table-cell office:value-type="float" office:value="274912.78000000003" table:style-name="ce44">
            <text:p><text:s/>274.913<text:s/></text:p>
          </table:table-cell>
          <table:table-cell office:value-type="float" office:value="2174.33" table:style-name="ce44">
            <text:p><text:s/>2.174<text:s/></text:p>
          </table:table-cell>
          <table:table-cell office:value-type="float" office:value="118444930.08999999" table:style-name="ce44">
            <text:p><text:s/>118.444.930<text:s/></text:p>
          </table:table-cell>
          <table:table-cell table:number-columns-repeated="16366"/>
        </table:table-row>
        <table:table-row table:style-name="ro10">
          <table:table-cell table:style-name="ce61"/>
          <table:table-cell office:value-type="string" table:style-name="ce60">
            <text:p>2J110</text:p>
          </table:table-cell>
          <table:table-cell table:style-name="ce59"/>
          <table:table-cell office:value-type="string" table:style-name="ce58">
            <text:p>Assistenza sociosanitaria residenziale - Assistenza alle persone con disturbi mentali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7277.12" table:style-name="ce38">
            <text:p><text:s/>167.277<text:s/></text:p>
          </table:table-cell>
          <table:table-cell office:value-type="float" office:value="8248186.2700000005" table:style-name="ce38">
            <text:p><text:s/>8.248.186<text:s/></text:p>
          </table:table-cell>
          <table:table-cell office:value-type="float" office:value="775411.73" table:style-name="ce38">
            <text:p><text:s/>775.412<text:s/></text:p>
          </table:table-cell>
          <table:table-cell office:value-type="float" office:value="2180236.73" table:style-name="ce38">
            <text:p><text:s/>2.180.237<text:s/></text:p>
          </table:table-cell>
          <table:table-cell office:value-type="float" office:value="12161003.51" table:style-name="ce38">
            <text:p><text:s/>12.161.004<text:s/></text:p>
          </table:table-cell>
          <table:table-cell office:value-type="float" office:value="56700.65" table:style-name="ce38">
            <text:p><text:s/>56.701<text:s/></text:p>
          </table:table-cell>
          <table:table-cell office:value-type="float" office:value="3518646.17" table:style-name="ce38">
            <text:p><text:s/>3.518.646<text:s/></text:p>
          </table:table-cell>
          <table:table-cell office:value-type="float" office:value="737008.91" table:style-name="ce38">
            <text:p><text:s/>737.009<text:s/></text:p>
          </table:table-cell>
          <table:table-cell office:value-type="float" office:value="904411.55" table:style-name="ce38">
            <text:p><text:s/>904.412<text:s/></text:p>
          </table:table-cell>
          <table:table-cell office:value-type="float" office:value="225893.16" table:style-name="ce38">
            <text:p><text:s/>225.893<text:s/></text:p>
          </table:table-cell>
          <table:table-cell office:value-type="float" office:value="134414.10999999999" table:style-name="ce38">
            <text:p><text:s/>134.414<text:s/></text:p>
          </table:table-cell>
          <table:table-cell office:value-type="float" office:value="1075.03" table:style-name="ce38">
            <text:p><text:s/>1.075<text:s/></text:p>
          </table:table-cell>
          <table:table-cell office:value-type="float" office:value="29110264.940000001" table:style-name="ce38">
            <text:p><text:s/>29.110.265<text:s/></text:p>
          </table:table-cell>
          <table:table-cell table:number-columns-repeated="16366"/>
        </table:table-row>
        <table:table-row table:style-name="ro7">
          <table:table-cell table:style-name="ce61"/>
          <table:table-cell office:value-type="string" table:style-name="ce60">
            <text:p>2J120</text:p>
          </table:table-cell>
          <table:table-cell table:style-name="ce59"/>
          <table:table-cell office:value-type="string" table:style-name="ce58">
            <text:p>Assistenza sociosanitaria residenziale - Assistenza alle persone con disabilità<text:s/></text:p>
          </table:table-cell>
          <table:table-cell office:value-type="float" office:value="359345.98" table:style-name="ce38">
            <text:p><text:s/>359.346<text:s/></text:p>
          </table:table-cell>
          <table:table-cell office:value-type="float" office:value="103356.63" table:style-name="ce38">
            <text:p><text:s/>103.357<text:s/></text:p>
          </table:table-cell>
          <table:table-cell office:value-type="float" office:value="15364846.49" table:style-name="ce38">
            <text:p><text:s/>15.364.846<text:s/></text:p>
          </table:table-cell>
          <table:table-cell office:value-type="float" office:value="823032.55" table:style-name="ce38">
            <text:p><text:s/>823.033<text:s/></text:p>
          </table:table-cell>
          <table:table-cell office:value-type="float" office:value="2081618.79" table:style-name="ce38">
            <text:p><text:s/>2.081.619<text:s/></text:p>
          </table:table-cell>
          <table:table-cell office:value-type="float" office:value="5549111.21" table:style-name="ce38">
            <text:p><text:s/>5.549.111<text:s/></text:p>
          </table:table-cell>
          <table:table-cell office:value-type="float" office:value="36125.25" table:style-name="ce38">
            <text:p><text:s/>36.125<text:s/></text:p>
          </table:table-cell>
          <table:table-cell office:value-type="float" office:value="4389784.9000000004" table:style-name="ce38">
            <text:p><text:s/>4.389.785<text:s/></text:p>
          </table:table-cell>
          <table:table-cell office:value-type="float" office:value="526477.51" table:style-name="ce38">
            <text:p><text:s/>526.478<text:s/></text:p>
          </table:table-cell>
          <table:table-cell office:value-type="float" office:value="322287.58" table:style-name="ce38">
            <text:p><text:s/>322.288<text:s/></text:p>
          </table:table-cell>
          <table:table-cell office:value-type="float" office:value="143995.98000000001" table:style-name="ce38">
            <text:p><text:s/>143.996<text:s/></text:p>
          </table:table-cell>
          <table:table-cell office:value-type="float" office:value="80778.7" table:style-name="ce38">
            <text:p><text:s/>80.779<text:s/></text:p>
          </table:table-cell>
          <table:table-cell office:value-type="float" office:value="684.86" table:style-name="ce38">
            <text:p><text:s/>685<text:s/></text:p>
          </table:table-cell>
          <table:table-cell office:value-type="float" office:value="29781446.430000003" table:style-name="ce38">
            <text:p><text:s/>29.781.446<text:s/></text:p>
          </table:table-cell>
          <table:table-cell table:number-columns-repeated="16366"/>
        </table:table-row>
        <table:table-row table:style-name="ro4">
          <table:table-cell table:style-name="ce61"/>
          <table:table-cell office:value-type="string" table:style-name="ce60">
            <text:p>2J130</text:p>
          </table:table-cell>
          <table:table-cell table:style-name="ce59"/>
          <table:table-cell office:value-type="string" table:style-name="ce58">
            <text:p>Assistenza sociosanitaria residenziale - Assistenza alle persone con dipendenze patologiche</text:p>
          </table:table-cell>
          <table:table-cell office:value-type="float" office:value="17261.72" table:style-name="ce38">
            <text:p><text:s/>17.262<text:s/></text:p>
          </table:table-cell>
          <table:table-cell office:value-type="float" office:value="11234.35" table:style-name="ce38">
            <text:p><text:s/>11.234<text:s/></text:p>
          </table:table-cell>
          <table:table-cell office:value-type="float" office:value="4498229.49" table:style-name="ce38">
            <text:p><text:s/>4.498.229<text:s/></text:p>
          </table:table-cell>
          <table:table-cell office:value-type="float" office:value="102869.21" table:style-name="ce38">
            <text:p><text:s/>102.869<text:s/></text:p>
          </table:table-cell>
          <table:table-cell office:value-type="float" office:value="171423.06" table:style-name="ce38">
            <text:p><text:s/>171.423<text:s/></text:p>
          </table:table-cell>
          <table:table-cell office:value-type="float" office:value="2302458.62" table:style-name="ce38">
            <text:p><text:s/>2.302.459<text:s/></text:p>
          </table:table-cell>
          <table:table-cell office:value-type="float" office:value="9010.1" table:style-name="ce38">
            <text:p><text:s/>9.010<text:s/></text:p>
          </table:table-cell>
          <table:table-cell office:value-type="float" office:value="172882.68" table:style-name="ce38">
            <text:p><text:s/>172.883<text:s/></text:p>
          </table:table-cell>
          <table:table-cell office:value-type="float" office:value="135437.82999999999" table:style-name="ce38">
            <text:p><text:s/>135.438<text:s/></text:p>
          </table:table-cell>
          <table:table-cell office:value-type="float" office:value="75769.36" table:style-name="ce38">
            <text:p><text:s/>75.769<text:s/></text:p>
          </table:table-cell>
          <table:table-cell office:value-type="float" office:value="35923.910000000003" table:style-name="ce38">
            <text:p><text:s/>35.924<text:s/></text:p>
          </table:table-cell>
          <table:table-cell office:value-type="float" office:value="20196.13" table:style-name="ce38">
            <text:p><text:s/>20.196<text:s/></text:p>
          </table:table-cell>
          <table:table-cell office:value-type="float" office:value="170.89" table:style-name="ce38">
            <text:p><text:s/>171<text:s/></text:p>
          </table:table-cell>
          <table:table-cell office:value-type="float" office:value="7552867.3499999996" table:style-name="ce38">
            <text:p><text:s/>7.552.867<text:s/></text:p>
          </table:table-cell>
          <table:table-cell table:number-columns-repeated="16366"/>
        </table:table-row>
        <table:table-row table:style-name="ro7">
          <table:table-cell table:style-name="ce61"/>
          <table:table-cell office:value-type="string" table:style-name="ce60">
            <text:p>2J140</text:p>
          </table:table-cell>
          <table:table-cell table:style-name="ce59"/>
          <table:table-cell office:value-type="string" table:style-name="ce58">
            <text:p>Assistenza sociosanitaria residenziale - Assistenza alle persone non autosufficienti</text:p>
          </table:table-cell>
          <table:table-cell office:value-type="float" office:value="677482.73" table:style-name="ce38">
            <text:p><text:s/>677.483<text:s/></text:p>
          </table:table-cell>
          <table:table-cell office:value-type="float" office:value="32435.98" table:style-name="ce38">
            <text:p><text:s/>32.436<text:s/></text:p>
          </table:table-cell>
          <table:table-cell office:value-type="float" office:value="44358754.189999998" table:style-name="ce38">
            <text:p><text:s/>44.358.754<text:s/></text:p>
          </table:table-cell>
          <table:table-cell office:value-type="float" office:value="993356.89" table:style-name="ce38">
            <text:p><text:s/>993.357<text:s/></text:p>
          </table:table-cell>
          <table:table-cell office:value-type="float" office:value="538164.56000000006" table:style-name="ce38">
            <text:p><text:s/>538.165<text:s/></text:p>
          </table:table-cell>
          <table:table-cell office:value-type="float" office:value="569524.17000000004" table:style-name="ce38">
            <text:p><text:s/>569.524<text:s/></text:p>
          </table:table-cell>
          <table:table-cell office:value-type="float" office:value="4006.9" table:style-name="ce38">
            <text:p><text:s/>4.007<text:s/></text:p>
          </table:table-cell>
          <table:table-cell office:value-type="float" office:value="269942.33" table:style-name="ce38">
            <text:p><text:s/>269.942<text:s/></text:p>
          </table:table-cell>
          <table:table-cell office:value-type="float" office:value="318815.40000000002" table:style-name="ce38">
            <text:p><text:s/>318.815<text:s/></text:p>
          </table:table-cell>
          <table:table-cell office:value-type="float" office:value="146597.01" table:style-name="ce38">
            <text:p><text:s/>146.597<text:s/></text:p>
          </table:table-cell>
          <table:table-cell office:value-type="float" office:value="21806.39" table:style-name="ce38">
            <text:p><text:s/>21.806<text:s/></text:p>
          </table:table-cell>
          <table:table-cell office:value-type="float" office:value="12854.81" table:style-name="ce38">
            <text:p><text:s/>12.855<text:s/></text:p>
          </table:table-cell>
          <table:table-cell office:value-type="float" office:value="79.2" table:style-name="ce38">
            <text:p><text:s/>79<text:s/></text:p>
          </table:table-cell>
          <table:table-cell office:value-type="float" office:value="47943820.560000002" table:style-name="ce38">
            <text:p><text:s/>47.943.821<text:s/></text:p>
          </table:table-cell>
          <table:table-cell table:number-columns-repeated="16366"/>
        </table:table-row>
        <table:table-row table:style-name="ro21">
          <table:table-cell table:style-name="ce61"/>
          <table:table-cell office:value-type="string" table:style-name="ce60">
            <text:p>2J150</text:p>
          </table:table-cell>
          <table:table-cell table:style-name="ce59"/>
          <table:table-cell office:value-type="string" table:style-name="ce58">
            <text:p>Assistenza sociosanitaria residenziale - Assistenza alle persone nella fase terminale della vita</text:p>
          </table:table-cell>
          <table:table-cell office:value-type="float" office:value="83282.990000000005" table:style-name="ce38">
            <text:p><text:s/>83.283<text:s/></text:p>
          </table:table-cell>
          <table:table-cell office:value-type="float" office:value="17705.349999999999" table:style-name="ce38">
            <text:p><text:s/>17.705<text:s/></text:p>
          </table:table-cell>
          <table:table-cell office:value-type="float" office:value="22036.02" table:style-name="ce38">
            <text:p><text:s/>22.036<text:s/></text:p>
          </table:table-cell>
          <table:table-cell office:value-type="float" office:value="125869.62" table:style-name="ce38">
            <text:p><text:s/>125.870<text:s/></text:p>
          </table:table-cell>
          <table:table-cell office:value-type="float" office:value="492511.34" table:style-name="ce38">
            <text:p><text:s/>492.511<text:s/></text:p>
          </table:table-cell>
          <table:table-cell office:value-type="float" office:value="1301504.7" table:style-name="ce38">
            <text:p><text:s/>1.301.505<text:s/></text:p>
          </table:table-cell>
          <table:table-cell office:value-type="float" office:value="8614.49" table:style-name="ce38">
            <text:p><text:s/>8.614<text:s/></text:p>
          </table:table-cell>
          <table:table-cell office:value-type="float" office:value="1090770.25" table:style-name="ce38">
            <text:p><text:s/>1.090.770<text:s/></text:p>
          </table:table-cell>
          <table:table-cell office:value-type="float" office:value="103831.87" table:style-name="ce38">
            <text:p><text:s/>103.832<text:s/></text:p>
          </table:table-cell>
          <table:table-cell office:value-type="float" office:value="76977.75" table:style-name="ce38">
            <text:p><text:s/>76.978<text:s/></text:p>
          </table:table-cell>
          <table:table-cell office:value-type="float" office:value="34281.300000000003" table:style-name="ce38">
            <text:p><text:s/>34.281<text:s/></text:p>
          </table:table-cell>
          <table:table-cell office:value-type="float" office:value="26221.83" table:style-name="ce38">
            <text:p><text:s/>26.222<text:s/></text:p>
          </table:table-cell>
          <table:table-cell office:value-type="float" office:value="163.30000000000001" table:style-name="ce38">
            <text:p><text:s/>163<text:s/></text:p>
          </table:table-cell>
          <table:table-cell office:value-type="float" office:value="3383770.8099999996" table:style-name="ce38">
            <text:p><text:s/>3.383.771<text:s/></text:p>
          </table:table-cell>
          <table:table-cell table:number-columns-repeated="16366"/>
        </table:table-row>
        <table:table-row table:style-name="ro4">
          <table:table-cell table:style-name="ce61"/>
          <table:table-cell office:value-type="string" table:style-name="ce60">
            <text:p>2J160</text:p>
          </table:table-cell>
          <table:table-cell table:style-name="ce59"/>
          <table:table-cell office:value-type="string" table:style-name="ce58">
            <text:p>Assistenza sociosanitaria residenziale - Assistenza ai minori con disturbi in ambito neuropsichiatrico e del neurosviluppo</text:p>
          </table:table-cell>
          <table:table-cell office:value-type="float" office:value="537.12" table:style-name="ce32">
            <text:p><text:s/>537<text:s/></text:p>
          </table:table-cell>
          <table:table-cell office:value-type="float" office:value="3386.5" table:style-name="ce32">
            <text:p><text:s/>3.387<text:s/></text:p>
          </table:table-cell>
          <table:table-cell office:value-type="float" office:value="640482.26" table:style-name="ce32">
            <text:p><text:s/>640.482<text:s/></text:p>
          </table:table-cell>
          <table:table-cell office:value-type="float" office:value="932.85" table:style-name="ce32">
            <text:p><text:s/>933<text:s/></text:p>
          </table:table-cell>
          <table:table-cell office:value-type="float" office:value="6658.57" table:style-name="ce32">
            <text:p><text:s/>6.659<text:s/></text:p>
          </table:table-cell>
          <table:table-cell office:value-type="float" office:value="7981.38" table:style-name="ce32">
            <text:p><text:s/>7.981<text:s/></text:p>
          </table:table-cell>
          <table:table-cell office:value-type="float" office:value="54.76" table:style-name="ce32">
            <text:p><text:s/>55<text:s/></text:p>
          </table:table-cell>
          <table:table-cell office:value-type="float" office:value="3787.36" table:style-name="ce32">
            <text:p><text:s/>3.787<text:s/></text:p>
          </table:table-cell>
          <table:table-cell office:value-type="float" office:value="4471.4399999999996" table:style-name="ce32">
            <text:p><text:s/>4.471<text:s/></text:p>
          </table:table-cell>
          <table:table-cell office:value-type="float" office:value="3786.1" table:style-name="ce32">
            <text:p><text:s/>3.786<text:s/></text:p>
          </table:table-cell>
          <table:table-cell office:value-type="float" office:value="233.41" table:style-name="ce32">
            <text:p><text:s/>233<text:s/></text:p>
          </table:table-cell>
          <table:table-cell office:value-type="float" office:value="447.2" table:style-name="ce32">
            <text:p><text:s/>447<text:s/></text:p>
          </table:table-cell>
          <table:table-cell office:value-type="float" office:value="1.05" table:style-name="ce32">
            <text:p><text:s/>1<text:s/></text:p>
          </table:table-cell>
          <table:table-cell office:value-type="float" office:value="672759.99999999988" table:style-name="ce32">
            <text:p><text:s/>672.760<text:s/></text:p>
          </table:table-cell>
          <table:table-cell table:number-columns-repeated="16366"/>
        </table:table-row>
        <table:table-row table:style-name="ro7">
          <table:table-cell office:value-type="string" table:style-name="ce16">
            <text:p>2K100</text:p>
          </table:table-cell>
          <table:table-cell table:style-name="ce14"/>
          <table:table-cell table:style-name="ce57"/>
          <table:table-cell office:value-type="string" table:style-name="ce56">
            <text:p>Assistenza termale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6.06" table:style-name="ce23">
            <text:p><text:s/>1.136<text:s/></text:p>
          </table:table-cell>
          <table:table-cell office:value-type="float" office:value="1687852.61" table:style-name="ce23">
            <text:p><text:s/>1.687.853<text:s/></text:p>
          </table:table-cell>
          <table:table-cell office:value-type="float" office:value="868.62" table:style-name="ce23">
            <text:p><text:s/>869<text:s/></text:p>
          </table:table-cell>
          <table:table-cell office:value-type="float" office:value="15874.17" table:style-name="ce23">
            <text:p><text:s/>15.874<text:s/></text:p>
          </table:table-cell>
          <table:table-cell office:value-type="float" office:value="19840.72" table:style-name="ce23">
            <text:p><text:s/>19.8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08.4500000000007" table:style-name="ce23">
            <text:p><text:s/>8.908<text:s/></text:p>
          </table:table-cell>
          <table:table-cell office:value-type="float" office:value="10204.4" table:style-name="ce23">
            <text:p><text:s/>10.204<text:s/></text:p>
          </table:table-cell>
          <table:table-cell office:value-type="float" office:value="4338.21" table:style-name="ce23">
            <text:p><text:s/>4.338<text:s/></text:p>
          </table:table-cell>
          <table:table-cell office:value-type="float" office:value="28.01" table:style-name="ce23">
            <text:p><text:s/>28<text:s/></text:p>
          </table:table-cell>
          <table:table-cell office:value-type="float" office:value="145.87" table:style-name="ce23">
            <text:p><text:s/>1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9197.12" table:style-name="ce23">
            <text:p><text:s/>1.749.197<text:s/></text:p>
          </table:table-cell>
          <table:table-cell table:number-columns-repeated="16366"/>
        </table:table-row>
        <table:table-row table:style-name="ro7">
          <table:table-cell office:value-type="string" table:style-name="ce55">
            <text:p>2L100</text:p>
          </table:table-cell>
          <table:table-cell table:style-name="ce54"/>
          <table:table-cell table:style-name="ce53"/>
          <table:table-cell office:value-type="string" table:style-name="ce52">
            <text:p>Assistenza presso strutture sanitarie interne alle carceri</text:p>
          </table:table-cell>
          <table:table-cell office:value-type="float" office:value="12196.28" table:style-name="ce51">
            <text:p><text:s/>12.196<text:s/></text:p>
          </table:table-cell>
          <table:table-cell office:value-type="float" office:value="5635.97" table:style-name="ce51">
            <text:p><text:s/>5.636<text:s/></text:p>
          </table:table-cell>
          <table:table-cell office:value-type="float" office:value="49.37" table:style-name="ce51">
            <text:p><text:s/>49<text:s/></text:p>
          </table:table-cell>
          <table:table-cell office:value-type="float" office:value="239888.1" table:style-name="ce51">
            <text:p><text:s/>239.888<text:s/></text:p>
          </table:table-cell>
          <table:table-cell office:value-type="float" office:value="7906.11" table:style-name="ce51">
            <text:p><text:s/>7.906<text:s/></text:p>
          </table:table-cell>
          <table:table-cell office:value-type="float" office:value="3434.28" table:style-name="ce51">
            <text:p><text:s/>3.434<text:s/></text:p>
          </table:table-cell>
          <table:table-cell office:value-type="float" office:value="31.47" table:style-name="ce51">
            <text:p><text:s/>31<text:s/></text:p>
          </table:table-cell>
          <table:table-cell office:value-type="float" office:value="4333.6899999999996" table:style-name="ce51">
            <text:p><text:s/>4.334<text:s/></text:p>
          </table:table-cell>
          <table:table-cell office:value-type="float" office:value="1980.76" table:style-name="ce51">
            <text:p><text:s/>1.981<text:s/></text:p>
          </table:table-cell>
          <table:table-cell office:value-type="float" office:value="5461.71" table:style-name="ce51">
            <text:p><text:s/>5.462<text:s/></text:p>
          </table:table-cell>
          <table:table-cell office:value-type="float" office:value="138.04" table:style-name="ce51">
            <text:p><text:s/>138<text:s/></text:p>
          </table:table-cell>
          <table:table-cell office:value-type="float" office:value="97.57" table:style-name="ce51">
            <text:p><text:s/>98<text:s/></text:p>
          </table:table-cell>
          <table:table-cell office:value-type="float" office:value="0.62" table:style-name="ce51">
            <text:p><text:s/>1<text:s/></text:p>
          </table:table-cell>
          <table:table-cell office:value-type="float" office:value="281153.97000000003" table:style-name="ce51">
            <text:p><text:s/>281.154<text:s/></text:p>
          </table:table-cell>
          <table:table-cell table:number-columns-repeated="16366"/>
        </table:table-row>
        <table:table-row table:style-name="ro7">
          <table:table-cell office:value-type="float" office:value="29999" table:style-name="ce50">
            <text:p>29999</text:p>
          </table:table-cell>
          <table:table-cell table:number-columns-repeated="2" table:style-name="ce15"/>
          <table:table-cell office:value-type="string" table:style-name="ce49">
            <text:p>TOTALE ASSISTENZA DISTRETTUALE</text:p>
          </table:table-cell>
          <table:table-cell office:value-type="float" office:value="161296428.69" table:style-name="ce7">
            <text:p><text:s/>161.296.429<text:s/></text:p>
          </table:table-cell>
          <table:table-cell office:value-type="float" office:value="1861593.64" table:style-name="ce5">
            <text:p><text:s/>1.861.594<text:s/></text:p>
          </table:table-cell>
          <table:table-cell office:value-type="float" office:value="324242803.35000002" table:style-name="ce5">
            <text:p><text:s/>324.242.803<text:s/></text:p>
          </table:table-cell>
          <table:table-cell office:value-type="float" office:value="41523331.839999996" table:style-name="ce5">
            <text:p><text:s/>41.523.332<text:s/></text:p>
          </table:table-cell>
          <table:table-cell office:value-type="float" office:value="24033071.539999999" table:style-name="ce5">
            <text:p><text:s/>24.033.072<text:s/></text:p>
          </table:table-cell>
          <table:table-cell office:value-type="float" office:value="123200909.34000002" table:style-name="ce5">
            <text:p><text:s/>123.200.909<text:s/></text:p>
          </table:table-cell>
          <table:table-cell office:value-type="float" office:value="508762.67999999993" table:style-name="ce5">
            <text:p><text:s/>508.763<text:s/></text:p>
          </table:table-cell>
          <table:table-cell office:value-type="float" office:value="30253731.109999999" table:style-name="ce5">
            <text:p><text:s/>30.253.731<text:s/></text:p>
          </table:table-cell>
          <table:table-cell office:value-type="float" office:value="9861555.1500000004" table:style-name="ce5">
            <text:p><text:s/>9.861.555<text:s/></text:p>
          </table:table-cell>
          <table:table-cell office:value-type="float" office:value="9582501.2500000019" table:style-name="ce5">
            <text:p><text:s/>9.582.501<text:s/></text:p>
          </table:table-cell>
          <table:table-cell office:value-type="float" office:value="2345169.73" table:style-name="ce5">
            <text:p><text:s/>2.345.170<text:s/></text:p>
          </table:table-cell>
          <table:table-cell office:value-type="float" office:value="1381382.3900000004" table:style-name="ce5">
            <text:p><text:s/>1.381.382<text:s/></text:p>
          </table:table-cell>
          <table:table-cell office:value-type="float" office:value="9650.24" table:style-name="ce5">
            <text:p><text:s/>9.650<text:s/></text:p>
          </table:table-cell>
          <table:table-cell office:value-type="float" office:value="730100890.94999993" table:style-name="ce4">
            <text:p><text:s/>730.100.891<text:s/></text:p>
          </table:table-cell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85">
            <text:p>ASSISTENZA OSPEDALIERA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48">
            <text:p>3A100</text:p>
          </table:table-cell>
          <table:table-cell table:style-name="ce47"/>
          <table:table-cell table:style-name="ce46"/>
          <table:table-cell office:value-type="string" table:style-name="ce45">
            <text:p>Attività di Pronto soccorso</text:p>
          </table:table-cell>
          <table:table-cell office:value-type="float" office:value="8021027.4799999995" table:style-name="ce44">
            <text:p><text:s/>8.021.027<text:s/></text:p>
          </table:table-cell>
          <table:table-cell office:value-type="float" office:value="566429.2300000001" table:style-name="ce44">
            <text:p><text:s/>566.429<text:s/></text:p>
          </table:table-cell>
          <table:table-cell office:value-type="float" office:value="164834.19999999998" table:style-name="ce44">
            <text:p><text:s/>164.834<text:s/></text:p>
          </table:table-cell>
          <table:table-cell office:value-type="float" office:value="11848712.059999999" table:style-name="ce44">
            <text:p><text:s/>11.848.712<text:s/></text:p>
          </table:table-cell>
          <table:table-cell office:value-type="float" office:value="9675271.3300000001" table:style-name="ce44">
            <text:p><text:s/>9.675.271<text:s/></text:p>
          </table:table-cell>
          <table:table-cell office:value-type="float" office:value="24135798.57" table:style-name="ce44">
            <text:p><text:s/>24.135.799<text:s/></text:p>
          </table:table-cell>
          <table:table-cell office:value-type="float" office:value="115930.37000000001" table:style-name="ce44">
            <text:p><text:s/>115.930<text:s/></text:p>
          </table:table-cell>
          <table:table-cell office:value-type="float" office:value="8048592.2600000007" table:style-name="ce44">
            <text:p><text:s/>8.048.592<text:s/></text:p>
          </table:table-cell>
          <table:table-cell office:value-type="float" office:value="1317017.3800000001" table:style-name="ce44">
            <text:p><text:s/>1.317.017<text:s/></text:p>
          </table:table-cell>
          <table:table-cell office:value-type="float" office:value="2517787.87" table:style-name="ce44">
            <text:p><text:s/>2.517.788<text:s/></text:p>
          </table:table-cell>
          <table:table-cell office:value-type="float" office:value="471089.17" table:style-name="ce44">
            <text:p><text:s/>471.089<text:s/></text:p>
          </table:table-cell>
          <table:table-cell office:value-type="float" office:value="251528.09999999998" table:style-name="ce44">
            <text:p><text:s/>251.528<text:s/></text:p>
          </table:table-cell>
          <table:table-cell office:value-type="float" office:value="2193.92" table:style-name="ce44">
            <text:p><text:s/>2.194<text:s/></text:p>
          </table:table-cell>
          <table:table-cell office:value-type="float" office:value="67136211.939999998" table:style-name="ce43">
            <text:p><text:s/>67.136.212<text:s/></text:p>
          </table:table-cell>
          <table:table-cell table:number-columns-repeated="16366"/>
        </table:table-row>
        <table:table-row table:style-name="ro7">
          <table:table-cell table:style-name="ce42"/>
          <table:table-cell office:value-type="string" table:style-name="ce41">
            <text:p>3A110</text:p>
          </table:table-cell>
          <table:table-cell table:style-name="ce40"/>
          <table:table-cell office:value-type="string" table:style-name="ce39">
            <text:p>Attività diretta di Pronto soccorso e OBI</text:p>
          </table:table-cell>
          <table:table-cell office:value-type="float" office:value="3004129.42" table:style-name="ce38">
            <text:p><text:s/>3.004.129<text:s/></text:p>
          </table:table-cell>
          <table:table-cell office:value-type="float" office:value="492104.69000000006" table:style-name="ce38">
            <text:p><text:s/>492.105<text:s/></text:p>
          </table:table-cell>
          <table:table-cell office:value-type="float" office:value="139729.15" table:style-name="ce38">
            <text:p><text:s/>139.729<text:s/></text:p>
          </table:table-cell>
          <table:table-cell office:value-type="float" office:value="10726859.52" table:style-name="ce38">
            <text:p><text:s/>10.726.860<text:s/></text:p>
          </table:table-cell>
          <table:table-cell office:value-type="float" office:value="7746497.6899999995" table:style-name="ce38">
            <text:p><text:s/>7.746.498<text:s/></text:p>
          </table:table-cell>
          <table:table-cell office:value-type="float" office:value="19686312.600000001" table:style-name="ce38">
            <text:p><text:s/>19.686.313<text:s/></text:p>
          </table:table-cell>
          <table:table-cell office:value-type="float" office:value="98258.13" table:style-name="ce38">
            <text:p><text:s/>98.258<text:s/></text:p>
          </table:table-cell>
          <table:table-cell office:value-type="float" office:value="7665597.9000000004" table:style-name="ce38">
            <text:p><text:s/>7.665.598<text:s/></text:p>
          </table:table-cell>
          <table:table-cell office:value-type="float" office:value="1047094.31" table:style-name="ce38">
            <text:p><text:s/>1.047.094<text:s/></text:p>
          </table:table-cell>
          <table:table-cell office:value-type="float" office:value="2100227.63" table:style-name="ce38">
            <text:p><text:s/>2.100.228<text:s/></text:p>
          </table:table-cell>
          <table:table-cell office:value-type="float" office:value="398652.36" table:style-name="ce38">
            <text:p><text:s/>398.652<text:s/></text:p>
          </table:table-cell>
          <table:table-cell office:value-type="float" office:value="213201.38999999998" table:style-name="ce38">
            <text:p><text:s/>213.201<text:s/></text:p>
          </table:table-cell>
          <table:table-cell office:value-type="float" office:value="1859.79" table:style-name="ce38">
            <text:p><text:s/>1.860<text:s/></text:p>
          </table:table-cell>
          <table:table-cell office:value-type="float" office:value="53320524.580000006" table:style-name="ce37">
            <text:p><text:s/>53.320.525<text:s/></text:p>
          </table:table-cell>
          <table:table-cell table:number-columns-repeated="16366"/>
        </table:table-row>
        <table:table-row table:style-name="ro22">
          <table:table-cell table:style-name="ce42"/>
          <table:table-cell table:style-name="ce41"/>
          <table:table-cell office:value-type="string" table:style-name="ce40">
            <text:p>3A111</text:p>
          </table:table-cell>
          <table:table-cell office:value-type="string" table:style-name="ce39">
            <text:p>Attività diretta di PS e OBI per accessi non seguiti da ricovero<text:s/></text:p>
          </table:table-cell>
          <table:table-cell office:value-type="float" office:value="1966848.04" table:style-name="ce38">
            <text:p><text:s/>1.966.848<text:s/></text:p>
          </table:table-cell>
          <table:table-cell office:value-type="float" office:value="418761.78" table:style-name="ce38">
            <text:p><text:s/>418.762<text:s/></text:p>
          </table:table-cell>
          <table:table-cell office:value-type="float" office:value="118383.88" table:style-name="ce38">
            <text:p><text:s/>118.384<text:s/></text:p>
          </table:table-cell>
          <table:table-cell office:value-type="float" office:value="9192357.1500000004" table:style-name="ce38">
            <text:p><text:s/>9.192.357<text:s/></text:p>
          </table:table-cell>
          <table:table-cell office:value-type="float" office:value="6493792.8799999999" table:style-name="ce38">
            <text:p><text:s/>6.493.793<text:s/></text:p>
          </table:table-cell>
          <table:table-cell office:value-type="float" office:value="16560863.09" table:style-name="ce38">
            <text:p><text:s/>16.560.863<text:s/></text:p>
          </table:table-cell>
          <table:table-cell office:value-type="float" office:value="83246.33" table:style-name="ce38">
            <text:p><text:s/>83.246<text:s/></text:p>
          </table:table-cell>
          <table:table-cell office:value-type="float" office:value="6623321.8399999999" table:style-name="ce38">
            <text:p><text:s/>6.623.322<text:s/></text:p>
          </table:table-cell>
          <table:table-cell office:value-type="float" office:value="876552.89" table:style-name="ce38">
            <text:p><text:s/>876.553<text:s/></text:p>
          </table:table-cell>
          <table:table-cell office:value-type="float" office:value="1774217.57" table:style-name="ce38">
            <text:p><text:s/>1.774.218<text:s/></text:p>
          </table:table-cell>
          <table:table-cell office:value-type="float" office:value="337648.82" table:style-name="ce38">
            <text:p><text:s/>337.649<text:s/></text:p>
          </table:table-cell>
          <table:table-cell office:value-type="float" office:value="180629.93" table:style-name="ce38">
            <text:p><text:s/>180.630<text:s/></text:p>
          </table:table-cell>
          <table:table-cell office:value-type="float" office:value="1575.69" table:style-name="ce38">
            <text:p><text:s/>1.576<text:s/></text:p>
          </table:table-cell>
          <table:table-cell office:value-type="float" office:value="44628199.889999993" table:style-name="ce37">
            <text:p><text:s/>44.628.200<text:s/></text:p>
          </table:table-cell>
          <table:table-cell table:number-columns-repeated="16366"/>
        </table:table-row>
        <table:table-row table:style-name="ro19">
          <table:table-cell table:style-name="ce42"/>
          <table:table-cell table:style-name="ce41"/>
          <table:table-cell office:value-type="string" table:style-name="ce40">
            <text:p>3A112</text:p>
          </table:table-cell>
          <table:table-cell office:value-type="string" table:style-name="ce39">
            <text:p>Attività diretta di PS e OBI per accessi seguiti da ricovero</text:p>
          </table:table-cell>
          <table:table-cell office:value-type="float" office:value="1037281.38" table:style-name="ce38">
            <text:p><text:s/>1.037.281<text:s/></text:p>
          </table:table-cell>
          <table:table-cell office:value-type="float" office:value="73342.91" table:style-name="ce38">
            <text:p><text:s/>73.343<text:s/></text:p>
          </table:table-cell>
          <table:table-cell office:value-type="float" office:value="21345.27" table:style-name="ce38">
            <text:p><text:s/>21.345<text:s/></text:p>
          </table:table-cell>
          <table:table-cell office:value-type="float" office:value="1534502.37" table:style-name="ce38">
            <text:p><text:s/>1.534.502<text:s/></text:p>
          </table:table-cell>
          <table:table-cell office:value-type="float" office:value="1252704.81" table:style-name="ce38">
            <text:p><text:s/>1.252.705<text:s/></text:p>
          </table:table-cell>
          <table:table-cell office:value-type="float" office:value="3125449.51" table:style-name="ce38">
            <text:p><text:s/>3.125.450<text:s/></text:p>
          </table:table-cell>
          <table:table-cell office:value-type="float" office:value="15011.8" table:style-name="ce38">
            <text:p><text:s/>15.012<text:s/></text:p>
          </table:table-cell>
          <table:table-cell office:value-type="float" office:value="1042276.06" table:style-name="ce38">
            <text:p><text:s/>1.042.276<text:s/></text:p>
          </table:table-cell>
          <table:table-cell office:value-type="float" office:value="170541.42" table:style-name="ce38">
            <text:p><text:s/>170.541<text:s/></text:p>
          </table:table-cell>
          <table:table-cell office:value-type="float" office:value="326010.06" table:style-name="ce38">
            <text:p><text:s/>326.010<text:s/></text:p>
          </table:table-cell>
          <table:table-cell office:value-type="float" office:value="61003.54" table:style-name="ce38">
            <text:p><text:s/>61.004<text:s/></text:p>
          </table:table-cell>
          <table:table-cell office:value-type="float" office:value="32571.46" table:style-name="ce38">
            <text:p><text:s/>32.571<text:s/></text:p>
          </table:table-cell>
          <table:table-cell office:value-type="float" office:value="284.10000000000002" table:style-name="ce38">
            <text:p><text:s/>284<text:s/></text:p>
          </table:table-cell>
          <table:table-cell office:value-type="float" office:value="8692324.6899999995" table:style-name="ce37">
            <text:p><text:s/>8.692.325<text:s/></text:p>
          </table:table-cell>
          <table:table-cell table:number-columns-repeated="16366"/>
        </table:table-row>
        <table:table-row table:style-name="ro23">
          <table:table-cell table:style-name="ce42"/>
          <table:table-cell office:value-type="string" table:style-name="ce41">
            <text:p>3A120</text:p>
          </table:table-cell>
          <table:table-cell table:style-name="ce40"/>
          <table:table-cell office:value-type="string" table:style-name="ce39">
            <text:p>Accertamenti diagnostici strumentali e consulenze in Pronto Soccorso per accessi non seguiti da ricovero<text:s/></text:p>
          </table:table-cell>
          <table:table-cell office:value-type="float" office:value="5016898.0599999996" table:style-name="ce32">
            <text:p><text:s/>5.016.898<text:s/></text:p>
          </table:table-cell>
          <table:table-cell office:value-type="float" office:value="74324.539999999994" table:style-name="ce32">
            <text:p><text:s/>74.325<text:s/></text:p>
          </table:table-cell>
          <table:table-cell office:value-type="float" office:value="25105.05" table:style-name="ce32">
            <text:p><text:s/>25.105<text:s/></text:p>
          </table:table-cell>
          <table:table-cell office:value-type="float" office:value="1121852.54" table:style-name="ce32">
            <text:p><text:s/>1.121.853<text:s/></text:p>
          </table:table-cell>
          <table:table-cell office:value-type="float" office:value="1928773.64" table:style-name="ce32">
            <text:p><text:s/>1.928.774<text:s/></text:p>
          </table:table-cell>
          <table:table-cell office:value-type="float" office:value="4449485.97" table:style-name="ce32">
            <text:p><text:s/>4.449.486<text:s/></text:p>
          </table:table-cell>
          <table:table-cell office:value-type="float" office:value="17672.240000000002" table:style-name="ce32">
            <text:p><text:s/>17.672<text:s/></text:p>
          </table:table-cell>
          <table:table-cell office:value-type="float" office:value="382994.36" table:style-name="ce32">
            <text:p><text:s/>382.994<text:s/></text:p>
          </table:table-cell>
          <table:table-cell office:value-type="float" office:value="269923.07" table:style-name="ce32">
            <text:p><text:s/>269.923<text:s/></text:p>
          </table:table-cell>
          <table:table-cell office:value-type="float" office:value="417560.24" table:style-name="ce32">
            <text:p><text:s/>417.560<text:s/></text:p>
          </table:table-cell>
          <table:table-cell office:value-type="float" office:value="72436.81" table:style-name="ce32">
            <text:p><text:s/>72.437<text:s/></text:p>
          </table:table-cell>
          <table:table-cell office:value-type="float" office:value="38326.71" table:style-name="ce32">
            <text:p><text:s/>38.327<text:s/></text:p>
          </table:table-cell>
          <table:table-cell office:value-type="float" office:value="334.13" table:style-name="ce32">
            <text:p><text:s/>334<text:s/></text:p>
          </table:table-cell>
          <table:table-cell office:value-type="float" office:value="13815687.360000001" table:style-name="ce31">
            <text:p><text:s/>13.815.687<text:s/></text:p>
          </table:table-cell>
          <table:table-cell table:number-columns-repeated="16366"/>
        </table:table-row>
        <table:table-row table:style-name="ro7">
          <table:table-cell office:value-type="string" table:style-name="ce48">
            <text:p>3B100</text:p>
          </table:table-cell>
          <table:table-cell table:style-name="ce47"/>
          <table:table-cell table:style-name="ce46"/>
          <table:table-cell office:value-type="string" table:style-name="ce45">
            <text:p>Assistenza ospedaliera per acuti</text:p>
          </table:table-cell>
          <table:table-cell office:value-type="float" office:value="120775578.75999999" table:style-name="ce44">
            <text:p><text:s/>120.775.579<text:s/></text:p>
          </table:table-cell>
          <table:table-cell office:value-type="float" office:value="4234771.28" table:style-name="ce44">
            <text:p><text:s/>4.234.771<text:s/></text:p>
          </table:table-cell>
          <table:table-cell office:value-type="float" office:value="68729338.640000001" table:style-name="ce44">
            <text:p><text:s/>68.729.339<text:s/></text:p>
          </table:table-cell>
          <table:table-cell office:value-type="float" office:value="38185494.899999999" table:style-name="ce44">
            <text:p><text:s/>38.185.495<text:s/></text:p>
          </table:table-cell>
          <table:table-cell office:value-type="float" office:value="84542737.300000012" table:style-name="ce44">
            <text:p><text:s/>84.542.737<text:s/></text:p>
          </table:table-cell>
          <table:table-cell office:value-type="float" office:value="212079511.94000003" table:style-name="ce44">
            <text:p><text:s/>212.079.512<text:s/></text:p>
          </table:table-cell>
          <table:table-cell office:value-type="float" office:value="921570.33" table:style-name="ce44">
            <text:p><text:s/>921.570<text:s/></text:p>
          </table:table-cell>
          <table:table-cell office:value-type="float" office:value="41270200.620000005" table:style-name="ce44">
            <text:p><text:s/>41.270.201<text:s/></text:p>
          </table:table-cell>
          <table:table-cell office:value-type="float" office:value="12510411.57" table:style-name="ce44">
            <text:p><text:s/>12.510.412<text:s/></text:p>
          </table:table-cell>
          <table:table-cell office:value-type="float" office:value="18988570.439999998" table:style-name="ce44">
            <text:p><text:s/>18.988.570<text:s/></text:p>
          </table:table-cell>
          <table:table-cell office:value-type="float" office:value="3828472.4" table:style-name="ce44">
            <text:p><text:s/>3.828.472<text:s/></text:p>
          </table:table-cell>
          <table:table-cell office:value-type="float" office:value="1998993.3699999999" table:style-name="ce44">
            <text:p><text:s/>1.998.993<text:s/></text:p>
          </table:table-cell>
          <table:table-cell office:value-type="float" office:value="17433.059999999998" table:style-name="ce44">
            <text:p><text:s/>17.433<text:s/></text:p>
          </table:table-cell>
          <table:table-cell office:value-type="float" office:value="608083084.6099999" table:style-name="ce43">
            <text:p><text:s/>608.083.085<text:s/></text:p>
          </table:table-cell>
          <table:table-cell table:number-columns-repeated="16366"/>
        </table:table-row>
        <table:table-row table:style-name="ro7">
          <table:table-cell table:style-name="ce42"/>
          <table:table-cell office:value-type="string" table:style-name="ce41">
            <text:p>3B110</text:p>
          </table:table-cell>
          <table:table-cell table:style-name="ce40"/>
          <table:table-cell office:value-type="string" table:style-name="ce39">
            <text:p>Assistenza ospedaliera per acuti - In Day Hospital<text:s/></text:p>
          </table:table-cell>
          <table:table-cell office:value-type="float" office:value="12930801.369999999" table:style-name="ce38">
            <text:p><text:s/>12.930.801<text:s/></text:p>
          </table:table-cell>
          <table:table-cell office:value-type="float" office:value="451733.44" table:style-name="ce38">
            <text:p><text:s/>451.733<text:s/></text:p>
          </table:table-cell>
          <table:table-cell office:value-type="float" office:value="1700400.75" table:style-name="ce38">
            <text:p><text:s/>1.700.401<text:s/></text:p>
          </table:table-cell>
          <table:table-cell office:value-type="float" office:value="3903267.95" table:style-name="ce38">
            <text:p><text:s/>3.903.268<text:s/></text:p>
          </table:table-cell>
          <table:table-cell office:value-type="float" office:value="8088085.1399999997" table:style-name="ce38">
            <text:p><text:s/>8.088.085<text:s/></text:p>
          </table:table-cell>
          <table:table-cell office:value-type="float" office:value="22621125.25" table:style-name="ce38">
            <text:p><text:s/>22.621.125<text:s/></text:p>
          </table:table-cell>
          <table:table-cell office:value-type="float" office:value="98146.07" table:style-name="ce38">
            <text:p><text:s/>98.146<text:s/></text:p>
          </table:table-cell>
          <table:table-cell office:value-type="float" office:value="4405773.53" table:style-name="ce38">
            <text:p><text:s/>4.405.774<text:s/></text:p>
          </table:table-cell>
          <table:table-cell office:value-type="float" office:value="1331271.72" table:style-name="ce38">
            <text:p><text:s/>1.331.272<text:s/></text:p>
          </table:table-cell>
          <table:table-cell office:value-type="float" office:value="1972549.21" table:style-name="ce38">
            <text:p><text:s/>1.972.549<text:s/></text:p>
          </table:table-cell>
          <table:table-cell office:value-type="float" office:value="406480.06" table:style-name="ce38">
            <text:p><text:s/>406.480<text:s/></text:p>
          </table:table-cell>
          <table:table-cell office:value-type="float" office:value="212905.83" table:style-name="ce38">
            <text:p><text:s/>212.906<text:s/></text:p>
          </table:table-cell>
          <table:table-cell office:value-type="float" office:value="1857" table:style-name="ce38">
            <text:p><text:s/>1.857<text:s/></text:p>
          </table:table-cell>
          <table:table-cell office:value-type="float" office:value="58124397.32" table:style-name="ce37">
            <text:p><text:s/>58.124.397<text:s/></text:p>
          </table:table-cell>
          <table:table-cell table:number-columns-repeated="16366"/>
        </table:table-row>
        <table:table-row table:style-name="ro7">
          <table:table-cell table:style-name="ce42"/>
          <table:table-cell office:value-type="string" table:style-name="ce41">
            <text:p>3B120</text:p>
          </table:table-cell>
          <table:table-cell table:style-name="ce40"/>
          <table:table-cell office:value-type="string" table:style-name="ce39">
            <text:p>Assistenza ospedaliera per acuti - In Day Surgery</text:p>
          </table:table-cell>
          <table:table-cell office:value-type="float" office:value="9122243.8100000005" table:style-name="ce38">
            <text:p><text:s/>9.122.244<text:s/></text:p>
          </table:table-cell>
          <table:table-cell office:value-type="float" office:value="322292.94" table:style-name="ce38">
            <text:p><text:s/>322.293<text:s/></text:p>
          </table:table-cell>
          <table:table-cell office:value-type="float" office:value="8117601.4000000004" table:style-name="ce38">
            <text:p><text:s/>8.117.601<text:s/></text:p>
          </table:table-cell>
          <table:table-cell office:value-type="float" office:value="2614741.17" table:style-name="ce38">
            <text:p><text:s/>2.614.741<text:s/></text:p>
          </table:table-cell>
          <table:table-cell office:value-type="float" office:value="6245372.0300000003" table:style-name="ce38">
            <text:p><text:s/>6.245.372<text:s/></text:p>
          </table:table-cell>
          <table:table-cell office:value-type="float" office:value="13695780.18" table:style-name="ce38">
            <text:p><text:s/>13.695.780<text:s/></text:p>
          </table:table-cell>
          <table:table-cell office:value-type="float" office:value="59508.31" table:style-name="ce38">
            <text:p><text:s/>59.508<text:s/></text:p>
          </table:table-cell>
          <table:table-cell office:value-type="float" office:value="2675594.27" table:style-name="ce38">
            <text:p><text:s/>2.675.594<text:s/></text:p>
          </table:table-cell>
          <table:table-cell office:value-type="float" office:value="807799.31" table:style-name="ce38">
            <text:p><text:s/>807.799<text:s/></text:p>
          </table:table-cell>
          <table:table-cell office:value-type="float" office:value="1297138.01" table:style-name="ce38">
            <text:p><text:s/>1.297.138<text:s/></text:p>
          </table:table-cell>
          <table:table-cell office:value-type="float" office:value="248179.61" table:style-name="ce38">
            <text:p><text:s/>248.180<text:s/></text:p>
          </table:table-cell>
          <table:table-cell office:value-type="float" office:value="129045.92" table:style-name="ce38">
            <text:p><text:s/>129.046<text:s/></text:p>
          </table:table-cell>
          <table:table-cell office:value-type="float" office:value="1124.94" table:style-name="ce38">
            <text:p><text:s/>1.125<text:s/></text:p>
          </table:table-cell>
          <table:table-cell office:value-type="float" office:value="45336421.900000006" table:style-name="ce37">
            <text:p><text:s/>45.336.422<text:s/></text:p>
          </table:table-cell>
          <table:table-cell table:number-columns-repeated="16366"/>
        </table:table-row>
        <table:table-row table:style-name="ro7">
          <table:table-cell table:style-name="ce42"/>
          <table:table-cell office:value-type="string" table:style-name="ce41">
            <text:p>3B130</text:p>
          </table:table-cell>
          <table:table-cell table:style-name="ce40"/>
          <table:table-cell office:value-type="string" table:style-name="ce39">
            <text:p>Assistenza ospedaliera per acuti - In degenza ordinaria<text:s/></text:p>
          </table:table-cell>
          <table:table-cell office:value-type="float" office:value="96945369.230000004" table:style-name="ce38">
            <text:p><text:s/>96.945.369<text:s/></text:p>
          </table:table-cell>
          <table:table-cell office:value-type="float" office:value="3460744.9" table:style-name="ce38">
            <text:p><text:s/>3.460.745<text:s/></text:p>
          </table:table-cell>
          <table:table-cell office:value-type="float" office:value="58891536.489999995" table:style-name="ce38">
            <text:p><text:s/>58.891.536<text:s/></text:p>
          </table:table-cell>
          <table:table-cell office:value-type="float" office:value="31667485.780000001" table:style-name="ce38">
            <text:p><text:s/>31.667.486<text:s/></text:p>
          </table:table-cell>
          <table:table-cell office:value-type="float" office:value="70209280.13000001" table:style-name="ce38">
            <text:p><text:s/>70.209.280<text:s/></text:p>
          </table:table-cell>
          <table:table-cell office:value-type="float" office:value="175762606.51000002" table:style-name="ce38">
            <text:p><text:s/>175.762.607<text:s/></text:p>
          </table:table-cell>
          <table:table-cell office:value-type="float" office:value="763915.95" table:style-name="ce38">
            <text:p><text:s/>763.916<text:s/></text:p>
          </table:table-cell>
          <table:table-cell office:value-type="float" office:value="34188832.82" table:style-name="ce38">
            <text:p><text:s/>34.188.833<text:s/></text:p>
          </table:table-cell>
          <table:table-cell office:value-type="float" office:value="10371340.540000001" table:style-name="ce38">
            <text:p><text:s/>10.371.341<text:s/></text:p>
          </table:table-cell>
          <table:table-cell office:value-type="float" office:value="15718883.219999999" table:style-name="ce38">
            <text:p><text:s/>15.718.883<text:s/></text:p>
          </table:table-cell>
          <table:table-cell office:value-type="float" office:value="3173812.73" table:style-name="ce38">
            <text:p><text:s/>3.173.813<text:s/></text:p>
          </table:table-cell>
          <table:table-cell office:value-type="float" office:value="1657041.6199999999" table:style-name="ce38">
            <text:p><text:s/>1.657.042<text:s/></text:p>
          </table:table-cell>
          <table:table-cell office:value-type="float" office:value="14451.119999999999" table:style-name="ce38">
            <text:p><text:s/>14.451<text:s/></text:p>
          </table:table-cell>
          <table:table-cell office:value-type="float" office:value="502825301.04000008" table:style-name="ce37">
            <text:p><text:s/>502.825.301<text:s/></text:p>
          </table:table-cell>
          <table:table-cell table:number-columns-repeated="16366"/>
        </table:table-row>
        <table:table-row table:style-name="ro18">
          <table:table-cell table:style-name="ce42"/>
          <table:table-cell office:value-type="string" table:style-name="ce41">
            <text:p>3B140</text:p>
          </table:table-cell>
          <table:table-cell table:style-name="ce40"/>
          <table:table-cell office:value-type="string" table:style-name="ce39">
            <text:p>Assistenza ospedaliera per acuti - Farmaci ad alto costo rimborsati extra-tariffa</text:p>
          </table:table-cell>
          <table:table-cell office:value-type="float" office:value="1777164.35" table:style-name="ce38">
            <text:p><text:s/>1.777.16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800" table:style-name="ce38">
            <text:p><text:s/>19.8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96964.35" table:style-name="ce37">
            <text:p><text:s/>1.796.964<text:s/></text:p>
          </table:table-cell>
          <table:table-cell table:number-columns-repeated="16366"/>
        </table:table-row>
        <table:table-row table:style-name="ro11">
          <table:table-cell table:style-name="ce36"/>
          <table:table-cell office:value-type="string" table:style-name="ce35">
            <text:p>3B150</text:p>
          </table:table-cell>
          <table:table-cell table:style-name="ce34"/>
          <table:table-cell office:value-type="string" table:style-name="ce33">
            <text:p>Assistenza ospedaliera per acuti - Dispositivi ad alto costo rimborsati extra-tariffa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3C100</text:p>
          </table:table-cell>
          <table:table-cell table:style-name="ce26"/>
          <table:table-cell table:style-name="ce25"/>
          <table:table-cell office:value-type="string" table:style-name="ce30">
            <text:p>Assistenza ospedaliera per lungodegenti</text:p>
          </table:table-cell>
          <table:table-cell office:value-type="float" office:value="1180522.26" table:style-name="ce23">
            <text:p><text:s/>1.180.522<text:s/></text:p>
          </table:table-cell>
          <table:table-cell office:value-type="float" office:value="80417.61" table:style-name="ce23">
            <text:p><text:s/>80.418<text:s/></text:p>
          </table:table-cell>
          <table:table-cell office:value-type="float" office:value="16250.23" table:style-name="ce23">
            <text:p><text:s/>16.250<text:s/></text:p>
          </table:table-cell>
          <table:table-cell office:value-type="float" office:value="442772.62" table:style-name="ce23">
            <text:p><text:s/>442.773<text:s/></text:p>
          </table:table-cell>
          <table:table-cell office:value-type="float" office:value="848958.79" table:style-name="ce23">
            <text:p><text:s/>848.959<text:s/></text:p>
          </table:table-cell>
          <table:table-cell office:value-type="float" office:value="2670295.42" table:style-name="ce23">
            <text:p><text:s/>2.670.295<text:s/></text:p>
          </table:table-cell>
          <table:table-cell office:value-type="float" office:value="11250.56" table:style-name="ce23">
            <text:p><text:s/>11.251<text:s/></text:p>
          </table:table-cell>
          <table:table-cell office:value-type="float" office:value="439035.15" table:style-name="ce23">
            <text:p><text:s/>439.035<text:s/></text:p>
          </table:table-cell>
          <table:table-cell office:value-type="float" office:value="142289.47" table:style-name="ce23">
            <text:p><text:s/>142.289<text:s/></text:p>
          </table:table-cell>
          <table:table-cell office:value-type="float" office:value="197807.03" table:style-name="ce23">
            <text:p><text:s/>197.807<text:s/></text:p>
          </table:table-cell>
          <table:table-cell office:value-type="float" office:value="46269.86" table:style-name="ce23">
            <text:p><text:s/>46.270<text:s/></text:p>
          </table:table-cell>
          <table:table-cell office:value-type="float" office:value="24407.43" table:style-name="ce23">
            <text:p><text:s/>24.407<text:s/></text:p>
          </table:table-cell>
          <table:table-cell office:value-type="float" office:value="212.87" table:style-name="ce23">
            <text:p><text:s/>213<text:s/></text:p>
          </table:table-cell>
          <table:table-cell office:value-type="float" office:value="6100489.2999999998" table:style-name="ce22">
            <text:p><text:s/>6.100.489<text:s/></text:p>
          </table:table-cell>
          <table:table-cell table:number-columns-repeated="16366"/>
        </table:table-row>
        <table:table-row table:style-name="ro7">
          <table:table-cell office:value-type="string" table:style-name="ce16">
            <text:p>3D100</text:p>
          </table:table-cell>
          <table:table-cell table:style-name="ce28"/>
          <table:table-cell table:style-name="ce20"/>
          <table:table-cell office:value-type="string" table:style-name="ce27">
            <text:p>Assistenza ospedaliera per riabilitazione</text:p>
          </table:table-cell>
          <table:table-cell office:value-type="float" office:value="2052172.04" table:style-name="ce23">
            <text:p><text:s/>2.052.172<text:s/></text:p>
          </table:table-cell>
          <table:table-cell office:value-type="float" office:value="241675.31" table:style-name="ce23">
            <text:p><text:s/>241.675<text:s/></text:p>
          </table:table-cell>
          <table:table-cell office:value-type="float" office:value="93362.29" table:style-name="ce23">
            <text:p><text:s/>93.362<text:s/></text:p>
          </table:table-cell>
          <table:table-cell office:value-type="float" office:value="1650755.03" table:style-name="ce23">
            <text:p><text:s/>1.650.755<text:s/></text:p>
          </table:table-cell>
          <table:table-cell office:value-type="float" office:value="6208567.0099999998" table:style-name="ce23">
            <text:p><text:s/>6.208.567<text:s/></text:p>
          </table:table-cell>
          <table:table-cell office:value-type="float" office:value="15113244.970000001" table:style-name="ce23">
            <text:p><text:s/>15.113.245<text:s/></text:p>
          </table:table-cell>
          <table:table-cell office:value-type="float" office:value="64992.88" table:style-name="ce23">
            <text:p><text:s/>64.993<text:s/></text:p>
          </table:table-cell>
          <table:table-cell office:value-type="float" office:value="2860932.96" table:style-name="ce23">
            <text:p><text:s/>2.860.933<text:s/></text:p>
          </table:table-cell>
          <table:table-cell office:value-type="float" office:value="815625.09" table:style-name="ce23">
            <text:p><text:s/>815.625<text:s/></text:p>
          </table:table-cell>
          <table:table-cell office:value-type="float" office:value="1626460.86" table:style-name="ce23">
            <text:p><text:s/>1.626.461<text:s/></text:p>
          </table:table-cell>
          <table:table-cell office:value-type="float" office:value="262968.56" table:style-name="ce23">
            <text:p><text:s/>262.969<text:s/></text:p>
          </table:table-cell>
          <table:table-cell office:value-type="float" office:value="141298.15" table:style-name="ce23">
            <text:p><text:s/>141.298<text:s/></text:p>
          </table:table-cell>
          <table:table-cell office:value-type="float" office:value="1230.51" table:style-name="ce23">
            <text:p><text:s/>1.231<text:s/></text:p>
          </table:table-cell>
          <table:table-cell office:value-type="float" office:value="31133285.659999996" table:style-name="ce22">
            <text:p><text:s/>31.133.286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3E100</text:p>
          </table:table-cell>
          <table:table-cell table:style-name="ce26"/>
          <table:table-cell table:style-name="ce25"/>
          <table:table-cell office:value-type="string" table:style-name="ce30">
            <text:p>Trasporto sanitario assist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36991.7200000007" table:style-name="ce23">
            <text:p><text:s/>5.536.9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36991.7200000007" table:style-name="ce22">
            <text:p><text:s/>5.536.992<text:s/></text:p>
          </table:table-cell>
          <table:table-cell table:number-columns-repeated="16366"/>
        </table:table-row>
        <table:table-row table:style-name="ro7">
          <table:table-cell office:value-type="string" table:style-name="ce16">
            <text:p>3F100</text:p>
          </table:table-cell>
          <table:table-cell table:style-name="ce28"/>
          <table:table-cell table:style-name="ce20"/>
          <table:table-cell office:value-type="string" table:style-name="ce27">
            <text:p>Attività trasfusionale</text:p>
          </table:table-cell>
          <table:table-cell office:value-type="float" office:value="6590367.7699999996" table:style-name="ce23">
            <text:p><text:s/>6.590.368<text:s/></text:p>
          </table:table-cell>
          <table:table-cell office:value-type="float" office:value="333188.53999999998" table:style-name="ce23">
            <text:p><text:s/>333.189<text:s/></text:p>
          </table:table-cell>
          <table:table-cell office:value-type="float" office:value="14810.82" table:style-name="ce23">
            <text:p><text:s/>14.811<text:s/></text:p>
          </table:table-cell>
          <table:table-cell office:value-type="float" office:value="6438440.29" table:style-name="ce23">
            <text:p><text:s/>6.438.440<text:s/></text:p>
          </table:table-cell>
          <table:table-cell office:value-type="float" office:value="2707569.3" table:style-name="ce23">
            <text:p><text:s/>2.707.569<text:s/></text:p>
          </table:table-cell>
          <table:table-cell office:value-type="float" office:value="2721754.94" table:style-name="ce23">
            <text:p><text:s/>2.721.755<text:s/></text:p>
          </table:table-cell>
          <table:table-cell office:value-type="float" office:value="10485.61" table:style-name="ce23">
            <text:p><text:s/>10.486<text:s/></text:p>
          </table:table-cell>
          <table:table-cell office:value-type="float" office:value="135534.22" table:style-name="ce23">
            <text:p><text:s/>135.534<text:s/></text:p>
          </table:table-cell>
          <table:table-cell office:value-type="float" office:value="153085.98000000001" table:style-name="ce23">
            <text:p><text:s/>153.086<text:s/></text:p>
          </table:table-cell>
          <table:table-cell office:value-type="float" office:value="361801.11" table:style-name="ce23">
            <text:p><text:s/>361.801<text:s/></text:p>
          </table:table-cell>
          <table:table-cell office:value-type="float" office:value="44915.03" table:style-name="ce23">
            <text:p><text:s/>44.915<text:s/></text:p>
          </table:table-cell>
          <table:table-cell office:value-type="float" office:value="22773.45" table:style-name="ce23">
            <text:p><text:s/>22.773<text:s/></text:p>
          </table:table-cell>
          <table:table-cell office:value-type="float" office:value="198.11" table:style-name="ce23">
            <text:p><text:s/>198<text:s/></text:p>
          </table:table-cell>
          <table:table-cell office:value-type="float" office:value="19534925.169999998" table:style-name="ce22">
            <text:p><text:s/>19.534.925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3G100</text:p>
          </table:table-cell>
          <table:table-cell table:style-name="ce28"/>
          <table:table-cell table:style-name="ce20"/>
          <table:table-cell office:value-type="string" table:style-name="ce27">
            <text:p>Attività a supporto dei trapianti di cellule, organi e tessu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34.27" table:style-name="ce23">
            <text:p><text:s/>7.234<text:s/></text:p>
          </table:table-cell>
          <table:table-cell office:value-type="float" office:value="18854.419999999998" table:style-name="ce23">
            <text:p><text:s/>18.854<text:s/></text:p>
          </table:table-cell>
          <table:table-cell office:value-type="float" office:value="149810.26999999999" table:style-name="ce23">
            <text:p><text:s/>149.810<text:s/></text:p>
          </table:table-cell>
          <table:table-cell office:value-type="float" office:value="144863.71" table:style-name="ce23">
            <text:p><text:s/>144.864<text:s/></text:p>
          </table:table-cell>
          <table:table-cell office:value-type="float" office:value="539799.99" table:style-name="ce23">
            <text:p><text:s/>539.800<text:s/></text:p>
          </table:table-cell>
          <table:table-cell office:value-type="float" office:value="1990.38" table:style-name="ce23">
            <text:p><text:s/>1.990<text:s/></text:p>
          </table:table-cell>
          <table:table-cell office:value-type="float" office:value="13550.06" table:style-name="ce23">
            <text:p><text:s/>13.550<text:s/></text:p>
          </table:table-cell>
          <table:table-cell office:value-type="float" office:value="20152.080000000002" table:style-name="ce23">
            <text:p><text:s/>20.152<text:s/></text:p>
          </table:table-cell>
          <table:table-cell office:value-type="float" office:value="36830.379999999997" table:style-name="ce23">
            <text:p><text:s/>36.830<text:s/></text:p>
          </table:table-cell>
          <table:table-cell office:value-type="float" office:value="7986.24" table:style-name="ce23">
            <text:p><text:s/>7.986<text:s/></text:p>
          </table:table-cell>
          <table:table-cell office:value-type="float" office:value="4306.5200000000004" table:style-name="ce23">
            <text:p><text:s/>4.307<text:s/></text:p>
          </table:table-cell>
          <table:table-cell office:value-type="float" office:value="37.47" table:style-name="ce23">
            <text:p><text:s/>37<text:s/></text:p>
          </table:table-cell>
          <table:table-cell office:value-type="float" office:value="945415.78999999992" table:style-name="ce22">
            <text:p><text:s/>945.416<text:s/></text:p>
          </table:table-cell>
          <table:table-cell table:number-columns-repeated="16366"/>
        </table:table-row>
        <table:table-row table:style-name="ro24">
          <table:table-cell office:value-type="string" table:style-name="ce16">
            <text:p>3H100</text:p>
          </table:table-cell>
          <table:table-cell table:style-name="ce26"/>
          <table:table-cell table:style-name="ce25"/>
          <table:table-cell office:value-type="string" table:style-name="ce24">
            <text:p>Attività a supporto della donazione di cellule riproduttiv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25">
          <table:table-cell office:value-type="float" office:value="39999" table:style-name="ce21">
            <text:p>39999</text:p>
          </table:table-cell>
          <table:table-cell table:style-name="ce20"/>
          <table:table-cell table:style-name="ce14"/>
          <table:table-cell office:value-type="string" table:style-name="ce13">
            <text:p>TOTALE ASSISTENZA OSPEDALIERA</text:p>
          </table:table-cell>
          <table:table-cell office:value-type="float" office:value="138619668.31" table:style-name="ce19">
            <text:p><text:s/>138.619.668<text:s/></text:p>
          </table:table-cell>
          <table:table-cell office:value-type="float" office:value="5463716.2400000002" table:style-name="ce18">
            <text:p><text:s/>5.463.716<text:s/></text:p>
          </table:table-cell>
          <table:table-cell office:value-type="float" office:value="74574442.320000008" table:style-name="ce18">
            <text:p><text:s/>74.574.442<text:s/></text:p>
          </table:table-cell>
          <table:table-cell office:value-type="float" office:value="58715985.169999994" table:style-name="ce18">
            <text:p><text:s/>58.715.985<text:s/></text:p>
          </table:table-cell>
          <table:table-cell office:value-type="float" office:value="104127967.44000001" table:style-name="ce18">
            <text:p><text:s/>104.127.967<text:s/></text:p>
          </table:table-cell>
          <table:table-cell office:value-type="float" office:value="257260405.83000001" table:style-name="ce18">
            <text:p><text:s/>257.260.406<text:s/></text:p>
          </table:table-cell>
          <table:table-cell office:value-type="float" office:value="1126220.1299999999" table:style-name="ce18">
            <text:p><text:s/>1.126.220<text:s/></text:p>
          </table:table-cell>
          <table:table-cell office:value-type="float" office:value="52767845.270000003" table:style-name="ce18">
            <text:p><text:s/>52.767.845<text:s/></text:p>
          </table:table-cell>
          <table:table-cell office:value-type="float" office:value="14958581.570000002" table:style-name="ce18">
            <text:p><text:s/>14.958.582<text:s/></text:p>
          </table:table-cell>
          <table:table-cell office:value-type="float" office:value="23729257.689999998" table:style-name="ce18">
            <text:p><text:s/>23.729.258<text:s/></text:p>
          </table:table-cell>
          <table:table-cell office:value-type="float" office:value="4661701.2600000007" table:style-name="ce18">
            <text:p><text:s/>4.661.701<text:s/></text:p>
          </table:table-cell>
          <table:table-cell office:value-type="float" office:value="2443307.02" table:style-name="ce18">
            <text:p><text:s/>2.443.307<text:s/></text:p>
          </table:table-cell>
          <table:table-cell office:value-type="float" office:value="21305.939999999995" table:style-name="ce18">
            <text:p><text:s/>21.306<text:s/></text:p>
          </table:table-cell>
          <table:table-cell office:value-type="float" office:value="738470404.19000006" table:style-name="ce17">
            <text:p><text:s/>738.470.404<text:s/></text:p>
          </table:table-cell>
          <table:table-cell table:number-columns-repeated="16366"/>
        </table:table-row>
        <table:table-row table:style-name="ro25">
          <table:table-cell office:value-type="string" table:style-name="ce16">
            <text:p>48888</text:p>
          </table:table-cell>
          <table:table-cell table:style-name="ce15"/>
          <table:table-cell table:style-name="ce14"/>
          <table:table-cell office:value-type="string" table:style-name="ce13">
            <text:p>TOTALE COSTI PER ATTIVITA' DI RICERCA</text:p>
          </table:table-cell>
          <table:table-cell office:value-type="float" office:value="36739.049999999996" table:style-name="ce12">
            <text:p><text:s/>36.739<text:s/></text:p>
          </table:table-cell>
          <table:table-cell office:value-type="float" office:value="13052.760000000002" table:style-name="ce12">
            <text:p><text:s/>13.0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0575.7999999998" table:style-name="ce12">
            <text:p><text:s/>1.920.576<text:s/></text:p>
          </table:table-cell>
          <table:table-cell office:value-type="float" office:value="352305.25" table:style-name="ce12">
            <text:p><text:s/>352.3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68.9699999999993" table:style-name="ce12">
            <text:p><text:s/>7.169<text:s/></text:p>
          </table:table-cell>
          <table:table-cell office:value-type="float" office:value="206586.30000000005" table:style-name="ce12">
            <text:p><text:s/>206.586<text:s/></text:p>
          </table:table-cell>
          <table:table-cell office:value-type="float" office:value="52.08" table:style-name="ce12">
            <text:p><text:s/>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6480.21" table:style-name="ce11">
            <text:p><text:s/>2.536.480<text:s/></text:p>
          </table:table-cell>
          <table:table-cell table:number-columns-repeated="16366"/>
        </table:table-row>
        <table:table-row table:style-name="ro25">
          <table:table-cell office:value-type="float" office:value="49999" table:style-name="ce10">
            <text:p>49999</text:p>
          </table:table-cell>
          <table:table-cell table:style-name="ce9"/>
          <table:table-cell table:style-name="ce8"/>
          <table:table-cell office:value-type="string" table:style-name="ce8">
            <text:p>TOTALE GENERALE</text:p>
          </table:table-cell>
          <table:table-cell office:value-type="float" office:value="310564611.11000001" table:style-name="ce7">
            <text:p><text:s/>310.564.611<text:s/></text:p>
          </table:table-cell>
          <table:table-cell office:value-type="float" office:value="7604652.2399999993" table:style-name="ce5">
            <text:p><text:s/>7.604.652<text:s/></text:p>
          </table:table-cell>
          <table:table-cell office:value-type="float" office:value="399293520.90000004" table:style-name="ce5">
            <text:p><text:s/>399.293.521<text:s/></text:p>
          </table:table-cell>
          <table:table-cell office:value-type="float" office:value="104430037.59999999" table:style-name="ce5">
            <text:p><text:s/>104.430.038<text:s/></text:p>
          </table:table-cell>
          <table:table-cell office:value-type="float" office:value="130805324.13000003" table:style-name="ce5">
            <text:p><text:s/>130.805.324<text:s/></text:p>
          </table:table-cell>
          <table:table-cell office:value-type="float" office:value="402177387.75" table:style-name="ce5">
            <text:p><text:s/>402.177.388<text:s/></text:p>
          </table:table-cell>
          <table:table-cell office:value-type="float" office:value="1817414.0899999999" table:style-name="ce6">
            <text:p><text:s/>1.817.414<text:s/></text:p>
          </table:table-cell>
          <table:table-cell office:value-type="float" office:value="84966524.780000001" table:style-name="ce5">
            <text:p><text:s/>84.966.525<text:s/></text:p>
          </table:table-cell>
          <table:table-cell office:value-type="float" office:value="27075036.070000004" table:style-name="ce5">
            <text:p><text:s/>27.075.036<text:s/></text:p>
          </table:table-cell>
          <table:table-cell office:value-type="float" office:value="34451693.299999997" table:style-name="ce5">
            <text:p><text:s/>34.451.693<text:s/></text:p>
          </table:table-cell>
          <table:table-cell office:value-type="float" office:value="7592561.2100000009" table:style-name="ce5">
            <text:p><text:s/>7.592.561<text:s/></text:p>
          </table:table-cell>
          <table:table-cell office:value-type="float" office:value="4033841.21" table:style-name="ce5">
            <text:p><text:s/>4.033.841<text:s/></text:p>
          </table:table-cell>
          <table:table-cell office:value-type="float" office:value="32637.249999999993" table:style-name="ce5">
            <text:p><text:s/>32.637<text:s/></text:p>
          </table:table-cell>
          <table:table-cell office:value-type="float" office:value="1514845241.6399999" table:style-name="ce4">
            <text:p><text:s/>1.514.845.242<text:s/></text:p>
          </table:table-cell>
          <table:table-cell table:number-columns-repeated="16366"/>
        </table:table-row>
        <table:table-row table:number-rows-repeated="1048456" table:style-name="ro26">
          <table:table-cell table:number-columns-repeated="16384"/>
        </table:table-row>
        <table:named-expressions>
          <table:named-range table:name="Print_Area" table:cell-range-address="Tabella_valori_pdf.$A$1:Tabella_valori_pdf.$R$120" table:base-cell-address="Tabella_valori_pdf.$A$1"/>
          <table:named-range table:name="Print_Titles" table:cell-range-address="Tabella_valori_pdf.$A$1:Tabella_valori_pdf.$XFD$8" table:base-cell-address="Tabella_valori_pd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arzan Elisabetta</meta:initial-creator>
    <dc:creator>Tognon Paola</dc:creator>
    <meta:creation-date>2025-04-29T12:15:32Z</meta:creation-date>
    <dc:date>2025-05-05T08:11:10Z</dc:date>
  </office:meta>
</office:document-meta>
</file>