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e_32_2" style:data-style-name="N3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e_32_2" style:data-style-name="N0">
      <style:table-cell-properties fo:border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Migliaia_32_2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Normale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e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ale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Normale_32_2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e_32_2" style:data-style-name="N3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Normale_32_2" style:data-style-name="N36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e_32_2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ormale_32_2" style:data-style-name="N36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Normale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e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Normale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Normale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Normale_32_2" style:data-style-name="N3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e_32_2" style:data-style-name="N3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0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9" style:family="table-cell" style:parent-style-name="Normale_32_2" style:data-style-name="N36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0" style:family="table-cell" style:parent-style-name="Normale_32_2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Normale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9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0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1" style:family="table-cell" style:parent-style-name="Normale_32_2" style:data-style-name="N36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2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Normale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7.7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LA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6" table:default-cell-style-name="ce1"/>
        <table:table-row table:style-name="ro1">
          <table:table-cell office:value-type="string" table:number-columns-spanned="18" table:number-rows-spanned="1" table:style-name="ce131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3" table:style-name="ce2"/>
          <table:table-cell office:value-type="string" table:number-columns-spanned="5" table:number-rows-spanned="1" table:style-name="ce152">
            <text:p>STRUTTURA RILEVATA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152">
            <text:p>OGGETTO DELLA RILEVAZIONE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3">
          <table:table-cell table:number-columns-repeated="3" table:style-name="ce2"/>
          <table:table-cell table:style-name="ce5"/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4">
          <table:table-cell table:number-columns-repeated="3" table:style-name="ce2"/>
          <table:table-cell office:value-type="string" table:style-name="ce11">
            <text:p>REGIONE</text:p>
          </table:table-cell>
          <table:table-cell office:value-type="string" table:style-name="ce12">
            <text:p>060</text:p>
          </table:table-cell>
          <table:table-cell table:style-name="ce3"/>
          <table:table-cell office:value-type="string" table:style-name="ce13">
            <text:p><text:s/>CODICE ENTE</text:p>
          </table:table-cell>
          <table:table-cell office:value-type="float" office:value="206" table:style-name="ce14">
            <text:p>206</text:p>
          </table:table-cell>
          <table:table-cell table:style-name="ce3"/>
          <table:table-cell office:value-type="string" table:style-name="ce15">
            <text:p>CONSUNTIVO ANNO</text:p>
          </table:table-cell>
          <table:table-cell table:style-name="ce16"/>
          <table:table-cell table:number-columns-repeated="2" table:style-name="ce17"/>
          <table:table-cell office:value-type="float" office:value="2023" table:style-name="ce18">
            <text:p>2023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3">
          <table:table-cell table:number-columns-repeated="3" table:style-name="ce2"/>
          <table:table-cell table:style-name="ce19"/>
          <table:table-cell table:number-columns-repeated="3" table:style-name="ce20"/>
          <table:table-cell table:style-name="ce21"/>
          <table:table-cell table:style-name="ce3"/>
          <table:table-cell table:style-name="ce22"/>
          <table:table-cell table:style-name="ce23"/>
          <table:table-cell table:number-columns-repeated="3" table:style-name="ce20"/>
          <table:table-cell table:style-name="ce21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2">
          <table:table-cell table:number-columns-repeated="3" table:style-name="ce24"/>
          <table:table-cell table:number-columns-repeated="15" table:style-name="ce3"/>
          <table:table-cell table:number-columns-repeated="16366"/>
        </table:table-row>
        <table:table-row table:style-name="ro5">
          <table:table-cell table:number-columns-spanned="3" table:number-rows-spanned="2" table:style-name="ce153"/>
          <table:covered-table-cell table:number-columns-repeated="2"/>
          <table:table-cell office:value-type="string" table:number-columns-spanned="1" table:number-rows-spanned="2" table:style-name="ce154">
            <text:p>Macrovoci economiche</text:p>
          </table:table-cell>
          <table:table-cell office:value-type="string" table:number-columns-spanned="2" table:number-rows-spanned="1" table:style-name="ce155">
            <text:p>Consumi di esercizio</text:p>
          </table:table-cell>
          <table:covered-table-cell/>
          <table:table-cell office:value-type="string" table:number-columns-spanned="3" table:number-rows-spanned="1" table:style-name="ce155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55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155">
            <text:p>Ammortamenti</text:p>
          </table:table-cell>
          <table:table-cell office:value-type="string" table:number-columns-spanned="1" table:number-rows-spanned="2" table:style-name="ce155">
            <text:p>Sopravvenienze</text:p>
            <text:p>Insussistenze</text:p>
          </table:table-cell>
          <table:table-cell office:value-type="string" table:number-columns-spanned="1" table:number-rows-spanned="2" table:style-name="ce155">
            <text:p>Altri costi</text:p>
          </table:table-cell>
          <table:table-cell office:value-type="string" table:number-columns-spanned="1" table:number-rows-spanned="2" table:style-name="ce155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155">
            <text:p>Totale</text:p>
          </table:table-cell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25">
            <text:p>Beni sanitari</text:p>
          </table:table-cell>
          <table:table-cell office:value-type="string" table:style-name="ce26">
            <text:p>Beni non sanitari</text:p>
          </table:table-cell>
          <table:table-cell office:value-type="string" table:style-name="ce27">
            <text:p>Prestazioni sanitarie</text:p>
          </table:table-cell>
          <table:table-cell office:value-type="string" table:style-name="ce26">
            <text:p>Servizi sanitari per erogazione di prestazioni</text:p>
          </table:table-cell>
          <table:table-cell office:value-type="string" table:style-name="ce28">
            <text:p>Servizi non sanitari</text:p>
          </table:table-cell>
          <table:table-cell office:value-type="string" table:style-name="ce29">
            <text:p>Ruolo<text:span text:style-name="T2"><text:s/></text:span>sanitario</text:p>
          </table:table-cell>
          <table:table-cell office:value-type="string" table:style-name="ce29">
            <text:p>Ruolo<text:span text:style-name="T2"><text:s/></text:span>professionale</text:p>
          </table:table-cell>
          <table:table-cell office:value-type="string" table:style-name="ce29">
            <text:p>Ruolo<text:span text:style-name="T2"><text:s/></text:span>tecnico</text:p>
          </table:table-cell>
          <table:table-cell office:value-type="string" table:style-name="ce29">
            <text:p>Ruolo<text:span text:style-name="T2"><text:s/></text:span>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56">
            <text:p>PREVENZIONE COLLETTIVA E SANITA' PUBBLICA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style-name="ce30">
            <text:p>1A100</text:p>
          </table:table-cell>
          <table:table-cell table:style-name="ce31"/>
          <table:table-cell table:style-name="ce32"/>
          <table:table-cell office:value-type="string" table:style-name="ce33">
            <text:p>Sorveglianza, prevenzione e controllo delle malattie infettive e parassitarie, inclusi i programmi vaccinali</text:p>
          </table:table-cell>
          <table:table-cell office:value-type="float" office:value="8412244.2599999998" table:formula="msoxl:=ROUND('Y:\Controllo-Gestione\Controllo di Gestione\2. LA e CP\LA\2023\4. Caricameno NSIS\2023\[MODLA 2023_PER UPLOAD.xlsx]Finale_2023_Check_Somme'!E10,2)" table:style-name="ce34">
            <text:p><text:s/>8.412.244<text:s/></text:p>
          </table:table-cell>
          <table:table-cell office:value-type="float" office:value="42946.92" table:formula="msoxl:=ROUND('Y:\Controllo-Gestione\Controllo di Gestione\2. LA e CP\LA\2023\4. Caricameno NSIS\2023\[MODLA 2023_PER UPLOAD.xlsx]Finale_2023_Check_Somme'!F10,2)" table:style-name="ce34">
            <text:p><text:s/>42.947<text:s/></text:p>
          </table:table-cell>
          <table:table-cell office:value-type="float" office:value="47399.13" table:formula="msoxl:=ROUND('Y:\Controllo-Gestione\Controllo di Gestione\2. LA e CP\LA\2023\4. Caricameno NSIS\2023\[MODLA 2023_PER UPLOAD.xlsx]Finale_2023_Check_Somme'!G10,2)" table:style-name="ce34">
            <text:p><text:s/>47.399<text:s/></text:p>
          </table:table-cell>
          <table:table-cell office:value-type="float" office:value="657696.05000000005" table:formula="msoxl:=ROUND('Y:\Controllo-Gestione\Controllo di Gestione\2. LA e CP\LA\2023\4. Caricameno NSIS\2023\[MODLA 2023_PER UPLOAD.xlsx]Finale_2023_Check_Somme'!H10,2)" table:style-name="ce34">
            <text:p><text:s/>657.696<text:s/></text:p>
          </table:table-cell>
          <table:table-cell office:value-type="float" office:value="630112.96" table:formula="msoxl:=ROUND('Y:\Controllo-Gestione\Controllo di Gestione\2. LA e CP\LA\2023\4. Caricameno NSIS\2023\[MODLA 2023_PER UPLOAD.xlsx]Finale_2023_Check_Somme'!I10,2)" table:style-name="ce34">
            <text:p><text:s/>630.113<text:s/></text:p>
          </table:table-cell>
          <table:table-cell office:value-type="float" office:value="5744131.9299999997" table:formula="msoxl:=ROUND('Y:\Controllo-Gestione\Controllo di Gestione\2. LA e CP\LA\2023\4. Caricameno NSIS\2023\[MODLA 2023_PER UPLOAD.xlsx]Finale_2023_Check_Somme'!J10,2)" table:style-name="ce34">
            <text:p><text:s/>5.744.132<text:s/></text:p>
          </table:table-cell>
          <table:table-cell office:value-type="float" office:value="118700.46" table:formula="msoxl:=ROUND('Y:\Controllo-Gestione\Controllo di Gestione\2. LA e CP\LA\2023\4. Caricameno NSIS\2023\[MODLA 2023_PER UPLOAD.xlsx]Finale_2023_Check_Somme'!K10,2)" table:style-name="ce34">
            <text:p><text:s/>118.700<text:s/></text:p>
          </table:table-cell>
          <table:table-cell office:value-type="float" office:value="479273.65" table:formula="msoxl:=ROUND('Y:\Controllo-Gestione\Controllo di Gestione\2. LA e CP\LA\2023\4. Caricameno NSIS\2023\[MODLA 2023_PER UPLOAD.xlsx]Finale_2023_Check_Somme'!L10,2)" table:style-name="ce34">
            <text:p><text:s/>479.274<text:s/></text:p>
          </table:table-cell>
          <table:table-cell office:value-type="float" office:value="575131.73" table:formula="msoxl:=ROUND('Y:\Controllo-Gestione\Controllo di Gestione\2. LA e CP\LA\2023\4. Caricameno NSIS\2023\[MODLA 2023_PER UPLOAD.xlsx]Finale_2023_Check_Somme'!M10,2)" table:style-name="ce34">
            <text:p><text:s/>575.132<text:s/></text:p>
          </table:table-cell>
          <table:table-cell office:value-type="float" office:value="549703.86" table:formula="msoxl:=ROUND('Y:\Controllo-Gestione\Controllo di Gestione\2. LA e CP\LA\2023\4. Caricameno NSIS\2023\[MODLA 2023_PER UPLOAD.xlsx]Finale_2023_Check_Somme'!N10,2)" table:style-name="ce34">
            <text:p><text:s/>549.704<text:s/></text:p>
          </table:table-cell>
          <table:table-cell office:value-type="float" office:value="41564.300000000003" table:formula="msoxl:=ROUND('Y:\Controllo-Gestione\Controllo di Gestione\2. LA e CP\LA\2023\4. Caricameno NSIS\2023\[MODLA 2023_PER UPLOAD.xlsx]Finale_2023_Check_Somme'!O10,2)" table:style-name="ce34">
            <text:p><text:s/>41.564<text:s/></text:p>
          </table:table-cell>
          <table:table-cell office:value-type="float" office:value="53405.91" table:formula="msoxl:=ROUND('Y:\Controllo-Gestione\Controllo di Gestione\2. LA e CP\LA\2023\4. Caricameno NSIS\2023\[MODLA 2023_PER UPLOAD.xlsx]Finale_2023_Check_Somme'!P10,2)" table:style-name="ce34">
            <text:p><text:s/>53.406<text:s/></text:p>
          </table:table-cell>
          <table:table-cell office:value-type="float" office:value="86.15" table:formula="msoxl:=ROUND('Y:\Controllo-Gestione\Controllo di Gestione\2. LA e CP\LA\2023\4. Caricameno NSIS\2023\[MODLA 2023_PER UPLOAD.xlsx]Finale_2023_Check_Somme'!Q10,2)" table:style-name="ce34">
            <text:p><text:s/>86<text:s/></text:p>
          </table:table-cell>
          <table:table-cell office:value-type="float" office:value="17352397.309999999" table:formula="msoxl:=ROUND('Y:\Controllo-Gestione\Controllo di Gestione\2. LA e CP\LA\2023\4. Caricameno NSIS\2023\[MODLA 2023_PER UPLOAD.xlsx]Finale_2023_Check_Somme'!R10,2)" table:style-name="ce34">
            <text:p><text:s/>17.352.397<text:s/></text:p>
          </table:table-cell>
          <table:table-cell table:number-columns-repeated="16366" table:style-name="ce35"/>
        </table:table-row>
        <table:table-row table:style-name="ro9">
          <table:table-cell table:style-name="ce36"/>
          <table:table-cell office:value-type="string" table:style-name="ce37">
            <text:p>1A110</text:p>
          </table:table-cell>
          <table:table-cell table:style-name="ce38"/>
          <table:table-cell office:value-type="string" table:style-name="ce39">
            <text:p>Vaccinazioni<text:s/></text:p>
          </table:table-cell>
          <table:table-cell office:value-type="float" office:value="7650710.54" table:formula="msoxl:=ROUND('Y:\Controllo-Gestione\Controllo di Gestione\2. LA e CP\LA\2023\4. Caricameno NSIS\2023\[MODLA 2023_PER UPLOAD.xlsx]Finale_2023_Check_Somme'!E11,2)" table:style-name="ce34">
            <text:p><text:s/>7.650.711<text:s/></text:p>
          </table:table-cell>
          <table:table-cell office:value-type="float" office:value="38797.72" table:formula="msoxl:=ROUND('Y:\Controllo-Gestione\Controllo di Gestione\2. LA e CP\LA\2023\4. Caricameno NSIS\2023\[MODLA 2023_PER UPLOAD.xlsx]Finale_2023_Check_Somme'!F11,2)" table:style-name="ce34">
            <text:p><text:s/>38.798<text:s/></text:p>
          </table:table-cell>
          <table:table-cell office:value-type="float" office:value="44326.080000000002" table:formula="msoxl:=ROUND('Y:\Controllo-Gestione\Controllo di Gestione\2. LA e CP\LA\2023\4. Caricameno NSIS\2023\[MODLA 2023_PER UPLOAD.xlsx]Finale_2023_Check_Somme'!G11,2)" table:style-name="ce34">
            <text:p><text:s/>44.326<text:s/></text:p>
          </table:table-cell>
          <table:table-cell office:value-type="float" office:value="629438.32999999996" table:formula="msoxl:=ROUND('Y:\Controllo-Gestione\Controllo di Gestione\2. LA e CP\LA\2023\4. Caricameno NSIS\2023\[MODLA 2023_PER UPLOAD.xlsx]Finale_2023_Check_Somme'!H11,2)" table:style-name="ce34">
            <text:p><text:s/>629.438<text:s/></text:p>
          </table:table-cell>
          <table:table-cell office:value-type="float" office:value="600023.76" table:formula="msoxl:=ROUND('Y:\Controllo-Gestione\Controllo di Gestione\2. LA e CP\LA\2023\4. Caricameno NSIS\2023\[MODLA 2023_PER UPLOAD.xlsx]Finale_2023_Check_Somme'!I11,2)" table:style-name="ce34">
            <text:p><text:s/>600.024<text:s/></text:p>
          </table:table-cell>
          <table:table-cell office:value-type="float" office:value="5714037.96" table:formula="msoxl:=ROUND('Y:\Controllo-Gestione\Controllo di Gestione\2. LA e CP\LA\2023\4. Caricameno NSIS\2023\[MODLA 2023_PER UPLOAD.xlsx]Finale_2023_Check_Somme'!J11,2)" table:style-name="ce34">
            <text:p><text:s/>5.714.038<text:s/></text:p>
          </table:table-cell>
          <table:table-cell office:value-type="float" office:value="117216.9" table:formula="msoxl:=ROUND('Y:\Controllo-Gestione\Controllo di Gestione\2. LA e CP\LA\2023\4. Caricameno NSIS\2023\[MODLA 2023_PER UPLOAD.xlsx]Finale_2023_Check_Somme'!K11,2)" table:style-name="ce34">
            <text:p><text:s/>117.217<text:s/></text:p>
          </table:table-cell>
          <table:table-cell office:value-type="float" office:value="461392.9" table:formula="msoxl:=ROUND('Y:\Controllo-Gestione\Controllo di Gestione\2. LA e CP\LA\2023\4. Caricameno NSIS\2023\[MODLA 2023_PER UPLOAD.xlsx]Finale_2023_Check_Somme'!L11,2)" table:style-name="ce34">
            <text:p><text:s/>461.393<text:s/></text:p>
          </table:table-cell>
          <table:table-cell office:value-type="float" office:value="542732.89" table:formula="msoxl:=ROUND('Y:\Controllo-Gestione\Controllo di Gestione\2. LA e CP\LA\2023\4. Caricameno NSIS\2023\[MODLA 2023_PER UPLOAD.xlsx]Finale_2023_Check_Somme'!M11,2)" table:style-name="ce34">
            <text:p><text:s/>542.733<text:s/></text:p>
          </table:table-cell>
          <table:table-cell office:value-type="float" office:value="307085.15999999997" table:formula="msoxl:=ROUND('Y:\Controllo-Gestione\Controllo di Gestione\2. LA e CP\LA\2023\4. Caricameno NSIS\2023\[MODLA 2023_PER UPLOAD.xlsx]Finale_2023_Check_Somme'!N11,2)" table:style-name="ce34">
            <text:p><text:s/>307.085<text:s/></text:p>
          </table:table-cell>
          <table:table-cell office:value-type="float" office:value="38878.720000000001" table:formula="msoxl:=ROUND('Y:\Controllo-Gestione\Controllo di Gestione\2. LA e CP\LA\2023\4. Caricameno NSIS\2023\[MODLA 2023_PER UPLOAD.xlsx]Finale_2023_Check_Somme'!O11,2)" table:style-name="ce34">
            <text:p><text:s/>38.879<text:s/></text:p>
          </table:table-cell>
          <table:table-cell office:value-type="float" office:value="50131.839999999997" table:formula="msoxl:=ROUND('Y:\Controllo-Gestione\Controllo di Gestione\2. LA e CP\LA\2023\4. Caricameno NSIS\2023\[MODLA 2023_PER UPLOAD.xlsx]Finale_2023_Check_Somme'!P11,2)" table:style-name="ce34">
            <text:p><text:s/>50.132<text:s/></text:p>
          </table:table-cell>
          <table:table-cell office:value-type="float" office:value="80.73" table:formula="msoxl:=ROUND('Y:\Controllo-Gestione\Controllo di Gestione\2. LA e CP\LA\2023\4. Caricameno NSIS\2023\[MODLA 2023_PER UPLOAD.xlsx]Finale_2023_Check_Somme'!Q11,2)" table:style-name="ce34">
            <text:p><text:s/>81<text:s/></text:p>
          </table:table-cell>
          <table:table-cell office:value-type="float" office:value="16194853.529999999" table:formula="msoxl:=ROUND('Y:\Controllo-Gestione\Controllo di Gestione\2. LA e CP\LA\2023\4. Caricameno NSIS\2023\[MODLA 2023_PER UPLOAD.xlsx]Finale_2023_Check_Somme'!R11,2)" table:style-name="ce34">
            <text:p><text:s/>16.194.854<text:s/></text:p>
          </table:table-cell>
          <table:table-cell table:number-columns-repeated="16366" table:style-name="ce35"/>
        </table:table-row>
        <table:table-row table:style-name="ro10">
          <table:table-cell table:style-name="ce40"/>
          <table:table-cell office:value-type="string" table:style-name="ce41">
            <text:p>1A120</text:p>
          </table:table-cell>
          <table:table-cell table:style-name="ce42"/>
          <table:table-cell office:value-type="string" table:style-name="ce43">
            <text:p>Altri interventi per la sorveglianza, prevenzione e controllo delle malattie infettive e parassitarie</text:p>
          </table:table-cell>
          <table:table-cell office:value-type="float" office:value="761533.72" table:formula="msoxl:=ROUND('Y:\Controllo-Gestione\Controllo di Gestione\2. LA e CP\LA\2023\4. Caricameno NSIS\2023\[MODLA 2023_PER UPLOAD.xlsx]Finale_2023_Check_Somme'!E12,2)" table:style-name="ce34">
            <text:p><text:s/>761.534<text:s/></text:p>
          </table:table-cell>
          <table:table-cell office:value-type="float" office:value="4149.2" table:formula="msoxl:=ROUND('Y:\Controllo-Gestione\Controllo di Gestione\2. LA e CP\LA\2023\4. Caricameno NSIS\2023\[MODLA 2023_PER UPLOAD.xlsx]Finale_2023_Check_Somme'!F12,2)" table:style-name="ce34">
            <text:p><text:s/>4.149<text:s/></text:p>
          </table:table-cell>
          <table:table-cell office:value-type="float" office:value="3073.05" table:formula="msoxl:=ROUND('Y:\Controllo-Gestione\Controllo di Gestione\2. LA e CP\LA\2023\4. Caricameno NSIS\2023\[MODLA 2023_PER UPLOAD.xlsx]Finale_2023_Check_Somme'!G12,2)" table:style-name="ce34">
            <text:p><text:s/>3.073<text:s/></text:p>
          </table:table-cell>
          <table:table-cell office:value-type="float" office:value="28257.72" table:formula="msoxl:=ROUND('Y:\Controllo-Gestione\Controllo di Gestione\2. LA e CP\LA\2023\4. Caricameno NSIS\2023\[MODLA 2023_PER UPLOAD.xlsx]Finale_2023_Check_Somme'!H12,2)" table:style-name="ce34">
            <text:p><text:s/>28.258<text:s/></text:p>
          </table:table-cell>
          <table:table-cell office:value-type="float" office:value="30089.200000000001" table:formula="msoxl:=ROUND('Y:\Controllo-Gestione\Controllo di Gestione\2. LA e CP\LA\2023\4. Caricameno NSIS\2023\[MODLA 2023_PER UPLOAD.xlsx]Finale_2023_Check_Somme'!I12,2)" table:style-name="ce34">
            <text:p><text:s/>30.089<text:s/></text:p>
          </table:table-cell>
          <table:table-cell office:value-type="float" office:value="30093.97" table:formula="msoxl:=ROUND('Y:\Controllo-Gestione\Controllo di Gestione\2. LA e CP\LA\2023\4. Caricameno NSIS\2023\[MODLA 2023_PER UPLOAD.xlsx]Finale_2023_Check_Somme'!J12,2)" table:style-name="ce34">
            <text:p><text:s/>30.094<text:s/></text:p>
          </table:table-cell>
          <table:table-cell office:value-type="float" office:value="1483.56" table:formula="msoxl:=ROUND('Y:\Controllo-Gestione\Controllo di Gestione\2. LA e CP\LA\2023\4. Caricameno NSIS\2023\[MODLA 2023_PER UPLOAD.xlsx]Finale_2023_Check_Somme'!K12,2)" table:style-name="ce34">
            <text:p><text:s/>1.484<text:s/></text:p>
          </table:table-cell>
          <table:table-cell office:value-type="float" office:value="17880.75" table:formula="msoxl:=ROUND('Y:\Controllo-Gestione\Controllo di Gestione\2. LA e CP\LA\2023\4. Caricameno NSIS\2023\[MODLA 2023_PER UPLOAD.xlsx]Finale_2023_Check_Somme'!L12,2)" table:style-name="ce34">
            <text:p><text:s/>17.881<text:s/></text:p>
          </table:table-cell>
          <table:table-cell office:value-type="float" office:value="32398.84" table:formula="msoxl:=ROUND('Y:\Controllo-Gestione\Controllo di Gestione\2. LA e CP\LA\2023\4. Caricameno NSIS\2023\[MODLA 2023_PER UPLOAD.xlsx]Finale_2023_Check_Somme'!M12,2)" table:style-name="ce34">
            <text:p><text:s/>32.399<text:s/></text:p>
          </table:table-cell>
          <table:table-cell office:value-type="float" office:value="242618.7" table:formula="msoxl:=ROUND('Y:\Controllo-Gestione\Controllo di Gestione\2. LA e CP\LA\2023\4. Caricameno NSIS\2023\[MODLA 2023_PER UPLOAD.xlsx]Finale_2023_Check_Somme'!N12,2)" table:style-name="ce34">
            <text:p><text:s/>242.619<text:s/></text:p>
          </table:table-cell>
          <table:table-cell office:value-type="float" office:value="2685.58" table:formula="msoxl:=ROUND('Y:\Controllo-Gestione\Controllo di Gestione\2. LA e CP\LA\2023\4. Caricameno NSIS\2023\[MODLA 2023_PER UPLOAD.xlsx]Finale_2023_Check_Somme'!O12,2)" table:style-name="ce34">
            <text:p><text:s/>2.686<text:s/></text:p>
          </table:table-cell>
          <table:table-cell office:value-type="float" office:value="3274.07" table:formula="msoxl:=ROUND('Y:\Controllo-Gestione\Controllo di Gestione\2. LA e CP\LA\2023\4. Caricameno NSIS\2023\[MODLA 2023_PER UPLOAD.xlsx]Finale_2023_Check_Somme'!P12,2)" table:style-name="ce34">
            <text:p><text:s/>3.274<text:s/></text:p>
          </table:table-cell>
          <table:table-cell office:value-type="float" office:value="5.42" table:formula="msoxl:=ROUND('Y:\Controllo-Gestione\Controllo di Gestione\2. LA e CP\LA\2023\4. Caricameno NSIS\2023\[MODLA 2023_PER UPLOAD.xlsx]Finale_2023_Check_Somme'!Q12,2)" table:style-name="ce34">
            <text:p><text:s/>5<text:s/></text:p>
          </table:table-cell>
          <table:table-cell office:value-type="float" office:value="1157543.78" table:formula="msoxl:=ROUND('Y:\Controllo-Gestione\Controllo di Gestione\2. LA e CP\LA\2023\4. Caricameno NSIS\2023\[MODLA 2023_PER UPLOAD.xlsx]Finale_2023_Check_Somme'!R12,2)" table:style-name="ce34">
            <text:p><text:s/>1.157.544<text:s/></text:p>
          </table:table-cell>
          <table:table-cell table:number-columns-repeated="16366" table:style-name="ce35"/>
        </table:table-row>
        <table:table-row table:style-name="ro8">
          <table:table-cell office:value-type="string" table:style-name="ce44">
            <text:p>1B100</text:p>
          </table:table-cell>
          <table:table-cell table:style-name="ce45"/>
          <table:table-cell table:style-name="ce46"/>
          <table:table-cell office:value-type="string" table:style-name="ce47">
            <text:p>Tutela della salute e della sicurezza degli ambienti aperti e confinati</text:p>
          </table:table-cell>
          <table:table-cell office:value-type="float" office:value="183072.88" table:formula="msoxl:=ROUND('Y:\Controllo-Gestione\Controllo di Gestione\2. LA e CP\LA\2023\4. Caricameno NSIS\2023\[MODLA 2023_PER UPLOAD.xlsx]Finale_2023_Check_Somme'!E13,2)" table:style-name="ce34">
            <text:p><text:s/>183.073<text:s/></text:p>
          </table:table-cell>
          <table:table-cell office:value-type="float" office:value="58419.91" table:formula="msoxl:=ROUND('Y:\Controllo-Gestione\Controllo di Gestione\2. LA e CP\LA\2023\4. Caricameno NSIS\2023\[MODLA 2023_PER UPLOAD.xlsx]Finale_2023_Check_Somme'!F13,2)" table:style-name="ce34">
            <text:p><text:s/>58.420<text:s/></text:p>
          </table:table-cell>
          <table:table-cell office:value-type="float" office:value="2990.68" table:formula="msoxl:=ROUND('Y:\Controllo-Gestione\Controllo di Gestione\2. LA e CP\LA\2023\4. Caricameno NSIS\2023\[MODLA 2023_PER UPLOAD.xlsx]Finale_2023_Check_Somme'!G13,2)" table:style-name="ce34">
            <text:p><text:s/>2.991<text:s/></text:p>
          </table:table-cell>
          <table:table-cell office:value-type="float" office:value="27758.9" table:formula="msoxl:=ROUND('Y:\Controllo-Gestione\Controllo di Gestione\2. LA e CP\LA\2023\4. Caricameno NSIS\2023\[MODLA 2023_PER UPLOAD.xlsx]Finale_2023_Check_Somme'!H13,2)" table:style-name="ce34">
            <text:p><text:s/>27.759<text:s/></text:p>
          </table:table-cell>
          <table:table-cell office:value-type="float" office:value="251326.88" table:formula="msoxl:=ROUND('Y:\Controllo-Gestione\Controllo di Gestione\2. LA e CP\LA\2023\4. Caricameno NSIS\2023\[MODLA 2023_PER UPLOAD.xlsx]Finale_2023_Check_Somme'!I13,2)" table:style-name="ce34">
            <text:p><text:s/>251.327<text:s/></text:p>
          </table:table-cell>
          <table:table-cell office:value-type="float" office:value="29289.119999999999" table:formula="msoxl:=ROUND('Y:\Controllo-Gestione\Controllo di Gestione\2. LA e CP\LA\2023\4. Caricameno NSIS\2023\[MODLA 2023_PER UPLOAD.xlsx]Finale_2023_Check_Somme'!J13,2)" table:style-name="ce34">
            <text:p><text:s/>29.289<text:s/></text:p>
          </table:table-cell>
          <table:table-cell office:value-type="float" office:value="1439.75" table:formula="msoxl:=ROUND('Y:\Controllo-Gestione\Controllo di Gestione\2. LA e CP\LA\2023\4. Caricameno NSIS\2023\[MODLA 2023_PER UPLOAD.xlsx]Finale_2023_Check_Somme'!K13,2)" table:style-name="ce34">
            <text:p><text:s/>1.440<text:s/></text:p>
          </table:table-cell>
          <table:table-cell office:value-type="float" office:value="17402.650000000001" table:formula="msoxl:=ROUND('Y:\Controllo-Gestione\Controllo di Gestione\2. LA e CP\LA\2023\4. Caricameno NSIS\2023\[MODLA 2023_PER UPLOAD.xlsx]Finale_2023_Check_Somme'!L13,2)" table:style-name="ce34">
            <text:p><text:s/>17.403<text:s/></text:p>
          </table:table-cell>
          <table:table-cell office:value-type="float" office:value="31511.119999999999" table:formula="msoxl:=ROUND('Y:\Controllo-Gestione\Controllo di Gestione\2. LA e CP\LA\2023\4. Caricameno NSIS\2023\[MODLA 2023_PER UPLOAD.xlsx]Finale_2023_Check_Somme'!M13,2)" table:style-name="ce34">
            <text:p><text:s/>31.511<text:s/></text:p>
          </table:table-cell>
          <table:table-cell office:value-type="float" office:value="23098.97" table:formula="msoxl:=ROUND('Y:\Controllo-Gestione\Controllo di Gestione\2. LA e CP\LA\2023\4. Caricameno NSIS\2023\[MODLA 2023_PER UPLOAD.xlsx]Finale_2023_Check_Somme'!N13,2)" table:style-name="ce34">
            <text:p><text:s/>23.099<text:s/></text:p>
          </table:table-cell>
          <table:table-cell office:value-type="float" office:value="2612.92" table:formula="msoxl:=ROUND('Y:\Controllo-Gestione\Controllo di Gestione\2. LA e CP\LA\2023\4. Caricameno NSIS\2023\[MODLA 2023_PER UPLOAD.xlsx]Finale_2023_Check_Somme'!O13,2)" table:style-name="ce34">
            <text:p><text:s/>2.613<text:s/></text:p>
          </table:table-cell>
          <table:table-cell office:value-type="float" office:value="3501.2" table:formula="msoxl:=ROUND('Y:\Controllo-Gestione\Controllo di Gestione\2. LA e CP\LA\2023\4. Caricameno NSIS\2023\[MODLA 2023_PER UPLOAD.xlsx]Finale_2023_Check_Somme'!P13,2)" table:style-name="ce34">
            <text:p><text:s/>3.501<text:s/></text:p>
          </table:table-cell>
          <table:table-cell office:value-type="float" office:value="3.19" table:formula="msoxl:=ROUND('Y:\Controllo-Gestione\Controllo di Gestione\2. LA e CP\LA\2023\4. Caricameno NSIS\2023\[MODLA 2023_PER UPLOAD.xlsx]Finale_2023_Check_Somme'!Q13,2)" table:style-name="ce34">
            <text:p><text:s/>3<text:s/></text:p>
          </table:table-cell>
          <table:table-cell office:value-type="float" office:value="632428.17000000004" table:formula="msoxl:=ROUND('Y:\Controllo-Gestione\Controllo di Gestione\2. LA e CP\LA\2023\4. Caricameno NSIS\2023\[MODLA 2023_PER UPLOAD.xlsx]Finale_2023_Check_Somme'!R13,2)" table:style-name="ce34">
            <text:p><text:s/>632.428<text:s/></text:p>
          </table:table-cell>
          <table:table-cell table:number-columns-repeated="16366" table:style-name="ce35"/>
        </table:table-row>
        <table:table-row table:style-name="ro11">
          <table:table-cell office:value-type="string" table:style-name="ce44">
            <text:p>1C100</text:p>
          </table:table-cell>
          <table:table-cell table:style-name="ce45"/>
          <table:table-cell table:style-name="ce46"/>
          <table:table-cell office:value-type="string" table:style-name="ce47">
            <text:p>Sorveglianza, prevenzione e tutela della salute e sicurezza nei luoghi di lavoro</text:p>
          </table:table-cell>
          <table:table-cell office:value-type="float" office:value="29478.46" table:formula="msoxl:=ROUND('Y:\Controllo-Gestione\Controllo di Gestione\2. LA e CP\LA\2023\4. Caricameno NSIS\2023\[MODLA 2023_PER UPLOAD.xlsx]Finale_2023_Check_Somme'!E14,2)" table:style-name="ce34">
            <text:p><text:s/>29.478<text:s/></text:p>
          </table:table-cell>
          <table:table-cell office:value-type="float" office:value="55967.62" table:formula="msoxl:=ROUND('Y:\Controllo-Gestione\Controllo di Gestione\2. LA e CP\LA\2023\4. Caricameno NSIS\2023\[MODLA 2023_PER UPLOAD.xlsx]Finale_2023_Check_Somme'!F14,2)" table:style-name="ce34">
            <text:p><text:s/>55.968<text:s/></text:p>
          </table:table-cell>
          <table:table-cell office:value-type="float" office:value="16307.31" table:formula="msoxl:=ROUND('Y:\Controllo-Gestione\Controllo di Gestione\2. LA e CP\LA\2023\4. Caricameno NSIS\2023\[MODLA 2023_PER UPLOAD.xlsx]Finale_2023_Check_Somme'!G14,2)" table:style-name="ce34">
            <text:p><text:s/>16.307<text:s/></text:p>
          </table:table-cell>
          <table:table-cell office:value-type="float" office:value="150172.71" table:formula="msoxl:=ROUND('Y:\Controllo-Gestione\Controllo di Gestione\2. LA e CP\LA\2023\4. Caricameno NSIS\2023\[MODLA 2023_PER UPLOAD.xlsx]Finale_2023_Check_Somme'!H14,2)" table:style-name="ce34">
            <text:p><text:s/>150.173<text:s/></text:p>
          </table:table-cell>
          <table:table-cell office:value-type="float" office:value="245000.54" table:formula="msoxl:=ROUND('Y:\Controllo-Gestione\Controllo di Gestione\2. LA e CP\LA\2023\4. Caricameno NSIS\2023\[MODLA 2023_PER UPLOAD.xlsx]Finale_2023_Check_Somme'!I14,2)" table:style-name="ce34">
            <text:p><text:s/>245.001<text:s/></text:p>
          </table:table-cell>
          <table:table-cell office:value-type="float" office:value="3908735.16" table:formula="msoxl:=ROUND('Y:\Controllo-Gestione\Controllo di Gestione\2. LA e CP\LA\2023\4. Caricameno NSIS\2023\[MODLA 2023_PER UPLOAD.xlsx]Finale_2023_Check_Somme'!J14,2)" table:style-name="ce34">
            <text:p><text:s/>3.908.735<text:s/></text:p>
          </table:table-cell>
          <table:table-cell office:value-type="float" office:value="7859" table:formula="msoxl:=ROUND('Y:\Controllo-Gestione\Controllo di Gestione\2. LA e CP\LA\2023\4. Caricameno NSIS\2023\[MODLA 2023_PER UPLOAD.xlsx]Finale_2023_Check_Somme'!K14,2)" table:style-name="ce34">
            <text:p><text:s/>7.859<text:s/></text:p>
          </table:table-cell>
          <table:table-cell office:value-type="float" office:value="484296.82" table:formula="msoxl:=ROUND('Y:\Controllo-Gestione\Controllo di Gestione\2. LA e CP\LA\2023\4. Caricameno NSIS\2023\[MODLA 2023_PER UPLOAD.xlsx]Finale_2023_Check_Somme'!L14,2)" table:style-name="ce34">
            <text:p><text:s/>484.297<text:s/></text:p>
          </table:table-cell>
          <table:table-cell office:value-type="float" office:value="394842.54" table:formula="msoxl:=ROUND('Y:\Controllo-Gestione\Controllo di Gestione\2. LA e CP\LA\2023\4. Caricameno NSIS\2023\[MODLA 2023_PER UPLOAD.xlsx]Finale_2023_Check_Somme'!M14,2)" table:style-name="ce34">
            <text:p><text:s/>394.843<text:s/></text:p>
          </table:table-cell>
          <table:table-cell office:value-type="float" office:value="110789.54" table:formula="msoxl:=ROUND('Y:\Controllo-Gestione\Controllo di Gestione\2. LA e CP\LA\2023\4. Caricameno NSIS\2023\[MODLA 2023_PER UPLOAD.xlsx]Finale_2023_Check_Somme'!N14,2)" table:style-name="ce34">
            <text:p><text:s/>110.790<text:s/></text:p>
          </table:table-cell>
          <table:table-cell office:value-type="float" office:value="14612.4" table:formula="msoxl:=ROUND('Y:\Controllo-Gestione\Controllo di Gestione\2. LA e CP\LA\2023\4. Caricameno NSIS\2023\[MODLA 2023_PER UPLOAD.xlsx]Finale_2023_Check_Somme'!O14,2)" table:style-name="ce34">
            <text:p><text:s/>14.612<text:s/></text:p>
          </table:table-cell>
          <table:table-cell office:value-type="float" office:value="18101.72" table:formula="msoxl:=ROUND('Y:\Controllo-Gestione\Controllo di Gestione\2. LA e CP\LA\2023\4. Caricameno NSIS\2023\[MODLA 2023_PER UPLOAD.xlsx]Finale_2023_Check_Somme'!P14,2)" table:style-name="ce34">
            <text:p><text:s/>18.102<text:s/></text:p>
          </table:table-cell>
          <table:table-cell office:value-type="float" office:value="28.87" table:formula="msoxl:=ROUND('Y:\Controllo-Gestione\Controllo di Gestione\2. LA e CP\LA\2023\4. Caricameno NSIS\2023\[MODLA 2023_PER UPLOAD.xlsx]Finale_2023_Check_Somme'!Q14,2)" table:style-name="ce34">
            <text:p><text:s/>29<text:s/></text:p>
          </table:table-cell>
          <table:table-cell office:value-type="float" office:value="5436192.6900000004" table:formula="msoxl:=ROUND('Y:\Controllo-Gestione\Controllo di Gestione\2. LA e CP\LA\2023\4. Caricameno NSIS\2023\[MODLA 2023_PER UPLOAD.xlsx]Finale_2023_Check_Somme'!R14,2)" table:style-name="ce34">
            <text:p><text:s/>5.436.193<text:s/></text:p>
          </table:table-cell>
          <table:table-cell table:number-columns-repeated="16366" table:style-name="ce35"/>
        </table:table-row>
        <table:table-row table:style-name="ro7">
          <table:table-cell office:value-type="string" table:style-name="ce44">
            <text:p>1D100</text:p>
          </table:table-cell>
          <table:table-cell table:style-name="ce45"/>
          <table:table-cell table:style-name="ce46"/>
          <table:table-cell office:value-type="string" table:style-name="ce47">
            <text:p>Salute animale e igiene urbana veterinaria</text:p>
          </table:table-cell>
          <table:table-cell office:value-type="float" office:value="52106.98" table:formula="msoxl:=ROUND('Y:\Controllo-Gestione\Controllo di Gestione\2. LA e CP\LA\2023\4. Caricameno NSIS\2023\[MODLA 2023_PER UPLOAD.xlsx]Finale_2023_Check_Somme'!E15,2)" table:style-name="ce34">
            <text:p><text:s/>52.107<text:s/></text:p>
          </table:table-cell>
          <table:table-cell office:value-type="float" office:value="67746.350000000006" table:formula="msoxl:=ROUND('Y:\Controllo-Gestione\Controllo di Gestione\2. LA e CP\LA\2023\4. Caricameno NSIS\2023\[MODLA 2023_PER UPLOAD.xlsx]Finale_2023_Check_Somme'!F15,2)" table:style-name="ce34">
            <text:p><text:s/>67.746<text:s/></text:p>
          </table:table-cell>
          <table:table-cell office:value-type="float" office:value="64483.78" table:formula="msoxl:=ROUND('Y:\Controllo-Gestione\Controllo di Gestione\2. LA e CP\LA\2023\4. Caricameno NSIS\2023\[MODLA 2023_PER UPLOAD.xlsx]Finale_2023_Check_Somme'!G15,2)" table:style-name="ce34">
            <text:p><text:s/>64.484<text:s/></text:p>
          </table:table-cell>
          <table:table-cell office:value-type="float" office:value="359632.15" table:formula="msoxl:=ROUND('Y:\Controllo-Gestione\Controllo di Gestione\2. LA e CP\LA\2023\4. Caricameno NSIS\2023\[MODLA 2023_PER UPLOAD.xlsx]Finale_2023_Check_Somme'!H15,2)" table:style-name="ce34">
            <text:p><text:s/>359.632<text:s/></text:p>
          </table:table-cell>
          <table:table-cell office:value-type="float" office:value="570428.21" table:formula="msoxl:=ROUND('Y:\Controllo-Gestione\Controllo di Gestione\2. LA e CP\LA\2023\4. Caricameno NSIS\2023\[MODLA 2023_PER UPLOAD.xlsx]Finale_2023_Check_Somme'!I15,2)" table:style-name="ce34">
            <text:p><text:s/>570.428<text:s/></text:p>
          </table:table-cell>
          <table:table-cell office:value-type="float" office:value="5345166.6900000004" table:formula="msoxl:=ROUND('Y:\Controllo-Gestione\Controllo di Gestione\2. LA e CP\LA\2023\4. Caricameno NSIS\2023\[MODLA 2023_PER UPLOAD.xlsx]Finale_2023_Check_Somme'!J15,2)" table:style-name="ce34">
            <text:p><text:s/>5.345.167<text:s/></text:p>
          </table:table-cell>
          <table:table-cell office:value-type="float" office:value="10563.05" table:formula="msoxl:=ROUND('Y:\Controllo-Gestione\Controllo di Gestione\2. LA e CP\LA\2023\4. Caricameno NSIS\2023\[MODLA 2023_PER UPLOAD.xlsx]Finale_2023_Check_Somme'!K15,2)" table:style-name="ce34">
            <text:p><text:s/>10.563<text:s/></text:p>
          </table:table-cell>
          <table:table-cell office:value-type="float" office:value="255391.32" table:formula="msoxl:=ROUND('Y:\Controllo-Gestione\Controllo di Gestione\2. LA e CP\LA\2023\4. Caricameno NSIS\2023\[MODLA 2023_PER UPLOAD.xlsx]Finale_2023_Check_Somme'!L15,2)" table:style-name="ce34">
            <text:p><text:s/>255.391<text:s/></text:p>
          </table:table-cell>
          <table:table-cell office:value-type="float" office:value="417773.21" table:formula="msoxl:=ROUND('Y:\Controllo-Gestione\Controllo di Gestione\2. LA e CP\LA\2023\4. Caricameno NSIS\2023\[MODLA 2023_PER UPLOAD.xlsx]Finale_2023_Check_Somme'!M15,2)" table:style-name="ce34">
            <text:p><text:s/>417.773<text:s/></text:p>
          </table:table-cell>
          <table:table-cell office:value-type="float" office:value="150139.57" table:formula="msoxl:=ROUND('Y:\Controllo-Gestione\Controllo di Gestione\2. LA e CP\LA\2023\4. Caricameno NSIS\2023\[MODLA 2023_PER UPLOAD.xlsx]Finale_2023_Check_Somme'!N15,2)" table:style-name="ce34">
            <text:p><text:s/>150.140<text:s/></text:p>
          </table:table-cell>
          <table:table-cell office:value-type="float" office:value="19158.189999999999" table:formula="msoxl:=ROUND('Y:\Controllo-Gestione\Controllo di Gestione\2. LA e CP\LA\2023\4. Caricameno NSIS\2023\[MODLA 2023_PER UPLOAD.xlsx]Finale_2023_Check_Somme'!O15,2)" table:style-name="ce34">
            <text:p><text:s/>19.158<text:s/></text:p>
          </table:table-cell>
          <table:table-cell office:value-type="float" office:value="26407.96" table:formula="msoxl:=ROUND('Y:\Controllo-Gestione\Controllo di Gestione\2. LA e CP\LA\2023\4. Caricameno NSIS\2023\[MODLA 2023_PER UPLOAD.xlsx]Finale_2023_Check_Somme'!P15,2)" table:style-name="ce34">
            <text:p><text:s/>26.408<text:s/></text:p>
          </table:table-cell>
          <table:table-cell office:value-type="float" office:value="38.64" table:formula="msoxl:=ROUND('Y:\Controllo-Gestione\Controllo di Gestione\2. LA e CP\LA\2023\4. Caricameno NSIS\2023\[MODLA 2023_PER UPLOAD.xlsx]Finale_2023_Check_Somme'!Q15,2)" table:style-name="ce34">
            <text:p><text:s/>39<text:s/></text:p>
          </table:table-cell>
          <table:table-cell office:value-type="float" office:value="7339036.0999999996" table:formula="msoxl:=ROUND('Y:\Controllo-Gestione\Controllo di Gestione\2. LA e CP\LA\2023\4. Caricameno NSIS\2023\[MODLA 2023_PER UPLOAD.xlsx]Finale_2023_Check_Somme'!R15,2)" table:style-name="ce34">
            <text:p><text:s/>7.339.036<text:s/></text:p>
          </table:table-cell>
          <table:table-cell table:number-columns-repeated="16366" table:style-name="ce35"/>
        </table:table-row>
        <table:table-row table:style-name="ro7">
          <table:table-cell office:value-type="string" table:style-name="ce48">
            <text:p>1E100</text:p>
          </table:table-cell>
          <table:table-cell table:style-name="ce49"/>
          <table:table-cell table:style-name="ce50"/>
          <table:table-cell office:value-type="string" table:style-name="ce51">
            <text:p>Sicurezza alimentare - Tutela della salute dei consumatori</text:p>
          </table:table-cell>
          <table:table-cell office:value-type="float" office:value="7840.47" table:formula="msoxl:=ROUND('Y:\Controllo-Gestione\Controllo di Gestione\2. LA e CP\LA\2023\4. Caricameno NSIS\2023\[MODLA 2023_PER UPLOAD.xlsx]Finale_2023_Check_Somme'!E16,2)" table:style-name="ce34">
            <text:p><text:s/>7.840<text:s/></text:p>
          </table:table-cell>
          <table:table-cell office:value-type="float" office:value="14033.3" table:formula="msoxl:=ROUND('Y:\Controllo-Gestione\Controllo di Gestione\2. LA e CP\LA\2023\4. Caricameno NSIS\2023\[MODLA 2023_PER UPLOAD.xlsx]Finale_2023_Check_Somme'!F16,2)" table:style-name="ce34">
            <text:p><text:s/>14.033<text:s/></text:p>
          </table:table-cell>
          <table:table-cell office:value-type="float" office:value="4966.74" table:formula="msoxl:=ROUND('Y:\Controllo-Gestione\Controllo di Gestione\2. LA e CP\LA\2023\4. Caricameno NSIS\2023\[MODLA 2023_PER UPLOAD.xlsx]Finale_2023_Check_Somme'!G16,2)" table:style-name="ce34">
            <text:p><text:s/>4.967<text:s/></text:p>
          </table:table-cell>
          <table:table-cell office:value-type="float" office:value="45921.88" table:formula="msoxl:=ROUND('Y:\Controllo-Gestione\Controllo di Gestione\2. LA e CP\LA\2023\4. Caricameno NSIS\2023\[MODLA 2023_PER UPLOAD.xlsx]Finale_2023_Check_Somme'!H16,2)" table:style-name="ce34">
            <text:p><text:s/>45.922<text:s/></text:p>
          </table:table-cell>
          <table:table-cell office:value-type="float" office:value="46878.75" table:formula="msoxl:=ROUND('Y:\Controllo-Gestione\Controllo di Gestione\2. LA e CP\LA\2023\4. Caricameno NSIS\2023\[MODLA 2023_PER UPLOAD.xlsx]Finale_2023_Check_Somme'!I16,2)" table:style-name="ce34">
            <text:p><text:s/>46.879<text:s/></text:p>
          </table:table-cell>
          <table:table-cell office:value-type="float" office:value="1356931.55" table:formula="msoxl:=ROUND('Y:\Controllo-Gestione\Controllo di Gestione\2. LA e CP\LA\2023\4. Caricameno NSIS\2023\[MODLA 2023_PER UPLOAD.xlsx]Finale_2023_Check_Somme'!J16,2)" table:style-name="ce34">
            <text:p><text:s/>1.356.932<text:s/></text:p>
          </table:table-cell>
          <table:table-cell office:value-type="float" office:value="2388.71" table:formula="msoxl:=ROUND('Y:\Controllo-Gestione\Controllo di Gestione\2. LA e CP\LA\2023\4. Caricameno NSIS\2023\[MODLA 2023_PER UPLOAD.xlsx]Finale_2023_Check_Somme'!K16,2)" table:style-name="ce34">
            <text:p><text:s/>2.389<text:s/></text:p>
          </table:table-cell>
          <table:table-cell office:value-type="float" office:value="28903.06" table:formula="msoxl:=ROUND('Y:\Controllo-Gestione\Controllo di Gestione\2. LA e CP\LA\2023\4. Caricameno NSIS\2023\[MODLA 2023_PER UPLOAD.xlsx]Finale_2023_Check_Somme'!L16,2)" table:style-name="ce34">
            <text:p><text:s/>28.903<text:s/></text:p>
          </table:table-cell>
          <table:table-cell office:value-type="float" office:value="94150.09" table:formula="msoxl:=ROUND('Y:\Controllo-Gestione\Controllo di Gestione\2. LA e CP\LA\2023\4. Caricameno NSIS\2023\[MODLA 2023_PER UPLOAD.xlsx]Finale_2023_Check_Somme'!M16,2)" table:style-name="ce34">
            <text:p><text:s/>94.150<text:s/></text:p>
          </table:table-cell>
          <table:table-cell office:value-type="float" office:value="32190.6" table:formula="msoxl:=ROUND('Y:\Controllo-Gestione\Controllo di Gestione\2. LA e CP\LA\2023\4. Caricameno NSIS\2023\[MODLA 2023_PER UPLOAD.xlsx]Finale_2023_Check_Somme'!N16,2)" table:style-name="ce34">
            <text:p><text:s/>32.191<text:s/></text:p>
          </table:table-cell>
          <table:table-cell office:value-type="float" office:value="4340.3500000000004" table:formula="msoxl:=ROUND('Y:\Controllo-Gestione\Controllo di Gestione\2. LA e CP\LA\2023\4. Caricameno NSIS\2023\[MODLA 2023_PER UPLOAD.xlsx]Finale_2023_Check_Somme'!O16,2)" table:style-name="ce34">
            <text:p><text:s/>4.340<text:s/></text:p>
          </table:table-cell>
          <table:table-cell office:value-type="float" office:value="6277.26" table:formula="msoxl:=ROUND('Y:\Controllo-Gestione\Controllo di Gestione\2. LA e CP\LA\2023\4. Caricameno NSIS\2023\[MODLA 2023_PER UPLOAD.xlsx]Finale_2023_Check_Somme'!P16,2)" table:style-name="ce34">
            <text:p><text:s/>6.277<text:s/></text:p>
          </table:table-cell>
          <table:table-cell office:value-type="float" office:value="8.73" table:formula="msoxl:=ROUND('Y:\Controllo-Gestione\Controllo di Gestione\2. LA e CP\LA\2023\4. Caricameno NSIS\2023\[MODLA 2023_PER UPLOAD.xlsx]Finale_2023_Check_Somme'!Q16,2)" table:style-name="ce34">
            <text:p><text:s/>9<text:s/></text:p>
          </table:table-cell>
          <table:table-cell office:value-type="float" office:value="1644831.49" table:formula="msoxl:=ROUND('Y:\Controllo-Gestione\Controllo di Gestione\2. LA e CP\LA\2023\4. Caricameno NSIS\2023\[MODLA 2023_PER UPLOAD.xlsx]Finale_2023_Check_Somme'!R16,2)" table:style-name="ce34">
            <text:p><text:s/>1.644.831<text:s/></text:p>
          </table:table-cell>
          <table:table-cell table:number-columns-repeated="16366" table:style-name="ce35"/>
        </table:table-row>
        <table:table-row table:style-name="ro12">
          <table:table-cell office:value-type="string" table:style-name="ce30">
            <text:p>1F100</text:p>
          </table:table-cell>
          <table:table-cell table:style-name="ce32"/>
          <table:table-cell table:style-name="ce52"/>
          <table:table-cell office:value-type="string" table:style-name="ce33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645305.73" table:formula="msoxl:=ROUND('Y:\Controllo-Gestione\Controllo di Gestione\2. LA e CP\LA\2023\4. Caricameno NSIS\2023\[MODLA 2023_PER UPLOAD.xlsx]Finale_2023_Check_Somme'!E17,2)" table:style-name="ce34">
            <text:p><text:s/>645.306<text:s/></text:p>
          </table:table-cell>
          <table:table-cell office:value-type="float" office:value="15697.99" table:formula="msoxl:=ROUND('Y:\Controllo-Gestione\Controllo di Gestione\2. LA e CP\LA\2023\4. Caricameno NSIS\2023\[MODLA 2023_PER UPLOAD.xlsx]Finale_2023_Check_Somme'!F17,2)" table:style-name="ce34">
            <text:p><text:s/>15.698<text:s/></text:p>
          </table:table-cell>
          <table:table-cell office:value-type="float" office:value="289145.78999999998" table:formula="msoxl:=ROUND('Y:\Controllo-Gestione\Controllo di Gestione\2. LA e CP\LA\2023\4. Caricameno NSIS\2023\[MODLA 2023_PER UPLOAD.xlsx]Finale_2023_Check_Somme'!G17,2)" table:style-name="ce34">
            <text:p><text:s/>289.146<text:s/></text:p>
          </table:table-cell>
          <table:table-cell office:value-type="float" office:value="217366.02" table:formula="msoxl:=ROUND('Y:\Controllo-Gestione\Controllo di Gestione\2. LA e CP\LA\2023\4. Caricameno NSIS\2023\[MODLA 2023_PER UPLOAD.xlsx]Finale_2023_Check_Somme'!H17,2)" table:style-name="ce34">
            <text:p><text:s/>217.366<text:s/></text:p>
          </table:table-cell>
          <table:table-cell office:value-type="float" office:value="80142.91" table:formula="msoxl:=ROUND('Y:\Controllo-Gestione\Controllo di Gestione\2. LA e CP\LA\2023\4. Caricameno NSIS\2023\[MODLA 2023_PER UPLOAD.xlsx]Finale_2023_Check_Somme'!I17,2)" table:style-name="ce34">
            <text:p><text:s/>80.143<text:s/></text:p>
          </table:table-cell>
          <table:table-cell office:value-type="float" office:value="898717.54" table:formula="msoxl:=ROUND('Y:\Controllo-Gestione\Controllo di Gestione\2. LA e CP\LA\2023\4. Caricameno NSIS\2023\[MODLA 2023_PER UPLOAD.xlsx]Finale_2023_Check_Somme'!J17,2)" table:style-name="ce34">
            <text:p><text:s/>898.718<text:s/></text:p>
          </table:table-cell>
          <table:table-cell office:value-type="float" office:value="2883.67" table:formula="msoxl:=ROUND('Y:\Controllo-Gestione\Controllo di Gestione\2. LA e CP\LA\2023\4. Caricameno NSIS\2023\[MODLA 2023_PER UPLOAD.xlsx]Finale_2023_Check_Somme'!K17,2)" table:style-name="ce34">
            <text:p><text:s/>2.884<text:s/></text:p>
          </table:table-cell>
          <table:table-cell office:value-type="float" office:value="114855.02" table:formula="msoxl:=ROUND('Y:\Controllo-Gestione\Controllo di Gestione\2. LA e CP\LA\2023\4. Caricameno NSIS\2023\[MODLA 2023_PER UPLOAD.xlsx]Finale_2023_Check_Somme'!L17,2)" table:style-name="ce34">
            <text:p><text:s/>114.855<text:s/></text:p>
          </table:table-cell>
          <table:table-cell office:value-type="float" office:value="79213.14" table:formula="msoxl:=ROUND('Y:\Controllo-Gestione\Controllo di Gestione\2. LA e CP\LA\2023\4. Caricameno NSIS\2023\[MODLA 2023_PER UPLOAD.xlsx]Finale_2023_Check_Somme'!M17,2)" table:style-name="ce34">
            <text:p><text:s/>79.213<text:s/></text:p>
          </table:table-cell>
          <table:table-cell office:value-type="float" office:value="58673.43" table:formula="msoxl:=ROUND('Y:\Controllo-Gestione\Controllo di Gestione\2. LA e CP\LA\2023\4. Caricameno NSIS\2023\[MODLA 2023_PER UPLOAD.xlsx]Finale_2023_Check_Somme'!N17,2)" table:style-name="ce34">
            <text:p><text:s/>58.673<text:s/></text:p>
          </table:table-cell>
          <table:table-cell office:value-type="float" office:value="5265.88" table:formula="msoxl:=ROUND('Y:\Controllo-Gestione\Controllo di Gestione\2. LA e CP\LA\2023\4. Caricameno NSIS\2023\[MODLA 2023_PER UPLOAD.xlsx]Finale_2023_Check_Somme'!O17,2)" table:style-name="ce34">
            <text:p><text:s/>5.266<text:s/></text:p>
          </table:table-cell>
          <table:table-cell office:value-type="float" office:value="6635.12" table:formula="msoxl:=ROUND('Y:\Controllo-Gestione\Controllo di Gestione\2. LA e CP\LA\2023\4. Caricameno NSIS\2023\[MODLA 2023_PER UPLOAD.xlsx]Finale_2023_Check_Somme'!P17,2)" table:style-name="ce34">
            <text:p><text:s/>6.635<text:s/></text:p>
          </table:table-cell>
          <table:table-cell office:value-type="float" office:value="10.59" table:formula="msoxl:=ROUND('Y:\Controllo-Gestione\Controllo di Gestione\2. LA e CP\LA\2023\4. Caricameno NSIS\2023\[MODLA 2023_PER UPLOAD.xlsx]Finale_2023_Check_Somme'!Q17,2)" table:style-name="ce34">
            <text:p><text:s/>11<text:s/></text:p>
          </table:table-cell>
          <table:table-cell office:value-type="float" office:value="2413912.83" table:formula="msoxl:=ROUND('Y:\Controllo-Gestione\Controllo di Gestione\2. LA e CP\LA\2023\4. Caricameno NSIS\2023\[MODLA 2023_PER UPLOAD.xlsx]Finale_2023_Check_Somme'!R17,2)" table:style-name="ce34">
            <text:p><text:s/>2.413.913<text:s/></text:p>
          </table:table-cell>
          <table:table-cell table:number-columns-repeated="16366" table:style-name="ce35"/>
        </table:table-row>
        <table:table-row table:style-name="ro13">
          <table:table-cell table:style-name="ce53"/>
          <table:table-cell office:value-type="string" table:style-name="ce54">
            <text:p>1F110</text:p>
          </table:table-cell>
          <table:table-cell table:style-name="ce55"/>
          <table:table-cell office:value-type="string" table:style-name="ce56">
            <text:p>Screening oncologici</text:p>
          </table:table-cell>
          <table:table-cell office:value-type="float" office:value="626358.57999999996" table:formula="msoxl:=ROUND('Y:\Controllo-Gestione\Controllo di Gestione\2. LA e CP\LA\2023\4. Caricameno NSIS\2023\[MODLA 2023_PER UPLOAD.xlsx]Finale_2023_Check_Somme'!E18,2)" table:style-name="ce34">
            <text:p><text:s/>626.359<text:s/></text:p>
          </table:table-cell>
          <table:table-cell office:value-type="float" office:value="10895.25" table:formula="msoxl:=ROUND('Y:\Controllo-Gestione\Controllo di Gestione\2. LA e CP\LA\2023\4. Caricameno NSIS\2023\[MODLA 2023_PER UPLOAD.xlsx]Finale_2023_Check_Somme'!F18,2)" table:style-name="ce34">
            <text:p><text:s/>10.895<text:s/></text:p>
          </table:table-cell>
          <table:table-cell office:value-type="float" office:value="288229.8" table:formula="msoxl:=ROUND('Y:\Controllo-Gestione\Controllo di Gestione\2. LA e CP\LA\2023\4. Caricameno NSIS\2023\[MODLA 2023_PER UPLOAD.xlsx]Finale_2023_Check_Somme'!G18,2)" table:style-name="ce34">
            <text:p><text:s/>288.230<text:s/></text:p>
          </table:table-cell>
          <table:table-cell office:value-type="float" office:value="206295.6" table:formula="msoxl:=ROUND('Y:\Controllo-Gestione\Controllo di Gestione\2. LA e CP\LA\2023\4. Caricameno NSIS\2023\[MODLA 2023_PER UPLOAD.xlsx]Finale_2023_Check_Somme'!H18,2)" table:style-name="ce34">
            <text:p><text:s/>206.296<text:s/></text:p>
          </table:table-cell>
          <table:table-cell office:value-type="float" office:value="50114.39" table:formula="msoxl:=ROUND('Y:\Controllo-Gestione\Controllo di Gestione\2. LA e CP\LA\2023\4. Caricameno NSIS\2023\[MODLA 2023_PER UPLOAD.xlsx]Finale_2023_Check_Somme'!I18,2)" table:style-name="ce34">
            <text:p><text:s/>50.114<text:s/></text:p>
          </table:table-cell>
          <table:table-cell office:value-type="float" office:value="750132.56" table:formula="msoxl:=ROUND('Y:\Controllo-Gestione\Controllo di Gestione\2. LA e CP\LA\2023\4. Caricameno NSIS\2023\[MODLA 2023_PER UPLOAD.xlsx]Finale_2023_Check_Somme'!J18,2)" table:style-name="ce34">
            <text:p><text:s/>750.133<text:s/></text:p>
          </table:table-cell>
          <table:table-cell office:value-type="float" office:value="2444.5700000000002" table:formula="msoxl:=ROUND('Y:\Controllo-Gestione\Controllo di Gestione\2. LA e CP\LA\2023\4. Caricameno NSIS\2023\[MODLA 2023_PER UPLOAD.xlsx]Finale_2023_Check_Somme'!K18,2)" table:style-name="ce34">
            <text:p><text:s/>2.445<text:s/></text:p>
          </table:table-cell>
          <table:table-cell office:value-type="float" office:value="109538.72" table:formula="msoxl:=ROUND('Y:\Controllo-Gestione\Controllo di Gestione\2. LA e CP\LA\2023\4. Caricameno NSIS\2023\[MODLA 2023_PER UPLOAD.xlsx]Finale_2023_Check_Somme'!L18,2)" table:style-name="ce34">
            <text:p><text:s/>109.539<text:s/></text:p>
          </table:table-cell>
          <table:table-cell office:value-type="float" office:value="69574.95" table:formula="msoxl:=ROUND('Y:\Controllo-Gestione\Controllo di Gestione\2. LA e CP\LA\2023\4. Caricameno NSIS\2023\[MODLA 2023_PER UPLOAD.xlsx]Finale_2023_Check_Somme'!M18,2)" table:style-name="ce34">
            <text:p><text:s/>69.575<text:s/></text:p>
          </table:table-cell>
          <table:table-cell office:value-type="float" office:value="52737.45" table:formula="msoxl:=ROUND('Y:\Controllo-Gestione\Controllo di Gestione\2. LA e CP\LA\2023\4. Caricameno NSIS\2023\[MODLA 2023_PER UPLOAD.xlsx]Finale_2023_Check_Somme'!N18,2)" table:style-name="ce34">
            <text:p><text:s/>52.737<text:s/></text:p>
          </table:table-cell>
          <table:table-cell office:value-type="float" office:value="4465.67" table:formula="msoxl:=ROUND('Y:\Controllo-Gestione\Controllo di Gestione\2. LA e CP\LA\2023\4. Caricameno NSIS\2023\[MODLA 2023_PER UPLOAD.xlsx]Finale_2023_Check_Somme'!O18,2)" table:style-name="ce34">
            <text:p><text:s/>4.466<text:s/></text:p>
          </table:table-cell>
          <table:table-cell office:value-type="float" office:value="5409.09" table:formula="msoxl:=ROUND('Y:\Controllo-Gestione\Controllo di Gestione\2. LA e CP\LA\2023\4. Caricameno NSIS\2023\[MODLA 2023_PER UPLOAD.xlsx]Finale_2023_Check_Somme'!P18,2)" table:style-name="ce34">
            <text:p><text:s/>5.409<text:s/></text:p>
          </table:table-cell>
          <table:table-cell office:value-type="float" office:value="9.01" table:formula="msoxl:=ROUND('Y:\Controllo-Gestione\Controllo di Gestione\2. LA e CP\LA\2023\4. Caricameno NSIS\2023\[MODLA 2023_PER UPLOAD.xlsx]Finale_2023_Check_Somme'!Q18,2)" table:style-name="ce34">
            <text:p><text:s/>9<text:s/></text:p>
          </table:table-cell>
          <table:table-cell office:value-type="float" office:value="2176205.64" table:formula="msoxl:=ROUND('Y:\Controllo-Gestione\Controllo di Gestione\2. LA e CP\LA\2023\4. Caricameno NSIS\2023\[MODLA 2023_PER UPLOAD.xlsx]Finale_2023_Check_Somme'!R18,2)" table:style-name="ce34">
            <text:p><text:s/>2.176.206<text:s/></text:p>
          </table:table-cell>
          <table:table-cell table:number-columns-repeated="16366" table:style-name="ce35"/>
        </table:table-row>
        <table:table-row table:style-name="ro13">
          <table:table-cell table:style-name="ce53"/>
          <table:table-cell table:style-name="ce57"/>
          <table:table-cell office:value-type="string" table:style-name="ce55">
            <text:p>1F111</text:p>
          </table:table-cell>
          <table:table-cell office:value-type="string" table:style-name="ce58">
            <text:p>Programmi organizzati svolti in apposita Unità operativa/Centro di costo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19,2)" table:style-name="ce34">
            <text:p><text:s/>-<text:s text:c="3"/></text:p>
          </table:table-cell>
          <table:table-cell table:number-columns-repeated="16366" table:style-name="ce35"/>
        </table:table-row>
        <table:table-row table:style-name="ro13">
          <table:table-cell table:style-name="ce53"/>
          <table:table-cell table:style-name="ce57"/>
          <table:table-cell office:value-type="string" table:style-name="ce55">
            <text:p>1F112</text:p>
          </table:table-cell>
          <table:table-cell office:value-type="string" table:style-name="ce58">
            <text:p>Programmi organizzati svolti in ambito consultoriale/ambulatoriale territoriale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2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20,2)" table:style-name="ce34">
            <text:p><text:s/>-<text:s text:c="3"/></text:p>
          </table:table-cell>
          <table:table-cell table:number-columns-repeated="16366" table:style-name="ce35"/>
        </table:table-row>
        <table:table-row table:style-name="ro13">
          <table:table-cell table:style-name="ce53"/>
          <table:table-cell table:style-name="ce57"/>
          <table:table-cell office:value-type="string" table:style-name="ce55">
            <text:p>1F113</text:p>
          </table:table-cell>
          <table:table-cell office:value-type="string" table:style-name="ce58">
            <text:p>Programmi organizzati svolti in ambito ospedaliero</text:p>
          </table:table-cell>
          <table:table-cell office:value-type="float" office:value="626358.57999999996" table:formula="msoxl:=ROUND('Y:\Controllo-Gestione\Controllo di Gestione\2. LA e CP\LA\2023\4. Caricameno NSIS\2023\[MODLA 2023_PER UPLOAD.xlsx]Finale_2023_Check_Somme'!E21,2)" table:style-name="ce34">
            <text:p><text:s/>626.359<text:s/></text:p>
          </table:table-cell>
          <table:table-cell office:value-type="float" office:value="10895.25" table:formula="msoxl:=ROUND('Y:\Controllo-Gestione\Controllo di Gestione\2. LA e CP\LA\2023\4. Caricameno NSIS\2023\[MODLA 2023_PER UPLOAD.xlsx]Finale_2023_Check_Somme'!F21,2)" table:style-name="ce34">
            <text:p><text:s/>10.895<text:s/></text:p>
          </table:table-cell>
          <table:table-cell office:value-type="float" office:value="288229.8" table:formula="msoxl:=ROUND('Y:\Controllo-Gestione\Controllo di Gestione\2. LA e CP\LA\2023\4. Caricameno NSIS\2023\[MODLA 2023_PER UPLOAD.xlsx]Finale_2023_Check_Somme'!G21,2)" table:style-name="ce34">
            <text:p><text:s/>288.230<text:s/></text:p>
          </table:table-cell>
          <table:table-cell office:value-type="float" office:value="206295.6" table:formula="msoxl:=ROUND('Y:\Controllo-Gestione\Controllo di Gestione\2. LA e CP\LA\2023\4. Caricameno NSIS\2023\[MODLA 2023_PER UPLOAD.xlsx]Finale_2023_Check_Somme'!H21,2)" table:style-name="ce34">
            <text:p><text:s/>206.296<text:s/></text:p>
          </table:table-cell>
          <table:table-cell office:value-type="float" office:value="50114.39" table:formula="msoxl:=ROUND('Y:\Controllo-Gestione\Controllo di Gestione\2. LA e CP\LA\2023\4. Caricameno NSIS\2023\[MODLA 2023_PER UPLOAD.xlsx]Finale_2023_Check_Somme'!I21,2)" table:style-name="ce34">
            <text:p><text:s/>50.114<text:s/></text:p>
          </table:table-cell>
          <table:table-cell office:value-type="float" office:value="750132.56" table:formula="msoxl:=ROUND('Y:\Controllo-Gestione\Controllo di Gestione\2. LA e CP\LA\2023\4. Caricameno NSIS\2023\[MODLA 2023_PER UPLOAD.xlsx]Finale_2023_Check_Somme'!J21,2)" table:style-name="ce34">
            <text:p><text:s/>750.133<text:s/></text:p>
          </table:table-cell>
          <table:table-cell office:value-type="float" office:value="2444.5700000000002" table:formula="msoxl:=ROUND('Y:\Controllo-Gestione\Controllo di Gestione\2. LA e CP\LA\2023\4. Caricameno NSIS\2023\[MODLA 2023_PER UPLOAD.xlsx]Finale_2023_Check_Somme'!K21,2)" table:style-name="ce34">
            <text:p><text:s/>2.445<text:s/></text:p>
          </table:table-cell>
          <table:table-cell office:value-type="float" office:value="109538.72" table:formula="msoxl:=ROUND('Y:\Controllo-Gestione\Controllo di Gestione\2. LA e CP\LA\2023\4. Caricameno NSIS\2023\[MODLA 2023_PER UPLOAD.xlsx]Finale_2023_Check_Somme'!L21,2)" table:style-name="ce34">
            <text:p><text:s/>109.539<text:s/></text:p>
          </table:table-cell>
          <table:table-cell office:value-type="float" office:value="69574.95" table:formula="msoxl:=ROUND('Y:\Controllo-Gestione\Controllo di Gestione\2. LA e CP\LA\2023\4. Caricameno NSIS\2023\[MODLA 2023_PER UPLOAD.xlsx]Finale_2023_Check_Somme'!M21,2)" table:style-name="ce34">
            <text:p><text:s/>69.575<text:s/></text:p>
          </table:table-cell>
          <table:table-cell office:value-type="float" office:value="52737.45" table:formula="msoxl:=ROUND('Y:\Controllo-Gestione\Controllo di Gestione\2. LA e CP\LA\2023\4. Caricameno NSIS\2023\[MODLA 2023_PER UPLOAD.xlsx]Finale_2023_Check_Somme'!N21,2)" table:style-name="ce34">
            <text:p><text:s/>52.737<text:s/></text:p>
          </table:table-cell>
          <table:table-cell office:value-type="float" office:value="4465.67" table:formula="msoxl:=ROUND('Y:\Controllo-Gestione\Controllo di Gestione\2. LA e CP\LA\2023\4. Caricameno NSIS\2023\[MODLA 2023_PER UPLOAD.xlsx]Finale_2023_Check_Somme'!O21,2)" table:style-name="ce34">
            <text:p><text:s/>4.466<text:s/></text:p>
          </table:table-cell>
          <table:table-cell office:value-type="float" office:value="5409.09" table:formula="msoxl:=ROUND('Y:\Controllo-Gestione\Controllo di Gestione\2. LA e CP\LA\2023\4. Caricameno NSIS\2023\[MODLA 2023_PER UPLOAD.xlsx]Finale_2023_Check_Somme'!P21,2)" table:style-name="ce34">
            <text:p><text:s/>5.409<text:s/></text:p>
          </table:table-cell>
          <table:table-cell office:value-type="float" office:value="9.01" table:formula="msoxl:=ROUND('Y:\Controllo-Gestione\Controllo di Gestione\2. LA e CP\LA\2023\4. Caricameno NSIS\2023\[MODLA 2023_PER UPLOAD.xlsx]Finale_2023_Check_Somme'!Q21,2)" table:style-name="ce34">
            <text:p><text:s/>9<text:s/></text:p>
          </table:table-cell>
          <table:table-cell office:value-type="float" office:value="2176205.64" table:formula="msoxl:=ROUND('Y:\Controllo-Gestione\Controllo di Gestione\2. LA e CP\LA\2023\4. Caricameno NSIS\2023\[MODLA 2023_PER UPLOAD.xlsx]Finale_2023_Check_Somme'!R21,2)" table:style-name="ce34">
            <text:p><text:s/>2.176.206<text:s/></text:p>
          </table:table-cell>
          <table:table-cell table:number-columns-repeated="16366" table:style-name="ce35"/>
        </table:table-row>
        <table:table-row table:style-name="ro14">
          <table:table-cell table:style-name="ce53"/>
          <table:table-cell office:value-type="string" table:style-name="ce54">
            <text:p>1F120</text:p>
          </table:table-cell>
          <table:table-cell table:style-name="ce59"/>
          <table:table-cell office:value-type="string" table:style-name="ce56">
            <text:p>Altre attività di Sorveglianza e prevenzione delle malattie croniche, inclusi la promozione di stili di vita sani e prevenzione nutrizionale</text:p>
          </table:table-cell>
          <table:table-cell office:value-type="float" office:value="18947.150000000001" table:formula="msoxl:=ROUND('Y:\Controllo-Gestione\Controllo di Gestione\2. LA e CP\LA\2023\4. Caricameno NSIS\2023\[MODLA 2023_PER UPLOAD.xlsx]Finale_2023_Check_Somme'!E22,2)" table:style-name="ce34">
            <text:p><text:s/>18.947<text:s/></text:p>
          </table:table-cell>
          <table:table-cell office:value-type="float" office:value="4802.74" table:formula="msoxl:=ROUND('Y:\Controllo-Gestione\Controllo di Gestione\2. LA e CP\LA\2023\4. Caricameno NSIS\2023\[MODLA 2023_PER UPLOAD.xlsx]Finale_2023_Check_Somme'!F22,2)" table:style-name="ce34">
            <text:p><text:s/>4.803<text:s/></text:p>
          </table:table-cell>
          <table:table-cell office:value-type="float" office:value="915.99" table:formula="msoxl:=ROUND('Y:\Controllo-Gestione\Controllo di Gestione\2. LA e CP\LA\2023\4. Caricameno NSIS\2023\[MODLA 2023_PER UPLOAD.xlsx]Finale_2023_Check_Somme'!G22,2)" table:style-name="ce34">
            <text:p><text:s/>916<text:s/></text:p>
          </table:table-cell>
          <table:table-cell office:value-type="float" office:value="11070.42" table:formula="msoxl:=ROUND('Y:\Controllo-Gestione\Controllo di Gestione\2. LA e CP\LA\2023\4. Caricameno NSIS\2023\[MODLA 2023_PER UPLOAD.xlsx]Finale_2023_Check_Somme'!H22,2)" table:style-name="ce34">
            <text:p><text:s/>11.070<text:s/></text:p>
          </table:table-cell>
          <table:table-cell office:value-type="float" office:value="30028.52" table:formula="msoxl:=ROUND('Y:\Controllo-Gestione\Controllo di Gestione\2. LA e CP\LA\2023\4. Caricameno NSIS\2023\[MODLA 2023_PER UPLOAD.xlsx]Finale_2023_Check_Somme'!I22,2)" table:style-name="ce34">
            <text:p><text:s/>30.029<text:s/></text:p>
          </table:table-cell>
          <table:table-cell office:value-type="float" office:value="148584.98000000001" table:formula="msoxl:=ROUND('Y:\Controllo-Gestione\Controllo di Gestione\2. LA e CP\LA\2023\4. Caricameno NSIS\2023\[MODLA 2023_PER UPLOAD.xlsx]Finale_2023_Check_Somme'!J22,2)" table:style-name="ce34">
            <text:p><text:s/>148.585<text:s/></text:p>
          </table:table-cell>
          <table:table-cell office:value-type="float" office:value="439.1" table:formula="msoxl:=ROUND('Y:\Controllo-Gestione\Controllo di Gestione\2. LA e CP\LA\2023\4. Caricameno NSIS\2023\[MODLA 2023_PER UPLOAD.xlsx]Finale_2023_Check_Somme'!K22,2)" table:style-name="ce34">
            <text:p><text:s/>439<text:s/></text:p>
          </table:table-cell>
          <table:table-cell office:value-type="float" office:value="5316.3" table:formula="msoxl:=ROUND('Y:\Controllo-Gestione\Controllo di Gestione\2. LA e CP\LA\2023\4. Caricameno NSIS\2023\[MODLA 2023_PER UPLOAD.xlsx]Finale_2023_Check_Somme'!L22,2)" table:style-name="ce34">
            <text:p><text:s/>5.316<text:s/></text:p>
          </table:table-cell>
          <table:table-cell office:value-type="float" office:value="9638.19" table:formula="msoxl:=ROUND('Y:\Controllo-Gestione\Controllo di Gestione\2. LA e CP\LA\2023\4. Caricameno NSIS\2023\[MODLA 2023_PER UPLOAD.xlsx]Finale_2023_Check_Somme'!M22,2)" table:style-name="ce34">
            <text:p><text:s/>9.638<text:s/></text:p>
          </table:table-cell>
          <table:table-cell office:value-type="float" office:value="5935.98" table:formula="msoxl:=ROUND('Y:\Controllo-Gestione\Controllo di Gestione\2. LA e CP\LA\2023\4. Caricameno NSIS\2023\[MODLA 2023_PER UPLOAD.xlsx]Finale_2023_Check_Somme'!N22,2)" table:style-name="ce34">
            <text:p><text:s/>5.936<text:s/></text:p>
          </table:table-cell>
          <table:table-cell office:value-type="float" office:value="800.21" table:formula="msoxl:=ROUND('Y:\Controllo-Gestione\Controllo di Gestione\2. LA e CP\LA\2023\4. Caricameno NSIS\2023\[MODLA 2023_PER UPLOAD.xlsx]Finale_2023_Check_Somme'!O22,2)" table:style-name="ce34">
            <text:p><text:s/>800<text:s/></text:p>
          </table:table-cell>
          <table:table-cell office:value-type="float" office:value="1226.03" table:formula="msoxl:=ROUND('Y:\Controllo-Gestione\Controllo di Gestione\2. LA e CP\LA\2023\4. Caricameno NSIS\2023\[MODLA 2023_PER UPLOAD.xlsx]Finale_2023_Check_Somme'!P22,2)" table:style-name="ce34">
            <text:p><text:s/>1.226<text:s/></text:p>
          </table:table-cell>
          <table:table-cell office:value-type="float" office:value="1.58" table:formula="msoxl:=ROUND('Y:\Controllo-Gestione\Controllo di Gestione\2. LA e CP\LA\2023\4. Caricameno NSIS\2023\[MODLA 2023_PER UPLOAD.xlsx]Finale_2023_Check_Somme'!Q22,2)" table:style-name="ce34">
            <text:p><text:s/>2<text:s/></text:p>
          </table:table-cell>
          <table:table-cell office:value-type="float" office:value="237707.19" table:formula="msoxl:=ROUND('Y:\Controllo-Gestione\Controllo di Gestione\2. LA e CP\LA\2023\4. Caricameno NSIS\2023\[MODLA 2023_PER UPLOAD.xlsx]Finale_2023_Check_Somme'!R22,2)" table:style-name="ce34">
            <text:p><text:s/>237.707<text:s/></text:p>
          </table:table-cell>
          <table:table-cell table:number-columns-repeated="16366" table:style-name="ce35"/>
        </table:table-row>
        <table:table-row table:style-name="ro15">
          <table:table-cell table:style-name="ce60"/>
          <table:table-cell table:style-name="ce61"/>
          <table:table-cell office:value-type="string" table:style-name="ce55">
            <text:p>1F121</text:p>
          </table:table-cell>
          <table:table-cell office:value-type="string" table:style-name="ce58">
            <text:p>Altre attività svolte in ambito extra-ospedaliero</text:p>
          </table:table-cell>
          <table:table-cell office:value-type="float" office:value="18947.150000000001" table:formula="msoxl:=ROUND('Y:\Controllo-Gestione\Controllo di Gestione\2. LA e CP\LA\2023\4. Caricameno NSIS\2023\[MODLA 2023_PER UPLOAD.xlsx]Finale_2023_Check_Somme'!E23,2)" table:style-name="ce34">
            <text:p><text:s/>18.947<text:s/></text:p>
          </table:table-cell>
          <table:table-cell office:value-type="float" office:value="4802.74" table:formula="msoxl:=ROUND('Y:\Controllo-Gestione\Controllo di Gestione\2. LA e CP\LA\2023\4. Caricameno NSIS\2023\[MODLA 2023_PER UPLOAD.xlsx]Finale_2023_Check_Somme'!F23,2)" table:style-name="ce34">
            <text:p><text:s/>4.803<text:s/></text:p>
          </table:table-cell>
          <table:table-cell office:value-type="float" office:value="915.99" table:formula="msoxl:=ROUND('Y:\Controllo-Gestione\Controllo di Gestione\2. LA e CP\LA\2023\4. Caricameno NSIS\2023\[MODLA 2023_PER UPLOAD.xlsx]Finale_2023_Check_Somme'!G23,2)" table:style-name="ce34">
            <text:p><text:s/>916<text:s/></text:p>
          </table:table-cell>
          <table:table-cell office:value-type="float" office:value="11070.42" table:formula="msoxl:=ROUND('Y:\Controllo-Gestione\Controllo di Gestione\2. LA e CP\LA\2023\4. Caricameno NSIS\2023\[MODLA 2023_PER UPLOAD.xlsx]Finale_2023_Check_Somme'!H23,2)" table:style-name="ce34">
            <text:p><text:s/>11.070<text:s/></text:p>
          </table:table-cell>
          <table:table-cell office:value-type="float" office:value="30028.52" table:formula="msoxl:=ROUND('Y:\Controllo-Gestione\Controllo di Gestione\2. LA e CP\LA\2023\4. Caricameno NSIS\2023\[MODLA 2023_PER UPLOAD.xlsx]Finale_2023_Check_Somme'!I23,2)" table:style-name="ce34">
            <text:p><text:s/>30.029<text:s/></text:p>
          </table:table-cell>
          <table:table-cell office:value-type="float" office:value="148584.98000000001" table:formula="msoxl:=ROUND('Y:\Controllo-Gestione\Controllo di Gestione\2. LA e CP\LA\2023\4. Caricameno NSIS\2023\[MODLA 2023_PER UPLOAD.xlsx]Finale_2023_Check_Somme'!J23,2)" table:style-name="ce34">
            <text:p><text:s/>148.585<text:s/></text:p>
          </table:table-cell>
          <table:table-cell office:value-type="float" office:value="439.1" table:formula="msoxl:=ROUND('Y:\Controllo-Gestione\Controllo di Gestione\2. LA e CP\LA\2023\4. Caricameno NSIS\2023\[MODLA 2023_PER UPLOAD.xlsx]Finale_2023_Check_Somme'!K23,2)" table:style-name="ce34">
            <text:p><text:s/>439<text:s/></text:p>
          </table:table-cell>
          <table:table-cell office:value-type="float" office:value="5316.3" table:formula="msoxl:=ROUND('Y:\Controllo-Gestione\Controllo di Gestione\2. LA e CP\LA\2023\4. Caricameno NSIS\2023\[MODLA 2023_PER UPLOAD.xlsx]Finale_2023_Check_Somme'!L23,2)" table:style-name="ce34">
            <text:p><text:s/>5.316<text:s/></text:p>
          </table:table-cell>
          <table:table-cell office:value-type="float" office:value="9638.19" table:formula="msoxl:=ROUND('Y:\Controllo-Gestione\Controllo di Gestione\2. LA e CP\LA\2023\4. Caricameno NSIS\2023\[MODLA 2023_PER UPLOAD.xlsx]Finale_2023_Check_Somme'!M23,2)" table:style-name="ce34">
            <text:p><text:s/>9.638<text:s/></text:p>
          </table:table-cell>
          <table:table-cell office:value-type="float" office:value="5935.98" table:formula="msoxl:=ROUND('Y:\Controllo-Gestione\Controllo di Gestione\2. LA e CP\LA\2023\4. Caricameno NSIS\2023\[MODLA 2023_PER UPLOAD.xlsx]Finale_2023_Check_Somme'!N23,2)" table:style-name="ce34">
            <text:p><text:s/>5.936<text:s/></text:p>
          </table:table-cell>
          <table:table-cell office:value-type="float" office:value="800.21" table:formula="msoxl:=ROUND('Y:\Controllo-Gestione\Controllo di Gestione\2. LA e CP\LA\2023\4. Caricameno NSIS\2023\[MODLA 2023_PER UPLOAD.xlsx]Finale_2023_Check_Somme'!O23,2)" table:style-name="ce34">
            <text:p><text:s/>800<text:s/></text:p>
          </table:table-cell>
          <table:table-cell office:value-type="float" office:value="1226.03" table:formula="msoxl:=ROUND('Y:\Controllo-Gestione\Controllo di Gestione\2. LA e CP\LA\2023\4. Caricameno NSIS\2023\[MODLA 2023_PER UPLOAD.xlsx]Finale_2023_Check_Somme'!P23,2)" table:style-name="ce34">
            <text:p><text:s/>1.226<text:s/></text:p>
          </table:table-cell>
          <table:table-cell office:value-type="float" office:value="1.58" table:formula="msoxl:=ROUND('Y:\Controllo-Gestione\Controllo di Gestione\2. LA e CP\LA\2023\4. Caricameno NSIS\2023\[MODLA 2023_PER UPLOAD.xlsx]Finale_2023_Check_Somme'!Q23,2)" table:style-name="ce34">
            <text:p><text:s/>2<text:s/></text:p>
          </table:table-cell>
          <table:table-cell office:value-type="float" office:value="237707.19" table:formula="msoxl:=ROUND('Y:\Controllo-Gestione\Controllo di Gestione\2. LA e CP\LA\2023\4. Caricameno NSIS\2023\[MODLA 2023_PER UPLOAD.xlsx]Finale_2023_Check_Somme'!R23,2)" table:style-name="ce34">
            <text:p><text:s/>237.707<text:s/></text:p>
          </table:table-cell>
          <table:table-cell table:number-columns-repeated="16366" table:style-name="ce35"/>
        </table:table-row>
        <table:table-row table:style-name="ro15">
          <table:table-cell table:style-name="ce62"/>
          <table:table-cell table:style-name="ce63"/>
          <table:table-cell office:value-type="string" table:style-name="ce64">
            <text:p>1F122</text:p>
          </table:table-cell>
          <table:table-cell office:value-type="string" table:style-name="ce65">
            <text:p>Altre attività svolte in ambito ospedaliero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2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24,2)" table:style-name="ce34">
            <text:p><text:s/>-<text:s text:c="3"/></text:p>
          </table:table-cell>
          <table:table-cell table:number-columns-repeated="16366" table:style-name="ce35"/>
        </table:table-row>
        <table:table-row table:style-name="ro7">
          <table:table-cell office:value-type="string" table:style-name="ce66">
            <text:p>1G100</text:p>
          </table:table-cell>
          <table:table-cell table:style-name="ce40"/>
          <table:table-cell table:style-name="ce42"/>
          <table:table-cell office:value-type="string" table:style-name="ce67">
            <text:p>Attività medico legali per finalità pubbliche</text:p>
          </table:table-cell>
          <table:table-cell office:value-type="float" office:value="15759.84" table:formula="msoxl:=ROUND('Y:\Controllo-Gestione\Controllo di Gestione\2. LA e CP\LA\2023\4. Caricameno NSIS\2023\[MODLA 2023_PER UPLOAD.xlsx]Finale_2023_Check_Somme'!E25,2)" table:style-name="ce34">
            <text:p><text:s/>15.760<text:s/></text:p>
          </table:table-cell>
          <table:table-cell office:value-type="float" office:value="27428.81" table:formula="msoxl:=ROUND('Y:\Controllo-Gestione\Controllo di Gestione\2. LA e CP\LA\2023\4. Caricameno NSIS\2023\[MODLA 2023_PER UPLOAD.xlsx]Finale_2023_Check_Somme'!F25,2)" table:style-name="ce34">
            <text:p><text:s/>27.429<text:s/></text:p>
          </table:table-cell>
          <table:table-cell office:value-type="float" office:value="9459.3700000000008" table:formula="msoxl:=ROUND('Y:\Controllo-Gestione\Controllo di Gestione\2. LA e CP\LA\2023\4. Caricameno NSIS\2023\[MODLA 2023_PER UPLOAD.xlsx]Finale_2023_Check_Somme'!G25,2)" table:style-name="ce34">
            <text:p><text:s/>9.459<text:s/></text:p>
          </table:table-cell>
          <table:table-cell office:value-type="float" office:value="392857.03" table:formula="msoxl:=ROUND('Y:\Controllo-Gestione\Controllo di Gestione\2. LA e CP\LA\2023\4. Caricameno NSIS\2023\[MODLA 2023_PER UPLOAD.xlsx]Finale_2023_Check_Somme'!H25,2)" table:style-name="ce34">
            <text:p><text:s/>392.857<text:s/></text:p>
          </table:table-cell>
          <table:table-cell office:value-type="float" office:value="105451.61" table:formula="msoxl:=ROUND('Y:\Controllo-Gestione\Controllo di Gestione\2. LA e CP\LA\2023\4. Caricameno NSIS\2023\[MODLA 2023_PER UPLOAD.xlsx]Finale_2023_Check_Somme'!I25,2)" table:style-name="ce34">
            <text:p><text:s/>105.452<text:s/></text:p>
          </table:table-cell>
          <table:table-cell office:value-type="float" office:value="1995037.04" table:formula="msoxl:=ROUND('Y:\Controllo-Gestione\Controllo di Gestione\2. LA e CP\LA\2023\4. Caricameno NSIS\2023\[MODLA 2023_PER UPLOAD.xlsx]Finale_2023_Check_Somme'!J25,2)" table:style-name="ce34">
            <text:p><text:s/>1.995.037<text:s/></text:p>
          </table:table-cell>
          <table:table-cell office:value-type="float" office:value="4561.24" table:formula="msoxl:=ROUND('Y:\Controllo-Gestione\Controllo di Gestione\2. LA e CP\LA\2023\4. Caricameno NSIS\2023\[MODLA 2023_PER UPLOAD.xlsx]Finale_2023_Check_Somme'!K25,2)" table:style-name="ce34">
            <text:p><text:s/>4.561<text:s/></text:p>
          </table:table-cell>
          <table:table-cell office:value-type="float" office:value="278576.55" table:formula="msoxl:=ROUND('Y:\Controllo-Gestione\Controllo di Gestione\2. LA e CP\LA\2023\4. Caricameno NSIS\2023\[MODLA 2023_PER UPLOAD.xlsx]Finale_2023_Check_Somme'!L25,2)" table:style-name="ce34">
            <text:p><text:s/>278.577<text:s/></text:p>
          </table:table-cell>
          <table:table-cell office:value-type="float" office:value="342808.43" table:formula="msoxl:=ROUND('Y:\Controllo-Gestione\Controllo di Gestione\2. LA e CP\LA\2023\4. Caricameno NSIS\2023\[MODLA 2023_PER UPLOAD.xlsx]Finale_2023_Check_Somme'!M25,2)" table:style-name="ce34">
            <text:p><text:s/>342.808<text:s/></text:p>
          </table:table-cell>
          <table:table-cell office:value-type="float" office:value="63568.74" table:formula="msoxl:=ROUND('Y:\Controllo-Gestione\Controllo di Gestione\2. LA e CP\LA\2023\4. Caricameno NSIS\2023\[MODLA 2023_PER UPLOAD.xlsx]Finale_2023_Check_Somme'!N25,2)" table:style-name="ce34">
            <text:p><text:s/>63.569<text:s/></text:p>
          </table:table-cell>
          <table:table-cell office:value-type="float" office:value="9331.42" table:formula="msoxl:=ROUND('Y:\Controllo-Gestione\Controllo di Gestione\2. LA e CP\LA\2023\4. Caricameno NSIS\2023\[MODLA 2023_PER UPLOAD.xlsx]Finale_2023_Check_Somme'!O25,2)" table:style-name="ce34">
            <text:p><text:s/>9.331<text:s/></text:p>
          </table:table-cell>
          <table:table-cell office:value-type="float" office:value="10456.280000000001" table:formula="msoxl:=ROUND('Y:\Controllo-Gestione\Controllo di Gestione\2. LA e CP\LA\2023\4. Caricameno NSIS\2023\[MODLA 2023_PER UPLOAD.xlsx]Finale_2023_Check_Somme'!P25,2)" table:style-name="ce34">
            <text:p><text:s/>10.456<text:s/></text:p>
          </table:table-cell>
          <table:table-cell office:value-type="float" office:value="16.670000000000002" table:formula="msoxl:=ROUND('Y:\Controllo-Gestione\Controllo di Gestione\2. LA e CP\LA\2023\4. Caricameno NSIS\2023\[MODLA 2023_PER UPLOAD.xlsx]Finale_2023_Check_Somme'!Q25,2)" table:style-name="ce34">
            <text:p><text:s/>17<text:s/></text:p>
          </table:table-cell>
          <table:table-cell office:value-type="float" office:value="3255313.03" table:formula="msoxl:=ROUND('Y:\Controllo-Gestione\Controllo di Gestione\2. LA e CP\LA\2023\4. Caricameno NSIS\2023\[MODLA 2023_PER UPLOAD.xlsx]Finale_2023_Check_Somme'!R25,2)" table:style-name="ce34">
            <text:p><text:s/>3.255.313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1H100</text:p>
          </table:table-cell>
          <table:table-cell table:style-name="ce45"/>
          <table:table-cell table:style-name="ce42"/>
          <table:table-cell office:value-type="string" table:style-name="ce47">
            <text:p>Contributo Legge 210/92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2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2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26,2)" table:style-name="ce34">
            <text:p><text:s/>-<text:s text:c="3"/></text:p>
          </table:table-cell>
          <table:table-cell office:value-type="float" office:value="420109.17" table:formula="msoxl:=ROUND('Y:\Controllo-Gestione\Controllo di Gestione\2. LA e CP\LA\2023\4. Caricameno NSIS\2023\[MODLA 2023_PER UPLOAD.xlsx]Finale_2023_Check_Somme'!H26,2)" table:style-name="ce34">
            <text:p><text:s/>420.109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2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2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2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2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2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2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2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2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26,2)" table:style-name="ce34">
            <text:p><text:s/>-<text:s text:c="3"/></text:p>
          </table:table-cell>
          <table:table-cell office:value-type="float" office:value="420109.17" table:formula="msoxl:=ROUND('Y:\Controllo-Gestione\Controllo di Gestione\2. LA e CP\LA\2023\4. Caricameno NSIS\2023\[MODLA 2023_PER UPLOAD.xlsx]Finale_2023_Check_Somme'!R26,2)" table:style-name="ce34">
            <text:p><text:s/>420.109<text:s/></text:p>
          </table:table-cell>
          <table:table-cell table:number-columns-repeated="16366"/>
        </table:table-row>
        <table:table-row table:style-name="ro7">
          <table:table-cell office:value-type="float" office:value="19999" table:style-name="ce66">
            <text:p><text:s/>19.999<text:s/></text:p>
          </table:table-cell>
          <table:table-cell table:style-name="ce68"/>
          <table:table-cell table:style-name="ce42"/>
          <table:table-cell office:value-type="string" table:style-name="ce69">
            <text:p>TOTALE PREVENZIONE COLLETTIVA E SANITA' PUBBLICA</text:p>
          </table:table-cell>
          <table:table-cell office:value-type="float" office:value="9345808.6199999992" table:formula="msoxl:=ROUND('Y:\Controllo-Gestione\Controllo di Gestione\2. LA e CP\LA\2023\4. Caricameno NSIS\2023\[MODLA 2023_PER UPLOAD.xlsx]Finale_2023_Check_Somme'!E27,2)" table:style-name="ce34">
            <text:p><text:s/>9.345.809<text:s/></text:p>
          </table:table-cell>
          <table:table-cell office:value-type="float" office:value="282240.90000000002" table:formula="msoxl:=ROUND('Y:\Controllo-Gestione\Controllo di Gestione\2. LA e CP\LA\2023\4. Caricameno NSIS\2023\[MODLA 2023_PER UPLOAD.xlsx]Finale_2023_Check_Somme'!F27,2)" table:style-name="ce34">
            <text:p><text:s/>282.241<text:s/></text:p>
          </table:table-cell>
          <table:table-cell office:value-type="float" office:value="434752.8" table:formula="msoxl:=ROUND('Y:\Controllo-Gestione\Controllo di Gestione\2. LA e CP\LA\2023\4. Caricameno NSIS\2023\[MODLA 2023_PER UPLOAD.xlsx]Finale_2023_Check_Somme'!G27,2)" table:style-name="ce34">
            <text:p><text:s/>434.753<text:s/></text:p>
          </table:table-cell>
          <table:table-cell office:value-type="float" office:value="2271513.91" table:formula="msoxl:=ROUND('Y:\Controllo-Gestione\Controllo di Gestione\2. LA e CP\LA\2023\4. Caricameno NSIS\2023\[MODLA 2023_PER UPLOAD.xlsx]Finale_2023_Check_Somme'!H27,2)" table:style-name="ce34">
            <text:p><text:s/>2.271.514<text:s/></text:p>
          </table:table-cell>
          <table:table-cell office:value-type="float" office:value="1929341.86" table:formula="msoxl:=ROUND('Y:\Controllo-Gestione\Controllo di Gestione\2. LA e CP\LA\2023\4. Caricameno NSIS\2023\[MODLA 2023_PER UPLOAD.xlsx]Finale_2023_Check_Somme'!I27,2)" table:style-name="ce34">
            <text:p><text:s/>1.929.342<text:s/></text:p>
          </table:table-cell>
          <table:table-cell office:value-type="float" office:value="19278009.030000001" table:formula="msoxl:=ROUND('Y:\Controllo-Gestione\Controllo di Gestione\2. LA e CP\LA\2023\4. Caricameno NSIS\2023\[MODLA 2023_PER UPLOAD.xlsx]Finale_2023_Check_Somme'!J27,2)" table:style-name="ce34">
            <text:p><text:s/>19.278.009<text:s/></text:p>
          </table:table-cell>
          <table:table-cell office:value-type="float" office:value="148395.88" table:formula="msoxl:=ROUND('Y:\Controllo-Gestione\Controllo di Gestione\2. LA e CP\LA\2023\4. Caricameno NSIS\2023\[MODLA 2023_PER UPLOAD.xlsx]Finale_2023_Check_Somme'!K27,2)" table:style-name="ce34">
            <text:p><text:s/>148.396<text:s/></text:p>
          </table:table-cell>
          <table:table-cell office:value-type="float" office:value="1658699.07" table:formula="msoxl:=ROUND('Y:\Controllo-Gestione\Controllo di Gestione\2. LA e CP\LA\2023\4. Caricameno NSIS\2023\[MODLA 2023_PER UPLOAD.xlsx]Finale_2023_Check_Somme'!L27,2)" table:style-name="ce34">
            <text:p><text:s/>1.658.699<text:s/></text:p>
          </table:table-cell>
          <table:table-cell office:value-type="float" office:value="1935430.26" table:formula="msoxl:=ROUND('Y:\Controllo-Gestione\Controllo di Gestione\2. LA e CP\LA\2023\4. Caricameno NSIS\2023\[MODLA 2023_PER UPLOAD.xlsx]Finale_2023_Check_Somme'!M27,2)" table:style-name="ce34">
            <text:p><text:s/>1.935.430<text:s/></text:p>
          </table:table-cell>
          <table:table-cell office:value-type="float" office:value="988164.71" table:formula="msoxl:=ROUND('Y:\Controllo-Gestione\Controllo di Gestione\2. LA e CP\LA\2023\4. Caricameno NSIS\2023\[MODLA 2023_PER UPLOAD.xlsx]Finale_2023_Check_Somme'!N27,2)" table:style-name="ce34">
            <text:p><text:s/>988.165<text:s/></text:p>
          </table:table-cell>
          <table:table-cell office:value-type="float" office:value="96885.46" table:formula="msoxl:=ROUND('Y:\Controllo-Gestione\Controllo di Gestione\2. LA e CP\LA\2023\4. Caricameno NSIS\2023\[MODLA 2023_PER UPLOAD.xlsx]Finale_2023_Check_Somme'!O27,2)" table:style-name="ce34">
            <text:p><text:s/>96.885<text:s/></text:p>
          </table:table-cell>
          <table:table-cell office:value-type="float" office:value="124785.45" table:formula="msoxl:=ROUND('Y:\Controllo-Gestione\Controllo di Gestione\2. LA e CP\LA\2023\4. Caricameno NSIS\2023\[MODLA 2023_PER UPLOAD.xlsx]Finale_2023_Check_Somme'!P27,2)" table:style-name="ce34">
            <text:p><text:s/>124.785<text:s/></text:p>
          </table:table-cell>
          <table:table-cell office:value-type="float" office:value="192.84" table:formula="msoxl:=ROUND('Y:\Controllo-Gestione\Controllo di Gestione\2. LA e CP\LA\2023\4. Caricameno NSIS\2023\[MODLA 2023_PER UPLOAD.xlsx]Finale_2023_Check_Somme'!Q27,2)" table:style-name="ce34">
            <text:p><text:s/>193<text:s/></text:p>
          </table:table-cell>
          <table:table-cell office:value-type="float" office:value="38494220.789999999" table:formula="msoxl:=ROUND('Y:\Controllo-Gestione\Controllo di Gestione\2. LA e CP\LA\2023\4. Caricameno NSIS\2023\[MODLA 2023_PER UPLOAD.xlsx]Finale_2023_Check_Somme'!R27,2)" table:style-name="ce34">
            <text:p><text:s/>38.494.221<text:s/></text:p>
          </table:table-cell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51">
            <text:p>ASSISTENZA DISTRETTUALE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70">
            <text:p>2A100</text:p>
          </table:table-cell>
          <table:table-cell table:style-name="ce71"/>
          <table:table-cell table:style-name="ce32"/>
          <table:table-cell office:value-type="string" table:style-name="ce72">
            <text:p>Assistenza sanitaria di base<text:s text:c="2"/></text:p>
          </table:table-cell>
          <table:table-cell office:value-type="float" office:value="37429.910000000003" table:formula="msoxl:=ROUND('Y:\Controllo-Gestione\Controllo di Gestione\2. LA e CP\LA\2023\4. Caricameno NSIS\2023\[MODLA 2023_PER UPLOAD.xlsx]Finale_2023_Check_Somme'!E29,2)" table:style-name="ce34">
            <text:p><text:s/>37.430<text:s/></text:p>
          </table:table-cell>
          <table:table-cell office:value-type="float" office:value="8277.2800000000007" table:formula="msoxl:=ROUND('Y:\Controllo-Gestione\Controllo di Gestione\2. LA e CP\LA\2023\4. Caricameno NSIS\2023\[MODLA 2023_PER UPLOAD.xlsx]Finale_2023_Check_Somme'!F29,2)" table:style-name="ce34">
            <text:p><text:s/>8.277<text:s/></text:p>
          </table:table-cell>
          <table:table-cell office:value-type="float" office:value="58628194.909999996" table:formula="msoxl:=ROUND('Y:\Controllo-Gestione\Controllo di Gestione\2. LA e CP\LA\2023\4. Caricameno NSIS\2023\[MODLA 2023_PER UPLOAD.xlsx]Finale_2023_Check_Somme'!G29,2)" table:style-name="ce34">
            <text:p><text:s/>58.628.195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29,2)" table:style-name="ce34">
            <text:p><text:s/>-<text:s text:c="3"/></text:p>
          </table:table-cell>
          <table:table-cell office:value-type="float" office:value="131494.96" table:formula="msoxl:=ROUND('Y:\Controllo-Gestione\Controllo di Gestione\2. LA e CP\LA\2023\4. Caricameno NSIS\2023\[MODLA 2023_PER UPLOAD.xlsx]Finale_2023_Check_Somme'!I29,2)" table:style-name="ce34">
            <text:p><text:s/>131.495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2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2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2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2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2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2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2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29,2)" table:style-name="ce34">
            <text:p><text:s/>-<text:s text:c="3"/></text:p>
          </table:table-cell>
          <table:table-cell office:value-type="float" office:value="58805397.060000002" table:formula="msoxl:=ROUND('Y:\Controllo-Gestione\Controllo di Gestione\2. LA e CP\LA\2023\4. Caricameno NSIS\2023\[MODLA 2023_PER UPLOAD.xlsx]Finale_2023_Check_Somme'!R29,2)" table:style-name="ce34">
            <text:p><text:s/>58.805.397<text:s/></text:p>
          </table:table-cell>
          <table:table-cell table:number-columns-repeated="16366"/>
        </table:table-row>
        <table:table-row table:style-name="ro7">
          <table:table-cell table:style-name="ce73"/>
          <table:table-cell office:value-type="string" table:style-name="ce74">
            <text:p>2A110</text:p>
          </table:table-cell>
          <table:table-cell table:style-name="ce75"/>
          <table:table-cell office:value-type="string" table:style-name="ce76">
            <text:p>Medicina generale</text:p>
          </table:table-cell>
          <table:table-cell office:value-type="float" office:value="32520.33" table:formula="msoxl:=ROUND('Y:\Controllo-Gestione\Controllo di Gestione\2. LA e CP\LA\2023\4. Caricameno NSIS\2023\[MODLA 2023_PER UPLOAD.xlsx]Finale_2023_Check_Somme'!E30,2)" table:style-name="ce34">
            <text:p><text:s/>32.520<text:s/></text:p>
          </table:table-cell>
          <table:table-cell office:value-type="float" office:value="7191.35" table:formula="msoxl:=ROUND('Y:\Controllo-Gestione\Controllo di Gestione\2. LA e CP\LA\2023\4. Caricameno NSIS\2023\[MODLA 2023_PER UPLOAD.xlsx]Finale_2023_Check_Somme'!F30,2)" table:style-name="ce34">
            <text:p><text:s/>7.191<text:s/></text:p>
          </table:table-cell>
          <table:table-cell office:value-type="float" office:value="50941125.880000003" table:formula="msoxl:=ROUND('Y:\Controllo-Gestione\Controllo di Gestione\2. LA e CP\LA\2023\4. Caricameno NSIS\2023\[MODLA 2023_PER UPLOAD.xlsx]Finale_2023_Check_Somme'!G30,2)" table:style-name="ce34">
            <text:p><text:s/>50.941.126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30,2)" table:style-name="ce34">
            <text:p><text:s/>-<text:s text:c="3"/></text:p>
          </table:table-cell>
          <table:table-cell office:value-type="float" office:value="114242.89" table:formula="msoxl:=ROUND('Y:\Controllo-Gestione\Controllo di Gestione\2. LA e CP\LA\2023\4. Caricameno NSIS\2023\[MODLA 2023_PER UPLOAD.xlsx]Finale_2023_Check_Somme'!I30,2)" table:style-name="ce34">
            <text:p><text:s/>114.243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3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3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3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3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3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3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3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30,2)" table:style-name="ce34">
            <text:p><text:s/>-<text:s text:c="3"/></text:p>
          </table:table-cell>
          <table:table-cell office:value-type="float" office:value="51095080.450000003" table:formula="msoxl:=ROUND('Y:\Controllo-Gestione\Controllo di Gestione\2. LA e CP\LA\2023\4. Caricameno NSIS\2023\[MODLA 2023_PER UPLOAD.xlsx]Finale_2023_Check_Somme'!R30,2)" table:style-name="ce34">
            <text:p><text:s/>51.095.080<text:s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77"/>
          <table:table-cell office:value-type="string" table:style-name="ce61">
            <text:p>2A111</text:p>
          </table:table-cell>
          <table:table-cell office:value-type="string" table:style-name="ce78">
            <text:p>Medicina generale - Attività in convenzione</text:p>
          </table:table-cell>
          <table:table-cell office:value-type="float" office:value="31059.83" table:formula="msoxl:=ROUND('Y:\Controllo-Gestione\Controllo di Gestione\2. LA e CP\LA\2023\4. Caricameno NSIS\2023\[MODLA 2023_PER UPLOAD.xlsx]Finale_2023_Check_Somme'!E31,2)" table:style-name="ce34">
            <text:p><text:s/>31.060<text:s/></text:p>
          </table:table-cell>
          <table:table-cell office:value-type="float" office:value="6868.44" table:formula="msoxl:=ROUND('Y:\Controllo-Gestione\Controllo di Gestione\2. LA e CP\LA\2023\4. Caricameno NSIS\2023\[MODLA 2023_PER UPLOAD.xlsx]Finale_2023_Check_Somme'!F31,2)" table:style-name="ce34">
            <text:p><text:s/>6.868<text:s/></text:p>
          </table:table-cell>
          <table:table-cell office:value-type="float" office:value="48659683.43" table:formula="msoxl:=ROUND('Y:\Controllo-Gestione\Controllo di Gestione\2. LA e CP\LA\2023\4. Caricameno NSIS\2023\[MODLA 2023_PER UPLOAD.xlsx]Finale_2023_Check_Somme'!G31,2)" table:style-name="ce34">
            <text:p><text:s/>48.659.683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31,2)" table:style-name="ce34">
            <text:p><text:s/>-<text:s text:c="3"/></text:p>
          </table:table-cell>
          <table:table-cell office:value-type="float" office:value="109114.64" table:formula="msoxl:=ROUND('Y:\Controllo-Gestione\Controllo di Gestione\2. LA e CP\LA\2023\4. Caricameno NSIS\2023\[MODLA 2023_PER UPLOAD.xlsx]Finale_2023_Check_Somme'!I31,2)" table:style-name="ce34">
            <text:p><text:s/>109.115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3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3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3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3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3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3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3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31,2)" table:style-name="ce34">
            <text:p><text:s/>-<text:s text:c="3"/></text:p>
          </table:table-cell>
          <table:table-cell office:value-type="float" office:value="48806726.340000004" table:formula="msoxl:=ROUND('Y:\Controllo-Gestione\Controllo di Gestione\2. LA e CP\LA\2023\4. Caricameno NSIS\2023\[MODLA 2023_PER UPLOAD.xlsx]Finale_2023_Check_Somme'!R31,2)" table:style-name="ce34">
            <text:p><text:s/>48.806.726<text:s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77"/>
          <table:table-cell office:value-type="string" table:style-name="ce61">
            <text:p>2A112</text:p>
          </table:table-cell>
          <table:table-cell office:value-type="string" table:style-name="ce78">
            <text:p>Medicina generale - Prestazioni erogate nelle cure domiciliari</text:p>
          </table:table-cell>
          <table:table-cell office:value-type="float" office:value="217.81" table:formula="msoxl:=ROUND('Y:\Controllo-Gestione\Controllo di Gestione\2. LA e CP\LA\2023\4. Caricameno NSIS\2023\[MODLA 2023_PER UPLOAD.xlsx]Finale_2023_Check_Somme'!E32,2)" table:style-name="ce34">
            <text:p><text:s/>218<text:s/></text:p>
          </table:table-cell>
          <table:table-cell office:value-type="float" office:value="48.03" table:formula="msoxl:=ROUND('Y:\Controllo-Gestione\Controllo di Gestione\2. LA e CP\LA\2023\4. Caricameno NSIS\2023\[MODLA 2023_PER UPLOAD.xlsx]Finale_2023_Check_Somme'!F32,2)" table:style-name="ce34">
            <text:p><text:s/>48<text:s/></text:p>
          </table:table-cell>
          <table:table-cell office:value-type="float" office:value="339827.11" table:formula="msoxl:=ROUND('Y:\Controllo-Gestione\Controllo di Gestione\2. LA e CP\LA\2023\4. Caricameno NSIS\2023\[MODLA 2023_PER UPLOAD.xlsx]Finale_2023_Check_Somme'!G32,2)" table:style-name="ce34">
            <text:p><text:s/>339.827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32,2)" table:style-name="ce34">
            <text:p><text:s/>-<text:s text:c="3"/></text:p>
          </table:table-cell>
          <table:table-cell office:value-type="float" office:value="762.56" table:formula="msoxl:=ROUND('Y:\Controllo-Gestione\Controllo di Gestione\2. LA e CP\LA\2023\4. Caricameno NSIS\2023\[MODLA 2023_PER UPLOAD.xlsx]Finale_2023_Check_Somme'!I32,2)" table:style-name="ce34">
            <text:p><text:s/>763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3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3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3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3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3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3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3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32,2)" table:style-name="ce34">
            <text:p><text:s/>-<text:s text:c="3"/></text:p>
          </table:table-cell>
          <table:table-cell office:value-type="float" office:value="340855.51" table:formula="msoxl:=ROUND('Y:\Controllo-Gestione\Controllo di Gestione\2. LA e CP\LA\2023\4. Caricameno NSIS\2023\[MODLA 2023_PER UPLOAD.xlsx]Finale_2023_Check_Somme'!R32,2)" table:style-name="ce34">
            <text:p><text:s/>340.856<text:s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77"/>
          <table:table-cell office:value-type="string" table:style-name="ce61">
            <text:p>2A113</text:p>
          </table:table-cell>
          <table:table-cell office:value-type="string" table:style-name="ce78">
            <text:p>Medicina generale - Prestazioni erogate presso strutture residenziali e semiresidenziali</text:p>
          </table:table-cell>
          <table:table-cell office:value-type="float" office:value="273.10000000000002" table:formula="msoxl:=ROUND('Y:\Controllo-Gestione\Controllo di Gestione\2. LA e CP\LA\2023\4. Caricameno NSIS\2023\[MODLA 2023_PER UPLOAD.xlsx]Finale_2023_Check_Somme'!E33,2)" table:style-name="ce34">
            <text:p><text:s/>273<text:s/></text:p>
          </table:table-cell>
          <table:table-cell office:value-type="float" office:value="60.36" table:formula="msoxl:=ROUND('Y:\Controllo-Gestione\Controllo di Gestione\2. LA e CP\LA\2023\4. Caricameno NSIS\2023\[MODLA 2023_PER UPLOAD.xlsx]Finale_2023_Check_Somme'!F33,2)" table:style-name="ce34">
            <text:p><text:s/>60<text:s/></text:p>
          </table:table-cell>
          <table:table-cell office:value-type="float" office:value="426052.42" table:formula="msoxl:=ROUND('Y:\Controllo-Gestione\Controllo di Gestione\2. LA e CP\LA\2023\4. Caricameno NSIS\2023\[MODLA 2023_PER UPLOAD.xlsx]Finale_2023_Check_Somme'!G33,2)" table:style-name="ce34">
            <text:p><text:s/>426.052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33,2)" table:style-name="ce34">
            <text:p><text:s/>-<text:s text:c="3"/></text:p>
          </table:table-cell>
          <table:table-cell office:value-type="float" office:value="959.84" table:formula="msoxl:=ROUND('Y:\Controllo-Gestione\Controllo di Gestione\2. LA e CP\LA\2023\4. Caricameno NSIS\2023\[MODLA 2023_PER UPLOAD.xlsx]Finale_2023_Check_Somme'!I33,2)" table:style-name="ce34">
            <text:p><text:s/>960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3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3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3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3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3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3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3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33,2)" table:style-name="ce34">
            <text:p><text:s/>-<text:s text:c="3"/></text:p>
          </table:table-cell>
          <table:table-cell office:value-type="float" office:value="427345.72" table:formula="msoxl:=ROUND('Y:\Controllo-Gestione\Controllo di Gestione\2. LA e CP\LA\2023\4. Caricameno NSIS\2023\[MODLA 2023_PER UPLOAD.xlsx]Finale_2023_Check_Somme'!R33,2)" table:style-name="ce34">
            <text:p><text:s/>427.346<text:s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77"/>
          <table:table-cell office:value-type="string" table:style-name="ce61">
            <text:p>2A114</text:p>
          </table:table-cell>
          <table:table-cell office:value-type="string" table:style-name="ce78">
            <text:p>Medicina generale - Programmi vaccinali</text:p>
          </table:table-cell>
          <table:table-cell office:value-type="float" office:value="924.78" table:formula="msoxl:=ROUND('Y:\Controllo-Gestione\Controllo di Gestione\2. LA e CP\LA\2023\4. Caricameno NSIS\2023\[MODLA 2023_PER UPLOAD.xlsx]Finale_2023_Check_Somme'!E34,2)" table:style-name="ce34">
            <text:p><text:s/>925<text:s/></text:p>
          </table:table-cell>
          <table:table-cell office:value-type="float" office:value="204.6" table:formula="msoxl:=ROUND('Y:\Controllo-Gestione\Controllo di Gestione\2. LA e CP\LA\2023\4. Caricameno NSIS\2023\[MODLA 2023_PER UPLOAD.xlsx]Finale_2023_Check_Somme'!F34,2)" table:style-name="ce34">
            <text:p><text:s/>205<text:s/></text:p>
          </table:table-cell>
          <table:table-cell office:value-type="float" office:value="1447774.59" table:formula="msoxl:=ROUND('Y:\Controllo-Gestione\Controllo di Gestione\2. LA e CP\LA\2023\4. Caricameno NSIS\2023\[MODLA 2023_PER UPLOAD.xlsx]Finale_2023_Check_Somme'!G34,2)" table:style-name="ce34">
            <text:p><text:s/>1.447.775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34,2)" table:style-name="ce34">
            <text:p><text:s/>-<text:s text:c="3"/></text:p>
          </table:table-cell>
          <table:table-cell office:value-type="float" office:value="3248.12" table:formula="msoxl:=ROUND('Y:\Controllo-Gestione\Controllo di Gestione\2. LA e CP\LA\2023\4. Caricameno NSIS\2023\[MODLA 2023_PER UPLOAD.xlsx]Finale_2023_Check_Somme'!I34,2)" table:style-name="ce34">
            <text:p><text:s/>3.248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3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3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3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3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3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3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3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34,2)" table:style-name="ce34">
            <text:p><text:s/>-<text:s text:c="3"/></text:p>
          </table:table-cell>
          <table:table-cell office:value-type="float" office:value="1452152.09" table:formula="msoxl:=ROUND('Y:\Controllo-Gestione\Controllo di Gestione\2. LA e CP\LA\2023\4. Caricameno NSIS\2023\[MODLA 2023_PER UPLOAD.xlsx]Finale_2023_Check_Somme'!R34,2)" table:style-name="ce34">
            <text:p><text:s/>1.452.152<text:s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77"/>
          <table:table-cell office:value-type="string" table:style-name="ce61">
            <text:p>2A115</text:p>
          </table:table-cell>
          <table:table-cell office:value-type="string" table:style-name="ce79">
            <text:p>Medicina generale - Attività presso UCCP</text:p>
          </table:table-cell>
          <table:table-cell office:value-type="float" office:value="44.81" table:formula="msoxl:=ROUND('Y:\Controllo-Gestione\Controllo di Gestione\2. LA e CP\LA\2023\4. Caricameno NSIS\2023\[MODLA 2023_PER UPLOAD.xlsx]Finale_2023_Check_Somme'!E35,2)" table:style-name="ce34">
            <text:p><text:s/>45<text:s/></text:p>
          </table:table-cell>
          <table:table-cell office:value-type="float" office:value="9.92" table:formula="msoxl:=ROUND('Y:\Controllo-Gestione\Controllo di Gestione\2. LA e CP\LA\2023\4. Caricameno NSIS\2023\[MODLA 2023_PER UPLOAD.xlsx]Finale_2023_Check_Somme'!F35,2)" table:style-name="ce34">
            <text:p><text:s/>10<text:s/></text:p>
          </table:table-cell>
          <table:table-cell office:value-type="float" office:value="67788.33" table:formula="msoxl:=ROUND('Y:\Controllo-Gestione\Controllo di Gestione\2. LA e CP\LA\2023\4. Caricameno NSIS\2023\[MODLA 2023_PER UPLOAD.xlsx]Finale_2023_Check_Somme'!G35,2)" table:style-name="ce34">
            <text:p><text:s/>67.788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35,2)" table:style-name="ce34">
            <text:p><text:s/>-<text:s text:c="3"/></text:p>
          </table:table-cell>
          <table:table-cell office:value-type="float" office:value="157.72999999999999" table:formula="msoxl:=ROUND('Y:\Controllo-Gestione\Controllo di Gestione\2. LA e CP\LA\2023\4. Caricameno NSIS\2023\[MODLA 2023_PER UPLOAD.xlsx]Finale_2023_Check_Somme'!I35,2)" table:style-name="ce34">
            <text:p><text:s/>158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3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3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3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3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3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3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3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35,2)" table:style-name="ce34">
            <text:p><text:s/>-<text:s text:c="3"/></text:p>
          </table:table-cell>
          <table:table-cell office:value-type="float" office:value="68000.789999999994" table:formula="msoxl:=ROUND('Y:\Controllo-Gestione\Controllo di Gestione\2. LA e CP\LA\2023\4. Caricameno NSIS\2023\[MODLA 2023_PER UPLOAD.xlsx]Finale_2023_Check_Somme'!R35,2)" table:style-name="ce34">
            <text:p><text:s/>68.001<text:s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77"/>
          <table:table-cell office:value-type="string" table:style-name="ce61">
            <text:p>2A116</text:p>
          </table:table-cell>
          <table:table-cell office:value-type="string" table:style-name="ce78">
            <text:p>Medicina generale - Attività <text:s/>presso - Ospedali di Comunità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3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36,2)" table:style-name="ce3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73"/>
          <table:table-cell office:value-type="string" table:style-name="ce74">
            <text:p>2A120</text:p>
          </table:table-cell>
          <table:table-cell table:style-name="ce61"/>
          <table:table-cell office:value-type="string" table:style-name="ce76">
            <text:p>Pediatria di libera scelta</text:p>
          </table:table-cell>
          <table:table-cell office:value-type="float" office:value="4909.58" table:formula="msoxl:=ROUND('Y:\Controllo-Gestione\Controllo di Gestione\2. LA e CP\LA\2023\4. Caricameno NSIS\2023\[MODLA 2023_PER UPLOAD.xlsx]Finale_2023_Check_Somme'!E37,2)" table:style-name="ce34">
            <text:p><text:s/>4.910<text:s/></text:p>
          </table:table-cell>
          <table:table-cell office:value-type="float" office:value="1085.93" table:formula="msoxl:=ROUND('Y:\Controllo-Gestione\Controllo di Gestione\2. LA e CP\LA\2023\4. Caricameno NSIS\2023\[MODLA 2023_PER UPLOAD.xlsx]Finale_2023_Check_Somme'!F37,2)" table:style-name="ce34">
            <text:p><text:s/>1.086<text:s/></text:p>
          </table:table-cell>
          <table:table-cell office:value-type="float" office:value="7687069.0300000003" table:formula="msoxl:=ROUND('Y:\Controllo-Gestione\Controllo di Gestione\2. LA e CP\LA\2023\4. Caricameno NSIS\2023\[MODLA 2023_PER UPLOAD.xlsx]Finale_2023_Check_Somme'!G37,2)" table:style-name="ce34">
            <text:p><text:s/>7.687.069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37,2)" table:style-name="ce34">
            <text:p><text:s/>-<text:s text:c="3"/></text:p>
          </table:table-cell>
          <table:table-cell office:value-type="float" office:value="17252.07" table:formula="msoxl:=ROUND('Y:\Controllo-Gestione\Controllo di Gestione\2. LA e CP\LA\2023\4. Caricameno NSIS\2023\[MODLA 2023_PER UPLOAD.xlsx]Finale_2023_Check_Somme'!I37,2)" table:style-name="ce34">
            <text:p><text:s/>17.252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3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3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3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3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3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3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3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37,2)" table:style-name="ce34">
            <text:p><text:s/>-<text:s text:c="3"/></text:p>
          </table:table-cell>
          <table:table-cell office:value-type="float" office:value="7710316.6100000003" table:formula="msoxl:=ROUND('Y:\Controllo-Gestione\Controllo di Gestione\2. LA e CP\LA\2023\4. Caricameno NSIS\2023\[MODLA 2023_PER UPLOAD.xlsx]Finale_2023_Check_Somme'!R37,2)" table:style-name="ce34">
            <text:p><text:s/>7.710.317<text:s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77"/>
          <table:table-cell office:value-type="string" table:style-name="ce61">
            <text:p>2A121</text:p>
          </table:table-cell>
          <table:table-cell office:value-type="string" table:style-name="ce78">
            <text:p>Pediatria di libera scelta - Attività in convenzione</text:p>
          </table:table-cell>
          <table:table-cell office:value-type="float" office:value="4293.12" table:formula="msoxl:=ROUND('Y:\Controllo-Gestione\Controllo di Gestione\2. LA e CP\LA\2023\4. Caricameno NSIS\2023\[MODLA 2023_PER UPLOAD.xlsx]Finale_2023_Check_Somme'!E38,2)" table:style-name="ce34">
            <text:p><text:s/>4.293<text:s/></text:p>
          </table:table-cell>
          <table:table-cell office:value-type="float" office:value="949.36" table:formula="msoxl:=ROUND('Y:\Controllo-Gestione\Controllo di Gestione\2. LA e CP\LA\2023\4. Caricameno NSIS\2023\[MODLA 2023_PER UPLOAD.xlsx]Finale_2023_Check_Somme'!F38,2)" table:style-name="ce34">
            <text:p><text:s/>949<text:s/></text:p>
          </table:table-cell>
          <table:table-cell office:value-type="float" office:value="6719531.8399999999" table:formula="msoxl:=ROUND('Y:\Controllo-Gestione\Controllo di Gestione\2. LA e CP\LA\2023\4. Caricameno NSIS\2023\[MODLA 2023_PER UPLOAD.xlsx]Finale_2023_Check_Somme'!G38,2)" table:style-name="ce34">
            <text:p><text:s/>6.719.532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38,2)" table:style-name="ce34">
            <text:p><text:s/>-<text:s text:c="3"/></text:p>
          </table:table-cell>
          <table:table-cell office:value-type="float" office:value="15082.56" table:formula="msoxl:=ROUND('Y:\Controllo-Gestione\Controllo di Gestione\2. LA e CP\LA\2023\4. Caricameno NSIS\2023\[MODLA 2023_PER UPLOAD.xlsx]Finale_2023_Check_Somme'!I38,2)" table:style-name="ce34">
            <text:p><text:s/>15.083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38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38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38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38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38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38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38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38,2)" table:style-name="ce34">
            <text:p><text:s/>-<text:s text:c="3"/></text:p>
          </table:table-cell>
          <table:table-cell office:value-type="float" office:value="6739856.8799999999" table:formula="msoxl:=ROUND('Y:\Controllo-Gestione\Controllo di Gestione\2. LA e CP\LA\2023\4. Caricameno NSIS\2023\[MODLA 2023_PER UPLOAD.xlsx]Finale_2023_Check_Somme'!R38,2)" table:style-name="ce34">
            <text:p><text:s/>6.739.857<text:s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77"/>
          <table:table-cell office:value-type="string" table:style-name="ce61">
            <text:p>2A122</text:p>
          </table:table-cell>
          <table:table-cell office:value-type="string" table:style-name="ce78">
            <text:p>Pediatria di libera scelta - Prestazioni erogate nelle cure domiciliari</text:p>
          </table:table-cell>
          <table:table-cell office:value-type="float" office:value="582.75" table:formula="msoxl:=ROUND('Y:\Controllo-Gestione\Controllo di Gestione\2. LA e CP\LA\2023\4. Caricameno NSIS\2023\[MODLA 2023_PER UPLOAD.xlsx]Finale_2023_Check_Somme'!E39,2)" table:style-name="ce34">
            <text:p><text:s/>583<text:s/></text:p>
          </table:table-cell>
          <table:table-cell office:value-type="float" office:value="129.1" table:formula="msoxl:=ROUND('Y:\Controllo-Gestione\Controllo di Gestione\2. LA e CP\LA\2023\4. Caricameno NSIS\2023\[MODLA 2023_PER UPLOAD.xlsx]Finale_2023_Check_Somme'!F39,2)" table:style-name="ce34">
            <text:p><text:s/>129<text:s/></text:p>
          </table:table-cell>
          <table:table-cell office:value-type="float" office:value="914132.59" table:formula="msoxl:=ROUND('Y:\Controllo-Gestione\Controllo di Gestione\2. LA e CP\LA\2023\4. Caricameno NSIS\2023\[MODLA 2023_PER UPLOAD.xlsx]Finale_2023_Check_Somme'!G39,2)" table:style-name="ce34">
            <text:p><text:s/>914.133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39,2)" table:style-name="ce34">
            <text:p><text:s/>-<text:s text:c="3"/></text:p>
          </table:table-cell>
          <table:table-cell office:value-type="float" office:value="2051.21" table:formula="msoxl:=ROUND('Y:\Controllo-Gestione\Controllo di Gestione\2. LA e CP\LA\2023\4. Caricameno NSIS\2023\[MODLA 2023_PER UPLOAD.xlsx]Finale_2023_Check_Somme'!I39,2)" table:style-name="ce34">
            <text:p><text:s/>2.051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3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3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3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3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3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3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3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39,2)" table:style-name="ce34">
            <text:p><text:s/>-<text:s text:c="3"/></text:p>
          </table:table-cell>
          <table:table-cell office:value-type="float" office:value="916895.65" table:formula="msoxl:=ROUND('Y:\Controllo-Gestione\Controllo di Gestione\2. LA e CP\LA\2023\4. Caricameno NSIS\2023\[MODLA 2023_PER UPLOAD.xlsx]Finale_2023_Check_Somme'!R39,2)" table:style-name="ce34">
            <text:p><text:s/>916.896<text:s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77"/>
          <table:table-cell office:value-type="string" table:style-name="ce61">
            <text:p>2A123</text:p>
          </table:table-cell>
          <table:table-cell office:value-type="string" table:style-name="ce78">
            <text:p>Pediatria di libera scelta - Programmi vaccinali</text:p>
          </table:table-cell>
          <table:table-cell office:value-type="float" office:value="33.71" table:formula="msoxl:=ROUND('Y:\Controllo-Gestione\Controllo di Gestione\2. LA e CP\LA\2023\4. Caricameno NSIS\2023\[MODLA 2023_PER UPLOAD.xlsx]Finale_2023_Check_Somme'!E40,2)" table:style-name="ce34">
            <text:p><text:s/>34<text:s/></text:p>
          </table:table-cell>
          <table:table-cell office:value-type="float" office:value="7.47" table:formula="msoxl:=ROUND('Y:\Controllo-Gestione\Controllo di Gestione\2. LA e CP\LA\2023\4. Caricameno NSIS\2023\[MODLA 2023_PER UPLOAD.xlsx]Finale_2023_Check_Somme'!F40,2)" table:style-name="ce34">
            <text:p><text:s/>7<text:s/></text:p>
          </table:table-cell>
          <table:table-cell office:value-type="float" office:value="53404.6" table:formula="msoxl:=ROUND('Y:\Controllo-Gestione\Controllo di Gestione\2. LA e CP\LA\2023\4. Caricameno NSIS\2023\[MODLA 2023_PER UPLOAD.xlsx]Finale_2023_Check_Somme'!G40,2)" table:style-name="ce34">
            <text:p><text:s/>53.405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40,2)" table:style-name="ce34">
            <text:p><text:s/>-<text:s text:c="3"/></text:p>
          </table:table-cell>
          <table:table-cell office:value-type="float" office:value="118.3" table:formula="msoxl:=ROUND('Y:\Controllo-Gestione\Controllo di Gestione\2. LA e CP\LA\2023\4. Caricameno NSIS\2023\[MODLA 2023_PER UPLOAD.xlsx]Finale_2023_Check_Somme'!I40,2)" table:style-name="ce34">
            <text:p><text:s/>118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4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4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4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4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4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4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4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40,2)" table:style-name="ce34">
            <text:p><text:s/>-<text:s text:c="3"/></text:p>
          </table:table-cell>
          <table:table-cell office:value-type="float" office:value="53564.08" table:formula="msoxl:=ROUND('Y:\Controllo-Gestione\Controllo di Gestione\2. LA e CP\LA\2023\4. Caricameno NSIS\2023\[MODLA 2023_PER UPLOAD.xlsx]Finale_2023_Check_Somme'!R40,2)" table:style-name="ce34">
            <text:p><text:s/>53.564<text:s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30"/>
          <table:table-cell office:value-type="string" table:style-name="ce61">
            <text:p>2A124</text:p>
          </table:table-cell>
          <table:table-cell office:value-type="string" table:style-name="ce79">
            <text:p>Pediatria di libera scelta - Attività presso UCCP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4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41,2)" table:style-name="ce3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80"/>
          <table:table-cell office:value-type="string" table:style-name="ce61">
            <text:p>2A125</text:p>
          </table:table-cell>
          <table:table-cell office:value-type="string" table:style-name="ce78">
            <text:p>Pediatria di libera scelta - Attività <text:s/>presso Ospedali di Comunità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4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42,2)" table:style-name="ce3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81"/>
          <table:table-cell office:value-type="string" table:style-name="ce82">
            <text:p>2A130</text:p>
          </table:table-cell>
          <table:table-cell table:style-name="ce83"/>
          <table:table-cell office:value-type="string" table:style-name="ce84">
            <text:p>Altra assistenza sanitaria di base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4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43,2)" table:style-name="ce3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61"/>
          <table:table-cell table:style-name="ce77"/>
          <table:table-cell office:value-type="string" table:style-name="ce83">
            <text:p>2A131</text:p>
          </table:table-cell>
          <table:table-cell office:value-type="string" table:style-name="ce85">
            <text:p>Altra assistenza sanitaria di base : Assistenza distrettuale e <text:s/>UCCP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4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44,2)" table:style-name="ce3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86"/>
          <table:table-cell table:style-name="ce87"/>
          <table:table-cell office:value-type="string" table:style-name="ce88">
            <text:p>2A132</text:p>
          </table:table-cell>
          <table:table-cell office:value-type="string" table:style-name="ce89">
            <text:p>Altra assistenza sanitaria di base - Ospedali di Comunità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45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45,2)" table:style-name="ce34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0">
            <text:p>2B100</text:p>
          </table:table-cell>
          <table:table-cell table:style-name="ce91"/>
          <table:table-cell table:style-name="ce92"/>
          <table:table-cell office:value-type="string" table:style-name="ce93">
            <text:p>Continuità assistenziale</text:p>
          </table:table-cell>
          <table:table-cell office:value-type="float" office:value="5609.22" table:formula="msoxl:=ROUND('Y:\Controllo-Gestione\Controllo di Gestione\2. LA e CP\LA\2023\4. Caricameno NSIS\2023\[MODLA 2023_PER UPLOAD.xlsx]Finale_2023_Check_Somme'!E46,2)" table:style-name="ce34">
            <text:p><text:s/>5.609<text:s/></text:p>
          </table:table-cell>
          <table:table-cell office:value-type="float" office:value="5113.67" table:formula="msoxl:=ROUND('Y:\Controllo-Gestione\Controllo di Gestione\2. LA e CP\LA\2023\4. Caricameno NSIS\2023\[MODLA 2023_PER UPLOAD.xlsx]Finale_2023_Check_Somme'!F46,2)" table:style-name="ce34">
            <text:p><text:s/>5.114<text:s/></text:p>
          </table:table-cell>
          <table:table-cell office:value-type="float" office:value="6368126.1799999997" table:formula="msoxl:=ROUND('Y:\Controllo-Gestione\Controllo di Gestione\2. LA e CP\LA\2023\4. Caricameno NSIS\2023\[MODLA 2023_PER UPLOAD.xlsx]Finale_2023_Check_Somme'!G46,2)" table:style-name="ce34">
            <text:p><text:s/>6.368.126<text:s/></text:p>
          </table:table-cell>
          <table:table-cell office:value-type="float" office:value="1995.32" table:formula="msoxl:=ROUND('Y:\Controllo-Gestione\Controllo di Gestione\2. LA e CP\LA\2023\4. Caricameno NSIS\2023\[MODLA 2023_PER UPLOAD.xlsx]Finale_2023_Check_Somme'!H46,2)" table:style-name="ce34">
            <text:p><text:s/>1.995<text:s/></text:p>
          </table:table-cell>
          <table:table-cell office:value-type="float" office:value="65297.15" table:formula="msoxl:=ROUND('Y:\Controllo-Gestione\Controllo di Gestione\2. LA e CP\LA\2023\4. Caricameno NSIS\2023\[MODLA 2023_PER UPLOAD.xlsx]Finale_2023_Check_Somme'!I46,2)" table:style-name="ce34">
            <text:p><text:s/>65.297<text:s/></text:p>
          </table:table-cell>
          <table:table-cell office:value-type="float" office:value="89721.600000000006" table:formula="msoxl:=ROUND('Y:\Controllo-Gestione\Controllo di Gestione\2. LA e CP\LA\2023\4. Caricameno NSIS\2023\[MODLA 2023_PER UPLOAD.xlsx]Finale_2023_Check_Somme'!J46,2)" table:style-name="ce34">
            <text:p><text:s/>89.722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46,2)" table:style-name="ce34">
            <text:p><text:s/>-<text:s text:c="3"/></text:p>
          </table:table-cell>
          <table:table-cell office:value-type="float" office:value="18122.47" table:formula="msoxl:=ROUND('Y:\Controllo-Gestione\Controllo di Gestione\2. LA e CP\LA\2023\4. Caricameno NSIS\2023\[MODLA 2023_PER UPLOAD.xlsx]Finale_2023_Check_Somme'!L46,2)" table:style-name="ce34">
            <text:p><text:s/>18.122<text:s/></text:p>
          </table:table-cell>
          <table:table-cell office:value-type="float" office:value="31010.23" table:formula="msoxl:=ROUND('Y:\Controllo-Gestione\Controllo di Gestione\2. LA e CP\LA\2023\4. Caricameno NSIS\2023\[MODLA 2023_PER UPLOAD.xlsx]Finale_2023_Check_Somme'!M46,2)" table:style-name="ce34">
            <text:p><text:s/>31.010<text:s/></text:p>
          </table:table-cell>
          <table:table-cell office:value-type="float" office:value="28374.46" table:formula="msoxl:=ROUND('Y:\Controllo-Gestione\Controllo di Gestione\2. LA e CP\LA\2023\4. Caricameno NSIS\2023\[MODLA 2023_PER UPLOAD.xlsx]Finale_2023_Check_Somme'!N46,2)" table:style-name="ce34">
            <text:p><text:s/>28.374<text:s/></text:p>
          </table:table-cell>
          <table:table-cell office:value-type="float" office:value="92.97" table:formula="msoxl:=ROUND('Y:\Controllo-Gestione\Controllo di Gestione\2. LA e CP\LA\2023\4. Caricameno NSIS\2023\[MODLA 2023_PER UPLOAD.xlsx]Finale_2023_Check_Somme'!O46,2)" table:style-name="ce34">
            <text:p><text:s/>93<text:s/></text:p>
          </table:table-cell>
          <table:table-cell office:value-type="float" office:value="864" table:formula="msoxl:=ROUND('Y:\Controllo-Gestione\Controllo di Gestione\2. LA e CP\LA\2023\4. Caricameno NSIS\2023\[MODLA 2023_PER UPLOAD.xlsx]Finale_2023_Check_Somme'!P46,2)" table:style-name="ce34">
            <text:p><text:s/>864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46,2)" table:style-name="ce34">
            <text:p><text:s/>-<text:s text:c="3"/></text:p>
          </table:table-cell>
          <table:table-cell office:value-type="float" office:value="6614327.2699999996" table:formula="msoxl:=ROUND('Y:\Controllo-Gestione\Controllo di Gestione\2. LA e CP\LA\2023\4. Caricameno NSIS\2023\[MODLA 2023_PER UPLOAD.xlsx]Finale_2023_Check_Somme'!R46,2)" table:style-name="ce34">
            <text:p><text:s/>6.614.327<text:s/></text:p>
          </table:table-cell>
          <table:table-cell table:number-columns-repeated="16366"/>
        </table:table-row>
        <table:table-row table:style-name="ro7">
          <table:table-cell office:value-type="string" table:style-name="ce94">
            <text:p>2C100</text:p>
          </table:table-cell>
          <table:table-cell table:style-name="ce95"/>
          <table:table-cell table:style-name="ce96"/>
          <table:table-cell office:value-type="string" table:style-name="ce97">
            <text:p>Assistenza ai turisti</text:p>
          </table:table-cell>
          <table:table-cell office:value-type="float" office:value="16.77" table:formula="msoxl:=ROUND('Y:\Controllo-Gestione\Controllo di Gestione\2. LA e CP\LA\2023\4. Caricameno NSIS\2023\[MODLA 2023_PER UPLOAD.xlsx]Finale_2023_Check_Somme'!E47,2)" table:style-name="ce34">
            <text:p><text:s/>17<text:s/></text:p>
          </table:table-cell>
          <table:table-cell office:value-type="float" office:value="80.38" table:formula="msoxl:=ROUND('Y:\Controllo-Gestione\Controllo di Gestione\2. LA e CP\LA\2023\4. Caricameno NSIS\2023\[MODLA 2023_PER UPLOAD.xlsx]Finale_2023_Check_Somme'!F47,2)" table:style-name="ce34">
            <text:p><text:s/>80<text:s/></text:p>
          </table:table-cell>
          <table:table-cell office:value-type="float" office:value="128229.57" table:formula="msoxl:=ROUND('Y:\Controllo-Gestione\Controllo di Gestione\2. LA e CP\LA\2023\4. Caricameno NSIS\2023\[MODLA 2023_PER UPLOAD.xlsx]Finale_2023_Check_Somme'!G47,2)" table:style-name="ce34">
            <text:p><text:s/>128.230<text:s/></text:p>
          </table:table-cell>
          <table:table-cell office:value-type="float" office:value="41.82" table:formula="msoxl:=ROUND('Y:\Controllo-Gestione\Controllo di Gestione\2. LA e CP\LA\2023\4. Caricameno NSIS\2023\[MODLA 2023_PER UPLOAD.xlsx]Finale_2023_Check_Somme'!H47,2)" table:style-name="ce34">
            <text:p><text:s/>42<text:s/></text:p>
          </table:table-cell>
          <table:table-cell office:value-type="float" office:value="1208.44" table:formula="msoxl:=ROUND('Y:\Controllo-Gestione\Controllo di Gestione\2. LA e CP\LA\2023\4. Caricameno NSIS\2023\[MODLA 2023_PER UPLOAD.xlsx]Finale_2023_Check_Somme'!I47,2)" table:style-name="ce34">
            <text:p><text:s/>1.208<text:s/></text:p>
          </table:table-cell>
          <table:table-cell office:value-type="float" office:value="1819.02" table:formula="msoxl:=ROUND('Y:\Controllo-Gestione\Controllo di Gestione\2. LA e CP\LA\2023\4. Caricameno NSIS\2023\[MODLA 2023_PER UPLOAD.xlsx]Finale_2023_Check_Somme'!J47,2)" table:style-name="ce34">
            <text:p><text:s/>1.819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47,2)" table:style-name="ce34">
            <text:p><text:s/>-<text:s text:c="3"/></text:p>
          </table:table-cell>
          <table:table-cell office:value-type="float" office:value="368.61" table:formula="msoxl:=ROUND('Y:\Controllo-Gestione\Controllo di Gestione\2. LA e CP\LA\2023\4. Caricameno NSIS\2023\[MODLA 2023_PER UPLOAD.xlsx]Finale_2023_Check_Somme'!L47,2)" table:style-name="ce34">
            <text:p><text:s/>369<text:s/></text:p>
          </table:table-cell>
          <table:table-cell office:value-type="float" office:value="628.65" table:formula="msoxl:=ROUND('Y:\Controllo-Gestione\Controllo di Gestione\2. LA e CP\LA\2023\4. Caricameno NSIS\2023\[MODLA 2023_PER UPLOAD.xlsx]Finale_2023_Check_Somme'!M47,2)" table:style-name="ce34">
            <text:p><text:s/>629<text:s/></text:p>
          </table:table-cell>
          <table:table-cell office:value-type="float" office:value="338.96" table:formula="msoxl:=ROUND('Y:\Controllo-Gestione\Controllo di Gestione\2. LA e CP\LA\2023\4. Caricameno NSIS\2023\[MODLA 2023_PER UPLOAD.xlsx]Finale_2023_Check_Somme'!N47,2)" table:style-name="ce34">
            <text:p><text:s/>339<text:s/></text:p>
          </table:table-cell>
          <table:table-cell office:value-type="float" office:value="1.87" table:formula="msoxl:=ROUND('Y:\Controllo-Gestione\Controllo di Gestione\2. LA e CP\LA\2023\4. Caricameno NSIS\2023\[MODLA 2023_PER UPLOAD.xlsx]Finale_2023_Check_Somme'!O47,2)" table:style-name="ce34">
            <text:p><text:s/>2<text:s/></text:p>
          </table:table-cell>
          <table:table-cell office:value-type="float" office:value="13.3" table:formula="msoxl:=ROUND('Y:\Controllo-Gestione\Controllo di Gestione\2. LA e CP\LA\2023\4. Caricameno NSIS\2023\[MODLA 2023_PER UPLOAD.xlsx]Finale_2023_Check_Somme'!P47,2)" table:style-name="ce34">
            <text:p><text:s/>13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47,2)" table:style-name="ce34">
            <text:p><text:s/>-<text:s text:c="3"/></text:p>
          </table:table-cell>
          <table:table-cell office:value-type="float" office:value="132747.39000000001" table:formula="msoxl:=ROUND('Y:\Controllo-Gestione\Controllo di Gestione\2. LA e CP\LA\2023\4. Caricameno NSIS\2023\[MODLA 2023_PER UPLOAD.xlsx]Finale_2023_Check_Somme'!R47,2)" table:style-name="ce34">
            <text:p><text:s/>132.747<text:s/></text:p>
          </table:table-cell>
          <table:table-cell table:number-columns-repeated="16366"/>
        </table:table-row>
        <table:table-row table:style-name="ro7">
          <table:table-cell office:value-type="string" table:style-name="ce30">
            <text:p>2D100</text:p>
          </table:table-cell>
          <table:table-cell table:style-name="ce92"/>
          <table:table-cell table:style-name="ce98"/>
          <table:table-cell office:value-type="string" table:style-name="ce72">
            <text:p>Emergenza sanitaria territoriale<text:s/></text:p>
          </table:table-cell>
          <table:table-cell office:value-type="float" office:value="157321.84" table:formula="msoxl:=ROUND('Y:\Controllo-Gestione\Controllo di Gestione\2. LA e CP\LA\2023\4. Caricameno NSIS\2023\[MODLA 2023_PER UPLOAD.xlsx]Finale_2023_Check_Somme'!E48,2)" table:style-name="ce34">
            <text:p><text:s/>157.322<text:s/></text:p>
          </table:table-cell>
          <table:table-cell office:value-type="float" office:value="176445.44" table:formula="msoxl:=ROUND('Y:\Controllo-Gestione\Controllo di Gestione\2. LA e CP\LA\2023\4. Caricameno NSIS\2023\[MODLA 2023_PER UPLOAD.xlsx]Finale_2023_Check_Somme'!F48,2)" table:style-name="ce34">
            <text:p><text:s/>176.445<text:s/></text:p>
          </table:table-cell>
          <table:table-cell office:value-type="float" office:value="16188790.83" table:formula="msoxl:=ROUND('Y:\Controllo-Gestione\Controllo di Gestione\2. LA e CP\LA\2023\4. Caricameno NSIS\2023\[MODLA 2023_PER UPLOAD.xlsx]Finale_2023_Check_Somme'!G48,2)" table:style-name="ce34">
            <text:p><text:s/>16.188.791<text:s/></text:p>
          </table:table-cell>
          <table:table-cell office:value-type="float" office:value="794467.47" table:formula="msoxl:=ROUND('Y:\Controllo-Gestione\Controllo di Gestione\2. LA e CP\LA\2023\4. Caricameno NSIS\2023\[MODLA 2023_PER UPLOAD.xlsx]Finale_2023_Check_Somme'!H48,2)" table:style-name="ce34">
            <text:p><text:s/>794.467<text:s/></text:p>
          </table:table-cell>
          <table:table-cell office:value-type="float" office:value="474761.86" table:formula="msoxl:=ROUND('Y:\Controllo-Gestione\Controllo di Gestione\2. LA e CP\LA\2023\4. Caricameno NSIS\2023\[MODLA 2023_PER UPLOAD.xlsx]Finale_2023_Check_Somme'!I48,2)" table:style-name="ce34">
            <text:p><text:s/>474.762<text:s/></text:p>
          </table:table-cell>
          <table:table-cell office:value-type="float" office:value="3928008.43" table:formula="msoxl:=ROUND('Y:\Controllo-Gestione\Controllo di Gestione\2. LA e CP\LA\2023\4. Caricameno NSIS\2023\[MODLA 2023_PER UPLOAD.xlsx]Finale_2023_Check_Somme'!J48,2)" table:style-name="ce34">
            <text:p><text:s/>3.928.008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48,2)" table:style-name="ce34">
            <text:p><text:s/>-<text:s text:c="3"/></text:p>
          </table:table-cell>
          <table:table-cell office:value-type="float" office:value="3534820.94" table:formula="msoxl:=ROUND('Y:\Controllo-Gestione\Controllo di Gestione\2. LA e CP\LA\2023\4. Caricameno NSIS\2023\[MODLA 2023_PER UPLOAD.xlsx]Finale_2023_Check_Somme'!L48,2)" table:style-name="ce34">
            <text:p><text:s/>3.534.821<text:s/></text:p>
          </table:table-cell>
          <table:table-cell office:value-type="float" office:value="124480.59" table:formula="msoxl:=ROUND('Y:\Controllo-Gestione\Controllo di Gestione\2. LA e CP\LA\2023\4. Caricameno NSIS\2023\[MODLA 2023_PER UPLOAD.xlsx]Finale_2023_Check_Somme'!M48,2)" table:style-name="ce34">
            <text:p><text:s/>124.481<text:s/></text:p>
          </table:table-cell>
          <table:table-cell office:value-type="float" office:value="181339.92" table:formula="msoxl:=ROUND('Y:\Controllo-Gestione\Controllo di Gestione\2. LA e CP\LA\2023\4. Caricameno NSIS\2023\[MODLA 2023_PER UPLOAD.xlsx]Finale_2023_Check_Somme'!N48,2)" table:style-name="ce34">
            <text:p><text:s/>181.340<text:s/></text:p>
          </table:table-cell>
          <table:table-cell office:value-type="float" office:value="31365.56" table:formula="msoxl:=ROUND('Y:\Controllo-Gestione\Controllo di Gestione\2. LA e CP\LA\2023\4. Caricameno NSIS\2023\[MODLA 2023_PER UPLOAD.xlsx]Finale_2023_Check_Somme'!O48,2)" table:style-name="ce34">
            <text:p><text:s/>31.366<text:s/></text:p>
          </table:table-cell>
          <table:table-cell office:value-type="float" office:value="3159.55" table:formula="msoxl:=ROUND('Y:\Controllo-Gestione\Controllo di Gestione\2. LA e CP\LA\2023\4. Caricameno NSIS\2023\[MODLA 2023_PER UPLOAD.xlsx]Finale_2023_Check_Somme'!P48,2)" table:style-name="ce34">
            <text:p><text:s/>3.160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48,2)" table:style-name="ce34">
            <text:p><text:s/>-<text:s text:c="3"/></text:p>
          </table:table-cell>
          <table:table-cell office:value-type="float" office:value="25594962.43" table:formula="msoxl:=ROUND('Y:\Controllo-Gestione\Controllo di Gestione\2. LA e CP\LA\2023\4. Caricameno NSIS\2023\[MODLA 2023_PER UPLOAD.xlsx]Finale_2023_Check_Somme'!R48,2)" table:style-name="ce34">
            <text:p><text:s/>25.594.962<text:s/></text:p>
          </table:table-cell>
          <table:table-cell table:number-columns-repeated="16366"/>
        </table:table-row>
        <table:table-row table:style-name="ro7">
          <table:table-cell office:value-type="string" table:style-name="ce99">
            <text:p>2E100</text:p>
          </table:table-cell>
          <table:table-cell table:style-name="ce100"/>
          <table:table-cell table:style-name="ce32"/>
          <table:table-cell office:value-type="string" table:style-name="ce33">
            <text:p>Assistenza farmaceutica<text:s/></text:p>
          </table:table-cell>
          <table:table-cell office:value-type="float" office:value="98637441.769999996" table:formula="msoxl:=ROUND('Y:\Controllo-Gestione\Controllo di Gestione\2. LA e CP\LA\2023\4. Caricameno NSIS\2023\[MODLA 2023_PER UPLOAD.xlsx]Finale_2023_Check_Somme'!E49,2)" table:style-name="ce34">
            <text:p><text:s/>98.637.442<text:s/></text:p>
          </table:table-cell>
          <table:table-cell office:value-type="float" office:value="118760.99" table:formula="msoxl:=ROUND('Y:\Controllo-Gestione\Controllo di Gestione\2. LA e CP\LA\2023\4. Caricameno NSIS\2023\[MODLA 2023_PER UPLOAD.xlsx]Finale_2023_Check_Somme'!F49,2)" table:style-name="ce34">
            <text:p><text:s/>118.761<text:s/></text:p>
          </table:table-cell>
          <table:table-cell office:value-type="float" office:value="77401394.030000001" table:formula="msoxl:=ROUND('Y:\Controllo-Gestione\Controllo di Gestione\2. LA e CP\LA\2023\4. Caricameno NSIS\2023\[MODLA 2023_PER UPLOAD.xlsx]Finale_2023_Check_Somme'!G49,2)" table:style-name="ce34">
            <text:p><text:s/>77.401.394<text:s/></text:p>
          </table:table-cell>
          <table:table-cell office:value-type="float" office:value="8987145.1799999997" table:formula="msoxl:=ROUND('Y:\Controllo-Gestione\Controllo di Gestione\2. LA e CP\LA\2023\4. Caricameno NSIS\2023\[MODLA 2023_PER UPLOAD.xlsx]Finale_2023_Check_Somme'!H49,2)" table:style-name="ce34">
            <text:p><text:s/>8.987.145<text:s/></text:p>
          </table:table-cell>
          <table:table-cell office:value-type="float" office:value="1724320.76" table:formula="msoxl:=ROUND('Y:\Controllo-Gestione\Controllo di Gestione\2. LA e CP\LA\2023\4. Caricameno NSIS\2023\[MODLA 2023_PER UPLOAD.xlsx]Finale_2023_Check_Somme'!I49,2)" table:style-name="ce34">
            <text:p><text:s/>1.724.321<text:s/></text:p>
          </table:table-cell>
          <table:table-cell office:value-type="float" office:value="1694195.29" table:formula="msoxl:=ROUND('Y:\Controllo-Gestione\Controllo di Gestione\2. LA e CP\LA\2023\4. Caricameno NSIS\2023\[MODLA 2023_PER UPLOAD.xlsx]Finale_2023_Check_Somme'!J49,2)" table:style-name="ce34">
            <text:p><text:s/>1.694.195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49,2)" table:style-name="ce34">
            <text:p><text:s/>-<text:s text:c="3"/></text:p>
          </table:table-cell>
          <table:table-cell office:value-type="float" office:value="450231.79" table:formula="msoxl:=ROUND('Y:\Controllo-Gestione\Controllo di Gestione\2. LA e CP\LA\2023\4. Caricameno NSIS\2023\[MODLA 2023_PER UPLOAD.xlsx]Finale_2023_Check_Somme'!L49,2)" table:style-name="ce34">
            <text:p><text:s/>450.232<text:s/></text:p>
          </table:table-cell>
          <table:table-cell office:value-type="float" office:value="824021.57" table:formula="msoxl:=ROUND('Y:\Controllo-Gestione\Controllo di Gestione\2. LA e CP\LA\2023\4. Caricameno NSIS\2023\[MODLA 2023_PER UPLOAD.xlsx]Finale_2023_Check_Somme'!M49,2)" table:style-name="ce34">
            <text:p><text:s/>824.022<text:s/></text:p>
          </table:table-cell>
          <table:table-cell office:value-type="float" office:value="424667.79" table:formula="msoxl:=ROUND('Y:\Controllo-Gestione\Controllo di Gestione\2. LA e CP\LA\2023\4. Caricameno NSIS\2023\[MODLA 2023_PER UPLOAD.xlsx]Finale_2023_Check_Somme'!N49,2)" table:style-name="ce34">
            <text:p><text:s/>424.668<text:s/></text:p>
          </table:table-cell>
          <table:table-cell office:value-type="float" office:value="4957.1400000000003" table:formula="msoxl:=ROUND('Y:\Controllo-Gestione\Controllo di Gestione\2. LA e CP\LA\2023\4. Caricameno NSIS\2023\[MODLA 2023_PER UPLOAD.xlsx]Finale_2023_Check_Somme'!O49,2)" table:style-name="ce34">
            <text:p><text:s/>4.957<text:s/></text:p>
          </table:table-cell>
          <table:table-cell office:value-type="float" office:value="16753.900000000001" table:formula="msoxl:=ROUND('Y:\Controllo-Gestione\Controllo di Gestione\2. LA e CP\LA\2023\4. Caricameno NSIS\2023\[MODLA 2023_PER UPLOAD.xlsx]Finale_2023_Check_Somme'!P49,2)" table:style-name="ce34">
            <text:p><text:s/>16.754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49,2)" table:style-name="ce34">
            <text:p><text:s/>-<text:s text:c="3"/></text:p>
          </table:table-cell>
          <table:table-cell office:value-type="float" office:value="190283890.21000001" table:formula="msoxl:=ROUND('Y:\Controllo-Gestione\Controllo di Gestione\2. LA e CP\LA\2023\4. Caricameno NSIS\2023\[MODLA 2023_PER UPLOAD.xlsx]Finale_2023_Check_Somme'!R49,2)" table:style-name="ce34">
            <text:p><text:s/>190.283.890<text:s/></text:p>
          </table:table-cell>
          <table:table-cell table:number-columns-repeated="16366"/>
        </table:table-row>
        <table:table-row table:style-name="ro7">
          <table:table-cell table:style-name="ce81"/>
          <table:table-cell office:value-type="string" table:style-name="ce74">
            <text:p>2E110</text:p>
          </table:table-cell>
          <table:table-cell table:style-name="ce75"/>
          <table:table-cell office:value-type="string" table:style-name="ce56">
            <text:p>Assistenza farmaceutica erogata in regime di convenzione</text:p>
          </table:table-cell>
          <table:table-cell office:value-type="float" office:value="9939.98" table:formula="msoxl:=ROUND('Y:\Controllo-Gestione\Controllo di Gestione\2. LA e CP\LA\2023\4. Caricameno NSIS\2023\[MODLA 2023_PER UPLOAD.xlsx]Finale_2023_Check_Somme'!E50,2)" table:style-name="ce34">
            <text:p><text:s/>9.940<text:s/></text:p>
          </table:table-cell>
          <table:table-cell office:value-type="float" office:value="47284.39" table:formula="msoxl:=ROUND('Y:\Controllo-Gestione\Controllo di Gestione\2. LA e CP\LA\2023\4. Caricameno NSIS\2023\[MODLA 2023_PER UPLOAD.xlsx]Finale_2023_Check_Somme'!F50,2)" table:style-name="ce34">
            <text:p><text:s/>47.284<text:s/></text:p>
          </table:table-cell>
          <table:table-cell office:value-type="float" office:value="71356217.359999999" table:formula="msoxl:=ROUND('Y:\Controllo-Gestione\Controllo di Gestione\2. LA e CP\LA\2023\4. Caricameno NSIS\2023\[MODLA 2023_PER UPLOAD.xlsx]Finale_2023_Check_Somme'!G50,2)" table:style-name="ce34">
            <text:p><text:s/>71.356.217<text:s/></text:p>
          </table:table-cell>
          <table:table-cell office:value-type="float" office:value="23636.49" table:formula="msoxl:=ROUND('Y:\Controllo-Gestione\Controllo di Gestione\2. LA e CP\LA\2023\4. Caricameno NSIS\2023\[MODLA 2023_PER UPLOAD.xlsx]Finale_2023_Check_Somme'!H50,2)" table:style-name="ce34">
            <text:p><text:s/>23.636<text:s/></text:p>
          </table:table-cell>
          <table:table-cell office:value-type="float" office:value="854840.55" table:formula="msoxl:=ROUND('Y:\Controllo-Gestione\Controllo di Gestione\2. LA e CP\LA\2023\4. Caricameno NSIS\2023\[MODLA 2023_PER UPLOAD.xlsx]Finale_2023_Check_Somme'!I50,2)" table:style-name="ce34">
            <text:p><text:s/>854.841<text:s/></text:p>
          </table:table-cell>
          <table:table-cell office:value-type="float" office:value="410869.04" table:formula="msoxl:=ROUND('Y:\Controllo-Gestione\Controllo di Gestione\2. LA e CP\LA\2023\4. Caricameno NSIS\2023\[MODLA 2023_PER UPLOAD.xlsx]Finale_2023_Check_Somme'!J50,2)" table:style-name="ce34">
            <text:p><text:s/>410.869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50,2)" table:style-name="ce34">
            <text:p><text:s/>-<text:s text:c="3"/></text:p>
          </table:table-cell>
          <table:table-cell office:value-type="float" office:value="214543.73" table:formula="msoxl:=ROUND('Y:\Controllo-Gestione\Controllo di Gestione\2. LA e CP\LA\2023\4. Caricameno NSIS\2023\[MODLA 2023_PER UPLOAD.xlsx]Finale_2023_Check_Somme'!L50,2)" table:style-name="ce34">
            <text:p><text:s/>214.544<text:s/></text:p>
          </table:table-cell>
          <table:table-cell office:value-type="float" office:value="367512.41" table:formula="msoxl:=ROUND('Y:\Controllo-Gestione\Controllo di Gestione\2. LA e CP\LA\2023\4. Caricameno NSIS\2023\[MODLA 2023_PER UPLOAD.xlsx]Finale_2023_Check_Somme'!M50,2)" table:style-name="ce34">
            <text:p><text:s/>367.512<text:s/></text:p>
          </table:table-cell>
          <table:table-cell office:value-type="float" office:value="198536.46" table:formula="msoxl:=ROUND('Y:\Controllo-Gestione\Controllo di Gestione\2. LA e CP\LA\2023\4. Caricameno NSIS\2023\[MODLA 2023_PER UPLOAD.xlsx]Finale_2023_Check_Somme'!N50,2)" table:style-name="ce34">
            <text:p><text:s/>198.536<text:s/></text:p>
          </table:table-cell>
          <table:table-cell office:value-type="float" office:value="1105.67" table:formula="msoxl:=ROUND('Y:\Controllo-Gestione\Controllo di Gestione\2. LA e CP\LA\2023\4. Caricameno NSIS\2023\[MODLA 2023_PER UPLOAD.xlsx]Finale_2023_Check_Somme'!O50,2)" table:style-name="ce34">
            <text:p><text:s/>1.106<text:s/></text:p>
          </table:table-cell>
          <table:table-cell office:value-type="float" office:value="7934.94" table:formula="msoxl:=ROUND('Y:\Controllo-Gestione\Controllo di Gestione\2. LA e CP\LA\2023\4. Caricameno NSIS\2023\[MODLA 2023_PER UPLOAD.xlsx]Finale_2023_Check_Somme'!P50,2)" table:style-name="ce34">
            <text:p><text:s/>7.935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50,2)" table:style-name="ce34">
            <text:p><text:s/>-<text:s text:c="3"/></text:p>
          </table:table-cell>
          <table:table-cell office:value-type="float" office:value="73492421.019999996" table:formula="msoxl:=ROUND('Y:\Controllo-Gestione\Controllo di Gestione\2. LA e CP\LA\2023\4. Caricameno NSIS\2023\[MODLA 2023_PER UPLOAD.xlsx]Finale_2023_Check_Somme'!R50,2)" table:style-name="ce34">
            <text:p><text:s/>73.492.421<text:s/></text:p>
          </table:table-cell>
          <table:table-cell table:number-columns-repeated="16366"/>
        </table:table-row>
        <table:table-row table:style-name="ro7">
          <table:table-cell table:style-name="ce81"/>
          <table:table-cell office:value-type="string" table:style-name="ce74">
            <text:p>2E120</text:p>
          </table:table-cell>
          <table:table-cell table:style-name="ce75"/>
          <table:table-cell office:value-type="string" table:style-name="ce56">
            <text:p>Assistenza farmaceutica - erogazione diretta a livello territoriale<text:s/></text:p>
          </table:table-cell>
          <table:table-cell office:value-type="float" office:value="45871961.07" table:formula="msoxl:=ROUND('Y:\Controllo-Gestione\Controllo di Gestione\2. LA e CP\LA\2023\4. Caricameno NSIS\2023\[MODLA 2023_PER UPLOAD.xlsx]Finale_2023_Check_Somme'!E51,2)" table:style-name="ce34">
            <text:p><text:s/>45.871.961<text:s/></text:p>
          </table:table-cell>
          <table:table-cell office:value-type="float" office:value="50917.5" table:formula="msoxl:=ROUND('Y:\Controllo-Gestione\Controllo di Gestione\2. LA e CP\LA\2023\4. Caricameno NSIS\2023\[MODLA 2023_PER UPLOAD.xlsx]Finale_2023_Check_Somme'!F51,2)" table:style-name="ce34">
            <text:p><text:s/>50.918<text:s/></text:p>
          </table:table-cell>
          <table:table-cell office:value-type="float" office:value="6031958.2199999997" table:formula="msoxl:=ROUND('Y:\Controllo-Gestione\Controllo di Gestione\2. LA e CP\LA\2023\4. Caricameno NSIS\2023\[MODLA 2023_PER UPLOAD.xlsx]Finale_2023_Check_Somme'!G51,2)" table:style-name="ce34">
            <text:p><text:s/>6.031.958<text:s/></text:p>
          </table:table-cell>
          <table:table-cell office:value-type="float" office:value="8951694.1400000006" table:formula="msoxl:=ROUND('Y:\Controllo-Gestione\Controllo di Gestione\2. LA e CP\LA\2023\4. Caricameno NSIS\2023\[MODLA 2023_PER UPLOAD.xlsx]Finale_2023_Check_Somme'!H51,2)" table:style-name="ce34">
            <text:p><text:s/>8.951.694<text:s/></text:p>
          </table:table-cell>
          <table:table-cell office:value-type="float" office:value="671359.81" table:formula="msoxl:=ROUND('Y:\Controllo-Gestione\Controllo di Gestione\2. LA e CP\LA\2023\4. Caricameno NSIS\2023\[MODLA 2023_PER UPLOAD.xlsx]Finale_2023_Check_Somme'!I51,2)" table:style-name="ce34">
            <text:p><text:s/>671.360<text:s/></text:p>
          </table:table-cell>
          <table:table-cell office:value-type="float" office:value="1107395.31" table:formula="msoxl:=ROUND('Y:\Controllo-Gestione\Controllo di Gestione\2. LA e CP\LA\2023\4. Caricameno NSIS\2023\[MODLA 2023_PER UPLOAD.xlsx]Finale_2023_Check_Somme'!J51,2)" table:style-name="ce34">
            <text:p><text:s/>1.107.395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51,2)" table:style-name="ce34">
            <text:p><text:s/>-<text:s text:c="3"/></text:p>
          </table:table-cell>
          <table:table-cell office:value-type="float" office:value="200173.54" table:formula="msoxl:=ROUND('Y:\Controllo-Gestione\Controllo di Gestione\2. LA e CP\LA\2023\4. Caricameno NSIS\2023\[MODLA 2023_PER UPLOAD.xlsx]Finale_2023_Check_Somme'!L51,2)" table:style-name="ce34">
            <text:p><text:s/>200.174<text:s/></text:p>
          </table:table-cell>
          <table:table-cell office:value-type="float" office:value="395667.8" table:formula="msoxl:=ROUND('Y:\Controllo-Gestione\Controllo di Gestione\2. LA e CP\LA\2023\4. Caricameno NSIS\2023\[MODLA 2023_PER UPLOAD.xlsx]Finale_2023_Check_Somme'!M51,2)" table:style-name="ce34">
            <text:p><text:s/>395.668<text:s/></text:p>
          </table:table-cell>
          <table:table-cell office:value-type="float" office:value="186020.44" table:formula="msoxl:=ROUND('Y:\Controllo-Gestione\Controllo di Gestione\2. LA e CP\LA\2023\4. Caricameno NSIS\2023\[MODLA 2023_PER UPLOAD.xlsx]Finale_2023_Check_Somme'!N51,2)" table:style-name="ce34">
            <text:p><text:s/>186.020<text:s/></text:p>
          </table:table-cell>
          <table:table-cell office:value-type="float" office:value="3668.29" table:formula="msoxl:=ROUND('Y:\Controllo-Gestione\Controllo di Gestione\2. LA e CP\LA\2023\4. Caricameno NSIS\2023\[MODLA 2023_PER UPLOAD.xlsx]Finale_2023_Check_Somme'!O51,2)" table:style-name="ce34">
            <text:p><text:s/>3.668<text:s/></text:p>
          </table:table-cell>
          <table:table-cell office:value-type="float" office:value="7402.26" table:formula="msoxl:=ROUND('Y:\Controllo-Gestione\Controllo di Gestione\2. LA e CP\LA\2023\4. Caricameno NSIS\2023\[MODLA 2023_PER UPLOAD.xlsx]Finale_2023_Check_Somme'!P51,2)" table:style-name="ce34">
            <text:p><text:s/>7.402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51,2)" table:style-name="ce34">
            <text:p><text:s/>-<text:s text:c="3"/></text:p>
          </table:table-cell>
          <table:table-cell office:value-type="float" office:value="63478218.380000003" table:formula="msoxl:=ROUND('Y:\Controllo-Gestione\Controllo di Gestione\2. LA e CP\LA\2023\4. Caricameno NSIS\2023\[MODLA 2023_PER UPLOAD.xlsx]Finale_2023_Check_Somme'!R51,2)" table:style-name="ce34">
            <text:p><text:s/>63.478.218<text:s/></text:p>
          </table:table-cell>
          <table:table-cell table:number-columns-repeated="16366"/>
        </table:table-row>
        <table:table-row table:style-name="ro15">
          <table:table-cell table:style-name="ce83"/>
          <table:table-cell table:style-name="ce80"/>
          <table:table-cell office:value-type="string" table:style-name="ce61">
            <text:p>2E121</text:p>
          </table:table-cell>
          <table:table-cell office:value-type="string" table:style-name="ce101">
            <text:p>Assistenza farmaceutica - erogazione diretta a livello territoriale - Distribuzione Diretta</text:p>
          </table:table-cell>
          <table:table-cell office:value-type="float" office:value="20283908.43" table:formula="msoxl:=ROUND('Y:\Controllo-Gestione\Controllo di Gestione\2. LA e CP\LA\2023\4. Caricameno NSIS\2023\[MODLA 2023_PER UPLOAD.xlsx]Finale_2023_Check_Somme'!E52,2)" table:style-name="ce34">
            <text:p><text:s/>20.283.908<text:s/></text:p>
          </table:table-cell>
          <table:table-cell office:value-type="float" office:value="29767.439999999999" table:formula="msoxl:=ROUND('Y:\Controllo-Gestione\Controllo di Gestione\2. LA e CP\LA\2023\4. Caricameno NSIS\2023\[MODLA 2023_PER UPLOAD.xlsx]Finale_2023_Check_Somme'!F52,2)" table:style-name="ce34">
            <text:p><text:s/>29.767<text:s/></text:p>
          </table:table-cell>
          <table:table-cell office:value-type="float" office:value="5996242.1600000001" table:formula="msoxl:=ROUND('Y:\Controllo-Gestione\Controllo di Gestione\2. LA e CP\LA\2023\4. Caricameno NSIS\2023\[MODLA 2023_PER UPLOAD.xlsx]Finale_2023_Check_Somme'!G52,2)" table:style-name="ce34">
            <text:p><text:s/>5.996.242<text:s/></text:p>
          </table:table-cell>
          <table:table-cell office:value-type="float" office:value="3872119.7" table:formula="msoxl:=ROUND('Y:\Controllo-Gestione\Controllo di Gestione\2. LA e CP\LA\2023\4. Caricameno NSIS\2023\[MODLA 2023_PER UPLOAD.xlsx]Finale_2023_Check_Somme'!H52,2)" table:style-name="ce34">
            <text:p><text:s/>3.872.120<text:s/></text:p>
          </table:table-cell>
          <table:table-cell office:value-type="float" office:value="354693.4" table:formula="msoxl:=ROUND('Y:\Controllo-Gestione\Controllo di Gestione\2. LA e CP\LA\2023\4. Caricameno NSIS\2023\[MODLA 2023_PER UPLOAD.xlsx]Finale_2023_Check_Somme'!I52,2)" table:style-name="ce34">
            <text:p><text:s/>354.693<text:s/></text:p>
          </table:table-cell>
          <table:table-cell office:value-type="float" office:value="632027.68000000005" table:formula="msoxl:=ROUND('Y:\Controllo-Gestione\Controllo di Gestione\2. LA e CP\LA\2023\4. Caricameno NSIS\2023\[MODLA 2023_PER UPLOAD.xlsx]Finale_2023_Check_Somme'!J52,2)" table:style-name="ce34">
            <text:p><text:s/>632.028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52,2)" table:style-name="ce34">
            <text:p><text:s/>-<text:s text:c="3"/></text:p>
          </table:table-cell>
          <table:table-cell office:value-type="float" office:value="104222.3" table:formula="msoxl:=ROUND('Y:\Controllo-Gestione\Controllo di Gestione\2. LA e CP\LA\2023\4. Caricameno NSIS\2023\[MODLA 2023_PER UPLOAD.xlsx]Finale_2023_Check_Somme'!L52,2)" table:style-name="ce34">
            <text:p><text:s/>104.222<text:s/></text:p>
          </table:table-cell>
          <table:table-cell office:value-type="float" office:value="231306.33" table:formula="msoxl:=ROUND('Y:\Controllo-Gestione\Controllo di Gestione\2. LA e CP\LA\2023\4. Caricameno NSIS\2023\[MODLA 2023_PER UPLOAD.xlsx]Finale_2023_Check_Somme'!M52,2)" table:style-name="ce34">
            <text:p><text:s/>231.306<text:s/></text:p>
          </table:table-cell>
          <table:table-cell office:value-type="float" office:value="96949.77" table:formula="msoxl:=ROUND('Y:\Controllo-Gestione\Controllo di Gestione\2. LA e CP\LA\2023\4. Caricameno NSIS\2023\[MODLA 2023_PER UPLOAD.xlsx]Finale_2023_Check_Somme'!N52,2)" table:style-name="ce34">
            <text:p><text:s/>96.950<text:s/></text:p>
          </table:table-cell>
          <table:table-cell office:value-type="float" office:value="591.59" table:formula="msoxl:=ROUND('Y:\Controllo-Gestione\Controllo di Gestione\2. LA e CP\LA\2023\4. Caricameno NSIS\2023\[MODLA 2023_PER UPLOAD.xlsx]Finale_2023_Check_Somme'!O52,2)" table:style-name="ce34">
            <text:p><text:s/>592<text:s/></text:p>
          </table:table-cell>
          <table:table-cell office:value-type="float" office:value="3886.09" table:formula="msoxl:=ROUND('Y:\Controllo-Gestione\Controllo di Gestione\2. LA e CP\LA\2023\4. Caricameno NSIS\2023\[MODLA 2023_PER UPLOAD.xlsx]Finale_2023_Check_Somme'!P52,2)" table:style-name="ce34">
            <text:p><text:s/>3.886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52,2)" table:style-name="ce34">
            <text:p><text:s/>-<text:s text:c="3"/></text:p>
          </table:table-cell>
          <table:table-cell office:value-type="float" office:value="31605714.890000001" table:formula="msoxl:=ROUND('Y:\Controllo-Gestione\Controllo di Gestione\2. LA e CP\LA\2023\4. Caricameno NSIS\2023\[MODLA 2023_PER UPLOAD.xlsx]Finale_2023_Check_Somme'!R52,2)" table:style-name="ce34">
            <text:p><text:s/>31.605.715<text:s/></text:p>
          </table:table-cell>
          <table:table-cell table:number-columns-repeated="16366"/>
        </table:table-row>
        <table:table-row table:style-name="ro16">
          <table:table-cell table:style-name="ce83"/>
          <table:table-cell table:style-name="ce80"/>
          <table:table-cell office:value-type="string" table:style-name="ce61">
            <text:p>2E122</text:p>
          </table:table-cell>
          <table:table-cell office:value-type="string" table:style-name="ce101">
            <text:p>Assistenza farmaceutica - erogazione diretta a livello territoriale - Distribuzione Per Conto</text:p>
          </table:table-cell>
          <table:table-cell office:value-type="float" office:value="25588052.640000001" table:formula="msoxl:=ROUND('Y:\Controllo-Gestione\Controllo di Gestione\2. LA e CP\LA\2023\4. Caricameno NSIS\2023\[MODLA 2023_PER UPLOAD.xlsx]Finale_2023_Check_Somme'!E53,2)" table:style-name="ce34">
            <text:p><text:s/>25.588.053<text:s/></text:p>
          </table:table-cell>
          <table:table-cell office:value-type="float" office:value="21150.06" table:formula="msoxl:=ROUND('Y:\Controllo-Gestione\Controllo di Gestione\2. LA e CP\LA\2023\4. Caricameno NSIS\2023\[MODLA 2023_PER UPLOAD.xlsx]Finale_2023_Check_Somme'!F53,2)" table:style-name="ce34">
            <text:p><text:s/>21.150<text:s/></text:p>
          </table:table-cell>
          <table:table-cell office:value-type="float" office:value="35716.06" table:formula="msoxl:=ROUND('Y:\Controllo-Gestione\Controllo di Gestione\2. LA e CP\LA\2023\4. Caricameno NSIS\2023\[MODLA 2023_PER UPLOAD.xlsx]Finale_2023_Check_Somme'!G53,2)" table:style-name="ce34">
            <text:p><text:s/>35.716<text:s/></text:p>
          </table:table-cell>
          <table:table-cell office:value-type="float" office:value="5079574.4400000004" table:formula="msoxl:=ROUND('Y:\Controllo-Gestione\Controllo di Gestione\2. LA e CP\LA\2023\4. Caricameno NSIS\2023\[MODLA 2023_PER UPLOAD.xlsx]Finale_2023_Check_Somme'!H53,2)" table:style-name="ce34">
            <text:p><text:s/>5.079.574<text:s/></text:p>
          </table:table-cell>
          <table:table-cell office:value-type="float" office:value="316666.40999999997" table:formula="msoxl:=ROUND('Y:\Controllo-Gestione\Controllo di Gestione\2. LA e CP\LA\2023\4. Caricameno NSIS\2023\[MODLA 2023_PER UPLOAD.xlsx]Finale_2023_Check_Somme'!I53,2)" table:style-name="ce34">
            <text:p><text:s/>316.666<text:s/></text:p>
          </table:table-cell>
          <table:table-cell office:value-type="float" office:value="475367.63" table:formula="msoxl:=ROUND('Y:\Controllo-Gestione\Controllo di Gestione\2. LA e CP\LA\2023\4. Caricameno NSIS\2023\[MODLA 2023_PER UPLOAD.xlsx]Finale_2023_Check_Somme'!J53,2)" table:style-name="ce34">
            <text:p><text:s/>475.368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53,2)" table:style-name="ce34">
            <text:p><text:s/>-<text:s text:c="3"/></text:p>
          </table:table-cell>
          <table:table-cell office:value-type="float" office:value="95951.24" table:formula="msoxl:=ROUND('Y:\Controllo-Gestione\Controllo di Gestione\2. LA e CP\LA\2023\4. Caricameno NSIS\2023\[MODLA 2023_PER UPLOAD.xlsx]Finale_2023_Check_Somme'!L53,2)" table:style-name="ce34">
            <text:p><text:s/>95.951<text:s/></text:p>
          </table:table-cell>
          <table:table-cell office:value-type="float" office:value="164361.47" table:formula="msoxl:=ROUND('Y:\Controllo-Gestione\Controllo di Gestione\2. LA e CP\LA\2023\4. Caricameno NSIS\2023\[MODLA 2023_PER UPLOAD.xlsx]Finale_2023_Check_Somme'!M53,2)" table:style-name="ce34">
            <text:p><text:s/>164.361<text:s/></text:p>
          </table:table-cell>
          <table:table-cell office:value-type="float" office:value="89070.67" table:formula="msoxl:=ROUND('Y:\Controllo-Gestione\Controllo di Gestione\2. LA e CP\LA\2023\4. Caricameno NSIS\2023\[MODLA 2023_PER UPLOAD.xlsx]Finale_2023_Check_Somme'!N53,2)" table:style-name="ce34">
            <text:p><text:s/>89.071<text:s/></text:p>
          </table:table-cell>
          <table:table-cell office:value-type="float" office:value="3076.7" table:formula="msoxl:=ROUND('Y:\Controllo-Gestione\Controllo di Gestione\2. LA e CP\LA\2023\4. Caricameno NSIS\2023\[MODLA 2023_PER UPLOAD.xlsx]Finale_2023_Check_Somme'!O53,2)" table:style-name="ce34">
            <text:p><text:s/>3.077<text:s/></text:p>
          </table:table-cell>
          <table:table-cell office:value-type="float" office:value="3516.17" table:formula="msoxl:=ROUND('Y:\Controllo-Gestione\Controllo di Gestione\2. LA e CP\LA\2023\4. Caricameno NSIS\2023\[MODLA 2023_PER UPLOAD.xlsx]Finale_2023_Check_Somme'!P53,2)" table:style-name="ce34">
            <text:p><text:s/>3.516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53,2)" table:style-name="ce34">
            <text:p><text:s/>-<text:s text:c="3"/></text:p>
          </table:table-cell>
          <table:table-cell office:value-type="float" office:value="31872503.489999998" table:formula="msoxl:=ROUND('Y:\Controllo-Gestione\Controllo di Gestione\2. LA e CP\LA\2023\4. Caricameno NSIS\2023\[MODLA 2023_PER UPLOAD.xlsx]Finale_2023_Check_Somme'!R53,2)" table:style-name="ce34">
            <text:p><text:s/>31.872.503<text:s/></text:p>
          </table:table-cell>
          <table:table-cell table:number-columns-repeated="16366"/>
        </table:table-row>
        <table:table-row table:style-name="ro7">
          <table:table-cell table:style-name="ce61"/>
          <table:table-cell office:value-type="string" table:style-name="ce74">
            <text:p>2E130</text:p>
          </table:table-cell>
          <table:table-cell table:style-name="ce75"/>
          <table:table-cell office:value-type="string" table:style-name="ce56">
            <text:p>Assistenza farmaceutica - erogazione diretta a livello ospedaliero<text:s/></text:p>
          </table:table-cell>
          <table:table-cell office:value-type="float" office:value="52755540.719999999" table:formula="msoxl:=ROUND('Y:\Controllo-Gestione\Controllo di Gestione\2. LA e CP\LA\2023\4. Caricameno NSIS\2023\[MODLA 2023_PER UPLOAD.xlsx]Finale_2023_Check_Somme'!E54,2)" table:style-name="ce34">
            <text:p><text:s/>52.755.541<text:s/></text:p>
          </table:table-cell>
          <table:table-cell office:value-type="float" office:value="20559.099999999999" table:formula="msoxl:=ROUND('Y:\Controllo-Gestione\Controllo di Gestione\2. LA e CP\LA\2023\4. Caricameno NSIS\2023\[MODLA 2023_PER UPLOAD.xlsx]Finale_2023_Check_Somme'!F54,2)" table:style-name="ce34">
            <text:p><text:s/>20.559<text:s/></text:p>
          </table:table-cell>
          <table:table-cell office:value-type="float" office:value="13218.45" table:formula="msoxl:=ROUND('Y:\Controllo-Gestione\Controllo di Gestione\2. LA e CP\LA\2023\4. Caricameno NSIS\2023\[MODLA 2023_PER UPLOAD.xlsx]Finale_2023_Check_Somme'!G54,2)" table:style-name="ce34">
            <text:p><text:s/>13.218<text:s/></text:p>
          </table:table-cell>
          <table:table-cell office:value-type="float" office:value="11814.55" table:formula="msoxl:=ROUND('Y:\Controllo-Gestione\Controllo di Gestione\2. LA e CP\LA\2023\4. Caricameno NSIS\2023\[MODLA 2023_PER UPLOAD.xlsx]Finale_2023_Check_Somme'!H54,2)" table:style-name="ce34">
            <text:p><text:s/>11.815<text:s/></text:p>
          </table:table-cell>
          <table:table-cell office:value-type="float" office:value="198120.4" table:formula="msoxl:=ROUND('Y:\Controllo-Gestione\Controllo di Gestione\2. LA e CP\LA\2023\4. Caricameno NSIS\2023\[MODLA 2023_PER UPLOAD.xlsx]Finale_2023_Check_Somme'!I54,2)" table:style-name="ce34">
            <text:p><text:s/>198.120<text:s/></text:p>
          </table:table-cell>
          <table:table-cell office:value-type="float" office:value="175930.94" table:formula="msoxl:=ROUND('Y:\Controllo-Gestione\Controllo di Gestione\2. LA e CP\LA\2023\4. Caricameno NSIS\2023\[MODLA 2023_PER UPLOAD.xlsx]Finale_2023_Check_Somme'!J54,2)" table:style-name="ce34">
            <text:p><text:s/>175.931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54,2)" table:style-name="ce34">
            <text:p><text:s/>-<text:s text:c="3"/></text:p>
          </table:table-cell>
          <table:table-cell office:value-type="float" office:value="35514.519999999997" table:formula="msoxl:=ROUND('Y:\Controllo-Gestione\Controllo di Gestione\2. LA e CP\LA\2023\4. Caricameno NSIS\2023\[MODLA 2023_PER UPLOAD.xlsx]Finale_2023_Check_Somme'!L54,2)" table:style-name="ce34">
            <text:p><text:s/>35.515<text:s/></text:p>
          </table:table-cell>
          <table:table-cell office:value-type="float" office:value="60841.36" table:formula="msoxl:=ROUND('Y:\Controllo-Gestione\Controllo di Gestione\2. LA e CP\LA\2023\4. Caricameno NSIS\2023\[MODLA 2023_PER UPLOAD.xlsx]Finale_2023_Check_Somme'!M54,2)" table:style-name="ce34">
            <text:p><text:s/>60.841<text:s/></text:p>
          </table:table-cell>
          <table:table-cell office:value-type="float" office:value="40110.89" table:formula="msoxl:=ROUND('Y:\Controllo-Gestione\Controllo di Gestione\2. LA e CP\LA\2023\4. Caricameno NSIS\2023\[MODLA 2023_PER UPLOAD.xlsx]Finale_2023_Check_Somme'!N54,2)" table:style-name="ce34">
            <text:p><text:s/>40.111<text:s/></text:p>
          </table:table-cell>
          <table:table-cell office:value-type="float" office:value="183.18" table:formula="msoxl:=ROUND('Y:\Controllo-Gestione\Controllo di Gestione\2. LA e CP\LA\2023\4. Caricameno NSIS\2023\[MODLA 2023_PER UPLOAD.xlsx]Finale_2023_Check_Somme'!O54,2)" table:style-name="ce34">
            <text:p><text:s/>183<text:s/></text:p>
          </table:table-cell>
          <table:table-cell office:value-type="float" office:value="1416.7" table:formula="msoxl:=ROUND('Y:\Controllo-Gestione\Controllo di Gestione\2. LA e CP\LA\2023\4. Caricameno NSIS\2023\[MODLA 2023_PER UPLOAD.xlsx]Finale_2023_Check_Somme'!P54,2)" table:style-name="ce34">
            <text:p><text:s/>1.417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54,2)" table:style-name="ce34">
            <text:p><text:s/>-<text:s text:c="3"/></text:p>
          </table:table-cell>
          <table:table-cell office:value-type="float" office:value="53313250.810000002" table:formula="msoxl:=ROUND('Y:\Controllo-Gestione\Controllo di Gestione\2. LA e CP\LA\2023\4. Caricameno NSIS\2023\[MODLA 2023_PER UPLOAD.xlsx]Finale_2023_Check_Somme'!R54,2)" table:style-name="ce34">
            <text:p><text:s/>53.313.251<text:s/></text:p>
          </table:table-cell>
          <table:table-cell table:number-columns-repeated="16366"/>
        </table:table-row>
        <table:table-row table:style-name="ro7">
          <table:table-cell office:value-type="string" table:style-name="ce99">
            <text:p>2F100</text:p>
          </table:table-cell>
          <table:table-cell table:style-name="ce102"/>
          <table:table-cell table:style-name="ce32"/>
          <table:table-cell office:value-type="string" table:style-name="ce103">
            <text:p>Assistenza integrativa e protesica</text:p>
          </table:table-cell>
          <table:table-cell office:value-type="float" office:value="2876460.29" table:formula="msoxl:=ROUND('Y:\Controllo-Gestione\Controllo di Gestione\2. LA e CP\LA\2023\4. Caricameno NSIS\2023\[MODLA 2023_PER UPLOAD.xlsx]Finale_2023_Check_Somme'!E55,2)" table:style-name="ce34">
            <text:p><text:s/>2.876.460<text:s/></text:p>
          </table:table-cell>
          <table:table-cell office:value-type="float" office:value="132000.4" table:formula="msoxl:=ROUND('Y:\Controllo-Gestione\Controllo di Gestione\2. LA e CP\LA\2023\4. Caricameno NSIS\2023\[MODLA 2023_PER UPLOAD.xlsx]Finale_2023_Check_Somme'!F55,2)" table:style-name="ce34">
            <text:p><text:s/>132.000<text:s/></text:p>
          </table:table-cell>
          <table:table-cell office:value-type="float" office:value="12894104.119999999" table:formula="msoxl:=ROUND('Y:\Controllo-Gestione\Controllo di Gestione\2. LA e CP\LA\2023\4. Caricameno NSIS\2023\[MODLA 2023_PER UPLOAD.xlsx]Finale_2023_Check_Somme'!G55,2)" table:style-name="ce34">
            <text:p><text:s/>12.894.104<text:s/></text:p>
          </table:table-cell>
          <table:table-cell office:value-type="float" office:value="55460.94" table:formula="msoxl:=ROUND('Y:\Controllo-Gestione\Controllo di Gestione\2. LA e CP\LA\2023\4. Caricameno NSIS\2023\[MODLA 2023_PER UPLOAD.xlsx]Finale_2023_Check_Somme'!H55,2)" table:style-name="ce34">
            <text:p><text:s/>55.461<text:s/></text:p>
          </table:table-cell>
          <table:table-cell office:value-type="float" office:value="1776302.28" table:formula="msoxl:=ROUND('Y:\Controllo-Gestione\Controllo di Gestione\2. LA e CP\LA\2023\4. Caricameno NSIS\2023\[MODLA 2023_PER UPLOAD.xlsx]Finale_2023_Check_Somme'!I55,2)" table:style-name="ce34">
            <text:p><text:s/>1.776.302<text:s/></text:p>
          </table:table-cell>
          <table:table-cell office:value-type="float" office:value="447222.39" table:formula="msoxl:=ROUND('Y:\Controllo-Gestione\Controllo di Gestione\2. LA e CP\LA\2023\4. Caricameno NSIS\2023\[MODLA 2023_PER UPLOAD.xlsx]Finale_2023_Check_Somme'!J55,2)" table:style-name="ce34">
            <text:p><text:s/>447.222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55,2)" table:style-name="ce34">
            <text:p><text:s/>-<text:s text:c="3"/></text:p>
          </table:table-cell>
          <table:table-cell office:value-type="float" office:value="90268.66" table:formula="msoxl:=ROUND('Y:\Controllo-Gestione\Controllo di Gestione\2. LA e CP\LA\2023\4. Caricameno NSIS\2023\[MODLA 2023_PER UPLOAD.xlsx]Finale_2023_Check_Somme'!L55,2)" table:style-name="ce34">
            <text:p><text:s/>90.269<text:s/></text:p>
          </table:table-cell>
          <table:table-cell office:value-type="float" office:value="154628.89000000001" table:formula="msoxl:=ROUND('Y:\Controllo-Gestione\Controllo di Gestione\2. LA e CP\LA\2023\4. Caricameno NSIS\2023\[MODLA 2023_PER UPLOAD.xlsx]Finale_2023_Check_Somme'!M55,2)" table:style-name="ce34">
            <text:p><text:s/>154.629<text:s/></text:p>
          </table:table-cell>
          <table:table-cell office:value-type="float" office:value="1019136.78" table:formula="msoxl:=ROUND('Y:\Controllo-Gestione\Controllo di Gestione\2. LA e CP\LA\2023\4. Caricameno NSIS\2023\[MODLA 2023_PER UPLOAD.xlsx]Finale_2023_Check_Somme'!N55,2)" table:style-name="ce34">
            <text:p><text:s/>1.019.137<text:s/></text:p>
          </table:table-cell>
          <table:table-cell office:value-type="float" office:value="32384.44" table:formula="msoxl:=ROUND('Y:\Controllo-Gestione\Controllo di Gestione\2. LA e CP\LA\2023\4. Caricameno NSIS\2023\[MODLA 2023_PER UPLOAD.xlsx]Finale_2023_Check_Somme'!O55,2)" table:style-name="ce34">
            <text:p><text:s/>32.384<text:s/></text:p>
          </table:table-cell>
          <table:table-cell office:value-type="float" office:value="3398.4" table:formula="msoxl:=ROUND('Y:\Controllo-Gestione\Controllo di Gestione\2. LA e CP\LA\2023\4. Caricameno NSIS\2023\[MODLA 2023_PER UPLOAD.xlsx]Finale_2023_Check_Somme'!P55,2)" table:style-name="ce34">
            <text:p><text:s/>3.398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55,2)" table:style-name="ce34">
            <text:p><text:s/>-<text:s text:c="3"/></text:p>
          </table:table-cell>
          <table:table-cell office:value-type="float" office:value="19481367.59" table:formula="msoxl:=ROUND('Y:\Controllo-Gestione\Controllo di Gestione\2. LA e CP\LA\2023\4. Caricameno NSIS\2023\[MODLA 2023_PER UPLOAD.xlsx]Finale_2023_Check_Somme'!R55,2)" table:style-name="ce34">
            <text:p><text:s/>19.481.368<text:s/></text:p>
          </table:table-cell>
          <table:table-cell table:number-columns-repeated="16366"/>
        </table:table-row>
        <table:table-row table:style-name="ro7">
          <table:table-cell table:style-name="ce81"/>
          <table:table-cell office:value-type="string" table:style-name="ce82">
            <text:p>2F110</text:p>
          </table:table-cell>
          <table:table-cell table:style-name="ce38"/>
          <table:table-cell office:value-type="string" table:style-name="ce39">
            <text:p>Assistenza integrativa-Totale</text:p>
          </table:table-cell>
          <table:table-cell office:value-type="float" office:value="2478630.8199999998" table:formula="msoxl:=ROUND('Y:\Controllo-Gestione\Controllo di Gestione\2. LA e CP\LA\2023\4. Caricameno NSIS\2023\[MODLA 2023_PER UPLOAD.xlsx]Finale_2023_Check_Somme'!E56,2)" table:style-name="ce34">
            <text:p><text:s/>2.478.631<text:s/></text:p>
          </table:table-cell>
          <table:table-cell office:value-type="float" office:value="8161.39" table:formula="msoxl:=ROUND('Y:\Controllo-Gestione\Controllo di Gestione\2. LA e CP\LA\2023\4. Caricameno NSIS\2023\[MODLA 2023_PER UPLOAD.xlsx]Finale_2023_Check_Somme'!F56,2)" table:style-name="ce34">
            <text:p><text:s/>8.161<text:s/></text:p>
          </table:table-cell>
          <table:table-cell office:value-type="float" office:value="10335423.439999999" table:formula="msoxl:=ROUND('Y:\Controllo-Gestione\Controllo di Gestione\2. LA e CP\LA\2023\4. Caricameno NSIS\2023\[MODLA 2023_PER UPLOAD.xlsx]Finale_2023_Check_Somme'!G56,2)" table:style-name="ce34">
            <text:p><text:s/>10.335.423<text:s/></text:p>
          </table:table-cell>
          <table:table-cell office:value-type="float" office:value="4036.36" table:formula="msoxl:=ROUND('Y:\Controllo-Gestione\Controllo di Gestione\2. LA e CP\LA\2023\4. Caricameno NSIS\2023\[MODLA 2023_PER UPLOAD.xlsx]Finale_2023_Check_Somme'!H56,2)" table:style-name="ce34">
            <text:p><text:s/>4.036<text:s/></text:p>
          </table:table-cell>
          <table:table-cell office:value-type="float" office:value="120860.9" table:formula="msoxl:=ROUND('Y:\Controllo-Gestione\Controllo di Gestione\2. LA e CP\LA\2023\4. Caricameno NSIS\2023\[MODLA 2023_PER UPLOAD.xlsx]Finale_2023_Check_Somme'!I56,2)" table:style-name="ce34">
            <text:p><text:s/>120.861<text:s/></text:p>
          </table:table-cell>
          <table:table-cell office:value-type="float" office:value="181436.77" table:formula="msoxl:=ROUND('Y:\Controllo-Gestione\Controllo di Gestione\2. LA e CP\LA\2023\4. Caricameno NSIS\2023\[MODLA 2023_PER UPLOAD.xlsx]Finale_2023_Check_Somme'!J56,2)" table:style-name="ce34">
            <text:p><text:s/>181.437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56,2)" table:style-name="ce34">
            <text:p><text:s/>-<text:s text:c="3"/></text:p>
          </table:table-cell>
          <table:table-cell office:value-type="float" office:value="36615.629999999997" table:formula="msoxl:=ROUND('Y:\Controllo-Gestione\Controllo di Gestione\2. LA e CP\LA\2023\4. Caricameno NSIS\2023\[MODLA 2023_PER UPLOAD.xlsx]Finale_2023_Check_Somme'!L56,2)" table:style-name="ce34">
            <text:p><text:s/>36.616<text:s/></text:p>
          </table:table-cell>
          <table:table-cell office:value-type="float" office:value="62730.53" table:formula="msoxl:=ROUND('Y:\Controllo-Gestione\Controllo di Gestione\2. LA e CP\LA\2023\4. Caricameno NSIS\2023\[MODLA 2023_PER UPLOAD.xlsx]Finale_2023_Check_Somme'!M56,2)" table:style-name="ce34">
            <text:p><text:s/>62.731<text:s/></text:p>
          </table:table-cell>
          <table:table-cell office:value-type="float" office:value="33887.300000000003" table:formula="msoxl:=ROUND('Y:\Controllo-Gestione\Controllo di Gestione\2. LA e CP\LA\2023\4. Caricameno NSIS\2023\[MODLA 2023_PER UPLOAD.xlsx]Finale_2023_Check_Somme'!N56,2)" table:style-name="ce34">
            <text:p><text:s/>33.887<text:s/></text:p>
          </table:table-cell>
          <table:table-cell office:value-type="float" office:value="188.36" table:formula="msoxl:=ROUND('Y:\Controllo-Gestione\Controllo di Gestione\2. LA e CP\LA\2023\4. Caricameno NSIS\2023\[MODLA 2023_PER UPLOAD.xlsx]Finale_2023_Check_Somme'!O56,2)" table:style-name="ce34">
            <text:p><text:s/>188<text:s/></text:p>
          </table:table-cell>
          <table:table-cell office:value-type="float" office:value="1340.09" table:formula="msoxl:=ROUND('Y:\Controllo-Gestione\Controllo di Gestione\2. LA e CP\LA\2023\4. Caricameno NSIS\2023\[MODLA 2023_PER UPLOAD.xlsx]Finale_2023_Check_Somme'!P56,2)" table:style-name="ce34">
            <text:p><text:s/>1.340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56,2)" table:style-name="ce34">
            <text:p><text:s/>-<text:s text:c="3"/></text:p>
          </table:table-cell>
          <table:table-cell office:value-type="float" office:value="13263311.59" table:formula="msoxl:=ROUND('Y:\Controllo-Gestione\Controllo di Gestione\2. LA e CP\LA\2023\4. Caricameno NSIS\2023\[MODLA 2023_PER UPLOAD.xlsx]Finale_2023_Check_Somme'!R56,2)" table:style-name="ce34">
            <text:p><text:s/>13.263.312<text:s/></text:p>
          </table:table-cell>
          <table:table-cell table:number-columns-repeated="16366"/>
        </table:table-row>
        <table:table-row table:style-name="ro17">
          <table:table-cell table:style-name="ce81"/>
          <table:table-cell table:style-name="ce82"/>
          <table:table-cell office:value-type="string" table:style-name="ce61">
            <text:p>2F111</text:p>
          </table:table-cell>
          <table:table-cell office:value-type="string" table:style-name="ce39">
            <text:p>Assistenza integrativa - Presidi per persone affette da malattia diabetica o da malattie rare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5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57,2)" table:style-name="ce3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104"/>
          <table:table-cell table:style-name="ce82"/>
          <table:table-cell office:value-type="string" table:style-name="ce61">
            <text:p>2F112</text:p>
          </table:table-cell>
          <table:table-cell office:value-type="string" table:style-name="ce39">
            <text:p>Assistenza integrativa - Prodotti destinati a un’alimentazione particolare</text:p>
          </table:table-cell>
          <table:table-cell office:value-type="float" office:value="2477997.34" table:formula="msoxl:=ROUND('Y:\Controllo-Gestione\Controllo di Gestione\2. LA e CP\LA\2023\4. Caricameno NSIS\2023\[MODLA 2023_PER UPLOAD.xlsx]Finale_2023_Check_Somme'!E58,2)" table:style-name="ce34">
            <text:p><text:s/>2.477.997<text:s/></text:p>
          </table:table-cell>
          <table:table-cell office:value-type="float" office:value="5154.0200000000004" table:formula="msoxl:=ROUND('Y:\Controllo-Gestione\Controllo di Gestione\2. LA e CP\LA\2023\4. Caricameno NSIS\2023\[MODLA 2023_PER UPLOAD.xlsx]Finale_2023_Check_Somme'!F58,2)" table:style-name="ce34">
            <text:p><text:s/>5.154<text:s/></text:p>
          </table:table-cell>
          <table:table-cell office:value-type="float" office:value="5732499.9100000001" table:formula="msoxl:=ROUND('Y:\Controllo-Gestione\Controllo di Gestione\2. LA e CP\LA\2023\4. Caricameno NSIS\2023\[MODLA 2023_PER UPLOAD.xlsx]Finale_2023_Check_Somme'!G58,2)" table:style-name="ce34">
            <text:p><text:s/>5.732.500<text:s/></text:p>
          </table:table-cell>
          <table:table-cell office:value-type="float" office:value="2530.64" table:formula="msoxl:=ROUND('Y:\Controllo-Gestione\Controllo di Gestione\2. LA e CP\LA\2023\4. Caricameno NSIS\2023\[MODLA 2023_PER UPLOAD.xlsx]Finale_2023_Check_Somme'!H58,2)" table:style-name="ce34">
            <text:p><text:s/>2.531<text:s/></text:p>
          </table:table-cell>
          <table:table-cell office:value-type="float" office:value="75816.429999999993" table:formula="msoxl:=ROUND('Y:\Controllo-Gestione\Controllo di Gestione\2. LA e CP\LA\2023\4. Caricameno NSIS\2023\[MODLA 2023_PER UPLOAD.xlsx]Finale_2023_Check_Somme'!I58,2)" table:style-name="ce34">
            <text:p><text:s/>75.816<text:s/></text:p>
          </table:table-cell>
          <table:table-cell office:value-type="float" office:value="113820.85" table:formula="msoxl:=ROUND('Y:\Controllo-Gestione\Controllo di Gestione\2. LA e CP\LA\2023\4. Caricameno NSIS\2023\[MODLA 2023_PER UPLOAD.xlsx]Finale_2023_Check_Somme'!J58,2)" table:style-name="ce34">
            <text:p><text:s/>113.821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58,2)" table:style-name="ce34">
            <text:p><text:s/>-<text:s text:c="3"/></text:p>
          </table:table-cell>
          <table:table-cell office:value-type="float" office:value="22969.1" table:formula="msoxl:=ROUND('Y:\Controllo-Gestione\Controllo di Gestione\2. LA e CP\LA\2023\4. Caricameno NSIS\2023\[MODLA 2023_PER UPLOAD.xlsx]Finale_2023_Check_Somme'!L58,2)" table:style-name="ce34">
            <text:p><text:s/>22.969<text:s/></text:p>
          </table:table-cell>
          <table:table-cell office:value-type="float" office:value="39352.699999999997" table:formula="msoxl:=ROUND('Y:\Controllo-Gestione\Controllo di Gestione\2. LA e CP\LA\2023\4. Caricameno NSIS\2023\[MODLA 2023_PER UPLOAD.xlsx]Finale_2023_Check_Somme'!M58,2)" table:style-name="ce34">
            <text:p><text:s/>39.353<text:s/></text:p>
          </table:table-cell>
          <table:table-cell office:value-type="float" office:value="21257.79" table:formula="msoxl:=ROUND('Y:\Controllo-Gestione\Controllo di Gestione\2. LA e CP\LA\2023\4. Caricameno NSIS\2023\[MODLA 2023_PER UPLOAD.xlsx]Finale_2023_Check_Somme'!N58,2)" table:style-name="ce34">
            <text:p><text:s/>21.258<text:s/></text:p>
          </table:table-cell>
          <table:table-cell office:value-type="float" office:value="118.16" table:formula="msoxl:=ROUND('Y:\Controllo-Gestione\Controllo di Gestione\2. LA e CP\LA\2023\4. Caricameno NSIS\2023\[MODLA 2023_PER UPLOAD.xlsx]Finale_2023_Check_Somme'!O58,2)" table:style-name="ce34">
            <text:p><text:s/>118<text:s/></text:p>
          </table:table-cell>
          <table:table-cell office:value-type="float" office:value="841.21" table:formula="msoxl:=ROUND('Y:\Controllo-Gestione\Controllo di Gestione\2. LA e CP\LA\2023\4. Caricameno NSIS\2023\[MODLA 2023_PER UPLOAD.xlsx]Finale_2023_Check_Somme'!P58,2)" table:style-name="ce34">
            <text:p><text:s/>841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58,2)" table:style-name="ce34">
            <text:p><text:s/>-<text:s text:c="3"/></text:p>
          </table:table-cell>
          <table:table-cell office:value-type="float" office:value="8492358.1500000004" table:formula="msoxl:=ROUND('Y:\Controllo-Gestione\Controllo di Gestione\2. LA e CP\LA\2023\4. Caricameno NSIS\2023\[MODLA 2023_PER UPLOAD.xlsx]Finale_2023_Check_Somme'!R58,2)" table:style-name="ce34">
            <text:p><text:s/>8.492.358<text:s/></text:p>
          </table:table-cell>
          <table:table-cell table:number-columns-repeated="16366"/>
        </table:table-row>
        <table:table-row table:style-name="ro7">
          <table:table-cell table:style-name="ce104"/>
          <table:table-cell table:style-name="ce82"/>
          <table:table-cell office:value-type="string" table:style-name="ce61">
            <text:p>2F113</text:p>
          </table:table-cell>
          <table:table-cell office:value-type="string" table:style-name="ce39">
            <text:p>Assistenza integrativa - Dispositivi monouso</text:p>
          </table:table-cell>
          <table:table-cell office:value-type="float" office:value="633.48" table:formula="msoxl:=ROUND('Y:\Controllo-Gestione\Controllo di Gestione\2. LA e CP\LA\2023\4. Caricameno NSIS\2023\[MODLA 2023_PER UPLOAD.xlsx]Finale_2023_Check_Somme'!E59,2)" table:style-name="ce34">
            <text:p><text:s/>633<text:s/></text:p>
          </table:table-cell>
          <table:table-cell office:value-type="float" office:value="3007.37" table:formula="msoxl:=ROUND('Y:\Controllo-Gestione\Controllo di Gestione\2. LA e CP\LA\2023\4. Caricameno NSIS\2023\[MODLA 2023_PER UPLOAD.xlsx]Finale_2023_Check_Somme'!F59,2)" table:style-name="ce34">
            <text:p><text:s/>3.007<text:s/></text:p>
          </table:table-cell>
          <table:table-cell office:value-type="float" office:value="4602923.53" table:formula="msoxl:=ROUND('Y:\Controllo-Gestione\Controllo di Gestione\2. LA e CP\LA\2023\4. Caricameno NSIS\2023\[MODLA 2023_PER UPLOAD.xlsx]Finale_2023_Check_Somme'!G59,2)" table:style-name="ce34">
            <text:p><text:s/>4.602.924<text:s/></text:p>
          </table:table-cell>
          <table:table-cell office:value-type="float" office:value="1505.72" table:formula="msoxl:=ROUND('Y:\Controllo-Gestione\Controllo di Gestione\2. LA e CP\LA\2023\4. Caricameno NSIS\2023\[MODLA 2023_PER UPLOAD.xlsx]Finale_2023_Check_Somme'!H59,2)" table:style-name="ce34">
            <text:p><text:s/>1.506<text:s/></text:p>
          </table:table-cell>
          <table:table-cell office:value-type="float" office:value="45044.47" table:formula="msoxl:=ROUND('Y:\Controllo-Gestione\Controllo di Gestione\2. LA e CP\LA\2023\4. Caricameno NSIS\2023\[MODLA 2023_PER UPLOAD.xlsx]Finale_2023_Check_Somme'!I59,2)" table:style-name="ce34">
            <text:p><text:s/>45.044<text:s/></text:p>
          </table:table-cell>
          <table:table-cell office:value-type="float" office:value="67615.92" table:formula="msoxl:=ROUND('Y:\Controllo-Gestione\Controllo di Gestione\2. LA e CP\LA\2023\4. Caricameno NSIS\2023\[MODLA 2023_PER UPLOAD.xlsx]Finale_2023_Check_Somme'!J59,2)" table:style-name="ce34">
            <text:p><text:s/>67.616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59,2)" table:style-name="ce34">
            <text:p><text:s/>-<text:s text:c="3"/></text:p>
          </table:table-cell>
          <table:table-cell office:value-type="float" office:value="13646.53" table:formula="msoxl:=ROUND('Y:\Controllo-Gestione\Controllo di Gestione\2. LA e CP\LA\2023\4. Caricameno NSIS\2023\[MODLA 2023_PER UPLOAD.xlsx]Finale_2023_Check_Somme'!L59,2)" table:style-name="ce34">
            <text:p><text:s/>13.647<text:s/></text:p>
          </table:table-cell>
          <table:table-cell office:value-type="float" office:value="23377.83" table:formula="msoxl:=ROUND('Y:\Controllo-Gestione\Controllo di Gestione\2. LA e CP\LA\2023\4. Caricameno NSIS\2023\[MODLA 2023_PER UPLOAD.xlsx]Finale_2023_Check_Somme'!M59,2)" table:style-name="ce34">
            <text:p><text:s/>23.378<text:s/></text:p>
          </table:table-cell>
          <table:table-cell office:value-type="float" office:value="12629.51" table:formula="msoxl:=ROUND('Y:\Controllo-Gestione\Controllo di Gestione\2. LA e CP\LA\2023\4. Caricameno NSIS\2023\[MODLA 2023_PER UPLOAD.xlsx]Finale_2023_Check_Somme'!N59,2)" table:style-name="ce34">
            <text:p><text:s/>12.630<text:s/></text:p>
          </table:table-cell>
          <table:table-cell office:value-type="float" office:value="70.2" table:formula="msoxl:=ROUND('Y:\Controllo-Gestione\Controllo di Gestione\2. LA e CP\LA\2023\4. Caricameno NSIS\2023\[MODLA 2023_PER UPLOAD.xlsx]Finale_2023_Check_Somme'!O59,2)" table:style-name="ce34">
            <text:p><text:s/>70<text:s/></text:p>
          </table:table-cell>
          <table:table-cell office:value-type="float" office:value="498.88" table:formula="msoxl:=ROUND('Y:\Controllo-Gestione\Controllo di Gestione\2. LA e CP\LA\2023\4. Caricameno NSIS\2023\[MODLA 2023_PER UPLOAD.xlsx]Finale_2023_Check_Somme'!P59,2)" table:style-name="ce34">
            <text:p><text:s/>499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59,2)" table:style-name="ce34">
            <text:p><text:s/>-<text:s text:c="3"/></text:p>
          </table:table-cell>
          <table:table-cell office:value-type="float" office:value="4770953.4400000004" table:formula="msoxl:=ROUND('Y:\Controllo-Gestione\Controllo di Gestione\2. LA e CP\LA\2023\4. Caricameno NSIS\2023\[MODLA 2023_PER UPLOAD.xlsx]Finale_2023_Check_Somme'!R59,2)" table:style-name="ce34">
            <text:p><text:s/>4.770.953<text:s/></text:p>
          </table:table-cell>
          <table:table-cell table:number-columns-repeated="16366"/>
        </table:table-row>
        <table:table-row table:style-name="ro7">
          <table:table-cell table:style-name="ce105"/>
          <table:table-cell office:value-type="string" table:style-name="ce106">
            <text:p>2F120</text:p>
          </table:table-cell>
          <table:table-cell table:style-name="ce42"/>
          <table:table-cell office:value-type="string" table:style-name="ce43">
            <text:p>Assistenza protesica</text:p>
          </table:table-cell>
          <table:table-cell office:value-type="float" office:value="397829.47" table:formula="msoxl:=ROUND('Y:\Controllo-Gestione\Controllo di Gestione\2. LA e CP\LA\2023\4. Caricameno NSIS\2023\[MODLA 2023_PER UPLOAD.xlsx]Finale_2023_Check_Somme'!E60,2)" table:style-name="ce34">
            <text:p><text:s/>397.829<text:s/></text:p>
          </table:table-cell>
          <table:table-cell office:value-type="float" office:value="123839.01" table:formula="msoxl:=ROUND('Y:\Controllo-Gestione\Controllo di Gestione\2. LA e CP\LA\2023\4. Caricameno NSIS\2023\[MODLA 2023_PER UPLOAD.xlsx]Finale_2023_Check_Somme'!F60,2)" table:style-name="ce34">
            <text:p><text:s/>123.839<text:s/></text:p>
          </table:table-cell>
          <table:table-cell office:value-type="float" office:value="2558680.6800000002" table:formula="msoxl:=ROUND('Y:\Controllo-Gestione\Controllo di Gestione\2. LA e CP\LA\2023\4. Caricameno NSIS\2023\[MODLA 2023_PER UPLOAD.xlsx]Finale_2023_Check_Somme'!G60,2)" table:style-name="ce34">
            <text:p><text:s/>2.558.681<text:s/></text:p>
          </table:table-cell>
          <table:table-cell office:value-type="float" office:value="51424.58" table:formula="msoxl:=ROUND('Y:\Controllo-Gestione\Controllo di Gestione\2. LA e CP\LA\2023\4. Caricameno NSIS\2023\[MODLA 2023_PER UPLOAD.xlsx]Finale_2023_Check_Somme'!H60,2)" table:style-name="ce34">
            <text:p><text:s/>51.425<text:s/></text:p>
          </table:table-cell>
          <table:table-cell office:value-type="float" office:value="1655441.38" table:formula="msoxl:=ROUND('Y:\Controllo-Gestione\Controllo di Gestione\2. LA e CP\LA\2023\4. Caricameno NSIS\2023\[MODLA 2023_PER UPLOAD.xlsx]Finale_2023_Check_Somme'!I60,2)" table:style-name="ce34">
            <text:p><text:s/>1.655.441<text:s/></text:p>
          </table:table-cell>
          <table:table-cell office:value-type="float" office:value="265785.62" table:formula="msoxl:=ROUND('Y:\Controllo-Gestione\Controllo di Gestione\2. LA e CP\LA\2023\4. Caricameno NSIS\2023\[MODLA 2023_PER UPLOAD.xlsx]Finale_2023_Check_Somme'!J60,2)" table:style-name="ce34">
            <text:p><text:s/>265.786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60,2)" table:style-name="ce34">
            <text:p><text:s/>-<text:s text:c="3"/></text:p>
          </table:table-cell>
          <table:table-cell office:value-type="float" office:value="53653.03" table:formula="msoxl:=ROUND('Y:\Controllo-Gestione\Controllo di Gestione\2. LA e CP\LA\2023\4. Caricameno NSIS\2023\[MODLA 2023_PER UPLOAD.xlsx]Finale_2023_Check_Somme'!L60,2)" table:style-name="ce34">
            <text:p><text:s/>53.653<text:s/></text:p>
          </table:table-cell>
          <table:table-cell office:value-type="float" office:value="91898.36" table:formula="msoxl:=ROUND('Y:\Controllo-Gestione\Controllo di Gestione\2. LA e CP\LA\2023\4. Caricameno NSIS\2023\[MODLA 2023_PER UPLOAD.xlsx]Finale_2023_Check_Somme'!M60,2)" table:style-name="ce34">
            <text:p><text:s/>91.898<text:s/></text:p>
          </table:table-cell>
          <table:table-cell office:value-type="float" office:value="985249.48" table:formula="msoxl:=ROUND('Y:\Controllo-Gestione\Controllo di Gestione\2. LA e CP\LA\2023\4. Caricameno NSIS\2023\[MODLA 2023_PER UPLOAD.xlsx]Finale_2023_Check_Somme'!N60,2)" table:style-name="ce34">
            <text:p><text:s/>985.249<text:s/></text:p>
          </table:table-cell>
          <table:table-cell office:value-type="float" office:value="32196.080000000002" table:formula="msoxl:=ROUND('Y:\Controllo-Gestione\Controllo di Gestione\2. LA e CP\LA\2023\4. Caricameno NSIS\2023\[MODLA 2023_PER UPLOAD.xlsx]Finale_2023_Check_Somme'!O60,2)" table:style-name="ce34">
            <text:p><text:s/>32.196<text:s/></text:p>
          </table:table-cell>
          <table:table-cell office:value-type="float" office:value="2058.31" table:formula="msoxl:=ROUND('Y:\Controllo-Gestione\Controllo di Gestione\2. LA e CP\LA\2023\4. Caricameno NSIS\2023\[MODLA 2023_PER UPLOAD.xlsx]Finale_2023_Check_Somme'!P60,2)" table:style-name="ce34">
            <text:p><text:s/>2.058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60,2)" table:style-name="ce34">
            <text:p><text:s/>-<text:s text:c="3"/></text:p>
          </table:table-cell>
          <table:table-cell office:value-type="float" office:value="6218056" table:formula="msoxl:=ROUND('Y:\Controllo-Gestione\Controllo di Gestione\2. LA e CP\LA\2023\4. Caricameno NSIS\2023\[MODLA 2023_PER UPLOAD.xlsx]Finale_2023_Check_Somme'!R60,2)" table:style-name="ce34">
            <text:p><text:s/>6.218.056<text:s/></text:p>
          </table:table-cell>
          <table:table-cell table:number-columns-repeated="16366"/>
        </table:table-row>
        <table:table-row table:style-name="ro18">
          <table:table-cell office:value-type="string" table:style-name="ce107">
            <text:p>2G100</text:p>
          </table:table-cell>
          <table:table-cell table:style-name="ce100"/>
          <table:table-cell table:style-name="ce38"/>
          <table:table-cell office:value-type="string" table:style-name="ce108">
            <text:p>Assistenza specialistica ambulatoriale</text:p>
          </table:table-cell>
          <table:table-cell office:value-type="float" office:value="36782012.259999998" table:formula="msoxl:=ROUND('Y:\Controllo-Gestione\Controllo di Gestione\2. LA e CP\LA\2023\4. Caricameno NSIS\2023\[MODLA 2023_PER UPLOAD.xlsx]Finale_2023_Check_Somme'!E61,2)" table:style-name="ce34">
            <text:p><text:s/>36.782.012<text:s/></text:p>
          </table:table-cell>
          <table:table-cell office:value-type="float" office:value="881792.85" table:formula="msoxl:=ROUND('Y:\Controllo-Gestione\Controllo di Gestione\2. LA e CP\LA\2023\4. Caricameno NSIS\2023\[MODLA 2023_PER UPLOAD.xlsx]Finale_2023_Check_Somme'!F61,2)" table:style-name="ce34">
            <text:p><text:s/>881.793<text:s/></text:p>
          </table:table-cell>
          <table:table-cell office:value-type="float" office:value="53150914.960000001" table:formula="msoxl:=ROUND('Y:\Controllo-Gestione\Controllo di Gestione\2. LA e CP\LA\2023\4. Caricameno NSIS\2023\[MODLA 2023_PER UPLOAD.xlsx]Finale_2023_Check_Somme'!G61,2)" table:style-name="ce34">
            <text:p><text:s/>53.150.915<text:s/></text:p>
          </table:table-cell>
          <table:table-cell office:value-type="float" office:value="21662448.109999999" table:formula="msoxl:=ROUND('Y:\Controllo-Gestione\Controllo di Gestione\2. LA e CP\LA\2023\4. Caricameno NSIS\2023\[MODLA 2023_PER UPLOAD.xlsx]Finale_2023_Check_Somme'!H61,2)" table:style-name="ce34">
            <text:p><text:s/>21.662.448<text:s/></text:p>
          </table:table-cell>
          <table:table-cell office:value-type="float" office:value="10274485.07" table:formula="msoxl:=ROUND('Y:\Controllo-Gestione\Controllo di Gestione\2. LA e CP\LA\2023\4. Caricameno NSIS\2023\[MODLA 2023_PER UPLOAD.xlsx]Finale_2023_Check_Somme'!I61,2)" table:style-name="ce34">
            <text:p><text:s/>10.274.485<text:s/></text:p>
          </table:table-cell>
          <table:table-cell office:value-type="float" office:value="57158031.079999998" table:formula="msoxl:=ROUND('Y:\Controllo-Gestione\Controllo di Gestione\2. LA e CP\LA\2023\4. Caricameno NSIS\2023\[MODLA 2023_PER UPLOAD.xlsx]Finale_2023_Check_Somme'!J61,2)" table:style-name="ce34">
            <text:p><text:s/>57.158.031<text:s/></text:p>
          </table:table-cell>
          <table:table-cell office:value-type="float" office:value="286933.44" table:formula="msoxl:=ROUND('Y:\Controllo-Gestione\Controllo di Gestione\2. LA e CP\LA\2023\4. Caricameno NSIS\2023\[MODLA 2023_PER UPLOAD.xlsx]Finale_2023_Check_Somme'!K61,2)" table:style-name="ce34">
            <text:p><text:s/>286.933<text:s/></text:p>
          </table:table-cell>
          <table:table-cell office:value-type="float" office:value="10889846.91" table:formula="msoxl:=ROUND('Y:\Controllo-Gestione\Controllo di Gestione\2. LA e CP\LA\2023\4. Caricameno NSIS\2023\[MODLA 2023_PER UPLOAD.xlsx]Finale_2023_Check_Somme'!L61,2)" table:style-name="ce34">
            <text:p><text:s/>10.889.847<text:s/></text:p>
          </table:table-cell>
          <table:table-cell office:value-type="float" office:value="4967884.29" table:formula="msoxl:=ROUND('Y:\Controllo-Gestione\Controllo di Gestione\2. LA e CP\LA\2023\4. Caricameno NSIS\2023\[MODLA 2023_PER UPLOAD.xlsx]Finale_2023_Check_Somme'!M61,2)" table:style-name="ce34">
            <text:p><text:s/>4.967.884<text:s/></text:p>
          </table:table-cell>
          <table:table-cell office:value-type="float" office:value="4845567.32" table:formula="msoxl:=ROUND('Y:\Controllo-Gestione\Controllo di Gestione\2. LA e CP\LA\2023\4. Caricameno NSIS\2023\[MODLA 2023_PER UPLOAD.xlsx]Finale_2023_Check_Somme'!N61,2)" table:style-name="ce34">
            <text:p><text:s/>4.845.567<text:s/></text:p>
          </table:table-cell>
          <table:table-cell office:value-type="float" office:value="571425.85" table:formula="msoxl:=ROUND('Y:\Controllo-Gestione\Controllo di Gestione\2. LA e CP\LA\2023\4. Caricameno NSIS\2023\[MODLA 2023_PER UPLOAD.xlsx]Finale_2023_Check_Somme'!O61,2)" table:style-name="ce34">
            <text:p><text:s/>571.426<text:s/></text:p>
          </table:table-cell>
          <table:table-cell office:value-type="float" office:value="738264.41" table:formula="msoxl:=ROUND('Y:\Controllo-Gestione\Controllo di Gestione\2. LA e CP\LA\2023\4. Caricameno NSIS\2023\[MODLA 2023_PER UPLOAD.xlsx]Finale_2023_Check_Somme'!P61,2)" table:style-name="ce34">
            <text:p><text:s/>738.264<text:s/></text:p>
          </table:table-cell>
          <table:table-cell office:value-type="float" office:value="1061.23" table:formula="msoxl:=ROUND('Y:\Controllo-Gestione\Controllo di Gestione\2. LA e CP\LA\2023\4. Caricameno NSIS\2023\[MODLA 2023_PER UPLOAD.xlsx]Finale_2023_Check_Somme'!Q61,2)" table:style-name="ce34">
            <text:p><text:s/>1.061<text:s/></text:p>
          </table:table-cell>
          <table:table-cell office:value-type="float" office:value="202210667.78" table:formula="msoxl:=ROUND('Y:\Controllo-Gestione\Controllo di Gestione\2. LA e CP\LA\2023\4. Caricameno NSIS\2023\[MODLA 2023_PER UPLOAD.xlsx]Finale_2023_Check_Somme'!R61,2)" table:style-name="ce34">
            <text:p><text:s/>202.210.668<text:s/></text:p>
          </table:table-cell>
          <table:table-cell table:number-columns-repeated="16366"/>
        </table:table-row>
        <table:table-row table:style-name="ro4">
          <table:table-cell table:style-name="ce73"/>
          <table:table-cell office:value-type="string" table:style-name="ce74">
            <text:p>2G110</text:p>
          </table:table-cell>
          <table:table-cell table:style-name="ce75"/>
          <table:table-cell office:value-type="string" table:style-name="ce56">
            <text:p>Assistenza specialistica ambulatoriale - Attività prodotta in ambito ospedaliero</text:p>
          </table:table-cell>
          <table:table-cell office:value-type="float" office:value="35288850.659999996" table:formula="msoxl:=ROUND('Y:\Controllo-Gestione\Controllo di Gestione\2. LA e CP\LA\2023\4. Caricameno NSIS\2023\[MODLA 2023_PER UPLOAD.xlsx]Finale_2023_Check_Somme'!E62,2)" table:style-name="ce34">
            <text:p><text:s/>35.288.851<text:s/></text:p>
          </table:table-cell>
          <table:table-cell office:value-type="float" office:value="644427.34" table:formula="msoxl:=ROUND('Y:\Controllo-Gestione\Controllo di Gestione\2. LA e CP\LA\2023\4. Caricameno NSIS\2023\[MODLA 2023_PER UPLOAD.xlsx]Finale_2023_Check_Somme'!F62,2)" table:style-name="ce34">
            <text:p><text:s/>644.427<text:s/></text:p>
          </table:table-cell>
          <table:table-cell office:value-type="float" office:value="461162.71" table:formula="msoxl:=ROUND('Y:\Controllo-Gestione\Controllo di Gestione\2. LA e CP\LA\2023\4. Caricameno NSIS\2023\[MODLA 2023_PER UPLOAD.xlsx]Finale_2023_Check_Somme'!G62,2)" table:style-name="ce34">
            <text:p><text:s/>461.163<text:s/></text:p>
          </table:table-cell>
          <table:table-cell office:value-type="float" office:value="18755195.07" table:formula="msoxl:=ROUND('Y:\Controllo-Gestione\Controllo di Gestione\2. LA e CP\LA\2023\4. Caricameno NSIS\2023\[MODLA 2023_PER UPLOAD.xlsx]Finale_2023_Check_Somme'!H62,2)" table:style-name="ce34">
            <text:p><text:s/>18.755.195<text:s/></text:p>
          </table:table-cell>
          <table:table-cell office:value-type="float" office:value="3977654" table:formula="msoxl:=ROUND('Y:\Controllo-Gestione\Controllo di Gestione\2. LA e CP\LA\2023\4. Caricameno NSIS\2023\[MODLA 2023_PER UPLOAD.xlsx]Finale_2023_Check_Somme'!I62,2)" table:style-name="ce34">
            <text:p><text:s/>3.977.654<text:s/></text:p>
          </table:table-cell>
          <table:table-cell office:value-type="float" office:value="50694441.030000001" table:formula="msoxl:=ROUND('Y:\Controllo-Gestione\Controllo di Gestione\2. LA e CP\LA\2023\4. Caricameno NSIS\2023\[MODLA 2023_PER UPLOAD.xlsx]Finale_2023_Check_Somme'!J62,2)" table:style-name="ce34">
            <text:p><text:s/>50.694.441<text:s/></text:p>
          </table:table-cell>
          <table:table-cell office:value-type="float" office:value="164710.59" table:formula="msoxl:=ROUND('Y:\Controllo-Gestione\Controllo di Gestione\2. LA e CP\LA\2023\4. Caricameno NSIS\2023\[MODLA 2023_PER UPLOAD.xlsx]Finale_2023_Check_Somme'!K62,2)" table:style-name="ce34">
            <text:p><text:s/>164.711<text:s/></text:p>
          </table:table-cell>
          <table:table-cell office:value-type="float" office:value="7659512.4299999997" table:formula="msoxl:=ROUND('Y:\Controllo-Gestione\Controllo di Gestione\2. LA e CP\LA\2023\4. Caricameno NSIS\2023\[MODLA 2023_PER UPLOAD.xlsx]Finale_2023_Check_Somme'!L62,2)" table:style-name="ce34">
            <text:p><text:s/>7.659.512<text:s/></text:p>
          </table:table-cell>
          <table:table-cell office:value-type="float" office:value="3224664.16" table:formula="msoxl:=ROUND('Y:\Controllo-Gestione\Controllo di Gestione\2. LA e CP\LA\2023\4. Caricameno NSIS\2023\[MODLA 2023_PER UPLOAD.xlsx]Finale_2023_Check_Somme'!M62,2)" table:style-name="ce34">
            <text:p><text:s/>3.224.664<text:s/></text:p>
          </table:table-cell>
          <table:table-cell office:value-type="float" office:value="2997489.89" table:formula="msoxl:=ROUND('Y:\Controllo-Gestione\Controllo di Gestione\2. LA e CP\LA\2023\4. Caricameno NSIS\2023\[MODLA 2023_PER UPLOAD.xlsx]Finale_2023_Check_Somme'!N62,2)" table:style-name="ce34">
            <text:p><text:s/>2.997.490<text:s/></text:p>
          </table:table-cell>
          <table:table-cell office:value-type="float" office:value="300566.96999999997" table:formula="msoxl:=ROUND('Y:\Controllo-Gestione\Controllo di Gestione\2. LA e CP\LA\2023\4. Caricameno NSIS\2023\[MODLA 2023_PER UPLOAD.xlsx]Finale_2023_Check_Somme'!O62,2)" table:style-name="ce34">
            <text:p><text:s/>300.567<text:s/></text:p>
          </table:table-cell>
          <table:table-cell office:value-type="float" office:value="348110.69" table:formula="msoxl:=ROUND('Y:\Controllo-Gestione\Controllo di Gestione\2. LA e CP\LA\2023\4. Caricameno NSIS\2023\[MODLA 2023_PER UPLOAD.xlsx]Finale_2023_Check_Somme'!P62,2)" table:style-name="ce34">
            <text:p><text:s/>348.111<text:s/></text:p>
          </table:table-cell>
          <table:table-cell office:value-type="float" office:value="608.84" table:formula="msoxl:=ROUND('Y:\Controllo-Gestione\Controllo di Gestione\2. LA e CP\LA\2023\4. Caricameno NSIS\2023\[MODLA 2023_PER UPLOAD.xlsx]Finale_2023_Check_Somme'!Q62,2)" table:style-name="ce34">
            <text:p><text:s/>609<text:s/></text:p>
          </table:table-cell>
          <table:table-cell office:value-type="float" office:value="124517394.38" table:formula="msoxl:=ROUND('Y:\Controllo-Gestione\Controllo di Gestione\2. LA e CP\LA\2023\4. Caricameno NSIS\2023\[MODLA 2023_PER UPLOAD.xlsx]Finale_2023_Check_Somme'!R62,2)" table:style-name="ce34">
            <text:p><text:s/>124.517.394<text:s/></text:p>
          </table:table-cell>
          <table:table-cell table:number-columns-repeated="16366"/>
        </table:table-row>
        <table:table-row table:style-name="ro8">
          <table:table-cell table:style-name="ce61"/>
          <table:table-cell table:style-name="ce77"/>
          <table:table-cell office:value-type="string" table:style-name="ce61">
            <text:p>2G111</text:p>
          </table:table-cell>
          <table:table-cell office:value-type="string" table:style-name="ce58">
            <text:p>Assistenza specialistica ambulatoriale - Attività prodotta in ambito ospedaliero - Attività di laboratorio<text:s/></text:p>
          </table:table-cell>
          <table:table-cell office:value-type="float" office:value="11301155.710000001" table:formula="msoxl:=ROUND('Y:\Controllo-Gestione\Controllo di Gestione\2. LA e CP\LA\2023\4. Caricameno NSIS\2023\[MODLA 2023_PER UPLOAD.xlsx]Finale_2023_Check_Somme'!E63,2)" table:style-name="ce34">
            <text:p><text:s/>11.301.156<text:s/></text:p>
          </table:table-cell>
          <table:table-cell office:value-type="float" office:value="81827.520000000004" table:formula="msoxl:=ROUND('Y:\Controllo-Gestione\Controllo di Gestione\2. LA e CP\LA\2023\4. Caricameno NSIS\2023\[MODLA 2023_PER UPLOAD.xlsx]Finale_2023_Check_Somme'!F63,2)" table:style-name="ce34">
            <text:p><text:s/>81.828<text:s/></text:p>
          </table:table-cell>
          <table:table-cell office:value-type="float" office:value="112551.67999999999" table:formula="msoxl:=ROUND('Y:\Controllo-Gestione\Controllo di Gestione\2. LA e CP\LA\2023\4. Caricameno NSIS\2023\[MODLA 2023_PER UPLOAD.xlsx]Finale_2023_Check_Somme'!G63,2)" table:style-name="ce34">
            <text:p><text:s/>112.552<text:s/></text:p>
          </table:table-cell>
          <table:table-cell office:value-type="float" office:value="5170344.3899999997" table:formula="msoxl:=ROUND('Y:\Controllo-Gestione\Controllo di Gestione\2. LA e CP\LA\2023\4. Caricameno NSIS\2023\[MODLA 2023_PER UPLOAD.xlsx]Finale_2023_Check_Somme'!H63,2)" table:style-name="ce34">
            <text:p><text:s/>5.170.344<text:s/></text:p>
          </table:table-cell>
          <table:table-cell office:value-type="float" office:value="894592.71" table:formula="msoxl:=ROUND('Y:\Controllo-Gestione\Controllo di Gestione\2. LA e CP\LA\2023\4. Caricameno NSIS\2023\[MODLA 2023_PER UPLOAD.xlsx]Finale_2023_Check_Somme'!I63,2)" table:style-name="ce34">
            <text:p><text:s/>894.593<text:s/></text:p>
          </table:table-cell>
          <table:table-cell office:value-type="float" office:value="10098482.609999999" table:formula="msoxl:=ROUND('Y:\Controllo-Gestione\Controllo di Gestione\2. LA e CP\LA\2023\4. Caricameno NSIS\2023\[MODLA 2023_PER UPLOAD.xlsx]Finale_2023_Check_Somme'!J63,2)" table:style-name="ce34">
            <text:p><text:s/>10.098.483<text:s/></text:p>
          </table:table-cell>
          <table:table-cell office:value-type="float" office:value="40202.89" table:formula="msoxl:=ROUND('Y:\Controllo-Gestione\Controllo di Gestione\2. LA e CP\LA\2023\4. Caricameno NSIS\2023\[MODLA 2023_PER UPLOAD.xlsx]Finale_2023_Check_Somme'!K63,2)" table:style-name="ce34">
            <text:p><text:s/>40.203<text:s/></text:p>
          </table:table-cell>
          <table:table-cell office:value-type="float" office:value="1024359.1" table:formula="msoxl:=ROUND('Y:\Controllo-Gestione\Controllo di Gestione\2. LA e CP\LA\2023\4. Caricameno NSIS\2023\[MODLA 2023_PER UPLOAD.xlsx]Finale_2023_Check_Somme'!L63,2)" table:style-name="ce34">
            <text:p><text:s/>1.024.359<text:s/></text:p>
          </table:table-cell>
          <table:table-cell office:value-type="float" office:value="811848.26" table:formula="msoxl:=ROUND('Y:\Controllo-Gestione\Controllo di Gestione\2. LA e CP\LA\2023\4. Caricameno NSIS\2023\[MODLA 2023_PER UPLOAD.xlsx]Finale_2023_Check_Somme'!M63,2)" table:style-name="ce34">
            <text:p><text:s/>811.848<text:s/></text:p>
          </table:table-cell>
          <table:table-cell office:value-type="float" office:value="470599.3" table:formula="msoxl:=ROUND('Y:\Controllo-Gestione\Controllo di Gestione\2. LA e CP\LA\2023\4. Caricameno NSIS\2023\[MODLA 2023_PER UPLOAD.xlsx]Finale_2023_Check_Somme'!N63,2)" table:style-name="ce34">
            <text:p><text:s/>470.599<text:s/></text:p>
          </table:table-cell>
          <table:table-cell office:value-type="float" office:value="73161.149999999994" table:formula="msoxl:=ROUND('Y:\Controllo-Gestione\Controllo di Gestione\2. LA e CP\LA\2023\4. Caricameno NSIS\2023\[MODLA 2023_PER UPLOAD.xlsx]Finale_2023_Check_Somme'!O63,2)" table:style-name="ce34">
            <text:p><text:s/>73.161<text:s/></text:p>
          </table:table-cell>
          <table:table-cell office:value-type="float" office:value="84949.56" table:formula="msoxl:=ROUND('Y:\Controllo-Gestione\Controllo di Gestione\2. LA e CP\LA\2023\4. Caricameno NSIS\2023\[MODLA 2023_PER UPLOAD.xlsx]Finale_2023_Check_Somme'!P63,2)" table:style-name="ce34">
            <text:p><text:s/>84.950<text:s/></text:p>
          </table:table-cell>
          <table:table-cell office:value-type="float" office:value="148.59" table:formula="msoxl:=ROUND('Y:\Controllo-Gestione\Controllo di Gestione\2. LA e CP\LA\2023\4. Caricameno NSIS\2023\[MODLA 2023_PER UPLOAD.xlsx]Finale_2023_Check_Somme'!Q63,2)" table:style-name="ce34">
            <text:p><text:s/>149<text:s/></text:p>
          </table:table-cell>
          <table:table-cell office:value-type="float" office:value="30164223.469999999" table:formula="msoxl:=ROUND('Y:\Controllo-Gestione\Controllo di Gestione\2. LA e CP\LA\2023\4. Caricameno NSIS\2023\[MODLA 2023_PER UPLOAD.xlsx]Finale_2023_Check_Somme'!R63,2)" table:style-name="ce34">
            <text:p><text:s/>30.164.223<text:s/></text:p>
          </table:table-cell>
          <table:table-cell table:number-columns-repeated="16366"/>
        </table:table-row>
        <table:table-row table:style-name="ro4">
          <table:table-cell table:style-name="ce61"/>
          <table:table-cell table:style-name="ce77"/>
          <table:table-cell office:value-type="string" table:style-name="ce61">
            <text:p>2G112</text:p>
          </table:table-cell>
          <table:table-cell office:value-type="string" table:style-name="ce58">
            <text:p>Assistenza specialistica ambulatoriale - Attività prodotta in ambito ospedaliero – Diagnostica strumentale</text:p>
          </table:table-cell>
          <table:table-cell office:value-type="float" office:value="4290272.66" table:formula="msoxl:=ROUND('Y:\Controllo-Gestione\Controllo di Gestione\2. LA e CP\LA\2023\4. Caricameno NSIS\2023\[MODLA 2023_PER UPLOAD.xlsx]Finale_2023_Check_Somme'!E64,2)" table:style-name="ce34">
            <text:p><text:s/>4.290.273<text:s/></text:p>
          </table:table-cell>
          <table:table-cell office:value-type="float" office:value="133687.60999999999" table:formula="msoxl:=ROUND('Y:\Controllo-Gestione\Controllo di Gestione\2. LA e CP\LA\2023\4. Caricameno NSIS\2023\[MODLA 2023_PER UPLOAD.xlsx]Finale_2023_Check_Somme'!F64,2)" table:style-name="ce34">
            <text:p><text:s/>133.688<text:s/></text:p>
          </table:table-cell>
          <table:table-cell office:value-type="float" office:value="76916.95" table:formula="msoxl:=ROUND('Y:\Controllo-Gestione\Controllo di Gestione\2. LA e CP\LA\2023\4. Caricameno NSIS\2023\[MODLA 2023_PER UPLOAD.xlsx]Finale_2023_Check_Somme'!G64,2)" table:style-name="ce34">
            <text:p><text:s/>76.917<text:s/></text:p>
          </table:table-cell>
          <table:table-cell office:value-type="float" office:value="3185364.22" table:formula="msoxl:=ROUND('Y:\Controllo-Gestione\Controllo di Gestione\2. LA e CP\LA\2023\4. Caricameno NSIS\2023\[MODLA 2023_PER UPLOAD.xlsx]Finale_2023_Check_Somme'!H64,2)" table:style-name="ce34">
            <text:p><text:s/>3.185.364<text:s/></text:p>
          </table:table-cell>
          <table:table-cell office:value-type="float" office:value="654299.81000000006" table:formula="msoxl:=ROUND('Y:\Controllo-Gestione\Controllo di Gestione\2. LA e CP\LA\2023\4. Caricameno NSIS\2023\[MODLA 2023_PER UPLOAD.xlsx]Finale_2023_Check_Somme'!I64,2)" table:style-name="ce34">
            <text:p><text:s/>654.300<text:s/></text:p>
          </table:table-cell>
          <table:table-cell office:value-type="float" office:value="9261137.3300000001" table:formula="msoxl:=ROUND('Y:\Controllo-Gestione\Controllo di Gestione\2. LA e CP\LA\2023\4. Caricameno NSIS\2023\[MODLA 2023_PER UPLOAD.xlsx]Finale_2023_Check_Somme'!J64,2)" table:style-name="ce34">
            <text:p><text:s/>9.261.137<text:s/></text:p>
          </table:table-cell>
          <table:table-cell office:value-type="float" office:value="27473.11" table:formula="msoxl:=ROUND('Y:\Controllo-Gestione\Controllo di Gestione\2. LA e CP\LA\2023\4. Caricameno NSIS\2023\[MODLA 2023_PER UPLOAD.xlsx]Finale_2023_Check_Somme'!K64,2)" table:style-name="ce34">
            <text:p><text:s/>27.473<text:s/></text:p>
          </table:table-cell>
          <table:table-cell office:value-type="float" office:value="726744.36" table:formula="msoxl:=ROUND('Y:\Controllo-Gestione\Controllo di Gestione\2. LA e CP\LA\2023\4. Caricameno NSIS\2023\[MODLA 2023_PER UPLOAD.xlsx]Finale_2023_Check_Somme'!L64,2)" table:style-name="ce34">
            <text:p><text:s/>726.744<text:s/></text:p>
          </table:table-cell>
          <table:table-cell office:value-type="float" office:value="691665.74" table:formula="msoxl:=ROUND('Y:\Controllo-Gestione\Controllo di Gestione\2. LA e CP\LA\2023\4. Caricameno NSIS\2023\[MODLA 2023_PER UPLOAD.xlsx]Finale_2023_Check_Somme'!M64,2)" table:style-name="ce34">
            <text:p><text:s/>691.666<text:s/></text:p>
          </table:table-cell>
          <table:table-cell office:value-type="float" office:value="676189.71" table:formula="msoxl:=ROUND('Y:\Controllo-Gestione\Controllo di Gestione\2. LA e CP\LA\2023\4. Caricameno NSIS\2023\[MODLA 2023_PER UPLOAD.xlsx]Finale_2023_Check_Somme'!N64,2)" table:style-name="ce34">
            <text:p><text:s/>676.190<text:s/></text:p>
          </table:table-cell>
          <table:table-cell office:value-type="float" office:value="49777.74" table:formula="msoxl:=ROUND('Y:\Controllo-Gestione\Controllo di Gestione\2. LA e CP\LA\2023\4. Caricameno NSIS\2023\[MODLA 2023_PER UPLOAD.xlsx]Finale_2023_Check_Somme'!O64,2)" table:style-name="ce34">
            <text:p><text:s/>49.778<text:s/></text:p>
          </table:table-cell>
          <table:table-cell office:value-type="float" office:value="58045.17" table:formula="msoxl:=ROUND('Y:\Controllo-Gestione\Controllo di Gestione\2. LA e CP\LA\2023\4. Caricameno NSIS\2023\[MODLA 2023_PER UPLOAD.xlsx]Finale_2023_Check_Somme'!P64,2)" table:style-name="ce34">
            <text:p><text:s/>58.045<text:s/></text:p>
          </table:table-cell>
          <table:table-cell office:value-type="float" office:value="101.53" table:formula="msoxl:=ROUND('Y:\Controllo-Gestione\Controllo di Gestione\2. LA e CP\LA\2023\4. Caricameno NSIS\2023\[MODLA 2023_PER UPLOAD.xlsx]Finale_2023_Check_Somme'!Q64,2)" table:style-name="ce34">
            <text:p><text:s/>102<text:s/></text:p>
          </table:table-cell>
          <table:table-cell office:value-type="float" office:value="19831675.940000001" table:formula="msoxl:=ROUND('Y:\Controllo-Gestione\Controllo di Gestione\2. LA e CP\LA\2023\4. Caricameno NSIS\2023\[MODLA 2023_PER UPLOAD.xlsx]Finale_2023_Check_Somme'!R64,2)" table:style-name="ce34">
            <text:p><text:s/>19.831.676<text:s/></text:p>
          </table:table-cell>
          <table:table-cell table:number-columns-repeated="16366"/>
        </table:table-row>
        <table:table-row table:style-name="ro4">
          <table:table-cell table:style-name="ce61"/>
          <table:table-cell table:style-name="ce77"/>
          <table:table-cell office:value-type="string" table:style-name="ce61">
            <text:p>2G113</text:p>
          </table:table-cell>
          <table:table-cell office:value-type="string" table:style-name="ce58">
            <text:p>Assistenza specialistica ambulatoriale - Attività prodotta in ambito ospedaliero – Attività clinica</text:p>
          </table:table-cell>
          <table:table-cell office:value-type="float" office:value="19697422.289999999" table:formula="msoxl:=ROUND('Y:\Controllo-Gestione\Controllo di Gestione\2. LA e CP\LA\2023\4. Caricameno NSIS\2023\[MODLA 2023_PER UPLOAD.xlsx]Finale_2023_Check_Somme'!E65,2)" table:style-name="ce34">
            <text:p><text:s/>19.697.422<text:s/></text:p>
          </table:table-cell>
          <table:table-cell office:value-type="float" office:value="428912.21" table:formula="msoxl:=ROUND('Y:\Controllo-Gestione\Controllo di Gestione\2. LA e CP\LA\2023\4. Caricameno NSIS\2023\[MODLA 2023_PER UPLOAD.xlsx]Finale_2023_Check_Somme'!F65,2)" table:style-name="ce34">
            <text:p><text:s/>428.912<text:s/></text:p>
          </table:table-cell>
          <table:table-cell office:value-type="float" office:value="271694.08000000002" table:formula="msoxl:=ROUND('Y:\Controllo-Gestione\Controllo di Gestione\2. LA e CP\LA\2023\4. Caricameno NSIS\2023\[MODLA 2023_PER UPLOAD.xlsx]Finale_2023_Check_Somme'!G65,2)" table:style-name="ce34">
            <text:p><text:s/>271.694<text:s/></text:p>
          </table:table-cell>
          <table:table-cell office:value-type="float" office:value="10399486.460000001" table:formula="msoxl:=ROUND('Y:\Controllo-Gestione\Controllo di Gestione\2. LA e CP\LA\2023\4. Caricameno NSIS\2023\[MODLA 2023_PER UPLOAD.xlsx]Finale_2023_Check_Somme'!H65,2)" table:style-name="ce34">
            <text:p><text:s/>10.399.486<text:s/></text:p>
          </table:table-cell>
          <table:table-cell office:value-type="float" office:value="2428761.48" table:formula="msoxl:=ROUND('Y:\Controllo-Gestione\Controllo di Gestione\2. LA e CP\LA\2023\4. Caricameno NSIS\2023\[MODLA 2023_PER UPLOAD.xlsx]Finale_2023_Check_Somme'!I65,2)" table:style-name="ce34">
            <text:p><text:s/>2.428.761<text:s/></text:p>
          </table:table-cell>
          <table:table-cell office:value-type="float" office:value="31334821.09" table:formula="msoxl:=ROUND('Y:\Controllo-Gestione\Controllo di Gestione\2. LA e CP\LA\2023\4. Caricameno NSIS\2023\[MODLA 2023_PER UPLOAD.xlsx]Finale_2023_Check_Somme'!J65,2)" table:style-name="ce34">
            <text:p><text:s/>31.334.821<text:s/></text:p>
          </table:table-cell>
          <table:table-cell office:value-type="float" office:value="97034.59" table:formula="msoxl:=ROUND('Y:\Controllo-Gestione\Controllo di Gestione\2. LA e CP\LA\2023\4. Caricameno NSIS\2023\[MODLA 2023_PER UPLOAD.xlsx]Finale_2023_Check_Somme'!K65,2)" table:style-name="ce34">
            <text:p><text:s/>97.035<text:s/></text:p>
          </table:table-cell>
          <table:table-cell office:value-type="float" office:value="5908408.9699999997" table:formula="msoxl:=ROUND('Y:\Controllo-Gestione\Controllo di Gestione\2. LA e CP\LA\2023\4. Caricameno NSIS\2023\[MODLA 2023_PER UPLOAD.xlsx]Finale_2023_Check_Somme'!L65,2)" table:style-name="ce34">
            <text:p><text:s/>5.908.409<text:s/></text:p>
          </table:table-cell>
          <table:table-cell office:value-type="float" office:value="1721150.16" table:formula="msoxl:=ROUND('Y:\Controllo-Gestione\Controllo di Gestione\2. LA e CP\LA\2023\4. Caricameno NSIS\2023\[MODLA 2023_PER UPLOAD.xlsx]Finale_2023_Check_Somme'!M65,2)" table:style-name="ce34">
            <text:p><text:s/>1.721.150<text:s/></text:p>
          </table:table-cell>
          <table:table-cell office:value-type="float" office:value="1850700.88" table:formula="msoxl:=ROUND('Y:\Controllo-Gestione\Controllo di Gestione\2. LA e CP\LA\2023\4. Caricameno NSIS\2023\[MODLA 2023_PER UPLOAD.xlsx]Finale_2023_Check_Somme'!N65,2)" table:style-name="ce34">
            <text:p><text:s/>1.850.701<text:s/></text:p>
          </table:table-cell>
          <table:table-cell office:value-type="float" office:value="177628.08" table:formula="msoxl:=ROUND('Y:\Controllo-Gestione\Controllo di Gestione\2. LA e CP\LA\2023\4. Caricameno NSIS\2023\[MODLA 2023_PER UPLOAD.xlsx]Finale_2023_Check_Somme'!O65,2)" table:style-name="ce34">
            <text:p><text:s/>177.628<text:s/></text:p>
          </table:table-cell>
          <table:table-cell office:value-type="float" office:value="205115.96" table:formula="msoxl:=ROUND('Y:\Controllo-Gestione\Controllo di Gestione\2. LA e CP\LA\2023\4. Caricameno NSIS\2023\[MODLA 2023_PER UPLOAD.xlsx]Finale_2023_Check_Somme'!P65,2)" table:style-name="ce34">
            <text:p><text:s/>205.116<text:s/></text:p>
          </table:table-cell>
          <table:table-cell office:value-type="float" office:value="358.72" table:formula="msoxl:=ROUND('Y:\Controllo-Gestione\Controllo di Gestione\2. LA e CP\LA\2023\4. Caricameno NSIS\2023\[MODLA 2023_PER UPLOAD.xlsx]Finale_2023_Check_Somme'!Q65,2)" table:style-name="ce34">
            <text:p><text:s/>359<text:s/></text:p>
          </table:table-cell>
          <table:table-cell office:value-type="float" office:value="74521494.969999999" table:formula="msoxl:=ROUND('Y:\Controllo-Gestione\Controllo di Gestione\2. LA e CP\LA\2023\4. Caricameno NSIS\2023\[MODLA 2023_PER UPLOAD.xlsx]Finale_2023_Check_Somme'!R65,2)" table:style-name="ce34">
            <text:p><text:s/>74.521.495<text:s/></text:p>
          </table:table-cell>
          <table:table-cell table:number-columns-repeated="16366"/>
        </table:table-row>
        <table:table-row table:style-name="ro8">
          <table:table-cell table:style-name="ce61"/>
          <table:table-cell table:style-name="ce77"/>
          <table:table-cell office:value-type="string" table:style-name="ce61">
            <text:p>2G114</text:p>
          </table:table-cell>
          <table:table-cell office:value-type="string" table:style-name="ce58">
            <text:p>Assistenza specialistica ambulatoriale - Attività prodotta in ambito ospedaliero - Farmaci ad alto costo rimborsati extra tariffa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66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66,2)" table:style-name="ce34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61"/>
          <table:table-cell table:style-name="ce77"/>
          <table:table-cell office:value-type="string" table:style-name="ce61">
            <text:p>2G115</text:p>
          </table:table-cell>
          <table:table-cell office:value-type="string" table:style-name="ce58">
            <text:p>Assistenza specialistica ambulatoriale - Attività prodotta in ambito ospedaliero - Dispositivi ad alto costo rimborsati extra tariffa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6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67,2)" table:style-name="ce34">
            <text:p><text:s/>-<text:s text:c="3"/></text:p>
          </table:table-cell>
          <table:table-cell table:number-columns-repeated="16366"/>
        </table:table-row>
        <table:table-row table:style-name="ro9">
          <table:table-cell table:style-name="ce73"/>
          <table:table-cell office:value-type="string" table:style-name="ce74">
            <text:p>2G120</text:p>
          </table:table-cell>
          <table:table-cell table:style-name="ce75"/>
          <table:table-cell office:value-type="string" table:style-name="ce56">
            <text:p>Assistenza specialistica ambulatoriale - Attività prodotta in ambito distrettuale e da terzi</text:p>
          </table:table-cell>
          <table:table-cell office:value-type="float" office:value="1457145.95" table:formula="msoxl:=ROUND('Y:\Controllo-Gestione\Controllo di Gestione\2. LA e CP\LA\2023\4. Caricameno NSIS\2023\[MODLA 2023_PER UPLOAD.xlsx]Finale_2023_Check_Somme'!E68,2)" table:style-name="ce34">
            <text:p><text:s/>1.457.146<text:s/></text:p>
          </table:table-cell>
          <table:table-cell office:value-type="float" office:value="230818.99" table:formula="msoxl:=ROUND('Y:\Controllo-Gestione\Controllo di Gestione\2. LA e CP\LA\2023\4. Caricameno NSIS\2023\[MODLA 2023_PER UPLOAD.xlsx]Finale_2023_Check_Somme'!F68,2)" table:style-name="ce34">
            <text:p><text:s/>230.819<text:s/></text:p>
          </table:table-cell>
          <table:table-cell office:value-type="float" office:value="50804329.619999997" table:formula="msoxl:=ROUND('Y:\Controllo-Gestione\Controllo di Gestione\2. LA e CP\LA\2023\4. Caricameno NSIS\2023\[MODLA 2023_PER UPLOAD.xlsx]Finale_2023_Check_Somme'!G68,2)" table:style-name="ce34">
            <text:p><text:s/>50.804.330<text:s/></text:p>
          </table:table-cell>
          <table:table-cell office:value-type="float" office:value="2700142.25" table:formula="msoxl:=ROUND('Y:\Controllo-Gestione\Controllo di Gestione\2. LA e CP\LA\2023\4. Caricameno NSIS\2023\[MODLA 2023_PER UPLOAD.xlsx]Finale_2023_Check_Somme'!H68,2)" table:style-name="ce34">
            <text:p><text:s/>2.700.142<text:s/></text:p>
          </table:table-cell>
          <table:table-cell office:value-type="float" office:value="6082726.9100000001" table:formula="msoxl:=ROUND('Y:\Controllo-Gestione\Controllo di Gestione\2. LA e CP\LA\2023\4. Caricameno NSIS\2023\[MODLA 2023_PER UPLOAD.xlsx]Finale_2023_Check_Somme'!I68,2)" table:style-name="ce34">
            <text:p><text:s/>6.082.727<text:s/></text:p>
          </table:table-cell>
          <table:table-cell office:value-type="float" office:value="6260830.9299999997" table:formula="msoxl:=ROUND('Y:\Controllo-Gestione\Controllo di Gestione\2. LA e CP\LA\2023\4. Caricameno NSIS\2023\[MODLA 2023_PER UPLOAD.xlsx]Finale_2023_Check_Somme'!J68,2)" table:style-name="ce34">
            <text:p><text:s/>6.260.831<text:s/></text:p>
          </table:table-cell>
          <table:table-cell office:value-type="float" office:value="111454.94" table:formula="msoxl:=ROUND('Y:\Controllo-Gestione\Controllo di Gestione\2. LA e CP\LA\2023\4. Caricameno NSIS\2023\[MODLA 2023_PER UPLOAD.xlsx]Finale_2023_Check_Somme'!K68,2)" table:style-name="ce34">
            <text:p><text:s/>111.455<text:s/></text:p>
          </table:table-cell>
          <table:table-cell office:value-type="float" office:value="3145359.58" table:formula="msoxl:=ROUND('Y:\Controllo-Gestione\Controllo di Gestione\2. LA e CP\LA\2023\4. Caricameno NSIS\2023\[MODLA 2023_PER UPLOAD.xlsx]Finale_2023_Check_Somme'!L68,2)" table:style-name="ce34">
            <text:p><text:s/>3.145.360<text:s/></text:p>
          </table:table-cell>
          <table:table-cell office:value-type="float" office:value="1599553.95" table:formula="msoxl:=ROUND('Y:\Controllo-Gestione\Controllo di Gestione\2. LA e CP\LA\2023\4. Caricameno NSIS\2023\[MODLA 2023_PER UPLOAD.xlsx]Finale_2023_Check_Somme'!M68,2)" table:style-name="ce34">
            <text:p><text:s/>1.599.554<text:s/></text:p>
          </table:table-cell>
          <table:table-cell office:value-type="float" office:value="1763385.65" table:formula="msoxl:=ROUND('Y:\Controllo-Gestione\Controllo di Gestione\2. LA e CP\LA\2023\4. Caricameno NSIS\2023\[MODLA 2023_PER UPLOAD.xlsx]Finale_2023_Check_Somme'!N68,2)" table:style-name="ce34">
            <text:p><text:s/>1.763.386<text:s/></text:p>
          </table:table-cell>
          <table:table-cell office:value-type="float" office:value="251345.64" table:formula="msoxl:=ROUND('Y:\Controllo-Gestione\Controllo di Gestione\2. LA e CP\LA\2023\4. Caricameno NSIS\2023\[MODLA 2023_PER UPLOAD.xlsx]Finale_2023_Check_Somme'!O68,2)" table:style-name="ce34">
            <text:p><text:s/>251.346<text:s/></text:p>
          </table:table-cell>
          <table:table-cell office:value-type="float" office:value="367401.86" table:formula="msoxl:=ROUND('Y:\Controllo-Gestione\Controllo di Gestione\2. LA e CP\LA\2023\4. Caricameno NSIS\2023\[MODLA 2023_PER UPLOAD.xlsx]Finale_2023_Check_Somme'!P68,2)" table:style-name="ce34">
            <text:p><text:s/>367.402<text:s/></text:p>
          </table:table-cell>
          <table:table-cell office:value-type="float" office:value="412.6" table:formula="msoxl:=ROUND('Y:\Controllo-Gestione\Controllo di Gestione\2. LA e CP\LA\2023\4. Caricameno NSIS\2023\[MODLA 2023_PER UPLOAD.xlsx]Finale_2023_Check_Somme'!Q68,2)" table:style-name="ce34">
            <text:p><text:s/>413<text:s/></text:p>
          </table:table-cell>
          <table:table-cell office:value-type="float" office:value="74774908.870000005" table:formula="msoxl:=ROUND('Y:\Controllo-Gestione\Controllo di Gestione\2. LA e CP\LA\2023\4. Caricameno NSIS\2023\[MODLA 2023_PER UPLOAD.xlsx]Finale_2023_Check_Somme'!R68,2)" table:style-name="ce34">
            <text:p><text:s/>74.774.909<text:s/></text:p>
          </table:table-cell>
          <table:table-cell table:number-columns-repeated="16366"/>
        </table:table-row>
        <table:table-row table:style-name="ro19">
          <table:table-cell table:style-name="ce61"/>
          <table:table-cell table:style-name="ce77"/>
          <table:table-cell office:value-type="string" table:style-name="ce61">
            <text:p>2G121</text:p>
          </table:table-cell>
          <table:table-cell office:value-type="string" table:style-name="ce58">
            <text:p>Assistenza specialistica ambulatoriale - Attività prodotta in ambito distrettuale e da terzi - Attività di laboratorio<text:s/></text:p>
          </table:table-cell>
          <table:table-cell office:value-type="float" office:value="64648.52" table:formula="msoxl:=ROUND('Y:\Controllo-Gestione\Controllo di Gestione\2. LA e CP\LA\2023\4. Caricameno NSIS\2023\[MODLA 2023_PER UPLOAD.xlsx]Finale_2023_Check_Somme'!E69,2)" table:style-name="ce34">
            <text:p><text:s/>64.649<text:s/></text:p>
          </table:table-cell>
          <table:table-cell office:value-type="float" office:value="11753.18" table:formula="msoxl:=ROUND('Y:\Controllo-Gestione\Controllo di Gestione\2. LA e CP\LA\2023\4. Caricameno NSIS\2023\[MODLA 2023_PER UPLOAD.xlsx]Finale_2023_Check_Somme'!F69,2)" table:style-name="ce34">
            <text:p><text:s/>11.753<text:s/></text:p>
          </table:table-cell>
          <table:table-cell office:value-type="float" office:value="13023853.119999999" table:formula="msoxl:=ROUND('Y:\Controllo-Gestione\Controllo di Gestione\2. LA e CP\LA\2023\4. Caricameno NSIS\2023\[MODLA 2023_PER UPLOAD.xlsx]Finale_2023_Check_Somme'!G69,2)" table:style-name="ce34">
            <text:p><text:s/>13.023.853<text:s/></text:p>
          </table:table-cell>
          <table:table-cell office:value-type="float" office:value="371778.83" table:formula="msoxl:=ROUND('Y:\Controllo-Gestione\Controllo di Gestione\2. LA e CP\LA\2023\4. Caricameno NSIS\2023\[MODLA 2023_PER UPLOAD.xlsx]Finale_2023_Check_Somme'!H69,2)" table:style-name="ce34">
            <text:p><text:s/>371.779<text:s/></text:p>
          </table:table-cell>
          <table:table-cell office:value-type="float" office:value="384331.41" table:formula="msoxl:=ROUND('Y:\Controllo-Gestione\Controllo di Gestione\2. LA e CP\LA\2023\4. Caricameno NSIS\2023\[MODLA 2023_PER UPLOAD.xlsx]Finale_2023_Check_Somme'!I69,2)" table:style-name="ce34">
            <text:p><text:s/>384.331<text:s/></text:p>
          </table:table-cell>
          <table:table-cell office:value-type="float" office:value="363976.37" table:formula="msoxl:=ROUND('Y:\Controllo-Gestione\Controllo di Gestione\2. LA e CP\LA\2023\4. Caricameno NSIS\2023\[MODLA 2023_PER UPLOAD.xlsx]Finale_2023_Check_Somme'!J69,2)" table:style-name="ce34">
            <text:p><text:s/>363.976<text:s/></text:p>
          </table:table-cell>
          <table:table-cell office:value-type="float" office:value="19329.52" table:formula="msoxl:=ROUND('Y:\Controllo-Gestione\Controllo di Gestione\2. LA e CP\LA\2023\4. Caricameno NSIS\2023\[MODLA 2023_PER UPLOAD.xlsx]Finale_2023_Check_Somme'!K69,2)" table:style-name="ce34">
            <text:p><text:s/>19.330<text:s/></text:p>
          </table:table-cell>
          <table:table-cell office:value-type="float" office:value="152544.73000000001" table:formula="msoxl:=ROUND('Y:\Controllo-Gestione\Controllo di Gestione\2. LA e CP\LA\2023\4. Caricameno NSIS\2023\[MODLA 2023_PER UPLOAD.xlsx]Finale_2023_Check_Somme'!L69,2)" table:style-name="ce34">
            <text:p><text:s/>152.545<text:s/></text:p>
          </table:table-cell>
          <table:table-cell office:value-type="float" office:value="257910.17" table:formula="msoxl:=ROUND('Y:\Controllo-Gestione\Controllo di Gestione\2. LA e CP\LA\2023\4. Caricameno NSIS\2023\[MODLA 2023_PER UPLOAD.xlsx]Finale_2023_Check_Somme'!M69,2)" table:style-name="ce34">
            <text:p><text:s/>257.910<text:s/></text:p>
          </table:table-cell>
          <table:table-cell office:value-type="float" office:value="152030.5" table:formula="msoxl:=ROUND('Y:\Controllo-Gestione\Controllo di Gestione\2. LA e CP\LA\2023\4. Caricameno NSIS\2023\[MODLA 2023_PER UPLOAD.xlsx]Finale_2023_Check_Somme'!N69,2)" table:style-name="ce34">
            <text:p><text:s/>152.031<text:s/></text:p>
          </table:table-cell>
          <table:table-cell office:value-type="float" office:value="39987.9" table:formula="msoxl:=ROUND('Y:\Controllo-Gestione\Controllo di Gestione\2. LA e CP\LA\2023\4. Caricameno NSIS\2023\[MODLA 2023_PER UPLOAD.xlsx]Finale_2023_Check_Somme'!O69,2)" table:style-name="ce34">
            <text:p><text:s/>39.988<text:s/></text:p>
          </table:table-cell>
          <table:table-cell office:value-type="float" office:value="41147.22" table:formula="msoxl:=ROUND('Y:\Controllo-Gestione\Controllo di Gestione\2. LA e CP\LA\2023\4. Caricameno NSIS\2023\[MODLA 2023_PER UPLOAD.xlsx]Finale_2023_Check_Somme'!P69,2)" table:style-name="ce34">
            <text:p><text:s/>41.147<text:s/></text:p>
          </table:table-cell>
          <table:table-cell office:value-type="float" office:value="71.45" table:formula="msoxl:=ROUND('Y:\Controllo-Gestione\Controllo di Gestione\2. LA e CP\LA\2023\4. Caricameno NSIS\2023\[MODLA 2023_PER UPLOAD.xlsx]Finale_2023_Check_Somme'!Q69,2)" table:style-name="ce34">
            <text:p><text:s/>71<text:s/></text:p>
          </table:table-cell>
          <table:table-cell office:value-type="float" office:value="14883362.92" table:formula="msoxl:=ROUND('Y:\Controllo-Gestione\Controllo di Gestione\2. LA e CP\LA\2023\4. Caricameno NSIS\2023\[MODLA 2023_PER UPLOAD.xlsx]Finale_2023_Check_Somme'!R69,2)" table:style-name="ce34">
            <text:p><text:s/>14.883.363<text:s/></text:p>
          </table:table-cell>
          <table:table-cell table:number-columns-repeated="16366"/>
        </table:table-row>
        <table:table-row table:style-name="ro20">
          <table:table-cell table:style-name="ce61"/>
          <table:table-cell table:style-name="ce77"/>
          <table:table-cell office:value-type="string" table:style-name="ce61">
            <text:p>2G122</text:p>
          </table:table-cell>
          <table:table-cell office:value-type="string" table:style-name="ce58">
            <text:p>Assistenza specialistica ambulatoriale Attività prodotta in ambito distrettuale e da terzi – Diagnostica strumentale</text:p>
          </table:table-cell>
          <table:table-cell office:value-type="float" office:value="108385.79" table:formula="msoxl:=ROUND('Y:\Controllo-Gestione\Controllo di Gestione\2. LA e CP\LA\2023\4. Caricameno NSIS\2023\[MODLA 2023_PER UPLOAD.xlsx]Finale_2023_Check_Somme'!E70,2)" table:style-name="ce34">
            <text:p><text:s/>108.386<text:s/></text:p>
          </table:table-cell>
          <table:table-cell office:value-type="float" office:value="19702.91" table:formula="msoxl:=ROUND('Y:\Controllo-Gestione\Controllo di Gestione\2. LA e CP\LA\2023\4. Caricameno NSIS\2023\[MODLA 2023_PER UPLOAD.xlsx]Finale_2023_Check_Somme'!F70,2)" table:style-name="ce34">
            <text:p><text:s/>19.703<text:s/></text:p>
          </table:table-cell>
          <table:table-cell office:value-type="float" office:value="13106623.609999999" table:formula="msoxl:=ROUND('Y:\Controllo-Gestione\Controllo di Gestione\2. LA e CP\LA\2023\4. Caricameno NSIS\2023\[MODLA 2023_PER UPLOAD.xlsx]Finale_2023_Check_Somme'!G70,2)" table:style-name="ce34">
            <text:p><text:s/>13.106.624<text:s/></text:p>
          </table:table-cell>
          <table:table-cell office:value-type="float" office:value="623290.81999999995" table:formula="msoxl:=ROUND('Y:\Controllo-Gestione\Controllo di Gestione\2. LA e CP\LA\2023\4. Caricameno NSIS\2023\[MODLA 2023_PER UPLOAD.xlsx]Finale_2023_Check_Somme'!H70,2)" table:style-name="ce34">
            <text:p><text:s/>623.291<text:s/></text:p>
          </table:table-cell>
          <table:table-cell office:value-type="float" office:value="644337.96" table:formula="msoxl:=ROUND('Y:\Controllo-Gestione\Controllo di Gestione\2. LA e CP\LA\2023\4. Caricameno NSIS\2023\[MODLA 2023_PER UPLOAD.xlsx]Finale_2023_Check_Somme'!I70,2)" table:style-name="ce34">
            <text:p><text:s/>644.338<text:s/></text:p>
          </table:table-cell>
          <table:table-cell office:value-type="float" office:value="412761.51" table:formula="msoxl:=ROUND('Y:\Controllo-Gestione\Controllo di Gestione\2. LA e CP\LA\2023\4. Caricameno NSIS\2023\[MODLA 2023_PER UPLOAD.xlsx]Finale_2023_Check_Somme'!J70,2)" table:style-name="ce34">
            <text:p><text:s/>412.762<text:s/></text:p>
          </table:table-cell>
          <table:table-cell office:value-type="float" office:value="32405.99" table:formula="msoxl:=ROUND('Y:\Controllo-Gestione\Controllo di Gestione\2. LA e CP\LA\2023\4. Caricameno NSIS\2023\[MODLA 2023_PER UPLOAD.xlsx]Finale_2023_Check_Somme'!K70,2)" table:style-name="ce34">
            <text:p><text:s/>32.406<text:s/></text:p>
          </table:table-cell>
          <table:table-cell office:value-type="float" office:value="255729.26" table:formula="msoxl:=ROUND('Y:\Controllo-Gestione\Controllo di Gestione\2. LA e CP\LA\2023\4. Caricameno NSIS\2023\[MODLA 2023_PER UPLOAD.xlsx]Finale_2023_Check_Somme'!L70,2)" table:style-name="ce34">
            <text:p><text:s/>255.729<text:s/></text:p>
          </table:table-cell>
          <table:table-cell office:value-type="float" office:value="432364" table:formula="msoxl:=ROUND('Y:\Controllo-Gestione\Controllo di Gestione\2. LA e CP\LA\2023\4. Caricameno NSIS\2023\[MODLA 2023_PER UPLOAD.xlsx]Finale_2023_Check_Somme'!M70,2)" table:style-name="ce34">
            <text:p><text:s/>432.364<text:s/></text:p>
          </table:table-cell>
          <table:table-cell office:value-type="float" office:value="254878.91" table:formula="msoxl:=ROUND('Y:\Controllo-Gestione\Controllo di Gestione\2. LA e CP\LA\2023\4. Caricameno NSIS\2023\[MODLA 2023_PER UPLOAD.xlsx]Finale_2023_Check_Somme'!N70,2)" table:style-name="ce34">
            <text:p><text:s/>254.879<text:s/></text:p>
          </table:table-cell>
          <table:table-cell office:value-type="float" office:value="63702.44" table:formula="msoxl:=ROUND('Y:\Controllo-Gestione\Controllo di Gestione\2. LA e CP\LA\2023\4. Caricameno NSIS\2023\[MODLA 2023_PER UPLOAD.xlsx]Finale_2023_Check_Somme'!O70,2)" table:style-name="ce34">
            <text:p><text:s/>63.702<text:s/></text:p>
          </table:table-cell>
          <table:table-cell office:value-type="float" office:value="69688.05" table:formula="msoxl:=ROUND('Y:\Controllo-Gestione\Controllo di Gestione\2. LA e CP\LA\2023\4. Caricameno NSIS\2023\[MODLA 2023_PER UPLOAD.xlsx]Finale_2023_Check_Somme'!P70,2)" table:style-name="ce34">
            <text:p><text:s/>69.688<text:s/></text:p>
          </table:table-cell>
          <table:table-cell office:value-type="float" office:value="119.76" table:formula="msoxl:=ROUND('Y:\Controllo-Gestione\Controllo di Gestione\2. LA e CP\LA\2023\4. Caricameno NSIS\2023\[MODLA 2023_PER UPLOAD.xlsx]Finale_2023_Check_Somme'!Q70,2)" table:style-name="ce34">
            <text:p><text:s/>120<text:s/></text:p>
          </table:table-cell>
          <table:table-cell office:value-type="float" office:value="16023991.01" table:formula="msoxl:=ROUND('Y:\Controllo-Gestione\Controllo di Gestione\2. LA e CP\LA\2023\4. Caricameno NSIS\2023\[MODLA 2023_PER UPLOAD.xlsx]Finale_2023_Check_Somme'!R70,2)" table:style-name="ce34">
            <text:p><text:s/>16.023.991<text:s/></text:p>
          </table:table-cell>
          <table:table-cell table:number-columns-repeated="16366"/>
        </table:table-row>
        <table:table-row table:style-name="ro14">
          <table:table-cell table:style-name="ce61"/>
          <table:table-cell table:style-name="ce77"/>
          <table:table-cell office:value-type="string" table:style-name="ce61">
            <text:p>2G123</text:p>
          </table:table-cell>
          <table:table-cell office:value-type="string" table:style-name="ce58">
            <text:p>Assistenza specialistica ambulatoriale - Attività prodotta in ambito distrettuale e da terzi - Attività clinica</text:p>
          </table:table-cell>
          <table:table-cell office:value-type="float" office:value="1284111.6399999999" table:formula="msoxl:=ROUND('Y:\Controllo-Gestione\Controllo di Gestione\2. LA e CP\LA\2023\4. Caricameno NSIS\2023\[MODLA 2023_PER UPLOAD.xlsx]Finale_2023_Check_Somme'!E71,2)" table:style-name="ce34">
            <text:p><text:s/>1.284.112<text:s/></text:p>
          </table:table-cell>
          <table:table-cell office:value-type="float" office:value="199362.9" table:formula="msoxl:=ROUND('Y:\Controllo-Gestione\Controllo di Gestione\2. LA e CP\LA\2023\4. Caricameno NSIS\2023\[MODLA 2023_PER UPLOAD.xlsx]Finale_2023_Check_Somme'!F71,2)" table:style-name="ce34">
            <text:p><text:s/>199.363<text:s/></text:p>
          </table:table-cell>
          <table:table-cell office:value-type="float" office:value="24673852.890000001" table:formula="msoxl:=ROUND('Y:\Controllo-Gestione\Controllo di Gestione\2. LA e CP\LA\2023\4. Caricameno NSIS\2023\[MODLA 2023_PER UPLOAD.xlsx]Finale_2023_Check_Somme'!G71,2)" table:style-name="ce34">
            <text:p><text:s/>24.673.853<text:s/></text:p>
          </table:table-cell>
          <table:table-cell office:value-type="float" office:value="1705072.6" table:formula="msoxl:=ROUND('Y:\Controllo-Gestione\Controllo di Gestione\2. LA e CP\LA\2023\4. Caricameno NSIS\2023\[MODLA 2023_PER UPLOAD.xlsx]Finale_2023_Check_Somme'!H71,2)" table:style-name="ce34">
            <text:p><text:s/>1.705.073<text:s/></text:p>
          </table:table-cell>
          <table:table-cell office:value-type="float" office:value="5054057.54" table:formula="msoxl:=ROUND('Y:\Controllo-Gestione\Controllo di Gestione\2. LA e CP\LA\2023\4. Caricameno NSIS\2023\[MODLA 2023_PER UPLOAD.xlsx]Finale_2023_Check_Somme'!I71,2)" table:style-name="ce34">
            <text:p><text:s/>5.054.058<text:s/></text:p>
          </table:table-cell>
          <table:table-cell office:value-type="float" office:value="5484093.0499999998" table:formula="msoxl:=ROUND('Y:\Controllo-Gestione\Controllo di Gestione\2. LA e CP\LA\2023\4. Caricameno NSIS\2023\[MODLA 2023_PER UPLOAD.xlsx]Finale_2023_Check_Somme'!J71,2)" table:style-name="ce34">
            <text:p><text:s/>5.484.093<text:s/></text:p>
          </table:table-cell>
          <table:table-cell office:value-type="float" office:value="59719.43" table:formula="msoxl:=ROUND('Y:\Controllo-Gestione\Controllo di Gestione\2. LA e CP\LA\2023\4. Caricameno NSIS\2023\[MODLA 2023_PER UPLOAD.xlsx]Finale_2023_Check_Somme'!K71,2)" table:style-name="ce34">
            <text:p><text:s/>59.719<text:s/></text:p>
          </table:table-cell>
          <table:table-cell office:value-type="float" office:value="2737085.59" table:formula="msoxl:=ROUND('Y:\Controllo-Gestione\Controllo di Gestione\2. LA e CP\LA\2023\4. Caricameno NSIS\2023\[MODLA 2023_PER UPLOAD.xlsx]Finale_2023_Check_Somme'!L71,2)" table:style-name="ce34">
            <text:p><text:s/>2.737.086<text:s/></text:p>
          </table:table-cell>
          <table:table-cell office:value-type="float" office:value="909279.78" table:formula="msoxl:=ROUND('Y:\Controllo-Gestione\Controllo di Gestione\2. LA e CP\LA\2023\4. Caricameno NSIS\2023\[MODLA 2023_PER UPLOAD.xlsx]Finale_2023_Check_Somme'!M71,2)" table:style-name="ce34">
            <text:p><text:s/>909.280<text:s/></text:p>
          </table:table-cell>
          <table:table-cell office:value-type="float" office:value="1356476.24" table:formula="msoxl:=ROUND('Y:\Controllo-Gestione\Controllo di Gestione\2. LA e CP\LA\2023\4. Caricameno NSIS\2023\[MODLA 2023_PER UPLOAD.xlsx]Finale_2023_Check_Somme'!N71,2)" table:style-name="ce34">
            <text:p><text:s/>1.356.476<text:s/></text:p>
          </table:table-cell>
          <table:table-cell office:value-type="float" office:value="147655.29999999999" table:formula="msoxl:=ROUND('Y:\Controllo-Gestione\Controllo di Gestione\2. LA e CP\LA\2023\4. Caricameno NSIS\2023\[MODLA 2023_PER UPLOAD.xlsx]Finale_2023_Check_Somme'!O71,2)" table:style-name="ce34">
            <text:p><text:s/>147.655<text:s/></text:p>
          </table:table-cell>
          <table:table-cell office:value-type="float" office:value="256566.59" table:formula="msoxl:=ROUND('Y:\Controllo-Gestione\Controllo di Gestione\2. LA e CP\LA\2023\4. Caricameno NSIS\2023\[MODLA 2023_PER UPLOAD.xlsx]Finale_2023_Check_Somme'!P71,2)" table:style-name="ce34">
            <text:p><text:s/>256.567<text:s/></text:p>
          </table:table-cell>
          <table:table-cell office:value-type="float" office:value="221.39" table:formula="msoxl:=ROUND('Y:\Controllo-Gestione\Controllo di Gestione\2. LA e CP\LA\2023\4. Caricameno NSIS\2023\[MODLA 2023_PER UPLOAD.xlsx]Finale_2023_Check_Somme'!Q71,2)" table:style-name="ce34">
            <text:p><text:s/>221<text:s/></text:p>
          </table:table-cell>
          <table:table-cell office:value-type="float" office:value="43867554.939999998" table:formula="msoxl:=ROUND('Y:\Controllo-Gestione\Controllo di Gestione\2. LA e CP\LA\2023\4. Caricameno NSIS\2023\[MODLA 2023_PER UPLOAD.xlsx]Finale_2023_Check_Somme'!R71,2)" table:style-name="ce34">
            <text:p><text:s/>43.867.555<text:s/></text:p>
          </table:table-cell>
          <table:table-cell table:number-columns-repeated="16366"/>
        </table:table-row>
        <table:table-row table:style-name="ro8">
          <table:table-cell table:style-name="ce61"/>
          <table:table-cell table:style-name="ce77"/>
          <table:table-cell office:value-type="string" table:style-name="ce61">
            <text:p>2G124</text:p>
          </table:table-cell>
          <table:table-cell office:value-type="string" table:style-name="ce58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72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72,2)" table:style-name="ce34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61"/>
          <table:table-cell table:style-name="ce77"/>
          <table:table-cell office:value-type="string" table:style-name="ce61">
            <text:p>2G125</text:p>
          </table:table-cell>
          <table:table-cell office:value-type="string" table:style-name="ce58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73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73,2)" table:style-name="ce34">
            <text:p><text:s/>-<text:s text:c="3"/></text:p>
          </table:table-cell>
          <table:table-cell table:number-columns-repeated="16366"/>
        </table:table-row>
        <table:table-row table:style-name="ro4">
          <table:table-cell table:style-name="ce61"/>
          <table:table-cell office:value-type="string" table:style-name="ce74">
            <text:p>2G130</text:p>
          </table:table-cell>
          <table:table-cell table:style-name="ce61"/>
          <table:table-cell office:value-type="string" table:style-name="ce56">
            <text:p>Assistenza specialistica ambulatoriale – Trasporto utenti<text:s/></text:p>
          </table:table-cell>
          <table:table-cell office:value-type="float" office:value="36015.65" table:formula="msoxl:=ROUND('Y:\Controllo-Gestione\Controllo di Gestione\2. LA e CP\LA\2023\4. Caricameno NSIS\2023\[MODLA 2023_PER UPLOAD.xlsx]Finale_2023_Check_Somme'!E74,2)" table:style-name="ce34">
            <text:p><text:s/>36.016<text:s/></text:p>
          </table:table-cell>
          <table:table-cell office:value-type="float" office:value="6546.52" table:formula="msoxl:=ROUND('Y:\Controllo-Gestione\Controllo di Gestione\2. LA e CP\LA\2023\4. Caricameno NSIS\2023\[MODLA 2023_PER UPLOAD.xlsx]Finale_2023_Check_Somme'!F74,2)" table:style-name="ce34">
            <text:p><text:s/>6.547<text:s/></text:p>
          </table:table-cell>
          <table:table-cell office:value-type="float" office:value="1885422.63" table:formula="msoxl:=ROUND('Y:\Controllo-Gestione\Controllo di Gestione\2. LA e CP\LA\2023\4. Caricameno NSIS\2023\[MODLA 2023_PER UPLOAD.xlsx]Finale_2023_Check_Somme'!G74,2)" table:style-name="ce34">
            <text:p><text:s/>1.885.423<text:s/></text:p>
          </table:table-cell>
          <table:table-cell office:value-type="float" office:value="207110.79" table:formula="msoxl:=ROUND('Y:\Controllo-Gestione\Controllo di Gestione\2. LA e CP\LA\2023\4. Caricameno NSIS\2023\[MODLA 2023_PER UPLOAD.xlsx]Finale_2023_Check_Somme'!H74,2)" table:style-name="ce34">
            <text:p><text:s/>207.111<text:s/></text:p>
          </table:table-cell>
          <table:table-cell office:value-type="float" office:value="214104.16" table:formula="msoxl:=ROUND('Y:\Controllo-Gestione\Controllo di Gestione\2. LA e CP\LA\2023\4. Caricameno NSIS\2023\[MODLA 2023_PER UPLOAD.xlsx]Finale_2023_Check_Somme'!I74,2)" table:style-name="ce34">
            <text:p><text:s/>214.104<text:s/></text:p>
          </table:table-cell>
          <table:table-cell office:value-type="float" office:value="202759.12" table:formula="msoxl:=ROUND('Y:\Controllo-Gestione\Controllo di Gestione\2. LA e CP\LA\2023\4. Caricameno NSIS\2023\[MODLA 2023_PER UPLOAD.xlsx]Finale_2023_Check_Somme'!J74,2)" table:style-name="ce34">
            <text:p><text:s/>202.759<text:s/></text:p>
          </table:table-cell>
          <table:table-cell office:value-type="float" office:value="10767.91" table:formula="msoxl:=ROUND('Y:\Controllo-Gestione\Controllo di Gestione\2. LA e CP\LA\2023\4. Caricameno NSIS\2023\[MODLA 2023_PER UPLOAD.xlsx]Finale_2023_Check_Somme'!K74,2)" table:style-name="ce34">
            <text:p><text:s/>10.768<text:s/></text:p>
          </table:table-cell>
          <table:table-cell office:value-type="float" office:value="84974.9" table:formula="msoxl:=ROUND('Y:\Controllo-Gestione\Controllo di Gestione\2. LA e CP\LA\2023\4. Caricameno NSIS\2023\[MODLA 2023_PER UPLOAD.xlsx]Finale_2023_Check_Somme'!L74,2)" table:style-name="ce34">
            <text:p><text:s/>84.975<text:s/></text:p>
          </table:table-cell>
          <table:table-cell office:value-type="float" office:value="143666.18" table:formula="msoxl:=ROUND('Y:\Controllo-Gestione\Controllo di Gestione\2. LA e CP\LA\2023\4. Caricameno NSIS\2023\[MODLA 2023_PER UPLOAD.xlsx]Finale_2023_Check_Somme'!M74,2)" table:style-name="ce34">
            <text:p><text:s/>143.666<text:s/></text:p>
          </table:table-cell>
          <table:table-cell office:value-type="float" office:value="84691.78" table:formula="msoxl:=ROUND('Y:\Controllo-Gestione\Controllo di Gestione\2. LA e CP\LA\2023\4. Caricameno NSIS\2023\[MODLA 2023_PER UPLOAD.xlsx]Finale_2023_Check_Somme'!N74,2)" table:style-name="ce34">
            <text:p><text:s/>84.692<text:s/></text:p>
          </table:table-cell>
          <table:table-cell office:value-type="float" office:value="19513.240000000002" table:formula="msoxl:=ROUND('Y:\Controllo-Gestione\Controllo di Gestione\2. LA e CP\LA\2023\4. Caricameno NSIS\2023\[MODLA 2023_PER UPLOAD.xlsx]Finale_2023_Check_Somme'!O74,2)" table:style-name="ce34">
            <text:p><text:s/>19.513<text:s/></text:p>
          </table:table-cell>
          <table:table-cell office:value-type="float" office:value="22751.86" table:formula="msoxl:=ROUND('Y:\Controllo-Gestione\Controllo di Gestione\2. LA e CP\LA\2023\4. Caricameno NSIS\2023\[MODLA 2023_PER UPLOAD.xlsx]Finale_2023_Check_Somme'!P74,2)" table:style-name="ce34">
            <text:p><text:s/>22.752<text:s/></text:p>
          </table:table-cell>
          <table:table-cell office:value-type="float" office:value="39.79" table:formula="msoxl:=ROUND('Y:\Controllo-Gestione\Controllo di Gestione\2. LA e CP\LA\2023\4. Caricameno NSIS\2023\[MODLA 2023_PER UPLOAD.xlsx]Finale_2023_Check_Somme'!Q74,2)" table:style-name="ce34">
            <text:p><text:s/>40<text:s/></text:p>
          </table:table-cell>
          <table:table-cell office:value-type="float" office:value="2918364.53" table:formula="msoxl:=ROUND('Y:\Controllo-Gestione\Controllo di Gestione\2. LA e CP\LA\2023\4. Caricameno NSIS\2023\[MODLA 2023_PER UPLOAD.xlsx]Finale_2023_Check_Somme'!R74,2)" table:style-name="ce34">
            <text:p><text:s/>2.918.365<text:s/></text:p>
          </table:table-cell>
          <table:table-cell table:number-columns-repeated="16366"/>
        </table:table-row>
        <table:table-row table:style-name="ro7">
          <table:table-cell office:value-type="string" table:style-name="ce99">
            <text:p>2H100</text:p>
          </table:table-cell>
          <table:table-cell table:style-name="ce32"/>
          <table:table-cell table:style-name="ce52"/>
          <table:table-cell office:value-type="string" table:style-name="ce72">
            <text:p>Assistenza <text:s/>sociosanitaria distrettuale, domiciliare e territoriale<text:s text:c="2"/></text:p>
          </table:table-cell>
          <table:table-cell office:value-type="float" office:value="7823093.6200000001" table:formula="msoxl:=ROUND('Y:\Controllo-Gestione\Controllo di Gestione\2. LA e CP\LA\2023\4. Caricameno NSIS\2023\[MODLA 2023_PER UPLOAD.xlsx]Finale_2023_Check_Somme'!E75,2)" table:style-name="ce34">
            <text:p><text:s/>7.823.094<text:s/></text:p>
          </table:table-cell>
          <table:table-cell office:value-type="float" office:value="304055.63" table:formula="msoxl:=ROUND('Y:\Controllo-Gestione\Controllo di Gestione\2. LA e CP\LA\2023\4. Caricameno NSIS\2023\[MODLA 2023_PER UPLOAD.xlsx]Finale_2023_Check_Somme'!F75,2)" table:style-name="ce34">
            <text:p><text:s/>304.056<text:s/></text:p>
          </table:table-cell>
          <table:table-cell office:value-type="float" office:value="7484305.2000000002" table:formula="msoxl:=ROUND('Y:\Controllo-Gestione\Controllo di Gestione\2. LA e CP\LA\2023\4. Caricameno NSIS\2023\[MODLA 2023_PER UPLOAD.xlsx]Finale_2023_Check_Somme'!G75,2)" table:style-name="ce34">
            <text:p><text:s/>7.484.305<text:s/></text:p>
          </table:table-cell>
          <table:table-cell office:value-type="float" office:value="9625343.7699999996" table:formula="msoxl:=ROUND('Y:\Controllo-Gestione\Controllo di Gestione\2. LA e CP\LA\2023\4. Caricameno NSIS\2023\[MODLA 2023_PER UPLOAD.xlsx]Finale_2023_Check_Somme'!H75,2)" table:style-name="ce34">
            <text:p><text:s/>9.625.344<text:s/></text:p>
          </table:table-cell>
          <table:table-cell office:value-type="float" office:value="2134680.98" table:formula="msoxl:=ROUND('Y:\Controllo-Gestione\Controllo di Gestione\2. LA e CP\LA\2023\4. Caricameno NSIS\2023\[MODLA 2023_PER UPLOAD.xlsx]Finale_2023_Check_Somme'!I75,2)" table:style-name="ce34">
            <text:p><text:s/>2.134.681<text:s/></text:p>
          </table:table-cell>
          <table:table-cell office:value-type="float" office:value="33227851.18" table:formula="msoxl:=ROUND('Y:\Controllo-Gestione\Controllo di Gestione\2. LA e CP\LA\2023\4. Caricameno NSIS\2023\[MODLA 2023_PER UPLOAD.xlsx]Finale_2023_Check_Somme'!J75,2)" table:style-name="ce34">
            <text:p><text:s/>33.227.851<text:s/></text:p>
          </table:table-cell>
          <table:table-cell office:value-type="float" office:value="82411.789999999994" table:formula="msoxl:=ROUND('Y:\Controllo-Gestione\Controllo di Gestione\2. LA e CP\LA\2023\4. Caricameno NSIS\2023\[MODLA 2023_PER UPLOAD.xlsx]Finale_2023_Check_Somme'!K75,2)" table:style-name="ce34">
            <text:p><text:s/>82.412<text:s/></text:p>
          </table:table-cell>
          <table:table-cell office:value-type="float" office:value="5532123.4699999997" table:formula="msoxl:=ROUND('Y:\Controllo-Gestione\Controllo di Gestione\2. LA e CP\LA\2023\4. Caricameno NSIS\2023\[MODLA 2023_PER UPLOAD.xlsx]Finale_2023_Check_Somme'!L75,2)" table:style-name="ce34">
            <text:p><text:s/>5.532.123<text:s/></text:p>
          </table:table-cell>
          <table:table-cell office:value-type="float" office:value="1381987.84" table:formula="msoxl:=ROUND('Y:\Controllo-Gestione\Controllo di Gestione\2. LA e CP\LA\2023\4. Caricameno NSIS\2023\[MODLA 2023_PER UPLOAD.xlsx]Finale_2023_Check_Somme'!M75,2)" table:style-name="ce34">
            <text:p><text:s/>1.381.988<text:s/></text:p>
          </table:table-cell>
          <table:table-cell office:value-type="float" office:value="851211.23" table:formula="msoxl:=ROUND('Y:\Controllo-Gestione\Controllo di Gestione\2. LA e CP\LA\2023\4. Caricameno NSIS\2023\[MODLA 2023_PER UPLOAD.xlsx]Finale_2023_Check_Somme'!N75,2)" table:style-name="ce34">
            <text:p><text:s/>851.211<text:s/></text:p>
          </table:table-cell>
          <table:table-cell office:value-type="float" office:value="154633.46" table:formula="msoxl:=ROUND('Y:\Controllo-Gestione\Controllo di Gestione\2. LA e CP\LA\2023\4. Caricameno NSIS\2023\[MODLA 2023_PER UPLOAD.xlsx]Finale_2023_Check_Somme'!O75,2)" table:style-name="ce34">
            <text:p><text:s/>154.633<text:s/></text:p>
          </table:table-cell>
          <table:table-cell office:value-type="float" office:value="215514.97" table:formula="msoxl:=ROUND('Y:\Controllo-Gestione\Controllo di Gestione\2. LA e CP\LA\2023\4. Caricameno NSIS\2023\[MODLA 2023_PER UPLOAD.xlsx]Finale_2023_Check_Somme'!P75,2)" table:style-name="ce34">
            <text:p><text:s/>215.515<text:s/></text:p>
          </table:table-cell>
          <table:table-cell office:value-type="float" office:value="304.64999999999998" table:formula="msoxl:=ROUND('Y:\Controllo-Gestione\Controllo di Gestione\2. LA e CP\LA\2023\4. Caricameno NSIS\2023\[MODLA 2023_PER UPLOAD.xlsx]Finale_2023_Check_Somme'!Q75,2)" table:style-name="ce34">
            <text:p><text:s/>305<text:s/></text:p>
          </table:table-cell>
          <table:table-cell office:value-type="float" office:value="68817517.790000007" table:formula="msoxl:=ROUND('Y:\Controllo-Gestione\Controllo di Gestione\2. LA e CP\LA\2023\4. Caricameno NSIS\2023\[MODLA 2023_PER UPLOAD.xlsx]Finale_2023_Check_Somme'!R75,2)" table:style-name="ce34">
            <text:p><text:s/>68.817.518<text:s/></text:p>
          </table:table-cell>
          <table:table-cell table:number-columns-repeated="16366"/>
        </table:table-row>
        <table:table-row table:style-name="ro4">
          <table:table-cell table:style-name="ce73"/>
          <table:table-cell office:value-type="string" table:style-name="ce54">
            <text:p>2H110</text:p>
          </table:table-cell>
          <table:table-cell table:style-name="ce109"/>
          <table:table-cell office:value-type="string" table:style-name="ce84">
            <text:p>Assistenza sociosanitaria distrettuale, domiciliare e territoriale <text:s/>– Cure domiciliari<text:s/></text:p>
          </table:table-cell>
          <table:table-cell office:value-type="float" office:value="7648255.9100000001" table:formula="msoxl:=ROUND('Y:\Controllo-Gestione\Controllo di Gestione\2. LA e CP\LA\2023\4. Caricameno NSIS\2023\[MODLA 2023_PER UPLOAD.xlsx]Finale_2023_Check_Somme'!E76,2)" table:style-name="ce34">
            <text:p><text:s/>7.648.256<text:s/></text:p>
          </table:table-cell>
          <table:table-cell office:value-type="float" office:value="152049.25" table:formula="msoxl:=ROUND('Y:\Controllo-Gestione\Controllo di Gestione\2. LA e CP\LA\2023\4. Caricameno NSIS\2023\[MODLA 2023_PER UPLOAD.xlsx]Finale_2023_Check_Somme'!F76,2)" table:style-name="ce34">
            <text:p><text:s/>152.049<text:s/></text:p>
          </table:table-cell>
          <table:table-cell office:value-type="float" office:value="3686886.83" table:formula="msoxl:=ROUND('Y:\Controllo-Gestione\Controllo di Gestione\2. LA e CP\LA\2023\4. Caricameno NSIS\2023\[MODLA 2023_PER UPLOAD.xlsx]Finale_2023_Check_Somme'!G76,2)" table:style-name="ce34">
            <text:p><text:s/>3.686.887<text:s/></text:p>
          </table:table-cell>
          <table:table-cell office:value-type="float" office:value="8577335.3900000006" table:formula="msoxl:=ROUND('Y:\Controllo-Gestione\Controllo di Gestione\2. LA e CP\LA\2023\4. Caricameno NSIS\2023\[MODLA 2023_PER UPLOAD.xlsx]Finale_2023_Check_Somme'!H76,2)" table:style-name="ce34">
            <text:p><text:s/>8.577.335<text:s/></text:p>
          </table:table-cell>
          <table:table-cell office:value-type="float" office:value="1077293.0900000001" table:formula="msoxl:=ROUND('Y:\Controllo-Gestione\Controllo di Gestione\2. LA e CP\LA\2023\4. Caricameno NSIS\2023\[MODLA 2023_PER UPLOAD.xlsx]Finale_2023_Check_Somme'!I76,2)" table:style-name="ce34">
            <text:p><text:s/>1.077.293<text:s/></text:p>
          </table:table-cell>
          <table:table-cell office:value-type="float" office:value="20109864.02" table:formula="msoxl:=ROUND('Y:\Controllo-Gestione\Controllo di Gestione\2. LA e CP\LA\2023\4. Caricameno NSIS\2023\[MODLA 2023_PER UPLOAD.xlsx]Finale_2023_Check_Somme'!J76,2)" table:style-name="ce34">
            <text:p><text:s/>20.109.864<text:s/></text:p>
          </table:table-cell>
          <table:table-cell office:value-type="float" office:value="50259.17" table:formula="msoxl:=ROUND('Y:\Controllo-Gestione\Controllo di Gestione\2. LA e CP\LA\2023\4. Caricameno NSIS\2023\[MODLA 2023_PER UPLOAD.xlsx]Finale_2023_Check_Somme'!K76,2)" table:style-name="ce34">
            <text:p><text:s/>50.259<text:s/></text:p>
          </table:table-cell>
          <table:table-cell office:value-type="float" office:value="2906905.86" table:formula="msoxl:=ROUND('Y:\Controllo-Gestione\Controllo di Gestione\2. LA e CP\LA\2023\4. Caricameno NSIS\2023\[MODLA 2023_PER UPLOAD.xlsx]Finale_2023_Check_Somme'!L76,2)" table:style-name="ce34">
            <text:p><text:s/>2.906.906<text:s/></text:p>
          </table:table-cell>
          <table:table-cell office:value-type="float" office:value="714963.95" table:formula="msoxl:=ROUND('Y:\Controllo-Gestione\Controllo di Gestione\2. LA e CP\LA\2023\4. Caricameno NSIS\2023\[MODLA 2023_PER UPLOAD.xlsx]Finale_2023_Check_Somme'!M76,2)" table:style-name="ce34">
            <text:p><text:s/>714.964<text:s/></text:p>
          </table:table-cell>
          <table:table-cell office:value-type="float" office:value="432998.51" table:formula="msoxl:=ROUND('Y:\Controllo-Gestione\Controllo di Gestione\2. LA e CP\LA\2023\4. Caricameno NSIS\2023\[MODLA 2023_PER UPLOAD.xlsx]Finale_2023_Check_Somme'!N76,2)" table:style-name="ce34">
            <text:p><text:s/>432.999<text:s/></text:p>
          </table:table-cell>
          <table:table-cell office:value-type="float" office:value="91084.5" table:formula="msoxl:=ROUND('Y:\Controllo-Gestione\Controllo di Gestione\2. LA e CP\LA\2023\4. Caricameno NSIS\2023\[MODLA 2023_PER UPLOAD.xlsx]Finale_2023_Check_Somme'!O76,2)" table:style-name="ce34">
            <text:p><text:s/>91.085<text:s/></text:p>
          </table:table-cell>
          <table:table-cell office:value-type="float" office:value="116948.77" table:formula="msoxl:=ROUND('Y:\Controllo-Gestione\Controllo di Gestione\2. LA e CP\LA\2023\4. Caricameno NSIS\2023\[MODLA 2023_PER UPLOAD.xlsx]Finale_2023_Check_Somme'!P76,2)" table:style-name="ce34">
            <text:p><text:s/>116.949<text:s/></text:p>
          </table:table-cell>
          <table:table-cell office:value-type="float" office:value="184.75" table:formula="msoxl:=ROUND('Y:\Controllo-Gestione\Controllo di Gestione\2. LA e CP\LA\2023\4. Caricameno NSIS\2023\[MODLA 2023_PER UPLOAD.xlsx]Finale_2023_Check_Somme'!Q76,2)" table:style-name="ce34">
            <text:p><text:s/>185<text:s/></text:p>
          </table:table-cell>
          <table:table-cell office:value-type="float" office:value="45565030" table:formula="msoxl:=ROUND('Y:\Controllo-Gestione\Controllo di Gestione\2. LA e CP\LA\2023\4. Caricameno NSIS\2023\[MODLA 2023_PER UPLOAD.xlsx]Finale_2023_Check_Somme'!R76,2)" table:style-name="ce34">
            <text:p><text:s/>45.565.030<text:s/></text:p>
          </table:table-cell>
          <table:table-cell table:number-columns-repeated="16366"/>
        </table:table-row>
        <table:table-row table:style-name="ro7">
          <table:table-cell table:number-columns-repeated="2" table:style-name="ce61"/>
          <table:table-cell office:value-type="string" table:style-name="ce55">
            <text:p>2H111</text:p>
          </table:table-cell>
          <table:table-cell office:value-type="string" table:style-name="ce78">
            <text:p>Cure domiciliari</text:p>
          </table:table-cell>
          <table:table-cell office:value-type="float" office:value="7646844.7699999996" table:formula="msoxl:=ROUND('Y:\Controllo-Gestione\Controllo di Gestione\2. LA e CP\LA\2023\4. Caricameno NSIS\2023\[MODLA 2023_PER UPLOAD.xlsx]Finale_2023_Check_Somme'!E77,2)" table:style-name="ce34">
            <text:p><text:s/>7.646.845<text:s/></text:p>
          </table:table-cell>
          <table:table-cell office:value-type="float" office:value="151794.96" table:formula="msoxl:=ROUND('Y:\Controllo-Gestione\Controllo di Gestione\2. LA e CP\LA\2023\4. Caricameno NSIS\2023\[MODLA 2023_PER UPLOAD.xlsx]Finale_2023_Check_Somme'!F77,2)" table:style-name="ce34">
            <text:p><text:s/>151.795<text:s/></text:p>
          </table:table-cell>
          <table:table-cell office:value-type="float" office:value="3685706.22" table:formula="msoxl:=ROUND('Y:\Controllo-Gestione\Controllo di Gestione\2. LA e CP\LA\2023\4. Caricameno NSIS\2023\[MODLA 2023_PER UPLOAD.xlsx]Finale_2023_Check_Somme'!G77,2)" table:style-name="ce34">
            <text:p><text:s/>3.685.706<text:s/></text:p>
          </table:table-cell>
          <table:table-cell office:value-type="float" office:value="8569225.7200000007" table:formula="msoxl:=ROUND('Y:\Controllo-Gestione\Controllo di Gestione\2. LA e CP\LA\2023\4. Caricameno NSIS\2023\[MODLA 2023_PER UPLOAD.xlsx]Finale_2023_Check_Somme'!H77,2)" table:style-name="ce34">
            <text:p><text:s/>8.569.226<text:s/></text:p>
          </table:table-cell>
          <table:table-cell office:value-type="float" office:value="1068913.1299999999" table:formula="msoxl:=ROUND('Y:\Controllo-Gestione\Controllo di Gestione\2. LA e CP\LA\2023\4. Caricameno NSIS\2023\[MODLA 2023_PER UPLOAD.xlsx]Finale_2023_Check_Somme'!I77,2)" table:style-name="ce34">
            <text:p><text:s/>1.068.913<text:s/></text:p>
          </table:table-cell>
          <table:table-cell office:value-type="float" office:value="19893363.98" table:formula="msoxl:=ROUND('Y:\Controllo-Gestione\Controllo di Gestione\2. LA e CP\LA\2023\4. Caricameno NSIS\2023\[MODLA 2023_PER UPLOAD.xlsx]Finale_2023_Check_Somme'!J77,2)" table:style-name="ce34">
            <text:p><text:s/>19.893.364<text:s/></text:p>
          </table:table-cell>
          <table:table-cell office:value-type="float" office:value="49838.59" table:formula="msoxl:=ROUND('Y:\Controllo-Gestione\Controllo di Gestione\2. LA e CP\LA\2023\4. Caricameno NSIS\2023\[MODLA 2023_PER UPLOAD.xlsx]Finale_2023_Check_Somme'!K77,2)" table:style-name="ce34">
            <text:p><text:s/>49.839<text:s/></text:p>
          </table:table-cell>
          <table:table-cell office:value-type="float" office:value="2903588.53" table:formula="msoxl:=ROUND('Y:\Controllo-Gestione\Controllo di Gestione\2. LA e CP\LA\2023\4. Caricameno NSIS\2023\[MODLA 2023_PER UPLOAD.xlsx]Finale_2023_Check_Somme'!L77,2)" table:style-name="ce34">
            <text:p><text:s/>2.903.589<text:s/></text:p>
          </table:table-cell>
          <table:table-cell office:value-type="float" office:value="709349.65" table:formula="msoxl:=ROUND('Y:\Controllo-Gestione\Controllo di Gestione\2. LA e CP\LA\2023\4. Caricameno NSIS\2023\[MODLA 2023_PER UPLOAD.xlsx]Finale_2023_Check_Somme'!M77,2)" table:style-name="ce34">
            <text:p><text:s/>709.350<text:s/></text:p>
          </table:table-cell>
          <table:table-cell office:value-type="float" office:value="429683.42" table:formula="msoxl:=ROUND('Y:\Controllo-Gestione\Controllo di Gestione\2. LA e CP\LA\2023\4. Caricameno NSIS\2023\[MODLA 2023_PER UPLOAD.xlsx]Finale_2023_Check_Somme'!N77,2)" table:style-name="ce34">
            <text:p><text:s/>429.683<text:s/></text:p>
          </table:table-cell>
          <table:table-cell office:value-type="float" office:value="90320.58" table:formula="msoxl:=ROUND('Y:\Controllo-Gestione\Controllo di Gestione\2. LA e CP\LA\2023\4. Caricameno NSIS\2023\[MODLA 2023_PER UPLOAD.xlsx]Finale_2023_Check_Somme'!O77,2)" table:style-name="ce34">
            <text:p><text:s/>90.321<text:s/></text:p>
          </table:table-cell>
          <table:table-cell office:value-type="float" office:value="110905.34" table:formula="msoxl:=ROUND('Y:\Controllo-Gestione\Controllo di Gestione\2. LA e CP\LA\2023\4. Caricameno NSIS\2023\[MODLA 2023_PER UPLOAD.xlsx]Finale_2023_Check_Somme'!P77,2)" table:style-name="ce34">
            <text:p><text:s/>110.905<text:s/></text:p>
          </table:table-cell>
          <table:table-cell office:value-type="float" office:value="183.21" table:formula="msoxl:=ROUND('Y:\Controllo-Gestione\Controllo di Gestione\2. LA e CP\LA\2023\4. Caricameno NSIS\2023\[MODLA 2023_PER UPLOAD.xlsx]Finale_2023_Check_Somme'!Q77,2)" table:style-name="ce34">
            <text:p><text:s/>183<text:s/></text:p>
          </table:table-cell>
          <table:table-cell office:value-type="float" office:value="45309718.100000001" table:formula="msoxl:=ROUND('Y:\Controllo-Gestione\Controllo di Gestione\2. LA e CP\LA\2023\4. Caricameno NSIS\2023\[MODLA 2023_PER UPLOAD.xlsx]Finale_2023_Check_Somme'!R77,2)" table:style-name="ce34">
            <text:p><text:s/>45.309.718<text:s/></text:p>
          </table:table-cell>
          <table:table-cell table:number-columns-repeated="16366"/>
        </table:table-row>
        <table:table-row table:style-name="ro7">
          <table:table-cell table:number-columns-repeated="2" table:style-name="ce61"/>
          <table:table-cell office:value-type="string" table:style-name="ce55">
            <text:p>2H112</text:p>
          </table:table-cell>
          <table:table-cell office:value-type="string" table:style-name="ce78">
            <text:p>Cure palliative domiciliari</text:p>
          </table:table-cell>
          <table:table-cell office:value-type="float" office:value="1411.14" table:formula="msoxl:=ROUND('Y:\Controllo-Gestione\Controllo di Gestione\2. LA e CP\LA\2023\4. Caricameno NSIS\2023\[MODLA 2023_PER UPLOAD.xlsx]Finale_2023_Check_Somme'!E78,2)" table:style-name="ce34">
            <text:p><text:s/>1.411<text:s/></text:p>
          </table:table-cell>
          <table:table-cell office:value-type="float" office:value="254.29" table:formula="msoxl:=ROUND('Y:\Controllo-Gestione\Controllo di Gestione\2. LA e CP\LA\2023\4. Caricameno NSIS\2023\[MODLA 2023_PER UPLOAD.xlsx]Finale_2023_Check_Somme'!F78,2)" table:style-name="ce34">
            <text:p><text:s/>254<text:s/></text:p>
          </table:table-cell>
          <table:table-cell office:value-type="float" office:value="1180.6099999999999" table:formula="msoxl:=ROUND('Y:\Controllo-Gestione\Controllo di Gestione\2. LA e CP\LA\2023\4. Caricameno NSIS\2023\[MODLA 2023_PER UPLOAD.xlsx]Finale_2023_Check_Somme'!G78,2)" table:style-name="ce34">
            <text:p><text:s/>1.181<text:s/></text:p>
          </table:table-cell>
          <table:table-cell office:value-type="float" office:value="8109.67" table:formula="msoxl:=ROUND('Y:\Controllo-Gestione\Controllo di Gestione\2. LA e CP\LA\2023\4. Caricameno NSIS\2023\[MODLA 2023_PER UPLOAD.xlsx]Finale_2023_Check_Somme'!H78,2)" table:style-name="ce34">
            <text:p><text:s/>8.110<text:s/></text:p>
          </table:table-cell>
          <table:table-cell office:value-type="float" office:value="8379.9599999999991" table:formula="msoxl:=ROUND('Y:\Controllo-Gestione\Controllo di Gestione\2. LA e CP\LA\2023\4. Caricameno NSIS\2023\[MODLA 2023_PER UPLOAD.xlsx]Finale_2023_Check_Somme'!I78,2)" table:style-name="ce34">
            <text:p><text:s/>8.380<text:s/></text:p>
          </table:table-cell>
          <table:table-cell office:value-type="float" office:value="216500.04" table:formula="msoxl:=ROUND('Y:\Controllo-Gestione\Controllo di Gestione\2. LA e CP\LA\2023\4. Caricameno NSIS\2023\[MODLA 2023_PER UPLOAD.xlsx]Finale_2023_Check_Somme'!J78,2)" table:style-name="ce34">
            <text:p><text:s/>216.500<text:s/></text:p>
          </table:table-cell>
          <table:table-cell office:value-type="float" office:value="420.58" table:formula="msoxl:=ROUND('Y:\Controllo-Gestione\Controllo di Gestione\2. LA e CP\LA\2023\4. Caricameno NSIS\2023\[MODLA 2023_PER UPLOAD.xlsx]Finale_2023_Check_Somme'!K78,2)" table:style-name="ce34">
            <text:p><text:s/>421<text:s/></text:p>
          </table:table-cell>
          <table:table-cell office:value-type="float" office:value="3317.33" table:formula="msoxl:=ROUND('Y:\Controllo-Gestione\Controllo di Gestione\2. LA e CP\LA\2023\4. Caricameno NSIS\2023\[MODLA 2023_PER UPLOAD.xlsx]Finale_2023_Check_Somme'!L78,2)" table:style-name="ce34">
            <text:p><text:s/>3.317<text:s/></text:p>
          </table:table-cell>
          <table:table-cell office:value-type="float" office:value="5614.3" table:formula="msoxl:=ROUND('Y:\Controllo-Gestione\Controllo di Gestione\2. LA e CP\LA\2023\4. Caricameno NSIS\2023\[MODLA 2023_PER UPLOAD.xlsx]Finale_2023_Check_Somme'!M78,2)" table:style-name="ce34">
            <text:p><text:s/>5.614<text:s/></text:p>
          </table:table-cell>
          <table:table-cell office:value-type="float" office:value="3315.09" table:formula="msoxl:=ROUND('Y:\Controllo-Gestione\Controllo di Gestione\2. LA e CP\LA\2023\4. Caricameno NSIS\2023\[MODLA 2023_PER UPLOAD.xlsx]Finale_2023_Check_Somme'!N78,2)" table:style-name="ce34">
            <text:p><text:s/>3.315<text:s/></text:p>
          </table:table-cell>
          <table:table-cell office:value-type="float" office:value="763.92" table:formula="msoxl:=ROUND('Y:\Controllo-Gestione\Controllo di Gestione\2. LA e CP\LA\2023\4. Caricameno NSIS\2023\[MODLA 2023_PER UPLOAD.xlsx]Finale_2023_Check_Somme'!O78,2)" table:style-name="ce34">
            <text:p><text:s/>764<text:s/></text:p>
          </table:table-cell>
          <table:table-cell office:value-type="float" office:value="6043.43" table:formula="msoxl:=ROUND('Y:\Controllo-Gestione\Controllo di Gestione\2. LA e CP\LA\2023\4. Caricameno NSIS\2023\[MODLA 2023_PER UPLOAD.xlsx]Finale_2023_Check_Somme'!P78,2)" table:style-name="ce34">
            <text:p><text:s/>6.043<text:s/></text:p>
          </table:table-cell>
          <table:table-cell office:value-type="float" office:value="1.54" table:formula="msoxl:=ROUND('Y:\Controllo-Gestione\Controllo di Gestione\2. LA e CP\LA\2023\4. Caricameno NSIS\2023\[MODLA 2023_PER UPLOAD.xlsx]Finale_2023_Check_Somme'!Q78,2)" table:style-name="ce34">
            <text:p><text:s/>2<text:s/></text:p>
          </table:table-cell>
          <table:table-cell office:value-type="float" office:value="255311.9" table:formula="msoxl:=ROUND('Y:\Controllo-Gestione\Controllo di Gestione\2. LA e CP\LA\2023\4. Caricameno NSIS\2023\[MODLA 2023_PER UPLOAD.xlsx]Finale_2023_Check_Somme'!R78,2)" table:style-name="ce34">
            <text:p><text:s/>255.312<text:s/></text:p>
          </table:table-cell>
          <table:table-cell table:number-columns-repeated="16366"/>
        </table:table-row>
        <table:table-row table:style-name="ro8">
          <table:table-cell table:style-name="ce61"/>
          <table:table-cell office:value-type="string" table:style-name="ce54">
            <text:p>2H120</text:p>
          </table:table-cell>
          <table:table-cell table:style-name="ce55"/>
          <table:table-cell office:value-type="string" table:style-name="ce84">
            <text:p>Assistenza sociosanitaria distrettuale, domiciliare e territoriale - Assistenza a minori, donne, <text:s/>coppie, famiglia (consultori)</text:p>
          </table:table-cell>
          <table:table-cell office:value-type="float" office:value="51497.75" table:formula="msoxl:=ROUND('Y:\Controllo-Gestione\Controllo di Gestione\2. LA e CP\LA\2023\4. Caricameno NSIS\2023\[MODLA 2023_PER UPLOAD.xlsx]Finale_2023_Check_Somme'!E79,2)" table:style-name="ce34">
            <text:p><text:s/>51.498<text:s/></text:p>
          </table:table-cell>
          <table:table-cell office:value-type="float" office:value="38783.24" table:formula="msoxl:=ROUND('Y:\Controllo-Gestione\Controllo di Gestione\2. LA e CP\LA\2023\4. Caricameno NSIS\2023\[MODLA 2023_PER UPLOAD.xlsx]Finale_2023_Check_Somme'!F79,2)" table:style-name="ce34">
            <text:p><text:s/>38.783<text:s/></text:p>
          </table:table-cell>
          <table:table-cell office:value-type="float" office:value="236755.01" table:formula="msoxl:=ROUND('Y:\Controllo-Gestione\Controllo di Gestione\2. LA e CP\LA\2023\4. Caricameno NSIS\2023\[MODLA 2023_PER UPLOAD.xlsx]Finale_2023_Check_Somme'!G79,2)" table:style-name="ce34">
            <text:p><text:s/>236.755<text:s/></text:p>
          </table:table-cell>
          <table:table-cell office:value-type="float" office:value="169648.01" table:formula="msoxl:=ROUND('Y:\Controllo-Gestione\Controllo di Gestione\2. LA e CP\LA\2023\4. Caricameno NSIS\2023\[MODLA 2023_PER UPLOAD.xlsx]Finale_2023_Check_Somme'!H79,2)" table:style-name="ce34">
            <text:p><text:s/>169.648<text:s/></text:p>
          </table:table-cell>
          <table:table-cell office:value-type="float" office:value="245150.77" table:formula="msoxl:=ROUND('Y:\Controllo-Gestione\Controllo di Gestione\2. LA e CP\LA\2023\4. Caricameno NSIS\2023\[MODLA 2023_PER UPLOAD.xlsx]Finale_2023_Check_Somme'!I79,2)" table:style-name="ce34">
            <text:p><text:s/>245.151<text:s/></text:p>
          </table:table-cell>
          <table:table-cell office:value-type="float" office:value="4315051.54" table:formula="msoxl:=ROUND('Y:\Controllo-Gestione\Controllo di Gestione\2. LA e CP\LA\2023\4. Caricameno NSIS\2023\[MODLA 2023_PER UPLOAD.xlsx]Finale_2023_Check_Somme'!J79,2)" table:style-name="ce34">
            <text:p><text:s/>4.315.052<text:s/></text:p>
          </table:table-cell>
          <table:table-cell office:value-type="float" office:value="8803.5400000000009" table:formula="msoxl:=ROUND('Y:\Controllo-Gestione\Controllo di Gestione\2. LA e CP\LA\2023\4. Caricameno NSIS\2023\[MODLA 2023_PER UPLOAD.xlsx]Finale_2023_Check_Somme'!K79,2)" table:style-name="ce34">
            <text:p><text:s/>8.804<text:s/></text:p>
          </table:table-cell>
          <table:table-cell office:value-type="float" office:value="832472.77" table:formula="msoxl:=ROUND('Y:\Controllo-Gestione\Controllo di Gestione\2. LA e CP\LA\2023\4. Caricameno NSIS\2023\[MODLA 2023_PER UPLOAD.xlsx]Finale_2023_Check_Somme'!L79,2)" table:style-name="ce34">
            <text:p><text:s/>832.473<text:s/></text:p>
          </table:table-cell>
          <table:table-cell office:value-type="float" office:value="148802.99" table:formula="msoxl:=ROUND('Y:\Controllo-Gestione\Controllo di Gestione\2. LA e CP\LA\2023\4. Caricameno NSIS\2023\[MODLA 2023_PER UPLOAD.xlsx]Finale_2023_Check_Somme'!M79,2)" table:style-name="ce34">
            <text:p><text:s/>148.803<text:s/></text:p>
          </table:table-cell>
          <table:table-cell office:value-type="float" office:value="80093.11" table:formula="msoxl:=ROUND('Y:\Controllo-Gestione\Controllo di Gestione\2. LA e CP\LA\2023\4. Caricameno NSIS\2023\[MODLA 2023_PER UPLOAD.xlsx]Finale_2023_Check_Somme'!N79,2)" table:style-name="ce34">
            <text:p><text:s/>80.093<text:s/></text:p>
          </table:table-cell>
          <table:table-cell office:value-type="float" office:value="15968.6" table:formula="msoxl:=ROUND('Y:\Controllo-Gestione\Controllo di Gestione\2. LA e CP\LA\2023\4. Caricameno NSIS\2023\[MODLA 2023_PER UPLOAD.xlsx]Finale_2023_Check_Somme'!O79,2)" table:style-name="ce34">
            <text:p><text:s/>15.969<text:s/></text:p>
          </table:table-cell>
          <table:table-cell office:value-type="float" office:value="19063.86" table:formula="msoxl:=ROUND('Y:\Controllo-Gestione\Controllo di Gestione\2. LA e CP\LA\2023\4. Caricameno NSIS\2023\[MODLA 2023_PER UPLOAD.xlsx]Finale_2023_Check_Somme'!P79,2)" table:style-name="ce34">
            <text:p><text:s/>19.064<text:s/></text:p>
          </table:table-cell>
          <table:table-cell office:value-type="float" office:value="34.200000000000003" table:formula="msoxl:=ROUND('Y:\Controllo-Gestione\Controllo di Gestione\2. LA e CP\LA\2023\4. Caricameno NSIS\2023\[MODLA 2023_PER UPLOAD.xlsx]Finale_2023_Check_Somme'!Q79,2)" table:style-name="ce34">
            <text:p><text:s/>34<text:s/></text:p>
          </table:table-cell>
          <table:table-cell office:value-type="float" office:value="6162125.3899999997" table:formula="msoxl:=ROUND('Y:\Controllo-Gestione\Controllo di Gestione\2. LA e CP\LA\2023\4. Caricameno NSIS\2023\[MODLA 2023_PER UPLOAD.xlsx]Finale_2023_Check_Somme'!R79,2)" table:style-name="ce34">
            <text:p><text:s/>6.162.125<text:s/></text:p>
          </table:table-cell>
          <table:table-cell table:number-columns-repeated="16366"/>
        </table:table-row>
        <table:table-row table:style-name="ro10">
          <table:table-cell table:style-name="ce81"/>
          <table:table-cell office:value-type="string" table:style-name="ce54">
            <text:p>2H130</text:p>
          </table:table-cell>
          <table:table-cell table:style-name="ce109"/>
          <table:table-cell office:value-type="string" table:style-name="ce8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56062.45" table:formula="msoxl:=ROUND('Y:\Controllo-Gestione\Controllo di Gestione\2. LA e CP\LA\2023\4. Caricameno NSIS\2023\[MODLA 2023_PER UPLOAD.xlsx]Finale_2023_Check_Somme'!E80,2)" table:style-name="ce34">
            <text:p><text:s/>56.062<text:s/></text:p>
          </table:table-cell>
          <table:table-cell office:value-type="float" office:value="68989.66" table:formula="msoxl:=ROUND('Y:\Controllo-Gestione\Controllo di Gestione\2. LA e CP\LA\2023\4. Caricameno NSIS\2023\[MODLA 2023_PER UPLOAD.xlsx]Finale_2023_Check_Somme'!F80,2)" table:style-name="ce34">
            <text:p><text:s/>68.990<text:s/></text:p>
          </table:table-cell>
          <table:table-cell office:value-type="float" office:value="861604.7" table:formula="msoxl:=ROUND('Y:\Controllo-Gestione\Controllo di Gestione\2. LA e CP\LA\2023\4. Caricameno NSIS\2023\[MODLA 2023_PER UPLOAD.xlsx]Finale_2023_Check_Somme'!G80,2)" table:style-name="ce34">
            <text:p><text:s/>861.605<text:s/></text:p>
          </table:table-cell>
          <table:table-cell office:value-type="float" office:value="415972.6" table:formula="msoxl:=ROUND('Y:\Controllo-Gestione\Controllo di Gestione\2. LA e CP\LA\2023\4. Caricameno NSIS\2023\[MODLA 2023_PER UPLOAD.xlsx]Finale_2023_Check_Somme'!H80,2)" table:style-name="ce34">
            <text:p><text:s/>415.973<text:s/></text:p>
          </table:table-cell>
          <table:table-cell office:value-type="float" office:value="286578.52" table:formula="msoxl:=ROUND('Y:\Controllo-Gestione\Controllo di Gestione\2. LA e CP\LA\2023\4. Caricameno NSIS\2023\[MODLA 2023_PER UPLOAD.xlsx]Finale_2023_Check_Somme'!I80,2)" table:style-name="ce34">
            <text:p><text:s/>286.579<text:s/></text:p>
          </table:table-cell>
          <table:table-cell office:value-type="float" office:value="3698810.46" table:formula="msoxl:=ROUND('Y:\Controllo-Gestione\Controllo di Gestione\2. LA e CP\LA\2023\4. Caricameno NSIS\2023\[MODLA 2023_PER UPLOAD.xlsx]Finale_2023_Check_Somme'!J80,2)" table:style-name="ce34">
            <text:p><text:s/>3.698.810<text:s/></text:p>
          </table:table-cell>
          <table:table-cell office:value-type="float" office:value="9263.26" table:formula="msoxl:=ROUND('Y:\Controllo-Gestione\Controllo di Gestione\2. LA e CP\LA\2023\4. Caricameno NSIS\2023\[MODLA 2023_PER UPLOAD.xlsx]Finale_2023_Check_Somme'!K80,2)" table:style-name="ce34">
            <text:p><text:s/>9.263<text:s/></text:p>
          </table:table-cell>
          <table:table-cell office:value-type="float" office:value="284031.51" table:formula="msoxl:=ROUND('Y:\Controllo-Gestione\Controllo di Gestione\2. LA e CP\LA\2023\4. Caricameno NSIS\2023\[MODLA 2023_PER UPLOAD.xlsx]Finale_2023_Check_Somme'!L80,2)" table:style-name="ce34">
            <text:p><text:s/>284.032<text:s/></text:p>
          </table:table-cell>
          <table:table-cell office:value-type="float" office:value="203069.63" table:formula="msoxl:=ROUND('Y:\Controllo-Gestione\Controllo di Gestione\2. LA e CP\LA\2023\4. Caricameno NSIS\2023\[MODLA 2023_PER UPLOAD.xlsx]Finale_2023_Check_Somme'!M80,2)" table:style-name="ce34">
            <text:p><text:s/>203.070<text:s/></text:p>
          </table:table-cell>
          <table:table-cell office:value-type="float" office:value="102735.12" table:formula="msoxl:=ROUND('Y:\Controllo-Gestione\Controllo di Gestione\2. LA e CP\LA\2023\4. Caricameno NSIS\2023\[MODLA 2023_PER UPLOAD.xlsx]Finale_2023_Check_Somme'!N80,2)" table:style-name="ce34">
            <text:p><text:s/>102.735<text:s/></text:p>
          </table:table-cell>
          <table:table-cell office:value-type="float" office:value="22085.55" table:formula="msoxl:=ROUND('Y:\Controllo-Gestione\Controllo di Gestione\2. LA e CP\LA\2023\4. Caricameno NSIS\2023\[MODLA 2023_PER UPLOAD.xlsx]Finale_2023_Check_Somme'!O80,2)" table:style-name="ce34">
            <text:p><text:s/>22.086<text:s/></text:p>
          </table:table-cell>
          <table:table-cell office:value-type="float" office:value="22246.23" table:formula="msoxl:=ROUND('Y:\Controllo-Gestione\Controllo di Gestione\2. LA e CP\LA\2023\4. Caricameno NSIS\2023\[MODLA 2023_PER UPLOAD.xlsx]Finale_2023_Check_Somme'!P80,2)" table:style-name="ce34">
            <text:p><text:s/>22.246<text:s/></text:p>
          </table:table-cell>
          <table:table-cell office:value-type="float" office:value="34.04" table:formula="msoxl:=ROUND('Y:\Controllo-Gestione\Controllo di Gestione\2. LA e CP\LA\2023\4. Caricameno NSIS\2023\[MODLA 2023_PER UPLOAD.xlsx]Finale_2023_Check_Somme'!Q80,2)" table:style-name="ce34">
            <text:p><text:s/>34<text:s/></text:p>
          </table:table-cell>
          <table:table-cell office:value-type="float" office:value="6031483.7300000004" table:formula="msoxl:=ROUND('Y:\Controllo-Gestione\Controllo di Gestione\2. LA e CP\LA\2023\4. Caricameno NSIS\2023\[MODLA 2023_PER UPLOAD.xlsx]Finale_2023_Check_Somme'!R80,2)" table:style-name="ce34">
            <text:p><text:s/>6.031.484<text:s/></text:p>
          </table:table-cell>
          <table:table-cell table:number-columns-repeated="16366"/>
        </table:table-row>
        <table:table-row table:style-name="ro19">
          <table:table-cell table:style-name="ce81"/>
          <table:table-cell office:value-type="string" table:style-name="ce54">
            <text:p>2H140</text:p>
          </table:table-cell>
          <table:table-cell table:style-name="ce109"/>
          <table:table-cell office:value-type="string" table:style-name="ce84">
            <text:p>Assistenza sociosanitaria distrettuale, domiciliare e territoriale - Assistenza alle persone con disturbi mentali</text:p>
          </table:table-cell>
          <table:table-cell office:value-type="float" office:value="17267.88" table:formula="msoxl:=ROUND('Y:\Controllo-Gestione\Controllo di Gestione\2. LA e CP\LA\2023\4. Caricameno NSIS\2023\[MODLA 2023_PER UPLOAD.xlsx]Finale_2023_Check_Somme'!E81,2)" table:style-name="ce34">
            <text:p><text:s/>17.268<text:s/></text:p>
          </table:table-cell>
          <table:table-cell office:value-type="float" office:value="10720.83" table:formula="msoxl:=ROUND('Y:\Controllo-Gestione\Controllo di Gestione\2. LA e CP\LA\2023\4. Caricameno NSIS\2023\[MODLA 2023_PER UPLOAD.xlsx]Finale_2023_Check_Somme'!F81,2)" table:style-name="ce34">
            <text:p><text:s/>10.721<text:s/></text:p>
          </table:table-cell>
          <table:table-cell office:value-type="float" office:value="46429.75" table:formula="msoxl:=ROUND('Y:\Controllo-Gestione\Controllo di Gestione\2. LA e CP\LA\2023\4. Caricameno NSIS\2023\[MODLA 2023_PER UPLOAD.xlsx]Finale_2023_Check_Somme'!G81,2)" table:style-name="ce34">
            <text:p><text:s/>46.430<text:s/></text:p>
          </table:table-cell>
          <table:table-cell office:value-type="float" office:value="100536.14" table:formula="msoxl:=ROUND('Y:\Controllo-Gestione\Controllo di Gestione\2. LA e CP\LA\2023\4. Caricameno NSIS\2023\[MODLA 2023_PER UPLOAD.xlsx]Finale_2023_Check_Somme'!H81,2)" table:style-name="ce34">
            <text:p><text:s/>100.536<text:s/></text:p>
          </table:table-cell>
          <table:table-cell office:value-type="float" office:value="144834.91" table:formula="msoxl:=ROUND('Y:\Controllo-Gestione\Controllo di Gestione\2. LA e CP\LA\2023\4. Caricameno NSIS\2023\[MODLA 2023_PER UPLOAD.xlsx]Finale_2023_Check_Somme'!I81,2)" table:style-name="ce34">
            <text:p><text:s/>144.835<text:s/></text:p>
          </table:table-cell>
          <table:table-cell office:value-type="float" office:value="2254135.04" table:formula="msoxl:=ROUND('Y:\Controllo-Gestione\Controllo di Gestione\2. LA e CP\LA\2023\4. Caricameno NSIS\2023\[MODLA 2023_PER UPLOAD.xlsx]Finale_2023_Check_Somme'!J81,2)" table:style-name="ce34">
            <text:p><text:s/>2.254.135<text:s/></text:p>
          </table:table-cell>
          <table:table-cell office:value-type="float" office:value="5048.43" table:formula="msoxl:=ROUND('Y:\Controllo-Gestione\Controllo di Gestione\2. LA e CP\LA\2023\4. Caricameno NSIS\2023\[MODLA 2023_PER UPLOAD.xlsx]Finale_2023_Check_Somme'!K81,2)" table:style-name="ce34">
            <text:p><text:s/>5.048<text:s/></text:p>
          </table:table-cell>
          <table:table-cell office:value-type="float" office:value="452455.52" table:formula="msoxl:=ROUND('Y:\Controllo-Gestione\Controllo di Gestione\2. LA e CP\LA\2023\4. Caricameno NSIS\2023\[MODLA 2023_PER UPLOAD.xlsx]Finale_2023_Check_Somme'!L81,2)" table:style-name="ce34">
            <text:p><text:s/>452.456<text:s/></text:p>
          </table:table-cell>
          <table:table-cell office:value-type="float" office:value="122024.35" table:formula="msoxl:=ROUND('Y:\Controllo-Gestione\Controllo di Gestione\2. LA e CP\LA\2023\4. Caricameno NSIS\2023\[MODLA 2023_PER UPLOAD.xlsx]Finale_2023_Check_Somme'!M81,2)" table:style-name="ce34">
            <text:p><text:s/>122.024<text:s/></text:p>
          </table:table-cell>
          <table:table-cell office:value-type="float" office:value="76394.86" table:formula="msoxl:=ROUND('Y:\Controllo-Gestione\Controllo di Gestione\2. LA e CP\LA\2023\4. Caricameno NSIS\2023\[MODLA 2023_PER UPLOAD.xlsx]Finale_2023_Check_Somme'!N81,2)" table:style-name="ce34">
            <text:p><text:s/>76.395<text:s/></text:p>
          </table:table-cell>
          <table:table-cell office:value-type="float" office:value="9146.5300000000007" table:formula="msoxl:=ROUND('Y:\Controllo-Gestione\Controllo di Gestione\2. LA e CP\LA\2023\4. Caricameno NSIS\2023\[MODLA 2023_PER UPLOAD.xlsx]Finale_2023_Check_Somme'!O81,2)" table:style-name="ce34">
            <text:p><text:s/>9.147<text:s/></text:p>
          </table:table-cell>
          <table:table-cell office:value-type="float" office:value="10792.13" table:formula="msoxl:=ROUND('Y:\Controllo-Gestione\Controllo di Gestione\2. LA e CP\LA\2023\4. Caricameno NSIS\2023\[MODLA 2023_PER UPLOAD.xlsx]Finale_2023_Check_Somme'!P81,2)" table:style-name="ce34">
            <text:p><text:s/>10.792<text:s/></text:p>
          </table:table-cell>
          <table:table-cell office:value-type="float" office:value="18.53" table:formula="msoxl:=ROUND('Y:\Controllo-Gestione\Controllo di Gestione\2. LA e CP\LA\2023\4. Caricameno NSIS\2023\[MODLA 2023_PER UPLOAD.xlsx]Finale_2023_Check_Somme'!Q81,2)" table:style-name="ce34">
            <text:p><text:s/>19<text:s/></text:p>
          </table:table-cell>
          <table:table-cell office:value-type="float" office:value="3249804.9" table:formula="msoxl:=ROUND('Y:\Controllo-Gestione\Controllo di Gestione\2. LA e CP\LA\2023\4. Caricameno NSIS\2023\[MODLA 2023_PER UPLOAD.xlsx]Finale_2023_Check_Somme'!R81,2)" table:style-name="ce34">
            <text:p><text:s/>3.249.805<text:s/></text:p>
          </table:table-cell>
          <table:table-cell table:number-columns-repeated="16366"/>
        </table:table-row>
        <table:table-row table:style-name="ro4">
          <table:table-cell table:style-name="ce81"/>
          <table:table-cell office:value-type="string" table:style-name="ce54">
            <text:p>2H150</text:p>
          </table:table-cell>
          <table:table-cell table:style-name="ce109"/>
          <table:table-cell office:value-type="string" table:style-name="ce84">
            <text:p>Assistenza sociosanitaria distrettuale, domiciliare e territoriale - Assistenza alle persone con disabilità</text:p>
          </table:table-cell>
          <table:table-cell office:value-type="float" office:value="1515.01" table:formula="msoxl:=ROUND('Y:\Controllo-Gestione\Controllo di Gestione\2. LA e CP\LA\2023\4. Caricameno NSIS\2023\[MODLA 2023_PER UPLOAD.xlsx]Finale_2023_Check_Somme'!E82,2)" table:style-name="ce34">
            <text:p><text:s/>1.515<text:s/></text:p>
          </table:table-cell>
          <table:table-cell office:value-type="float" office:value="121.76" table:formula="msoxl:=ROUND('Y:\Controllo-Gestione\Controllo di Gestione\2. LA e CP\LA\2023\4. Caricameno NSIS\2023\[MODLA 2023_PER UPLOAD.xlsx]Finale_2023_Check_Somme'!F82,2)" table:style-name="ce34">
            <text:p><text:s/>122<text:s/></text:p>
          </table:table-cell>
          <table:table-cell office:value-type="float" office:value="2628007.5099999998" table:formula="msoxl:=ROUND('Y:\Controllo-Gestione\Controllo di Gestione\2. LA e CP\LA\2023\4. Caricameno NSIS\2023\[MODLA 2023_PER UPLOAD.xlsx]Finale_2023_Check_Somme'!G82,2)" table:style-name="ce34">
            <text:p><text:s/>2.628.008<text:s/></text:p>
          </table:table-cell>
          <table:table-cell office:value-type="float" office:value="151019.82" table:formula="msoxl:=ROUND('Y:\Controllo-Gestione\Controllo di Gestione\2. LA e CP\LA\2023\4. Caricameno NSIS\2023\[MODLA 2023_PER UPLOAD.xlsx]Finale_2023_Check_Somme'!H82,2)" table:style-name="ce34">
            <text:p><text:s/>151.020<text:s/></text:p>
          </table:table-cell>
          <table:table-cell office:value-type="float" office:value="4092.67" table:formula="msoxl:=ROUND('Y:\Controllo-Gestione\Controllo di Gestione\2. LA e CP\LA\2023\4. Caricameno NSIS\2023\[MODLA 2023_PER UPLOAD.xlsx]Finale_2023_Check_Somme'!I82,2)" table:style-name="ce34">
            <text:p><text:s/>4.093<text:s/></text:p>
          </table:table-cell>
          <table:table-cell office:value-type="float" office:value="3618.65" table:formula="msoxl:=ROUND('Y:\Controllo-Gestione\Controllo di Gestione\2. LA e CP\LA\2023\4. Caricameno NSIS\2023\[MODLA 2023_PER UPLOAD.xlsx]Finale_2023_Check_Somme'!J82,2)" table:style-name="ce34">
            <text:p><text:s/>3.619<text:s/></text:p>
          </table:table-cell>
          <table:table-cell office:value-type="float" office:value="241.65" table:formula="msoxl:=ROUND('Y:\Controllo-Gestione\Controllo di Gestione\2. LA e CP\LA\2023\4. Caricameno NSIS\2023\[MODLA 2023_PER UPLOAD.xlsx]Finale_2023_Check_Somme'!K82,2)" table:style-name="ce34">
            <text:p><text:s/>242<text:s/></text:p>
          </table:table-cell>
          <table:table-cell office:value-type="float" office:value="1697.12" table:formula="msoxl:=ROUND('Y:\Controllo-Gestione\Controllo di Gestione\2. LA e CP\LA\2023\4. Caricameno NSIS\2023\[MODLA 2023_PER UPLOAD.xlsx]Finale_2023_Check_Somme'!L82,2)" table:style-name="ce34">
            <text:p><text:s/>1.697<text:s/></text:p>
          </table:table-cell>
          <table:table-cell office:value-type="float" office:value="2855.88" table:formula="msoxl:=ROUND('Y:\Controllo-Gestione\Controllo di Gestione\2. LA e CP\LA\2023\4. Caricameno NSIS\2023\[MODLA 2023_PER UPLOAD.xlsx]Finale_2023_Check_Somme'!M82,2)" table:style-name="ce34">
            <text:p><text:s/>2.856<text:s/></text:p>
          </table:table-cell>
          <table:table-cell office:value-type="float" office:value="1687.06" table:formula="msoxl:=ROUND('Y:\Controllo-Gestione\Controllo di Gestione\2. LA e CP\LA\2023\4. Caricameno NSIS\2023\[MODLA 2023_PER UPLOAD.xlsx]Finale_2023_Check_Somme'!N82,2)" table:style-name="ce34">
            <text:p><text:s/>1.687<text:s/></text:p>
          </table:table-cell>
          <table:table-cell office:value-type="float" office:value="416.56" table:formula="msoxl:=ROUND('Y:\Controllo-Gestione\Controllo di Gestione\2. LA e CP\LA\2023\4. Caricameno NSIS\2023\[MODLA 2023_PER UPLOAD.xlsx]Finale_2023_Check_Somme'!O82,2)" table:style-name="ce34">
            <text:p><text:s/>417<text:s/></text:p>
          </table:table-cell>
          <table:table-cell office:value-type="float" office:value="480.59" table:formula="msoxl:=ROUND('Y:\Controllo-Gestione\Controllo di Gestione\2. LA e CP\LA\2023\4. Caricameno NSIS\2023\[MODLA 2023_PER UPLOAD.xlsx]Finale_2023_Check_Somme'!P82,2)" table:style-name="ce34">
            <text:p><text:s/>481<text:s/></text:p>
          </table:table-cell>
          <table:table-cell office:value-type="float" office:value="0.84" table:formula="msoxl:=ROUND('Y:\Controllo-Gestione\Controllo di Gestione\2. LA e CP\LA\2023\4. Caricameno NSIS\2023\[MODLA 2023_PER UPLOAD.xlsx]Finale_2023_Check_Somme'!Q82,2)" table:style-name="ce34">
            <text:p><text:s/>1<text:s/></text:p>
          </table:table-cell>
          <table:table-cell office:value-type="float" office:value="2795755.12" table:formula="msoxl:=ROUND('Y:\Controllo-Gestione\Controllo di Gestione\2. LA e CP\LA\2023\4. Caricameno NSIS\2023\[MODLA 2023_PER UPLOAD.xlsx]Finale_2023_Check_Somme'!R82,2)" table:style-name="ce34">
            <text:p><text:s/>2.795.755<text:s/></text:p>
          </table:table-cell>
          <table:table-cell table:number-columns-repeated="16366"/>
        </table:table-row>
        <table:table-row table:style-name="ro21">
          <table:table-cell table:style-name="ce81"/>
          <table:table-cell office:value-type="string" table:style-name="ce54">
            <text:p>2H160</text:p>
          </table:table-cell>
          <table:table-cell table:style-name="ce109"/>
          <table:table-cell office:value-type="string" table:style-name="ce84">
            <text:p>Assistenza sociosanitaria distrettuale, domiciliare e territoriale <text:s/>- Assistenza alle persone con dipendenze patologiche</text:p>
          </table:table-cell>
          <table:table-cell office:value-type="float" office:value="48494.62" table:formula="msoxl:=ROUND('Y:\Controllo-Gestione\Controllo di Gestione\2. LA e CP\LA\2023\4. Caricameno NSIS\2023\[MODLA 2023_PER UPLOAD.xlsx]Finale_2023_Check_Somme'!E83,2)" table:style-name="ce34">
            <text:p><text:s/>48.495<text:s/></text:p>
          </table:table-cell>
          <table:table-cell office:value-type="float" office:value="33390.89" table:formula="msoxl:=ROUND('Y:\Controllo-Gestione\Controllo di Gestione\2. LA e CP\LA\2023\4. Caricameno NSIS\2023\[MODLA 2023_PER UPLOAD.xlsx]Finale_2023_Check_Somme'!F83,2)" table:style-name="ce34">
            <text:p><text:s/>33.391<text:s/></text:p>
          </table:table-cell>
          <table:table-cell office:value-type="float" office:value="24621.4" table:formula="msoxl:=ROUND('Y:\Controllo-Gestione\Controllo di Gestione\2. LA e CP\LA\2023\4. Caricameno NSIS\2023\[MODLA 2023_PER UPLOAD.xlsx]Finale_2023_Check_Somme'!G83,2)" table:style-name="ce34">
            <text:p><text:s/>24.621<text:s/></text:p>
          </table:table-cell>
          <table:table-cell office:value-type="float" office:value="210831.81" table:formula="msoxl:=ROUND('Y:\Controllo-Gestione\Controllo di Gestione\2. LA e CP\LA\2023\4. Caricameno NSIS\2023\[MODLA 2023_PER UPLOAD.xlsx]Finale_2023_Check_Somme'!H83,2)" table:style-name="ce34">
            <text:p><text:s/>210.832<text:s/></text:p>
          </table:table-cell>
          <table:table-cell office:value-type="float" office:value="376731.02" table:formula="msoxl:=ROUND('Y:\Controllo-Gestione\Controllo di Gestione\2. LA e CP\LA\2023\4. Caricameno NSIS\2023\[MODLA 2023_PER UPLOAD.xlsx]Finale_2023_Check_Somme'!I83,2)" table:style-name="ce34">
            <text:p><text:s/>376.731<text:s/></text:p>
          </table:table-cell>
          <table:table-cell office:value-type="float" office:value="2846371.47" table:formula="msoxl:=ROUND('Y:\Controllo-Gestione\Controllo di Gestione\2. LA e CP\LA\2023\4. Caricameno NSIS\2023\[MODLA 2023_PER UPLOAD.xlsx]Finale_2023_Check_Somme'!J83,2)" table:style-name="ce34">
            <text:p><text:s/>2.846.371<text:s/></text:p>
          </table:table-cell>
          <table:table-cell office:value-type="float" office:value="8795.74" table:formula="msoxl:=ROUND('Y:\Controllo-Gestione\Controllo di Gestione\2. LA e CP\LA\2023\4. Caricameno NSIS\2023\[MODLA 2023_PER UPLOAD.xlsx]Finale_2023_Check_Somme'!K83,2)" table:style-name="ce34">
            <text:p><text:s/>8.796<text:s/></text:p>
          </table:table-cell>
          <table:table-cell office:value-type="float" office:value="1054560.69" table:formula="msoxl:=ROUND('Y:\Controllo-Gestione\Controllo di Gestione\2. LA e CP\LA\2023\4. Caricameno NSIS\2023\[MODLA 2023_PER UPLOAD.xlsx]Finale_2023_Check_Somme'!L83,2)" table:style-name="ce34">
            <text:p><text:s/>1.054.561<text:s/></text:p>
          </table:table-cell>
          <table:table-cell office:value-type="float" office:value="190271.04" table:formula="msoxl:=ROUND('Y:\Controllo-Gestione\Controllo di Gestione\2. LA e CP\LA\2023\4. Caricameno NSIS\2023\[MODLA 2023_PER UPLOAD.xlsx]Finale_2023_Check_Somme'!M83,2)" table:style-name="ce34">
            <text:p><text:s/>190.271<text:s/></text:p>
          </table:table-cell>
          <table:table-cell office:value-type="float" office:value="157302.57" table:formula="msoxl:=ROUND('Y:\Controllo-Gestione\Controllo di Gestione\2. LA e CP\LA\2023\4. Caricameno NSIS\2023\[MODLA 2023_PER UPLOAD.xlsx]Finale_2023_Check_Somme'!N83,2)" table:style-name="ce34">
            <text:p><text:s/>157.303<text:s/></text:p>
          </table:table-cell>
          <table:table-cell office:value-type="float" office:value="15931.72" table:formula="msoxl:=ROUND('Y:\Controllo-Gestione\Controllo di Gestione\2. LA e CP\LA\2023\4. Caricameno NSIS\2023\[MODLA 2023_PER UPLOAD.xlsx]Finale_2023_Check_Somme'!O83,2)" table:style-name="ce34">
            <text:p><text:s/>15.932<text:s/></text:p>
          </table:table-cell>
          <table:table-cell office:value-type="float" office:value="45983.39" table:formula="msoxl:=ROUND('Y:\Controllo-Gestione\Controllo di Gestione\2. LA e CP\LA\2023\4. Caricameno NSIS\2023\[MODLA 2023_PER UPLOAD.xlsx]Finale_2023_Check_Somme'!P83,2)" table:style-name="ce34">
            <text:p><text:s/>45.983<text:s/></text:p>
          </table:table-cell>
          <table:table-cell office:value-type="float" office:value="32.29" table:formula="msoxl:=ROUND('Y:\Controllo-Gestione\Controllo di Gestione\2. LA e CP\LA\2023\4. Caricameno NSIS\2023\[MODLA 2023_PER UPLOAD.xlsx]Finale_2023_Check_Somme'!Q83,2)" table:style-name="ce34">
            <text:p><text:s/>32<text:s/></text:p>
          </table:table-cell>
          <table:table-cell office:value-type="float" office:value="5013318.6500000004" table:formula="msoxl:=ROUND('Y:\Controllo-Gestione\Controllo di Gestione\2. LA e CP\LA\2023\4. Caricameno NSIS\2023\[MODLA 2023_PER UPLOAD.xlsx]Finale_2023_Check_Somme'!R83,2)" table:style-name="ce34">
            <text:p><text:s/>5.013.319<text:s/></text:p>
          </table:table-cell>
          <table:table-cell table:number-columns-repeated="16366"/>
        </table:table-row>
        <table:table-row table:style-name="ro7">
          <table:table-cell office:value-type="string" table:style-name="ce99">
            <text:p>2I100</text:p>
          </table:table-cell>
          <table:table-cell table:style-name="ce32"/>
          <table:table-cell table:style-name="ce52"/>
          <table:table-cell office:value-type="string" table:style-name="ce33">
            <text:p>Assistenza sociosanitaria semi-residenziale</text:p>
          </table:table-cell>
          <table:table-cell office:value-type="float" office:value="434227.05" table:formula="msoxl:=ROUND('Y:\Controllo-Gestione\Controllo di Gestione\2. LA e CP\LA\2023\4. Caricameno NSIS\2023\[MODLA 2023_PER UPLOAD.xlsx]Finale_2023_Check_Somme'!E84,2)" table:style-name="ce34">
            <text:p><text:s/>434.227<text:s/></text:p>
          </table:table-cell>
          <table:table-cell office:value-type="float" office:value="48589.61" table:formula="msoxl:=ROUND('Y:\Controllo-Gestione\Controllo di Gestione\2. LA e CP\LA\2023\4. Caricameno NSIS\2023\[MODLA 2023_PER UPLOAD.xlsx]Finale_2023_Check_Somme'!F84,2)" table:style-name="ce34">
            <text:p><text:s/>48.590<text:s/></text:p>
          </table:table-cell>
          <table:table-cell office:value-type="float" office:value="5675639.25" table:formula="msoxl:=ROUND('Y:\Controllo-Gestione\Controllo di Gestione\2. LA e CP\LA\2023\4. Caricameno NSIS\2023\[MODLA 2023_PER UPLOAD.xlsx]Finale_2023_Check_Somme'!G84,2)" table:style-name="ce34">
            <text:p><text:s/>5.675.639<text:s/></text:p>
          </table:table-cell>
          <table:table-cell office:value-type="float" office:value="384193.39" table:formula="msoxl:=ROUND('Y:\Controllo-Gestione\Controllo di Gestione\2. LA e CP\LA\2023\4. Caricameno NSIS\2023\[MODLA 2023_PER UPLOAD.xlsx]Finale_2023_Check_Somme'!H84,2)" table:style-name="ce34">
            <text:p><text:s/>384.193<text:s/></text:p>
          </table:table-cell>
          <table:table-cell office:value-type="float" office:value="543615.48" table:formula="msoxl:=ROUND('Y:\Controllo-Gestione\Controllo di Gestione\2. LA e CP\LA\2023\4. Caricameno NSIS\2023\[MODLA 2023_PER UPLOAD.xlsx]Finale_2023_Check_Somme'!I84,2)" table:style-name="ce34">
            <text:p><text:s/>543.615<text:s/></text:p>
          </table:table-cell>
          <table:table-cell office:value-type="float" office:value="6102235.0800000001" table:formula="msoxl:=ROUND('Y:\Controllo-Gestione\Controllo di Gestione\2. LA e CP\LA\2023\4. Caricameno NSIS\2023\[MODLA 2023_PER UPLOAD.xlsx]Finale_2023_Check_Somme'!J84,2)" table:style-name="ce34">
            <text:p><text:s/>6.102.235<text:s/></text:p>
          </table:table-cell>
          <table:table-cell office:value-type="float" office:value="19698.55" table:formula="msoxl:=ROUND('Y:\Controllo-Gestione\Controllo di Gestione\2. LA e CP\LA\2023\4. Caricameno NSIS\2023\[MODLA 2023_PER UPLOAD.xlsx]Finale_2023_Check_Somme'!K84,2)" table:style-name="ce34">
            <text:p><text:s/>19.699<text:s/></text:p>
          </table:table-cell>
          <table:table-cell office:value-type="float" office:value="1855177.72" table:formula="msoxl:=ROUND('Y:\Controllo-Gestione\Controllo di Gestione\2. LA e CP\LA\2023\4. Caricameno NSIS\2023\[MODLA 2023_PER UPLOAD.xlsx]Finale_2023_Check_Somme'!L84,2)" table:style-name="ce34">
            <text:p><text:s/>1.855.178<text:s/></text:p>
          </table:table-cell>
          <table:table-cell office:value-type="float" office:value="353163.34" table:formula="msoxl:=ROUND('Y:\Controllo-Gestione\Controllo di Gestione\2. LA e CP\LA\2023\4. Caricameno NSIS\2023\[MODLA 2023_PER UPLOAD.xlsx]Finale_2023_Check_Somme'!M84,2)" table:style-name="ce34">
            <text:p><text:s/>353.163<text:s/></text:p>
          </table:table-cell>
          <table:table-cell office:value-type="float" office:value="216064.27" table:formula="msoxl:=ROUND('Y:\Controllo-Gestione\Controllo di Gestione\2. LA e CP\LA\2023\4. Caricameno NSIS\2023\[MODLA 2023_PER UPLOAD.xlsx]Finale_2023_Check_Somme'!N84,2)" table:style-name="ce34">
            <text:p><text:s/>216.064<text:s/></text:p>
          </table:table-cell>
          <table:table-cell office:value-type="float" office:value="35700.6" table:formula="msoxl:=ROUND('Y:\Controllo-Gestione\Controllo di Gestione\2. LA e CP\LA\2023\4. Caricameno NSIS\2023\[MODLA 2023_PER UPLOAD.xlsx]Finale_2023_Check_Somme'!O84,2)" table:style-name="ce34">
            <text:p><text:s/>35.701<text:s/></text:p>
          </table:table-cell>
          <table:table-cell office:value-type="float" office:value="49406.5" table:formula="msoxl:=ROUND('Y:\Controllo-Gestione\Controllo di Gestione\2. LA e CP\LA\2023\4. Caricameno NSIS\2023\[MODLA 2023_PER UPLOAD.xlsx]Finale_2023_Check_Somme'!P84,2)" table:style-name="ce34">
            <text:p><text:s/>49.407<text:s/></text:p>
          </table:table-cell>
          <table:table-cell office:value-type="float" office:value="72.48" table:formula="msoxl:=ROUND('Y:\Controllo-Gestione\Controllo di Gestione\2. LA e CP\LA\2023\4. Caricameno NSIS\2023\[MODLA 2023_PER UPLOAD.xlsx]Finale_2023_Check_Somme'!Q84,2)" table:style-name="ce34">
            <text:p><text:s/>72<text:s/></text:p>
          </table:table-cell>
          <table:table-cell office:value-type="float" office:value="15717783.32" table:formula="msoxl:=ROUND('Y:\Controllo-Gestione\Controllo di Gestione\2. LA e CP\LA\2023\4. Caricameno NSIS\2023\[MODLA 2023_PER UPLOAD.xlsx]Finale_2023_Check_Somme'!R84,2)" table:style-name="ce34">
            <text:p><text:s/>15.717.783<text:s/></text:p>
          </table:table-cell>
          <table:table-cell table:number-columns-repeated="16366"/>
        </table:table-row>
        <table:table-row table:style-name="ro9">
          <table:table-cell table:style-name="ce81"/>
          <table:table-cell office:value-type="string" table:style-name="ce54">
            <text:p>2I110</text:p>
          </table:table-cell>
          <table:table-cell table:style-name="ce109"/>
          <table:table-cell office:value-type="string" table:style-name="ce56">
            <text:p>Assistenza sociosanitaria semi-residenziale - Assistenza alle persone con disturbi mentali</text:p>
          </table:table-cell>
          <table:table-cell office:value-type="float" office:value="401886.55" table:formula="msoxl:=ROUND('Y:\Controllo-Gestione\Controllo di Gestione\2. LA e CP\LA\2023\4. Caricameno NSIS\2023\[MODLA 2023_PER UPLOAD.xlsx]Finale_2023_Check_Somme'!E85,2)" table:style-name="ce34">
            <text:p><text:s/>401.887<text:s/></text:p>
          </table:table-cell>
          <table:table-cell office:value-type="float" office:value="41113.75" table:formula="msoxl:=ROUND('Y:\Controllo-Gestione\Controllo di Gestione\2. LA e CP\LA\2023\4. Caricameno NSIS\2023\[MODLA 2023_PER UPLOAD.xlsx]Finale_2023_Check_Somme'!F85,2)" table:style-name="ce34">
            <text:p><text:s/>41.114<text:s/></text:p>
          </table:table-cell>
          <table:table-cell office:value-type="float" office:value="1381889.15" table:formula="msoxl:=ROUND('Y:\Controllo-Gestione\Controllo di Gestione\2. LA e CP\LA\2023\4. Caricameno NSIS\2023\[MODLA 2023_PER UPLOAD.xlsx]Finale_2023_Check_Somme'!G85,2)" table:style-name="ce34">
            <text:p><text:s/>1.381.889<text:s/></text:p>
          </table:table-cell>
          <table:table-cell office:value-type="float" office:value="198449.23" table:formula="msoxl:=ROUND('Y:\Controllo-Gestione\Controllo di Gestione\2. LA e CP\LA\2023\4. Caricameno NSIS\2023\[MODLA 2023_PER UPLOAD.xlsx]Finale_2023_Check_Somme'!H85,2)" table:style-name="ce34">
            <text:p><text:s/>198.449<text:s/></text:p>
          </table:table-cell>
          <table:table-cell office:value-type="float" office:value="349725.27" table:formula="msoxl:=ROUND('Y:\Controllo-Gestione\Controllo di Gestione\2. LA e CP\LA\2023\4. Caricameno NSIS\2023\[MODLA 2023_PER UPLOAD.xlsx]Finale_2023_Check_Somme'!I85,2)" table:style-name="ce34">
            <text:p><text:s/>349.725<text:s/></text:p>
          </table:table-cell>
          <table:table-cell office:value-type="float" office:value="3409986.4" table:formula="msoxl:=ROUND('Y:\Controllo-Gestione\Controllo di Gestione\2. LA e CP\LA\2023\4. Caricameno NSIS\2023\[MODLA 2023_PER UPLOAD.xlsx]Finale_2023_Check_Somme'!J85,2)" table:style-name="ce34">
            <text:p><text:s/>3.409.986<text:s/></text:p>
          </table:table-cell>
          <table:table-cell office:value-type="float" office:value="10036.540000000001" table:formula="msoxl:=ROUND('Y:\Controllo-Gestione\Controllo di Gestione\2. LA e CP\LA\2023\4. Caricameno NSIS\2023\[MODLA 2023_PER UPLOAD.xlsx]Finale_2023_Check_Somme'!K85,2)" table:style-name="ce34">
            <text:p><text:s/>10.037<text:s/></text:p>
          </table:table-cell>
          <table:table-cell office:value-type="float" office:value="956812.25" table:formula="msoxl:=ROUND('Y:\Controllo-Gestione\Controllo di Gestione\2. LA e CP\LA\2023\4. Caricameno NSIS\2023\[MODLA 2023_PER UPLOAD.xlsx]Finale_2023_Check_Somme'!L85,2)" table:style-name="ce34">
            <text:p><text:s/>956.812<text:s/></text:p>
          </table:table-cell>
          <table:table-cell office:value-type="float" office:value="208230.71" table:formula="msoxl:=ROUND('Y:\Controllo-Gestione\Controllo di Gestione\2. LA e CP\LA\2023\4. Caricameno NSIS\2023\[MODLA 2023_PER UPLOAD.xlsx]Finale_2023_Check_Somme'!M85,2)" table:style-name="ce34">
            <text:p><text:s/>208.231<text:s/></text:p>
          </table:table-cell>
          <table:table-cell office:value-type="float" office:value="140116.04999999999" table:formula="msoxl:=ROUND('Y:\Controllo-Gestione\Controllo di Gestione\2. LA e CP\LA\2023\4. Caricameno NSIS\2023\[MODLA 2023_PER UPLOAD.xlsx]Finale_2023_Check_Somme'!N85,2)" table:style-name="ce34">
            <text:p><text:s/>140.116<text:s/></text:p>
          </table:table-cell>
          <table:table-cell office:value-type="float" office:value="18198.64" table:formula="msoxl:=ROUND('Y:\Controllo-Gestione\Controllo di Gestione\2. LA e CP\LA\2023\4. Caricameno NSIS\2023\[MODLA 2023_PER UPLOAD.xlsx]Finale_2023_Check_Somme'!O85,2)" table:style-name="ce34">
            <text:p><text:s/>18.199<text:s/></text:p>
          </table:table-cell>
          <table:table-cell office:value-type="float" office:value="28995.39" table:formula="msoxl:=ROUND('Y:\Controllo-Gestione\Controllo di Gestione\2. LA e CP\LA\2023\4. Caricameno NSIS\2023\[MODLA 2023_PER UPLOAD.xlsx]Finale_2023_Check_Somme'!P85,2)" table:style-name="ce34">
            <text:p><text:s/>28.995<text:s/></text:p>
          </table:table-cell>
          <table:table-cell office:value-type="float" office:value="36.9" table:formula="msoxl:=ROUND('Y:\Controllo-Gestione\Controllo di Gestione\2. LA e CP\LA\2023\4. Caricameno NSIS\2023\[MODLA 2023_PER UPLOAD.xlsx]Finale_2023_Check_Somme'!Q85,2)" table:style-name="ce34">
            <text:p><text:s/>37<text:s/></text:p>
          </table:table-cell>
          <table:table-cell office:value-type="float" office:value="7145476.8300000001" table:formula="msoxl:=ROUND('Y:\Controllo-Gestione\Controllo di Gestione\2. LA e CP\LA\2023\4. Caricameno NSIS\2023\[MODLA 2023_PER UPLOAD.xlsx]Finale_2023_Check_Somme'!R85,2)" table:style-name="ce34">
            <text:p><text:s/>7.145.477<text:s/></text:p>
          </table:table-cell>
          <table:table-cell table:number-columns-repeated="16366"/>
        </table:table-row>
        <table:table-row table:style-name="ro7">
          <table:table-cell table:style-name="ce81"/>
          <table:table-cell office:value-type="string" table:style-name="ce54">
            <text:p>2I120</text:p>
          </table:table-cell>
          <table:table-cell table:style-name="ce109"/>
          <table:table-cell office:value-type="string" table:style-name="ce56">
            <text:p>Assistenza sociosanitaria semi-residenziale - Assistenza alle persone con disabilità</text:p>
          </table:table-cell>
          <table:table-cell office:value-type="float" office:value="13010.76" table:formula="msoxl:=ROUND('Y:\Controllo-Gestione\Controllo di Gestione\2. LA e CP\LA\2023\4. Caricameno NSIS\2023\[MODLA 2023_PER UPLOAD.xlsx]Finale_2023_Check_Somme'!E86,2)" table:style-name="ce34">
            <text:p><text:s/>13.011<text:s/></text:p>
          </table:table-cell>
          <table:table-cell office:value-type="float" office:value="2364.1999999999998" table:formula="msoxl:=ROUND('Y:\Controllo-Gestione\Controllo di Gestione\2. LA e CP\LA\2023\4. Caricameno NSIS\2023\[MODLA 2023_PER UPLOAD.xlsx]Finale_2023_Check_Somme'!F86,2)" table:style-name="ce34">
            <text:p><text:s/>2.364<text:s/></text:p>
          </table:table-cell>
          <table:table-cell office:value-type="float" office:value="3836008" table:formula="msoxl:=ROUND('Y:\Controllo-Gestione\Controllo di Gestione\2. LA e CP\LA\2023\4. Caricameno NSIS\2023\[MODLA 2023_PER UPLOAD.xlsx]Finale_2023_Check_Somme'!G86,2)" table:style-name="ce34">
            <text:p><text:s/>3.836.008<text:s/></text:p>
          </table:table-cell>
          <table:table-cell office:value-type="float" office:value="74825.429999999993" table:formula="msoxl:=ROUND('Y:\Controllo-Gestione\Controllo di Gestione\2. LA e CP\LA\2023\4. Caricameno NSIS\2023\[MODLA 2023_PER UPLOAD.xlsx]Finale_2023_Check_Somme'!H86,2)" table:style-name="ce34">
            <text:p><text:s/>74.825<text:s/></text:p>
          </table:table-cell>
          <table:table-cell office:value-type="float" office:value="77351.64" table:formula="msoxl:=ROUND('Y:\Controllo-Gestione\Controllo di Gestione\2. LA e CP\LA\2023\4. Caricameno NSIS\2023\[MODLA 2023_PER UPLOAD.xlsx]Finale_2023_Check_Somme'!I86,2)" table:style-name="ce34">
            <text:p><text:s/>77.352<text:s/></text:p>
          </table:table-cell>
          <table:table-cell office:value-type="float" office:value="73248.740000000005" table:formula="msoxl:=ROUND('Y:\Controllo-Gestione\Controllo di Gestione\2. LA e CP\LA\2023\4. Caricameno NSIS\2023\[MODLA 2023_PER UPLOAD.xlsx]Finale_2023_Check_Somme'!J86,2)" table:style-name="ce34">
            <text:p><text:s/>73.249<text:s/></text:p>
          </table:table-cell>
          <table:table-cell office:value-type="float" office:value="3889.93" table:formula="msoxl:=ROUND('Y:\Controllo-Gestione\Controllo di Gestione\2. LA e CP\LA\2023\4. Caricameno NSIS\2023\[MODLA 2023_PER UPLOAD.xlsx]Finale_2023_Check_Somme'!K86,2)" table:style-name="ce34">
            <text:p><text:s/>3.890<text:s/></text:p>
          </table:table-cell>
          <table:table-cell office:value-type="float" office:value="30699.58" table:formula="msoxl:=ROUND('Y:\Controllo-Gestione\Controllo di Gestione\2. LA e CP\LA\2023\4. Caricameno NSIS\2023\[MODLA 2023_PER UPLOAD.xlsx]Finale_2023_Check_Somme'!L86,2)" table:style-name="ce34">
            <text:p><text:s/>30.700<text:s/></text:p>
          </table:table-cell>
          <table:table-cell office:value-type="float" office:value="51899.94" table:formula="msoxl:=ROUND('Y:\Controllo-Gestione\Controllo di Gestione\2. LA e CP\LA\2023\4. Caricameno NSIS\2023\[MODLA 2023_PER UPLOAD.xlsx]Finale_2023_Check_Somme'!M86,2)" table:style-name="ce34">
            <text:p><text:s/>51.900<text:s/></text:p>
          </table:table-cell>
          <table:table-cell office:value-type="float" office:value="30597.16" table:formula="msoxl:=ROUND('Y:\Controllo-Gestione\Controllo di Gestione\2. LA e CP\LA\2023\4. Caricameno NSIS\2023\[MODLA 2023_PER UPLOAD.xlsx]Finale_2023_Check_Somme'!N86,2)" table:style-name="ce34">
            <text:p><text:s/>30.597<text:s/></text:p>
          </table:table-cell>
          <table:table-cell office:value-type="float" office:value="7049.75" table:formula="msoxl:=ROUND('Y:\Controllo-Gestione\Controllo di Gestione\2. LA e CP\LA\2023\4. Caricameno NSIS\2023\[MODLA 2023_PER UPLOAD.xlsx]Finale_2023_Check_Somme'!O86,2)" table:style-name="ce34">
            <text:p><text:s/>7.050<text:s/></text:p>
          </table:table-cell>
          <table:table-cell office:value-type="float" office:value="8219.66" table:formula="msoxl:=ROUND('Y:\Controllo-Gestione\Controllo di Gestione\2. LA e CP\LA\2023\4. Caricameno NSIS\2023\[MODLA 2023_PER UPLOAD.xlsx]Finale_2023_Check_Somme'!P86,2)" table:style-name="ce34">
            <text:p><text:s/>8.220<text:s/></text:p>
          </table:table-cell>
          <table:table-cell office:value-type="float" office:value="14.37" table:formula="msoxl:=ROUND('Y:\Controllo-Gestione\Controllo di Gestione\2. LA e CP\LA\2023\4. Caricameno NSIS\2023\[MODLA 2023_PER UPLOAD.xlsx]Finale_2023_Check_Somme'!Q86,2)" table:style-name="ce34">
            <text:p><text:s/>14<text:s/></text:p>
          </table:table-cell>
          <table:table-cell office:value-type="float" office:value="4209179.16" table:formula="msoxl:=ROUND('Y:\Controllo-Gestione\Controllo di Gestione\2. LA e CP\LA\2023\4. Caricameno NSIS\2023\[MODLA 2023_PER UPLOAD.xlsx]Finale_2023_Check_Somme'!R86,2)" table:style-name="ce34">
            <text:p><text:s/>4.209.179<text:s/></text:p>
          </table:table-cell>
          <table:table-cell table:number-columns-repeated="16366"/>
        </table:table-row>
        <table:table-row table:style-name="ro10">
          <table:table-cell table:style-name="ce81"/>
          <table:table-cell office:value-type="string" table:style-name="ce54">
            <text:p>2I130</text:p>
          </table:table-cell>
          <table:table-cell table:style-name="ce109"/>
          <table:table-cell office:value-type="string" table:style-name="ce56">
            <text:p>Assistenza sociosanitaria semi-residenziale - Assistenza alle persone con dipendenze patologiche</text:p>
          </table:table-cell>
          <table:table-cell office:value-type="float" office:value="16772.64" table:formula="msoxl:=ROUND('Y:\Controllo-Gestione\Controllo di Gestione\2. LA e CP\LA\2023\4. Caricameno NSIS\2023\[MODLA 2023_PER UPLOAD.xlsx]Finale_2023_Check_Somme'!E87,2)" table:style-name="ce34">
            <text:p><text:s/>16.773<text:s/></text:p>
          </table:table-cell>
          <table:table-cell office:value-type="float" office:value="4648.66" table:formula="msoxl:=ROUND('Y:\Controllo-Gestione\Controllo di Gestione\2. LA e CP\LA\2023\4. Caricameno NSIS\2023\[MODLA 2023_PER UPLOAD.xlsx]Finale_2023_Check_Somme'!F87,2)" table:style-name="ce34">
            <text:p><text:s/>4.649<text:s/></text:p>
          </table:table-cell>
          <table:table-cell office:value-type="float" office:value="14008.62" table:formula="msoxl:=ROUND('Y:\Controllo-Gestione\Controllo di Gestione\2. LA e CP\LA\2023\4. Caricameno NSIS\2023\[MODLA 2023_PER UPLOAD.xlsx]Finale_2023_Check_Somme'!G87,2)" table:style-name="ce34">
            <text:p><text:s/>14.009<text:s/></text:p>
          </table:table-cell>
          <table:table-cell office:value-type="float" office:value="96231.75" table:formula="msoxl:=ROUND('Y:\Controllo-Gestione\Controllo di Gestione\2. LA e CP\LA\2023\4. Caricameno NSIS\2023\[MODLA 2023_PER UPLOAD.xlsx]Finale_2023_Check_Somme'!H87,2)" table:style-name="ce34">
            <text:p><text:s/>96.232<text:s/></text:p>
          </table:table-cell>
          <table:table-cell office:value-type="float" office:value="101352.11" table:formula="msoxl:=ROUND('Y:\Controllo-Gestione\Controllo di Gestione\2. LA e CP\LA\2023\4. Caricameno NSIS\2023\[MODLA 2023_PER UPLOAD.xlsx]Finale_2023_Check_Somme'!I87,2)" table:style-name="ce34">
            <text:p><text:s/>101.352<text:s/></text:p>
          </table:table-cell>
          <table:table-cell office:value-type="float" office:value="2604608.0299999998" table:formula="msoxl:=ROUND('Y:\Controllo-Gestione\Controllo di Gestione\2. LA e CP\LA\2023\4. Caricameno NSIS\2023\[MODLA 2023_PER UPLOAD.xlsx]Finale_2023_Check_Somme'!J87,2)" table:style-name="ce34">
            <text:p><text:s/>2.604.608<text:s/></text:p>
          </table:table-cell>
          <table:table-cell office:value-type="float" office:value="5006.58" table:formula="msoxl:=ROUND('Y:\Controllo-Gestione\Controllo di Gestione\2. LA e CP\LA\2023\4. Caricameno NSIS\2023\[MODLA 2023_PER UPLOAD.xlsx]Finale_2023_Check_Somme'!K87,2)" table:style-name="ce34">
            <text:p><text:s/>5.007<text:s/></text:p>
          </table:table-cell>
          <table:table-cell office:value-type="float" office:value="861629.87" table:formula="msoxl:=ROUND('Y:\Controllo-Gestione\Controllo di Gestione\2. LA e CP\LA\2023\4. Caricameno NSIS\2023\[MODLA 2023_PER UPLOAD.xlsx]Finale_2023_Check_Somme'!L87,2)" table:style-name="ce34">
            <text:p><text:s/>861.630<text:s/></text:p>
          </table:table-cell>
          <table:table-cell office:value-type="float" office:value="82831.62" table:formula="msoxl:=ROUND('Y:\Controllo-Gestione\Controllo di Gestione\2. LA e CP\LA\2023\4. Caricameno NSIS\2023\[MODLA 2023_PER UPLOAD.xlsx]Finale_2023_Check_Somme'!M87,2)" table:style-name="ce34">
            <text:p><text:s/>82.832<text:s/></text:p>
          </table:table-cell>
          <table:table-cell office:value-type="float" office:value="39346.46" table:formula="msoxl:=ROUND('Y:\Controllo-Gestione\Controllo di Gestione\2. LA e CP\LA\2023\4. Caricameno NSIS\2023\[MODLA 2023_PER UPLOAD.xlsx]Finale_2023_Check_Somme'!N87,2)" table:style-name="ce34">
            <text:p><text:s/>39.346<text:s/></text:p>
          </table:table-cell>
          <table:table-cell office:value-type="float" office:value="9065.83" table:formula="msoxl:=ROUND('Y:\Controllo-Gestione\Controllo di Gestione\2. LA e CP\LA\2023\4. Caricameno NSIS\2023\[MODLA 2023_PER UPLOAD.xlsx]Finale_2023_Check_Somme'!O87,2)" table:style-name="ce34">
            <text:p><text:s/>9.066<text:s/></text:p>
          </table:table-cell>
          <table:table-cell office:value-type="float" office:value="10578.5" table:formula="msoxl:=ROUND('Y:\Controllo-Gestione\Controllo di Gestione\2. LA e CP\LA\2023\4. Caricameno NSIS\2023\[MODLA 2023_PER UPLOAD.xlsx]Finale_2023_Check_Somme'!P87,2)" table:style-name="ce34">
            <text:p><text:s/>10.579<text:s/></text:p>
          </table:table-cell>
          <table:table-cell office:value-type="float" office:value="18.420000000000002" table:formula="msoxl:=ROUND('Y:\Controllo-Gestione\Controllo di Gestione\2. LA e CP\LA\2023\4. Caricameno NSIS\2023\[MODLA 2023_PER UPLOAD.xlsx]Finale_2023_Check_Somme'!Q87,2)" table:style-name="ce34">
            <text:p><text:s/>18<text:s/></text:p>
          </table:table-cell>
          <table:table-cell office:value-type="float" office:value="3846099.09" table:formula="msoxl:=ROUND('Y:\Controllo-Gestione\Controllo di Gestione\2. LA e CP\LA\2023\4. Caricameno NSIS\2023\[MODLA 2023_PER UPLOAD.xlsx]Finale_2023_Check_Somme'!R87,2)" table:style-name="ce34">
            <text:p><text:s/>3.846.099<text:s/></text:p>
          </table:table-cell>
          <table:table-cell table:number-columns-repeated="16366"/>
        </table:table-row>
        <table:table-row table:style-name="ro18">
          <table:table-cell table:style-name="ce81"/>
          <table:table-cell office:value-type="string" table:style-name="ce54">
            <text:p>2I140</text:p>
          </table:table-cell>
          <table:table-cell table:style-name="ce109"/>
          <table:table-cell office:value-type="string" table:style-name="ce56">
            <text:p>Assistenza sociosanitaria semi-residenziale - Assistenza alle persone non autosufficienti</text:p>
          </table:table-cell>
          <table:table-cell office:value-type="float" office:value="2557.1" table:formula="msoxl:=ROUND('Y:\Controllo-Gestione\Controllo di Gestione\2. LA e CP\LA\2023\4. Caricameno NSIS\2023\[MODLA 2023_PER UPLOAD.xlsx]Finale_2023_Check_Somme'!E88,2)" table:style-name="ce34">
            <text:p><text:s/>2.557<text:s/></text:p>
          </table:table-cell>
          <table:table-cell office:value-type="float" office:value="463" table:formula="msoxl:=ROUND('Y:\Controllo-Gestione\Controllo di Gestione\2. LA e CP\LA\2023\4. Caricameno NSIS\2023\[MODLA 2023_PER UPLOAD.xlsx]Finale_2023_Check_Somme'!F88,2)" table:style-name="ce34">
            <text:p><text:s/>463<text:s/></text:p>
          </table:table-cell>
          <table:table-cell office:value-type="float" office:value="443733.48" table:formula="msoxl:=ROUND('Y:\Controllo-Gestione\Controllo di Gestione\2. LA e CP\LA\2023\4. Caricameno NSIS\2023\[MODLA 2023_PER UPLOAD.xlsx]Finale_2023_Check_Somme'!G88,2)" table:style-name="ce34">
            <text:p><text:s/>443.733<text:s/></text:p>
          </table:table-cell>
          <table:table-cell office:value-type="float" office:value="14686.98" table:formula="msoxl:=ROUND('Y:\Controllo-Gestione\Controllo di Gestione\2. LA e CP\LA\2023\4. Caricameno NSIS\2023\[MODLA 2023_PER UPLOAD.xlsx]Finale_2023_Check_Somme'!H88,2)" table:style-name="ce34">
            <text:p><text:s/>14.687<text:s/></text:p>
          </table:table-cell>
          <table:table-cell office:value-type="float" office:value="15186.46" table:formula="msoxl:=ROUND('Y:\Controllo-Gestione\Controllo di Gestione\2. LA e CP\LA\2023\4. Caricameno NSIS\2023\[MODLA 2023_PER UPLOAD.xlsx]Finale_2023_Check_Somme'!I88,2)" table:style-name="ce34">
            <text:p><text:s/>15.186<text:s/></text:p>
          </table:table-cell>
          <table:table-cell office:value-type="float" office:value="14391.91" table:formula="msoxl:=ROUND('Y:\Controllo-Gestione\Controllo di Gestione\2. LA e CP\LA\2023\4. Caricameno NSIS\2023\[MODLA 2023_PER UPLOAD.xlsx]Finale_2023_Check_Somme'!J88,2)" table:style-name="ce34">
            <text:p><text:s/>14.392<text:s/></text:p>
          </table:table-cell>
          <table:table-cell office:value-type="float" office:value="765.5" table:formula="msoxl:=ROUND('Y:\Controllo-Gestione\Controllo di Gestione\2. LA e CP\LA\2023\4. Caricameno NSIS\2023\[MODLA 2023_PER UPLOAD.xlsx]Finale_2023_Check_Somme'!K88,2)" table:style-name="ce34">
            <text:p><text:s/>766<text:s/></text:p>
          </table:table-cell>
          <table:table-cell office:value-type="float" office:value="6036.02" table:formula="msoxl:=ROUND('Y:\Controllo-Gestione\Controllo di Gestione\2. LA e CP\LA\2023\4. Caricameno NSIS\2023\[MODLA 2023_PER UPLOAD.xlsx]Finale_2023_Check_Somme'!L88,2)" table:style-name="ce34">
            <text:p><text:s/>6.036<text:s/></text:p>
          </table:table-cell>
          <table:table-cell office:value-type="float" office:value="10201.07" table:formula="msoxl:=ROUND('Y:\Controllo-Gestione\Controllo di Gestione\2. LA e CP\LA\2023\4. Caricameno NSIS\2023\[MODLA 2023_PER UPLOAD.xlsx]Finale_2023_Check_Somme'!M88,2)" table:style-name="ce34">
            <text:p><text:s/>10.201<text:s/></text:p>
          </table:table-cell>
          <table:table-cell office:value-type="float" office:value="6004.6" table:formula="msoxl:=ROUND('Y:\Controllo-Gestione\Controllo di Gestione\2. LA e CP\LA\2023\4. Caricameno NSIS\2023\[MODLA 2023_PER UPLOAD.xlsx]Finale_2023_Check_Somme'!N88,2)" table:style-name="ce34">
            <text:p><text:s/>6.005<text:s/></text:p>
          </table:table-cell>
          <table:table-cell office:value-type="float" office:value="1386.38" table:formula="msoxl:=ROUND('Y:\Controllo-Gestione\Controllo di Gestione\2. LA e CP\LA\2023\4. Caricameno NSIS\2023\[MODLA 2023_PER UPLOAD.xlsx]Finale_2023_Check_Somme'!O88,2)" table:style-name="ce34">
            <text:p><text:s/>1.386<text:s/></text:p>
          </table:table-cell>
          <table:table-cell office:value-type="float" office:value="1612.95" table:formula="msoxl:=ROUND('Y:\Controllo-Gestione\Controllo di Gestione\2. LA e CP\LA\2023\4. Caricameno NSIS\2023\[MODLA 2023_PER UPLOAD.xlsx]Finale_2023_Check_Somme'!P88,2)" table:style-name="ce34">
            <text:p><text:s/>1.613<text:s/></text:p>
          </table:table-cell>
          <table:table-cell office:value-type="float" office:value="2.79" table:formula="msoxl:=ROUND('Y:\Controllo-Gestione\Controllo di Gestione\2. LA e CP\LA\2023\4. Caricameno NSIS\2023\[MODLA 2023_PER UPLOAD.xlsx]Finale_2023_Check_Somme'!Q88,2)" table:style-name="ce34">
            <text:p><text:s/>3<text:s/></text:p>
          </table:table-cell>
          <table:table-cell office:value-type="float" office:value="517028.24" table:formula="msoxl:=ROUND('Y:\Controllo-Gestione\Controllo di Gestione\2. LA e CP\LA\2023\4. Caricameno NSIS\2023\[MODLA 2023_PER UPLOAD.xlsx]Finale_2023_Check_Somme'!R88,2)" table:style-name="ce34">
            <text:p><text:s/>517.028<text:s/></text:p>
          </table:table-cell>
          <table:table-cell table:number-columns-repeated="16366"/>
        </table:table-row>
        <table:table-row table:style-name="ro10">
          <table:table-cell table:style-name="ce81"/>
          <table:table-cell office:value-type="string" table:style-name="ce54">
            <text:p>2I150</text:p>
          </table:table-cell>
          <table:table-cell table:style-name="ce109"/>
          <table:table-cell office:value-type="string" table:style-name="ce56">
            <text:p>Assistenza sociosanitaria semi-residenziale - assistenza ai minori con disturbi in ambito neuropsichiatrico e del neurosviluppo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8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89,2)" table:style-name="ce34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9">
            <text:p>2J100</text:p>
          </table:table-cell>
          <table:table-cell table:style-name="ce99"/>
          <table:table-cell table:style-name="ce110"/>
          <table:table-cell office:value-type="string" table:style-name="ce33">
            <text:p>Assistenza sociosanitaria residenziale</text:p>
          </table:table-cell>
          <table:table-cell office:value-type="float" office:value="1618227.76" table:formula="msoxl:=ROUND('Y:\Controllo-Gestione\Controllo di Gestione\2. LA e CP\LA\2023\4. Caricameno NSIS\2023\[MODLA 2023_PER UPLOAD.xlsx]Finale_2023_Check_Somme'!E90,2)" table:style-name="ce34">
            <text:p><text:s/>1.618.228<text:s/></text:p>
          </table:table-cell>
          <table:table-cell office:value-type="float" office:value="471006.26" table:formula="msoxl:=ROUND('Y:\Controllo-Gestione\Controllo di Gestione\2. LA e CP\LA\2023\4. Caricameno NSIS\2023\[MODLA 2023_PER UPLOAD.xlsx]Finale_2023_Check_Somme'!F90,2)" table:style-name="ce34">
            <text:p><text:s/>471.006<text:s/></text:p>
          </table:table-cell>
          <table:table-cell office:value-type="float" office:value="58706909.579999998" table:formula="msoxl:=ROUND('Y:\Controllo-Gestione\Controllo di Gestione\2. LA e CP\LA\2023\4. Caricameno NSIS\2023\[MODLA 2023_PER UPLOAD.xlsx]Finale_2023_Check_Somme'!G90,2)" table:style-name="ce34">
            <text:p><text:s/>58.706.910<text:s/></text:p>
          </table:table-cell>
          <table:table-cell office:value-type="float" office:value="4543794.3899999997" table:formula="msoxl:=ROUND('Y:\Controllo-Gestione\Controllo di Gestione\2. LA e CP\LA\2023\4. Caricameno NSIS\2023\[MODLA 2023_PER UPLOAD.xlsx]Finale_2023_Check_Somme'!H90,2)" table:style-name="ce34">
            <text:p><text:s/>4.543.794<text:s/></text:p>
          </table:table-cell>
          <table:table-cell office:value-type="float" office:value="6496327.3899999997" table:formula="msoxl:=ROUND('Y:\Controllo-Gestione\Controllo di Gestione\2. LA e CP\LA\2023\4. Caricameno NSIS\2023\[MODLA 2023_PER UPLOAD.xlsx]Finale_2023_Check_Somme'!I90,2)" table:style-name="ce34">
            <text:p><text:s/>6.496.327<text:s/></text:p>
          </table:table-cell>
          <table:table-cell office:value-type="float" office:value="16313353.52" table:formula="msoxl:=ROUND('Y:\Controllo-Gestione\Controllo di Gestione\2. LA e CP\LA\2023\4. Caricameno NSIS\2023\[MODLA 2023_PER UPLOAD.xlsx]Finale_2023_Check_Somme'!J90,2)" table:style-name="ce34">
            <text:p><text:s/>16.313.354<text:s/></text:p>
          </table:table-cell>
          <table:table-cell office:value-type="float" office:value="170516.27" table:formula="msoxl:=ROUND('Y:\Controllo-Gestione\Controllo di Gestione\2. LA e CP\LA\2023\4. Caricameno NSIS\2023\[MODLA 2023_PER UPLOAD.xlsx]Finale_2023_Check_Somme'!K90,2)" table:style-name="ce34">
            <text:p><text:s/>170.516<text:s/></text:p>
          </table:table-cell>
          <table:table-cell office:value-type="float" office:value="6926853.1900000004" table:formula="msoxl:=ROUND('Y:\Controllo-Gestione\Controllo di Gestione\2. LA e CP\LA\2023\4. Caricameno NSIS\2023\[MODLA 2023_PER UPLOAD.xlsx]Finale_2023_Check_Somme'!L90,2)" table:style-name="ce34">
            <text:p><text:s/>6.926.853<text:s/></text:p>
          </table:table-cell>
          <table:table-cell office:value-type="float" office:value="2464609.35" table:formula="msoxl:=ROUND('Y:\Controllo-Gestione\Controllo di Gestione\2. LA e CP\LA\2023\4. Caricameno NSIS\2023\[MODLA 2023_PER UPLOAD.xlsx]Finale_2023_Check_Somme'!M90,2)" table:style-name="ce34">
            <text:p><text:s/>2.464.609<text:s/></text:p>
          </table:table-cell>
          <table:table-cell office:value-type="float" office:value="1819592.26" table:formula="msoxl:=ROUND('Y:\Controllo-Gestione\Controllo di Gestione\2. LA e CP\LA\2023\4. Caricameno NSIS\2023\[MODLA 2023_PER UPLOAD.xlsx]Finale_2023_Check_Somme'!N90,2)" table:style-name="ce34">
            <text:p><text:s/>1.819.592<text:s/></text:p>
          </table:table-cell>
          <table:table-cell office:value-type="float" office:value="355687.48" table:formula="msoxl:=ROUND('Y:\Controllo-Gestione\Controllo di Gestione\2. LA e CP\LA\2023\4. Caricameno NSIS\2023\[MODLA 2023_PER UPLOAD.xlsx]Finale_2023_Check_Somme'!O90,2)" table:style-name="ce34">
            <text:p><text:s/>355.687<text:s/></text:p>
          </table:table-cell>
          <table:table-cell office:value-type="float" office:value="374652.5" table:formula="msoxl:=ROUND('Y:\Controllo-Gestione\Controllo di Gestione\2. LA e CP\LA\2023\4. Caricameno NSIS\2023\[MODLA 2023_PER UPLOAD.xlsx]Finale_2023_Check_Somme'!P90,2)" table:style-name="ce34">
            <text:p><text:s/>374.653<text:s/></text:p>
          </table:table-cell>
          <table:table-cell office:value-type="float" office:value="630.47" table:formula="msoxl:=ROUND('Y:\Controllo-Gestione\Controllo di Gestione\2. LA e CP\LA\2023\4. Caricameno NSIS\2023\[MODLA 2023_PER UPLOAD.xlsx]Finale_2023_Check_Somme'!Q90,2)" table:style-name="ce34">
            <text:p><text:s/>630<text:s/></text:p>
          </table:table-cell>
          <table:table-cell office:value-type="float" office:value="100262160.42" table:formula="msoxl:=ROUND('Y:\Controllo-Gestione\Controllo di Gestione\2. LA e CP\LA\2023\4. Caricameno NSIS\2023\[MODLA 2023_PER UPLOAD.xlsx]Finale_2023_Check_Somme'!R90,2)" table:style-name="ce34">
            <text:p><text:s/>100.262.160<text:s/></text:p>
          </table:table-cell>
          <table:table-cell table:number-columns-repeated="16366"/>
        </table:table-row>
        <table:table-row table:style-name="ro7">
          <table:table-cell table:style-name="ce75"/>
          <table:table-cell office:value-type="string" table:style-name="ce54">
            <text:p>2J110</text:p>
          </table:table-cell>
          <table:table-cell table:style-name="ce109"/>
          <table:table-cell office:value-type="string" table:style-name="ce56">
            <text:p>Assistenza sociosanitaria residenziale - Assistenza alle persone con disturbi mentali</text:p>
          </table:table-cell>
          <table:table-cell office:value-type="float" office:value="66200.97" table:formula="msoxl:=ROUND('Y:\Controllo-Gestione\Controllo di Gestione\2. LA e CP\LA\2023\4. Caricameno NSIS\2023\[MODLA 2023_PER UPLOAD.xlsx]Finale_2023_Check_Somme'!E91,2)" table:style-name="ce34">
            <text:p><text:s/>66.201<text:s/></text:p>
          </table:table-cell>
          <table:table-cell office:value-type="float" office:value="164155.03" table:formula="msoxl:=ROUND('Y:\Controllo-Gestione\Controllo di Gestione\2. LA e CP\LA\2023\4. Caricameno NSIS\2023\[MODLA 2023_PER UPLOAD.xlsx]Finale_2023_Check_Somme'!F91,2)" table:style-name="ce34">
            <text:p><text:s/>164.155<text:s/></text:p>
          </table:table-cell>
          <table:table-cell office:value-type="float" office:value="7289262.2300000004" table:formula="msoxl:=ROUND('Y:\Controllo-Gestione\Controllo di Gestione\2. LA e CP\LA\2023\4. Caricameno NSIS\2023\[MODLA 2023_PER UPLOAD.xlsx]Finale_2023_Check_Somme'!G91,2)" table:style-name="ce34">
            <text:p><text:s/>7.289.262<text:s/></text:p>
          </table:table-cell>
          <table:table-cell office:value-type="float" office:value="822454.59" table:formula="msoxl:=ROUND('Y:\Controllo-Gestione\Controllo di Gestione\2. LA e CP\LA\2023\4. Caricameno NSIS\2023\[MODLA 2023_PER UPLOAD.xlsx]Finale_2023_Check_Somme'!H91,2)" table:style-name="ce34">
            <text:p><text:s/>822.455<text:s/></text:p>
          </table:table-cell>
          <table:table-cell office:value-type="float" office:value="2072134.35" table:formula="msoxl:=ROUND('Y:\Controllo-Gestione\Controllo di Gestione\2. LA e CP\LA\2023\4. Caricameno NSIS\2023\[MODLA 2023_PER UPLOAD.xlsx]Finale_2023_Check_Somme'!I91,2)" table:style-name="ce34">
            <text:p><text:s/>2.072.134<text:s/></text:p>
          </table:table-cell>
          <table:table-cell office:value-type="float" office:value="10426724.720000001" table:formula="msoxl:=ROUND('Y:\Controllo-Gestione\Controllo di Gestione\2. LA e CP\LA\2023\4. Caricameno NSIS\2023\[MODLA 2023_PER UPLOAD.xlsx]Finale_2023_Check_Somme'!J91,2)" table:style-name="ce34">
            <text:p><text:s/>10.426.725<text:s/></text:p>
          </table:table-cell>
          <table:table-cell office:value-type="float" office:value="39851.01" table:formula="msoxl:=ROUND('Y:\Controllo-Gestione\Controllo di Gestione\2. LA e CP\LA\2023\4. Caricameno NSIS\2023\[MODLA 2023_PER UPLOAD.xlsx]Finale_2023_Check_Somme'!K91,2)" table:style-name="ce34">
            <text:p><text:s/>39.851<text:s/></text:p>
          </table:table-cell>
          <table:table-cell office:value-type="float" office:value="2963550.01" table:formula="msoxl:=ROUND('Y:\Controllo-Gestione\Controllo di Gestione\2. LA e CP\LA\2023\4. Caricameno NSIS\2023\[MODLA 2023_PER UPLOAD.xlsx]Finale_2023_Check_Somme'!L91,2)" table:style-name="ce34">
            <text:p><text:s/>2.963.550<text:s/></text:p>
          </table:table-cell>
          <table:table-cell office:value-type="float" office:value="697486.3" table:formula="msoxl:=ROUND('Y:\Controllo-Gestione\Controllo di Gestione\2. LA e CP\LA\2023\4. Caricameno NSIS\2023\[MODLA 2023_PER UPLOAD.xlsx]Finale_2023_Check_Somme'!M91,2)" table:style-name="ce34">
            <text:p><text:s/>697.486<text:s/></text:p>
          </table:table-cell>
          <table:table-cell office:value-type="float" office:value="687732.27" table:formula="msoxl:=ROUND('Y:\Controllo-Gestione\Controllo di Gestione\2. LA e CP\LA\2023\4. Caricameno NSIS\2023\[MODLA 2023_PER UPLOAD.xlsx]Finale_2023_Check_Somme'!N91,2)" table:style-name="ce34">
            <text:p><text:s/>687.732<text:s/></text:p>
          </table:table-cell>
          <table:table-cell office:value-type="float" office:value="72771.960000000006" table:formula="msoxl:=ROUND('Y:\Controllo-Gestione\Controllo di Gestione\2. LA e CP\LA\2023\4. Caricameno NSIS\2023\[MODLA 2023_PER UPLOAD.xlsx]Finale_2023_Check_Somme'!O91,2)" table:style-name="ce34">
            <text:p><text:s/>72.772<text:s/></text:p>
          </table:table-cell>
          <table:table-cell office:value-type="float" office:value="89661.46" table:formula="msoxl:=ROUND('Y:\Controllo-Gestione\Controllo di Gestione\2. LA e CP\LA\2023\4. Caricameno NSIS\2023\[MODLA 2023_PER UPLOAD.xlsx]Finale_2023_Check_Somme'!P91,2)" table:style-name="ce34">
            <text:p><text:s/>89.661<text:s/></text:p>
          </table:table-cell>
          <table:table-cell office:value-type="float" office:value="146.62" table:formula="msoxl:=ROUND('Y:\Controllo-Gestione\Controllo di Gestione\2. LA e CP\LA\2023\4. Caricameno NSIS\2023\[MODLA 2023_PER UPLOAD.xlsx]Finale_2023_Check_Somme'!Q91,2)" table:style-name="ce34">
            <text:p><text:s/>147<text:s/></text:p>
          </table:table-cell>
          <table:table-cell office:value-type="float" office:value="25392131.52" table:formula="msoxl:=ROUND('Y:\Controllo-Gestione\Controllo di Gestione\2. LA e CP\LA\2023\4. Caricameno NSIS\2023\[MODLA 2023_PER UPLOAD.xlsx]Finale_2023_Check_Somme'!R91,2)" table:style-name="ce34">
            <text:p><text:s/>25.392.132<text:s/></text:p>
          </table:table-cell>
          <table:table-cell table:number-columns-repeated="16366"/>
        </table:table-row>
        <table:table-row table:style-name="ro7">
          <table:table-cell table:style-name="ce75"/>
          <table:table-cell office:value-type="string" table:style-name="ce54">
            <text:p>2J120</text:p>
          </table:table-cell>
          <table:table-cell table:style-name="ce109"/>
          <table:table-cell office:value-type="string" table:style-name="ce56">
            <text:p>Assistenza sociosanitaria residenziale - Assistenza alle persone con disabilità<text:s/></text:p>
          </table:table-cell>
          <table:table-cell office:value-type="float" office:value="656190.84" table:formula="msoxl:=ROUND('Y:\Controllo-Gestione\Controllo di Gestione\2. LA e CP\LA\2023\4. Caricameno NSIS\2023\[MODLA 2023_PER UPLOAD.xlsx]Finale_2023_Check_Somme'!E92,2)" table:style-name="ce34">
            <text:p><text:s/>656.191<text:s/></text:p>
          </table:table-cell>
          <table:table-cell office:value-type="float" office:value="157142.46" table:formula="msoxl:=ROUND('Y:\Controllo-Gestione\Controllo di Gestione\2. LA e CP\LA\2023\4. Caricameno NSIS\2023\[MODLA 2023_PER UPLOAD.xlsx]Finale_2023_Check_Somme'!F92,2)" table:style-name="ce34">
            <text:p><text:s/>157.142<text:s/></text:p>
          </table:table-cell>
          <table:table-cell office:value-type="float" office:value="6659002.46" table:formula="msoxl:=ROUND('Y:\Controllo-Gestione\Controllo di Gestione\2. LA e CP\LA\2023\4. Caricameno NSIS\2023\[MODLA 2023_PER UPLOAD.xlsx]Finale_2023_Check_Somme'!G92,2)" table:style-name="ce34">
            <text:p><text:s/>6.659.002<text:s/></text:p>
          </table:table-cell>
          <table:table-cell office:value-type="float" office:value="908417.71" table:formula="msoxl:=ROUND('Y:\Controllo-Gestione\Controllo di Gestione\2. LA e CP\LA\2023\4. Caricameno NSIS\2023\[MODLA 2023_PER UPLOAD.xlsx]Finale_2023_Check_Somme'!H92,2)" table:style-name="ce34">
            <text:p><text:s/>908.418<text:s/></text:p>
          </table:table-cell>
          <table:table-cell office:value-type="float" office:value="1980680.42" table:formula="msoxl:=ROUND('Y:\Controllo-Gestione\Controllo di Gestione\2. LA e CP\LA\2023\4. Caricameno NSIS\2023\[MODLA 2023_PER UPLOAD.xlsx]Finale_2023_Check_Somme'!I92,2)" table:style-name="ce34">
            <text:p><text:s/>1.980.680<text:s/></text:p>
          </table:table-cell>
          <table:table-cell office:value-type="float" office:value="3221521.56" table:formula="msoxl:=ROUND('Y:\Controllo-Gestione\Controllo di Gestione\2. LA e CP\LA\2023\4. Caricameno NSIS\2023\[MODLA 2023_PER UPLOAD.xlsx]Finale_2023_Check_Somme'!J92,2)" table:style-name="ce34">
            <text:p><text:s/>3.221.522<text:s/></text:p>
          </table:table-cell>
          <table:table-cell office:value-type="float" office:value="30242.09" table:formula="msoxl:=ROUND('Y:\Controllo-Gestione\Controllo di Gestione\2. LA e CP\LA\2023\4. Caricameno NSIS\2023\[MODLA 2023_PER UPLOAD.xlsx]Finale_2023_Check_Somme'!K92,2)" table:style-name="ce34">
            <text:p><text:s/>30.242<text:s/></text:p>
          </table:table-cell>
          <table:table-cell office:value-type="float" office:value="2486093.66" table:formula="msoxl:=ROUND('Y:\Controllo-Gestione\Controllo di Gestione\2. LA e CP\LA\2023\4. Caricameno NSIS\2023\[MODLA 2023_PER UPLOAD.xlsx]Finale_2023_Check_Somme'!L92,2)" table:style-name="ce34">
            <text:p><text:s/>2.486.094<text:s/></text:p>
          </table:table-cell>
          <table:table-cell office:value-type="float" office:value="403635.79" table:formula="msoxl:=ROUND('Y:\Controllo-Gestione\Controllo di Gestione\2. LA e CP\LA\2023\4. Caricameno NSIS\2023\[MODLA 2023_PER UPLOAD.xlsx]Finale_2023_Check_Somme'!M92,2)" table:style-name="ce34">
            <text:p><text:s/>403.636<text:s/></text:p>
          </table:table-cell>
          <table:table-cell office:value-type="float" office:value="295366.51" table:formula="msoxl:=ROUND('Y:\Controllo-Gestione\Controllo di Gestione\2. LA e CP\LA\2023\4. Caricameno NSIS\2023\[MODLA 2023_PER UPLOAD.xlsx]Finale_2023_Check_Somme'!N92,2)" table:style-name="ce34">
            <text:p><text:s/>295.367<text:s/></text:p>
          </table:table-cell>
          <table:table-cell office:value-type="float" office:value="55490.58" table:formula="msoxl:=ROUND('Y:\Controllo-Gestione\Controllo di Gestione\2. LA e CP\LA\2023\4. Caricameno NSIS\2023\[MODLA 2023_PER UPLOAD.xlsx]Finale_2023_Check_Somme'!O92,2)" table:style-name="ce34">
            <text:p><text:s/>55.491<text:s/></text:p>
          </table:table-cell>
          <table:table-cell office:value-type="float" office:value="63950.99" table:formula="msoxl:=ROUND('Y:\Controllo-Gestione\Controllo di Gestione\2. LA e CP\LA\2023\4. Caricameno NSIS\2023\[MODLA 2023_PER UPLOAD.xlsx]Finale_2023_Check_Somme'!P92,2)" table:style-name="ce34">
            <text:p><text:s/>63.951<text:s/></text:p>
          </table:table-cell>
          <table:table-cell office:value-type="float" office:value="113.45" table:formula="msoxl:=ROUND('Y:\Controllo-Gestione\Controllo di Gestione\2. LA e CP\LA\2023\4. Caricameno NSIS\2023\[MODLA 2023_PER UPLOAD.xlsx]Finale_2023_Check_Somme'!Q92,2)" table:style-name="ce34">
            <text:p><text:s/>113<text:s/></text:p>
          </table:table-cell>
          <table:table-cell office:value-type="float" office:value="16917848.52" table:formula="msoxl:=ROUND('Y:\Controllo-Gestione\Controllo di Gestione\2. LA e CP\LA\2023\4. Caricameno NSIS\2023\[MODLA 2023_PER UPLOAD.xlsx]Finale_2023_Check_Somme'!R92,2)" table:style-name="ce34">
            <text:p><text:s/>16.917.849<text:s/></text:p>
          </table:table-cell>
          <table:table-cell table:number-columns-repeated="16366"/>
        </table:table-row>
        <table:table-row table:style-name="ro4">
          <table:table-cell table:style-name="ce75"/>
          <table:table-cell office:value-type="string" table:style-name="ce54">
            <text:p>2J130</text:p>
          </table:table-cell>
          <table:table-cell table:style-name="ce109"/>
          <table:table-cell office:value-type="string" table:style-name="ce56">
            <text:p>Assistenza sociosanitaria residenziale - Assistenza alle persone con dipendenze patologiche</text:p>
          </table:table-cell>
          <table:table-cell office:value-type="float" office:value="44359.54" table:formula="msoxl:=ROUND('Y:\Controllo-Gestione\Controllo di Gestione\2. LA e CP\LA\2023\4. Caricameno NSIS\2023\[MODLA 2023_PER UPLOAD.xlsx]Finale_2023_Check_Somme'!E93,2)" table:style-name="ce34">
            <text:p><text:s/>44.360<text:s/></text:p>
          </table:table-cell>
          <table:table-cell office:value-type="float" office:value="7457.54" table:formula="msoxl:=ROUND('Y:\Controllo-Gestione\Controllo di Gestione\2. LA e CP\LA\2023\4. Caricameno NSIS\2023\[MODLA 2023_PER UPLOAD.xlsx]Finale_2023_Check_Somme'!F93,2)" table:style-name="ce34">
            <text:p><text:s/>7.458<text:s/></text:p>
          </table:table-cell>
          <table:table-cell office:value-type="float" office:value="3786035.95" table:formula="msoxl:=ROUND('Y:\Controllo-Gestione\Controllo di Gestione\2. LA e CP\LA\2023\4. Caricameno NSIS\2023\[MODLA 2023_PER UPLOAD.xlsx]Finale_2023_Check_Somme'!G93,2)" table:style-name="ce34">
            <text:p><text:s/>3.786.036<text:s/></text:p>
          </table:table-cell>
          <table:table-cell office:value-type="float" office:value="141934.60999999999" table:formula="msoxl:=ROUND('Y:\Controllo-Gestione\Controllo di Gestione\2. LA e CP\LA\2023\4. Caricameno NSIS\2023\[MODLA 2023_PER UPLOAD.xlsx]Finale_2023_Check_Somme'!H93,2)" table:style-name="ce34">
            <text:p><text:s/>141.935<text:s/></text:p>
          </table:table-cell>
          <table:table-cell office:value-type="float" office:value="162526.82" table:formula="msoxl:=ROUND('Y:\Controllo-Gestione\Controllo di Gestione\2. LA e CP\LA\2023\4. Caricameno NSIS\2023\[MODLA 2023_PER UPLOAD.xlsx]Finale_2023_Check_Somme'!I93,2)" table:style-name="ce34">
            <text:p><text:s/>162.527<text:s/></text:p>
          </table:table-cell>
          <table:table-cell office:value-type="float" office:value="623208.30000000005" table:formula="msoxl:=ROUND('Y:\Controllo-Gestione\Controllo di Gestione\2. LA e CP\LA\2023\4. Caricameno NSIS\2023\[MODLA 2023_PER UPLOAD.xlsx]Finale_2023_Check_Somme'!J93,2)" table:style-name="ce34">
            <text:p><text:s/>623.208<text:s/></text:p>
          </table:table-cell>
          <table:table-cell office:value-type="float" office:value="7379.14" table:formula="msoxl:=ROUND('Y:\Controllo-Gestione\Controllo di Gestione\2. LA e CP\LA\2023\4. Caricameno NSIS\2023\[MODLA 2023_PER UPLOAD.xlsx]Finale_2023_Check_Somme'!K93,2)" table:style-name="ce34">
            <text:p><text:s/>7.379<text:s/></text:p>
          </table:table-cell>
          <table:table-cell office:value-type="float" office:value="177752.36" table:formula="msoxl:=ROUND('Y:\Controllo-Gestione\Controllo di Gestione\2. LA e CP\LA\2023\4. Caricameno NSIS\2023\[MODLA 2023_PER UPLOAD.xlsx]Finale_2023_Check_Somme'!L93,2)" table:style-name="ce34">
            <text:p><text:s/>177.752<text:s/></text:p>
          </table:table-cell>
          <table:table-cell office:value-type="float" office:value="122166.75" table:formula="msoxl:=ROUND('Y:\Controllo-Gestione\Controllo di Gestione\2. LA e CP\LA\2023\4. Caricameno NSIS\2023\[MODLA 2023_PER UPLOAD.xlsx]Finale_2023_Check_Somme'!M93,2)" table:style-name="ce34">
            <text:p><text:s/>122.167<text:s/></text:p>
          </table:table-cell>
          <table:table-cell office:value-type="float" office:value="65023.8" table:formula="msoxl:=ROUND('Y:\Controllo-Gestione\Controllo di Gestione\2. LA e CP\LA\2023\4. Caricameno NSIS\2023\[MODLA 2023_PER UPLOAD.xlsx]Finale_2023_Check_Somme'!N93,2)" table:style-name="ce34">
            <text:p><text:s/>65.024<text:s/></text:p>
          </table:table-cell>
          <table:table-cell office:value-type="float" office:value="58815.37" table:formula="msoxl:=ROUND('Y:\Controllo-Gestione\Controllo di Gestione\2. LA e CP\LA\2023\4. Caricameno NSIS\2023\[MODLA 2023_PER UPLOAD.xlsx]Finale_2023_Check_Somme'!O93,2)" table:style-name="ce34">
            <text:p><text:s/>58.815<text:s/></text:p>
          </table:table-cell>
          <table:table-cell office:value-type="float" office:value="15633.82" table:formula="msoxl:=ROUND('Y:\Controllo-Gestione\Controllo di Gestione\2. LA e CP\LA\2023\4. Caricameno NSIS\2023\[MODLA 2023_PER UPLOAD.xlsx]Finale_2023_Check_Somme'!P93,2)" table:style-name="ce34">
            <text:p><text:s/>15.634<text:s/></text:p>
          </table:table-cell>
          <table:table-cell office:value-type="float" office:value="27.23" table:formula="msoxl:=ROUND('Y:\Controllo-Gestione\Controllo di Gestione\2. LA e CP\LA\2023\4. Caricameno NSIS\2023\[MODLA 2023_PER UPLOAD.xlsx]Finale_2023_Check_Somme'!Q93,2)" table:style-name="ce34">
            <text:p><text:s/>27<text:s/></text:p>
          </table:table-cell>
          <table:table-cell office:value-type="float" office:value="5212321.2300000004" table:formula="msoxl:=ROUND('Y:\Controllo-Gestione\Controllo di Gestione\2. LA e CP\LA\2023\4. Caricameno NSIS\2023\[MODLA 2023_PER UPLOAD.xlsx]Finale_2023_Check_Somme'!R93,2)" table:style-name="ce34">
            <text:p><text:s/>5.212.321<text:s/></text:p>
          </table:table-cell>
          <table:table-cell table:number-columns-repeated="16366"/>
        </table:table-row>
        <table:table-row table:style-name="ro7">
          <table:table-cell table:style-name="ce75"/>
          <table:table-cell office:value-type="string" table:style-name="ce54">
            <text:p>2J140</text:p>
          </table:table-cell>
          <table:table-cell table:style-name="ce109"/>
          <table:table-cell office:value-type="string" table:style-name="ce56">
            <text:p>Assistenza sociosanitaria residenziale - Assistenza alle persone non autosufficienti</text:p>
          </table:table-cell>
          <table:table-cell office:value-type="float" office:value="715611.07" table:formula="msoxl:=ROUND('Y:\Controllo-Gestione\Controllo di Gestione\2. LA e CP\LA\2023\4. Caricameno NSIS\2023\[MODLA 2023_PER UPLOAD.xlsx]Finale_2023_Check_Somme'!E94,2)" table:style-name="ce34">
            <text:p><text:s/>715.611<text:s/></text:p>
          </table:table-cell>
          <table:table-cell office:value-type="float" office:value="59664.73" table:formula="msoxl:=ROUND('Y:\Controllo-Gestione\Controllo di Gestione\2. LA e CP\LA\2023\4. Caricameno NSIS\2023\[MODLA 2023_PER UPLOAD.xlsx]Finale_2023_Check_Somme'!F94,2)" table:style-name="ce34">
            <text:p><text:s/>59.665<text:s/></text:p>
          </table:table-cell>
          <table:table-cell office:value-type="float" office:value="40868294.390000001" table:formula="msoxl:=ROUND('Y:\Controllo-Gestione\Controllo di Gestione\2. LA e CP\LA\2023\4. Caricameno NSIS\2023\[MODLA 2023_PER UPLOAD.xlsx]Finale_2023_Check_Somme'!G94,2)" table:style-name="ce34">
            <text:p><text:s/>40.868.294<text:s/></text:p>
          </table:table-cell>
          <table:table-cell office:value-type="float" office:value="2580837.7400000002" table:formula="msoxl:=ROUND('Y:\Controllo-Gestione\Controllo di Gestione\2. LA e CP\LA\2023\4. Caricameno NSIS\2023\[MODLA 2023_PER UPLOAD.xlsx]Finale_2023_Check_Somme'!H94,2)" table:style-name="ce34">
            <text:p><text:s/>2.580.838<text:s/></text:p>
          </table:table-cell>
          <table:table-cell office:value-type="float" office:value="1871412.18" table:formula="msoxl:=ROUND('Y:\Controllo-Gestione\Controllo di Gestione\2. LA e CP\LA\2023\4. Caricameno NSIS\2023\[MODLA 2023_PER UPLOAD.xlsx]Finale_2023_Check_Somme'!I94,2)" table:style-name="ce34">
            <text:p><text:s/>1.871.412<text:s/></text:p>
          </table:table-cell>
          <table:table-cell office:value-type="float" office:value="1213545.47" table:formula="msoxl:=ROUND('Y:\Controllo-Gestione\Controllo di Gestione\2. LA e CP\LA\2023\4. Caricameno NSIS\2023\[MODLA 2023_PER UPLOAD.xlsx]Finale_2023_Check_Somme'!J94,2)" table:style-name="ce34">
            <text:p><text:s/>1.213.545<text:s/></text:p>
          </table:table-cell>
          <table:table-cell office:value-type="float" office:value="89528.17" table:formula="msoxl:=ROUND('Y:\Controllo-Gestione\Controllo di Gestione\2. LA e CP\LA\2023\4. Caricameno NSIS\2023\[MODLA 2023_PER UPLOAD.xlsx]Finale_2023_Check_Somme'!K94,2)" table:style-name="ce34">
            <text:p><text:s/>89.528<text:s/></text:p>
          </table:table-cell>
          <table:table-cell office:value-type="float" office:value="706501.08" table:formula="msoxl:=ROUND('Y:\Controllo-Gestione\Controllo di Gestione\2. LA e CP\LA\2023\4. Caricameno NSIS\2023\[MODLA 2023_PER UPLOAD.xlsx]Finale_2023_Check_Somme'!L94,2)" table:style-name="ce34">
            <text:p><text:s/>706.501<text:s/></text:p>
          </table:table-cell>
          <table:table-cell office:value-type="float" office:value="1194483.72" table:formula="msoxl:=ROUND('Y:\Controllo-Gestione\Controllo di Gestione\2. LA e CP\LA\2023\4. Caricameno NSIS\2023\[MODLA 2023_PER UPLOAD.xlsx]Finale_2023_Check_Somme'!M94,2)" table:style-name="ce34">
            <text:p><text:s/>1.194.484<text:s/></text:p>
          </table:table-cell>
          <table:table-cell office:value-type="float" office:value="718481.83" table:formula="msoxl:=ROUND('Y:\Controllo-Gestione\Controllo di Gestione\2. LA e CP\LA\2023\4. Caricameno NSIS\2023\[MODLA 2023_PER UPLOAD.xlsx]Finale_2023_Check_Somme'!N94,2)" table:style-name="ce34">
            <text:p><text:s/>718.482<text:s/></text:p>
          </table:table-cell>
          <table:table-cell office:value-type="float" office:value="162249.43" table:formula="msoxl:=ROUND('Y:\Controllo-Gestione\Controllo di Gestione\2. LA e CP\LA\2023\4. Caricameno NSIS\2023\[MODLA 2023_PER UPLOAD.xlsx]Finale_2023_Check_Somme'!O94,2)" table:style-name="ce34">
            <text:p><text:s/>162.249<text:s/></text:p>
          </table:table-cell>
          <table:table-cell office:value-type="float" office:value="189379.81" table:formula="msoxl:=ROUND('Y:\Controllo-Gestione\Controllo di Gestione\2. LA e CP\LA\2023\4. Caricameno NSIS\2023\[MODLA 2023_PER UPLOAD.xlsx]Finale_2023_Check_Somme'!P94,2)" table:style-name="ce34">
            <text:p><text:s/>189.380<text:s/></text:p>
          </table:table-cell>
          <table:table-cell office:value-type="float" office:value="330.35" table:formula="msoxl:=ROUND('Y:\Controllo-Gestione\Controllo di Gestione\2. LA e CP\LA\2023\4. Caricameno NSIS\2023\[MODLA 2023_PER UPLOAD.xlsx]Finale_2023_Check_Somme'!Q94,2)" table:style-name="ce34">
            <text:p><text:s/>330<text:s/></text:p>
          </table:table-cell>
          <table:table-cell office:value-type="float" office:value="50370319.969999999" table:formula="msoxl:=ROUND('Y:\Controllo-Gestione\Controllo di Gestione\2. LA e CP\LA\2023\4. Caricameno NSIS\2023\[MODLA 2023_PER UPLOAD.xlsx]Finale_2023_Check_Somme'!R94,2)" table:style-name="ce34">
            <text:p><text:s/>50.370.320<text:s/></text:p>
          </table:table-cell>
          <table:table-cell table:number-columns-repeated="16366"/>
        </table:table-row>
        <table:table-row table:style-name="ro22">
          <table:table-cell table:style-name="ce75"/>
          <table:table-cell office:value-type="string" table:style-name="ce54">
            <text:p>2J150</text:p>
          </table:table-cell>
          <table:table-cell table:style-name="ce109"/>
          <table:table-cell office:value-type="string" table:style-name="ce56">
            <text:p>Assistenza sociosanitaria residenziale - Assistenza alle persone nella fase terminale della vita</text:p>
          </table:table-cell>
          <table:table-cell office:value-type="float" office:value="127033.72" table:formula="msoxl:=ROUND('Y:\Controllo-Gestione\Controllo di Gestione\2. LA e CP\LA\2023\4. Caricameno NSIS\2023\[MODLA 2023_PER UPLOAD.xlsx]Finale_2023_Check_Somme'!E95,2)" table:style-name="ce34">
            <text:p><text:s/>127.034<text:s/></text:p>
          </table:table-cell>
          <table:table-cell office:value-type="float" office:value="20680.04" table:formula="msoxl:=ROUND('Y:\Controllo-Gestione\Controllo di Gestione\2. LA e CP\LA\2023\4. Caricameno NSIS\2023\[MODLA 2023_PER UPLOAD.xlsx]Finale_2023_Check_Somme'!F95,2)" table:style-name="ce34">
            <text:p><text:s/>20.680<text:s/></text:p>
          </table:table-cell>
          <table:table-cell office:value-type="float" office:value="8730.31" table:formula="msoxl:=ROUND('Y:\Controllo-Gestione\Controllo di Gestione\2. LA e CP\LA\2023\4. Caricameno NSIS\2023\[MODLA 2023_PER UPLOAD.xlsx]Finale_2023_Check_Somme'!G95,2)" table:style-name="ce34">
            <text:p><text:s/>8.730<text:s/></text:p>
          </table:table-cell>
          <table:table-cell office:value-type="float" office:value="82603.61" table:formula="msoxl:=ROUND('Y:\Controllo-Gestione\Controllo di Gestione\2. LA e CP\LA\2023\4. Caricameno NSIS\2023\[MODLA 2023_PER UPLOAD.xlsx]Finale_2023_Check_Somme'!H95,2)" table:style-name="ce34">
            <text:p><text:s/>82.604<text:s/></text:p>
          </table:table-cell>
          <table:table-cell office:value-type="float" office:value="392631.03" table:formula="msoxl:=ROUND('Y:\Controllo-Gestione\Controllo di Gestione\2. LA e CP\LA\2023\4. Caricameno NSIS\2023\[MODLA 2023_PER UPLOAD.xlsx]Finale_2023_Check_Somme'!I95,2)" table:style-name="ce34">
            <text:p><text:s/>392.631<text:s/></text:p>
          </table:table-cell>
          <table:table-cell office:value-type="float" office:value="820972.76" table:formula="msoxl:=ROUND('Y:\Controllo-Gestione\Controllo di Gestione\2. LA e CP\LA\2023\4. Caricameno NSIS\2023\[MODLA 2023_PER UPLOAD.xlsx]Finale_2023_Check_Somme'!J95,2)" table:style-name="ce34">
            <text:p><text:s/>820.973<text:s/></text:p>
          </table:table-cell>
          <table:table-cell office:value-type="float" office:value="3124.52" table:formula="msoxl:=ROUND('Y:\Controllo-Gestione\Controllo di Gestione\2. LA e CP\LA\2023\4. Caricameno NSIS\2023\[MODLA 2023_PER UPLOAD.xlsx]Finale_2023_Check_Somme'!K95,2)" table:style-name="ce34">
            <text:p><text:s/>3.125<text:s/></text:p>
          </table:table-cell>
          <table:table-cell office:value-type="float" office:value="589872.79" table:formula="msoxl:=ROUND('Y:\Controllo-Gestione\Controllo di Gestione\2. LA e CP\LA\2023\4. Caricameno NSIS\2023\[MODLA 2023_PER UPLOAD.xlsx]Finale_2023_Check_Somme'!L95,2)" table:style-name="ce34">
            <text:p><text:s/>589.873<text:s/></text:p>
          </table:table-cell>
          <table:table-cell office:value-type="float" office:value="41611.25" table:formula="msoxl:=ROUND('Y:\Controllo-Gestione\Controllo di Gestione\2. LA e CP\LA\2023\4. Caricameno NSIS\2023\[MODLA 2023_PER UPLOAD.xlsx]Finale_2023_Check_Somme'!M95,2)" table:style-name="ce34">
            <text:p><text:s/>41.611<text:s/></text:p>
          </table:table-cell>
          <table:table-cell office:value-type="float" office:value="43580.42" table:formula="msoxl:=ROUND('Y:\Controllo-Gestione\Controllo di Gestione\2. LA e CP\LA\2023\4. Caricameno NSIS\2023\[MODLA 2023_PER UPLOAD.xlsx]Finale_2023_Check_Somme'!N95,2)" table:style-name="ce34">
            <text:p><text:s/>43.580<text:s/></text:p>
          </table:table-cell>
          <table:table-cell office:value-type="float" office:value="5649.5" table:formula="msoxl:=ROUND('Y:\Controllo-Gestione\Controllo di Gestione\2. LA e CP\LA\2023\4. Caricameno NSIS\2023\[MODLA 2023_PER UPLOAD.xlsx]Finale_2023_Check_Somme'!O95,2)" table:style-name="ce34">
            <text:p><text:s/>5.650<text:s/></text:p>
          </table:table-cell>
          <table:table-cell office:value-type="float" office:value="14737.21" table:formula="msoxl:=ROUND('Y:\Controllo-Gestione\Controllo di Gestione\2. LA e CP\LA\2023\4. Caricameno NSIS\2023\[MODLA 2023_PER UPLOAD.xlsx]Finale_2023_Check_Somme'!P95,2)" table:style-name="ce34">
            <text:p><text:s/>14.737<text:s/></text:p>
          </table:table-cell>
          <table:table-cell office:value-type="float" office:value="11.4" table:formula="msoxl:=ROUND('Y:\Controllo-Gestione\Controllo di Gestione\2. LA e CP\LA\2023\4. Caricameno NSIS\2023\[MODLA 2023_PER UPLOAD.xlsx]Finale_2023_Check_Somme'!Q95,2)" table:style-name="ce34">
            <text:p><text:s/>11<text:s/></text:p>
          </table:table-cell>
          <table:table-cell office:value-type="float" office:value="2151238.56" table:formula="msoxl:=ROUND('Y:\Controllo-Gestione\Controllo di Gestione\2. LA e CP\LA\2023\4. Caricameno NSIS\2023\[MODLA 2023_PER UPLOAD.xlsx]Finale_2023_Check_Somme'!R95,2)" table:style-name="ce34">
            <text:p><text:s/>2.151.239<text:s/></text:p>
          </table:table-cell>
          <table:table-cell table:number-columns-repeated="16366"/>
        </table:table-row>
        <table:table-row table:style-name="ro4">
          <table:table-cell table:style-name="ce75"/>
          <table:table-cell office:value-type="string" table:style-name="ce54">
            <text:p>2J160</text:p>
          </table:table-cell>
          <table:table-cell table:style-name="ce109"/>
          <table:table-cell office:value-type="string" table:style-name="ce56">
            <text:p>Assistenza sociosanitaria residenziale - Assistenza ai minori con disturbi in ambito neuropsichiatrico e del neurosviluppo</text:p>
          </table:table-cell>
          <table:table-cell office:value-type="float" office:value="8831.6200000000008" table:formula="msoxl:=ROUND('Y:\Controllo-Gestione\Controllo di Gestione\2. LA e CP\LA\2023\4. Caricameno NSIS\2023\[MODLA 2023_PER UPLOAD.xlsx]Finale_2023_Check_Somme'!E96,2)" table:style-name="ce34">
            <text:p><text:s/>8.832<text:s/></text:p>
          </table:table-cell>
          <table:table-cell office:value-type="float" office:value="61906.46" table:formula="msoxl:=ROUND('Y:\Controllo-Gestione\Controllo di Gestione\2. LA e CP\LA\2023\4. Caricameno NSIS\2023\[MODLA 2023_PER UPLOAD.xlsx]Finale_2023_Check_Somme'!F96,2)" table:style-name="ce34">
            <text:p><text:s/>61.906<text:s/></text:p>
          </table:table-cell>
          <table:table-cell office:value-type="float" office:value="95584.24" table:formula="msoxl:=ROUND('Y:\Controllo-Gestione\Controllo di Gestione\2. LA e CP\LA\2023\4. Caricameno NSIS\2023\[MODLA 2023_PER UPLOAD.xlsx]Finale_2023_Check_Somme'!G96,2)" table:style-name="ce34">
            <text:p><text:s/>95.584<text:s/></text:p>
          </table:table-cell>
          <table:table-cell office:value-type="float" office:value="7546.13" table:formula="msoxl:=ROUND('Y:\Controllo-Gestione\Controllo di Gestione\2. LA e CP\LA\2023\4. Caricameno NSIS\2023\[MODLA 2023_PER UPLOAD.xlsx]Finale_2023_Check_Somme'!H96,2)" table:style-name="ce34">
            <text:p><text:s/>7.546<text:s/></text:p>
          </table:table-cell>
          <table:table-cell office:value-type="float" office:value="16942.59" table:formula="msoxl:=ROUND('Y:\Controllo-Gestione\Controllo di Gestione\2. LA e CP\LA\2023\4. Caricameno NSIS\2023\[MODLA 2023_PER UPLOAD.xlsx]Finale_2023_Check_Somme'!I96,2)" table:style-name="ce34">
            <text:p><text:s/>16.943<text:s/></text:p>
          </table:table-cell>
          <table:table-cell office:value-type="float" office:value="7380.71" table:formula="msoxl:=ROUND('Y:\Controllo-Gestione\Controllo di Gestione\2. LA e CP\LA\2023\4. Caricameno NSIS\2023\[MODLA 2023_PER UPLOAD.xlsx]Finale_2023_Check_Somme'!J96,2)" table:style-name="ce34">
            <text:p><text:s/>7.381<text:s/></text:p>
          </table:table-cell>
          <table:table-cell office:value-type="float" office:value="391.34" table:formula="msoxl:=ROUND('Y:\Controllo-Gestione\Controllo di Gestione\2. LA e CP\LA\2023\4. Caricameno NSIS\2023\[MODLA 2023_PER UPLOAD.xlsx]Finale_2023_Check_Somme'!K96,2)" table:style-name="ce34">
            <text:p><text:s/>391<text:s/></text:p>
          </table:table-cell>
          <table:table-cell office:value-type="float" office:value="3083.29" table:formula="msoxl:=ROUND('Y:\Controllo-Gestione\Controllo di Gestione\2. LA e CP\LA\2023\4. Caricameno NSIS\2023\[MODLA 2023_PER UPLOAD.xlsx]Finale_2023_Check_Somme'!L96,2)" table:style-name="ce34">
            <text:p><text:s/>3.083<text:s/></text:p>
          </table:table-cell>
          <table:table-cell office:value-type="float" office:value="5225.54" table:formula="msoxl:=ROUND('Y:\Controllo-Gestione\Controllo di Gestione\2. LA e CP\LA\2023\4. Caricameno NSIS\2023\[MODLA 2023_PER UPLOAD.xlsx]Finale_2023_Check_Somme'!M96,2)" table:style-name="ce34">
            <text:p><text:s/>5.226<text:s/></text:p>
          </table:table-cell>
          <table:table-cell office:value-type="float" office:value="9407.43" table:formula="msoxl:=ROUND('Y:\Controllo-Gestione\Controllo di Gestione\2. LA e CP\LA\2023\4. Caricameno NSIS\2023\[MODLA 2023_PER UPLOAD.xlsx]Finale_2023_Check_Somme'!N96,2)" table:style-name="ce34">
            <text:p><text:s/>9.407<text:s/></text:p>
          </table:table-cell>
          <table:table-cell office:value-type="float" office:value="710.64" table:formula="msoxl:=ROUND('Y:\Controllo-Gestione\Controllo di Gestione\2. LA e CP\LA\2023\4. Caricameno NSIS\2023\[MODLA 2023_PER UPLOAD.xlsx]Finale_2023_Check_Somme'!O96,2)" table:style-name="ce34">
            <text:p><text:s/>711<text:s/></text:p>
          </table:table-cell>
          <table:table-cell office:value-type="float" office:value="1289.21" table:formula="msoxl:=ROUND('Y:\Controllo-Gestione\Controllo di Gestione\2. LA e CP\LA\2023\4. Caricameno NSIS\2023\[MODLA 2023_PER UPLOAD.xlsx]Finale_2023_Check_Somme'!P96,2)" table:style-name="ce34">
            <text:p><text:s/>1.289<text:s/></text:p>
          </table:table-cell>
          <table:table-cell office:value-type="float" office:value="1.42" table:formula="msoxl:=ROUND('Y:\Controllo-Gestione\Controllo di Gestione\2. LA e CP\LA\2023\4. Caricameno NSIS\2023\[MODLA 2023_PER UPLOAD.xlsx]Finale_2023_Check_Somme'!Q96,2)" table:style-name="ce34">
            <text:p><text:s/>1<text:s/></text:p>
          </table:table-cell>
          <table:table-cell office:value-type="float" office:value="218300.62" table:formula="msoxl:=ROUND('Y:\Controllo-Gestione\Controllo di Gestione\2. LA e CP\LA\2023\4. Caricameno NSIS\2023\[MODLA 2023_PER UPLOAD.xlsx]Finale_2023_Check_Somme'!R96,2)" table:style-name="ce34">
            <text:p><text:s/>218.301<text:s/></text:p>
          </table:table-cell>
          <table:table-cell table:number-columns-repeated="16366"/>
        </table:table-row>
        <table:table-row table:style-name="ro7">
          <table:table-cell office:value-type="string" table:style-name="ce90">
            <text:p>2K100</text:p>
          </table:table-cell>
          <table:table-cell table:style-name="ce46"/>
          <table:table-cell table:style-name="ce111"/>
          <table:table-cell office:value-type="string" table:style-name="ce47">
            <text:p>Assistenza termale<text:s/></text:p>
          </table:table-cell>
          <table:table-cell office:value-type="float" office:value="74.680000000000007" table:formula="msoxl:=ROUND('Y:\Controllo-Gestione\Controllo di Gestione\2. LA e CP\LA\2023\4. Caricameno NSIS\2023\[MODLA 2023_PER UPLOAD.xlsx]Finale_2023_Check_Somme'!E97,2)" table:style-name="ce34">
            <text:p><text:s/>75<text:s/></text:p>
          </table:table-cell>
          <table:table-cell office:value-type="float" office:value="355.93" table:formula="msoxl:=ROUND('Y:\Controllo-Gestione\Controllo di Gestione\2. LA e CP\LA\2023\4. Caricameno NSIS\2023\[MODLA 2023_PER UPLOAD.xlsx]Finale_2023_Check_Somme'!F97,2)" table:style-name="ce34">
            <text:p><text:s/>356<text:s/></text:p>
          </table:table-cell>
          <table:table-cell office:value-type="float" office:value="545352" table:formula="msoxl:=ROUND('Y:\Controllo-Gestione\Controllo di Gestione\2. LA e CP\LA\2023\4. Caricameno NSIS\2023\[MODLA 2023_PER UPLOAD.xlsx]Finale_2023_Check_Somme'!G97,2)" table:style-name="ce34">
            <text:p><text:s/>545.352<text:s/></text:p>
          </table:table-cell>
          <table:table-cell office:value-type="float" office:value="178.01" table:formula="msoxl:=ROUND('Y:\Controllo-Gestione\Controllo di Gestione\2. LA e CP\LA\2023\4. Caricameno NSIS\2023\[MODLA 2023_PER UPLOAD.xlsx]Finale_2023_Check_Somme'!H97,2)" table:style-name="ce34">
            <text:p><text:s/>178<text:s/></text:p>
          </table:table-cell>
          <table:table-cell office:value-type="float" office:value="5335.46" table:formula="msoxl:=ROUND('Y:\Controllo-Gestione\Controllo di Gestione\2. LA e CP\LA\2023\4. Caricameno NSIS\2023\[MODLA 2023_PER UPLOAD.xlsx]Finale_2023_Check_Somme'!I97,2)" table:style-name="ce34">
            <text:p><text:s/>5.335<text:s/></text:p>
          </table:table-cell>
          <table:table-cell office:value-type="float" office:value="8008.01" table:formula="msoxl:=ROUND('Y:\Controllo-Gestione\Controllo di Gestione\2. LA e CP\LA\2023\4. Caricameno NSIS\2023\[MODLA 2023_PER UPLOAD.xlsx]Finale_2023_Check_Somme'!J97,2)" table:style-name="ce34">
            <text:p><text:s/>8.008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97,2)" table:style-name="ce34">
            <text:p><text:s/>-<text:s text:c="3"/></text:p>
          </table:table-cell>
          <table:table-cell office:value-type="float" office:value="1615.53" table:formula="msoxl:=ROUND('Y:\Controllo-Gestione\Controllo di Gestione\2. LA e CP\LA\2023\4. Caricameno NSIS\2023\[MODLA 2023_PER UPLOAD.xlsx]Finale_2023_Check_Somme'!L97,2)" table:style-name="ce34">
            <text:p><text:s/>1.616<text:s/></text:p>
          </table:table-cell>
          <table:table-cell office:value-type="float" office:value="2770.37" table:formula="msoxl:=ROUND('Y:\Controllo-Gestione\Controllo di Gestione\2. LA e CP\LA\2023\4. Caricameno NSIS\2023\[MODLA 2023_PER UPLOAD.xlsx]Finale_2023_Check_Somme'!M97,2)" table:style-name="ce34">
            <text:p><text:s/>2.770<text:s/></text:p>
          </table:table-cell>
          <table:table-cell office:value-type="float" office:value="1496.13" table:formula="msoxl:=ROUND('Y:\Controllo-Gestione\Controllo di Gestione\2. LA e CP\LA\2023\4. Caricameno NSIS\2023\[MODLA 2023_PER UPLOAD.xlsx]Finale_2023_Check_Somme'!N97,2)" table:style-name="ce34">
            <text:p><text:s/>1.496<text:s/></text:p>
          </table:table-cell>
          <table:table-cell office:value-type="float" office:value="8.33" table:formula="msoxl:=ROUND('Y:\Controllo-Gestione\Controllo di Gestione\2. LA e CP\LA\2023\4. Caricameno NSIS\2023\[MODLA 2023_PER UPLOAD.xlsx]Finale_2023_Check_Somme'!O97,2)" table:style-name="ce34">
            <text:p><text:s/>8<text:s/></text:p>
          </table:table-cell>
          <table:table-cell office:value-type="float" office:value="60.49" table:formula="msoxl:=ROUND('Y:\Controllo-Gestione\Controllo di Gestione\2. LA e CP\LA\2023\4. Caricameno NSIS\2023\[MODLA 2023_PER UPLOAD.xlsx]Finale_2023_Check_Somme'!P97,2)" table:style-name="ce34">
            <text:p><text:s/>60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97,2)" table:style-name="ce34">
            <text:p><text:s/>-<text:s text:c="3"/></text:p>
          </table:table-cell>
          <table:table-cell office:value-type="float" office:value="565254.93999999994" table:formula="msoxl:=ROUND('Y:\Controllo-Gestione\Controllo di Gestione\2. LA e CP\LA\2023\4. Caricameno NSIS\2023\[MODLA 2023_PER UPLOAD.xlsx]Finale_2023_Check_Somme'!R97,2)" table:style-name="ce34">
            <text:p><text:s/>565.255<text:s/></text:p>
          </table:table-cell>
          <table:table-cell table:number-columns-repeated="16366"/>
        </table:table-row>
        <table:table-row table:style-name="ro7">
          <table:table-cell office:value-type="string" table:style-name="ce112">
            <text:p>2L100</text:p>
          </table:table-cell>
          <table:table-cell table:style-name="ce42"/>
          <table:table-cell table:style-name="ce113"/>
          <table:table-cell office:value-type="string" table:style-name="ce67">
            <text:p>Assistenza presso strutture sanitarie interne alle carceri</text:p>
          </table:table-cell>
          <table:table-cell office:value-type="float" office:value="92894.98" table:formula="msoxl:=ROUND('Y:\Controllo-Gestione\Controllo di Gestione\2. LA e CP\LA\2023\4. Caricameno NSIS\2023\[MODLA 2023_PER UPLOAD.xlsx]Finale_2023_Check_Somme'!E98,2)" table:style-name="ce34">
            <text:p><text:s/>92.895<text:s/></text:p>
          </table:table-cell>
          <table:table-cell office:value-type="float" office:value="8641.06" table:formula="msoxl:=ROUND('Y:\Controllo-Gestione\Controllo di Gestione\2. LA e CP\LA\2023\4. Caricameno NSIS\2023\[MODLA 2023_PER UPLOAD.xlsx]Finale_2023_Check_Somme'!F98,2)" table:style-name="ce34">
            <text:p><text:s/>8.641<text:s/></text:p>
          </table:table-cell>
          <table:table-cell office:value-type="float" office:value="1112.29" table:formula="msoxl:=ROUND('Y:\Controllo-Gestione\Controllo di Gestione\2. LA e CP\LA\2023\4. Caricameno NSIS\2023\[MODLA 2023_PER UPLOAD.xlsx]Finale_2023_Check_Somme'!G98,2)" table:style-name="ce34">
            <text:p><text:s/>1.112<text:s/></text:p>
          </table:table-cell>
          <table:table-cell office:value-type="float" office:value="75773.570000000007" table:formula="msoxl:=ROUND('Y:\Controllo-Gestione\Controllo di Gestione\2. LA e CP\LA\2023\4. Caricameno NSIS\2023\[MODLA 2023_PER UPLOAD.xlsx]Finale_2023_Check_Somme'!H98,2)" table:style-name="ce34">
            <text:p><text:s/>75.774<text:s/></text:p>
          </table:table-cell>
          <table:table-cell office:value-type="float" office:value="11586.98" table:formula="msoxl:=ROUND('Y:\Controllo-Gestione\Controllo di Gestione\2. LA e CP\LA\2023\4. Caricameno NSIS\2023\[MODLA 2023_PER UPLOAD.xlsx]Finale_2023_Check_Somme'!I98,2)" table:style-name="ce34">
            <text:p><text:s/>11.587<text:s/></text:p>
          </table:table-cell>
          <table:table-cell office:value-type="float" office:value="7475.26" table:formula="msoxl:=ROUND('Y:\Controllo-Gestione\Controllo di Gestione\2. LA e CP\LA\2023\4. Caricameno NSIS\2023\[MODLA 2023_PER UPLOAD.xlsx]Finale_2023_Check_Somme'!J98,2)" table:style-name="ce34">
            <text:p><text:s/>7.475<text:s/></text:p>
          </table:table-cell>
          <table:table-cell office:value-type="float" office:value="398.48" table:formula="msoxl:=ROUND('Y:\Controllo-Gestione\Controllo di Gestione\2. LA e CP\LA\2023\4. Caricameno NSIS\2023\[MODLA 2023_PER UPLOAD.xlsx]Finale_2023_Check_Somme'!K98,2)" table:style-name="ce34">
            <text:p><text:s/>398<text:s/></text:p>
          </table:table-cell>
          <table:table-cell office:value-type="float" office:value="35480.269999999997" table:formula="msoxl:=ROUND('Y:\Controllo-Gestione\Controllo di Gestione\2. LA e CP\LA\2023\4. Caricameno NSIS\2023\[MODLA 2023_PER UPLOAD.xlsx]Finale_2023_Check_Somme'!L98,2)" table:style-name="ce34">
            <text:p><text:s/>35.480<text:s/></text:p>
          </table:table-cell>
          <table:table-cell office:value-type="float" office:value="5301.27" table:formula="msoxl:=ROUND('Y:\Controllo-Gestione\Controllo di Gestione\2. LA e CP\LA\2023\4. Caricameno NSIS\2023\[MODLA 2023_PER UPLOAD.xlsx]Finale_2023_Check_Somme'!M98,2)" table:style-name="ce34">
            <text:p><text:s/>5.301<text:s/></text:p>
          </table:table-cell>
          <table:table-cell office:value-type="float" office:value="11572.16" table:formula="msoxl:=ROUND('Y:\Controllo-Gestione\Controllo di Gestione\2. LA e CP\LA\2023\4. Caricameno NSIS\2023\[MODLA 2023_PER UPLOAD.xlsx]Finale_2023_Check_Somme'!N98,2)" table:style-name="ce34">
            <text:p><text:s/>11.572<text:s/></text:p>
          </table:table-cell>
          <table:table-cell office:value-type="float" office:value="719.56" table:formula="msoxl:=ROUND('Y:\Controllo-Gestione\Controllo di Gestione\2. LA e CP\LA\2023\4. Caricameno NSIS\2023\[MODLA 2023_PER UPLOAD.xlsx]Finale_2023_Check_Somme'!O98,2)" table:style-name="ce34">
            <text:p><text:s/>720<text:s/></text:p>
          </table:table-cell>
          <table:table-cell office:value-type="float" office:value="841.44" table:formula="msoxl:=ROUND('Y:\Controllo-Gestione\Controllo di Gestione\2. LA e CP\LA\2023\4. Caricameno NSIS\2023\[MODLA 2023_PER UPLOAD.xlsx]Finale_2023_Check_Somme'!P98,2)" table:style-name="ce34">
            <text:p><text:s/>841<text:s/></text:p>
          </table:table-cell>
          <table:table-cell office:value-type="float" office:value="1.44" table:formula="msoxl:=ROUND('Y:\Controllo-Gestione\Controllo di Gestione\2. LA e CP\LA\2023\4. Caricameno NSIS\2023\[MODLA 2023_PER UPLOAD.xlsx]Finale_2023_Check_Somme'!Q98,2)" table:style-name="ce34">
            <text:p><text:s/>1<text:s/></text:p>
          </table:table-cell>
          <table:table-cell office:value-type="float" office:value="251798.76" table:formula="msoxl:=ROUND('Y:\Controllo-Gestione\Controllo di Gestione\2. LA e CP\LA\2023\4. Caricameno NSIS\2023\[MODLA 2023_PER UPLOAD.xlsx]Finale_2023_Check_Somme'!R98,2)" table:style-name="ce34">
            <text:p><text:s/>251.799<text:s/></text:p>
          </table:table-cell>
          <table:table-cell table:number-columns-repeated="16366"/>
        </table:table-row>
        <table:table-row table:style-name="ro7">
          <table:table-cell office:value-type="float" office:value="29999" table:style-name="ce66">
            <text:p><text:s/>29.999<text:s/></text:p>
          </table:table-cell>
          <table:table-cell table:number-columns-repeated="2" table:style-name="ce40"/>
          <table:table-cell office:value-type="string" table:style-name="ce114">
            <text:p>TOTALE ASSISTENZA DISTRETTUALE</text:p>
          </table:table-cell>
          <table:table-cell office:value-type="float" office:value="148464810.15000001" table:formula="msoxl:=ROUND('Y:\Controllo-Gestione\Controllo di Gestione\2. LA e CP\LA\2023\4. Caricameno NSIS\2023\[MODLA 2023_PER UPLOAD.xlsx]Finale_2023_Check_Somme'!E99,2)" table:style-name="ce34">
            <text:p><text:s/>148.464.810<text:s/></text:p>
          </table:table-cell>
          <table:table-cell office:value-type="float" office:value="2155119.5" table:formula="msoxl:=ROUND('Y:\Controllo-Gestione\Controllo di Gestione\2. LA e CP\LA\2023\4. Caricameno NSIS\2023\[MODLA 2023_PER UPLOAD.xlsx]Finale_2023_Check_Somme'!F99,2)" table:style-name="ce34">
            <text:p><text:s/>2.155.120<text:s/></text:p>
          </table:table-cell>
          <table:table-cell office:value-type="float" office:value="297173072.92000002" table:formula="msoxl:=ROUND('Y:\Controllo-Gestione\Controllo di Gestione\2. LA e CP\LA\2023\4. Caricameno NSIS\2023\[MODLA 2023_PER UPLOAD.xlsx]Finale_2023_Check_Somme'!G99,2)" table:style-name="ce34">
            <text:p><text:s/>297.173.073<text:s/></text:p>
          </table:table-cell>
          <table:table-cell office:value-type="float" office:value="46130841.969999999" table:formula="msoxl:=ROUND('Y:\Controllo-Gestione\Controllo di Gestione\2. LA e CP\LA\2023\4. Caricameno NSIS\2023\[MODLA 2023_PER UPLOAD.xlsx]Finale_2023_Check_Somme'!H99,2)" table:style-name="ce34">
            <text:p><text:s/>46.130.842<text:s/></text:p>
          </table:table-cell>
          <table:table-cell office:value-type="float" office:value="23639416.809999999" table:formula="msoxl:=ROUND('Y:\Controllo-Gestione\Controllo di Gestione\2. LA e CP\LA\2023\4. Caricameno NSIS\2023\[MODLA 2023_PER UPLOAD.xlsx]Finale_2023_Check_Somme'!I99,2)" table:style-name="ce34">
            <text:p><text:s/>23.639.417<text:s/></text:p>
          </table:table-cell>
          <table:table-cell office:value-type="float" office:value="118977920.86" table:formula="msoxl:=ROUND('Y:\Controllo-Gestione\Controllo di Gestione\2. LA e CP\LA\2023\4. Caricameno NSIS\2023\[MODLA 2023_PER UPLOAD.xlsx]Finale_2023_Check_Somme'!J99,2)" table:style-name="ce34">
            <text:p><text:s/>118.977.921<text:s/></text:p>
          </table:table-cell>
          <table:table-cell office:value-type="float" office:value="559958.53" table:formula="msoxl:=ROUND('Y:\Controllo-Gestione\Controllo di Gestione\2. LA e CP\LA\2023\4. Caricameno NSIS\2023\[MODLA 2023_PER UPLOAD.xlsx]Finale_2023_Check_Somme'!K99,2)" table:style-name="ce34">
            <text:p><text:s/>559.959<text:s/></text:p>
          </table:table-cell>
          <table:table-cell office:value-type="float" office:value="29334909.559999999" table:formula="msoxl:=ROUND('Y:\Controllo-Gestione\Controllo di Gestione\2. LA e CP\LA\2023\4. Caricameno NSIS\2023\[MODLA 2023_PER UPLOAD.xlsx]Finale_2023_Check_Somme'!L99,2)" table:style-name="ce34">
            <text:p><text:s/>29.334.910<text:s/></text:p>
          </table:table-cell>
          <table:table-cell office:value-type="float" office:value="10310486.390000001" table:formula="msoxl:=ROUND('Y:\Controllo-Gestione\Controllo di Gestione\2. LA e CP\LA\2023\4. Caricameno NSIS\2023\[MODLA 2023_PER UPLOAD.xlsx]Finale_2023_Check_Somme'!M99,2)" table:style-name="ce34">
            <text:p><text:s/>10.310.486<text:s/></text:p>
          </table:table-cell>
          <table:table-cell office:value-type="float" office:value="9399361.2799999993" table:formula="msoxl:=ROUND('Y:\Controllo-Gestione\Controllo di Gestione\2. LA e CP\LA\2023\4. Caricameno NSIS\2023\[MODLA 2023_PER UPLOAD.xlsx]Finale_2023_Check_Somme'!N99,2)" table:style-name="ce34">
            <text:p><text:s/>9.399.361<text:s/></text:p>
          </table:table-cell>
          <table:table-cell office:value-type="float" office:value="1186977.26" table:formula="msoxl:=ROUND('Y:\Controllo-Gestione\Controllo di Gestione\2. LA e CP\LA\2023\4. Caricameno NSIS\2023\[MODLA 2023_PER UPLOAD.xlsx]Finale_2023_Check_Somme'!O99,2)" table:style-name="ce34">
            <text:p><text:s/>1.186.977<text:s/></text:p>
          </table:table-cell>
          <table:table-cell office:value-type="float" office:value="1402929.46" table:formula="msoxl:=ROUND('Y:\Controllo-Gestione\Controllo di Gestione\2. LA e CP\LA\2023\4. Caricameno NSIS\2023\[MODLA 2023_PER UPLOAD.xlsx]Finale_2023_Check_Somme'!P99,2)" table:style-name="ce34">
            <text:p><text:s/>1.402.929<text:s/></text:p>
          </table:table-cell>
          <table:table-cell office:value-type="float" office:value="2070.27" table:formula="msoxl:=ROUND('Y:\Controllo-Gestione\Controllo di Gestione\2. LA e CP\LA\2023\4. Caricameno NSIS\2023\[MODLA 2023_PER UPLOAD.xlsx]Finale_2023_Check_Somme'!Q99,2)" table:style-name="ce34">
            <text:p><text:s/>2.070<text:s/></text:p>
          </table:table-cell>
          <table:table-cell office:value-type="float" office:value="688737874.96000004" table:formula="msoxl:=ROUND('Y:\Controllo-Gestione\Controllo di Gestione\2. LA e CP\LA\2023\4. Caricameno NSIS\2023\[MODLA 2023_PER UPLOAD.xlsx]Finale_2023_Check_Somme'!R99,2)" table:style-name="ce34">
            <text:p><text:s/>688.737.875<text:s/></text:p>
          </table:table-cell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51">
            <text:p>ASSISTENZA OSPEDALIERA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99">
            <text:p>3A100</text:p>
          </table:table-cell>
          <table:table-cell table:style-name="ce102"/>
          <table:table-cell table:style-name="ce31"/>
          <table:table-cell office:value-type="string" table:style-name="ce72">
            <text:p>Attività di Pronto soccorso</text:p>
          </table:table-cell>
          <table:table-cell office:value-type="float" office:value="7380532.6200000001" table:formula="msoxl:=ROUND('Y:\Controllo-Gestione\Controllo di Gestione\2. LA e CP\LA\2023\4. Caricameno NSIS\2023\[MODLA 2023_PER UPLOAD.xlsx]Finale_2023_Check_Somme'!E101,2)" table:style-name="ce34">
            <text:p><text:s/>7.380.533<text:s/></text:p>
          </table:table-cell>
          <table:table-cell office:value-type="float" office:value="704258.03" table:formula="msoxl:=ROUND('Y:\Controllo-Gestione\Controllo di Gestione\2. LA e CP\LA\2023\4. Caricameno NSIS\2023\[MODLA 2023_PER UPLOAD.xlsx]Finale_2023_Check_Somme'!F101,2)" table:style-name="ce34">
            <text:p><text:s/>704.258<text:s/></text:p>
          </table:table-cell>
          <table:table-cell office:value-type="float" office:value="156063.6" table:formula="msoxl:=ROUND('Y:\Controllo-Gestione\Controllo di Gestione\2. LA e CP\LA\2023\4. Caricameno NSIS\2023\[MODLA 2023_PER UPLOAD.xlsx]Finale_2023_Check_Somme'!G101,2)" table:style-name="ce34">
            <text:p><text:s/>156.064<text:s/></text:p>
          </table:table-cell>
          <table:table-cell office:value-type="float" office:value="7314132.7800000003" table:formula="msoxl:=ROUND('Y:\Controllo-Gestione\Controllo di Gestione\2. LA e CP\LA\2023\4. Caricameno NSIS\2023\[MODLA 2023_PER UPLOAD.xlsx]Finale_2023_Check_Somme'!H101,2)" table:style-name="ce34">
            <text:p><text:s/>7.314.133<text:s/></text:p>
          </table:table-cell>
          <table:table-cell office:value-type="float" office:value="8522609.5199999996" table:formula="msoxl:=ROUND('Y:\Controllo-Gestione\Controllo di Gestione\2. LA e CP\LA\2023\4. Caricameno NSIS\2023\[MODLA 2023_PER UPLOAD.xlsx]Finale_2023_Check_Somme'!I101,2)" table:style-name="ce34">
            <text:p><text:s/>8.522.610<text:s/></text:p>
          </table:table-cell>
          <table:table-cell office:value-type="float" office:value="25075945.719999999" table:formula="msoxl:=ROUND('Y:\Controllo-Gestione\Controllo di Gestione\2. LA e CP\LA\2023\4. Caricameno NSIS\2023\[MODLA 2023_PER UPLOAD.xlsx]Finale_2023_Check_Somme'!J101,2)" table:style-name="ce34">
            <text:p><text:s/>25.075.946<text:s/></text:p>
          </table:table-cell>
          <table:table-cell office:value-type="float" office:value="78917.48" table:formula="msoxl:=ROUND('Y:\Controllo-Gestione\Controllo di Gestione\2. LA e CP\LA\2023\4. Caricameno NSIS\2023\[MODLA 2023_PER UPLOAD.xlsx]Finale_2023_Check_Somme'!K101,2)" table:style-name="ce34">
            <text:p><text:s/>78.917<text:s/></text:p>
          </table:table-cell>
          <table:table-cell office:value-type="float" office:value="5978744.4699999997" table:formula="msoxl:=ROUND('Y:\Controllo-Gestione\Controllo di Gestione\2. LA e CP\LA\2023\4. Caricameno NSIS\2023\[MODLA 2023_PER UPLOAD.xlsx]Finale_2023_Check_Somme'!L101,2)" table:style-name="ce34">
            <text:p><text:s/>5.978.744<text:s/></text:p>
          </table:table-cell>
          <table:table-cell office:value-type="float" office:value="1022705.57" table:formula="msoxl:=ROUND('Y:\Controllo-Gestione\Controllo di Gestione\2. LA e CP\LA\2023\4. Caricameno NSIS\2023\[MODLA 2023_PER UPLOAD.xlsx]Finale_2023_Check_Somme'!M101,2)" table:style-name="ce34">
            <text:p><text:s/>1.022.706<text:s/></text:p>
          </table:table-cell>
          <table:table-cell office:value-type="float" office:value="2201192.33" table:formula="msoxl:=ROUND('Y:\Controllo-Gestione\Controllo di Gestione\2. LA e CP\LA\2023\4. Caricameno NSIS\2023\[MODLA 2023_PER UPLOAD.xlsx]Finale_2023_Check_Somme'!N101,2)" table:style-name="ce34">
            <text:p><text:s/>2.201.192<text:s/></text:p>
          </table:table-cell>
          <table:table-cell office:value-type="float" office:value="172258.77" table:formula="msoxl:=ROUND('Y:\Controllo-Gestione\Controllo di Gestione\2. LA e CP\LA\2023\4. Caricameno NSIS\2023\[MODLA 2023_PER UPLOAD.xlsx]Finale_2023_Check_Somme'!O101,2)" table:style-name="ce34">
            <text:p><text:s/>172.259<text:s/></text:p>
          </table:table-cell>
          <table:table-cell office:value-type="float" office:value="155060.37" table:formula="msoxl:=ROUND('Y:\Controllo-Gestione\Controllo di Gestione\2. LA e CP\LA\2023\4. Caricameno NSIS\2023\[MODLA 2023_PER UPLOAD.xlsx]Finale_2023_Check_Somme'!P101,2)" table:style-name="ce34">
            <text:p><text:s/>155.060<text:s/></text:p>
          </table:table-cell>
          <table:table-cell office:value-type="float" office:value="280.58999999999997" table:formula="msoxl:=ROUND('Y:\Controllo-Gestione\Controllo di Gestione\2. LA e CP\LA\2023\4. Caricameno NSIS\2023\[MODLA 2023_PER UPLOAD.xlsx]Finale_2023_Check_Somme'!Q101,2)" table:style-name="ce34">
            <text:p><text:s/>281<text:s/></text:p>
          </table:table-cell>
          <table:table-cell office:value-type="float" office:value="58762701.850000001" table:formula="msoxl:=ROUND('Y:\Controllo-Gestione\Controllo di Gestione\2. LA e CP\LA\2023\4. Caricameno NSIS\2023\[MODLA 2023_PER UPLOAD.xlsx]Finale_2023_Check_Somme'!R101,2)" table:style-name="ce34">
            <text:p><text:s/>58.762.702<text:s/></text:p>
          </table:table-cell>
          <table:table-cell table:number-columns-repeated="16366"/>
        </table:table-row>
        <table:table-row table:style-name="ro7">
          <table:table-cell table:style-name="ce104"/>
          <table:table-cell office:value-type="string" table:style-name="ce74">
            <text:p>3A110</text:p>
          </table:table-cell>
          <table:table-cell table:style-name="ce115"/>
          <table:table-cell office:value-type="string" table:style-name="ce84">
            <text:p>Attività diretta di Pronto soccorso e OBI</text:p>
          </table:table-cell>
          <table:table-cell office:value-type="float" office:value="3983424.8" table:formula="msoxl:=ROUND('Y:\Controllo-Gestione\Controllo di Gestione\2. LA e CP\LA\2023\4. Caricameno NSIS\2023\[MODLA 2023_PER UPLOAD.xlsx]Finale_2023_Check_Somme'!E102,2)" table:style-name="ce34">
            <text:p><text:s/>3.983.425<text:s/></text:p>
          </table:table-cell>
          <table:table-cell office:value-type="float" office:value="629987.07999999996" table:formula="msoxl:=ROUND('Y:\Controllo-Gestione\Controllo di Gestione\2. LA e CP\LA\2023\4. Caricameno NSIS\2023\[MODLA 2023_PER UPLOAD.xlsx]Finale_2023_Check_Somme'!F102,2)" table:style-name="ce34">
            <text:p><text:s/>629.987<text:s/></text:p>
          </table:table-cell>
          <table:table-cell office:value-type="float" office:value="125885.37" table:formula="msoxl:=ROUND('Y:\Controllo-Gestione\Controllo di Gestione\2. LA e CP\LA\2023\4. Caricameno NSIS\2023\[MODLA 2023_PER UPLOAD.xlsx]Finale_2023_Check_Somme'!G102,2)" table:style-name="ce34">
            <text:p><text:s/>125.885<text:s/></text:p>
          </table:table-cell>
          <table:table-cell office:value-type="float" office:value="6235062.4699999997" table:formula="msoxl:=ROUND('Y:\Controllo-Gestione\Controllo di Gestione\2. LA e CP\LA\2023\4. Caricameno NSIS\2023\[MODLA 2023_PER UPLOAD.xlsx]Finale_2023_Check_Somme'!H102,2)" table:style-name="ce34">
            <text:p><text:s/>6.235.062<text:s/></text:p>
          </table:table-cell>
          <table:table-cell office:value-type="float" office:value="6904938.5" table:formula="msoxl:=ROUND('Y:\Controllo-Gestione\Controllo di Gestione\2. LA e CP\LA\2023\4. Caricameno NSIS\2023\[MODLA 2023_PER UPLOAD.xlsx]Finale_2023_Check_Somme'!I102,2)" table:style-name="ce34">
            <text:p><text:s/>6.904.939<text:s/></text:p>
          </table:table-cell>
          <table:table-cell office:value-type="float" office:value="21002054.760000002" table:formula="msoxl:=ROUND('Y:\Controllo-Gestione\Controllo di Gestione\2. LA e CP\LA\2023\4. Caricameno NSIS\2023\[MODLA 2023_PER UPLOAD.xlsx]Finale_2023_Check_Somme'!J102,2)" table:style-name="ce34">
            <text:p><text:s/>21.002.055<text:s/></text:p>
          </table:table-cell>
          <table:table-cell office:value-type="float" office:value="63657.35" table:formula="msoxl:=ROUND('Y:\Controllo-Gestione\Controllo di Gestione\2. LA e CP\LA\2023\4. Caricameno NSIS\2023\[MODLA 2023_PER UPLOAD.xlsx]Finale_2023_Check_Somme'!K102,2)" table:style-name="ce34">
            <text:p><text:s/>63.657<text:s/></text:p>
          </table:table-cell>
          <table:table-cell office:value-type="float" office:value="5629400.1900000004" table:formula="msoxl:=ROUND('Y:\Controllo-Gestione\Controllo di Gestione\2. LA e CP\LA\2023\4. Caricameno NSIS\2023\[MODLA 2023_PER UPLOAD.xlsx]Finale_2023_Check_Somme'!L102,2)" table:style-name="ce34">
            <text:p><text:s/>5.629.400<text:s/></text:p>
          </table:table-cell>
          <table:table-cell office:value-type="float" office:value="733303.48" table:formula="msoxl:=ROUND('Y:\Controllo-Gestione\Controllo di Gestione\2. LA e CP\LA\2023\4. Caricameno NSIS\2023\[MODLA 2023_PER UPLOAD.xlsx]Finale_2023_Check_Somme'!M102,2)" table:style-name="ce34">
            <text:p><text:s/>733.303<text:s/></text:p>
          </table:table-cell>
          <table:table-cell office:value-type="float" office:value="1822113.78" table:formula="msoxl:=ROUND('Y:\Controllo-Gestione\Controllo di Gestione\2. LA e CP\LA\2023\4. Caricameno NSIS\2023\[MODLA 2023_PER UPLOAD.xlsx]Finale_2023_Check_Somme'!N102,2)" table:style-name="ce34">
            <text:p><text:s/>1.822.114<text:s/></text:p>
          </table:table-cell>
          <table:table-cell office:value-type="float" office:value="144561.84" table:formula="msoxl:=ROUND('Y:\Controllo-Gestione\Controllo di Gestione\2. LA e CP\LA\2023\4. Caricameno NSIS\2023\[MODLA 2023_PER UPLOAD.xlsx]Finale_2023_Check_Somme'!O102,2)" table:style-name="ce34">
            <text:p><text:s/>144.562<text:s/></text:p>
          </table:table-cell>
          <table:table-cell office:value-type="float" office:value="125083.41" table:formula="msoxl:=ROUND('Y:\Controllo-Gestione\Controllo di Gestione\2. LA e CP\LA\2023\4. Caricameno NSIS\2023\[MODLA 2023_PER UPLOAD.xlsx]Finale_2023_Check_Somme'!P102,2)" table:style-name="ce34">
            <text:p><text:s/>125.083<text:s/></text:p>
          </table:table-cell>
          <table:table-cell office:value-type="float" office:value="226.34" table:formula="msoxl:=ROUND('Y:\Controllo-Gestione\Controllo di Gestione\2. LA e CP\LA\2023\4. Caricameno NSIS\2023\[MODLA 2023_PER UPLOAD.xlsx]Finale_2023_Check_Somme'!Q102,2)" table:style-name="ce34">
            <text:p><text:s/>226<text:s/></text:p>
          </table:table-cell>
          <table:table-cell office:value-type="float" office:value="47399699.369999997" table:formula="msoxl:=ROUND('Y:\Controllo-Gestione\Controllo di Gestione\2. LA e CP\LA\2023\4. Caricameno NSIS\2023\[MODLA 2023_PER UPLOAD.xlsx]Finale_2023_Check_Somme'!R102,2)" table:style-name="ce34">
            <text:p><text:s/>47.399.699<text:s/></text:p>
          </table:table-cell>
          <table:table-cell table:number-columns-repeated="16366"/>
        </table:table-row>
        <table:table-row table:style-name="ro23">
          <table:table-cell table:style-name="ce104"/>
          <table:table-cell table:style-name="ce74"/>
          <table:table-cell office:value-type="string" table:style-name="ce115">
            <text:p>3A111<text:s/></text:p>
          </table:table-cell>
          <table:table-cell office:value-type="string" table:style-name="ce84">
            <text:p>Attività diretta di PS e OBI per accessi non seguiti da ricovero<text:s/></text:p>
          </table:table-cell>
          <table:table-cell office:value-type="float" office:value="3027989.85" table:formula="msoxl:=ROUND('Y:\Controllo-Gestione\Controllo di Gestione\2. LA e CP\LA\2023\4. Caricameno NSIS\2023\[MODLA 2023_PER UPLOAD.xlsx]Finale_2023_Check_Somme'!E103,2)" table:style-name="ce34">
            <text:p><text:s/>3.027.990<text:s/></text:p>
          </table:table-cell>
          <table:table-cell office:value-type="float" office:value="538782.16" table:formula="msoxl:=ROUND('Y:\Controllo-Gestione\Controllo di Gestione\2. LA e CP\LA\2023\4. Caricameno NSIS\2023\[MODLA 2023_PER UPLOAD.xlsx]Finale_2023_Check_Somme'!F103,2)" table:style-name="ce34">
            <text:p><text:s/>538.782<text:s/></text:p>
          </table:table-cell>
          <table:table-cell office:value-type="float" office:value="105677.21" table:formula="msoxl:=ROUND('Y:\Controllo-Gestione\Controllo di Gestione\2. LA e CP\LA\2023\4. Caricameno NSIS\2023\[MODLA 2023_PER UPLOAD.xlsx]Finale_2023_Check_Somme'!G103,2)" table:style-name="ce34">
            <text:p><text:s/>105.677<text:s/></text:p>
          </table:table-cell>
          <table:table-cell office:value-type="float" office:value="5288118.34" table:formula="msoxl:=ROUND('Y:\Controllo-Gestione\Controllo di Gestione\2. LA e CP\LA\2023\4. Caricameno NSIS\2023\[MODLA 2023_PER UPLOAD.xlsx]Finale_2023_Check_Somme'!H103,2)" table:style-name="ce34">
            <text:p><text:s/>5.288.118<text:s/></text:p>
          </table:table-cell>
          <table:table-cell office:value-type="float" office:value="5801364.2400000002" table:formula="msoxl:=ROUND('Y:\Controllo-Gestione\Controllo di Gestione\2. LA e CP\LA\2023\4. Caricameno NSIS\2023\[MODLA 2023_PER UPLOAD.xlsx]Finale_2023_Check_Somme'!I103,2)" table:style-name="ce34">
            <text:p><text:s/>5.801.364<text:s/></text:p>
          </table:table-cell>
          <table:table-cell office:value-type="float" office:value="17754763.469999999" table:formula="msoxl:=ROUND('Y:\Controllo-Gestione\Controllo di Gestione\2. LA e CP\LA\2023\4. Caricameno NSIS\2023\[MODLA 2023_PER UPLOAD.xlsx]Finale_2023_Check_Somme'!J103,2)" table:style-name="ce34">
            <text:p><text:s/>17.754.763<text:s/></text:p>
          </table:table-cell>
          <table:table-cell office:value-type="float" office:value="53438.89" table:formula="msoxl:=ROUND('Y:\Controllo-Gestione\Controllo di Gestione\2. LA e CP\LA\2023\4. Caricameno NSIS\2023\[MODLA 2023_PER UPLOAD.xlsx]Finale_2023_Check_Somme'!K103,2)" table:style-name="ce34">
            <text:p><text:s/>53.439<text:s/></text:p>
          </table:table-cell>
          <table:table-cell office:value-type="float" office:value="4855160.25" table:formula="msoxl:=ROUND('Y:\Controllo-Gestione\Controllo di Gestione\2. LA e CP\LA\2023\4. Caricameno NSIS\2023\[MODLA 2023_PER UPLOAD.xlsx]Finale_2023_Check_Somme'!L103,2)" table:style-name="ce34">
            <text:p><text:s/>4.855.160<text:s/></text:p>
          </table:table-cell>
          <table:table-cell office:value-type="float" office:value="600856.92000000004" table:formula="msoxl:=ROUND('Y:\Controllo-Gestione\Controllo di Gestione\2. LA e CP\LA\2023\4. Caricameno NSIS\2023\[MODLA 2023_PER UPLOAD.xlsx]Finale_2023_Check_Somme'!M103,2)" table:style-name="ce34">
            <text:p><text:s/>600.857<text:s/></text:p>
          </table:table-cell>
          <table:table-cell office:value-type="float" office:value="1537057.41" table:formula="msoxl:=ROUND('Y:\Controllo-Gestione\Controllo di Gestione\2. LA e CP\LA\2023\4. Caricameno NSIS\2023\[MODLA 2023_PER UPLOAD.xlsx]Finale_2023_Check_Somme'!N103,2)" table:style-name="ce34">
            <text:p><text:s/>1.537.057<text:s/></text:p>
          </table:table-cell>
          <table:table-cell office:value-type="float" office:value="122256.39" table:formula="msoxl:=ROUND('Y:\Controllo-Gestione\Controllo di Gestione\2. LA e CP\LA\2023\4. Caricameno NSIS\2023\[MODLA 2023_PER UPLOAD.xlsx]Finale_2023_Check_Somme'!O103,2)" table:style-name="ce34">
            <text:p><text:s/>122.256<text:s/></text:p>
          </table:table-cell>
          <table:table-cell office:value-type="float" office:value="105003.62" table:formula="msoxl:=ROUND('Y:\Controllo-Gestione\Controllo di Gestione\2. LA e CP\LA\2023\4. Caricameno NSIS\2023\[MODLA 2023_PER UPLOAD.xlsx]Finale_2023_Check_Somme'!P103,2)" table:style-name="ce34">
            <text:p><text:s/>105.004<text:s/></text:p>
          </table:table-cell>
          <table:table-cell office:value-type="float" office:value="190.02" table:formula="msoxl:=ROUND('Y:\Controllo-Gestione\Controllo di Gestione\2. LA e CP\LA\2023\4. Caricameno NSIS\2023\[MODLA 2023_PER UPLOAD.xlsx]Finale_2023_Check_Somme'!Q103,2)" table:style-name="ce34">
            <text:p><text:s/>190<text:s/></text:p>
          </table:table-cell>
          <table:table-cell office:value-type="float" office:value="39790658.770000003" table:formula="msoxl:=ROUND('Y:\Controllo-Gestione\Controllo di Gestione\2. LA e CP\LA\2023\4. Caricameno NSIS\2023\[MODLA 2023_PER UPLOAD.xlsx]Finale_2023_Check_Somme'!R103,2)" table:style-name="ce34">
            <text:p><text:s/>39.790.659<text:s/></text:p>
          </table:table-cell>
          <table:table-cell table:number-columns-repeated="16366"/>
        </table:table-row>
        <table:table-row table:style-name="ro20">
          <table:table-cell table:style-name="ce104"/>
          <table:table-cell table:style-name="ce74"/>
          <table:table-cell office:value-type="string" table:style-name="ce115">
            <text:p>3A112</text:p>
          </table:table-cell>
          <table:table-cell office:value-type="string" table:style-name="ce84">
            <text:p>Attività diretta di PS e OBI per accessi seguiti da ricovero</text:p>
          </table:table-cell>
          <table:table-cell office:value-type="float" office:value="955434.95" table:formula="msoxl:=ROUND('Y:\Controllo-Gestione\Controllo di Gestione\2. LA e CP\LA\2023\4. Caricameno NSIS\2023\[MODLA 2023_PER UPLOAD.xlsx]Finale_2023_Check_Somme'!E104,2)" table:style-name="ce34">
            <text:p><text:s/>955.435<text:s/></text:p>
          </table:table-cell>
          <table:table-cell office:value-type="float" office:value="91204.92" table:formula="msoxl:=ROUND('Y:\Controllo-Gestione\Controllo di Gestione\2. LA e CP\LA\2023\4. Caricameno NSIS\2023\[MODLA 2023_PER UPLOAD.xlsx]Finale_2023_Check_Somme'!F104,2)" table:style-name="ce34">
            <text:p><text:s/>91.205<text:s/></text:p>
          </table:table-cell>
          <table:table-cell office:value-type="float" office:value="20208.16" table:formula="msoxl:=ROUND('Y:\Controllo-Gestione\Controllo di Gestione\2. LA e CP\LA\2023\4. Caricameno NSIS\2023\[MODLA 2023_PER UPLOAD.xlsx]Finale_2023_Check_Somme'!G104,2)" table:style-name="ce34">
            <text:p><text:s/>20.208<text:s/></text:p>
          </table:table-cell>
          <table:table-cell office:value-type="float" office:value="946944.13" table:formula="msoxl:=ROUND('Y:\Controllo-Gestione\Controllo di Gestione\2. LA e CP\LA\2023\4. Caricameno NSIS\2023\[MODLA 2023_PER UPLOAD.xlsx]Finale_2023_Check_Somme'!H104,2)" table:style-name="ce34">
            <text:p><text:s/>946.944<text:s/></text:p>
          </table:table-cell>
          <table:table-cell office:value-type="float" office:value="1103574.26" table:formula="msoxl:=ROUND('Y:\Controllo-Gestione\Controllo di Gestione\2. LA e CP\LA\2023\4. Caricameno NSIS\2023\[MODLA 2023_PER UPLOAD.xlsx]Finale_2023_Check_Somme'!I104,2)" table:style-name="ce34">
            <text:p><text:s/>1.103.574<text:s/></text:p>
          </table:table-cell>
          <table:table-cell office:value-type="float" office:value="3247291.29" table:formula="msoxl:=ROUND('Y:\Controllo-Gestione\Controllo di Gestione\2. LA e CP\LA\2023\4. Caricameno NSIS\2023\[MODLA 2023_PER UPLOAD.xlsx]Finale_2023_Check_Somme'!J104,2)" table:style-name="ce34">
            <text:p><text:s/>3.247.291<text:s/></text:p>
          </table:table-cell>
          <table:table-cell office:value-type="float" office:value="10218.459999999999" table:formula="msoxl:=ROUND('Y:\Controllo-Gestione\Controllo di Gestione\2. LA e CP\LA\2023\4. Caricameno NSIS\2023\[MODLA 2023_PER UPLOAD.xlsx]Finale_2023_Check_Somme'!K104,2)" table:style-name="ce34">
            <text:p><text:s/>10.218<text:s/></text:p>
          </table:table-cell>
          <table:table-cell office:value-type="float" office:value="774239.94" table:formula="msoxl:=ROUND('Y:\Controllo-Gestione\Controllo di Gestione\2. LA e CP\LA\2023\4. Caricameno NSIS\2023\[MODLA 2023_PER UPLOAD.xlsx]Finale_2023_Check_Somme'!L104,2)" table:style-name="ce34">
            <text:p><text:s/>774.240<text:s/></text:p>
          </table:table-cell>
          <table:table-cell office:value-type="float" office:value="132446.56" table:formula="msoxl:=ROUND('Y:\Controllo-Gestione\Controllo di Gestione\2. LA e CP\LA\2023\4. Caricameno NSIS\2023\[MODLA 2023_PER UPLOAD.xlsx]Finale_2023_Check_Somme'!M104,2)" table:style-name="ce34">
            <text:p><text:s/>132.447<text:s/></text:p>
          </table:table-cell>
          <table:table-cell office:value-type="float" office:value="285056.37" table:formula="msoxl:=ROUND('Y:\Controllo-Gestione\Controllo di Gestione\2. LA e CP\LA\2023\4. Caricameno NSIS\2023\[MODLA 2023_PER UPLOAD.xlsx]Finale_2023_Check_Somme'!N104,2)" table:style-name="ce34">
            <text:p><text:s/>285.056<text:s/></text:p>
          </table:table-cell>
          <table:table-cell office:value-type="float" office:value="22305.45" table:formula="msoxl:=ROUND('Y:\Controllo-Gestione\Controllo di Gestione\2. LA e CP\LA\2023\4. Caricameno NSIS\2023\[MODLA 2023_PER UPLOAD.xlsx]Finale_2023_Check_Somme'!O104,2)" table:style-name="ce34">
            <text:p><text:s/>22.305<text:s/></text:p>
          </table:table-cell>
          <table:table-cell office:value-type="float" office:value="20079.79" table:formula="msoxl:=ROUND('Y:\Controllo-Gestione\Controllo di Gestione\2. LA e CP\LA\2023\4. Caricameno NSIS\2023\[MODLA 2023_PER UPLOAD.xlsx]Finale_2023_Check_Somme'!P104,2)" table:style-name="ce34">
            <text:p><text:s/>20.080<text:s/></text:p>
          </table:table-cell>
          <table:table-cell office:value-type="float" office:value="36.32" table:formula="msoxl:=ROUND('Y:\Controllo-Gestione\Controllo di Gestione\2. LA e CP\LA\2023\4. Caricameno NSIS\2023\[MODLA 2023_PER UPLOAD.xlsx]Finale_2023_Check_Somme'!Q104,2)" table:style-name="ce34">
            <text:p><text:s/>36<text:s/></text:p>
          </table:table-cell>
          <table:table-cell office:value-type="float" office:value="7609040.5999999996" table:formula="msoxl:=ROUND('Y:\Controllo-Gestione\Controllo di Gestione\2. LA e CP\LA\2023\4. Caricameno NSIS\2023\[MODLA 2023_PER UPLOAD.xlsx]Finale_2023_Check_Somme'!R104,2)" table:style-name="ce34">
            <text:p><text:s/>7.609.041<text:s/></text:p>
          </table:table-cell>
          <table:table-cell table:number-columns-repeated="16366"/>
        </table:table-row>
        <table:table-row table:style-name="ro24">
          <table:table-cell table:style-name="ce104"/>
          <table:table-cell office:value-type="string" table:style-name="ce74">
            <text:p>3A120</text:p>
          </table:table-cell>
          <table:table-cell table:style-name="ce115"/>
          <table:table-cell office:value-type="string" table:style-name="ce84">
            <text:p>Accertamenti diagnostici strumentali e consulenze in Pronto Soccorso per accessi non seguiti da ricovero<text:s/></text:p>
          </table:table-cell>
          <table:table-cell office:value-type="float" office:value="3397107.82" table:formula="msoxl:=ROUND('Y:\Controllo-Gestione\Controllo di Gestione\2. LA e CP\LA\2023\4. Caricameno NSIS\2023\[MODLA 2023_PER UPLOAD.xlsx]Finale_2023_Check_Somme'!E105,2)" table:style-name="ce34">
            <text:p><text:s/>3.397.108<text:s/></text:p>
          </table:table-cell>
          <table:table-cell office:value-type="float" office:value="74270.95" table:formula="msoxl:=ROUND('Y:\Controllo-Gestione\Controllo di Gestione\2. LA e CP\LA\2023\4. Caricameno NSIS\2023\[MODLA 2023_PER UPLOAD.xlsx]Finale_2023_Check_Somme'!F105,2)" table:style-name="ce34">
            <text:p><text:s/>74.271<text:s/></text:p>
          </table:table-cell>
          <table:table-cell office:value-type="float" office:value="30178.23" table:formula="msoxl:=ROUND('Y:\Controllo-Gestione\Controllo di Gestione\2. LA e CP\LA\2023\4. Caricameno NSIS\2023\[MODLA 2023_PER UPLOAD.xlsx]Finale_2023_Check_Somme'!G105,2)" table:style-name="ce34">
            <text:p><text:s/>30.178<text:s/></text:p>
          </table:table-cell>
          <table:table-cell office:value-type="float" office:value="1079070.31" table:formula="msoxl:=ROUND('Y:\Controllo-Gestione\Controllo di Gestione\2. LA e CP\LA\2023\4. Caricameno NSIS\2023\[MODLA 2023_PER UPLOAD.xlsx]Finale_2023_Check_Somme'!H105,2)" table:style-name="ce34">
            <text:p><text:s/>1.079.070<text:s/></text:p>
          </table:table-cell>
          <table:table-cell office:value-type="float" office:value="1617671.02" table:formula="msoxl:=ROUND('Y:\Controllo-Gestione\Controllo di Gestione\2. LA e CP\LA\2023\4. Caricameno NSIS\2023\[MODLA 2023_PER UPLOAD.xlsx]Finale_2023_Check_Somme'!I105,2)" table:style-name="ce34">
            <text:p><text:s/>1.617.671<text:s/></text:p>
          </table:table-cell>
          <table:table-cell office:value-type="float" office:value="4073890.96" table:formula="msoxl:=ROUND('Y:\Controllo-Gestione\Controllo di Gestione\2. LA e CP\LA\2023\4. Caricameno NSIS\2023\[MODLA 2023_PER UPLOAD.xlsx]Finale_2023_Check_Somme'!J105,2)" table:style-name="ce34">
            <text:p><text:s/>4.073.891<text:s/></text:p>
          </table:table-cell>
          <table:table-cell office:value-type="float" office:value="15260.13" table:formula="msoxl:=ROUND('Y:\Controllo-Gestione\Controllo di Gestione\2. LA e CP\LA\2023\4. Caricameno NSIS\2023\[MODLA 2023_PER UPLOAD.xlsx]Finale_2023_Check_Somme'!K105,2)" table:style-name="ce34">
            <text:p><text:s/>15.260<text:s/></text:p>
          </table:table-cell>
          <table:table-cell office:value-type="float" office:value="349344.28" table:formula="msoxl:=ROUND('Y:\Controllo-Gestione\Controllo di Gestione\2. LA e CP\LA\2023\4. Caricameno NSIS\2023\[MODLA 2023_PER UPLOAD.xlsx]Finale_2023_Check_Somme'!L105,2)" table:style-name="ce34">
            <text:p><text:s/>349.344<text:s/></text:p>
          </table:table-cell>
          <table:table-cell office:value-type="float" office:value="289402.09000000003" table:formula="msoxl:=ROUND('Y:\Controllo-Gestione\Controllo di Gestione\2. LA e CP\LA\2023\4. Caricameno NSIS\2023\[MODLA 2023_PER UPLOAD.xlsx]Finale_2023_Check_Somme'!M105,2)" table:style-name="ce34">
            <text:p><text:s/>289.402<text:s/></text:p>
          </table:table-cell>
          <table:table-cell office:value-type="float" office:value="379078.55" table:formula="msoxl:=ROUND('Y:\Controllo-Gestione\Controllo di Gestione\2. LA e CP\LA\2023\4. Caricameno NSIS\2023\[MODLA 2023_PER UPLOAD.xlsx]Finale_2023_Check_Somme'!N105,2)" table:style-name="ce34">
            <text:p><text:s/>379.079<text:s/></text:p>
          </table:table-cell>
          <table:table-cell office:value-type="float" office:value="27696.93" table:formula="msoxl:=ROUND('Y:\Controllo-Gestione\Controllo di Gestione\2. LA e CP\LA\2023\4. Caricameno NSIS\2023\[MODLA 2023_PER UPLOAD.xlsx]Finale_2023_Check_Somme'!O105,2)" table:style-name="ce34">
            <text:p><text:s/>27.697<text:s/></text:p>
          </table:table-cell>
          <table:table-cell office:value-type="float" office:value="29976.959999999999" table:formula="msoxl:=ROUND('Y:\Controllo-Gestione\Controllo di Gestione\2. LA e CP\LA\2023\4. Caricameno NSIS\2023\[MODLA 2023_PER UPLOAD.xlsx]Finale_2023_Check_Somme'!P105,2)" table:style-name="ce34">
            <text:p><text:s/>29.977<text:s/></text:p>
          </table:table-cell>
          <table:table-cell office:value-type="float" office:value="54.25" table:formula="msoxl:=ROUND('Y:\Controllo-Gestione\Controllo di Gestione\2. LA e CP\LA\2023\4. Caricameno NSIS\2023\[MODLA 2023_PER UPLOAD.xlsx]Finale_2023_Check_Somme'!Q105,2)" table:style-name="ce34">
            <text:p><text:s/>54<text:s/></text:p>
          </table:table-cell>
          <table:table-cell office:value-type="float" office:value="11363002.48" table:formula="msoxl:=ROUND('Y:\Controllo-Gestione\Controllo di Gestione\2. LA e CP\LA\2023\4. Caricameno NSIS\2023\[MODLA 2023_PER UPLOAD.xlsx]Finale_2023_Check_Somme'!R105,2)" table:style-name="ce34">
            <text:p><text:s/>11.363.002<text:s/></text:p>
          </table:table-cell>
          <table:table-cell table:number-columns-repeated="16366"/>
        </table:table-row>
        <table:table-row table:style-name="ro7">
          <table:table-cell office:value-type="string" table:style-name="ce99">
            <text:p>3B100</text:p>
          </table:table-cell>
          <table:table-cell table:style-name="ce102"/>
          <table:table-cell table:style-name="ce31"/>
          <table:table-cell office:value-type="string" table:style-name="ce72">
            <text:p>Assistenza ospedaliera per acuti</text:p>
          </table:table-cell>
          <table:table-cell office:value-type="float" office:value="107671163.17" table:formula="msoxl:=ROUND('Y:\Controllo-Gestione\Controllo di Gestione\2. LA e CP\LA\2023\4. Caricameno NSIS\2023\[MODLA 2023_PER UPLOAD.xlsx]Finale_2023_Check_Somme'!E106,2)" table:style-name="ce34">
            <text:p><text:s/>107.671.163<text:s/></text:p>
          </table:table-cell>
          <table:table-cell office:value-type="float" office:value="4319897.8899999997" table:formula="msoxl:=ROUND('Y:\Controllo-Gestione\Controllo di Gestione\2. LA e CP\LA\2023\4. Caricameno NSIS\2023\[MODLA 2023_PER UPLOAD.xlsx]Finale_2023_Check_Somme'!F106,2)" table:style-name="ce34">
            <text:p><text:s/>4.319.898<text:s/></text:p>
          </table:table-cell>
          <table:table-cell office:value-type="float" office:value="67537041.959999993" table:formula="msoxl:=ROUND('Y:\Controllo-Gestione\Controllo di Gestione\2. LA e CP\LA\2023\4. Caricameno NSIS\2023\[MODLA 2023_PER UPLOAD.xlsx]Finale_2023_Check_Somme'!G106,2)" table:style-name="ce34">
            <text:p><text:s/>67.537.042<text:s/></text:p>
          </table:table-cell>
          <table:table-cell office:value-type="float" office:value="33587305.049999997" table:formula="msoxl:=ROUND('Y:\Controllo-Gestione\Controllo di Gestione\2. LA e CP\LA\2023\4. Caricameno NSIS\2023\[MODLA 2023_PER UPLOAD.xlsx]Finale_2023_Check_Somme'!H106,2)" table:style-name="ce34">
            <text:p><text:s/>33.587.305<text:s/></text:p>
          </table:table-cell>
          <table:table-cell office:value-type="float" office:value="84686674.329999998" table:formula="msoxl:=ROUND('Y:\Controllo-Gestione\Controllo di Gestione\2. LA e CP\LA\2023\4. Caricameno NSIS\2023\[MODLA 2023_PER UPLOAD.xlsx]Finale_2023_Check_Somme'!I106,2)" table:style-name="ce34">
            <text:p><text:s/>84.686.674<text:s/></text:p>
          </table:table-cell>
          <table:table-cell office:value-type="float" office:value="199257114.91999999" table:formula="msoxl:=ROUND('Y:\Controllo-Gestione\Controllo di Gestione\2. LA e CP\LA\2023\4. Caricameno NSIS\2023\[MODLA 2023_PER UPLOAD.xlsx]Finale_2023_Check_Somme'!J106,2)" table:style-name="ce34">
            <text:p><text:s/>199.257.115<text:s/></text:p>
          </table:table-cell>
          <table:table-cell office:value-type="float" office:value="796238.79" table:formula="msoxl:=ROUND('Y:\Controllo-Gestione\Controllo di Gestione\2. LA e CP\LA\2023\4. Caricameno NSIS\2023\[MODLA 2023_PER UPLOAD.xlsx]Finale_2023_Check_Somme'!K106,2)" table:style-name="ce34">
            <text:p><text:s/>796.239<text:s/></text:p>
          </table:table-cell>
          <table:table-cell office:value-type="float" office:value="36828878.079999998" table:formula="msoxl:=ROUND('Y:\Controllo-Gestione\Controllo di Gestione\2. LA e CP\LA\2023\4. Caricameno NSIS\2023\[MODLA 2023_PER UPLOAD.xlsx]Finale_2023_Check_Somme'!L106,2)" table:style-name="ce34">
            <text:p><text:s/>36.828.878<text:s/></text:p>
          </table:table-cell>
          <table:table-cell office:value-type="float" office:value="11025425.210000001" table:formula="msoxl:=ROUND('Y:\Controllo-Gestione\Controllo di Gestione\2. LA e CP\LA\2023\4. Caricameno NSIS\2023\[MODLA 2023_PER UPLOAD.xlsx]Finale_2023_Check_Somme'!M106,2)" table:style-name="ce34">
            <text:p><text:s/>11.025.425<text:s/></text:p>
          </table:table-cell>
          <table:table-cell office:value-type="float" office:value="18354927.449999999" table:formula="msoxl:=ROUND('Y:\Controllo-Gestione\Controllo di Gestione\2. LA e CP\LA\2023\4. Caricameno NSIS\2023\[MODLA 2023_PER UPLOAD.xlsx]Finale_2023_Check_Somme'!N106,2)" table:style-name="ce34">
            <text:p><text:s/>18.354.927<text:s/></text:p>
          </table:table-cell>
          <table:table-cell office:value-type="float" office:value="1477894.26" table:formula="msoxl:=ROUND('Y:\Controllo-Gestione\Controllo di Gestione\2. LA e CP\LA\2023\4. Caricameno NSIS\2023\[MODLA 2023_PER UPLOAD.xlsx]Finale_2023_Check_Somme'!O106,2)" table:style-name="ce34">
            <text:p><text:s/>1.477.894<text:s/></text:p>
          </table:table-cell>
          <table:table-cell office:value-type="float" office:value="1589775.18" table:formula="msoxl:=ROUND('Y:\Controllo-Gestione\Controllo di Gestione\2. LA e CP\LA\2023\4. Caricameno NSIS\2023\[MODLA 2023_PER UPLOAD.xlsx]Finale_2023_Check_Somme'!P106,2)" table:style-name="ce34">
            <text:p><text:s/>1.589.775<text:s/></text:p>
          </table:table-cell>
          <table:table-cell office:value-type="float" office:value="2880.26" table:formula="msoxl:=ROUND('Y:\Controllo-Gestione\Controllo di Gestione\2. LA e CP\LA\2023\4. Caricameno NSIS\2023\[MODLA 2023_PER UPLOAD.xlsx]Finale_2023_Check_Somme'!Q106,2)" table:style-name="ce34">
            <text:p><text:s/>2.880<text:s/></text:p>
          </table:table-cell>
          <table:table-cell office:value-type="float" office:value="567135216.54999995" table:formula="msoxl:=ROUND('Y:\Controllo-Gestione\Controllo di Gestione\2. LA e CP\LA\2023\4. Caricameno NSIS\2023\[MODLA 2023_PER UPLOAD.xlsx]Finale_2023_Check_Somme'!R106,2)" table:style-name="ce34">
            <text:p><text:s/>567.135.217<text:s/></text:p>
          </table:table-cell>
          <table:table-cell table:number-columns-repeated="16366"/>
        </table:table-row>
        <table:table-row table:style-name="ro7">
          <table:table-cell table:style-name="ce104"/>
          <table:table-cell office:value-type="string" table:style-name="ce74">
            <text:p>3B110</text:p>
          </table:table-cell>
          <table:table-cell table:style-name="ce115"/>
          <table:table-cell office:value-type="string" table:style-name="ce84">
            <text:p>Assistenza ospedaliera per acuti - In Day Hospital<text:s/></text:p>
          </table:table-cell>
          <table:table-cell office:value-type="float" office:value="13277613.369999999" table:formula="msoxl:=ROUND('Y:\Controllo-Gestione\Controllo di Gestione\2. LA e CP\LA\2023\4. Caricameno NSIS\2023\[MODLA 2023_PER UPLOAD.xlsx]Finale_2023_Check_Somme'!E107,2)" table:style-name="ce34">
            <text:p><text:s/>13.277.613<text:s/></text:p>
          </table:table-cell>
          <table:table-cell office:value-type="float" office:value="474034.92" table:formula="msoxl:=ROUND('Y:\Controllo-Gestione\Controllo di Gestione\2. LA e CP\LA\2023\4. Caricameno NSIS\2023\[MODLA 2023_PER UPLOAD.xlsx]Finale_2023_Check_Somme'!F107,2)" table:style-name="ce34">
            <text:p><text:s/>474.035<text:s/></text:p>
          </table:table-cell>
          <table:table-cell office:value-type="float" office:value="1468251.89" table:formula="msoxl:=ROUND('Y:\Controllo-Gestione\Controllo di Gestione\2. LA e CP\LA\2023\4. Caricameno NSIS\2023\[MODLA 2023_PER UPLOAD.xlsx]Finale_2023_Check_Somme'!G107,2)" table:style-name="ce34">
            <text:p><text:s/>1.468.252<text:s/></text:p>
          </table:table-cell>
          <table:table-cell office:value-type="float" office:value="3407232.91" table:formula="msoxl:=ROUND('Y:\Controllo-Gestione\Controllo di Gestione\2. LA e CP\LA\2023\4. Caricameno NSIS\2023\[MODLA 2023_PER UPLOAD.xlsx]Finale_2023_Check_Somme'!H107,2)" table:style-name="ce34">
            <text:p><text:s/>3.407.233<text:s/></text:p>
          </table:table-cell>
          <table:table-cell office:value-type="float" office:value="8425677.5700000003" table:formula="msoxl:=ROUND('Y:\Controllo-Gestione\Controllo di Gestione\2. LA e CP\LA\2023\4. Caricameno NSIS\2023\[MODLA 2023_PER UPLOAD.xlsx]Finale_2023_Check_Somme'!I107,2)" table:style-name="ce34">
            <text:p><text:s/>8.425.678<text:s/></text:p>
          </table:table-cell>
          <table:table-cell office:value-type="float" office:value="22843779.16" table:formula="msoxl:=ROUND('Y:\Controllo-Gestione\Controllo di Gestione\2. LA e CP\LA\2023\4. Caricameno NSIS\2023\[MODLA 2023_PER UPLOAD.xlsx]Finale_2023_Check_Somme'!J107,2)" table:style-name="ce34">
            <text:p><text:s/>22.843.779<text:s/></text:p>
          </table:table-cell>
          <table:table-cell office:value-type="float" office:value="80414.509999999995" table:formula="msoxl:=ROUND('Y:\Controllo-Gestione\Controllo di Gestione\2. LA e CP\LA\2023\4. Caricameno NSIS\2023\[MODLA 2023_PER UPLOAD.xlsx]Finale_2023_Check_Somme'!K107,2)" table:style-name="ce34">
            <text:p><text:s/>80.415<text:s/></text:p>
          </table:table-cell>
          <table:table-cell office:value-type="float" office:value="4221302.0599999996" table:formula="msoxl:=ROUND('Y:\Controllo-Gestione\Controllo di Gestione\2. LA e CP\LA\2023\4. Caricameno NSIS\2023\[MODLA 2023_PER UPLOAD.xlsx]Finale_2023_Check_Somme'!L107,2)" table:style-name="ce34">
            <text:p><text:s/>4.221.302<text:s/></text:p>
          </table:table-cell>
          <table:table-cell office:value-type="float" office:value="1131650.1499999999" table:formula="msoxl:=ROUND('Y:\Controllo-Gestione\Controllo di Gestione\2. LA e CP\LA\2023\4. Caricameno NSIS\2023\[MODLA 2023_PER UPLOAD.xlsx]Finale_2023_Check_Somme'!M107,2)" table:style-name="ce34">
            <text:p><text:s/>1.131.650<text:s/></text:p>
          </table:table-cell>
          <table:table-cell office:value-type="float" office:value="1924970.54" table:formula="msoxl:=ROUND('Y:\Controllo-Gestione\Controllo di Gestione\2. LA e CP\LA\2023\4. Caricameno NSIS\2023\[MODLA 2023_PER UPLOAD.xlsx]Finale_2023_Check_Somme'!N107,2)" table:style-name="ce34">
            <text:p><text:s/>1.924.971<text:s/></text:p>
          </table:table-cell>
          <table:table-cell office:value-type="float" office:value="146967.17000000001" table:formula="msoxl:=ROUND('Y:\Controllo-Gestione\Controllo di Gestione\2. LA e CP\LA\2023\4. Caricameno NSIS\2023\[MODLA 2023_PER UPLOAD.xlsx]Finale_2023_Check_Somme'!O107,2)" table:style-name="ce34">
            <text:p><text:s/>146.967<text:s/></text:p>
          </table:table-cell>
          <table:table-cell office:value-type="float" office:value="157977.39000000001" table:formula="msoxl:=ROUND('Y:\Controllo-Gestione\Controllo di Gestione\2. LA e CP\LA\2023\4. Caricameno NSIS\2023\[MODLA 2023_PER UPLOAD.xlsx]Finale_2023_Check_Somme'!P107,2)" table:style-name="ce34">
            <text:p><text:s/>157.977<text:s/></text:p>
          </table:table-cell>
          <table:table-cell office:value-type="float" office:value="288.44" table:formula="msoxl:=ROUND('Y:\Controllo-Gestione\Controllo di Gestione\2. LA e CP\LA\2023\4. Caricameno NSIS\2023\[MODLA 2023_PER UPLOAD.xlsx]Finale_2023_Check_Somme'!Q107,2)" table:style-name="ce34">
            <text:p><text:s/>288<text:s/></text:p>
          </table:table-cell>
          <table:table-cell office:value-type="float" office:value="57560160.079999998" table:formula="msoxl:=ROUND('Y:\Controllo-Gestione\Controllo di Gestione\2. LA e CP\LA\2023\4. Caricameno NSIS\2023\[MODLA 2023_PER UPLOAD.xlsx]Finale_2023_Check_Somme'!R107,2)" table:style-name="ce34">
            <text:p><text:s/>57.560.160<text:s/></text:p>
          </table:table-cell>
          <table:table-cell table:number-columns-repeated="16366"/>
        </table:table-row>
        <table:table-row table:style-name="ro7">
          <table:table-cell table:style-name="ce104"/>
          <table:table-cell office:value-type="string" table:style-name="ce74">
            <text:p>3B120</text:p>
          </table:table-cell>
          <table:table-cell table:style-name="ce115"/>
          <table:table-cell office:value-type="string" table:style-name="ce84">
            <text:p>Assistenza ospedaliera per acuti - In Day Surgery</text:p>
          </table:table-cell>
          <table:table-cell office:value-type="float" office:value="10220820.02" table:formula="msoxl:=ROUND('Y:\Controllo-Gestione\Controllo di Gestione\2. LA e CP\LA\2023\4. Caricameno NSIS\2023\[MODLA 2023_PER UPLOAD.xlsx]Finale_2023_Check_Somme'!E108,2)" table:style-name="ce34">
            <text:p><text:s/>10.220.820<text:s/></text:p>
          </table:table-cell>
          <table:table-cell office:value-type="float" office:value="362678.51" table:formula="msoxl:=ROUND('Y:\Controllo-Gestione\Controllo di Gestione\2. LA e CP\LA\2023\4. Caricameno NSIS\2023\[MODLA 2023_PER UPLOAD.xlsx]Finale_2023_Check_Somme'!F108,2)" table:style-name="ce34">
            <text:p><text:s/>362.679<text:s/></text:p>
          </table:table-cell>
          <table:table-cell office:value-type="float" office:value="13939107.43" table:formula="msoxl:=ROUND('Y:\Controllo-Gestione\Controllo di Gestione\2. LA e CP\LA\2023\4. Caricameno NSIS\2023\[MODLA 2023_PER UPLOAD.xlsx]Finale_2023_Check_Somme'!G108,2)" table:style-name="ce34">
            <text:p><text:s/>13.939.107<text:s/></text:p>
          </table:table-cell>
          <table:table-cell office:value-type="float" office:value="2934510.22" table:formula="msoxl:=ROUND('Y:\Controllo-Gestione\Controllo di Gestione\2. LA e CP\LA\2023\4. Caricameno NSIS\2023\[MODLA 2023_PER UPLOAD.xlsx]Finale_2023_Check_Somme'!H108,2)" table:style-name="ce34">
            <text:p><text:s/>2.934.510<text:s/></text:p>
          </table:table-cell>
          <table:table-cell office:value-type="float" office:value="7863525.0899999999" table:formula="msoxl:=ROUND('Y:\Controllo-Gestione\Controllo di Gestione\2. LA e CP\LA\2023\4. Caricameno NSIS\2023\[MODLA 2023_PER UPLOAD.xlsx]Finale_2023_Check_Somme'!I108,2)" table:style-name="ce34">
            <text:p><text:s/>7.863.525<text:s/></text:p>
          </table:table-cell>
          <table:table-cell office:value-type="float" office:value="13475658.77" table:formula="msoxl:=ROUND('Y:\Controllo-Gestione\Controllo di Gestione\2. LA e CP\LA\2023\4. Caricameno NSIS\2023\[MODLA 2023_PER UPLOAD.xlsx]Finale_2023_Check_Somme'!J108,2)" table:style-name="ce34">
            <text:p><text:s/>13.475.659<text:s/></text:p>
          </table:table-cell>
          <table:table-cell office:value-type="float" office:value="75376.23" table:formula="msoxl:=ROUND('Y:\Controllo-Gestione\Controllo di Gestione\2. LA e CP\LA\2023\4. Caricameno NSIS\2023\[MODLA 2023_PER UPLOAD.xlsx]Finale_2023_Check_Somme'!K108,2)" table:style-name="ce34">
            <text:p><text:s/>75.376<text:s/></text:p>
          </table:table-cell>
          <table:table-cell office:value-type="float" office:value="2786412.1" table:formula="msoxl:=ROUND('Y:\Controllo-Gestione\Controllo di Gestione\2. LA e CP\LA\2023\4. Caricameno NSIS\2023\[MODLA 2023_PER UPLOAD.xlsx]Finale_2023_Check_Somme'!L108,2)" table:style-name="ce34">
            <text:p><text:s/>2.786.412<text:s/></text:p>
          </table:table-cell>
          <table:table-cell office:value-type="float" office:value="941201.25" table:formula="msoxl:=ROUND('Y:\Controllo-Gestione\Controllo di Gestione\2. LA e CP\LA\2023\4. Caricameno NSIS\2023\[MODLA 2023_PER UPLOAD.xlsx]Finale_2023_Check_Somme'!M108,2)" table:style-name="ce34">
            <text:p><text:s/>941.201<text:s/></text:p>
          </table:table-cell>
          <table:table-cell office:value-type="float" office:value="1504663.12" table:formula="msoxl:=ROUND('Y:\Controllo-Gestione\Controllo di Gestione\2. LA e CP\LA\2023\4. Caricameno NSIS\2023\[MODLA 2023_PER UPLOAD.xlsx]Finale_2023_Check_Somme'!N108,2)" table:style-name="ce34">
            <text:p><text:s/>1.504.663<text:s/></text:p>
          </table:table-cell>
          <table:table-cell office:value-type="float" office:value="137303.01999999999" table:formula="msoxl:=ROUND('Y:\Controllo-Gestione\Controllo di Gestione\2. LA e CP\LA\2023\4. Caricameno NSIS\2023\[MODLA 2023_PER UPLOAD.xlsx]Finale_2023_Check_Somme'!O108,2)" table:style-name="ce34">
            <text:p><text:s/>137.303<text:s/></text:p>
          </table:table-cell>
          <table:table-cell office:value-type="float" office:value="148063.79" table:formula="msoxl:=ROUND('Y:\Controllo-Gestione\Controllo di Gestione\2. LA e CP\LA\2023\4. Caricameno NSIS\2023\[MODLA 2023_PER UPLOAD.xlsx]Finale_2023_Check_Somme'!P108,2)" table:style-name="ce34">
            <text:p><text:s/>148.064<text:s/></text:p>
          </table:table-cell>
          <table:table-cell office:value-type="float" office:value="267.93" table:formula="msoxl:=ROUND('Y:\Controllo-Gestione\Controllo di Gestione\2. LA e CP\LA\2023\4. Caricameno NSIS\2023\[MODLA 2023_PER UPLOAD.xlsx]Finale_2023_Check_Somme'!Q108,2)" table:style-name="ce34">
            <text:p><text:s/>268<text:s/></text:p>
          </table:table-cell>
          <table:table-cell office:value-type="float" office:value="54389587.479999997" table:formula="msoxl:=ROUND('Y:\Controllo-Gestione\Controllo di Gestione\2. LA e CP\LA\2023\4. Caricameno NSIS\2023\[MODLA 2023_PER UPLOAD.xlsx]Finale_2023_Check_Somme'!R108,2)" table:style-name="ce34">
            <text:p><text:s/>54.389.587<text:s/></text:p>
          </table:table-cell>
          <table:table-cell table:number-columns-repeated="16366"/>
        </table:table-row>
        <table:table-row table:style-name="ro7">
          <table:table-cell table:style-name="ce104"/>
          <table:table-cell office:value-type="string" table:style-name="ce74">
            <text:p>3B130</text:p>
          </table:table-cell>
          <table:table-cell table:style-name="ce115"/>
          <table:table-cell office:value-type="string" table:style-name="ce84">
            <text:p>Assistenza ospedaliera per acuti - In degenza ordinaria<text:s/></text:p>
          </table:table-cell>
          <table:table-cell office:value-type="float" office:value="83189973.379999995" table:formula="msoxl:=ROUND('Y:\Controllo-Gestione\Controllo di Gestione\2. LA e CP\LA\2023\4. Caricameno NSIS\2023\[MODLA 2023_PER UPLOAD.xlsx]Finale_2023_Check_Somme'!E109,2)" table:style-name="ce34">
            <text:p><text:s/>83.189.973<text:s/></text:p>
          </table:table-cell>
          <table:table-cell office:value-type="float" office:value="3483184.46" table:formula="msoxl:=ROUND('Y:\Controllo-Gestione\Controllo di Gestione\2. LA e CP\LA\2023\4. Caricameno NSIS\2023\[MODLA 2023_PER UPLOAD.xlsx]Finale_2023_Check_Somme'!F109,2)" table:style-name="ce34">
            <text:p><text:s/>3.483.184<text:s/></text:p>
          </table:table-cell>
          <table:table-cell office:value-type="float" office:value="52129682.640000001" table:formula="msoxl:=ROUND('Y:\Controllo-Gestione\Controllo di Gestione\2. LA e CP\LA\2023\4. Caricameno NSIS\2023\[MODLA 2023_PER UPLOAD.xlsx]Finale_2023_Check_Somme'!G109,2)" table:style-name="ce34">
            <text:p><text:s/>52.129.683<text:s/></text:p>
          </table:table-cell>
          <table:table-cell office:value-type="float" office:value="27245561.920000002" table:formula="msoxl:=ROUND('Y:\Controllo-Gestione\Controllo di Gestione\2. LA e CP\LA\2023\4. Caricameno NSIS\2023\[MODLA 2023_PER UPLOAD.xlsx]Finale_2023_Check_Somme'!H109,2)" table:style-name="ce34">
            <text:p><text:s/>27.245.562<text:s/></text:p>
          </table:table-cell>
          <table:table-cell office:value-type="float" office:value="68397471.670000002" table:formula="msoxl:=ROUND('Y:\Controllo-Gestione\Controllo di Gestione\2. LA e CP\LA\2023\4. Caricameno NSIS\2023\[MODLA 2023_PER UPLOAD.xlsx]Finale_2023_Check_Somme'!I109,2)" table:style-name="ce34">
            <text:p><text:s/>68.397.472<text:s/></text:p>
          </table:table-cell>
          <table:table-cell office:value-type="float" office:value="162937676.99000001" table:formula="msoxl:=ROUND('Y:\Controllo-Gestione\Controllo di Gestione\2. LA e CP\LA\2023\4. Caricameno NSIS\2023\[MODLA 2023_PER UPLOAD.xlsx]Finale_2023_Check_Somme'!J109,2)" table:style-name="ce34">
            <text:p><text:s/>162.937.677<text:s/></text:p>
          </table:table-cell>
          <table:table-cell office:value-type="float" office:value="640448.05000000005" table:formula="msoxl:=ROUND('Y:\Controllo-Gestione\Controllo di Gestione\2. LA e CP\LA\2023\4. Caricameno NSIS\2023\[MODLA 2023_PER UPLOAD.xlsx]Finale_2023_Check_Somme'!K109,2)" table:style-name="ce34">
            <text:p><text:s/>640.448<text:s/></text:p>
          </table:table-cell>
          <table:table-cell office:value-type="float" office:value="29821163.920000002" table:formula="msoxl:=ROUND('Y:\Controllo-Gestione\Controllo di Gestione\2. LA e CP\LA\2023\4. Caricameno NSIS\2023\[MODLA 2023_PER UPLOAD.xlsx]Finale_2023_Check_Somme'!L109,2)" table:style-name="ce34">
            <text:p><text:s/>29.821.164<text:s/></text:p>
          </table:table-cell>
          <table:table-cell office:value-type="float" office:value="8952573.8100000005" table:formula="msoxl:=ROUND('Y:\Controllo-Gestione\Controllo di Gestione\2. LA e CP\LA\2023\4. Caricameno NSIS\2023\[MODLA 2023_PER UPLOAD.xlsx]Finale_2023_Check_Somme'!M109,2)" table:style-name="ce34">
            <text:p><text:s/>8.952.574<text:s/></text:p>
          </table:table-cell>
          <table:table-cell office:value-type="float" office:value="14925293.789999999" table:formula="msoxl:=ROUND('Y:\Controllo-Gestione\Controllo di Gestione\2. LA e CP\LA\2023\4. Caricameno NSIS\2023\[MODLA 2023_PER UPLOAD.xlsx]Finale_2023_Check_Somme'!N109,2)" table:style-name="ce34">
            <text:p><text:s/>14.925.294<text:s/></text:p>
          </table:table-cell>
          <table:table-cell office:value-type="float" office:value="1193624.07" table:formula="msoxl:=ROUND('Y:\Controllo-Gestione\Controllo di Gestione\2. LA e CP\LA\2023\4. Caricameno NSIS\2023\[MODLA 2023_PER UPLOAD.xlsx]Finale_2023_Check_Somme'!O109,2)" table:style-name="ce34">
            <text:p><text:s/>1.193.624<text:s/></text:p>
          </table:table-cell>
          <table:table-cell office:value-type="float" office:value="1283734" table:formula="msoxl:=ROUND('Y:\Controllo-Gestione\Controllo di Gestione\2. LA e CP\LA\2023\4. Caricameno NSIS\2023\[MODLA 2023_PER UPLOAD.xlsx]Finale_2023_Check_Somme'!P109,2)" table:style-name="ce34">
            <text:p><text:s/>1.283.734<text:s/></text:p>
          </table:table-cell>
          <table:table-cell office:value-type="float" office:value="2323.89" table:formula="msoxl:=ROUND('Y:\Controllo-Gestione\Controllo di Gestione\2. LA e CP\LA\2023\4. Caricameno NSIS\2023\[MODLA 2023_PER UPLOAD.xlsx]Finale_2023_Check_Somme'!Q109,2)" table:style-name="ce34">
            <text:p><text:s/>2.324<text:s/></text:p>
          </table:table-cell>
          <table:table-cell office:value-type="float" office:value="454202712.58999997" table:formula="msoxl:=ROUND('Y:\Controllo-Gestione\Controllo di Gestione\2. LA e CP\LA\2023\4. Caricameno NSIS\2023\[MODLA 2023_PER UPLOAD.xlsx]Finale_2023_Check_Somme'!R109,2)" table:style-name="ce34">
            <text:p><text:s/>454.202.713<text:s/></text:p>
          </table:table-cell>
          <table:table-cell table:number-columns-repeated="16366"/>
        </table:table-row>
        <table:table-row table:style-name="ro7">
          <table:table-cell table:style-name="ce104"/>
          <table:table-cell office:value-type="string" table:style-name="ce74">
            <text:p>3B140</text:p>
          </table:table-cell>
          <table:table-cell table:style-name="ce115"/>
          <table:table-cell office:value-type="string" table:style-name="ce84">
            <text:p>Assistenza ospedaliera per acuti - Farmaci ad alto costo rimborsati extra-tariffa</text:p>
          </table:table-cell>
          <table:table-cell office:value-type="float" office:value="982756.4" table:formula="msoxl:=ROUND('Y:\Controllo-Gestione\Controllo di Gestione\2. LA e CP\LA\2023\4. Caricameno NSIS\2023\[MODLA 2023_PER UPLOAD.xlsx]Finale_2023_Check_Somme'!E110,2)" table:style-name="ce34">
            <text:p><text:s/>982.756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11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11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11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11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11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11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11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11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11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11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110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110,2)" table:style-name="ce34">
            <text:p><text:s/>-<text:s text:c="3"/></text:p>
          </table:table-cell>
          <table:table-cell office:value-type="float" office:value="982756.4" table:formula="msoxl:=ROUND('Y:\Controllo-Gestione\Controllo di Gestione\2. LA e CP\LA\2023\4. Caricameno NSIS\2023\[MODLA 2023_PER UPLOAD.xlsx]Finale_2023_Check_Somme'!R110,2)" table:style-name="ce34">
            <text:p><text:s/>982.756<text:s/></text:p>
          </table:table-cell>
          <table:table-cell table:number-columns-repeated="16366"/>
        </table:table-row>
        <table:table-row table:style-name="ro7">
          <table:table-cell table:style-name="ce116"/>
          <table:table-cell office:value-type="string" table:style-name="ce117">
            <text:p>3B150</text:p>
          </table:table-cell>
          <table:table-cell table:style-name="ce118"/>
          <table:table-cell office:value-type="string" table:style-name="ce119">
            <text:p>Assistenza ospedaliera per acuti - Dispositivi ad alto costo rimborsati extra-tariffa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111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111,2)" table:style-name="ce34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120">
            <text:p>3C100</text:p>
          </table:table-cell>
          <table:table-cell table:style-name="ce121"/>
          <table:table-cell table:style-name="ce68"/>
          <table:table-cell office:value-type="string" table:style-name="ce122">
            <text:p>Assistenza ospedaliera per lungodegenti</text:p>
          </table:table-cell>
          <table:table-cell office:value-type="float" office:value="1524123.46" table:formula="msoxl:=ROUND('Y:\Controllo-Gestione\Controllo di Gestione\2. LA e CP\LA\2023\4. Caricameno NSIS\2023\[MODLA 2023_PER UPLOAD.xlsx]Finale_2023_Check_Somme'!E112,2)" table:style-name="ce34">
            <text:p><text:s/>1.524.123<text:s/></text:p>
          </table:table-cell>
          <table:table-cell office:value-type="float" office:value="77535.429999999993" table:formula="msoxl:=ROUND('Y:\Controllo-Gestione\Controllo di Gestione\2. LA e CP\LA\2023\4. Caricameno NSIS\2023\[MODLA 2023_PER UPLOAD.xlsx]Finale_2023_Check_Somme'!F112,2)" table:style-name="ce34">
            <text:p><text:s/>77.535<text:s/></text:p>
          </table:table-cell>
          <table:table-cell office:value-type="float" office:value="16920.77" table:formula="msoxl:=ROUND('Y:\Controllo-Gestione\Controllo di Gestione\2. LA e CP\LA\2023\4. Caricameno NSIS\2023\[MODLA 2023_PER UPLOAD.xlsx]Finale_2023_Check_Somme'!G112,2)" table:style-name="ce34">
            <text:p><text:s/>16.921<text:s/></text:p>
          </table:table-cell>
          <table:table-cell office:value-type="float" office:value="368859.04" table:formula="msoxl:=ROUND('Y:\Controllo-Gestione\Controllo di Gestione\2. LA e CP\LA\2023\4. Caricameno NSIS\2023\[MODLA 2023_PER UPLOAD.xlsx]Finale_2023_Check_Somme'!H112,2)" table:style-name="ce34">
            <text:p><text:s/>368.859<text:s/></text:p>
          </table:table-cell>
          <table:table-cell office:value-type="float" office:value="873569.75" table:formula="msoxl:=ROUND('Y:\Controllo-Gestione\Controllo di Gestione\2. LA e CP\LA\2023\4. Caricameno NSIS\2023\[MODLA 2023_PER UPLOAD.xlsx]Finale_2023_Check_Somme'!I112,2)" table:style-name="ce34">
            <text:p><text:s/>873.570<text:s/></text:p>
          </table:table-cell>
          <table:table-cell office:value-type="float" office:value="2517862.48" table:formula="msoxl:=ROUND('Y:\Controllo-Gestione\Controllo di Gestione\2. LA e CP\LA\2023\4. Caricameno NSIS\2023\[MODLA 2023_PER UPLOAD.xlsx]Finale_2023_Check_Somme'!J112,2)" table:style-name="ce34">
            <text:p><text:s/>2.517.862<text:s/></text:p>
          </table:table-cell>
          <table:table-cell office:value-type="float" office:value="8329.41" table:formula="msoxl:=ROUND('Y:\Controllo-Gestione\Controllo di Gestione\2. LA e CP\LA\2023\4. Caricameno NSIS\2023\[MODLA 2023_PER UPLOAD.xlsx]Finale_2023_Check_Somme'!K112,2)" table:style-name="ce34">
            <text:p><text:s/>8.329<text:s/></text:p>
          </table:table-cell>
          <table:table-cell office:value-type="float" office:value="356000.12" table:formula="msoxl:=ROUND('Y:\Controllo-Gestione\Controllo di Gestione\2. LA e CP\LA\2023\4. Caricameno NSIS\2023\[MODLA 2023_PER UPLOAD.xlsx]Finale_2023_Check_Somme'!L112,2)" table:style-name="ce34">
            <text:p><text:s/>356.000<text:s/></text:p>
          </table:table-cell>
          <table:table-cell office:value-type="float" office:value="111838.64" table:formula="msoxl:=ROUND('Y:\Controllo-Gestione\Controllo di Gestione\2. LA e CP\LA\2023\4. Caricameno NSIS\2023\[MODLA 2023_PER UPLOAD.xlsx]Finale_2023_Check_Somme'!M112,2)" table:style-name="ce34">
            <text:p><text:s/>111.839<text:s/></text:p>
          </table:table-cell>
          <table:table-cell office:value-type="float" office:value="202349.11" table:formula="msoxl:=ROUND('Y:\Controllo-Gestione\Controllo di Gestione\2. LA e CP\LA\2023\4. Caricameno NSIS\2023\[MODLA 2023_PER UPLOAD.xlsx]Finale_2023_Check_Somme'!N112,2)" table:style-name="ce34">
            <text:p><text:s/>202.349<text:s/></text:p>
          </table:table-cell>
          <table:table-cell office:value-type="float" office:value="15207.61" table:formula="msoxl:=ROUND('Y:\Controllo-Gestione\Controllo di Gestione\2. LA e CP\LA\2023\4. Caricameno NSIS\2023\[MODLA 2023_PER UPLOAD.xlsx]Finale_2023_Check_Somme'!O112,2)" table:style-name="ce34">
            <text:p><text:s/>15.208<text:s/></text:p>
          </table:table-cell>
          <table:table-cell office:value-type="float" office:value="16368.63" table:formula="msoxl:=ROUND('Y:\Controllo-Gestione\Controllo di Gestione\2. LA e CP\LA\2023\4. Caricameno NSIS\2023\[MODLA 2023_PER UPLOAD.xlsx]Finale_2023_Check_Somme'!P112,2)" table:style-name="ce34">
            <text:p><text:s/>16.369<text:s/></text:p>
          </table:table-cell>
          <table:table-cell office:value-type="float" office:value="29.54" table:formula="msoxl:=ROUND('Y:\Controllo-Gestione\Controllo di Gestione\2. LA e CP\LA\2023\4. Caricameno NSIS\2023\[MODLA 2023_PER UPLOAD.xlsx]Finale_2023_Check_Somme'!Q112,2)" table:style-name="ce34">
            <text:p><text:s/>30<text:s/></text:p>
          </table:table-cell>
          <table:table-cell office:value-type="float" office:value="6088993.9900000002" table:formula="msoxl:=ROUND('Y:\Controllo-Gestione\Controllo di Gestione\2. LA e CP\LA\2023\4. Caricameno NSIS\2023\[MODLA 2023_PER UPLOAD.xlsx]Finale_2023_Check_Somme'!R112,2)" table:style-name="ce34">
            <text:p><text:s/>6.088.994<text:s/></text:p>
          </table:table-cell>
          <table:table-cell table:number-columns-repeated="16366"/>
        </table:table-row>
        <table:table-row table:style-name="ro7">
          <table:table-cell office:value-type="string" table:style-name="ce90">
            <text:p>3D100</text:p>
          </table:table-cell>
          <table:table-cell table:style-name="ce123"/>
          <table:table-cell table:style-name="ce45"/>
          <table:table-cell office:value-type="string" table:style-name="ce93">
            <text:p>Assistenza ospedaliera per riabilitazione</text:p>
          </table:table-cell>
          <table:table-cell office:value-type="float" office:value="2596141.54" table:formula="msoxl:=ROUND('Y:\Controllo-Gestione\Controllo di Gestione\2. LA e CP\LA\2023\4. Caricameno NSIS\2023\[MODLA 2023_PER UPLOAD.xlsx]Finale_2023_Check_Somme'!E113,2)" table:style-name="ce34">
            <text:p><text:s/>2.596.142<text:s/></text:p>
          </table:table-cell>
          <table:table-cell office:value-type="float" office:value="223173.53" table:formula="msoxl:=ROUND('Y:\Controllo-Gestione\Controllo di Gestione\2. LA e CP\LA\2023\4. Caricameno NSIS\2023\[MODLA 2023_PER UPLOAD.xlsx]Finale_2023_Check_Somme'!F113,2)" table:style-name="ce34">
            <text:p><text:s/>223.174<text:s/></text:p>
          </table:table-cell>
          <table:table-cell office:value-type="float" office:value="81100.91" table:formula="msoxl:=ROUND('Y:\Controllo-Gestione\Controllo di Gestione\2. LA e CP\LA\2023\4. Caricameno NSIS\2023\[MODLA 2023_PER UPLOAD.xlsx]Finale_2023_Check_Somme'!G113,2)" table:style-name="ce34">
            <text:p><text:s/>81.101<text:s/></text:p>
          </table:table-cell>
          <table:table-cell office:value-type="float" office:value="1522527.45" table:formula="msoxl:=ROUND('Y:\Controllo-Gestione\Controllo di Gestione\2. LA e CP\LA\2023\4. Caricameno NSIS\2023\[MODLA 2023_PER UPLOAD.xlsx]Finale_2023_Check_Somme'!H113,2)" table:style-name="ce34">
            <text:p><text:s/>1.522.527<text:s/></text:p>
          </table:table-cell>
          <table:table-cell office:value-type="float" office:value="5923701.5700000003" table:formula="msoxl:=ROUND('Y:\Controllo-Gestione\Controllo di Gestione\2. LA e CP\LA\2023\4. Caricameno NSIS\2023\[MODLA 2023_PER UPLOAD.xlsx]Finale_2023_Check_Somme'!I113,2)" table:style-name="ce34">
            <text:p><text:s/>5.923.702<text:s/></text:p>
          </table:table-cell>
          <table:table-cell office:value-type="float" office:value="12339982.210000001" table:formula="msoxl:=ROUND('Y:\Controllo-Gestione\Controllo di Gestione\2. LA e CP\LA\2023\4. Caricameno NSIS\2023\[MODLA 2023_PER UPLOAD.xlsx]Finale_2023_Check_Somme'!J113,2)" table:style-name="ce34">
            <text:p><text:s/>12.339.982<text:s/></text:p>
          </table:table-cell>
          <table:table-cell office:value-type="float" office:value="40289.21" table:formula="msoxl:=ROUND('Y:\Controllo-Gestione\Controllo di Gestione\2. LA e CP\LA\2023\4. Caricameno NSIS\2023\[MODLA 2023_PER UPLOAD.xlsx]Finale_2023_Check_Somme'!K113,2)" table:style-name="ce34">
            <text:p><text:s/>40.289<text:s/></text:p>
          </table:table-cell>
          <table:table-cell office:value-type="float" office:value="2421717.1" table:formula="msoxl:=ROUND('Y:\Controllo-Gestione\Controllo di Gestione\2. LA e CP\LA\2023\4. Caricameno NSIS\2023\[MODLA 2023_PER UPLOAD.xlsx]Finale_2023_Check_Somme'!L113,2)" table:style-name="ce34">
            <text:p><text:s/>2.421.717<text:s/></text:p>
          </table:table-cell>
          <table:table-cell office:value-type="float" office:value="533843.25" table:formula="msoxl:=ROUND('Y:\Controllo-Gestione\Controllo di Gestione\2. LA e CP\LA\2023\4. Caricameno NSIS\2023\[MODLA 2023_PER UPLOAD.xlsx]Finale_2023_Check_Somme'!M113,2)" table:style-name="ce34">
            <text:p><text:s/>533.843<text:s/></text:p>
          </table:table-cell>
          <table:table-cell office:value-type="float" office:value="1543858.24" table:formula="msoxl:=ROUND('Y:\Controllo-Gestione\Controllo di Gestione\2. LA e CP\LA\2023\4. Caricameno NSIS\2023\[MODLA 2023_PER UPLOAD.xlsx]Finale_2023_Check_Somme'!N113,2)" table:style-name="ce34">
            <text:p><text:s/>1.543.858<text:s/></text:p>
          </table:table-cell>
          <table:table-cell office:value-type="float" office:value="73024" table:formula="msoxl:=ROUND('Y:\Controllo-Gestione\Controllo di Gestione\2. LA e CP\LA\2023\4. Caricameno NSIS\2023\[MODLA 2023_PER UPLOAD.xlsx]Finale_2023_Check_Somme'!O113,2)" table:style-name="ce34">
            <text:p><text:s/>73.024<text:s/></text:p>
          </table:table-cell>
          <table:table-cell office:value-type="float" office:value="79413.899999999994" table:formula="msoxl:=ROUND('Y:\Controllo-Gestione\Controllo di Gestione\2. LA e CP\LA\2023\4. Caricameno NSIS\2023\[MODLA 2023_PER UPLOAD.xlsx]Finale_2023_Check_Somme'!P113,2)" table:style-name="ce34">
            <text:p><text:s/>79.414<text:s/></text:p>
          </table:table-cell>
          <table:table-cell office:value-type="float" office:value="142.9" table:formula="msoxl:=ROUND('Y:\Controllo-Gestione\Controllo di Gestione\2. LA e CP\LA\2023\4. Caricameno NSIS\2023\[MODLA 2023_PER UPLOAD.xlsx]Finale_2023_Check_Somme'!Q113,2)" table:style-name="ce34">
            <text:p><text:s/>143<text:s/></text:p>
          </table:table-cell>
          <table:table-cell office:value-type="float" office:value="27378915.809999999" table:formula="msoxl:=ROUND('Y:\Controllo-Gestione\Controllo di Gestione\2. LA e CP\LA\2023\4. Caricameno NSIS\2023\[MODLA 2023_PER UPLOAD.xlsx]Finale_2023_Check_Somme'!R113,2)" table:style-name="ce34">
            <text:p><text:s/>27.378.916<text:s/></text:p>
          </table:table-cell>
          <table:table-cell table:number-columns-repeated="16366"/>
        </table:table-row>
        <table:table-row table:style-name="ro7">
          <table:table-cell office:value-type="string" table:style-name="ce120">
            <text:p>3E100</text:p>
          </table:table-cell>
          <table:table-cell table:style-name="ce121"/>
          <table:table-cell table:style-name="ce68"/>
          <table:table-cell office:value-type="string" table:style-name="ce122">
            <text:p>Trasporto sanitario assistito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11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114,2)" table:style-name="ce34">
            <text:p><text:s/>-<text:s text:c="3"/></text:p>
          </table:table-cell>
          <table:table-cell office:value-type="float" office:value="5417189.1600000001" table:formula="msoxl:=ROUND('Y:\Controllo-Gestione\Controllo di Gestione\2. LA e CP\LA\2023\4. Caricameno NSIS\2023\[MODLA 2023_PER UPLOAD.xlsx]Finale_2023_Check_Somme'!G114,2)" table:style-name="ce34">
            <text:p><text:s/>5.417.189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11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11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11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11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11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11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11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11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114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114,2)" table:style-name="ce34">
            <text:p><text:s/>-<text:s text:c="3"/></text:p>
          </table:table-cell>
          <table:table-cell office:value-type="float" office:value="5417189.1600000001" table:formula="msoxl:=ROUND('Y:\Controllo-Gestione\Controllo di Gestione\2. LA e CP\LA\2023\4. Caricameno NSIS\2023\[MODLA 2023_PER UPLOAD.xlsx]Finale_2023_Check_Somme'!R114,2)" table:style-name="ce34">
            <text:p><text:s/>5.417.189<text:s/></text:p>
          </table:table-cell>
          <table:table-cell table:number-columns-repeated="16366"/>
        </table:table-row>
        <table:table-row table:style-name="ro7">
          <table:table-cell office:value-type="string" table:style-name="ce90">
            <text:p>3F100</text:p>
          </table:table-cell>
          <table:table-cell table:style-name="ce123"/>
          <table:table-cell table:style-name="ce45"/>
          <table:table-cell office:value-type="string" table:style-name="ce93">
            <text:p>Attività trasfusionale</text:p>
          </table:table-cell>
          <table:table-cell office:value-type="float" office:value="5945981.6600000001" table:formula="msoxl:=ROUND('Y:\Controllo-Gestione\Controllo di Gestione\2. LA e CP\LA\2023\4. Caricameno NSIS\2023\[MODLA 2023_PER UPLOAD.xlsx]Finale_2023_Check_Somme'!E115,2)" table:style-name="ce34">
            <text:p><text:s/>5.945.982<text:s/></text:p>
          </table:table-cell>
          <table:table-cell office:value-type="float" office:value="269347.21000000002" table:formula="msoxl:=ROUND('Y:\Controllo-Gestione\Controllo di Gestione\2. LA e CP\LA\2023\4. Caricameno NSIS\2023\[MODLA 2023_PER UPLOAD.xlsx]Finale_2023_Check_Somme'!F115,2)" table:style-name="ce34">
            <text:p><text:s/>269.347<text:s/></text:p>
          </table:table-cell>
          <table:table-cell office:value-type="float" office:value="58484.29" table:formula="msoxl:=ROUND('Y:\Controllo-Gestione\Controllo di Gestione\2. LA e CP\LA\2023\4. Caricameno NSIS\2023\[MODLA 2023_PER UPLOAD.xlsx]Finale_2023_Check_Somme'!G115,2)" table:style-name="ce34">
            <text:p><text:s/>58.484<text:s/></text:p>
          </table:table-cell>
          <table:table-cell office:value-type="float" office:value="5317665.53" table:formula="msoxl:=ROUND('Y:\Controllo-Gestione\Controllo di Gestione\2. LA e CP\LA\2023\4. Caricameno NSIS\2023\[MODLA 2023_PER UPLOAD.xlsx]Finale_2023_Check_Somme'!H115,2)" table:style-name="ce34">
            <text:p><text:s/>5.317.666<text:s/></text:p>
          </table:table-cell>
          <table:table-cell office:value-type="float" office:value="3163044.32" table:formula="msoxl:=ROUND('Y:\Controllo-Gestione\Controllo di Gestione\2. LA e CP\LA\2023\4. Caricameno NSIS\2023\[MODLA 2023_PER UPLOAD.xlsx]Finale_2023_Check_Somme'!I115,2)" table:style-name="ce34">
            <text:p><text:s/>3.163.044<text:s/></text:p>
          </table:table-cell>
          <table:table-cell office:value-type="float" office:value="4816733.38" table:formula="msoxl:=ROUND('Y:\Controllo-Gestione\Controllo di Gestione\2. LA e CP\LA\2023\4. Caricameno NSIS\2023\[MODLA 2023_PER UPLOAD.xlsx]Finale_2023_Check_Somme'!J115,2)" table:style-name="ce34">
            <text:p><text:s/>4.816.733<text:s/></text:p>
          </table:table-cell>
          <table:table-cell office:value-type="float" office:value="29575.02" table:formula="msoxl:=ROUND('Y:\Controllo-Gestione\Controllo di Gestione\2. LA e CP\LA\2023\4. Caricameno NSIS\2023\[MODLA 2023_PER UPLOAD.xlsx]Finale_2023_Check_Somme'!K115,2)" table:style-name="ce34">
            <text:p><text:s/>29.575<text:s/></text:p>
          </table:table-cell>
          <table:table-cell office:value-type="float" office:value="324899.27" table:formula="msoxl:=ROUND('Y:\Controllo-Gestione\Controllo di Gestione\2. LA e CP\LA\2023\4. Caricameno NSIS\2023\[MODLA 2023_PER UPLOAD.xlsx]Finale_2023_Check_Somme'!L115,2)" table:style-name="ce34">
            <text:p><text:s/>324.899<text:s/></text:p>
          </table:table-cell>
          <table:table-cell office:value-type="float" office:value="295753.05" table:formula="msoxl:=ROUND('Y:\Controllo-Gestione\Controllo di Gestione\2. LA e CP\LA\2023\4. Caricameno NSIS\2023\[MODLA 2023_PER UPLOAD.xlsx]Finale_2023_Check_Somme'!M115,2)" table:style-name="ce34">
            <text:p><text:s/>295.753<text:s/></text:p>
          </table:table-cell>
          <table:table-cell office:value-type="float" office:value="502816.48" table:formula="msoxl:=ROUND('Y:\Controllo-Gestione\Controllo di Gestione\2. LA e CP\LA\2023\4. Caricameno NSIS\2023\[MODLA 2023_PER UPLOAD.xlsx]Finale_2023_Check_Somme'!N115,2)" table:style-name="ce34">
            <text:p><text:s/>502.816<text:s/></text:p>
          </table:table-cell>
          <table:table-cell office:value-type="float" office:value="53597.71" table:formula="msoxl:=ROUND('Y:\Controllo-Gestione\Controllo di Gestione\2. LA e CP\LA\2023\4. Caricameno NSIS\2023\[MODLA 2023_PER UPLOAD.xlsx]Finale_2023_Check_Somme'!O115,2)" table:style-name="ce34">
            <text:p><text:s/>53.598<text:s/></text:p>
          </table:table-cell>
          <table:table-cell office:value-type="float" office:value="58193.15" table:formula="msoxl:=ROUND('Y:\Controllo-Gestione\Controllo di Gestione\2. LA e CP\LA\2023\4. Caricameno NSIS\2023\[MODLA 2023_PER UPLOAD.xlsx]Finale_2023_Check_Somme'!P115,2)" table:style-name="ce34">
            <text:p><text:s/>58.193<text:s/></text:p>
          </table:table-cell>
          <table:table-cell office:value-type="float" office:value="104.78" table:formula="msoxl:=ROUND('Y:\Controllo-Gestione\Controllo di Gestione\2. LA e CP\LA\2023\4. Caricameno NSIS\2023\[MODLA 2023_PER UPLOAD.xlsx]Finale_2023_Check_Somme'!Q115,2)" table:style-name="ce34">
            <text:p><text:s/>105<text:s/></text:p>
          </table:table-cell>
          <table:table-cell office:value-type="float" office:value="20836195.850000001" table:formula="msoxl:=ROUND('Y:\Controllo-Gestione\Controllo di Gestione\2. LA e CP\LA\2023\4. Caricameno NSIS\2023\[MODLA 2023_PER UPLOAD.xlsx]Finale_2023_Check_Somme'!R115,2)" table:style-name="ce34">
            <text:p><text:s/>20.836.196<text:s/></text:p>
          </table:table-cell>
          <table:table-cell table:number-columns-repeated="16366"/>
        </table:table-row>
        <table:table-row table:style-name="ro7">
          <table:table-cell office:value-type="string" table:style-name="ce120">
            <text:p>3G100</text:p>
          </table:table-cell>
          <table:table-cell table:style-name="ce123"/>
          <table:table-cell table:style-name="ce45"/>
          <table:table-cell office:value-type="string" table:style-name="ce93">
            <text:p>Attività a supporto dei trapianti di cellule, organi e tessuti</text:p>
          </table:table-cell>
          <table:table-cell office:value-type="float" office:value="5972.27" table:formula="msoxl:=ROUND('Y:\Controllo-Gestione\Controllo di Gestione\2. LA e CP\LA\2023\4. Caricameno NSIS\2023\[MODLA 2023_PER UPLOAD.xlsx]Finale_2023_Check_Somme'!E116,2)" table:style-name="ce34">
            <text:p><text:s/>5.972<text:s/></text:p>
          </table:table-cell>
          <table:table-cell office:value-type="float" office:value="2712.41" table:formula="msoxl:=ROUND('Y:\Controllo-Gestione\Controllo di Gestione\2. LA e CP\LA\2023\4. Caricameno NSIS\2023\[MODLA 2023_PER UPLOAD.xlsx]Finale_2023_Check_Somme'!F116,2)" table:style-name="ce34">
            <text:p><text:s/>2.712<text:s/></text:p>
          </table:table-cell>
          <table:table-cell office:value-type="float" office:value="2475.5300000000002" table:formula="msoxl:=ROUND('Y:\Controllo-Gestione\Controllo di Gestione\2. LA e CP\LA\2023\4. Caricameno NSIS\2023\[MODLA 2023_PER UPLOAD.xlsx]Finale_2023_Check_Somme'!G116,2)" table:style-name="ce34">
            <text:p><text:s/>2.476<text:s/></text:p>
          </table:table-cell>
          <table:table-cell office:value-type="float" office:value="131498.34" table:formula="msoxl:=ROUND('Y:\Controllo-Gestione\Controllo di Gestione\2. LA e CP\LA\2023\4. Caricameno NSIS\2023\[MODLA 2023_PER UPLOAD.xlsx]Finale_2023_Check_Somme'!H116,2)" table:style-name="ce34">
            <text:p><text:s/>131.498<text:s/></text:p>
          </table:table-cell>
          <table:table-cell office:value-type="float" office:value="144272.69" table:formula="msoxl:=ROUND('Y:\Controllo-Gestione\Controllo di Gestione\2. LA e CP\LA\2023\4. Caricameno NSIS\2023\[MODLA 2023_PER UPLOAD.xlsx]Finale_2023_Check_Somme'!I116,2)" table:style-name="ce34">
            <text:p><text:s/>144.273<text:s/></text:p>
          </table:table-cell>
          <table:table-cell office:value-type="float" office:value="519140.9" table:formula="msoxl:=ROUND('Y:\Controllo-Gestione\Controllo di Gestione\2. LA e CP\LA\2023\4. Caricameno NSIS\2023\[MODLA 2023_PER UPLOAD.xlsx]Finale_2023_Check_Somme'!J116,2)" table:style-name="ce34">
            <text:p><text:s/>519.141<text:s/></text:p>
          </table:table-cell>
          <table:table-cell office:value-type="float" office:value="1257.01" table:formula="msoxl:=ROUND('Y:\Controllo-Gestione\Controllo di Gestione\2. LA e CP\LA\2023\4. Caricameno NSIS\2023\[MODLA 2023_PER UPLOAD.xlsx]Finale_2023_Check_Somme'!K116,2)" table:style-name="ce34">
            <text:p><text:s/>1.257<text:s/></text:p>
          </table:table-cell>
          <table:table-cell office:value-type="float" office:value="9006.32" table:formula="msoxl:=ROUND('Y:\Controllo-Gestione\Controllo di Gestione\2. LA e CP\LA\2023\4. Caricameno NSIS\2023\[MODLA 2023_PER UPLOAD.xlsx]Finale_2023_Check_Somme'!L116,2)" table:style-name="ce34">
            <text:p><text:s/>9.006<text:s/></text:p>
          </table:table-cell>
          <table:table-cell office:value-type="float" office:value="12542.15" table:formula="msoxl:=ROUND('Y:\Controllo-Gestione\Controllo di Gestione\2. LA e CP\LA\2023\4. Caricameno NSIS\2023\[MODLA 2023_PER UPLOAD.xlsx]Finale_2023_Check_Somme'!M116,2)" table:style-name="ce34">
            <text:p><text:s/>12.542<text:s/></text:p>
          </table:table-cell>
          <table:table-cell office:value-type="float" office:value="18854.490000000002" table:formula="msoxl:=ROUND('Y:\Controllo-Gestione\Controllo di Gestione\2. LA e CP\LA\2023\4. Caricameno NSIS\2023\[MODLA 2023_PER UPLOAD.xlsx]Finale_2023_Check_Somme'!N116,2)" table:style-name="ce34">
            <text:p><text:s/>18.854<text:s/></text:p>
          </table:table-cell>
          <table:table-cell office:value-type="float" office:value="2201.31" table:formula="msoxl:=ROUND('Y:\Controllo-Gestione\Controllo di Gestione\2. LA e CP\LA\2023\4. Caricameno NSIS\2023\[MODLA 2023_PER UPLOAD.xlsx]Finale_2023_Check_Somme'!O116,2)" table:style-name="ce34">
            <text:p><text:s/>2.201<text:s/></text:p>
          </table:table-cell>
          <table:table-cell office:value-type="float" office:value="2461.08" table:formula="msoxl:=ROUND('Y:\Controllo-Gestione\Controllo di Gestione\2. LA e CP\LA\2023\4. Caricameno NSIS\2023\[MODLA 2023_PER UPLOAD.xlsx]Finale_2023_Check_Somme'!P116,2)" table:style-name="ce34">
            <text:p><text:s/>2.461<text:s/></text:p>
          </table:table-cell>
          <table:table-cell office:value-type="float" office:value="4.4000000000000004" table:formula="msoxl:=ROUND('Y:\Controllo-Gestione\Controllo di Gestione\2. LA e CP\LA\2023\4. Caricameno NSIS\2023\[MODLA 2023_PER UPLOAD.xlsx]Finale_2023_Check_Somme'!Q116,2)" table:style-name="ce34">
            <text:p><text:s/>4<text:s/></text:p>
          </table:table-cell>
          <table:table-cell office:value-type="float" office:value="852398.9" table:formula="msoxl:=ROUND('Y:\Controllo-Gestione\Controllo di Gestione\2. LA e CP\LA\2023\4. Caricameno NSIS\2023\[MODLA 2023_PER UPLOAD.xlsx]Finale_2023_Check_Somme'!R116,2)" table:style-name="ce34">
            <text:p><text:s/>852.399<text:s/></text:p>
          </table:table-cell>
          <table:table-cell table:number-columns-repeated="16366"/>
        </table:table-row>
        <table:table-row table:style-name="ro13">
          <table:table-cell office:value-type="string" table:style-name="ce90">
            <text:p>3H100</text:p>
          </table:table-cell>
          <table:table-cell table:style-name="ce121"/>
          <table:table-cell table:style-name="ce68"/>
          <table:table-cell office:value-type="string" table:style-name="ce124">
            <text:p>Attività a supporto della donazione di cellule riproduttive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E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F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H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I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N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O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P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117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R117,2)" table:style-name="ce34">
            <text:p><text:s/>-<text:s text:c="3"/></text:p>
          </table:table-cell>
          <table:table-cell table:number-columns-repeated="16366"/>
        </table:table-row>
        <table:table-row table:style-name="ro25">
          <table:table-cell office:value-type="float" office:value="39999" table:style-name="ce125">
            <text:p><text:s/>39.999<text:s/></text:p>
          </table:table-cell>
          <table:table-cell table:style-name="ce45"/>
          <table:table-cell table:style-name="ce46"/>
          <table:table-cell office:value-type="string" table:style-name="ce69">
            <text:p>TOTALE ASSISTENZA OSPEDALIERA</text:p>
          </table:table-cell>
          <table:table-cell office:value-type="float" office:value="125123914.72" table:formula="msoxl:=ROUND('Y:\Controllo-Gestione\Controllo di Gestione\2. LA e CP\LA\2023\4. Caricameno NSIS\2023\[MODLA 2023_PER UPLOAD.xlsx]Finale_2023_Check_Somme'!E118,2)" table:style-name="ce34">
            <text:p><text:s/>125.123.915<text:s/></text:p>
          </table:table-cell>
          <table:table-cell office:value-type="float" office:value="5596924.5" table:formula="msoxl:=ROUND('Y:\Controllo-Gestione\Controllo di Gestione\2. LA e CP\LA\2023\4. Caricameno NSIS\2023\[MODLA 2023_PER UPLOAD.xlsx]Finale_2023_Check_Somme'!F118,2)" table:style-name="ce34">
            <text:p><text:s/>5.596.925<text:s/></text:p>
          </table:table-cell>
          <table:table-cell office:value-type="float" office:value="73269276.219999999" table:formula="msoxl:=ROUND('Y:\Controllo-Gestione\Controllo di Gestione\2. LA e CP\LA\2023\4. Caricameno NSIS\2023\[MODLA 2023_PER UPLOAD.xlsx]Finale_2023_Check_Somme'!G118,2)" table:style-name="ce34">
            <text:p><text:s/>73.269.276<text:s/></text:p>
          </table:table-cell>
          <table:table-cell office:value-type="float" office:value="48241988.189999998" table:formula="msoxl:=ROUND('Y:\Controllo-Gestione\Controllo di Gestione\2. LA e CP\LA\2023\4. Caricameno NSIS\2023\[MODLA 2023_PER UPLOAD.xlsx]Finale_2023_Check_Somme'!H118,2)" table:style-name="ce34">
            <text:p><text:s/>48.241.988<text:s/></text:p>
          </table:table-cell>
          <table:table-cell office:value-type="float" office:value="103313872.18000001" table:formula="msoxl:=ROUND('Y:\Controllo-Gestione\Controllo di Gestione\2. LA e CP\LA\2023\4. Caricameno NSIS\2023\[MODLA 2023_PER UPLOAD.xlsx]Finale_2023_Check_Somme'!I118,2)" table:style-name="ce34">
            <text:p><text:s/>103.313.872<text:s/></text:p>
          </table:table-cell>
          <table:table-cell office:value-type="float" office:value="244526779.61000001" table:formula="msoxl:=ROUND('Y:\Controllo-Gestione\Controllo di Gestione\2. LA e CP\LA\2023\4. Caricameno NSIS\2023\[MODLA 2023_PER UPLOAD.xlsx]Finale_2023_Check_Somme'!J118,2)" table:style-name="ce34">
            <text:p><text:s/>244.526.780<text:s/></text:p>
          </table:table-cell>
          <table:table-cell office:value-type="float" office:value="954606.92" table:formula="msoxl:=ROUND('Y:\Controllo-Gestione\Controllo di Gestione\2. LA e CP\LA\2023\4. Caricameno NSIS\2023\[MODLA 2023_PER UPLOAD.xlsx]Finale_2023_Check_Somme'!K118,2)" table:style-name="ce34">
            <text:p><text:s/>954.607<text:s/></text:p>
          </table:table-cell>
          <table:table-cell office:value-type="float" office:value="45919245.359999999" table:formula="msoxl:=ROUND('Y:\Controllo-Gestione\Controllo di Gestione\2. LA e CP\LA\2023\4. Caricameno NSIS\2023\[MODLA 2023_PER UPLOAD.xlsx]Finale_2023_Check_Somme'!L118,2)" table:style-name="ce34">
            <text:p><text:s/>45.919.245<text:s/></text:p>
          </table:table-cell>
          <table:table-cell office:value-type="float" office:value="13002107.869999999" table:formula="msoxl:=ROUND('Y:\Controllo-Gestione\Controllo di Gestione\2. LA e CP\LA\2023\4. Caricameno NSIS\2023\[MODLA 2023_PER UPLOAD.xlsx]Finale_2023_Check_Somme'!M118,2)" table:style-name="ce34">
            <text:p><text:s/>13.002.108<text:s/></text:p>
          </table:table-cell>
          <table:table-cell office:value-type="float" office:value="22823998.100000001" table:formula="msoxl:=ROUND('Y:\Controllo-Gestione\Controllo di Gestione\2. LA e CP\LA\2023\4. Caricameno NSIS\2023\[MODLA 2023_PER UPLOAD.xlsx]Finale_2023_Check_Somme'!N118,2)" table:style-name="ce34">
            <text:p><text:s/>22.823.998<text:s/></text:p>
          </table:table-cell>
          <table:table-cell office:value-type="float" office:value="1794183.66" table:formula="msoxl:=ROUND('Y:\Controllo-Gestione\Controllo di Gestione\2. LA e CP\LA\2023\4. Caricameno NSIS\2023\[MODLA 2023_PER UPLOAD.xlsx]Finale_2023_Check_Somme'!O118,2)" table:style-name="ce34">
            <text:p><text:s/>1.794.184<text:s/></text:p>
          </table:table-cell>
          <table:table-cell office:value-type="float" office:value="1901272.31" table:formula="msoxl:=ROUND('Y:\Controllo-Gestione\Controllo di Gestione\2. LA e CP\LA\2023\4. Caricameno NSIS\2023\[MODLA 2023_PER UPLOAD.xlsx]Finale_2023_Check_Somme'!P118,2)" table:style-name="ce34">
            <text:p><text:s/>1.901.272<text:s/></text:p>
          </table:table-cell>
          <table:table-cell office:value-type="float" office:value="3442.47" table:formula="msoxl:=ROUND('Y:\Controllo-Gestione\Controllo di Gestione\2. LA e CP\LA\2023\4. Caricameno NSIS\2023\[MODLA 2023_PER UPLOAD.xlsx]Finale_2023_Check_Somme'!Q118,2)" table:style-name="ce34">
            <text:p><text:s/>3.442<text:s/></text:p>
          </table:table-cell>
          <table:table-cell office:value-type="float" office:value="686471612.11000001" table:formula="msoxl:=ROUND('Y:\Controllo-Gestione\Controllo di Gestione\2. LA e CP\LA\2023\4. Caricameno NSIS\2023\[MODLA 2023_PER UPLOAD.xlsx]Finale_2023_Check_Somme'!R118,2)" table:style-name="ce34">
            <text:p><text:s/>686.471.612<text:s/></text:p>
          </table:table-cell>
          <table:table-cell table:number-columns-repeated="16366"/>
        </table:table-row>
        <table:table-row table:style-name="ro25">
          <table:table-cell office:value-type="string" table:style-name="ce90">
            <text:p>48888</text:p>
          </table:table-cell>
          <table:table-cell table:style-name="ce40"/>
          <table:table-cell table:style-name="ce46"/>
          <table:table-cell office:value-type="string" table:style-name="ce69">
            <text:p>TOTALE COSTI PER ATTIVITA' DI RICERCA</text:p>
          </table:table-cell>
          <table:table-cell office:value-type="float" office:value="35307.42" table:formula="msoxl:=ROUND('Y:\Controllo-Gestione\Controllo di Gestione\2. LA e CP\LA\2023\4. Caricameno NSIS\2023\[MODLA 2023_PER UPLOAD.xlsx]Finale_2023_Check_Somme'!E119,2)" table:style-name="ce34">
            <text:p><text:s/>35.307<text:s/></text:p>
          </table:table-cell>
          <table:table-cell office:value-type="float" office:value="31610.639999999999" table:formula="msoxl:=ROUND('Y:\Controllo-Gestione\Controllo di Gestione\2. LA e CP\LA\2023\4. Caricameno NSIS\2023\[MODLA 2023_PER UPLOAD.xlsx]Finale_2023_Check_Somme'!F119,2)" table:style-name="ce34">
            <text:p><text:s/>31.611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G119,2)" table:style-name="ce34">
            <text:p><text:s/>-<text:s text:c="3"/></text:p>
          </table:table-cell>
          <table:table-cell office:value-type="float" office:value="1244837.82" table:formula="msoxl:=ROUND('Y:\Controllo-Gestione\Controllo di Gestione\2. LA e CP\LA\2023\4. Caricameno NSIS\2023\[MODLA 2023_PER UPLOAD.xlsx]Finale_2023_Check_Somme'!H119,2)" table:style-name="ce34">
            <text:p><text:s/>1.244.838<text:s/></text:p>
          </table:table-cell>
          <table:table-cell office:value-type="float" office:value="549186.56000000006" table:formula="msoxl:=ROUND('Y:\Controllo-Gestione\Controllo di Gestione\2. LA e CP\LA\2023\4. Caricameno NSIS\2023\[MODLA 2023_PER UPLOAD.xlsx]Finale_2023_Check_Somme'!I119,2)" table:style-name="ce34">
            <text:p><text:s/>549.187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J1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K1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L119,2)" table:style-name="ce34">
            <text:p><text:s/>-<text:s text:c="3"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M119,2)" table:style-name="ce34">
            <text:p><text:s/>-<text:s text:c="3"/></text:p>
          </table:table-cell>
          <table:table-cell office:value-type="float" office:value="11984.37" table:formula="msoxl:=ROUND('Y:\Controllo-Gestione\Controllo di Gestione\2. LA e CP\LA\2023\4. Caricameno NSIS\2023\[MODLA 2023_PER UPLOAD.xlsx]Finale_2023_Check_Somme'!N119,2)" table:style-name="ce34">
            <text:p><text:s/>11.984<text:s/></text:p>
          </table:table-cell>
          <table:table-cell office:value-type="float" office:value="1686736.16" table:formula="msoxl:=ROUND('Y:\Controllo-Gestione\Controllo di Gestione\2. LA e CP\LA\2023\4. Caricameno NSIS\2023\[MODLA 2023_PER UPLOAD.xlsx]Finale_2023_Check_Somme'!O119,2)" table:style-name="ce34">
            <text:p><text:s/>1.686.736<text:s/></text:p>
          </table:table-cell>
          <table:table-cell office:value-type="float" office:value="435.95" table:formula="msoxl:=ROUND('Y:\Controllo-Gestione\Controllo di Gestione\2. LA e CP\LA\2023\4. Caricameno NSIS\2023\[MODLA 2023_PER UPLOAD.xlsx]Finale_2023_Check_Somme'!P119,2)" table:style-name="ce34">
            <text:p><text:s/>436<text:s/></text:p>
          </table:table-cell>
          <table:table-cell office:value-type="float" office:value="0" table:formula="msoxl:=ROUND('Y:\Controllo-Gestione\Controllo di Gestione\2. LA e CP\LA\2023\4. Caricameno NSIS\2023\[MODLA 2023_PER UPLOAD.xlsx]Finale_2023_Check_Somme'!Q119,2)" table:style-name="ce34">
            <text:p><text:s/>-<text:s text:c="3"/></text:p>
          </table:table-cell>
          <table:table-cell office:value-type="float" office:value="3560098.92" table:formula="msoxl:=ROUND('Y:\Controllo-Gestione\Controllo di Gestione\2. LA e CP\LA\2023\4. Caricameno NSIS\2023\[MODLA 2023_PER UPLOAD.xlsx]Finale_2023_Check_Somme'!R119,2)" table:style-name="ce34">
            <text:p><text:s/>3.560.099<text:s/></text:p>
          </table:table-cell>
          <table:table-cell table:number-columns-repeated="16366"/>
        </table:table-row>
        <table:table-row table:style-name="ro25">
          <table:table-cell office:value-type="float" office:value="49999" table:style-name="ce90">
            <text:p><text:s/>49.999<text:s/></text:p>
          </table:table-cell>
          <table:table-cell table:style-name="ce126"/>
          <table:table-cell table:style-name="ce127"/>
          <table:table-cell office:value-type="string" table:style-name="ce127">
            <text:p>TOTALE GENERALE</text:p>
          </table:table-cell>
          <table:table-cell office:value-type="float" office:value="282969840.91000003" table:formula="msoxl:=ROUND('Y:\Controllo-Gestione\Controllo di Gestione\2. LA e CP\LA\2023\4. Caricameno NSIS\2023\[MODLA 2023_PER UPLOAD.xlsx]Finale_2023_Check_Somme'!E120,2)" table:style-name="ce34">
            <text:p><text:s/>282.969.841<text:s/></text:p>
          </table:table-cell>
          <table:table-cell office:value-type="float" office:value="8065895.54" table:formula="msoxl:=ROUND('Y:\Controllo-Gestione\Controllo di Gestione\2. LA e CP\LA\2023\4. Caricameno NSIS\2023\[MODLA 2023_PER UPLOAD.xlsx]Finale_2023_Check_Somme'!F120,2)" table:style-name="ce34">
            <text:p><text:s/>8.065.896<text:s/></text:p>
          </table:table-cell>
          <table:table-cell office:value-type="float" office:value="370877101.94" table:formula="msoxl:=ROUND('Y:\Controllo-Gestione\Controllo di Gestione\2. LA e CP\LA\2023\4. Caricameno NSIS\2023\[MODLA 2023_PER UPLOAD.xlsx]Finale_2023_Check_Somme'!G120,2)" table:style-name="ce34">
            <text:p><text:s/>370.877.102<text:s/></text:p>
          </table:table-cell>
          <table:table-cell office:value-type="float" office:value="97889181.890000001" table:formula="msoxl:=ROUND('Y:\Controllo-Gestione\Controllo di Gestione\2. LA e CP\LA\2023\4. Caricameno NSIS\2023\[MODLA 2023_PER UPLOAD.xlsx]Finale_2023_Check_Somme'!H120,2)" table:style-name="ce34">
            <text:p><text:s/>97.889.182<text:s/></text:p>
          </table:table-cell>
          <table:table-cell office:value-type="float" office:value="129431817.41" table:formula="msoxl:=ROUND('Y:\Controllo-Gestione\Controllo di Gestione\2. LA e CP\LA\2023\4. Caricameno NSIS\2023\[MODLA 2023_PER UPLOAD.xlsx]Finale_2023_Check_Somme'!I120,2)" table:style-name="ce34">
            <text:p><text:s/>129.431.817<text:s/></text:p>
          </table:table-cell>
          <table:table-cell office:value-type="float" office:value="382782709.5" table:formula="msoxl:=ROUND('Y:\Controllo-Gestione\Controllo di Gestione\2. LA e CP\LA\2023\4. Caricameno NSIS\2023\[MODLA 2023_PER UPLOAD.xlsx]Finale_2023_Check_Somme'!J120,2)" table:style-name="ce34">
            <text:p><text:s/>382.782.710<text:s/></text:p>
          </table:table-cell>
          <table:table-cell office:value-type="float" office:value="1662961.33" table:formula="msoxl:=ROUND('Y:\Controllo-Gestione\Controllo di Gestione\2. LA e CP\LA\2023\4. Caricameno NSIS\2023\[MODLA 2023_PER UPLOAD.xlsx]Finale_2023_Check_Somme'!K120,2)" table:style-name="ce34">
            <text:p><text:s/>1.662.961<text:s/></text:p>
          </table:table-cell>
          <table:table-cell office:value-type="float" office:value="76912853.989999995" table:formula="msoxl:=ROUND('Y:\Controllo-Gestione\Controllo di Gestione\2. LA e CP\LA\2023\4. Caricameno NSIS\2023\[MODLA 2023_PER UPLOAD.xlsx]Finale_2023_Check_Somme'!L120,2)" table:style-name="ce34">
            <text:p><text:s/>76.912.854<text:s/></text:p>
          </table:table-cell>
          <table:table-cell office:value-type="float" office:value="25248024.52" table:formula="msoxl:=ROUND('Y:\Controllo-Gestione\Controllo di Gestione\2. LA e CP\LA\2023\4. Caricameno NSIS\2023\[MODLA 2023_PER UPLOAD.xlsx]Finale_2023_Check_Somme'!M120,2)" table:style-name="ce34">
            <text:p><text:s/>25.248.025<text:s/></text:p>
          </table:table-cell>
          <table:table-cell office:value-type="float" office:value="33223508.460000001" table:formula="msoxl:=ROUND('Y:\Controllo-Gestione\Controllo di Gestione\2. LA e CP\LA\2023\4. Caricameno NSIS\2023\[MODLA 2023_PER UPLOAD.xlsx]Finale_2023_Check_Somme'!N120,2)" table:style-name="ce34">
            <text:p><text:s/>33.223.508<text:s/></text:p>
          </table:table-cell>
          <table:table-cell office:value-type="float" office:value="4764782.54" table:formula="msoxl:=ROUND('Y:\Controllo-Gestione\Controllo di Gestione\2. LA e CP\LA\2023\4. Caricameno NSIS\2023\[MODLA 2023_PER UPLOAD.xlsx]Finale_2023_Check_Somme'!O120,2)" table:style-name="ce34">
            <text:p><text:s/>4.764.783<text:s/></text:p>
          </table:table-cell>
          <table:table-cell office:value-type="float" office:value="3429423.17" table:formula="msoxl:=ROUND('Y:\Controllo-Gestione\Controllo di Gestione\2. LA e CP\LA\2023\4. Caricameno NSIS\2023\[MODLA 2023_PER UPLOAD.xlsx]Finale_2023_Check_Somme'!P120,2)" table:style-name="ce34">
            <text:p><text:s/>3.429.423<text:s/></text:p>
          </table:table-cell>
          <table:table-cell office:value-type="float" office:value="5705.58" table:formula="msoxl:=ROUND('Y:\Controllo-Gestione\Controllo di Gestione\2. LA e CP\LA\2023\4. Caricameno NSIS\2023\[MODLA 2023_PER UPLOAD.xlsx]Finale_2023_Check_Somme'!Q120,2)" table:style-name="ce34">
            <text:p><text:s/>5.706<text:s/></text:p>
          </table:table-cell>
          <table:table-cell office:value-type="float" office:value="1417263806.78" table:formula="msoxl:=ROUND('Y:\Controllo-Gestione\Controllo di Gestione\2. LA e CP\LA\2023\4. Caricameno NSIS\2023\[MODLA 2023_PER UPLOAD.xlsx]Finale_2023_Check_Somme'!R120,2)" table:style-name="ce34">
            <text:p><text:s/>1.417.263.807<text:s/></text:p>
          </table:table-cell>
          <table:table-cell table:number-columns-repeated="16366"/>
        </table:table-row>
        <table:table-row table:number-rows-repeated="1048456" table:style-name="ro26">
          <table:table-cell table:number-columns-repeated="16384"/>
        </table:table-row>
      </table:table>
      <table:table table:name="'file:///Y:/Controllo-Gestione/Controllo%20di%20Gestione/2.%20LA%20e%20CP/LA/2023/4.%20Caricameno%20NSIS/2023/MODLA%202023_PER%20UPLOAD.xlsx'#Finale_2023_Check_Somme" table:style-name="ta2">
        <table:table-source xlink:href="file:///Y:/Controllo-Gestione/Controllo%20di%20Gestione/2.%20LA%20e%20CP/LA/2023/4.%20Caricameno%20NSIS/2023/MODLA%202023_PER%20UPLOAD.xlsx" table:table-name="Finale_2023_Check_Somme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8412244.2599999998"/>
          <table:table-cell office:value-type="float" office:value="42946.920000000006"/>
          <table:table-cell office:value-type="float" office:value="47399.130000000005"/>
          <table:table-cell office:value-type="float" office:value="657696.05000000005"/>
          <table:table-cell office:value-type="float" office:value="630112.96000000031"/>
          <table:table-cell office:value-type="float" office:value="5744131.9300000016"/>
          <table:table-cell office:value-type="float" office:value="118700.45999999999"/>
          <table:table-cell office:value-type="float" office:value="479273.65"/>
          <table:table-cell office:value-type="float" office:value="575131.72999999986"/>
          <table:table-cell office:value-type="float" office:value="549703.86"/>
          <table:table-cell office:value-type="float" office:value="41564.300000000003"/>
          <table:table-cell office:value-type="float" office:value="53405.91"/>
          <table:table-cell office:value-type="float" office:value="86.15"/>
          <table:table-cell office:value-type="float" office:value="17352397.310000006"/>
          <table:table-cell table:number-columns-repeated="16366"/>
        </table:table-row>
        <table:table-row>
          <table:table-cell table:number-columns-repeated="4"/>
          <table:table-cell office:value-type="float" office:value="7650710.5399999991"/>
          <table:table-cell office:value-type="float" office:value="38797.72"/>
          <table:table-cell office:value-type="float" office:value="44326.080000000002"/>
          <table:table-cell office:value-type="float" office:value="629438.32999999996"/>
          <table:table-cell office:value-type="float" office:value="600023.76000000024"/>
          <table:table-cell office:value-type="float" office:value="5714037.9600000018"/>
          <table:table-cell office:value-type="float" office:value="117216.9"/>
          <table:table-cell office:value-type="float" office:value="461392.9"/>
          <table:table-cell office:value-type="float" office:value="542732.8899999999"/>
          <table:table-cell office:value-type="float" office:value="307085.16000000003"/>
          <table:table-cell office:value-type="float" office:value="38878.720000000001"/>
          <table:table-cell office:value-type="float" office:value="50131.840000000004"/>
          <table:table-cell office:value-type="float" office:value="80.73"/>
          <table:table-cell office:value-type="float" office:value="16194853.530000003"/>
          <table:table-cell table:number-columns-repeated="16366"/>
        </table:table-row>
        <table:table-row>
          <table:table-cell table:number-columns-repeated="4"/>
          <table:table-cell office:value-type="float" office:value="761533.72"/>
          <table:table-cell office:value-type="float" office:value="4149.2000000000044"/>
          <table:table-cell office:value-type="float" office:value="3073.0499999999993"/>
          <table:table-cell office:value-type="float" office:value="28257.720000000074"/>
          <table:table-cell office:value-type="float" office:value="30089.200000000099"/>
          <table:table-cell office:value-type="float" office:value="30093.970000000012"/>
          <table:table-cell office:value-type="float" office:value="1483.56"/>
          <table:table-cell office:value-type="float" office:value="17880.750000000004"/>
          <table:table-cell office:value-type="float" office:value="32398.840000000007"/>
          <table:table-cell office:value-type="float" office:value="242618.69999999992"/>
          <table:table-cell office:value-type="float" office:value="2685.58"/>
          <table:table-cell office:value-type="float" office:value="3274.0700000000011"/>
          <table:table-cell office:value-type="float" office:value="5.42"/>
          <table:table-cell office:value-type="float" office:value="1157543.78"/>
          <table:table-cell table:number-columns-repeated="16366"/>
        </table:table-row>
        <table:table-row>
          <table:table-cell table:number-columns-repeated="4"/>
          <table:table-cell office:value-type="float" office:value="183072.88000000009"/>
          <table:table-cell office:value-type="float" office:value="58419.909999999996"/>
          <table:table-cell office:value-type="float" office:value="2990.6800000000003"/>
          <table:table-cell office:value-type="float" office:value="27758.899999999932"/>
          <table:table-cell office:value-type="float" office:value="251326.87999999995"/>
          <table:table-cell office:value-type="float" office:value="29289.119999999995"/>
          <table:table-cell office:value-type="float" office:value="1439.75"/>
          <table:table-cell office:value-type="float" office:value="17402.650000000001"/>
          <table:table-cell office:value-type="float" office:value="31511.119999999999"/>
          <table:table-cell office:value-type="float" office:value="23098.97"/>
          <table:table-cell office:value-type="float" office:value="2612.92"/>
          <table:table-cell office:value-type="float" office:value="3501.1999999999989"/>
          <table:table-cell office:value-type="float" office:value="3.19"/>
          <table:table-cell office:value-type="float" office:value="632428.16999999981"/>
          <table:table-cell table:number-columns-repeated="16366"/>
        </table:table-row>
        <table:table-row>
          <table:table-cell table:number-columns-repeated="4"/>
          <table:table-cell office:value-type="float" office:value="29478.460000000006"/>
          <table:table-cell office:value-type="float" office:value="55967.620000000024"/>
          <table:table-cell office:value-type="float" office:value="16307.310000000003"/>
          <table:table-cell office:value-type="float" office:value="150172.71000000002"/>
          <table:table-cell office:value-type="float" office:value="245000.54"/>
          <table:table-cell office:value-type="float" office:value="3908735.1600000011"/>
          <table:table-cell office:value-type="float" office:value="7858.9999999999982"/>
          <table:table-cell office:value-type="float" office:value="484296.81999999995"/>
          <table:table-cell office:value-type="float" office:value="394842.53999999992"/>
          <table:table-cell office:value-type="float" office:value="110789.54000000001"/>
          <table:table-cell office:value-type="float" office:value="14612.4"/>
          <table:table-cell office:value-type="float" office:value="18101.720000000008"/>
          <table:table-cell office:value-type="float" office:value="28.869999999999997"/>
          <table:table-cell office:value-type="float" office:value="5436192.6900000013"/>
          <table:table-cell table:number-columns-repeated="16366"/>
        </table:table-row>
        <table:table-row>
          <table:table-cell table:number-columns-repeated="4"/>
          <table:table-cell office:value-type="float" office:value="52106.980000000025"/>
          <table:table-cell office:value-type="float" office:value="67746.350000000006"/>
          <table:table-cell office:value-type="float" office:value="64483.78"/>
          <table:table-cell office:value-type="float" office:value="359632.14999999997"/>
          <table:table-cell office:value-type="float" office:value="570428.20999999985"/>
          <table:table-cell office:value-type="float" office:value="5345166.6900000013"/>
          <table:table-cell office:value-type="float" office:value="10563.050000000001"/>
          <table:table-cell office:value-type="float" office:value="255391.32000000004"/>
          <table:table-cell office:value-type="float" office:value="417773.2099999999"/>
          <table:table-cell office:value-type="float" office:value="150139.56999999998"/>
          <table:table-cell office:value-type="float" office:value="19158.190000000002"/>
          <table:table-cell office:value-type="float" office:value="26407.960000000014"/>
          <table:table-cell office:value-type="float" office:value="38.640000000000008"/>
          <table:table-cell office:value-type="float" office:value="7339036.1000000015"/>
          <table:table-cell table:number-columns-repeated="16366"/>
        </table:table-row>
        <table:table-row>
          <table:table-cell table:number-columns-repeated="4"/>
          <table:table-cell office:value-type="float" office:value="7840.4700000000012"/>
          <table:table-cell office:value-type="float" office:value="14033.3"/>
          <table:table-cell office:value-type="float" office:value="4966.74"/>
          <table:table-cell office:value-type="float" office:value="45921.880000000005"/>
          <table:table-cell office:value-type="float" office:value="46878.750000000015"/>
          <table:table-cell office:value-type="float" office:value="1356931.5499999993"/>
          <table:table-cell office:value-type="float" office:value="2388.71"/>
          <table:table-cell office:value-type="float" office:value="28903.060000000005"/>
          <table:table-cell office:value-type="float" office:value="94150.089999999982"/>
          <table:table-cell office:value-type="float" office:value="32190.6"/>
          <table:table-cell office:value-type="float" office:value="4340.3500000000004"/>
          <table:table-cell office:value-type="float" office:value="6277.26"/>
          <table:table-cell office:value-type="float" office:value="8.73"/>
          <table:table-cell office:value-type="float" office:value="1644831.4899999998"/>
          <table:table-cell table:number-columns-repeated="16366"/>
        </table:table-row>
        <table:table-row>
          <table:table-cell table:number-columns-repeated="4"/>
          <table:table-cell office:value-type="float" office:value="645305.73"/>
          <table:table-cell office:value-type="float" office:value="15697.99"/>
          <table:table-cell office:value-type="float" office:value="289145.78999999998"/>
          <table:table-cell office:value-type="float" office:value="217366.02000000002"/>
          <table:table-cell office:value-type="float" office:value="80142.91"/>
          <table:table-cell office:value-type="float" office:value="898717.5399999998"/>
          <table:table-cell office:value-type="float" office:value="2883.6699999999996"/>
          <table:table-cell office:value-type="float" office:value="114855.02"/>
          <table:table-cell office:value-type="float" office:value="79213.140000000014"/>
          <table:table-cell office:value-type="float" office:value="58673.429999999993"/>
          <table:table-cell office:value-type="float" office:value="5265.88"/>
          <table:table-cell office:value-type="float" office:value="6635.12"/>
          <table:table-cell office:value-type="float" office:value="10.589999999999998"/>
          <table:table-cell office:value-type="float" office:value="2413912.8299999996"/>
          <table:table-cell table:number-columns-repeated="16366"/>
        </table:table-row>
        <table:table-row>
          <table:table-cell table:number-columns-repeated="4"/>
          <table:table-cell office:value-type="float" office:value="626358.57999999984"/>
          <table:table-cell office:value-type="float" office:value="10895.25"/>
          <table:table-cell office:value-type="float" office:value="288229.8"/>
          <table:table-cell office:value-type="float" office:value="206295.6"/>
          <table:table-cell office:value-type="float" office:value="50114.390000000007"/>
          <table:table-cell office:value-type="float" office:value="750132.55999999982"/>
          <table:table-cell office:value-type="float" office:value="2444.5699999999997"/>
          <table:table-cell office:value-type="float" office:value="109538.72"/>
          <table:table-cell office:value-type="float" office:value="69574.950000000012"/>
          <table:table-cell office:value-type="float" office:value="52737.45"/>
          <table:table-cell office:value-type="float" office:value="4465.67"/>
          <table:table-cell office:value-type="float" office:value="5409.09"/>
          <table:table-cell office:value-type="float" office:value="9.009999999999998"/>
          <table:table-cell office:value-type="float" office:value="2176205.6399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626358.57999999984"/>
          <table:table-cell office:value-type="float" office:value="10895.25"/>
          <table:table-cell office:value-type="float" office:value="288229.8"/>
          <table:table-cell office:value-type="float" office:value="206295.6"/>
          <table:table-cell office:value-type="float" office:value="50114.390000000007"/>
          <table:table-cell office:value-type="float" office:value="750132.55999999982"/>
          <table:table-cell office:value-type="float" office:value="2444.5699999999997"/>
          <table:table-cell office:value-type="float" office:value="109538.72"/>
          <table:table-cell office:value-type="float" office:value="69574.950000000012"/>
          <table:table-cell office:value-type="float" office:value="52737.45"/>
          <table:table-cell office:value-type="float" office:value="4465.67"/>
          <table:table-cell office:value-type="float" office:value="5409.09"/>
          <table:table-cell office:value-type="float" office:value="9.009999999999998"/>
          <table:table-cell office:value-type="float" office:value="2176205.6399999997"/>
          <table:table-cell table:number-columns-repeated="16366"/>
        </table:table-row>
        <table:table-row>
          <table:table-cell table:number-columns-repeated="4"/>
          <table:table-cell office:value-type="float" office:value="18947.15000000014"/>
          <table:table-cell office:value-type="float" office:value="4802.74"/>
          <table:table-cell office:value-type="float" office:value="915.9899999999999"/>
          <table:table-cell office:value-type="float" office:value="11070.42"/>
          <table:table-cell office:value-type="float" office:value="30028.520000000004"/>
          <table:table-cell office:value-type="float" office:value="148584.97999999998"/>
          <table:table-cell office:value-type="float" office:value="439.1"/>
          <table:table-cell office:value-type="float" office:value="5316.3"/>
          <table:table-cell office:value-type="float" office:value="9638.19"/>
          <table:table-cell office:value-type="float" office:value="5935.98"/>
          <table:table-cell office:value-type="float" office:value="800.21"/>
          <table:table-cell office:value-type="float" office:value="1226.03"/>
          <table:table-cell office:value-type="float" office:value="1.58"/>
          <table:table-cell office:value-type="float" office:value="237707.19000000012"/>
          <table:table-cell table:number-columns-repeated="16366"/>
        </table:table-row>
        <table:table-row>
          <table:table-cell table:number-columns-repeated="4"/>
          <table:table-cell office:value-type="float" office:value="18947.15000000014"/>
          <table:table-cell office:value-type="float" office:value="4802.74"/>
          <table:table-cell office:value-type="float" office:value="915.9899999999999"/>
          <table:table-cell office:value-type="float" office:value="11070.42"/>
          <table:table-cell office:value-type="float" office:value="30028.520000000004"/>
          <table:table-cell office:value-type="float" office:value="148584.97999999998"/>
          <table:table-cell office:value-type="float" office:value="439.1"/>
          <table:table-cell office:value-type="float" office:value="5316.3"/>
          <table:table-cell office:value-type="float" office:value="9638.19"/>
          <table:table-cell office:value-type="float" office:value="5935.98"/>
          <table:table-cell office:value-type="float" office:value="800.21"/>
          <table:table-cell office:value-type="float" office:value="1226.03"/>
          <table:table-cell office:value-type="float" office:value="1.58"/>
          <table:table-cell office:value-type="float" office:value="237707.19000000012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15759.84"/>
          <table:table-cell office:value-type="float" office:value="27428.809999999998"/>
          <table:table-cell office:value-type="float" office:value="9459.369999999999"/>
          <table:table-cell office:value-type="float" office:value="392857.03"/>
          <table:table-cell office:value-type="float" office:value="105451.61000000004"/>
          <table:table-cell office:value-type="float" office:value="1995037.04"/>
          <table:table-cell office:value-type="float" office:value="4561.24"/>
          <table:table-cell office:value-type="float" office:value="278576.5500000001"/>
          <table:table-cell office:value-type="float" office:value="342808.43000000011"/>
          <table:table-cell office:value-type="float" office:value="63568.740000000013"/>
          <table:table-cell office:value-type="float" office:value="9331.42"/>
          <table:table-cell office:value-type="float" office:value="10456.280000000001"/>
          <table:table-cell office:value-type="float" office:value="16.669999999999998"/>
          <table:table-cell office:value-type="float" office:value="3255313.030000000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0109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0109.17"/>
          <table:table-cell table:number-columns-repeated="16366"/>
        </table:table-row>
        <table:table-row>
          <table:table-cell table:number-columns-repeated="4"/>
          <table:table-cell office:value-type="float" office:value="9345808.6200000029"/>
          <table:table-cell office:value-type="float" office:value="282240.90000000002"/>
          <table:table-cell office:value-type="float" office:value="434752.8"/>
          <table:table-cell office:value-type="float" office:value="2271513.91"/>
          <table:table-cell office:value-type="float" office:value="1929341.8600000003"/>
          <table:table-cell office:value-type="float" office:value="19278009.030000001"/>
          <table:table-cell office:value-type="float" office:value="148395.87999999998"/>
          <table:table-cell office:value-type="float" office:value="1658699.07"/>
          <table:table-cell office:value-type="float" office:value="1935430.2599999998"/>
          <table:table-cell office:value-type="float" office:value="988164.71"/>
          <table:table-cell office:value-type="float" office:value="96885.46"/>
          <table:table-cell office:value-type="float" office:value="124785.45000000003"/>
          <table:table-cell office:value-type="float" office:value="192.84"/>
          <table:table-cell office:value-type="float" office:value="38494220.79000001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7429.910000000003"/>
          <table:table-cell office:value-type="float" office:value="8277.2800000000007"/>
          <table:table-cell office:value-type="float" office:value="58628194.909425005"/>
          <table:table-cell office:value-type="float" office:value="0"/>
          <table:table-cell office:value-type="float" office:value="131494.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805397.059425004"/>
          <table:table-cell table:number-columns-repeated="16366"/>
        </table:table-row>
        <table:table-row>
          <table:table-cell table:number-columns-repeated="4"/>
          <table:table-cell office:value-type="float" office:value="32520.33"/>
          <table:table-cell office:value-type="float" office:value="7191.35"/>
          <table:table-cell office:value-type="float" office:value="50941125.879425004"/>
          <table:table-cell office:value-type="float" office:value="0"/>
          <table:table-cell office:value-type="float" office:value="114242.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095080.449425004"/>
          <table:table-cell table:number-columns-repeated="16366"/>
        </table:table-row>
        <table:table-row>
          <table:table-cell table:number-columns-repeated="4"/>
          <table:table-cell office:value-type="float" office:value="31059.83"/>
          <table:table-cell office:value-type="float" office:value="6868.4400000000005"/>
          <table:table-cell office:value-type="float" office:value="48659683.43"/>
          <table:table-cell office:value-type="float" office:value="0"/>
          <table:table-cell office:value-type="float" office:value="109114.6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06726.340000004"/>
          <table:table-cell table:number-columns-repeated="16366"/>
        </table:table-row>
        <table:table-row>
          <table:table-cell table:number-columns-repeated="4"/>
          <table:table-cell office:value-type="float" office:value="217.80999999999997"/>
          <table:table-cell office:value-type="float" office:value="48.029999999999994"/>
          <table:table-cell office:value-type="float" office:value="339827.11"/>
          <table:table-cell office:value-type="float" office:value="0"/>
          <table:table-cell office:value-type="float" office:value="762.56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855.51"/>
          <table:table-cell table:number-columns-repeated="16366"/>
        </table:table-row>
        <table:table-row>
          <table:table-cell table:number-columns-repeated="4"/>
          <table:table-cell office:value-type="float" office:value="273.09999999999997"/>
          <table:table-cell office:value-type="float" office:value="60.36"/>
          <table:table-cell office:value-type="float" office:value="426052.42"/>
          <table:table-cell office:value-type="float" office:value="0"/>
          <table:table-cell office:value-type="float" office:value="959.83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7345.72000000003"/>
          <table:table-cell table:number-columns-repeated="16366"/>
        </table:table-row>
        <table:table-row>
          <table:table-cell table:number-columns-repeated="4"/>
          <table:table-cell office:value-type="float" office:value="924.78"/>
          <table:table-cell office:value-type="float" office:value="204.6"/>
          <table:table-cell office:value-type="float" office:value="1447774.59"/>
          <table:table-cell office:value-type="float" office:value="0"/>
          <table:table-cell office:value-type="float" office:value="3248.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152.09"/>
          <table:table-cell table:number-columns-repeated="16366"/>
        </table:table-row>
        <table:table-row>
          <table:table-cell table:number-columns-repeated="4"/>
          <table:table-cell office:value-type="float" office:value="44.810000000000009"/>
          <table:table-cell office:value-type="float" office:value="9.92"/>
          <table:table-cell office:value-type="float" office:value="67788.329425000004"/>
          <table:table-cell office:value-type="float" office:value="0"/>
          <table:table-cell office:value-type="float" office:value="157.73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000.789424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4909.579999999999"/>
          <table:table-cell office:value-type="float" office:value="1085.93"/>
          <table:table-cell office:value-type="float" office:value="7687069.0299999993"/>
          <table:table-cell office:value-type="float" office:value="0"/>
          <table:table-cell office:value-type="float" office:value="17252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10316.6099999994"/>
          <table:table-cell table:number-columns-repeated="16366"/>
        </table:table-row>
        <table:table-row>
          <table:table-cell table:number-columns-repeated="4"/>
          <table:table-cell office:value-type="float" office:value="4293.119999999999"/>
          <table:table-cell office:value-type="float" office:value="949.36"/>
          <table:table-cell office:value-type="float" office:value="6719531.8399999999"/>
          <table:table-cell office:value-type="float" office:value="0"/>
          <table:table-cell office:value-type="float" office:value="15082.5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39856.8799999999"/>
          <table:table-cell table:number-columns-repeated="16366"/>
        </table:table-row>
        <table:table-row>
          <table:table-cell table:number-columns-repeated="4"/>
          <table:table-cell office:value-type="float" office:value="582.75"/>
          <table:table-cell office:value-type="float" office:value="129.10000000000002"/>
          <table:table-cell office:value-type="float" office:value="914132.59"/>
          <table:table-cell office:value-type="float" office:value="0"/>
          <table:table-cell office:value-type="float" office:value="2051.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6895.64999999991"/>
          <table:table-cell table:number-columns-repeated="16366"/>
        </table:table-row>
        <table:table-row>
          <table:table-cell table:number-columns-repeated="4"/>
          <table:table-cell office:value-type="float" office:value="33.71"/>
          <table:table-cell office:value-type="float" office:value="7.4700000000000006"/>
          <table:table-cell office:value-type="float" office:value="53404.6"/>
          <table:table-cell office:value-type="float" office:value="0"/>
          <table:table-cell office:value-type="float" office:value="118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564.08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5609.2199999999993"/>
          <table:table-cell office:value-type="float" office:value="5113.67"/>
          <table:table-cell office:value-type="float" office:value="6368126.1799999997"/>
          <table:table-cell office:value-type="float" office:value="1995.3199999999988"/>
          <table:table-cell office:value-type="float" office:value="65297.15"/>
          <table:table-cell office:value-type="float" office:value="89721.599999999962"/>
          <table:table-cell office:value-type="float" office:value="0"/>
          <table:table-cell office:value-type="float" office:value="18122.470000000008"/>
          <table:table-cell office:value-type="float" office:value="31010.23000000001"/>
          <table:table-cell office:value-type="float" office:value="28374.46"/>
          <table:table-cell office:value-type="float" office:value="92.970000000000013"/>
          <table:table-cell office:value-type="float" office:value="864"/>
          <table:table-cell office:value-type="float" office:value="0"/>
          <table:table-cell office:value-type="float" office:value="6614327.2699999996"/>
          <table:table-cell table:number-columns-repeated="16366"/>
        </table:table-row>
        <table:table-row>
          <table:table-cell table:number-columns-repeated="4"/>
          <table:table-cell office:value-type="float" office:value="16.77"/>
          <table:table-cell office:value-type="float" office:value="80.38"/>
          <table:table-cell office:value-type="float" office:value="128229.57"/>
          <table:table-cell office:value-type="float" office:value="41.82"/>
          <table:table-cell office:value-type="float" office:value="1208.4399999999998"/>
          <table:table-cell office:value-type="float" office:value="1819.0200000000002"/>
          <table:table-cell office:value-type="float" office:value="0"/>
          <table:table-cell office:value-type="float" office:value="368.61"/>
          <table:table-cell office:value-type="float" office:value="628.65"/>
          <table:table-cell office:value-type="float" office:value="338.96000000000004"/>
          <table:table-cell office:value-type="float" office:value="1.870000000000001"/>
          <table:table-cell office:value-type="float" office:value="13.3"/>
          <table:table-cell office:value-type="float" office:value="0"/>
          <table:table-cell office:value-type="float" office:value="132747.38999999996"/>
          <table:table-cell table:number-columns-repeated="16366"/>
        </table:table-row>
        <table:table-row>
          <table:table-cell table:number-columns-repeated="4"/>
          <table:table-cell office:value-type="float" office:value="157321.84"/>
          <table:table-cell office:value-type="float" office:value="176445.44000000006"/>
          <table:table-cell office:value-type="float" office:value="16188790.830000004"/>
          <table:table-cell office:value-type="float" office:value="794467.47"/>
          <table:table-cell office:value-type="float" office:value="474761.86"/>
          <table:table-cell office:value-type="float" office:value="3928008.4299999992"/>
          <table:table-cell office:value-type="float" office:value="0"/>
          <table:table-cell office:value-type="float" office:value="3534820.94"/>
          <table:table-cell office:value-type="float" office:value="124480.58999999998"/>
          <table:table-cell office:value-type="float" office:value="181339.92"/>
          <table:table-cell office:value-type="float" office:value="31365.560000000005"/>
          <table:table-cell office:value-type="float" office:value="3159.55"/>
          <table:table-cell office:value-type="float" office:value="0"/>
          <table:table-cell office:value-type="float" office:value="25594962.430000003"/>
          <table:table-cell table:number-columns-repeated="16366"/>
        </table:table-row>
        <table:table-row>
          <table:table-cell table:number-columns-repeated="4"/>
          <table:table-cell office:value-type="float" office:value="98637441.769999996"/>
          <table:table-cell office:value-type="float" office:value="118760.99000000002"/>
          <table:table-cell office:value-type="float" office:value="77401394.030000001"/>
          <table:table-cell office:value-type="float" office:value="8987145.1800000016"/>
          <table:table-cell office:value-type="float" office:value="1724320.7599999998"/>
          <table:table-cell office:value-type="float" office:value="1694195.29"/>
          <table:table-cell office:value-type="float" office:value="0"/>
          <table:table-cell office:value-type="float" office:value="450231.79000000004"/>
          <table:table-cell office:value-type="float" office:value="824021.57000000007"/>
          <table:table-cell office:value-type="float" office:value="424667.79000000004"/>
          <table:table-cell office:value-type="float" office:value="4957.1399999999985"/>
          <table:table-cell office:value-type="float" office:value="16753.900000000001"/>
          <table:table-cell office:value-type="float" office:value="0"/>
          <table:table-cell office:value-type="float" office:value="190283890.20999995"/>
          <table:table-cell table:number-columns-repeated="16366"/>
        </table:table-row>
        <table:table-row>
          <table:table-cell table:number-columns-repeated="4"/>
          <table:table-cell office:value-type="float" office:value="9939.98"/>
          <table:table-cell office:value-type="float" office:value="47284.390000000007"/>
          <table:table-cell office:value-type="float" office:value="71356217.359999999"/>
          <table:table-cell office:value-type="float" office:value="23636.490000000005"/>
          <table:table-cell office:value-type="float" office:value="854840.55"/>
          <table:table-cell office:value-type="float" office:value="410869.03999999992"/>
          <table:table-cell office:value-type="float" office:value="0"/>
          <table:table-cell office:value-type="float" office:value="214543.73"/>
          <table:table-cell office:value-type="float" office:value="367512.41000000003"/>
          <table:table-cell office:value-type="float" office:value="198536.46"/>
          <table:table-cell office:value-type="float" office:value="1105.6699999999976"/>
          <table:table-cell office:value-type="float" office:value="7934.9400000000005"/>
          <table:table-cell office:value-type="float" office:value="0"/>
          <table:table-cell office:value-type="float" office:value="73492421.019999996"/>
          <table:table-cell table:number-columns-repeated="16366"/>
        </table:table-row>
        <table:table-row>
          <table:table-cell table:number-columns-repeated="4"/>
          <table:table-cell office:value-type="float" office:value="45871961.07"/>
          <table:table-cell office:value-type="float" office:value="50917.5"/>
          <table:table-cell office:value-type="float" office:value="6031958.2199999997"/>
          <table:table-cell office:value-type="float" office:value="8951694.1400000006"/>
          <table:table-cell office:value-type="float" office:value="671359.80999999994"/>
          <table:table-cell office:value-type="float" office:value="1107395.31"/>
          <table:table-cell office:value-type="float" office:value="0"/>
          <table:table-cell office:value-type="float" office:value="200173.54"/>
          <table:table-cell office:value-type="float" office:value="395667.80000000005"/>
          <table:table-cell office:value-type="float" office:value="186020.44"/>
          <table:table-cell office:value-type="float" office:value="3668.2900000000009"/>
          <table:table-cell office:value-type="float" office:value="7402.26"/>
          <table:table-cell office:value-type="float" office:value="0"/>
          <table:table-cell office:value-type="float" office:value="63478218.379999995"/>
          <table:table-cell table:number-columns-repeated="16366"/>
        </table:table-row>
        <table:table-row>
          <table:table-cell table:number-columns-repeated="4"/>
          <table:table-cell office:value-type="float" office:value="20283908.43"/>
          <table:table-cell office:value-type="float" office:value="29767.440000000002"/>
          <table:table-cell office:value-type="float" office:value="5996242.1600000001"/>
          <table:table-cell office:value-type="float" office:value="3872119.6999999997"/>
          <table:table-cell office:value-type="float" office:value="354693.39999999997"/>
          <table:table-cell office:value-type="float" office:value="632027.68000000017"/>
          <table:table-cell office:value-type="float" office:value="0"/>
          <table:table-cell office:value-type="float" office:value="104222.3"/>
          <table:table-cell office:value-type="float" office:value="231306.33000000002"/>
          <table:table-cell office:value-type="float" office:value="96949.77"/>
          <table:table-cell office:value-type="float" office:value="591.59000000000106"/>
          <table:table-cell office:value-type="float" office:value="3886.09"/>
          <table:table-cell office:value-type="float" office:value="0"/>
          <table:table-cell office:value-type="float" office:value="31605714.889999997"/>
          <table:table-cell table:number-columns-repeated="16366"/>
        </table:table-row>
        <table:table-row>
          <table:table-cell table:number-columns-repeated="4"/>
          <table:table-cell office:value-type="float" office:value="25588052.640000001"/>
          <table:table-cell office:value-type="float" office:value="21150.059999999998"/>
          <table:table-cell office:value-type="float" office:value="35716.06"/>
          <table:table-cell office:value-type="float" office:value="5079574.4400000004"/>
          <table:table-cell office:value-type="float" office:value="316666.40999999997"/>
          <table:table-cell office:value-type="float" office:value="475367.63"/>
          <table:table-cell office:value-type="float" office:value="0"/>
          <table:table-cell office:value-type="float" office:value="95951.24"/>
          <table:table-cell office:value-type="float" office:value="164361.47000000003"/>
          <table:table-cell office:value-type="float" office:value="89070.67"/>
          <table:table-cell office:value-type="float" office:value="3076.7"/>
          <table:table-cell office:value-type="float" office:value="3516.17"/>
          <table:table-cell office:value-type="float" office:value="0"/>
          <table:table-cell office:value-type="float" office:value="31872503.489999998"/>
          <table:table-cell table:number-columns-repeated="16366"/>
        </table:table-row>
        <table:table-row>
          <table:table-cell table:number-columns-repeated="4"/>
          <table:table-cell office:value-type="float" office:value="52755540.719999999"/>
          <table:table-cell office:value-type="float" office:value="20559.099999999999"/>
          <table:table-cell office:value-type="float" office:value="13218.45"/>
          <table:table-cell office:value-type="float" office:value="11814.550000000001"/>
          <table:table-cell office:value-type="float" office:value="198120.4"/>
          <table:table-cell office:value-type="float" office:value="175930.94"/>
          <table:table-cell office:value-type="float" office:value="0"/>
          <table:table-cell office:value-type="float" office:value="35514.520000000011"/>
          <table:table-cell office:value-type="float" office:value="60841.359999999986"/>
          <table:table-cell office:value-type="float" office:value="40110.89"/>
          <table:table-cell office:value-type="float" office:value="183.18"/>
          <table:table-cell office:value-type="float" office:value="1416.7000000000003"/>
          <table:table-cell office:value-type="float" office:value="0"/>
          <table:table-cell office:value-type="float" office:value="53313250.810000002"/>
          <table:table-cell table:number-columns-repeated="16366"/>
        </table:table-row>
        <table:table-row>
          <table:table-cell table:number-columns-repeated="4"/>
          <table:table-cell office:value-type="float" office:value="2876460.2899999991"/>
          <table:table-cell office:value-type="float" office:value="132000.40000000002"/>
          <table:table-cell office:value-type="float" office:value="12894104.120000001"/>
          <table:table-cell office:value-type="float" office:value="55460.94"/>
          <table:table-cell office:value-type="float" office:value="1776302.28"/>
          <table:table-cell office:value-type="float" office:value="447222.39"/>
          <table:table-cell office:value-type="float" office:value="0"/>
          <table:table-cell office:value-type="float" office:value="90268.66"/>
          <table:table-cell office:value-type="float" office:value="154628.89000000001"/>
          <table:table-cell office:value-type="float" office:value="1019136.7800000001"/>
          <table:table-cell office:value-type="float" office:value="32384.440000000002"/>
          <table:table-cell office:value-type="float" office:value="3398.4"/>
          <table:table-cell office:value-type="float" office:value="0"/>
          <table:table-cell office:value-type="float" office:value="19481367.590000004"/>
          <table:table-cell table:number-columns-repeated="16366"/>
        </table:table-row>
        <table:table-row>
          <table:table-cell table:number-columns-repeated="4"/>
          <table:table-cell office:value-type="float" office:value="2478630.8199999994"/>
          <table:table-cell office:value-type="float" office:value="8161.3899999999994"/>
          <table:table-cell office:value-type="float" office:value="10335423.439999999"/>
          <table:table-cell office:value-type="float" office:value="4036.3599999999997"/>
          <table:table-cell office:value-type="float" office:value="120860.9"/>
          <table:table-cell office:value-type="float" office:value="181436.77"/>
          <table:table-cell office:value-type="float" office:value="0"/>
          <table:table-cell office:value-type="float" office:value="36615.629999999997"/>
          <table:table-cell office:value-type="float" office:value="62730.53"/>
          <table:table-cell office:value-type="float" office:value="33887.300000000003"/>
          <table:table-cell office:value-type="float" office:value="188.36"/>
          <table:table-cell office:value-type="float" office:value="1340.0900000000001"/>
          <table:table-cell office:value-type="float" office:value="0"/>
          <table:table-cell office:value-type="float" office:value="13263311.589999998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2477997.3399999994"/>
          <table:table-cell office:value-type="float" office:value="5154.0199999999995"/>
          <table:table-cell office:value-type="float" office:value="5732499.9100000001"/>
          <table:table-cell office:value-type="float" office:value="2530.64"/>
          <table:table-cell office:value-type="float" office:value="75816.430000000008"/>
          <table:table-cell office:value-type="float" office:value="113820.84999999999"/>
          <table:table-cell office:value-type="float" office:value="0"/>
          <table:table-cell office:value-type="float" office:value="22969.1"/>
          <table:table-cell office:value-type="float" office:value="39352.699999999997"/>
          <table:table-cell office:value-type="float" office:value="21257.79"/>
          <table:table-cell office:value-type="float" office:value="118.16"/>
          <table:table-cell office:value-type="float" office:value="841.21"/>
          <table:table-cell office:value-type="float" office:value="0"/>
          <table:table-cell office:value-type="float" office:value="8492358.1499999985"/>
          <table:table-cell table:number-columns-repeated="16366"/>
        </table:table-row>
        <table:table-row>
          <table:table-cell table:number-columns-repeated="4"/>
          <table:table-cell office:value-type="float" office:value="633.48"/>
          <table:table-cell office:value-type="float" office:value="3007.3700000000003"/>
          <table:table-cell office:value-type="float" office:value="4602923.5299999993"/>
          <table:table-cell office:value-type="float" office:value="1505.72"/>
          <table:table-cell office:value-type="float" office:value="45044.469999999994"/>
          <table:table-cell office:value-type="float" office:value="67615.92"/>
          <table:table-cell office:value-type="float" office:value="0"/>
          <table:table-cell office:value-type="float" office:value="13646.529999999999"/>
          <table:table-cell office:value-type="float" office:value="23377.829999999998"/>
          <table:table-cell office:value-type="float" office:value="12629.51"/>
          <table:table-cell office:value-type="float" office:value="70.200000000000031"/>
          <table:table-cell office:value-type="float" office:value="498.88"/>
          <table:table-cell office:value-type="float" office:value="0"/>
          <table:table-cell office:value-type="float" office:value="4770953.4399999985"/>
          <table:table-cell table:number-columns-repeated="16366"/>
        </table:table-row>
        <table:table-row>
          <table:table-cell table:number-columns-repeated="4"/>
          <table:table-cell office:value-type="float" office:value="397829.47"/>
          <table:table-cell office:value-type="float" office:value="123839.01000000001"/>
          <table:table-cell office:value-type="float" office:value="2558680.680000002"/>
          <table:table-cell office:value-type="float" office:value="51424.58"/>
          <table:table-cell office:value-type="float" office:value="1655441.3800000001"/>
          <table:table-cell office:value-type="float" office:value="265785.62"/>
          <table:table-cell office:value-type="float" office:value="0"/>
          <table:table-cell office:value-type="float" office:value="53653.03"/>
          <table:table-cell office:value-type="float" office:value="91898.36000000003"/>
          <table:table-cell office:value-type="float" office:value="985249.4800000001"/>
          <table:table-cell office:value-type="float" office:value="32196.080000000002"/>
          <table:table-cell office:value-type="float" office:value="2058.31"/>
          <table:table-cell office:value-type="float" office:value="0"/>
          <table:table-cell office:value-type="float" office:value="6218056.0000000028"/>
          <table:table-cell table:number-columns-repeated="16366"/>
        </table:table-row>
        <table:table-row>
          <table:table-cell table:number-columns-repeated="4"/>
          <table:table-cell office:value-type="float" office:value="36782012.259999998"/>
          <table:table-cell office:value-type="float" office:value="881792.85"/>
          <table:table-cell office:value-type="float" office:value="53150914.960000001"/>
          <table:table-cell office:value-type="float" office:value="21662448.109999999"/>
          <table:table-cell office:value-type="float" office:value="10274485.070000004"/>
          <table:table-cell office:value-type="float" office:value="57158031.080000006"/>
          <table:table-cell office:value-type="float" office:value="286933.44"/>
          <table:table-cell office:value-type="float" office:value="10889846.910000006"/>
          <table:table-cell office:value-type="float" office:value="4967884.290000001"/>
          <table:table-cell office:value-type="float" office:value="4845567.32"/>
          <table:table-cell office:value-type="float" office:value="571425.85"/>
          <table:table-cell office:value-type="float" office:value="738264.4099999998"/>
          <table:table-cell office:value-type="float" office:value="1061.23"/>
          <table:table-cell office:value-type="float" office:value="202210667.77999997"/>
          <table:table-cell table:number-columns-repeated="16366"/>
        </table:table-row>
        <table:table-row>
          <table:table-cell table:number-columns-repeated="4"/>
          <table:table-cell office:value-type="float" office:value="35288850.659999996"/>
          <table:table-cell office:value-type="float" office:value="644427.34000000008"/>
          <table:table-cell office:value-type="float" office:value="461162.71"/>
          <table:table-cell office:value-type="float" office:value="18755195.07"/>
          <table:table-cell office:value-type="float" office:value="3977653.9999999995"/>
          <table:table-cell office:value-type="float" office:value="50694441.030000001"/>
          <table:table-cell office:value-type="float" office:value="164710.59"/>
          <table:table-cell office:value-type="float" office:value="7659512.4300000006"/>
          <table:table-cell office:value-type="float" office:value="3224664.16"/>
          <table:table-cell office:value-type="float" office:value="2997489.89"/>
          <table:table-cell office:value-type="float" office:value="300566.96999999997"/>
          <table:table-cell office:value-type="float" office:value="348110.68999999994"/>
          <table:table-cell office:value-type="float" office:value="608.84"/>
          <table:table-cell office:value-type="float" office:value="124517394.38000001"/>
          <table:table-cell table:number-columns-repeated="16366"/>
        </table:table-row>
        <table:table-row>
          <table:table-cell table:number-columns-repeated="4"/>
          <table:table-cell office:value-type="float" office:value="11301155.709999997"/>
          <table:table-cell office:value-type="float" office:value="81827.520000000004"/>
          <table:table-cell office:value-type="float" office:value="112551.68000000001"/>
          <table:table-cell office:value-type="float" office:value="5170344.3899999997"/>
          <table:table-cell office:value-type="float" office:value="894592.71"/>
          <table:table-cell office:value-type="float" office:value="10098482.610000001"/>
          <table:table-cell office:value-type="float" office:value="40202.890000000007"/>
          <table:table-cell office:value-type="float" office:value="1024359.1000000002"/>
          <table:table-cell office:value-type="float" office:value="811848.26"/>
          <table:table-cell office:value-type="float" office:value="470599.30000000005"/>
          <table:table-cell office:value-type="float" office:value="73161.149999999994"/>
          <table:table-cell office:value-type="float" office:value="84949.56"/>
          <table:table-cell office:value-type="float" office:value="148.59"/>
          <table:table-cell office:value-type="float" office:value="30164223.469999999"/>
          <table:table-cell table:number-columns-repeated="16366"/>
        </table:table-row>
        <table:table-row>
          <table:table-cell table:number-columns-repeated="4"/>
          <table:table-cell office:value-type="float" office:value="4290272.6599999983"/>
          <table:table-cell office:value-type="float" office:value="133687.61000000002"/>
          <table:table-cell office:value-type="float" office:value="76916.95"/>
          <table:table-cell office:value-type="float" office:value="3185364.2199999997"/>
          <table:table-cell office:value-type="float" office:value="654299.80999999994"/>
          <table:table-cell office:value-type="float" office:value="9261137.3300000001"/>
          <table:table-cell office:value-type="float" office:value="27473.11"/>
          <table:table-cell office:value-type="float" office:value="726744.36"/>
          <table:table-cell office:value-type="float" office:value="691665.74000000011"/>
          <table:table-cell office:value-type="float" office:value="676189.71"/>
          <table:table-cell office:value-type="float" office:value="49777.74"/>
          <table:table-cell office:value-type="float" office:value="58045.17"/>
          <table:table-cell office:value-type="float" office:value="101.53"/>
          <table:table-cell office:value-type="float" office:value="19831675.939999998"/>
          <table:table-cell table:number-columns-repeated="16366"/>
        </table:table-row>
        <table:table-row>
          <table:table-cell table:number-columns-repeated="4"/>
          <table:table-cell office:value-type="float" office:value="19697422.289999999"/>
          <table:table-cell office:value-type="float" office:value="428912.21000000008"/>
          <table:table-cell office:value-type="float" office:value="271694.08000000002"/>
          <table:table-cell office:value-type="float" office:value="10399486.460000001"/>
          <table:table-cell office:value-type="float" office:value="2428761.4799999995"/>
          <table:table-cell office:value-type="float" office:value="31334821.089999996"/>
          <table:table-cell office:value-type="float" office:value="97034.59"/>
          <table:table-cell office:value-type="float" office:value="5908408.9700000007"/>
          <table:table-cell office:value-type="float" office:value="1721150.1600000004"/>
          <table:table-cell office:value-type="float" office:value="1850700.8800000001"/>
          <table:table-cell office:value-type="float" office:value="177628.08"/>
          <table:table-cell office:value-type="float" office:value="205115.96"/>
          <table:table-cell office:value-type="float" office:value="358.72"/>
          <table:table-cell office:value-type="float" office:value="74521494.969999984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1457145.9500000007"/>
          <table:table-cell office:value-type="float" office:value="230818.9899999999"/>
          <table:table-cell office:value-type="float" office:value="50804329.619999997"/>
          <table:table-cell office:value-type="float" office:value="2700142.2500000009"/>
          <table:table-cell office:value-type="float" office:value="6082726.9100000039"/>
          <table:table-cell office:value-type="float" office:value="6260830.9300000099"/>
          <table:table-cell office:value-type="float" office:value="111454.94"/>
          <table:table-cell office:value-type="float" office:value="3145359.5800000052"/>
          <table:table-cell office:value-type="float" office:value="1599553.9500000007"/>
          <table:table-cell office:value-type="float" office:value="1763385.65"/>
          <table:table-cell office:value-type="float" office:value="251345.64"/>
          <table:table-cell office:value-type="float" office:value="367401.85999999981"/>
          <table:table-cell office:value-type="float" office:value="412.59999999999997"/>
          <table:table-cell office:value-type="float" office:value="74774908.870000005"/>
          <table:table-cell table:number-columns-repeated="16366"/>
        </table:table-row>
        <table:table-row>
          <table:table-cell table:number-columns-repeated="4"/>
          <table:table-cell office:value-type="float" office:value="64648.52"/>
          <table:table-cell office:value-type="float" office:value="11753.180000000002"/>
          <table:table-cell office:value-type="float" office:value="13023853.119999999"/>
          <table:table-cell office:value-type="float" office:value="371778.82999999996"/>
          <table:table-cell office:value-type="float" office:value="384331.41000000003"/>
          <table:table-cell office:value-type="float" office:value="363976.36999999994"/>
          <table:table-cell office:value-type="float" office:value="19329.52"/>
          <table:table-cell office:value-type="float" office:value="152544.72999999998"/>
          <table:table-cell office:value-type="float" office:value="257910.16999999998"/>
          <table:table-cell office:value-type="float" office:value="152030.5"/>
          <table:table-cell office:value-type="float" office:value="39987.899999999994"/>
          <table:table-cell office:value-type="float" office:value="41147.22"/>
          <table:table-cell office:value-type="float" office:value="71.45"/>
          <table:table-cell office:value-type="float" office:value="14883362.919999998"/>
          <table:table-cell table:number-columns-repeated="16366"/>
        </table:table-row>
        <table:table-row>
          <table:table-cell table:number-columns-repeated="4"/>
          <table:table-cell office:value-type="float" office:value="108385.79000000001"/>
          <table:table-cell office:value-type="float" office:value="19702.910000000003"/>
          <table:table-cell office:value-type="float" office:value="13106623.610000005"/>
          <table:table-cell office:value-type="float" office:value="623290.82000000007"/>
          <table:table-cell office:value-type="float" office:value="644337.96"/>
          <table:table-cell office:value-type="float" office:value="412761.51000000013"/>
          <table:table-cell office:value-type="float" office:value="32405.99"/>
          <table:table-cell office:value-type="float" office:value="255729.25999999995"/>
          <table:table-cell office:value-type="float" office:value="432364"/>
          <table:table-cell office:value-type="float" office:value="254878.91"/>
          <table:table-cell office:value-type="float" office:value="63702.44"/>
          <table:table-cell office:value-type="float" office:value="69688.05"/>
          <table:table-cell office:value-type="float" office:value="119.76"/>
          <table:table-cell office:value-type="float" office:value="16023991.010000004"/>
          <table:table-cell table:number-columns-repeated="16366"/>
        </table:table-row>
        <table:table-row>
          <table:table-cell table:number-columns-repeated="4"/>
          <table:table-cell office:value-type="float" office:value="1284111.6400000006"/>
          <table:table-cell office:value-type="float" office:value="199362.89999999991"/>
          <table:table-cell office:value-type="float" office:value="24673852.889999993"/>
          <table:table-cell office:value-type="float" office:value="1705072.6000000008"/>
          <table:table-cell office:value-type="float" office:value="5054057.5400000038"/>
          <table:table-cell office:value-type="float" office:value="5484093.0500000101"/>
          <table:table-cell office:value-type="float" office:value="59719.430000000008"/>
          <table:table-cell office:value-type="float" office:value="2737085.5900000054"/>
          <table:table-cell office:value-type="float" office:value="909279.78000000061"/>
          <table:table-cell office:value-type="float" office:value="1356476.24"/>
          <table:table-cell office:value-type="float" office:value="147655.30000000002"/>
          <table:table-cell office:value-type="float" office:value="256566.58999999979"/>
          <table:table-cell office:value-type="float" office:value="221.38999999999996"/>
          <table:table-cell office:value-type="float" office:value="43867554.94000000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36015.65"/>
          <table:table-cell office:value-type="float" office:value="6546.5200000000023"/>
          <table:table-cell office:value-type="float" office:value="1885422.63"/>
          <table:table-cell office:value-type="float" office:value="207110.78999999998"/>
          <table:table-cell office:value-type="float" office:value="214104.16000000003"/>
          <table:table-cell office:value-type="float" office:value="202759.12"/>
          <table:table-cell office:value-type="float" office:value="10767.91"/>
          <table:table-cell office:value-type="float" office:value="84974.9"/>
          <table:table-cell office:value-type="float" office:value="143666.18"/>
          <table:table-cell office:value-type="float" office:value="84691.780000000013"/>
          <table:table-cell office:value-type="float" office:value="19513.240000000002"/>
          <table:table-cell office:value-type="float" office:value="22751.86"/>
          <table:table-cell office:value-type="float" office:value="39.79"/>
          <table:table-cell office:value-type="float" office:value="2918364.5300000003"/>
          <table:table-cell table:number-columns-repeated="16366"/>
        </table:table-row>
        <table:table-row>
          <table:table-cell table:number-columns-repeated="4"/>
          <table:table-cell office:value-type="float" office:value="7823093.620000001"/>
          <table:table-cell office:value-type="float" office:value="304055.63000000006"/>
          <table:table-cell office:value-type="float" office:value="7484305.1999999993"/>
          <table:table-cell office:value-type="float" office:value="9625343.7699999958"/>
          <table:table-cell office:value-type="float" office:value="2134680.9799999991"/>
          <table:table-cell office:value-type="float" office:value="33227851.179999985"/>
          <table:table-cell office:value-type="float" office:value="82411.789999999979"/>
          <table:table-cell office:value-type="float" office:value="5532123.4700000035"/>
          <table:table-cell office:value-type="float" office:value="1381987.8399999994"/>
          <table:table-cell office:value-type="float" office:value="851211.23"/>
          <table:table-cell office:value-type="float" office:value="154633.46000000002"/>
          <table:table-cell office:value-type="float" office:value="215514.97000000003"/>
          <table:table-cell office:value-type="float" office:value="304.65000000000003"/>
          <table:table-cell office:value-type="float" office:value="68817517.789999992"/>
          <table:table-cell table:number-columns-repeated="16366"/>
        </table:table-row>
        <table:table-row>
          <table:table-cell table:number-columns-repeated="4"/>
          <table:table-cell office:value-type="float" office:value="7648255.9100000011"/>
          <table:table-cell office:value-type="float" office:value="152049.25000000003"/>
          <table:table-cell office:value-type="float" office:value="3686886.8299999987"/>
          <table:table-cell office:value-type="float" office:value="8577335.389999995"/>
          <table:table-cell office:value-type="float" office:value="1077293.0899999992"/>
          <table:table-cell office:value-type="float" office:value="20109864.019999981"/>
          <table:table-cell office:value-type="float" office:value="50259.169999999984"/>
          <table:table-cell office:value-type="float" office:value="2906905.8600000041"/>
          <table:table-cell office:value-type="float" office:value="714963.94999999925"/>
          <table:table-cell office:value-type="float" office:value="432998.51"/>
          <table:table-cell office:value-type="float" office:value="91084.5"/>
          <table:table-cell office:value-type="float" office:value="116948.76999999999"/>
          <table:table-cell office:value-type="float" office:value="184.75000000000006"/>
          <table:table-cell office:value-type="float" office:value="45565029.999999985"/>
          <table:table-cell table:number-columns-repeated="16366"/>
        </table:table-row>
        <table:table-row>
          <table:table-cell table:number-columns-repeated="4"/>
          <table:table-cell office:value-type="float" office:value="7646844.7700000014"/>
          <table:table-cell office:value-type="float" office:value="151794.96000000002"/>
          <table:table-cell office:value-type="float" office:value="3685706.2199999988"/>
          <table:table-cell office:value-type="float" office:value="8569225.7199999951"/>
          <table:table-cell office:value-type="float" office:value="1068913.1299999992"/>
          <table:table-cell office:value-type="float" office:value="19893363.979999982"/>
          <table:table-cell office:value-type="float" office:value="49838.589999999982"/>
          <table:table-cell office:value-type="float" office:value="2903588.530000004"/>
          <table:table-cell office:value-type="float" office:value="709349.64999999921"/>
          <table:table-cell office:value-type="float" office:value="429683.42"/>
          <table:table-cell office:value-type="float" office:value="90320.58"/>
          <table:table-cell office:value-type="float" office:value="110905.34"/>
          <table:table-cell office:value-type="float" office:value="183.21000000000006"/>
          <table:table-cell office:value-type="float" office:value="45309718.099999979"/>
          <table:table-cell table:number-columns-repeated="16366"/>
        </table:table-row>
        <table:table-row>
          <table:table-cell table:number-columns-repeated="4"/>
          <table:table-cell office:value-type="float" office:value="1411.1400000000006"/>
          <table:table-cell office:value-type="float" office:value="254.28999999999996"/>
          <table:table-cell office:value-type="float" office:value="1180.6099999999969"/>
          <table:table-cell office:value-type="float" office:value="8109.6699999999992"/>
          <table:table-cell office:value-type="float" office:value="8379.9600000000028"/>
          <table:table-cell office:value-type="float" office:value="216500.04000000004"/>
          <table:table-cell office:value-type="float" office:value="420.58000000000004"/>
          <table:table-cell office:value-type="float" office:value="3317.3299999999995"/>
          <table:table-cell office:value-type="float" office:value="5614.3"/>
          <table:table-cell office:value-type="float" office:value="3315.09"/>
          <table:table-cell office:value-type="float" office:value="763.92000000000007"/>
          <table:table-cell office:value-type="float" office:value="6043.4299999999994"/>
          <table:table-cell office:value-type="float" office:value="1.54"/>
          <table:table-cell office:value-type="float" office:value="255311.9"/>
          <table:table-cell table:number-columns-repeated="16366"/>
        </table:table-row>
        <table:table-row>
          <table:table-cell table:number-columns-repeated="4"/>
          <table:table-cell office:value-type="float" office:value="51497.750000000029"/>
          <table:table-cell office:value-type="float" office:value="38783.240000000005"/>
          <table:table-cell office:value-type="float" office:value="236755.00999999995"/>
          <table:table-cell office:value-type="float" office:value="169648.00999999989"/>
          <table:table-cell office:value-type="float" office:value="245150.77000000008"/>
          <table:table-cell office:value-type="float" office:value="4315051.5400000028"/>
          <table:table-cell office:value-type="float" office:value="8803.5400000000009"/>
          <table:table-cell office:value-type="float" office:value="832472.77"/>
          <table:table-cell office:value-type="float" office:value="148802.99000000002"/>
          <table:table-cell office:value-type="float" office:value="80093.109999999971"/>
          <table:table-cell office:value-type="float" office:value="15968.599999999999"/>
          <table:table-cell office:value-type="float" office:value="19063.860000000008"/>
          <table:table-cell office:value-type="float" office:value="34.200000000000003"/>
          <table:table-cell office:value-type="float" office:value="6162125.3900000034"/>
          <table:table-cell table:number-columns-repeated="16366"/>
        </table:table-row>
        <table:table-row>
          <table:table-cell table:number-columns-repeated="4"/>
          <table:table-cell office:value-type="float" office:value="56062.450000000012"/>
          <table:table-cell office:value-type="float" office:value="68989.66"/>
          <table:table-cell office:value-type="float" office:value="861604.7"/>
          <table:table-cell office:value-type="float" office:value="415972.6"/>
          <table:table-cell office:value-type="float" office:value="286578.51999999996"/>
          <table:table-cell office:value-type="float" office:value="3698810.4600000004"/>
          <table:table-cell office:value-type="float" office:value="9263.26"/>
          <table:table-cell office:value-type="float" office:value="284031.51"/>
          <table:table-cell office:value-type="float" office:value="203069.63000000006"/>
          <table:table-cell office:value-type="float" office:value="102735.12000000002"/>
          <table:table-cell office:value-type="float" office:value="22085.55"/>
          <table:table-cell office:value-type="float" office:value="22246.23"/>
          <table:table-cell office:value-type="float" office:value="34.04"/>
          <table:table-cell office:value-type="float" office:value="6031483.7300000004"/>
          <table:table-cell table:number-columns-repeated="16366"/>
        </table:table-row>
        <table:table-row>
          <table:table-cell table:number-columns-repeated="4"/>
          <table:table-cell office:value-type="float" office:value="17267.88"/>
          <table:table-cell office:value-type="float" office:value="10720.830000000004"/>
          <table:table-cell office:value-type="float" office:value="46429.749999999949"/>
          <table:table-cell office:value-type="float" office:value="100536.14000000001"/>
          <table:table-cell office:value-type="float" office:value="144834.91000000003"/>
          <table:table-cell office:value-type="float" office:value="2254135.0400000005"/>
          <table:table-cell office:value-type="float" office:value="5048.43"/>
          <table:table-cell office:value-type="float" office:value="452455.52"/>
          <table:table-cell office:value-type="float" office:value="122024.35"/>
          <table:table-cell office:value-type="float" office:value="76394.86"/>
          <table:table-cell office:value-type="float" office:value="9146.5300000000025"/>
          <table:table-cell office:value-type="float" office:value="10792.13"/>
          <table:table-cell office:value-type="float" office:value="18.53"/>
          <table:table-cell office:value-type="float" office:value="3249804.9000000004"/>
          <table:table-cell table:number-columns-repeated="16366"/>
        </table:table-row>
        <table:table-row>
          <table:table-cell table:number-columns-repeated="4"/>
          <table:table-cell office:value-type="float" office:value="1515.0099999999998"/>
          <table:table-cell office:value-type="float" office:value="121.76000000000002"/>
          <table:table-cell office:value-type="float" office:value="2628007.5100000002"/>
          <table:table-cell office:value-type="float" office:value="151019.81999999998"/>
          <table:table-cell office:value-type="float" office:value="4092.6699999999996"/>
          <table:table-cell office:value-type="float" office:value="3618.6499999999992"/>
          <table:table-cell office:value-type="float" office:value="241.65"/>
          <table:table-cell office:value-type="float" office:value="1697.1200000000006"/>
          <table:table-cell office:value-type="float" office:value="2855.8799999999997"/>
          <table:table-cell office:value-type="float" office:value="1687.06"/>
          <table:table-cell office:value-type="float" office:value="416.56000000000006"/>
          <table:table-cell office:value-type="float" office:value="480.59000000000003"/>
          <table:table-cell office:value-type="float" office:value="0.84"/>
          <table:table-cell office:value-type="float" office:value="2795755.1199999996"/>
          <table:table-cell table:number-columns-repeated="16366"/>
        </table:table-row>
        <table:table-row>
          <table:table-cell table:number-columns-repeated="4"/>
          <table:table-cell office:value-type="float" office:value="48494.620000000054"/>
          <table:table-cell office:value-type="float" office:value="33390.89"/>
          <table:table-cell office:value-type="float" office:value="24621.400000000111"/>
          <table:table-cell office:value-type="float" office:value="210831.80999999994"/>
          <table:table-cell office:value-type="float" office:value="376731.01999999984"/>
          <table:table-cell office:value-type="float" office:value="2846371.4700000016"/>
          <table:table-cell office:value-type="float" office:value="8795.739999999998"/>
          <table:table-cell office:value-type="float" office:value="1054560.6899999995"/>
          <table:table-cell office:value-type="float" office:value="190271.03999999998"/>
          <table:table-cell office:value-type="float" office:value="157302.57"/>
          <table:table-cell office:value-type="float" office:value="15931.719999999998"/>
          <table:table-cell office:value-type="float" office:value="45983.390000000007"/>
          <table:table-cell office:value-type="float" office:value="32.29"/>
          <table:table-cell office:value-type="float" office:value="5013318.6500000013"/>
          <table:table-cell table:number-columns-repeated="16366"/>
        </table:table-row>
        <table:table-row>
          <table:table-cell table:number-columns-repeated="4"/>
          <table:table-cell office:value-type="float" office:value="434227.05000000005"/>
          <table:table-cell office:value-type="float" office:value="48589.610000000015"/>
          <table:table-cell office:value-type="float" office:value="5675639.2500000009"/>
          <table:table-cell office:value-type="float" office:value="384193.39000000007"/>
          <table:table-cell office:value-type="float" office:value="543615.4800000001"/>
          <table:table-cell office:value-type="float" office:value="6102235.0800000019"/>
          <table:table-cell office:value-type="float" office:value="19698.550000000003"/>
          <table:table-cell office:value-type="float" office:value="1855177.7200000002"/>
          <table:table-cell office:value-type="float" office:value="353163.33999999997"/>
          <table:table-cell office:value-type="float" office:value="216064.27"/>
          <table:table-cell office:value-type="float" office:value="35700.6"/>
          <table:table-cell office:value-type="float" office:value="49406.5"/>
          <table:table-cell office:value-type="float" office:value="72.480000000000018"/>
          <table:table-cell office:value-type="float" office:value="15717783.320000004"/>
          <table:table-cell table:number-columns-repeated="16366"/>
        </table:table-row>
        <table:table-row>
          <table:table-cell table:number-columns-repeated="4"/>
          <table:table-cell office:value-type="float" office:value="401886.55000000005"/>
          <table:table-cell office:value-type="float" office:value="41113.750000000015"/>
          <table:table-cell office:value-type="float" office:value="1381889.1500000001"/>
          <table:table-cell office:value-type="float" office:value="198449.23"/>
          <table:table-cell office:value-type="float" office:value="349725.27000000008"/>
          <table:table-cell office:value-type="float" office:value="3409986.4000000008"/>
          <table:table-cell office:value-type="float" office:value="10036.540000000001"/>
          <table:table-cell office:value-type="float" office:value="956812.25000000023"/>
          <table:table-cell office:value-type="float" office:value="208230.70999999996"/>
          <table:table-cell office:value-type="float" office:value="140116.04999999999"/>
          <table:table-cell office:value-type="float" office:value="18198.64"/>
          <table:table-cell office:value-type="float" office:value="28995.39"/>
          <table:table-cell office:value-type="float" office:value="36.900000000000006"/>
          <table:table-cell office:value-type="float" office:value="7145476.830000001"/>
          <table:table-cell table:number-columns-repeated="16366"/>
        </table:table-row>
        <table:table-row>
          <table:table-cell table:number-columns-repeated="4"/>
          <table:table-cell office:value-type="float" office:value="13010.76"/>
          <table:table-cell office:value-type="float" office:value="2364.2000000000003"/>
          <table:table-cell office:value-type="float" office:value="3836008.0000000005"/>
          <table:table-cell office:value-type="float" office:value="74825.430000000008"/>
          <table:table-cell office:value-type="float" office:value="77351.64"/>
          <table:table-cell office:value-type="float" office:value="73248.74000000002"/>
          <table:table-cell office:value-type="float" office:value="3889.93"/>
          <table:table-cell office:value-type="float" office:value="30699.580000000009"/>
          <table:table-cell office:value-type="float" office:value="51899.939999999995"/>
          <table:table-cell office:value-type="float" office:value="30597.160000000003"/>
          <table:table-cell office:value-type="float" office:value="7049.75"/>
          <table:table-cell office:value-type="float" office:value="8219.66"/>
          <table:table-cell office:value-type="float" office:value="14.370000000000001"/>
          <table:table-cell office:value-type="float" office:value="4209179.1600000011"/>
          <table:table-cell table:number-columns-repeated="16366"/>
        </table:table-row>
        <table:table-row>
          <table:table-cell table:number-columns-repeated="4"/>
          <table:table-cell office:value-type="float" office:value="16772.639999999996"/>
          <table:table-cell office:value-type="float" office:value="4648.66"/>
          <table:table-cell office:value-type="float" office:value="14008.619999999999"/>
          <table:table-cell office:value-type="float" office:value="96231.75"/>
          <table:table-cell office:value-type="float" office:value="101352.11000000002"/>
          <table:table-cell office:value-type="float" office:value="2604608.0300000003"/>
          <table:table-cell office:value-type="float" office:value="5006.58"/>
          <table:table-cell office:value-type="float" office:value="861629.87000000011"/>
          <table:table-cell office:value-type="float" office:value="82831.62"/>
          <table:table-cell office:value-type="float" office:value="39346.460000000006"/>
          <table:table-cell office:value-type="float" office:value="9065.83"/>
          <table:table-cell office:value-type="float" office:value="10578.499999999996"/>
          <table:table-cell office:value-type="float" office:value="18.419999999999998"/>
          <table:table-cell office:value-type="float" office:value="3846099.0900000003"/>
          <table:table-cell table:number-columns-repeated="16366"/>
        </table:table-row>
        <table:table-row>
          <table:table-cell table:number-columns-repeated="4"/>
          <table:table-cell office:value-type="float" office:value="2557.1000000000004"/>
          <table:table-cell office:value-type="float" office:value="462.99999999999994"/>
          <table:table-cell office:value-type="float" office:value="443733.48000000004"/>
          <table:table-cell office:value-type="float" office:value="14686.980000000041"/>
          <table:table-cell office:value-type="float" office:value="15186.460000000003"/>
          <table:table-cell office:value-type="float" office:value="14391.91"/>
          <table:table-cell office:value-type="float" office:value="765.5"/>
          <table:table-cell office:value-type="float" office:value="6036.0199999999995"/>
          <table:table-cell office:value-type="float" office:value="10201.07"/>
          <table:table-cell office:value-type="float" office:value="6004.6"/>
          <table:table-cell office:value-type="float" office:value="1386.3799999999997"/>
          <table:table-cell office:value-type="float" office:value="1612.95"/>
          <table:table-cell office:value-type="float" office:value="2.7899999999999996"/>
          <table:table-cell office:value-type="float" office:value="517028.2400000000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1618227.7600000033"/>
          <table:table-cell office:value-type="float" office:value="471006.26"/>
          <table:table-cell office:value-type="float" office:value="58706909.579999991"/>
          <table:table-cell office:value-type="float" office:value="4543794.3900000015"/>
          <table:table-cell office:value-type="float" office:value="6496327.3900000034"/>
          <table:table-cell office:value-type="float" office:value="16313353.520000013"/>
          <table:table-cell office:value-type="float" office:value="170516.27000000002"/>
          <table:table-cell office:value-type="float" office:value="6926853.1900000041"/>
          <table:table-cell office:value-type="float" office:value="2464609.3499999996"/>
          <table:table-cell office:value-type="float" office:value="1819592.2599999995"/>
          <table:table-cell office:value-type="float" office:value="355687.48"/>
          <table:table-cell office:value-type="float" office:value="374652.5"/>
          <table:table-cell office:value-type="float" office:value="630.47"/>
          <table:table-cell office:value-type="float" office:value="100262160.42"/>
          <table:table-cell table:number-columns-repeated="16366"/>
        </table:table-row>
        <table:table-row>
          <table:table-cell table:number-columns-repeated="4"/>
          <table:table-cell office:value-type="float" office:value="66200.970000000205"/>
          <table:table-cell office:value-type="float" office:value="164155.03"/>
          <table:table-cell office:value-type="float" office:value="7289262.2299999995"/>
          <table:table-cell office:value-type="float" office:value="822454.59000000008"/>
          <table:table-cell office:value-type="float" office:value="2072134.3500000006"/>
          <table:table-cell office:value-type="float" office:value="10426724.720000006"/>
          <table:table-cell office:value-type="float" office:value="39851.01"/>
          <table:table-cell office:value-type="float" office:value="2963550.0100000026"/>
          <table:table-cell office:value-type="float" office:value="697486.2999999997"/>
          <table:table-cell office:value-type="float" office:value="687732.27"/>
          <table:table-cell office:value-type="float" office:value="72771.959999999992"/>
          <table:table-cell office:value-type="float" office:value="89661.46"/>
          <table:table-cell office:value-type="float" office:value="146.62"/>
          <table:table-cell office:value-type="float" office:value="25392131.520000014"/>
          <table:table-cell table:number-columns-repeated="16366"/>
        </table:table-row>
        <table:table-row>
          <table:table-cell table:number-columns-repeated="4"/>
          <table:table-cell office:value-type="float" office:value="656190.83999999985"/>
          <table:table-cell office:value-type="float" office:value="157142.46000000002"/>
          <table:table-cell office:value-type="float" office:value="6659002.459999999"/>
          <table:table-cell office:value-type="float" office:value="908417.71000000008"/>
          <table:table-cell office:value-type="float" office:value="1980680.4200000006"/>
          <table:table-cell office:value-type="float" office:value="3221521.5600000042"/>
          <table:table-cell office:value-type="float" office:value="30242.090000000004"/>
          <table:table-cell office:value-type="float" office:value="2486093.6600000011"/>
          <table:table-cell office:value-type="float" office:value="403635.78999999992"/>
          <table:table-cell office:value-type="float" office:value="295366.50999999989"/>
          <table:table-cell office:value-type="float" office:value="55490.580000000016"/>
          <table:table-cell office:value-type="float" office:value="63950.99000000002"/>
          <table:table-cell office:value-type="float" office:value="113.45"/>
          <table:table-cell office:value-type="float" office:value="16917848.52"/>
          <table:table-cell table:number-columns-repeated="16366"/>
        </table:table-row>
        <table:table-row>
          <table:table-cell table:number-columns-repeated="4"/>
          <table:table-cell office:value-type="float" office:value="44359.54"/>
          <table:table-cell office:value-type="float" office:value="7457.5399999999972"/>
          <table:table-cell office:value-type="float" office:value="3786035.9500000007"/>
          <table:table-cell office:value-type="float" office:value="141934.61000000002"/>
          <table:table-cell office:value-type="float" office:value="162526.82"/>
          <table:table-cell office:value-type="float" office:value="623208.30000000005"/>
          <table:table-cell office:value-type="float" office:value="7379.14"/>
          <table:table-cell office:value-type="float" office:value="177752.36"/>
          <table:table-cell office:value-type="float" office:value="122166.75"/>
          <table:table-cell office:value-type="float" office:value="65023.8"/>
          <table:table-cell office:value-type="float" office:value="58815.369999999995"/>
          <table:table-cell office:value-type="float" office:value="15633.820000000002"/>
          <table:table-cell office:value-type="float" office:value="27.23"/>
          <table:table-cell office:value-type="float" office:value="5212321.2300000014"/>
          <table:table-cell table:number-columns-repeated="16366"/>
        </table:table-row>
        <table:table-row>
          <table:table-cell table:number-columns-repeated="4"/>
          <table:table-cell office:value-type="float" office:value="715611.07000000309"/>
          <table:table-cell office:value-type="float" office:value="59664.730000000018"/>
          <table:table-cell office:value-type="float" office:value="40868294.389999993"/>
          <table:table-cell office:value-type="float" office:value="2580837.7400000012"/>
          <table:table-cell office:value-type="float" office:value="1871412.1800000011"/>
          <table:table-cell office:value-type="float" office:value="1213545.4700000014"/>
          <table:table-cell office:value-type="float" office:value="89528.170000000027"/>
          <table:table-cell office:value-type="float" office:value="706501.07999999984"/>
          <table:table-cell office:value-type="float" office:value="1194483.72"/>
          <table:table-cell office:value-type="float" office:value="718481.82999999984"/>
          <table:table-cell office:value-type="float" office:value="162249.43"/>
          <table:table-cell office:value-type="float" office:value="189379.80999999991"/>
          <table:table-cell office:value-type="float" office:value="330.35"/>
          <table:table-cell office:value-type="float" office:value="50370319.969999999"/>
          <table:table-cell table:number-columns-repeated="16366"/>
        </table:table-row>
        <table:table-row>
          <table:table-cell table:number-columns-repeated="4"/>
          <table:table-cell office:value-type="float" office:value="127033.72"/>
          <table:table-cell office:value-type="float" office:value="20680.039999999997"/>
          <table:table-cell office:value-type="float" office:value="8730.3099999999868"/>
          <table:table-cell office:value-type="float" office:value="82603.61"/>
          <table:table-cell office:value-type="float" office:value="392631.03000000014"/>
          <table:table-cell office:value-type="float" office:value="820972.76000000024"/>
          <table:table-cell office:value-type="float" office:value="3124.5199999999995"/>
          <table:table-cell office:value-type="float" office:value="589872.7899999998"/>
          <table:table-cell office:value-type="float" office:value="41611.249999999993"/>
          <table:table-cell office:value-type="float" office:value="43580.419999999991"/>
          <table:table-cell office:value-type="float" office:value="5649.4999999999991"/>
          <table:table-cell office:value-type="float" office:value="14737.21"/>
          <table:table-cell office:value-type="float" office:value="11.4"/>
          <table:table-cell office:value-type="float" office:value="2151238.56"/>
          <table:table-cell table:number-columns-repeated="16366"/>
        </table:table-row>
        <table:table-row>
          <table:table-cell table:number-columns-repeated="4"/>
          <table:table-cell office:value-type="float" office:value="8831.619999999999"/>
          <table:table-cell office:value-type="float" office:value="61906.460000000006"/>
          <table:table-cell office:value-type="float" office:value="95584.24"/>
          <table:table-cell office:value-type="float" office:value="7546.130000000001"/>
          <table:table-cell office:value-type="float" office:value="16942.589999999997"/>
          <table:table-cell office:value-type="float" office:value="7380.71"/>
          <table:table-cell office:value-type="float" office:value="391.34000000000003"/>
          <table:table-cell office:value-type="float" office:value="3083.2899999999995"/>
          <table:table-cell office:value-type="float" office:value="5225.54"/>
          <table:table-cell office:value-type="float" office:value="9407.4299999999985"/>
          <table:table-cell office:value-type="float" office:value="710.64"/>
          <table:table-cell office:value-type="float" office:value="1289.21"/>
          <table:table-cell office:value-type="float" office:value="1.4200000000000002"/>
          <table:table-cell office:value-type="float" office:value="218300.62000000002"/>
          <table:table-cell table:number-columns-repeated="16366"/>
        </table:table-row>
        <table:table-row>
          <table:table-cell table:number-columns-repeated="4"/>
          <table:table-cell office:value-type="float" office:value="74.679999999999993"/>
          <table:table-cell office:value-type="float" office:value="355.92999999999995"/>
          <table:table-cell office:value-type="float" office:value="545352"/>
          <table:table-cell office:value-type="float" office:value="178.01"/>
          <table:table-cell office:value-type="float" office:value="5335.46"/>
          <table:table-cell office:value-type="float" office:value="8008.01"/>
          <table:table-cell office:value-type="float" office:value="0"/>
          <table:table-cell office:value-type="float" office:value="1615.53"/>
          <table:table-cell office:value-type="float" office:value="2770.37"/>
          <table:table-cell office:value-type="float" office:value="1496.1299999999999"/>
          <table:table-cell office:value-type="float" office:value="8.3299999999999983"/>
          <table:table-cell office:value-type="float" office:value="60.49"/>
          <table:table-cell office:value-type="float" office:value="0"/>
          <table:table-cell office:value-type="float" office:value="565254.93999999994"/>
          <table:table-cell table:number-columns-repeated="16366"/>
        </table:table-row>
        <table:table-row>
          <table:table-cell table:number-columns-repeated="4"/>
          <table:table-cell office:value-type="float" office:value="92894.98"/>
          <table:table-cell office:value-type="float" office:value="8641.0600000000013"/>
          <table:table-cell office:value-type="float" office:value="1112.2900000000081"/>
          <table:table-cell office:value-type="float" office:value="75773.569999999992"/>
          <table:table-cell office:value-type="float" office:value="11586.980000000001"/>
          <table:table-cell office:value-type="float" office:value="7475.2599999999993"/>
          <table:table-cell office:value-type="float" office:value="398.48"/>
          <table:table-cell office:value-type="float" office:value="35480.270000000004"/>
          <table:table-cell office:value-type="float" office:value="5301.2699999999995"/>
          <table:table-cell office:value-type="float" office:value="11572.16"/>
          <table:table-cell office:value-type="float" office:value="719.56"/>
          <table:table-cell office:value-type="float" office:value="841.43999999999983"/>
          <table:table-cell office:value-type="float" office:value="1.44"/>
          <table:table-cell office:value-type="float" office:value="251798.76"/>
          <table:table-cell table:number-columns-repeated="16366"/>
        </table:table-row>
        <table:table-row>
          <table:table-cell table:number-columns-repeated="4"/>
          <table:table-cell office:value-type="float" office:value="148464810.14999998"/>
          <table:table-cell office:value-type="float" office:value="2155119.5000000005"/>
          <table:table-cell office:value-type="float" office:value="297173072.91942501"/>
          <table:table-cell office:value-type="float" office:value="46130841.969999999"/>
          <table:table-cell office:value-type="float" office:value="23639416.810000006"/>
          <table:table-cell office:value-type="float" office:value="118977920.86"/>
          <table:table-cell office:value-type="float" office:value="559958.53"/>
          <table:table-cell office:value-type="float" office:value="29334909.560000014"/>
          <table:table-cell office:value-type="float" office:value="10310486.389999999"/>
          <table:table-cell office:value-type="float" office:value="9399361.2800000012"/>
          <table:table-cell office:value-type="float" office:value="1186977.2600000002"/>
          <table:table-cell office:value-type="float" office:value="1402929.4599999997"/>
          <table:table-cell office:value-type="float" office:value="2070.27"/>
          <table:table-cell office:value-type="float" office:value="688737874.9594249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380532.6199999992"/>
          <table:table-cell office:value-type="float" office:value="704258.03"/>
          <table:table-cell office:value-type="float" office:value="156063.60000000003"/>
          <table:table-cell office:value-type="float" office:value="7314132.7799999993"/>
          <table:table-cell office:value-type="float" office:value="8522609.5199999996"/>
          <table:table-cell office:value-type="float" office:value="25075945.719999999"/>
          <table:table-cell office:value-type="float" office:value="78917.48"/>
          <table:table-cell office:value-type="float" office:value="5978744.4700000016"/>
          <table:table-cell office:value-type="float" office:value="1022705.5700000001"/>
          <table:table-cell office:value-type="float" office:value="2201192.33"/>
          <table:table-cell office:value-type="float" office:value="172258.77000000002"/>
          <table:table-cell office:value-type="float" office:value="155060.37"/>
          <table:table-cell office:value-type="float" office:value="280.59000000000003"/>
          <table:table-cell office:value-type="float" office:value="58762701.849999994"/>
          <table:table-cell table:number-columns-repeated="16366"/>
        </table:table-row>
        <table:table-row>
          <table:table-cell table:number-columns-repeated="4"/>
          <table:table-cell office:value-type="float" office:value="3983424.8"/>
          <table:table-cell office:value-type="float" office:value="629987.08000000007"/>
          <table:table-cell office:value-type="float" office:value="125885.37000000002"/>
          <table:table-cell office:value-type="float" office:value="6235062.4699999997"/>
          <table:table-cell office:value-type="float" office:value="6904938.4999999991"/>
          <table:table-cell office:value-type="float" office:value="21002054.759999998"/>
          <table:table-cell office:value-type="float" office:value="63657.349999999991"/>
          <table:table-cell office:value-type="float" office:value="5629400.1900000013"/>
          <table:table-cell office:value-type="float" office:value="733303.4800000001"/>
          <table:table-cell office:value-type="float" office:value="1822113.7800000003"/>
          <table:table-cell office:value-type="float" office:value="144561.84000000003"/>
          <table:table-cell office:value-type="float" office:value="125083.41"/>
          <table:table-cell office:value-type="float" office:value="226.34"/>
          <table:table-cell office:value-type="float" office:value="47399699.369999997"/>
          <table:table-cell table:number-columns-repeated="16366"/>
        </table:table-row>
        <table:table-row>
          <table:table-cell table:number-columns-repeated="4"/>
          <table:table-cell office:value-type="float" office:value="3027989.8499999996"/>
          <table:table-cell office:value-type="float" office:value="538782.16"/>
          <table:table-cell office:value-type="float" office:value="105677.21000000002"/>
          <table:table-cell office:value-type="float" office:value="5288118.34"/>
          <table:table-cell office:value-type="float" office:value="5801364.2399999993"/>
          <table:table-cell office:value-type="float" office:value="17754763.469999999"/>
          <table:table-cell office:value-type="float" office:value="53438.889999999992"/>
          <table:table-cell office:value-type="float" office:value="4855160.2500000009"/>
          <table:table-cell office:value-type="float" office:value="600856.92000000004"/>
          <table:table-cell office:value-type="float" office:value="1537057.4100000001"/>
          <table:table-cell office:value-type="float" office:value="122256.39000000001"/>
          <table:table-cell office:value-type="float" office:value="105003.62"/>
          <table:table-cell office:value-type="float" office:value="190.02"/>
          <table:table-cell office:value-type="float" office:value="39790658.769999996"/>
          <table:table-cell table:number-columns-repeated="16366"/>
        </table:table-row>
        <table:table-row>
          <table:table-cell table:number-columns-repeated="4"/>
          <table:table-cell office:value-type="float" office:value="955434.95000000007"/>
          <table:table-cell office:value-type="float" office:value="91204.919999999984"/>
          <table:table-cell office:value-type="float" office:value="20208.159999999996"/>
          <table:table-cell office:value-type="float" office:value="946944.13000000012"/>
          <table:table-cell office:value-type="float" office:value="1103574.26"/>
          <table:table-cell office:value-type="float" office:value="3247291.2899999996"/>
          <table:table-cell office:value-type="float" office:value="10218.459999999999"/>
          <table:table-cell office:value-type="float" office:value="774239.94000000018"/>
          <table:table-cell office:value-type="float" office:value="132446.56000000003"/>
          <table:table-cell office:value-type="float" office:value="285056.37"/>
          <table:table-cell office:value-type="float" office:value="22305.45"/>
          <table:table-cell office:value-type="float" office:value="20079.79"/>
          <table:table-cell office:value-type="float" office:value="36.32"/>
          <table:table-cell office:value-type="float" office:value="7609040.5999999996"/>
          <table:table-cell table:number-columns-repeated="16366"/>
        </table:table-row>
        <table:table-row>
          <table:table-cell table:number-columns-repeated="4"/>
          <table:table-cell office:value-type="float" office:value="3397107.8199999994"/>
          <table:table-cell office:value-type="float" office:value="74270.950000000012"/>
          <table:table-cell office:value-type="float" office:value="30178.23"/>
          <table:table-cell office:value-type="float" office:value="1079070.3099999998"/>
          <table:table-cell office:value-type="float" office:value="1617671.02"/>
          <table:table-cell office:value-type="float" office:value="4073890.96"/>
          <table:table-cell office:value-type="float" office:value="15260.130000000001"/>
          <table:table-cell office:value-type="float" office:value="349344.28"/>
          <table:table-cell office:value-type="float" office:value="289402.09000000003"/>
          <table:table-cell office:value-type="float" office:value="379078.55000000005"/>
          <table:table-cell office:value-type="float" office:value="27696.93"/>
          <table:table-cell office:value-type="float" office:value="29976.959999999999"/>
          <table:table-cell office:value-type="float" office:value="54.25"/>
          <table:table-cell office:value-type="float" office:value="11363002.48"/>
          <table:table-cell table:number-columns-repeated="16366"/>
        </table:table-row>
        <table:table-row>
          <table:table-cell table:number-columns-repeated="4"/>
          <table:table-cell office:value-type="float" office:value="107671163.17000003"/>
          <table:table-cell office:value-type="float" office:value="4319897.8899999997"/>
          <table:table-cell office:value-type="float" office:value="67537041.959999993"/>
          <table:table-cell office:value-type="float" office:value="33587305.049999997"/>
          <table:table-cell office:value-type="float" office:value="84686674.329999998"/>
          <table:table-cell office:value-type="float" office:value="199257114.92000005"/>
          <table:table-cell office:value-type="float" office:value="796238.79"/>
          <table:table-cell office:value-type="float" office:value="36828878.079999998"/>
          <table:table-cell office:value-type="float" office:value="11025425.209999999"/>
          <table:table-cell office:value-type="float" office:value="18354927.450000003"/>
          <table:table-cell office:value-type="float" office:value="1477894.2599999998"/>
          <table:table-cell office:value-type="float" office:value="1589775.1800000002"/>
          <table:table-cell office:value-type="float" office:value="2880.2599999999998"/>
          <table:table-cell office:value-type="float" office:value="567135216.55000007"/>
          <table:table-cell table:number-columns-repeated="16366"/>
        </table:table-row>
        <table:table-row>
          <table:table-cell table:number-columns-repeated="4"/>
          <table:table-cell office:value-type="float" office:value="13277613.369999997"/>
          <table:table-cell office:value-type="float" office:value="474034.91999999993"/>
          <table:table-cell office:value-type="float" office:value="1468251.8899999997"/>
          <table:table-cell office:value-type="float" office:value="3407232.91"/>
          <table:table-cell office:value-type="float" office:value="8425677.5699999947"/>
          <table:table-cell office:value-type="float" office:value="22843779.159999996"/>
          <table:table-cell office:value-type="float" office:value="80414.509999999995"/>
          <table:table-cell office:value-type="float" office:value="4221302.0600000024"/>
          <table:table-cell office:value-type="float" office:value="1131650.1500000001"/>
          <table:table-cell office:value-type="float" office:value="1924970.5399999998"/>
          <table:table-cell office:value-type="float" office:value="146967.1699999999"/>
          <table:table-cell office:value-type="float" office:value="157977.39000000004"/>
          <table:table-cell office:value-type="float" office:value="288.44"/>
          <table:table-cell office:value-type="float" office:value="57560160.079999983"/>
          <table:table-cell table:number-columns-repeated="16366"/>
        </table:table-row>
        <table:table-row>
          <table:table-cell table:number-columns-repeated="4"/>
          <table:table-cell office:value-type="float" office:value="10220820.02"/>
          <table:table-cell office:value-type="float" office:value="362678.51000000007"/>
          <table:table-cell office:value-type="float" office:value="13939107.429999998"/>
          <table:table-cell office:value-type="float" office:value="2934510.2199999997"/>
          <table:table-cell office:value-type="float" office:value="7863525.0899999971"/>
          <table:table-cell office:value-type="float" office:value="13475658.770000001"/>
          <table:table-cell office:value-type="float" office:value="75376.23000000001"/>
          <table:table-cell office:value-type="float" office:value="2786412.1"/>
          <table:table-cell office:value-type="float" office:value="941201.25000000023"/>
          <table:table-cell office:value-type="float" office:value="1504663.12"/>
          <table:table-cell office:value-type="float" office:value="137303.01999999996"/>
          <table:table-cell office:value-type="float" office:value="148063.78999999998"/>
          <table:table-cell office:value-type="float" office:value="267.93"/>
          <table:table-cell office:value-type="float" office:value="54389587.479999997"/>
          <table:table-cell table:number-columns-repeated="16366"/>
        </table:table-row>
        <table:table-row>
          <table:table-cell table:number-columns-repeated="4"/>
          <table:table-cell office:value-type="float" office:value="83189973.380000025"/>
          <table:table-cell office:value-type="float" office:value="3483184.46"/>
          <table:table-cell office:value-type="float" office:value="52129682.640000001"/>
          <table:table-cell office:value-type="float" office:value="27245561.919999998"/>
          <table:table-cell office:value-type="float" office:value="68397471.670000002"/>
          <table:table-cell office:value-type="float" office:value="162937676.99000004"/>
          <table:table-cell office:value-type="float" office:value="640448.05000000005"/>
          <table:table-cell office:value-type="float" office:value="29821163.919999998"/>
          <table:table-cell office:value-type="float" office:value="8952573.8099999987"/>
          <table:table-cell office:value-type="float" office:value="14925293.790000003"/>
          <table:table-cell office:value-type="float" office:value="1193624.07"/>
          <table:table-cell office:value-type="float" office:value="1283734"/>
          <table:table-cell office:value-type="float" office:value="2323.89"/>
          <table:table-cell office:value-type="float" office:value="454202712.59000009"/>
          <table:table-cell table:number-columns-repeated="16366"/>
        </table:table-row>
        <table:table-row>
          <table:table-cell table:number-columns-repeated="4"/>
          <table:table-cell office:value-type="float" office:value="982756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756.4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1524123.46"/>
          <table:table-cell office:value-type="float" office:value="77535.430000000022"/>
          <table:table-cell office:value-type="float" office:value="16920.770000000004"/>
          <table:table-cell office:value-type="float" office:value="368859.04000000004"/>
          <table:table-cell office:value-type="float" office:value="873569.75000000023"/>
          <table:table-cell office:value-type="float" office:value="2517862.4800000009"/>
          <table:table-cell office:value-type="float" office:value="8329.41"/>
          <table:table-cell office:value-type="float" office:value="356000.12"/>
          <table:table-cell office:value-type="float" office:value="111838.63999999998"/>
          <table:table-cell office:value-type="float" office:value="202349.11"/>
          <table:table-cell office:value-type="float" office:value="15207.609999999999"/>
          <table:table-cell office:value-type="float" office:value="16368.630000000001"/>
          <table:table-cell office:value-type="float" office:value="29.540000000000003"/>
          <table:table-cell office:value-type="float" office:value="6088993.9900000021"/>
          <table:table-cell table:number-columns-repeated="16366"/>
        </table:table-row>
        <table:table-row>
          <table:table-cell table:number-columns-repeated="4"/>
          <table:table-cell office:value-type="float" office:value="2596141.5400000024"/>
          <table:table-cell office:value-type="float" office:value="223173.53000000006"/>
          <table:table-cell office:value-type="float" office:value="81100.91"/>
          <table:table-cell office:value-type="float" office:value="1522527.4500000025"/>
          <table:table-cell office:value-type="float" office:value="5923701.5700000059"/>
          <table:table-cell office:value-type="float" office:value="12339982.209999997"/>
          <table:table-cell office:value-type="float" office:value="40289.209999999977"/>
          <table:table-cell office:value-type="float" office:value="2421717.0999999996"/>
          <table:table-cell office:value-type="float" office:value="533843.25"/>
          <table:table-cell office:value-type="float" office:value="1543858.2400000005"/>
          <table:table-cell office:value-type="float" office:value="73024"/>
          <table:table-cell office:value-type="float" office:value="79413.89999999998"/>
          <table:table-cell office:value-type="float" office:value="142.9"/>
          <table:table-cell office:value-type="float" office:value="27378915.81000001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5417189.1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7189.1600000001"/>
          <table:table-cell table:number-columns-repeated="16366"/>
        </table:table-row>
        <table:table-row>
          <table:table-cell table:number-columns-repeated="4"/>
          <table:table-cell office:value-type="float" office:value="5945981.6600000039"/>
          <table:table-cell office:value-type="float" office:value="269347.21000000008"/>
          <table:table-cell office:value-type="float" office:value="58484.29"/>
          <table:table-cell office:value-type="float" office:value="5317665.5299999993"/>
          <table:table-cell office:value-type="float" office:value="3163044.3200000008"/>
          <table:table-cell office:value-type="float" office:value="4816733.3800000036"/>
          <table:table-cell office:value-type="float" office:value="29575.020000000008"/>
          <table:table-cell office:value-type="float" office:value="324899.27000000008"/>
          <table:table-cell office:value-type="float" office:value="295753.05"/>
          <table:table-cell office:value-type="float" office:value="502816.47999999992"/>
          <table:table-cell office:value-type="float" office:value="53597.709999999992"/>
          <table:table-cell office:value-type="float" office:value="58193.150000000016"/>
          <table:table-cell office:value-type="float" office:value="104.78"/>
          <table:table-cell office:value-type="float" office:value="20836195.850000009"/>
          <table:table-cell table:number-columns-repeated="16366"/>
        </table:table-row>
        <table:table-row>
          <table:table-cell table:number-columns-repeated="4"/>
          <table:table-cell office:value-type="float" office:value="5972.27"/>
          <table:table-cell office:value-type="float" office:value="2712.4100000000003"/>
          <table:table-cell office:value-type="float" office:value="2475.5300000000002"/>
          <table:table-cell office:value-type="float" office:value="131498.34000000003"/>
          <table:table-cell office:value-type="float" office:value="144272.69000000006"/>
          <table:table-cell office:value-type="float" office:value="519140.89999999991"/>
          <table:table-cell office:value-type="float" office:value="1257.0099999999998"/>
          <table:table-cell office:value-type="float" office:value="9006.3199999999979"/>
          <table:table-cell office:value-type="float" office:value="12542.150000000001"/>
          <table:table-cell office:value-type="float" office:value="18854.490000000002"/>
          <table:table-cell office:value-type="float" office:value="2201.31"/>
          <table:table-cell office:value-type="float" office:value="2461.08"/>
          <table:table-cell office:value-type="float" office:value="4.3999999999999995"/>
          <table:table-cell office:value-type="float" office:value="852398.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125123914.72000004"/>
          <table:table-cell office:value-type="float" office:value="5596924.5"/>
          <table:table-cell office:value-type="float" office:value="73269276.219999984"/>
          <table:table-cell office:value-type="float" office:value="48241988.190000005"/>
          <table:table-cell office:value-type="float" office:value="103313872.18000001"/>
          <table:table-cell office:value-type="float" office:value="244526779.61000004"/>
          <table:table-cell office:value-type="float" office:value="954606.92"/>
          <table:table-cell office:value-type="float" office:value="45919245.359999999"/>
          <table:table-cell office:value-type="float" office:value="13002107.870000001"/>
          <table:table-cell office:value-type="float" office:value="22823998.100000001"/>
          <table:table-cell office:value-type="float" office:value="1794183.66"/>
          <table:table-cell office:value-type="float" office:value="1901272.31"/>
          <table:table-cell office:value-type="float" office:value="3442.4700000000003"/>
          <table:table-cell office:value-type="float" office:value="686471612.11000001"/>
          <table:table-cell table:number-columns-repeated="16366"/>
        </table:table-row>
        <table:table-row>
          <table:table-cell table:number-columns-repeated="4"/>
          <table:table-cell office:value-type="float" office:value="35307.42"/>
          <table:table-cell office:value-type="float" office:value="31610.640000000003"/>
          <table:table-cell office:value-type="float" office:value="0"/>
          <table:table-cell office:value-type="float" office:value="1244837.8199999998"/>
          <table:table-cell office:value-type="float" office:value="549186.56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4.369999999999"/>
          <table:table-cell office:value-type="float" office:value="1686736.16"/>
          <table:table-cell office:value-type="float" office:value="435.94999999999993"/>
          <table:table-cell office:value-type="float" office:value="0"/>
          <table:table-cell office:value-type="float" office:value="3560098.92"/>
          <table:table-cell table:number-columns-repeated="16366"/>
        </table:table-row>
        <table:table-row>
          <table:table-cell table:number-columns-repeated="4"/>
          <table:table-cell office:value-type="float" office:value="282969840.91000003"/>
          <table:table-cell office:value-type="float" office:value="8065895.54"/>
          <table:table-cell office:value-type="float" office:value="370877101.93942499"/>
          <table:table-cell office:value-type="float" office:value="97889181.889999986"/>
          <table:table-cell office:value-type="float" office:value="129431817.41000001"/>
          <table:table-cell office:value-type="float" office:value="382782709.5"/>
          <table:table-cell office:value-type="float" office:value="1662961.33"/>
          <table:table-cell office:value-type="float" office:value="76912853.99000001"/>
          <table:table-cell office:value-type="float" office:value="25248024.52"/>
          <table:table-cell office:value-type="float" office:value="33223508.460000005"/>
          <table:table-cell office:value-type="float" office:value="4764782.54"/>
          <table:table-cell office:value-type="float" office:value="3429423.17"/>
          <table:table-cell office:value-type="float" office:value="5705.58"/>
          <table:table-cell office:value-type="float" office:value="1417263806.7794251"/>
          <table:table-cell table:number-columns-repeated="16366"/>
        </table:table-row>
        <table:table-row table:number-rows-repeated="1048456">
          <table:table-cell table:number-columns-repeated="16366"/>
        </table:table-row>
      </table:table>
      <table:table table:name="'file:///Y:/Controllo-Gestione/Controllo%20di%20Gestione/2.%20LA%20e%20CP/LA/2023/4.%20Caricameno%20NSIS/2023/MODLA%202023_PER%20UPLOAD.xlsx'#Finale_2023_Arrotonda_VALORE" table:style-name="ta2">
        <table:table-source xlink:href="file:///Y:/Controllo-Gestione/Controllo%20di%20Gestione/2.%20LA%20e%20CP/LA/2023/4.%20Caricameno%20NSIS/2023/MODLA%202023_PER%20UPLOAD.xlsx" table:table-name="Finale_2023_Arrotonda_VAL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rollo-Gestione/Controllo%20di%20Gestione/2.%20LA%20e%20CP/LA/2023/4.%20Caricameno%20NSIS/2023/MODLA%202023_PER%20UPLOAD.xlsx'#Finale_2023_PDF_Formule" table:style-name="ta2">
        <table:table-source xlink:href="file:///Y:/Controllo-Gestione/Controllo%20di%20Gestione/2.%20LA%20e%20CP/LA/2023/4.%20Caricameno%20NSIS/2023/MODLA%202023_PER%20UPLOAD.xlsx" table:table-name="Finale_2023_PDF_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rollo-Gestione/Controllo%20di%20Gestione/2.%20LA%20e%20CP/LA/2023/4.%20Caricameno%20NSIS/2023/MODLA%202023_PER%20UPLOAD.xlsx'#Finale_2023_PDF_Valori" table:style-name="ta2">
        <table:table-source xlink:href="file:///Y:/Controllo-Gestione/Controllo%20di%20Gestione/2.%20LA%20e%20CP/LA/2023/4.%20Caricameno%20NSIS/2023/MODLA%202023_PER%20UPLOAD.xlsx" table:table-name="Finale_2023_PDF_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rollo-Gestione/Controllo%20di%20Gestione/2.%20LA%20e%20CP/LA/2023/4.%20Caricameno%20NSIS/2023/MODLA%202023_PER%20UPLOAD.xlsx'#Istruzioni" table:style-name="ta2">
        <table:table-source xlink:href="file:///Y:/Controllo-Gestione/Controllo%20di%20Gestione/2.%20LA%20e%20CP/LA/2023/4.%20Caricameno%20NSIS/2023/MODLA%202023_PER%20UPLOAD.xlsx" table:table-name="Istru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rollo-Gestione/Controllo%20di%20Gestione/2.%20LA%20e%20CP/LA/2023/4.%20Caricameno%20NSIS/2023/MODLA%202023_PER%20UPLOAD.xlsx'#note" table:style-name="ta2">
        <table:table-source xlink:href="file:///Y:/Controllo-Gestione/Controllo%20di%20Gestione/2.%20LA%20e%20CP/LA/2023/4.%20Caricameno%20NSIS/2023/MODLA%202023_PER%20UPLOAD.xlsx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rollo-Gestione/Controllo%20di%20Gestione/2.%20LA%20e%20CP/LA/2023/4.%20Caricameno%20NSIS/2023/MODLA%202023_PER%20UPLOAD.xlsx'#Modello_iniziale_2023" table:style-name="ta2">
        <table:table-source xlink:href="file:///Y:/Controllo-Gestione/Controllo%20di%20Gestione/2.%20LA%20e%20CP/LA/2023/4.%20Caricameno%20NSIS/2023/MODLA%202023_PER%20UPLOAD.xlsx" table:table-name="Modello_inizial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rollo-Gestione/Controllo%20di%20Gestione/2.%20LA%20e%20CP/LA/2023/4.%20Caricameno%20NSIS/2023/MODLA%202023_PER%20UPLOAD.xlsx'#1__Elimina_Righe_a_0" table:style-name="ta2">
        <table:table-source xlink:href="file:///Y:/Controllo-Gestione/Controllo%20di%20Gestione/2.%20LA%20e%20CP/LA/2023/4.%20Caricameno%20NSIS/2023/MODLA%202023_PER%20UPLOAD.xlsx" table:table-name="1__Elimina_Righe_a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rollo-Gestione/Controllo%20di%20Gestione/2.%20LA%20e%20CP/LA/2023/4.%20Caricameno%20NSIS/2023/MODLA%202023_PER%20UPLOAD.xlsx'#2__Controllo_0,00_2023" table:style-name="ta2">
        <table:table-source xlink:href="file:///Y:/Controllo-Gestione/Controllo%20di%20Gestione/2.%20LA%20e%20CP/LA/2023/4.%20Caricameno%20NSIS/2023/MODLA%202023_PER%20UPLOAD.xlsx" table:table-name="2__Controllo_0,00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rollo-Gestione/Controllo%20di%20Gestione/2.%20LA%20e%20CP/LA/2023/4.%20Caricameno%20NSIS/2023/MODLA%202023_PER%20UPLOAD.xlsx'#3__Prepara_e_Riduci_2023" table:style-name="ta2">
        <table:table-source xlink:href="file:///Y:/Controllo-Gestione/Controllo%20di%20Gestione/2.%20LA%20e%20CP/LA/2023/4.%20Caricameno%20NSIS/2023/MODLA%202023_PER%20UPLOAD.xlsx" table:table-name="3__Prepara_e_Riduci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rollo-Gestione/Controllo%20di%20Gestione/2.%20LA%20e%20CP/LA/2023/4.%20Caricameno%20NSIS/2023/MODLA%202023_PER%20UPLOAD.xlsx'#4__Esporta_Macrovoci_2023" table:style-name="ta2">
        <table:table-source xlink:href="file:///Y:/Controllo-Gestione/Controllo%20di%20Gestione/2.%20LA%20e%20CP/LA/2023/4.%20Caricameno%20NSIS/2023/MODLA%202023_PER%20UPLOAD.xlsx" table:table-name="4__Esporta_Macrovoci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rollo-Gestione/Controllo%20di%20Gestione/2.%20LA%20e%20CP/LA/2023/4.%20Caricameno%20NSIS/2023/MODLA%202023_PER%20UPLOAD.xlsx'#4__Esporta_2023" table:style-name="ta2">
        <table:table-source xlink:href="file:///Y:/Controllo-Gestione/Controllo%20di%20Gestione/2.%20LA%20e%20CP/LA/2023/4.%20Caricameno%20NSIS/2023/MODLA%202023_PER%20UPLOAD.xlsx" table:table-name="4__Esporta_20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_32_2" style:display-name="Migliaia 2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snan Elisa</meta:initial-creator>
    <dc:creator>Tognon Paola </dc:creator>
    <meta:creation-date>2024-05-14T08:05:10Z</meta:creation-date>
    <dc:date>2024-05-20T12:06:23Z</dc:date>
  </office:meta>
</office:document-meta>
</file>