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e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Normale_32_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e_32_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6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e_32_6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6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e_32_6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e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32_6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e_32_6" style:data-style-name="N3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e_32_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e_32_6" style:data-style-name="N0">
      <style:table-cell-properties fo:border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e_32_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e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e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e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e_32_6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e_32_6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e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32_6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6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e_32_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e_32_6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e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e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Normale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Migliaia_32_2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Migliaia_32_2_32_2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Migliaia_32_2_32_2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e_32_2" style:data-style-name="N36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Migliaia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Migliaia_32_2_32_2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e_32_2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Migliaia_32_2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Migliaia_32_2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Migliaia_32_2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Migliaia_32_2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Migliaia_32_2_32_2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ormale_32_2" style:data-style-name="N36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ormale_32_2" style:data-style-name="N36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Normale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e_32_2" style:data-style-name="N3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ormale_32_2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ormale_32_2" style:data-style-name="N36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ormale_32_2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e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e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8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e_32_2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3" style:family="table-cell" style:parent-style-name="Normale_32_2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Normale_32_2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Normale_32_2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Normale_32_2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Normale_32_2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e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igliaia_32_2_32_2" style:data-style-name="N37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Migliaia_32_2_32_2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e_32_2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e_32_2" style:data-style-name="N36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e_32_2" style:data-style-name="N36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9" style:family="table-cell" style:parent-style-name="Normale_32_2" style:data-style-name="N36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e_32_2" style:data-style-name="N36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e_32_2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Migliaia_32_2_32_2" style:data-style-name="N37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e_32_2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Migliaia_32_2_32_2" style:data-style-name="N37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Migliaia_32_2_32_2" style:data-style-name="N3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2" style:family="table-cell" style:parent-style-name="Normale_32_2" style:data-style-name="N3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353cm"/>
    </style:style>
    <style:style style:name="ce146" style:family="table-cell" style:parent-style-name="Migliaia_32_2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e_32_2" style:data-style-name="N36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8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e_32_2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e_32_2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e_32_2" style:data-style-name="N36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Normale_32_6" style:data-style-name="N35">
      <style:table-cell-properties style:vertical-align="automatic" fo:background-color="transparent" style:cell-protect="protected"/>
    </style:style>
    <style:style style:name="ce153" style:family="table-cell" style:parent-style-name="Normale_32_2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4" style:family="table-cell" style:parent-style-name="Normale_32_2" style:data-style-name="N36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Normale_32_2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6" style:family="table-cell" style:parent-style-name="Normale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Normale_32_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Normale_32_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Normale_32_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e_32_6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Normale_32_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ormale_32_6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Normale_32_6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Normale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Normale_32_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Normale_32_6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e_32_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e_32_6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e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e_32_6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e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e_32_6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8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9" style:family="table-cell" style:parent-style-name="Normale_32_2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0" style:family="table-cell" style:parent-style-name="Normale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Normale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e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Normale_32_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14437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92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_2022" table:style-name="ta1">
        <table:table-column table:style-name="co1" table:default-cell-style-name="ce143"/>
        <table:table-column table:style-name="co2" table:number-columns-repeated="2" table:default-cell-style-name="ce143"/>
        <table:table-column table:style-name="co3" table:default-cell-style-name="ce143"/>
        <table:table-column table:style-name="co4" table:number-columns-repeated="3" table:default-cell-style-name="ce143"/>
        <table:table-column table:style-name="co5" table:default-cell-style-name="ce143"/>
        <table:table-column table:style-name="co4" table:number-columns-repeated="9" table:default-cell-style-name="ce143"/>
        <table:table-column table:style-name="co6" table:default-cell-style-name="ce4"/>
        <table:table-column table:style-name="co2" table:number-columns-repeated="16366" table:default-cell-style-name="ce143"/>
        <table:table-row table:style-name="ro1">
          <table:table-cell office:value-type="string" table:number-columns-spanned="18" table:number-rows-spanned="1" table:style-name="ce156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number-columns-spanned="5" table:number-rows-spanned="1" table:style-name="ce180">
            <text:p>STRUTTURA RILEVATA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180">
            <text:p>OGGETTO DELLA RILEVAZIONE</text:p>
          </table:table-cell>
          <table:covered-table-cell table:number-columns-repeated="5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table:style-name="ce5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"/>
          <table:table-cell office:value-type="string" table:style-name="ce11">
            <text:p>REGIONE</text:p>
          </table:table-cell>
          <table:table-cell office:value-type="string" table:style-name="ce12">
            <text:p>060</text:p>
          </table:table-cell>
          <table:table-cell table:style-name="ce3"/>
          <table:table-cell office:value-type="string" table:style-name="ce13">
            <text:p><text:s/>CODICE ENTE</text:p>
          </table:table-cell>
          <table:table-cell office:value-type="float" office:value="206" table:style-name="ce14">
            <text:p>206</text:p>
          </table:table-cell>
          <table:table-cell table:style-name="ce3"/>
          <table:table-cell office:value-type="string" table:style-name="ce15">
            <text:p>CONSUNTIVO ANNO</text:p>
          </table:table-cell>
          <table:table-cell table:style-name="ce16"/>
          <table:table-cell table:number-columns-repeated="2" table:style-name="ce17"/>
          <table:table-cell office:value-type="float" office:value="2022" table:style-name="ce18">
            <text:p>2022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3">
          <table:table-cell table:number-columns-repeated="3" table:style-name="ce2"/>
          <table:table-cell table:style-name="ce19"/>
          <table:table-cell table:number-columns-repeated="3" table:style-name="ce20"/>
          <table:table-cell table:style-name="ce21"/>
          <table:table-cell table:style-name="ce3"/>
          <table:table-cell table:style-name="ce22"/>
          <table:table-cell table:style-name="ce23"/>
          <table:table-cell table:number-columns-repeated="3" table:style-name="ce20"/>
          <table:table-cell table:style-name="ce21"/>
          <table:table-cell table:number-columns-repeated="2" table:style-name="ce3"/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3" table:style-name="ce24"/>
          <table:table-cell table:style-name="ce25"/>
          <table:table-cell table:number-columns-repeated="13" table:style-name="ce3"/>
          <table:table-cell table:style-name="ce26"/>
          <table:table-cell table:number-columns-repeated="16366" table:style-name="ce1"/>
        </table:table-row>
        <table:table-row table:style-name="ro4">
          <table:table-cell table:number-columns-spanned="3" table:number-rows-spanned="2" table:style-name="ce181"/>
          <table:covered-table-cell table:number-columns-repeated="2"/>
          <table:table-cell office:value-type="string" table:number-columns-spanned="1" table:number-rows-spanned="2" table:style-name="ce182">
            <text:p>Macrovoci economiche</text:p>
          </table:table-cell>
          <table:table-cell office:value-type="string" table:number-columns-spanned="2" table:number-rows-spanned="1" table:style-name="ce183">
            <text:p>Consumi di esercizio</text:p>
          </table:table-cell>
          <table:covered-table-cell/>
          <table:table-cell office:value-type="string" table:number-columns-spanned="3" table:number-rows-spanned="1" table:style-name="ce18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8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83">
            <text:p>Ammortamenti</text:p>
          </table:table-cell>
          <table:table-cell office:value-type="string" table:number-columns-spanned="1" table:number-rows-spanned="2" table:style-name="ce183">
            <text:p>Sopravvenienze</text:p>
            <text:p>Insussistenze</text:p>
          </table:table-cell>
          <table:table-cell office:value-type="string" table:number-columns-spanned="1" table:number-rows-spanned="2" table:style-name="ce183">
            <text:p>Altri costi</text:p>
          </table:table-cell>
          <table:table-cell office:value-type="string" table:number-columns-spanned="1" table:number-rows-spanned="2" table:style-name="ce18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84">
            <text:p>TOTALE (ORIZZONTALE)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7">
            <text:p>Beni sanitari</text:p>
          </table:table-cell>
          <table:table-cell office:value-type="string" table:style-name="ce28">
            <text:p>Beni non sanitari</text:p>
          </table:table-cell>
          <table:table-cell office:value-type="string" table:style-name="ce29">
            <text:p>Prestazioni sanitarie</text:p>
          </table:table-cell>
          <table:table-cell office:value-type="string" table:style-name="ce28">
            <text:p>Servizi sanitari per erogazione di prestazioni</text:p>
          </table:table-cell>
          <table:table-cell office:value-type="string" table:style-name="ce30">
            <text:p>Servizi non sanitari</text:p>
          </table:table-cell>
          <table:table-cell office:value-type="string" table:style-name="ce31">
            <text:p>Ruolo<text:span text:style-name="T2"><text:s/></text:span>sanitario</text:p>
          </table:table-cell>
          <table:table-cell office:value-type="string" table:style-name="ce31">
            <text:p>Ruolo<text:span text:style-name="T2"><text:s/></text:span>professionale</text:p>
          </table:table-cell>
          <table:table-cell office:value-type="string" table:style-name="ce31">
            <text:p>Ruolo<text:span text:style-name="T2"><text:s/></text:span>tecnico</text:p>
          </table:table-cell>
          <table:table-cell office:value-type="string" table:style-name="ce31">
            <text:p>Ruolo<text:span text:style-name="T2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7" table:number-rows-spanned="1" table:style-name="ce177">
            <text:p>PREVENZIONE COLLETTIVA E SANITA' PUBBLICA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7">
          <table:table-cell office:value-type="string" table:style-name="ce33">
            <text:p>1A100</text:p>
          </table:table-cell>
          <table:table-cell table:style-name="ce34"/>
          <table:table-cell table:style-name="ce35"/>
          <table:table-cell office:value-type="string" table:style-name="ce144">
            <text:p>Sorveglianza, prevenzione e controllo delle malattie infettive e parassitarie, inclusi i programmi vaccinali</text:p>
          </table:table-cell>
          <table:table-cell office:value-type="float" office:value="7770524.3799999999" table:style-name="ce36">
            <text:p><text:s/>7.770.524,38<text:s/></text:p>
          </table:table-cell>
          <table:table-cell office:value-type="float" office:value="58985.11" table:style-name="ce37">
            <text:p><text:s/>58.985,1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08866.21" table:style-name="ce37">
            <text:p><text:s/>2.208.866,21<text:s/></text:p>
          </table:table-cell>
          <table:table-cell office:value-type="float" office:value="2092945.8" table:style-name="ce37">
            <text:p><text:s/>2.092.945,80<text:s/></text:p>
          </table:table-cell>
          <table:table-cell office:value-type="float" office:value="6136094.4500000002" table:style-name="ce37">
            <text:p><text:s/>6.136.094,45<text:s/></text:p>
          </table:table-cell>
          <table:table-cell office:value-type="float" office:value="1207429.79" table:style-name="ce37">
            <text:p><text:s/>1.207.429,79<text:s/></text:p>
          </table:table-cell>
          <table:table-cell office:value-type="float" office:value="466734.7" table:style-name="ce37">
            <text:p><text:s/>466.734,70<text:s/></text:p>
          </table:table-cell>
          <table:table-cell office:value-type="float" office:value="1076898.69" table:style-name="ce37">
            <text:p><text:s/>1.076.898,69<text:s/></text:p>
          </table:table-cell>
          <table:table-cell office:value-type="float" office:value="717328.72" table:style-name="ce37">
            <text:p><text:s/>717.328,72<text:s/></text:p>
          </table:table-cell>
          <table:table-cell office:value-type="float" office:value="38668.71" table:style-name="ce37">
            <text:p><text:s/>38.668,71<text:s/></text:p>
          </table:table-cell>
          <table:table-cell office:value-type="float" office:value="115354.76999999999" table:style-name="ce37">
            <text:p><text:s/>115.354,7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889831.329999998" table:style-name="ce38">
            <text:p><text:s/>21.889.831,33<text:s/></text:p>
          </table:table-cell>
          <table:table-cell table:number-columns-repeated="16366"/>
        </table:table-row>
        <table:table-row table:style-name="ro8">
          <table:table-cell table:style-name="ce39"/>
          <table:table-cell office:value-type="string" table:style-name="ce40">
            <text:p>1A110</text:p>
          </table:table-cell>
          <table:table-cell table:style-name="ce41"/>
          <table:table-cell office:value-type="string" table:style-name="ce42">
            <text:p>Vaccinazioni<text:s/></text:p>
          </table:table-cell>
          <table:table-cell office:value-type="float" office:value="7161985.6699999999" table:style-name="ce36">
            <text:p><text:s/>7.161.985,67<text:s/></text:p>
          </table:table-cell>
          <table:table-cell office:value-type="float" office:value="56091.31" table:style-name="ce43">
            <text:p><text:s/>56.091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7669.0699999998" table:style-name="ce43">
            <text:p><text:s/>2.207.669,07<text:s/></text:p>
          </table:table-cell>
          <table:table-cell office:value-type="float" office:value="2054463.68" table:style-name="ce43">
            <text:p><text:s/>2.054.463,68<text:s/></text:p>
          </table:table-cell>
          <table:table-cell office:value-type="float" office:value="6107708.8700000001" table:style-name="ce43">
            <text:p><text:s/>6.107.708,87<text:s/></text:p>
          </table:table-cell>
          <table:table-cell office:value-type="float" office:value="1207413.56" table:style-name="ce43">
            <text:p><text:s/>1.207.413,56<text:s/></text:p>
          </table:table-cell>
          <table:table-cell office:value-type="float" office:value="454333.32" table:style-name="ce43">
            <text:p><text:s/>454.333,32<text:s/></text:p>
          </table:table-cell>
          <table:table-cell office:value-type="float" office:value="1014994.35" table:style-name="ce43">
            <text:p><text:s/>1.014.994,35<text:s/></text:p>
          </table:table-cell>
          <table:table-cell office:value-type="float" office:value="283471.99" table:style-name="ce43">
            <text:p><text:s/>283.471,99<text:s/></text:p>
          </table:table-cell>
          <table:table-cell office:value-type="float" office:value="35151.379999999997" table:style-name="ce43">
            <text:p><text:s/>35.151,38<text:s/></text:p>
          </table:table-cell>
          <table:table-cell office:value-type="float" office:value="108602.65" table:style-name="ce43">
            <text:p><text:s/>108.602,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691885.849999994" table:style-name="ce44">
            <text:p><text:s/>20.691.885,85<text:s/></text:p>
          </table:table-cell>
          <table:table-cell table:number-columns-repeated="16366"/>
        </table:table-row>
        <table:table-row table:style-name="ro9">
          <table:table-cell table:style-name="ce45"/>
          <table:table-cell office:value-type="string" table:style-name="ce46">
            <text:p>1A120</text:p>
          </table:table-cell>
          <table:table-cell table:style-name="ce47"/>
          <table:table-cell office:value-type="string" table:style-name="ce48">
            <text:p>Altri interventi per la sorveglianza, prevenzione e controllo delle malattie infettive e parassitarie</text:p>
          </table:table-cell>
          <table:table-cell office:value-type="float" office:value="608538.71" table:style-name="ce36">
            <text:p><text:s/>608.538,71<text:s/></text:p>
          </table:table-cell>
          <table:table-cell office:value-type="float" office:value="2893.8" table:style-name="ce43">
            <text:p><text:s/>2.893,8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7.1400000000001" table:style-name="ce43">
            <text:p><text:s/>1.197,14<text:s/></text:p>
          </table:table-cell>
          <table:table-cell office:value-type="float" office:value="38482.120000000003" table:style-name="ce43">
            <text:p><text:s/>38.482,12<text:s/></text:p>
          </table:table-cell>
          <table:table-cell office:value-type="float" office:value="28385.58" table:style-name="ce43">
            <text:p><text:s/>28.385,58<text:s/></text:p>
          </table:table-cell>
          <table:table-cell office:value-type="float" office:value="16.23" table:style-name="ce43">
            <text:p><text:s/>16,23<text:s/></text:p>
          </table:table-cell>
          <table:table-cell office:value-type="float" office:value="12401.38" table:style-name="ce43">
            <text:p><text:s/>12.401,38<text:s/></text:p>
          </table:table-cell>
          <table:table-cell office:value-type="float" office:value="61904.34" table:style-name="ce43">
            <text:p><text:s/>61.904,34<text:s/></text:p>
          </table:table-cell>
          <table:table-cell office:value-type="float" office:value="433856.73" table:style-name="ce43">
            <text:p><text:s/>433.856,73<text:s/></text:p>
          </table:table-cell>
          <table:table-cell office:value-type="float" office:value="3517.33" table:style-name="ce43">
            <text:p><text:s/>3.517,33<text:s/></text:p>
          </table:table-cell>
          <table:table-cell office:value-type="float" office:value="6752.12" table:style-name="ce43">
            <text:p><text:s/>6.752,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7945.48" table:style-name="ce44">
            <text:p><text:s/>1.197.945,48<text:s/></text:p>
          </table:table-cell>
          <table:table-cell table:number-columns-repeated="16366"/>
        </table:table-row>
        <table:table-row table:style-name="ro10">
          <table:table-cell office:value-type="string" table:style-name="ce49">
            <text:p>1B100</text:p>
          </table:table-cell>
          <table:table-cell table:style-name="ce50"/>
          <table:table-cell table:style-name="ce51"/>
          <table:table-cell office:value-type="string" table:style-name="ce52">
            <text:p>Tutela della salute e della sicurezza degli ambienti aperti e confinati</text:p>
          </table:table-cell>
          <table:table-cell office:value-type="float" office:value="182145.03" table:style-name="ce36">
            <text:p><text:s/>182.145,03<text:s/></text:p>
          </table:table-cell>
          <table:table-cell office:value-type="float" office:value="73180.929999999993" table:style-name="ce43">
            <text:p><text:s/>73.180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43.87" table:style-name="ce43">
            <text:p><text:s/>12.043,87<text:s/></text:p>
          </table:table-cell>
          <table:table-cell office:value-type="float" office:value="315788.15000000002" table:style-name="ce43">
            <text:p><text:s/>315.788,15<text:s/></text:p>
          </table:table-cell>
          <table:table-cell office:value-type="float" office:value="12933.77" table:style-name="ce43">
            <text:p><text:s/>12.933,77<text:s/></text:p>
          </table:table-cell>
          <table:table-cell office:value-type="float" office:value="12.99" table:style-name="ce43">
            <text:p><text:s/>12,99<text:s/></text:p>
          </table:table-cell>
          <table:table-cell office:value-type="float" office:value="5653.61" table:style-name="ce43">
            <text:p><text:s/>5.653,61<text:s/></text:p>
          </table:table-cell>
          <table:table-cell office:value-type="float" office:value="28212.75" table:style-name="ce43">
            <text:p><text:s/>28.212,75<text:s/></text:p>
          </table:table-cell>
          <table:table-cell office:value-type="float" office:value="14703.02" table:style-name="ce43">
            <text:p><text:s/>14.703,0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44674.12" table:style-name="ce44">
            <text:p><text:s/>644.674,12<text:s/></text:p>
          </table:table-cell>
          <table:table-cell table:number-columns-repeated="16366"/>
        </table:table-row>
        <table:table-row table:style-name="ro10">
          <table:table-cell office:value-type="string" table:style-name="ce49">
            <text:p>1C100</text:p>
          </table:table-cell>
          <table:table-cell table:style-name="ce50"/>
          <table:table-cell table:style-name="ce51"/>
          <table:table-cell office:value-type="string" table:style-name="ce52">
            <text:p>Sorveglianza, prevenzione e tutela della salute e sicurezza nei luoghi di lavoro</text:p>
          </table:table-cell>
          <table:table-cell office:value-type="float" office:value="3615.91" table:style-name="ce36">
            <text:p><text:s/>3.615,91<text:s/></text:p>
          </table:table-cell>
          <table:table-cell office:value-type="float" office:value="38775.21" table:style-name="ce43">
            <text:p><text:s/>38.775,21<text:s/></text:p>
          </table:table-cell>
          <table:table-cell office:value-type="float" office:value="615.20000000000005" table:style-name="ce43">
            <text:p><text:s/>615,20<text:s/></text:p>
          </table:table-cell>
          <table:table-cell office:value-type="float" office:value="1940.78" table:style-name="ce43">
            <text:p><text:s/>1.940,78<text:s/></text:p>
          </table:table-cell>
          <table:table-cell office:value-type="float" office:value="108701.88" table:style-name="ce43">
            <text:p><text:s/>108.701,88<text:s/></text:p>
          </table:table-cell>
          <table:table-cell office:value-type="float" office:value="3878907.74" table:style-name="ce43">
            <text:p><text:s/>3.878.907,74<text:s/></text:p>
          </table:table-cell>
          <table:table-cell office:value-type="float" office:value="61.31" table:style-name="ce43">
            <text:p><text:s/>61,31<text:s/></text:p>
          </table:table-cell>
          <table:table-cell office:value-type="float" office:value="477429.8" table:style-name="ce43">
            <text:p><text:s/>477.429,80<text:s/></text:p>
          </table:table-cell>
          <table:table-cell office:value-type="float" office:value="769323.08" table:style-name="ce43">
            <text:p><text:s/>769.323,08<text:s/></text:p>
          </table:table-cell>
          <table:table-cell office:value-type="float" office:value="89882.14" table:style-name="ce43">
            <text:p><text:s/>89.882,14<text:s/></text:p>
          </table:table-cell>
          <table:table-cell office:value-type="float" office:value="9257.41" table:style-name="ce43">
            <text:p><text:s/>9.257,41<text:s/></text:p>
          </table:table-cell>
          <table:table-cell office:value-type="float" office:value="22617.35" table:style-name="ce43">
            <text:p><text:s/>22.617,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401127.8099999996" table:style-name="ce44">
            <text:p><text:s/>5.401.127,81<text:s/></text:p>
          </table:table-cell>
          <table:table-cell table:number-columns-repeated="16366"/>
        </table:table-row>
        <table:table-row table:style-name="ro11">
          <table:table-cell office:value-type="string" table:style-name="ce49">
            <text:p>1D100</text:p>
          </table:table-cell>
          <table:table-cell table:style-name="ce50"/>
          <table:table-cell table:style-name="ce51"/>
          <table:table-cell office:value-type="string" table:style-name="ce52">
            <text:p>Salute animale e igiene urbana veterinaria</text:p>
          </table:table-cell>
          <table:table-cell office:value-type="float" office:value="14640.41" table:style-name="ce36">
            <text:p><text:s/>14.640,41<text:s/></text:p>
          </table:table-cell>
          <table:table-cell office:value-type="float" office:value="63165.55" table:style-name="ce43">
            <text:p><text:s/>63.165,55<text:s/></text:p>
          </table:table-cell>
          <table:table-cell office:value-type="float" office:value="39118.339999999997" table:style-name="ce43">
            <text:p><text:s/>39.118,34<text:s/></text:p>
          </table:table-cell>
          <table:table-cell office:value-type="float" office:value="174928.02" table:style-name="ce43">
            <text:p><text:s/>174.928,02<text:s/></text:p>
          </table:table-cell>
          <table:table-cell office:value-type="float" office:value="546236.17000000004" table:style-name="ce43">
            <text:p><text:s/>546.236,17<text:s/></text:p>
          </table:table-cell>
          <table:table-cell office:value-type="float" office:value="5457227.6600000001" table:style-name="ce43">
            <text:p><text:s/>5.457.227,66<text:s/></text:p>
          </table:table-cell>
          <table:table-cell office:value-type="float" office:value="84.54" table:style-name="ce43">
            <text:p><text:s/>84,54<text:s/></text:p>
          </table:table-cell>
          <table:table-cell office:value-type="float" office:value="175776.76" table:style-name="ce43">
            <text:p><text:s/>175.776,76<text:s/></text:p>
          </table:table-cell>
          <table:table-cell office:value-type="float" office:value="710213.48" table:style-name="ce43">
            <text:p><text:s/>710.213,48<text:s/></text:p>
          </table:table-cell>
          <table:table-cell office:value-type="float" office:value="106826.09" table:style-name="ce43">
            <text:p><text:s/>106.826,09<text:s/></text:p>
          </table:table-cell>
          <table:table-cell office:value-type="float" office:value="8361.16" table:style-name="ce43">
            <text:p><text:s/>8.361,16<text:s/></text:p>
          </table:table-cell>
          <table:table-cell office:value-type="float" office:value="85374.57" table:style-name="ce43">
            <text:p><text:s/>85.374,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81952.75" table:style-name="ce44">
            <text:p><text:s/>7.381.952,75<text:s/></text:p>
          </table:table-cell>
          <table:table-cell table:number-columns-repeated="16366"/>
        </table:table-row>
        <table:table-row table:style-name="ro11">
          <table:table-cell office:value-type="string" table:style-name="ce53">
            <text:p>1E100</text:p>
          </table:table-cell>
          <table:table-cell table:style-name="ce54"/>
          <table:table-cell table:style-name="ce55"/>
          <table:table-cell office:value-type="string" table:style-name="ce56">
            <text:p>Sicurezza alimentare - Tutela della salute dei consumatori</text:p>
          </table:table-cell>
          <table:table-cell office:value-type="float" office:value="2313.2800000000002" table:style-name="ce36">
            <text:p><text:s/>2.313,28<text:s/></text:p>
          </table:table-cell>
          <table:table-cell office:value-type="float" office:value="3348.66" table:style-name="ce43">
            <text:p><text:s/>3.348,6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92.45" table:style-name="ce43">
            <text:p><text:s/>992,45<text:s/></text:p>
          </table:table-cell>
          <table:table-cell office:value-type="float" office:value="22361.54" table:style-name="ce43">
            <text:p><text:s/>22.361,54<text:s/></text:p>
          </table:table-cell>
          <table:table-cell office:value-type="float" office:value="1306325.23" table:style-name="ce43">
            <text:p><text:s/>1.306.325,23<text:s/></text:p>
          </table:table-cell>
          <table:table-cell office:value-type="float" office:value="16.23" table:style-name="ce43">
            <text:p><text:s/>16,23<text:s/></text:p>
          </table:table-cell>
          <table:table-cell office:value-type="float" office:value="12986.93" table:style-name="ce43">
            <text:p><text:s/>12.986,93<text:s/></text:p>
          </table:table-cell>
          <table:table-cell office:value-type="float" office:value="167194.49" table:style-name="ce43">
            <text:p><text:s/>167.194,49<text:s/></text:p>
          </table:table-cell>
          <table:table-cell office:value-type="float" office:value="19735.990000000002" table:style-name="ce43">
            <text:p><text:s/>19.735,99<text:s/></text:p>
          </table:table-cell>
          <table:table-cell office:value-type="float" office:value="2808.55" table:style-name="ce43">
            <text:p><text:s/>2.808,55<text:s/></text:p>
          </table:table-cell>
          <table:table-cell office:value-type="float" office:value="16506.12" table:style-name="ce43">
            <text:p><text:s/>16.506,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54589.47" table:style-name="ce44">
            <text:p><text:s/>1.554.589,47<text:s/></text:p>
          </table:table-cell>
          <table:table-cell table:number-columns-repeated="16366"/>
        </table:table-row>
        <table:table-row table:style-name="ro12">
          <table:table-cell office:value-type="string" table:style-name="ce33">
            <text:p>1F100</text:p>
          </table:table-cell>
          <table:table-cell table:style-name="ce35"/>
          <table:table-cell table:style-name="ce57"/>
          <table:table-cell office:value-type="string" table:style-name="ce145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40200.20000000007" table:style-name="ce36">
            <text:p><text:s/>540.200,20<text:s/></text:p>
          </table:table-cell>
          <table:table-cell office:value-type="float" office:value="22570.120000000003" table:style-name="ce43">
            <text:p><text:s/>22.570,12<text:s/></text:p>
          </table:table-cell>
          <table:table-cell office:value-type="float" office:value="265436.87" table:style-name="ce43">
            <text:p><text:s/>265.436,87<text:s/></text:p>
          </table:table-cell>
          <table:table-cell office:value-type="float" office:value="305564.11" table:style-name="ce43">
            <text:p><text:s/>305.564,11<text:s/></text:p>
          </table:table-cell>
          <table:table-cell office:value-type="float" office:value="63065.43" table:style-name="ce43">
            <text:p><text:s/>63.065,43<text:s/></text:p>
          </table:table-cell>
          <table:table-cell office:value-type="float" office:value="1139562.3999999999" table:style-name="ce43">
            <text:p><text:s/>1.139.562,40<text:s/></text:p>
          </table:table-cell>
          <table:table-cell office:value-type="float" office:value="30.090000000000003" table:style-name="ce43">
            <text:p><text:s/>30,09<text:s/></text:p>
          </table:table-cell>
          <table:table-cell office:value-type="float" office:value="102613.7" table:style-name="ce43">
            <text:p><text:s/>102.613,70<text:s/></text:p>
          </table:table-cell>
          <table:table-cell office:value-type="float" office:value="150040.91999999998" table:style-name="ce43">
            <text:p><text:s/>150.040,92<text:s/></text:p>
          </table:table-cell>
          <table:table-cell office:value-type="float" office:value="62351.569999999992" table:style-name="ce43">
            <text:p><text:s/>62.351,57<text:s/></text:p>
          </table:table-cell>
          <table:table-cell office:value-type="float" office:value="5595.13" table:style-name="ce43">
            <text:p><text:s/>5.595,13<text:s/></text:p>
          </table:table-cell>
          <table:table-cell office:value-type="float" office:value="9658.34" table:style-name="ce43">
            <text:p><text:s/>9.658,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66688.8799999994" table:style-name="ce44">
            <text:p><text:s/>2.666.688,88<text:s/></text:p>
          </table:table-cell>
          <table:table-cell table:number-columns-repeated="16366"/>
        </table:table-row>
        <table:table-row table:style-name="ro8">
          <table:table-cell table:style-name="ce58"/>
          <table:table-cell office:value-type="string" table:style-name="ce59">
            <text:p>1F110</text:p>
          </table:table-cell>
          <table:table-cell table:style-name="ce60"/>
          <table:table-cell office:value-type="string" table:style-name="ce107">
            <text:p>Screening oncologici</text:p>
          </table:table-cell>
          <table:table-cell office:value-type="float" office:value="496652.77" table:style-name="ce36">
            <text:p><text:s/>496.652,77<text:s/></text:p>
          </table:table-cell>
          <table:table-cell office:value-type="float" office:value="11569.300000000001" table:style-name="ce43">
            <text:p><text:s/>11.569,30<text:s/></text:p>
          </table:table-cell>
          <table:table-cell office:value-type="float" office:value="265436.87" table:style-name="ce43">
            <text:p><text:s/>265.436,87<text:s/></text:p>
          </table:table-cell>
          <table:table-cell office:value-type="float" office:value="273428.36" table:style-name="ce43">
            <text:p><text:s/>273.428,36<text:s/></text:p>
          </table:table-cell>
          <table:table-cell office:value-type="float" office:value="29324.17" table:style-name="ce43">
            <text:p><text:s/>29.324,17<text:s/></text:p>
          </table:table-cell>
          <table:table-cell office:value-type="float" office:value="672190.86" table:style-name="ce43">
            <text:p><text:s/>672.190,86<text:s/></text:p>
          </table:table-cell>
          <table:table-cell office:value-type="float" office:value="23.6" table:style-name="ce43">
            <text:p><text:s/>23,60<text:s/></text:p>
          </table:table-cell>
          <table:table-cell office:value-type="float" office:value="97092.36" table:style-name="ce43">
            <text:p><text:s/>97.092,36<text:s/></text:p>
          </table:table-cell>
          <table:table-cell office:value-type="float" office:value="122471.31" table:style-name="ce43">
            <text:p><text:s/>122.471,31<text:s/></text:p>
          </table:table-cell>
          <table:table-cell office:value-type="float" office:value="53959.119999999995" table:style-name="ce43">
            <text:p><text:s/>53.959,12<text:s/></text:p>
          </table:table-cell>
          <table:table-cell office:value-type="float" office:value="4432.1400000000003" table:style-name="ce43">
            <text:p><text:s/>4.432,14<text:s/></text:p>
          </table:table-cell>
          <table:table-cell office:value-type="float" office:value="5146.84" table:style-name="ce43">
            <text:p><text:s/>5.146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727.7000000002" table:style-name="ce44">
            <text:p><text:s/>2.031.727,70<text:s/></text:p>
          </table:table-cell>
          <table:table-cell table:number-columns-repeated="16366"/>
        </table:table-row>
        <table:table-row table:style-name="ro8">
          <table:table-cell table:style-name="ce58"/>
          <table:table-cell table:style-name="ce61"/>
          <table:table-cell office:value-type="string" table:style-name="ce60">
            <text:p>1F111</text:p>
          </table:table-cell>
          <table:table-cell office:value-type="string" table:style-name="ce62">
            <text:p>Programmi organizzati svolti in apposita Unità operativa/Centro di cost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58"/>
          <table:table-cell table:style-name="ce61"/>
          <table:table-cell office:value-type="string" table:style-name="ce60">
            <text:p>1F112</text:p>
          </table:table-cell>
          <table:table-cell office:value-type="string" table:style-name="ce62">
            <text:p>Programmi organizzati svolti in ambito consultoriale/ambulatoriale territorial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58"/>
          <table:table-cell table:style-name="ce61"/>
          <table:table-cell office:value-type="string" table:style-name="ce60">
            <text:p>1F113</text:p>
          </table:table-cell>
          <table:table-cell office:value-type="string" table:style-name="ce62">
            <text:p>Programmi organizzati svolti in ambito ospedaliero</text:p>
          </table:table-cell>
          <table:table-cell office:value-type="float" office:value="496652.77" table:style-name="ce36">
            <text:p><text:s/>496.652,77<text:s/></text:p>
          </table:table-cell>
          <table:table-cell office:value-type="float" office:value="11569.300000000001" table:style-name="ce43">
            <text:p><text:s/>11.569,30<text:s/></text:p>
          </table:table-cell>
          <table:table-cell office:value-type="float" office:value="265436.87" table:style-name="ce43">
            <text:p><text:s/>265.436,87<text:s/></text:p>
          </table:table-cell>
          <table:table-cell office:value-type="float" office:value="273428.36" table:style-name="ce43">
            <text:p><text:s/>273.428,36<text:s/></text:p>
          </table:table-cell>
          <table:table-cell office:value-type="float" office:value="29324.17" table:style-name="ce43">
            <text:p><text:s/>29.324,17<text:s/></text:p>
          </table:table-cell>
          <table:table-cell office:value-type="float" office:value="672190.86" table:style-name="ce43">
            <text:p><text:s/>672.190,86<text:s/></text:p>
          </table:table-cell>
          <table:table-cell office:value-type="float" office:value="23.6" table:style-name="ce43">
            <text:p><text:s/>23,60<text:s/></text:p>
          </table:table-cell>
          <table:table-cell office:value-type="float" office:value="97092.36" table:style-name="ce43">
            <text:p><text:s/>97.092,36<text:s/></text:p>
          </table:table-cell>
          <table:table-cell office:value-type="float" office:value="122471.31" table:style-name="ce43">
            <text:p><text:s/>122.471,31<text:s/></text:p>
          </table:table-cell>
          <table:table-cell office:value-type="float" office:value="53959.119999999995" table:style-name="ce43">
            <text:p><text:s/>53.959,12<text:s/></text:p>
          </table:table-cell>
          <table:table-cell office:value-type="float" office:value="4432.1400000000003" table:style-name="ce43">
            <text:p><text:s/>4.432,14<text:s/></text:p>
          </table:table-cell>
          <table:table-cell office:value-type="float" office:value="5146.84" table:style-name="ce43">
            <text:p><text:s/>5.146,8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727.7000000002" table:style-name="ce44">
            <text:p><text:s/>2.031.727,70<text:s/></text:p>
          </table:table-cell>
          <table:table-cell table:number-columns-repeated="16366"/>
        </table:table-row>
        <table:table-row table:style-name="ro13">
          <table:table-cell table:style-name="ce58"/>
          <table:table-cell office:value-type="string" table:style-name="ce59">
            <text:p>1F120</text:p>
          </table:table-cell>
          <table:table-cell table:style-name="ce63"/>
          <table:table-cell office:value-type="string" table:style-name="ce107">
            <text:p>Altre attività di Sorveglianza e prevenzione delle malattie croniche, inclusi la promozione di stili di vita sani e prevenzione nutrizionale</text:p>
          </table:table-cell>
          <table:table-cell office:value-type="float" office:value="43547.43" table:style-name="ce36">
            <text:p><text:s/>43.547,43<text:s/></text:p>
          </table:table-cell>
          <table:table-cell office:value-type="float" office:value="11000.82" table:style-name="ce43">
            <text:p><text:s/>11.000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35.75" table:style-name="ce43">
            <text:p><text:s/>32.135,75<text:s/></text:p>
          </table:table-cell>
          <table:table-cell office:value-type="float" office:value="33741.26" table:style-name="ce43">
            <text:p><text:s/>33.741,26<text:s/></text:p>
          </table:table-cell>
          <table:table-cell office:value-type="float" office:value="467371.54" table:style-name="ce43">
            <text:p><text:s/>467.371,54<text:s/></text:p>
          </table:table-cell>
          <table:table-cell office:value-type="float" office:value="6.49" table:style-name="ce43">
            <text:p><text:s/>6,49<text:s/></text:p>
          </table:table-cell>
          <table:table-cell office:value-type="float" office:value="5521.34" table:style-name="ce43">
            <text:p><text:s/>5.521,34<text:s/></text:p>
          </table:table-cell>
          <table:table-cell office:value-type="float" office:value="27569.61" table:style-name="ce43">
            <text:p><text:s/>27.569,61<text:s/></text:p>
          </table:table-cell>
          <table:table-cell office:value-type="float" office:value="8392.4500000000007" table:style-name="ce43">
            <text:p><text:s/>8.392,45<text:s/></text:p>
          </table:table-cell>
          <table:table-cell office:value-type="float" office:value="1162.99" table:style-name="ce43">
            <text:p><text:s/>1.162,99<text:s/></text:p>
          </table:table-cell>
          <table:table-cell office:value-type="float" office:value="4511.5" table:style-name="ce43">
            <text:p><text:s/>4.511,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4961.17999999993" table:style-name="ce44">
            <text:p><text:s/>634.961,18<text:s/></text:p>
          </table:table-cell>
          <table:table-cell table:number-columns-repeated="16366"/>
        </table:table-row>
        <table:table-row table:style-name="ro8">
          <table:table-cell table:style-name="ce64"/>
          <table:table-cell table:style-name="ce65"/>
          <table:table-cell office:value-type="string" table:style-name="ce60">
            <text:p>1F121</text:p>
          </table:table-cell>
          <table:table-cell office:value-type="string" table:style-name="ce62">
            <text:p>Altre attività svolte in ambito extra-ospedaliero</text:p>
          </table:table-cell>
          <table:table-cell office:value-type="float" office:value="43547.43" table:style-name="ce36">
            <text:p><text:s/>43.547,43<text:s/></text:p>
          </table:table-cell>
          <table:table-cell office:value-type="float" office:value="11000.82" table:style-name="ce43">
            <text:p><text:s/>11.000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35.75" table:style-name="ce43">
            <text:p><text:s/>32.135,75<text:s/></text:p>
          </table:table-cell>
          <table:table-cell office:value-type="float" office:value="33741.26" table:style-name="ce43">
            <text:p><text:s/>33.741,26<text:s/></text:p>
          </table:table-cell>
          <table:table-cell office:value-type="float" office:value="467371.54" table:style-name="ce43">
            <text:p><text:s/>467.371,54<text:s/></text:p>
          </table:table-cell>
          <table:table-cell office:value-type="float" office:value="6.49" table:style-name="ce43">
            <text:p><text:s/>6,49<text:s/></text:p>
          </table:table-cell>
          <table:table-cell office:value-type="float" office:value="5521.34" table:style-name="ce43">
            <text:p><text:s/>5.521,34<text:s/></text:p>
          </table:table-cell>
          <table:table-cell office:value-type="float" office:value="27569.61" table:style-name="ce43">
            <text:p><text:s/>27.569,61<text:s/></text:p>
          </table:table-cell>
          <table:table-cell office:value-type="float" office:value="8392.4500000000007" table:style-name="ce43">
            <text:p><text:s/>8.392,45<text:s/></text:p>
          </table:table-cell>
          <table:table-cell office:value-type="float" office:value="1162.99" table:style-name="ce43">
            <text:p><text:s/>1.162,99<text:s/></text:p>
          </table:table-cell>
          <table:table-cell office:value-type="float" office:value="4511.5" table:style-name="ce43">
            <text:p><text:s/>4.511,5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4961.17999999993" table:style-name="ce44">
            <text:p><text:s/>634.961,18<text:s/></text:p>
          </table:table-cell>
          <table:table-cell table:number-columns-repeated="16366"/>
        </table:table-row>
        <table:table-row table:style-name="ro11">
          <table:table-cell table:style-name="ce66"/>
          <table:table-cell table:style-name="ce67"/>
          <table:table-cell office:value-type="string" table:style-name="ce68">
            <text:p>1F122</text:p>
          </table:table-cell>
          <table:table-cell office:value-type="string" table:style-name="ce69">
            <text:p>Altre attività svolte in ambito ospedalier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1">
          <table:table-cell office:value-type="string" table:style-name="ce70">
            <text:p>1G100</text:p>
          </table:table-cell>
          <table:table-cell table:style-name="ce45"/>
          <table:table-cell table:style-name="ce47"/>
          <table:table-cell office:value-type="string" table:style-name="ce71">
            <text:p>Attività medico legali per finalità pubbliche</text:p>
          </table:table-cell>
          <table:table-cell office:value-type="float" office:value="507.37" table:style-name="ce36">
            <text:p><text:s/>507,37<text:s/></text:p>
          </table:table-cell>
          <table:table-cell office:value-type="float" office:value="18694.72" table:style-name="ce43">
            <text:p><text:s/>18.694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1700.53" table:style-name="ce43">
            <text:p><text:s/>381.700,53<text:s/></text:p>
          </table:table-cell>
          <table:table-cell office:value-type="float" office:value="42584.22" table:style-name="ce43">
            <text:p><text:s/>42.584,22<text:s/></text:p>
          </table:table-cell>
          <table:table-cell office:value-type="float" office:value="1785013.88" table:style-name="ce43">
            <text:p><text:s/>1.785.013,88<text:s/></text:p>
          </table:table-cell>
          <table:table-cell office:value-type="float" office:value="31.09" table:style-name="ce43">
            <text:p><text:s/>31,09<text:s/></text:p>
          </table:table-cell>
          <table:table-cell office:value-type="float" office:value="206637.55" table:style-name="ce43">
            <text:p><text:s/>206.637,55<text:s/></text:p>
          </table:table-cell>
          <table:table-cell office:value-type="float" office:value="743383.44" table:style-name="ce43">
            <text:p><text:s/>743.383,44<text:s/></text:p>
          </table:table-cell>
          <table:table-cell office:value-type="float" office:value="37724.1" table:style-name="ce43">
            <text:p><text:s/>37.724,10<text:s/></text:p>
          </table:table-cell>
          <table:table-cell office:value-type="float" office:value="5063.26" table:style-name="ce43">
            <text:p><text:s/>5.063,26<text:s/></text:p>
          </table:table-cell>
          <table:table-cell office:value-type="float" office:value="11172.81" table:style-name="ce43">
            <text:p><text:s/>11.172,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32512.9699999993" table:style-name="ce44">
            <text:p><text:s/>3.232.512,97<text:s/></text:p>
          </table:table-cell>
          <table:table-cell table:number-columns-repeated="16366"/>
        </table:table-row>
        <table:table-row table:style-name="ro11">
          <table:table-cell office:value-type="string" table:style-name="ce49">
            <text:p>1H100</text:p>
          </table:table-cell>
          <table:table-cell table:style-name="ce50"/>
          <table:table-cell table:style-name="ce47"/>
          <table:table-cell office:value-type="string" table:style-name="ce56">
            <text:p>Contributo Legge 210/92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23256.76" table:style-name="ce43">
            <text:p><text:s/>323.256,76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23256.76" table:style-name="ce122">
            <text:p><text:s/>323.256,76<text:s/></text:p>
          </table:table-cell>
          <table:table-cell table:number-columns-repeated="16366"/>
        </table:table-row>
        <table:table-row table:style-name="ro14">
          <table:table-cell office:value-type="float" office:value="19999" table:style-name="ce73">
            <text:p>19999</text:p>
          </table:table-cell>
          <table:table-cell table:style-name="ce50"/>
          <table:table-cell table:style-name="ce51"/>
          <table:table-cell office:value-type="string" table:style-name="ce137">
            <text:p>TOTALE PREVENZIONE COLLETTIVA E SANITA' PUBBLICA</text:p>
          </table:table-cell>
          <table:table-cell office:value-type="float" office:value="8513946.5800000001" table:style-name="ce74">
            <text:p><text:s/>8.513.946,58<text:s/></text:p>
          </table:table-cell>
          <table:table-cell office:value-type="float" office:value="278720.3" table:style-name="ce75">
            <text:p><text:s/>278.720,30<text:s/></text:p>
          </table:table-cell>
          <table:table-cell office:value-type="float" office:value="305170.41000000003" table:style-name="ce75">
            <text:p><text:s/>305.170,41<text:s/></text:p>
          </table:table-cell>
          <table:table-cell office:value-type="float" office:value="3409292.7300000004" table:style-name="ce75">
            <text:p><text:s/>3.409.292,73<text:s/></text:p>
          </table:table-cell>
          <table:table-cell office:value-type="float" office:value="3191683.1900000004" table:style-name="ce75">
            <text:p><text:s/>3.191.683,19<text:s/></text:p>
          </table:table-cell>
          <table:table-cell office:value-type="float" office:value="19716065.129999999" table:style-name="ce75">
            <text:p><text:s/>19.716.065,13<text:s/></text:p>
          </table:table-cell>
          <table:table-cell office:value-type="float" office:value="1207666.04" table:style-name="ce75">
            <text:p><text:s/>1.207.666,04<text:s/></text:p>
          </table:table-cell>
          <table:table-cell office:value-type="float" office:value="1447833.05" table:style-name="ce75">
            <text:p><text:s/>1.447.833,05<text:s/></text:p>
          </table:table-cell>
          <table:table-cell office:value-type="float" office:value="3645266.85" table:style-name="ce76">
            <text:p><text:s/>3.645.266,85<text:s/></text:p>
          </table:table-cell>
          <table:table-cell office:value-type="float" office:value="1048551.63" table:style-name="ce75">
            <text:p><text:s/>1.048.551,63<text:s/></text:p>
          </table:table-cell>
          <table:table-cell office:value-type="float" office:value="69754.22" table:style-name="ce75">
            <text:p><text:s/>69.754,22<text:s/></text:p>
          </table:table-cell>
          <table:table-cell office:value-type="float" office:value="260683.96" table:style-name="ce76">
            <text:p><text:s/>260.683,9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4634.090000004" table:style-name="ce146">
            <text:p><text:s/>43.094.634,09<text:s/>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53">
            <text:p>ASSISTENZA DISTRETTUALE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77">
            <text:p>2A100</text:p>
          </table:table-cell>
          <table:table-cell table:style-name="ce78"/>
          <table:table-cell table:style-name="ce35"/>
          <table:table-cell office:value-type="string" table:style-name="ce104">
            <text:p>Assistenza sanitaria di base<text:s text:c="2"/></text:p>
          </table:table-cell>
          <table:table-cell office:value-type="float" office:value="41942.359999999993" table:style-name="ce79">
            <text:p><text:s/>41.942,36<text:s/></text:p>
          </table:table-cell>
          <table:table-cell office:value-type="float" office:value="2469.89" table:style-name="ce37">
            <text:p><text:s/>2.469,89<text:s/></text:p>
          </table:table-cell>
          <table:table-cell office:value-type="float" office:value="57243985.739999995" table:style-name="ce37">
            <text:p><text:s/>57.243.985,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292.579999999994" table:style-name="ce37">
            <text:p><text:s/>59.292,5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.600000000000009" table:style-name="ce37">
            <text:p><text:s/>69,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347760.169999994" table:style-name="ce38">
            <text:p><text:s/>57.347.760,17<text:s/></text:p>
          </table:table-cell>
          <table:table-cell table:number-columns-repeated="16366"/>
        </table:table-row>
        <table:table-row table:style-name="ro8">
          <table:table-cell table:style-name="ce80"/>
          <table:table-cell office:value-type="string" table:style-name="ce81">
            <text:p>2A110</text:p>
          </table:table-cell>
          <table:table-cell table:style-name="ce82"/>
          <table:table-cell office:value-type="string" table:style-name="ce147">
            <text:p>Medicina generale</text:p>
          </table:table-cell>
          <table:table-cell office:value-type="float" office:value="36060.729999999996" table:style-name="ce36">
            <text:p><text:s/>36.060,73<text:s/></text:p>
          </table:table-cell>
          <table:table-cell office:value-type="float" office:value="2123.58" table:style-name="ce43">
            <text:p><text:s/>2.123,58<text:s/></text:p>
          </table:table-cell>
          <table:table-cell office:value-type="float" office:value="50154674.57" table:style-name="ce43">
            <text:p><text:s/>50.154.674,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978.159999999996" table:style-name="ce43">
            <text:p><text:s/>50.978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.860000000000007" table:style-name="ce43">
            <text:p><text:s/>59,8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243896.899999999" table:style-name="ce44">
            <text:p><text:s/>50.243.896,90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1</text:p>
          </table:table-cell>
          <table:table-cell office:value-type="string" table:style-name="ce84">
            <text:p>Medicina generale - Attività in convenzione</text:p>
          </table:table-cell>
          <table:table-cell office:value-type="float" office:value="34173.360000000001" table:style-name="ce36">
            <text:p><text:s/>34.173,36<text:s/></text:p>
          </table:table-cell>
          <table:table-cell office:value-type="float" office:value="2012.34" table:style-name="ce43">
            <text:p><text:s/>2.012,34<text:s/></text:p>
          </table:table-cell>
          <table:table-cell office:value-type="float" office:value="47879660.029999994" table:style-name="ce36">
            <text:p><text:s/>47.879.660,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309.85" table:style-name="ce43">
            <text:p><text:s/>48.309,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.7" table:style-name="ce43">
            <text:p><text:s/>56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964212.280000001" table:style-name="ce44">
            <text:p><text:s/>47.964.212,28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2</text:p>
          </table:table-cell>
          <table:table-cell office:value-type="string" table:style-name="ce84">
            <text:p>Medicina generale - Prestazioni erogate nelle cure domiciliari</text:p>
          </table:table-cell>
          <table:table-cell office:value-type="float" office:value="295.52" table:style-name="ce36">
            <text:p><text:s/>295,52<text:s/></text:p>
          </table:table-cell>
          <table:table-cell office:value-type="float" office:value="17.62" table:style-name="ce43">
            <text:p><text:s/>17,62<text:s/></text:p>
          </table:table-cell>
          <table:table-cell office:value-type="float" office:value="356190.14" table:style-name="ce43">
            <text:p><text:s/>356.190,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.79" table:style-name="ce43">
            <text:p><text:s/>417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49" table:style-name="ce43">
            <text:p><text:s/>0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6921.56" table:style-name="ce44">
            <text:p><text:s/>356.921,56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3</text:p>
          </table:table-cell>
          <table:table-cell office:value-type="string" table:style-name="ce84">
            <text:p>Medicina generale - Prestazioni erogate presso strutture residenziali e semiresidenziali</text:p>
          </table:table-cell>
          <table:table-cell office:value-type="float" office:value="309.72000000000003" table:style-name="ce36">
            <text:p><text:s/>309,72<text:s/></text:p>
          </table:table-cell>
          <table:table-cell office:value-type="float" office:value="18.190000000000001" table:style-name="ce43">
            <text:p><text:s/>18,19<text:s/></text:p>
          </table:table-cell>
          <table:table-cell office:value-type="float" office:value="373423.71" table:style-name="ce43">
            <text:p><text:s/>373.423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8.1" table:style-name="ce43">
            <text:p><text:s/>438,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56000000000000005" table:style-name="ce43">
            <text:p><text:s/>0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4190.27999999997" table:style-name="ce44">
            <text:p><text:s/>374.190,28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4</text:p>
          </table:table-cell>
          <table:table-cell office:value-type="string" table:style-name="ce84">
            <text:p>Medicina generale - Programmi vaccinali</text:p>
          </table:table-cell>
          <table:table-cell office:value-type="float" office:value="1182.06" table:style-name="ce36">
            <text:p><text:s/>1.182,06<text:s/></text:p>
          </table:table-cell>
          <table:table-cell office:value-type="float" office:value="69.569999999999993" table:style-name="ce43">
            <text:p><text:s/>69,57<text:s/></text:p>
          </table:table-cell>
          <table:table-cell office:value-type="float" office:value="1424756.14" table:style-name="ce43">
            <text:p><text:s/>1.424.756,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71" table:style-name="ce43">
            <text:p><text:s/>1.671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.96" table:style-name="ce43">
            <text:p><text:s/>1,9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27680.7299999997" table:style-name="ce44">
            <text:p><text:s/>1.427.680,73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5</text:p>
          </table:table-cell>
          <table:table-cell office:value-type="string" table:style-name="ce85">
            <text:p>Medicina generale - Attività presso UCCP</text:p>
          </table:table-cell>
          <table:table-cell office:value-type="float" office:value="100.07" table:style-name="ce36">
            <text:p><text:s/>100,07<text:s/></text:p>
          </table:table-cell>
          <table:table-cell office:value-type="float" office:value="5.86" table:style-name="ce43">
            <text:p><text:s/>5,86<text:s/></text:p>
          </table:table-cell>
          <table:table-cell office:value-type="float" office:value="120644.55" table:style-name="ce43">
            <text:p><text:s/>120.644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1.41999999999999" table:style-name="ce43">
            <text:p><text:s/>141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15" table:style-name="ce43">
            <text:p><text:s/>0,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892.04999999999" table:style-name="ce44">
            <text:p><text:s/>120.892,05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16</text:p>
          </table:table-cell>
          <table:table-cell office:value-type="string" table:style-name="ce84">
            <text:p>Medicina generale - Attività <text:s/>presso - Ospedali di Comunità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80"/>
          <table:table-cell office:value-type="string" table:style-name="ce81">
            <text:p>2A120</text:p>
          </table:table-cell>
          <table:table-cell table:style-name="ce65"/>
          <table:table-cell office:value-type="string" table:style-name="ce147">
            <text:p>Pediatria di libera scelta</text:p>
          </table:table-cell>
          <table:table-cell office:value-type="float" office:value="5881.63" table:style-name="ce36">
            <text:p><text:s/>5.881,63<text:s/></text:p>
          </table:table-cell>
          <table:table-cell office:value-type="float" office:value="346.30999999999995" table:style-name="ce43">
            <text:p><text:s/>346,31<text:s/></text:p>
          </table:table-cell>
          <table:table-cell office:value-type="float" office:value="7089311.1699999999" table:style-name="ce43">
            <text:p><text:s/>7.089.311,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14.42" table:style-name="ce43">
            <text:p><text:s/>8.314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.74" table:style-name="ce43">
            <text:p><text:s/>9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03863.2700000005" table:style-name="ce44">
            <text:p><text:s/>7.103.863,27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21</text:p>
          </table:table-cell>
          <table:table-cell office:value-type="string" table:style-name="ce84">
            <text:p>Pediatria di libera scelta - Attività in convenzione</text:p>
          </table:table-cell>
          <table:table-cell office:value-type="float" office:value="5195.17" table:style-name="ce36">
            <text:p><text:s/>5.195,17<text:s/></text:p>
          </table:table-cell>
          <table:table-cell office:value-type="float" office:value="305.89999999999998" table:style-name="ce43">
            <text:p><text:s/>305,90<text:s/></text:p>
          </table:table-cell>
          <table:table-cell office:value-type="float" office:value="6262033.4199999999" table:style-name="ce43">
            <text:p><text:s/>6.262.033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4.16" table:style-name="ce43">
            <text:p><text:s/>7.344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.61" table:style-name="ce43">
            <text:p><text:s/>8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74887.2600000007" table:style-name="ce44">
            <text:p><text:s/>6.274.887,26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22</text:p>
          </table:table-cell>
          <table:table-cell office:value-type="string" table:style-name="ce84">
            <text:p>Pediatria di libera scelta - Prestazioni erogate nelle cure domiciliari</text:p>
          </table:table-cell>
          <table:table-cell office:value-type="float" office:value="591.12" table:style-name="ce36">
            <text:p><text:s/>591,12<text:s/></text:p>
          </table:table-cell>
          <table:table-cell office:value-type="float" office:value="34.82" table:style-name="ce43">
            <text:p><text:s/>34,82<text:s/></text:p>
          </table:table-cell>
          <table:table-cell office:value-type="float" office:value="712378.01" table:style-name="ce43">
            <text:p><text:s/>712.378,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5.45" table:style-name="ce43">
            <text:p><text:s/>835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98" table:style-name="ce43">
            <text:p><text:s/>0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3840.37999999989" table:style-name="ce44">
            <text:p><text:s/>713.840,38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23</text:p>
          </table:table-cell>
          <table:table-cell office:value-type="string" table:style-name="ce84">
            <text:p>Pediatria di libera scelta - Programmi vaccinali</text:p>
          </table:table-cell>
          <table:table-cell office:value-type="float" office:value="95.34" table:style-name="ce36">
            <text:p><text:s/>95,34<text:s/></text:p>
          </table:table-cell>
          <table:table-cell office:value-type="float" office:value="5.59" table:style-name="ce43">
            <text:p><text:s/>5,59<text:s/></text:p>
          </table:table-cell>
          <table:table-cell office:value-type="float" office:value="114899.74" table:style-name="ce43">
            <text:p><text:s/>114.899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.81" table:style-name="ce43">
            <text:p><text:s/>134,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.15" table:style-name="ce43">
            <text:p><text:s/>0,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135.62999999999" table:style-name="ce44">
            <text:p><text:s/>115.135,63<text:s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65">
            <text:p>2A124</text:p>
          </table:table-cell>
          <table:table-cell office:value-type="string" table:style-name="ce85">
            <text:p>Pediatria di libera scelta - Attività presso UCC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6"/>
          <table:table-cell office:value-type="string" table:style-name="ce65">
            <text:p>2A125</text:p>
          </table:table-cell>
          <table:table-cell office:value-type="string" table:style-name="ce84">
            <text:p>Pediatria di libera scelta - Attività <text:s/>presso Ospedali di Comunità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87"/>
          <table:table-cell office:value-type="string" table:style-name="ce88">
            <text:p>2A130</text:p>
          </table:table-cell>
          <table:table-cell table:style-name="ce89"/>
          <table:table-cell office:value-type="string" table:style-name="ce115">
            <text:p>Altra assistenza sanitaria di bas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65"/>
          <table:table-cell table:style-name="ce83"/>
          <table:table-cell office:value-type="string" table:style-name="ce89">
            <text:p>2A131</text:p>
          </table:table-cell>
          <table:table-cell office:value-type="string" table:style-name="ce90">
            <text:p>Altra assistenza sanitaria di base : Assistenza distrettuale e <text:s/>UCCP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1">
          <table:table-cell table:style-name="ce91"/>
          <table:table-cell table:style-name="ce92"/>
          <table:table-cell office:value-type="string" table:style-name="ce93">
            <text:p>2A132</text:p>
          </table:table-cell>
          <table:table-cell office:value-type="string" table:style-name="ce94">
            <text:p>Altra assistenza sanitaria di base - Ospedali di Comunità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1">
          <table:table-cell office:value-type="string" table:style-name="ce95">
            <text:p>2B100</text:p>
          </table:table-cell>
          <table:table-cell table:style-name="ce96"/>
          <table:table-cell table:style-name="ce97"/>
          <table:table-cell office:value-type="string" table:style-name="ce98">
            <text:p>Continuità assistenziale</text:p>
          </table:table-cell>
          <table:table-cell office:value-type="float" office:value="35690.870000000003" table:style-name="ce36">
            <text:p><text:s/>35.690,87<text:s/></text:p>
          </table:table-cell>
          <table:table-cell office:value-type="float" office:value="25912.71" table:style-name="ce43">
            <text:p><text:s/>25.912,71<text:s/></text:p>
          </table:table-cell>
          <table:table-cell office:value-type="float" office:value="6823798.2199999997" table:style-name="ce43">
            <text:p><text:s/>6.823.798,22<text:s/></text:p>
          </table:table-cell>
          <table:table-cell office:value-type="float" office:value="16622.93" table:style-name="ce43">
            <text:p><text:s/>16.622,93<text:s/></text:p>
          </table:table-cell>
          <table:table-cell office:value-type="float" office:value="208323.99" table:style-name="ce43">
            <text:p><text:s/>208.323,99<text:s/></text:p>
          </table:table-cell>
          <table:table-cell office:value-type="float" office:value="117527.3" table:style-name="ce43">
            <text:p><text:s/>117.527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863.47" table:style-name="ce43">
            <text:p><text:s/>34.863,47<text:s/></text:p>
          </table:table-cell>
          <table:table-cell office:value-type="float" office:value="184220.27" table:style-name="ce43">
            <text:p><text:s/>184.220,27<text:s/></text:p>
          </table:table-cell>
          <table:table-cell office:value-type="float" office:value="80292.97" table:style-name="ce43">
            <text:p><text:s/>80.292,97<text:s/></text:p>
          </table:table-cell>
          <table:table-cell office:value-type="float" office:value="2474.83" table:style-name="ce43">
            <text:p><text:s/>2.474,83<text:s/></text:p>
          </table:table-cell>
          <table:table-cell office:value-type="float" office:value="56916.46" table:style-name="ce43">
            <text:p><text:s/>56.916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86644.0199999986" table:style-name="ce44">
            <text:p><text:s/>7.586.644,02<text:s/>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2C100</text:p>
          </table:table-cell>
          <table:table-cell table:style-name="ce100"/>
          <table:table-cell table:style-name="ce101"/>
          <table:table-cell office:value-type="string" table:style-name="ce102">
            <text:p>Assistenza ai turisti</text:p>
          </table:table-cell>
          <table:table-cell office:value-type="float" office:value="28.47" table:style-name="ce36">
            <text:p><text:s/>28,47<text:s/></text:p>
          </table:table-cell>
          <table:table-cell office:value-type="float" office:value="117.51" table:style-name="ce43">
            <text:p><text:s/>117,51<text:s/></text:p>
          </table:table-cell>
          <table:table-cell office:value-type="float" office:value="178988.99" table:style-name="ce43">
            <text:p><text:s/>178.988,99<text:s/></text:p>
          </table:table-cell>
          <table:table-cell office:value-type="float" office:value="205.3" table:style-name="ce43">
            <text:p><text:s/>205,30<text:s/></text:p>
          </table:table-cell>
          <table:table-cell office:value-type="float" office:value="2141.7399999999998" table:style-name="ce43">
            <text:p><text:s/>2.141,74<text:s/></text:p>
          </table:table-cell>
          <table:table-cell office:value-type="float" office:value="1474.42" table:style-name="ce43">
            <text:p><text:s/>1.474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6.56" table:style-name="ce43">
            <text:p><text:s/>436,56<text:s/></text:p>
          </table:table-cell>
          <table:table-cell office:value-type="float" office:value="2310.0500000000002" table:style-name="ce43">
            <text:p><text:s/>2.310,05<text:s/></text:p>
          </table:table-cell>
          <table:table-cell office:value-type="float" office:value="795.77" table:style-name="ce43">
            <text:p><text:s/>795,77<text:s/></text:p>
          </table:table-cell>
          <table:table-cell office:value-type="float" office:value="31.04" table:style-name="ce43">
            <text:p><text:s/>31,04<text:s/></text:p>
          </table:table-cell>
          <table:table-cell office:value-type="float" office:value="392.6" table:style-name="ce43">
            <text:p><text:s/>392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922.44999999998" table:style-name="ce44">
            <text:p><text:s/>186.922,45<text:s/></text:p>
          </table:table-cell>
          <table:table-cell table:number-columns-repeated="16366"/>
        </table:table-row>
        <table:table-row table:style-name="ro11">
          <table:table-cell office:value-type="string" table:style-name="ce33">
            <text:p>2D100</text:p>
          </table:table-cell>
          <table:table-cell table:style-name="ce97"/>
          <table:table-cell table:style-name="ce103"/>
          <table:table-cell office:value-type="string" table:style-name="ce104">
            <text:p>Emergenza sanitaria territoriale<text:s/></text:p>
          </table:table-cell>
          <table:table-cell office:value-type="float" office:value="137448.48000000001" table:style-name="ce36">
            <text:p><text:s/>137.448,48<text:s/></text:p>
          </table:table-cell>
          <table:table-cell office:value-type="float" office:value="188290.58" table:style-name="ce43">
            <text:p><text:s/>188.290,58<text:s/></text:p>
          </table:table-cell>
          <table:table-cell office:value-type="float" office:value="14416743.93" table:style-name="ce43">
            <text:p><text:s/>14.416.743,93<text:s/></text:p>
          </table:table-cell>
          <table:table-cell office:value-type="float" office:value="666081.07999999996" table:style-name="ce43">
            <text:p><text:s/>666.081,08<text:s/></text:p>
          </table:table-cell>
          <table:table-cell office:value-type="float" office:value="568547.25" table:style-name="ce43">
            <text:p><text:s/>568.547,25<text:s/></text:p>
          </table:table-cell>
          <table:table-cell office:value-type="float" office:value="4273068.9000000004" table:style-name="ce43">
            <text:p><text:s/>4.273.068,9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863935.19" table:style-name="ce43">
            <text:p><text:s/>3.863.935,19<text:s/></text:p>
          </table:table-cell>
          <table:table-cell office:value-type="float" office:value="296744.90000000002" table:style-name="ce43">
            <text:p><text:s/>296.744,90<text:s/></text:p>
          </table:table-cell>
          <table:table-cell office:value-type="float" office:value="266849.19" table:style-name="ce43">
            <text:p><text:s/>266.849,19<text:s/></text:p>
          </table:table-cell>
          <table:table-cell office:value-type="float" office:value="3987.98" table:style-name="ce43">
            <text:p><text:s/>3.987,98<text:s/></text:p>
          </table:table-cell>
          <table:table-cell office:value-type="float" office:value="55912.78" table:style-name="ce43">
            <text:p><text:s/>55.912,7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737610.260000002" table:style-name="ce44">
            <text:p><text:s/>24.737.610,26<text:s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2E100</text:p>
          </table:table-cell>
          <table:table-cell table:style-name="ce106"/>
          <table:table-cell table:style-name="ce35"/>
          <table:table-cell office:value-type="string" table:style-name="ce148">
            <text:p>Assistenza farmaceutica<text:s/></text:p>
          </table:table-cell>
          <table:table-cell office:value-type="float" office:value="90396774.25" table:style-name="ce36">
            <text:p><text:s/>90.396.774,25<text:s/></text:p>
          </table:table-cell>
          <table:table-cell office:value-type="float" office:value="150834.06" table:style-name="ce43">
            <text:p><text:s/>150.834,06<text:s/></text:p>
          </table:table-cell>
          <table:table-cell office:value-type="float" office:value="84069714.640000001" table:style-name="ce43">
            <text:p><text:s/>84.069.714,64<text:s/></text:p>
          </table:table-cell>
          <table:table-cell office:value-type="float" office:value="188100.38" table:style-name="ce43">
            <text:p><text:s/>188.100,38<text:s/></text:p>
          </table:table-cell>
          <table:table-cell office:value-type="float" office:value="2042852.86" table:style-name="ce43">
            <text:p><text:s/>2.042.852,86<text:s/></text:p>
          </table:table-cell>
          <table:table-cell office:value-type="float" office:value="1855675.69" table:style-name="ce43">
            <text:p><text:s/>1.855.675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8572.67999999993" table:style-name="ce43">
            <text:p><text:s/>448.572,68<text:s/></text:p>
          </table:table-cell>
          <table:table-cell office:value-type="float" office:value="2439236.44" table:style-name="ce43">
            <text:p><text:s/>2.439.236,44<text:s/></text:p>
          </table:table-cell>
          <table:table-cell office:value-type="float" office:value="693229.77" table:style-name="ce43">
            <text:p><text:s/>693.229,77<text:s/></text:p>
          </table:table-cell>
          <table:table-cell office:value-type="float" office:value="27636.690000000002" table:style-name="ce43">
            <text:p><text:s/>27.636,69<text:s/></text:p>
          </table:table-cell>
          <table:table-cell office:value-type="float" office:value="339974" table:style-name="ce43">
            <text:p><text:s/>339.9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2652601.46000001" table:style-name="ce44">
            <text:p><text:s/>182.652.601,46<text:s/></text:p>
          </table:table-cell>
          <table:table-cell table:number-columns-repeated="16366"/>
        </table:table-row>
        <table:table-row table:style-name="ro8">
          <table:table-cell table:style-name="ce87"/>
          <table:table-cell office:value-type="string" table:style-name="ce81">
            <text:p>2E110</text:p>
          </table:table-cell>
          <table:table-cell table:style-name="ce82"/>
          <table:table-cell office:value-type="string" table:style-name="ce107">
            <text:p>Assistenza farmaceutica erogata in regime di convenzione</text:p>
          </table:table-cell>
          <table:table-cell office:value-type="float" office:value="44836.68" table:style-name="ce36">
            <text:p><text:s/>44.836,68<text:s/></text:p>
          </table:table-cell>
          <table:table-cell office:value-type="float" office:value="80554.55" table:style-name="ce43">
            <text:p><text:s/>80.554,55<text:s/></text:p>
          </table:table-cell>
          <table:table-cell office:value-type="float" office:value="70637484.620000005" table:style-name="ce43">
            <text:p><text:s/>70.637.484,62<text:s/></text:p>
          </table:table-cell>
          <table:table-cell office:value-type="float" office:value="81341.05" table:style-name="ce43">
            <text:p><text:s/>81.341,05<text:s/></text:p>
          </table:table-cell>
          <table:table-cell office:value-type="float" office:value="1030585.72" table:style-name="ce43">
            <text:p><text:s/>1.030.585,72<text:s/></text:p>
          </table:table-cell>
          <table:table-cell office:value-type="float" office:value="584378.23" table:style-name="ce43">
            <text:p><text:s/>584.3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3284.91" table:style-name="ce43">
            <text:p><text:s/>173.284,91<text:s/></text:p>
          </table:table-cell>
          <table:table-cell office:value-type="float" office:value="915724.86" table:style-name="ce43">
            <text:p><text:s/>915.724,86<text:s/></text:p>
          </table:table-cell>
          <table:table-cell office:value-type="float" office:value="315126.59999999998" table:style-name="ce43">
            <text:p><text:s/>315.126,60<text:s/></text:p>
          </table:table-cell>
          <table:table-cell office:value-type="float" office:value="12309.55" table:style-name="ce43">
            <text:p><text:s/>12.309,55<text:s/></text:p>
          </table:table-cell>
          <table:table-cell office:value-type="float" office:value="156483.98000000001" table:style-name="ce43">
            <text:p><text:s/>156.483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4032110.75" table:style-name="ce44">
            <text:p><text:s/>74.032.110,75<text:s/></text:p>
          </table:table-cell>
          <table:table-cell table:number-columns-repeated="16366"/>
        </table:table-row>
        <table:table-row table:style-name="ro8">
          <table:table-cell table:style-name="ce87"/>
          <table:table-cell office:value-type="string" table:style-name="ce81">
            <text:p>2E120</text:p>
          </table:table-cell>
          <table:table-cell table:style-name="ce82"/>
          <table:table-cell office:value-type="string" table:style-name="ce107">
            <text:p>Assistenza farmaceutica - erogazione diretta a livello territoriale<text:s/></text:p>
          </table:table-cell>
          <table:table-cell office:value-type="float" office:value="45285956.759999998" table:style-name="ce36">
            <text:p><text:s/>45.285.956,76<text:s/></text:p>
          </table:table-cell>
          <table:table-cell office:value-type="float" office:value="53564" table:style-name="ce43">
            <text:p><text:s/>53.564,00<text:s/></text:p>
          </table:table-cell>
          <table:table-cell office:value-type="float" office:value="13417449.530000001" table:style-name="ce43">
            <text:p><text:s/>13.417.449,53<text:s/></text:p>
          </table:table-cell>
          <table:table-cell office:value-type="float" office:value="79447.77" table:style-name="ce43">
            <text:p><text:s/>79.447,77<text:s/></text:p>
          </table:table-cell>
          <table:table-cell office:value-type="float" office:value="846115.9" table:style-name="ce43">
            <text:p><text:s/>846.115,90<text:s/></text:p>
          </table:table-cell>
          <table:table-cell office:value-type="float" office:value="1158333.07" table:style-name="ce43">
            <text:p><text:s/>1.158.333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1798.68" table:style-name="ce43">
            <text:p><text:s/>241.798,68<text:s/></text:p>
          </table:table-cell>
          <table:table-cell office:value-type="float" office:value="1346497.21" table:style-name="ce43">
            <text:p><text:s/>1.346.497,21<text:s/></text:p>
          </table:table-cell>
          <table:table-cell office:value-type="float" office:value="308186.99" table:style-name="ce43">
            <text:p><text:s/>308.186,99<text:s/></text:p>
          </table:table-cell>
          <table:table-cell office:value-type="float" office:value="12310.060000000001" table:style-name="ce43">
            <text:p><text:s/>12.310,06<text:s/></text:p>
          </table:table-cell>
          <table:table-cell office:value-type="float" office:value="153318.37" table:style-name="ce43">
            <text:p><text:s/>153.318,3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902978.340000004" table:style-name="ce44">
            <text:p><text:s/>62.902.978,34<text:s/></text:p>
          </table:table-cell>
          <table:table-cell table:number-columns-repeated="16366"/>
        </table:table-row>
        <table:table-row table:style-name="ro8">
          <table:table-cell table:style-name="ce89"/>
          <table:table-cell table:style-name="ce86"/>
          <table:table-cell office:value-type="string" table:style-name="ce65">
            <text:p>2E121</text:p>
          </table:table-cell>
          <table:table-cell office:value-type="string" table:style-name="ce108">
            <text:p>Assistenza farmaceutica - erogazione diretta a livello territoriale - Distribuzione Diretta</text:p>
          </table:table-cell>
          <table:table-cell office:value-type="float" office:value="21109038.809999999" table:style-name="ce36">
            <text:p><text:s/>21.109.038,81<text:s/></text:p>
          </table:table-cell>
          <table:table-cell office:value-type="float" office:value="30923.03" table:style-name="ce43">
            <text:p><text:s/>30.923,03<text:s/></text:p>
          </table:table-cell>
          <table:table-cell office:value-type="float" office:value="8528512.3300000001" table:style-name="ce43">
            <text:p><text:s/>8.528.512,33<text:s/></text:p>
          </table:table-cell>
          <table:table-cell office:value-type="float" office:value="40003.9" table:style-name="ce43">
            <text:p><text:s/>40.003,90<text:s/></text:p>
          </table:table-cell>
          <table:table-cell office:value-type="float" office:value="434703.38" table:style-name="ce43">
            <text:p><text:s/>434.703,38<text:s/></text:p>
          </table:table-cell>
          <table:table-cell office:value-type="float" office:value="874957.02" table:style-name="ce43">
            <text:p><text:s/>874.957,0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770.45000000001" table:style-name="ce43">
            <text:p><text:s/>157.770,45<text:s/></text:p>
          </table:table-cell>
          <table:table-cell office:value-type="float" office:value="902444.77" table:style-name="ce43">
            <text:p><text:s/>902.444,77<text:s/></text:p>
          </table:table-cell>
          <table:table-cell office:value-type="float" office:value="155375.37" table:style-name="ce43">
            <text:p><text:s/>155.375,37<text:s/></text:p>
          </table:table-cell>
          <table:table-cell office:value-type="float" office:value="6341.02" table:style-name="ce43">
            <text:p><text:s/>6.341,02<text:s/></text:p>
          </table:table-cell>
          <table:table-cell office:value-type="float" office:value="77613.81" table:style-name="ce43">
            <text:p><text:s/>77.613,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317683.889999997" table:style-name="ce44">
            <text:p><text:s/>32.317.683,89<text:s/></text:p>
          </table:table-cell>
          <table:table-cell table:number-columns-repeated="16366"/>
        </table:table-row>
        <table:table-row table:style-name="ro8">
          <table:table-cell table:style-name="ce89"/>
          <table:table-cell table:style-name="ce86"/>
          <table:table-cell office:value-type="string" table:style-name="ce65">
            <text:p>2E122</text:p>
          </table:table-cell>
          <table:table-cell office:value-type="string" table:style-name="ce108">
            <text:p>Assistenza farmaceutica - erogazione diretta a livello territoriale - Distribuzione Per Conto</text:p>
          </table:table-cell>
          <table:table-cell office:value-type="float" office:value="24176917.949999999" table:style-name="ce36">
            <text:p><text:s/>24.176.917,95<text:s/></text:p>
          </table:table-cell>
          <table:table-cell office:value-type="float" office:value="22640.97" table:style-name="ce43">
            <text:p><text:s/>22.640,97<text:s/></text:p>
          </table:table-cell>
          <table:table-cell office:value-type="float" office:value="4888937.2" table:style-name="ce43">
            <text:p><text:s/>4.888.937,20<text:s/></text:p>
          </table:table-cell>
          <table:table-cell office:value-type="float" office:value="39443.870000000003" table:style-name="ce43">
            <text:p><text:s/>39.443,87<text:s/></text:p>
          </table:table-cell>
          <table:table-cell office:value-type="float" office:value="411412.52" table:style-name="ce43">
            <text:p><text:s/>411.412,52<text:s/></text:p>
          </table:table-cell>
          <table:table-cell office:value-type="float" office:value="283376.05" table:style-name="ce43">
            <text:p><text:s/>283.376,0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4028.23" table:style-name="ce43">
            <text:p><text:s/>84.028,23<text:s/></text:p>
          </table:table-cell>
          <table:table-cell office:value-type="float" office:value="444052.44" table:style-name="ce43">
            <text:p><text:s/>444.052,44<text:s/></text:p>
          </table:table-cell>
          <table:table-cell office:value-type="float" office:value="152811.62" table:style-name="ce43">
            <text:p><text:s/>152.811,62<text:s/></text:p>
          </table:table-cell>
          <table:table-cell office:value-type="float" office:value="5969.04" table:style-name="ce43">
            <text:p><text:s/>5.969,04<text:s/></text:p>
          </table:table-cell>
          <table:table-cell office:value-type="float" office:value="75704.56" table:style-name="ce43">
            <text:p><text:s/>75.704,5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585294.449999999" table:style-name="ce44">
            <text:p><text:s/>30.585.294,45<text:s/></text:p>
          </table:table-cell>
          <table:table-cell table:number-columns-repeated="16366"/>
        </table:table-row>
        <table:table-row table:style-name="ro11">
          <table:table-cell table:style-name="ce65"/>
          <table:table-cell office:value-type="string" table:style-name="ce81">
            <text:p>2E130</text:p>
          </table:table-cell>
          <table:table-cell table:style-name="ce82"/>
          <table:table-cell office:value-type="string" table:style-name="ce107">
            <text:p>Assistenza farmaceutica - erogazione diretta a livello ospedaliero<text:s/></text:p>
          </table:table-cell>
          <table:table-cell office:value-type="float" office:value="45065980.810000002" table:style-name="ce36">
            <text:p><text:s/>45.065.980,81<text:s/></text:p>
          </table:table-cell>
          <table:table-cell office:value-type="float" office:value="16715.509999999998" table:style-name="ce43">
            <text:p><text:s/>16.715,51<text:s/></text:p>
          </table:table-cell>
          <table:table-cell office:value-type="float" office:value="14780.49" table:style-name="ce43">
            <text:p><text:s/>14.780,49<text:s/></text:p>
          </table:table-cell>
          <table:table-cell office:value-type="float" office:value="27311.56" table:style-name="ce43">
            <text:p><text:s/>27.311,56<text:s/></text:p>
          </table:table-cell>
          <table:table-cell office:value-type="float" office:value="166151.24" table:style-name="ce43">
            <text:p><text:s/>166.151,24<text:s/></text:p>
          </table:table-cell>
          <table:table-cell office:value-type="float" office:value="112964.39" table:style-name="ce43">
            <text:p><text:s/>112.964,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489.089999999997" table:style-name="ce43">
            <text:p><text:s/>33.489,09<text:s/></text:p>
          </table:table-cell>
          <table:table-cell office:value-type="float" office:value="177014.37" table:style-name="ce43">
            <text:p><text:s/>177.014,37<text:s/></text:p>
          </table:table-cell>
          <table:table-cell office:value-type="float" office:value="69916.179999999993" table:style-name="ce43">
            <text:p><text:s/>69.916,18<text:s/></text:p>
          </table:table-cell>
          <table:table-cell office:value-type="float" office:value="3017.08" table:style-name="ce43">
            <text:p><text:s/>3.017,08<text:s/></text:p>
          </table:table-cell>
          <table:table-cell office:value-type="float" office:value="30171.65" table:style-name="ce43">
            <text:p><text:s/>30.171,6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717512.370000005" table:style-name="ce44">
            <text:p><text:s/>45.717.512,37<text:s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2F100</text:p>
          </table:table-cell>
          <table:table-cell table:style-name="ce109"/>
          <table:table-cell table:style-name="ce35"/>
          <table:table-cell office:value-type="string" table:style-name="ce149">
            <text:p>Assistenza integrativa e protesica</text:p>
          </table:table-cell>
          <table:table-cell office:value-type="float" office:value="1996375.28" table:style-name="ce36">
            <text:p><text:s/>1.996.375,28<text:s/></text:p>
          </table:table-cell>
          <table:table-cell office:value-type="float" office:value="48197.21" table:style-name="ce43">
            <text:p><text:s/>48.197,21<text:s/></text:p>
          </table:table-cell>
          <table:table-cell office:value-type="float" office:value="13474987.17" table:style-name="ce43">
            <text:p><text:s/>13.474.987,17<text:s/></text:p>
          </table:table-cell>
          <table:table-cell office:value-type="float" office:value="105874.9" table:style-name="ce43">
            <text:p><text:s/>105.874,90<text:s/></text:p>
          </table:table-cell>
          <table:table-cell office:value-type="float" office:value="1686898.3499999999" table:style-name="ce43">
            <text:p><text:s/>1.686.898,35<text:s/></text:p>
          </table:table-cell>
          <table:table-cell office:value-type="float" office:value="147120.46" table:style-name="ce43">
            <text:p><text:s/>147.120,4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635.86" table:style-name="ce43">
            <text:p><text:s/>43.635,86<text:s/></text:p>
          </table:table-cell>
          <table:table-cell office:value-type="float" office:value="230553.33000000002" table:style-name="ce43">
            <text:p><text:s/>230.553,33<text:s/></text:p>
          </table:table-cell>
          <table:table-cell office:value-type="float" office:value="878993.54" table:style-name="ce43">
            <text:p><text:s/>878.993,54<text:s/></text:p>
          </table:table-cell>
          <table:table-cell office:value-type="float" office:value="55067.77" table:style-name="ce43">
            <text:p><text:s/>55.067,77<text:s/></text:p>
          </table:table-cell>
          <table:table-cell office:value-type="float" office:value="40741.119999999995" table:style-name="ce43">
            <text:p><text:s/>40.741,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08444.989999998" table:style-name="ce44">
            <text:p><text:s/>18.708.444,99<text:s/></text:p>
          </table:table-cell>
          <table:table-cell table:number-columns-repeated="16366"/>
        </table:table-row>
        <table:table-row table:style-name="ro8">
          <table:table-cell table:style-name="ce87"/>
          <table:table-cell office:value-type="string" table:style-name="ce88">
            <text:p>2F110</text:p>
          </table:table-cell>
          <table:table-cell table:style-name="ce41"/>
          <table:table-cell office:value-type="string" table:style-name="ce42">
            <text:p>Assistenza integrativa-Totale</text:p>
          </table:table-cell>
          <table:table-cell office:value-type="float" office:value="1639288.86" table:style-name="ce36">
            <text:p><text:s/>1.639.288,86<text:s/></text:p>
          </table:table-cell>
          <table:table-cell office:value-type="float" office:value="8220.7899999999991" table:style-name="ce43">
            <text:p><text:s/>8.220,79<text:s/></text:p>
          </table:table-cell>
          <table:table-cell office:value-type="float" office:value="10244231.449999999" table:style-name="ce43">
            <text:p><text:s/>10.244.231,45<text:s/></text:p>
          </table:table-cell>
          <table:table-cell office:value-type="float" office:value="14027.26" table:style-name="ce43">
            <text:p><text:s/>14.027,26<text:s/></text:p>
          </table:table-cell>
          <table:table-cell office:value-type="float" office:value="146313.21" table:style-name="ce43">
            <text:p><text:s/>146.313,21<text:s/></text:p>
          </table:table-cell>
          <table:table-cell office:value-type="float" office:value="100776.42" table:style-name="ce43">
            <text:p><text:s/>100.776,4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889.360000000001" table:style-name="ce43">
            <text:p><text:s/>29.889,36<text:s/></text:p>
          </table:table-cell>
          <table:table-cell office:value-type="float" office:value="157914.11000000002" table:style-name="ce43">
            <text:p><text:s/>157.914,11<text:s/></text:p>
          </table:table-cell>
          <table:table-cell office:value-type="float" office:value="54344.770000000004" table:style-name="ce43">
            <text:p><text:s/>54.344,77<text:s/></text:p>
          </table:table-cell>
          <table:table-cell office:value-type="float" office:value="2122.56" table:style-name="ce43">
            <text:p><text:s/>2.122,56<text:s/></text:p>
          </table:table-cell>
          <table:table-cell office:value-type="float" office:value="26878.949999999997" table:style-name="ce43">
            <text:p><text:s/>26.878,9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24007.739999998" table:style-name="ce44">
            <text:p><text:s/>12.424.007,74<text:s/></text:p>
          </table:table-cell>
          <table:table-cell table:number-columns-repeated="16366"/>
        </table:table-row>
        <table:table-row table:style-name="ro13">
          <table:table-cell table:style-name="ce87"/>
          <table:table-cell table:style-name="ce88"/>
          <table:table-cell office:value-type="string" table:style-name="ce65">
            <text:p>2F111</text:p>
          </table:table-cell>
          <table:table-cell office:value-type="string" table:style-name="ce42">
            <text:p>Assistenza integrativa - Presidi per persone affette da malattia diabetica o da malattie rar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table:style-name="ce110"/>
          <table:table-cell table:style-name="ce88"/>
          <table:table-cell office:value-type="string" table:style-name="ce65">
            <text:p>2F112</text:p>
          </table:table-cell>
          <table:table-cell office:value-type="string" table:style-name="ce42">
            <text:p>Assistenza integrativa - Prodotti destinati a un’alimentazione particolare</text:p>
          </table:table-cell>
          <table:table-cell office:value-type="float" office:value="1638636.57" table:style-name="ce36">
            <text:p><text:s/>1.638.636,57<text:s/></text:p>
          </table:table-cell>
          <table:table-cell office:value-type="float" office:value="5537.82" table:style-name="ce43">
            <text:p><text:s/>5.537,82<text:s/></text:p>
          </table:table-cell>
          <table:table-cell office:value-type="float" office:value="6171420.21" table:style-name="ce43">
            <text:p><text:s/>6.171.420,21<text:s/></text:p>
          </table:table-cell>
          <table:table-cell office:value-type="float" office:value="9352.61" table:style-name="ce43">
            <text:p><text:s/>9.352,61<text:s/></text:p>
          </table:table-cell>
          <table:table-cell office:value-type="float" office:value="97554.5" table:style-name="ce43">
            <text:p><text:s/>97.554,50<text:s/></text:p>
          </table:table-cell>
          <table:table-cell office:value-type="float" office:value="67192.73" table:style-name="ce43">
            <text:p><text:s/>67.192,7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931.490000000002" table:style-name="ce43">
            <text:p><text:s/>19.931,49<text:s/></text:p>
          </table:table-cell>
          <table:table-cell office:value-type="float" office:value="105288.21" table:style-name="ce43">
            <text:p><text:s/>105.288,21<text:s/></text:p>
          </table:table-cell>
          <table:table-cell office:value-type="float" office:value="36234.03" table:style-name="ce43">
            <text:p><text:s/>36.234,03<text:s/></text:p>
          </table:table-cell>
          <table:table-cell office:value-type="float" office:value="1415.23" table:style-name="ce43">
            <text:p><text:s/>1.415,23<text:s/></text:p>
          </table:table-cell>
          <table:table-cell office:value-type="float" office:value="17921.57" table:style-name="ce43">
            <text:p><text:s/>17.921,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70484.9700000016" table:style-name="ce44">
            <text:p><text:s/>8.170.484,97<text:s/></text:p>
          </table:table-cell>
          <table:table-cell table:number-columns-repeated="16366"/>
        </table:table-row>
        <table:table-row table:style-name="ro8">
          <table:table-cell table:style-name="ce110"/>
          <table:table-cell table:style-name="ce88"/>
          <table:table-cell office:value-type="string" table:style-name="ce65">
            <text:p>2F113</text:p>
          </table:table-cell>
          <table:table-cell office:value-type="string" table:style-name="ce42">
            <text:p>Assistenza integrativa - Dispositivi monouso</text:p>
          </table:table-cell>
          <table:table-cell office:value-type="float" office:value="652.29" table:style-name="ce36">
            <text:p><text:s/>652,29<text:s/></text:p>
          </table:table-cell>
          <table:table-cell office:value-type="float" office:value="2682.97" table:style-name="ce43">
            <text:p><text:s/>2.682,97<text:s/></text:p>
          </table:table-cell>
          <table:table-cell office:value-type="float" office:value="4072811.24" table:style-name="ce43">
            <text:p><text:s/>4.072.811,24<text:s/></text:p>
          </table:table-cell>
          <table:table-cell office:value-type="float" office:value="4674.6499999999996" table:style-name="ce43">
            <text:p><text:s/>4.674,65<text:s/></text:p>
          </table:table-cell>
          <table:table-cell office:value-type="float" office:value="48758.71" table:style-name="ce43">
            <text:p><text:s/>48.758,71<text:s/></text:p>
          </table:table-cell>
          <table:table-cell office:value-type="float" office:value="33583.69" table:style-name="ce43">
            <text:p><text:s/>33.583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957.8700000000008" table:style-name="ce43">
            <text:p><text:s/>9.957,87<text:s/></text:p>
          </table:table-cell>
          <table:table-cell office:value-type="float" office:value="52625.9" table:style-name="ce43">
            <text:p><text:s/>52.625,90<text:s/></text:p>
          </table:table-cell>
          <table:table-cell office:value-type="float" office:value="18110.740000000002" table:style-name="ce43">
            <text:p><text:s/>18.110,74<text:s/></text:p>
          </table:table-cell>
          <table:table-cell office:value-type="float" office:value="707.33" table:style-name="ce43">
            <text:p><text:s/>707,33<text:s/></text:p>
          </table:table-cell>
          <table:table-cell office:value-type="float" office:value="8957.3799999999992" table:style-name="ce43">
            <text:p><text:s/>8.957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53522.7700000005" table:style-name="ce44">
            <text:p><text:s/>4.253.522,77<text:s/></text:p>
          </table:table-cell>
          <table:table-cell table:number-columns-repeated="16366"/>
        </table:table-row>
        <table:table-row table:style-name="ro11">
          <table:table-cell table:style-name="ce111"/>
          <table:table-cell office:value-type="string" table:style-name="ce112">
            <text:p>2F120</text:p>
          </table:table-cell>
          <table:table-cell table:style-name="ce47"/>
          <table:table-cell office:value-type="string" table:style-name="ce48">
            <text:p>Assistenza protesica</text:p>
          </table:table-cell>
          <table:table-cell office:value-type="float" office:value="357086.42" table:style-name="ce36">
            <text:p><text:s/>357.086,42<text:s/></text:p>
          </table:table-cell>
          <table:table-cell office:value-type="float" office:value="39976.42" table:style-name="ce43">
            <text:p><text:s/>39.976,42<text:s/></text:p>
          </table:table-cell>
          <table:table-cell office:value-type="float" office:value="3230755.72" table:style-name="ce43">
            <text:p><text:s/>3.230.755,72<text:s/></text:p>
          </table:table-cell>
          <table:table-cell office:value-type="float" office:value="91847.64" table:style-name="ce43">
            <text:p><text:s/>91.847,64<text:s/></text:p>
          </table:table-cell>
          <table:table-cell office:value-type="float" office:value="1540585.14" table:style-name="ce43">
            <text:p><text:s/>1.540.585,14<text:s/></text:p>
          </table:table-cell>
          <table:table-cell office:value-type="float" office:value="46344.04" table:style-name="ce43">
            <text:p><text:s/>46.344,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46.5" table:style-name="ce43">
            <text:p><text:s/>13.746,50<text:s/></text:p>
          </table:table-cell>
          <table:table-cell office:value-type="float" office:value="72639.22" table:style-name="ce43">
            <text:p><text:s/>72.639,22<text:s/></text:p>
          </table:table-cell>
          <table:table-cell office:value-type="float" office:value="824648.77" table:style-name="ce43">
            <text:p><text:s/>824.648,77<text:s/></text:p>
          </table:table-cell>
          <table:table-cell office:value-type="float" office:value="52945.21" table:style-name="ce43">
            <text:p><text:s/>52.945,21<text:s/></text:p>
          </table:table-cell>
          <table:table-cell office:value-type="float" office:value="13862.17" table:style-name="ce43">
            <text:p><text:s/>13.862,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284437.2499999991" table:style-name="ce44">
            <text:p><text:s/>6.284.437,25<text:s/></text:p>
          </table:table-cell>
          <table:table-cell table:number-columns-repeated="16366"/>
        </table:table-row>
        <table:table-row table:style-name="ro8">
          <table:table-cell office:value-type="string" table:style-name="ce113">
            <text:p>2G100</text:p>
          </table:table-cell>
          <table:table-cell table:style-name="ce106"/>
          <table:table-cell table:style-name="ce41"/>
          <table:table-cell office:value-type="string" table:style-name="ce150">
            <text:p>Assistenza specialistica ambulatoriale</text:p>
          </table:table-cell>
          <table:table-cell office:value-type="float" office:value="35042918.210000001" table:style-name="ce36">
            <text:p><text:s/>35.042.918,21<text:s/></text:p>
          </table:table-cell>
          <table:table-cell office:value-type="float" office:value="1303171.72" table:style-name="ce43">
            <text:p><text:s/>1.303.171,72<text:s/></text:p>
          </table:table-cell>
          <table:table-cell office:value-type="float" office:value="48923165.409999996" table:style-name="ce43">
            <text:p><text:s/>48.923.165,41<text:s/></text:p>
          </table:table-cell>
          <table:table-cell office:value-type="float" office:value="19309807.449999999" table:style-name="ce43">
            <text:p><text:s/>19.309.807,45<text:s/></text:p>
          </table:table-cell>
          <table:table-cell office:value-type="float" office:value="8022402.04" table:style-name="ce43">
            <text:p><text:s/>8.022.402,04<text:s/></text:p>
          </table:table-cell>
          <table:table-cell office:value-type="float" office:value="52451721.640000001" table:style-name="ce43">
            <text:p><text:s/>52.451.721,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14179.629999999" table:style-name="ce43">
            <text:p><text:s/>8.814.179,63<text:s/></text:p>
          </table:table-cell>
          <table:table-cell office:value-type="float" office:value="4987255.08" table:style-name="ce43">
            <text:p><text:s/>4.987.255,08<text:s/></text:p>
          </table:table-cell>
          <table:table-cell office:value-type="float" office:value="5075672.7399999993" table:style-name="ce43">
            <text:p><text:s/>5.075.672,74<text:s/></text:p>
          </table:table-cell>
          <table:table-cell office:value-type="float" office:value="1337373.55" table:style-name="ce43">
            <text:p><text:s/>1.337.373,55<text:s/></text:p>
          </table:table-cell>
          <table:table-cell office:value-type="float" office:value="1879279.3299999998" table:style-name="ce43">
            <text:p><text:s/>1.879.279,33<text:s/></text:p>
          </table:table-cell>
          <table:table-cell office:value-type="float" office:value="1800864.7799999998" table:style-name="ce43">
            <text:p><text:s/>1.800.864,78<text:s/></text:p>
          </table:table-cell>
          <table:table-cell office:value-type="float" office:value="188947811.58000007" table:style-name="ce44">
            <text:p><text:s/>188.947.811,58<text:s/></text:p>
          </table:table-cell>
          <table:table-cell table:number-columns-repeated="16366"/>
        </table:table-row>
        <table:table-row table:style-name="ro13">
          <table:table-cell table:style-name="ce80"/>
          <table:table-cell office:value-type="string" table:style-name="ce81">
            <text:p>2G110</text:p>
          </table:table-cell>
          <table:table-cell table:style-name="ce82"/>
          <table:table-cell office:value-type="string" table:style-name="ce107">
            <text:p>Assistenza specialistica ambulatoriale - Attività prodotta in ambito ospedaliero</text:p>
          </table:table-cell>
          <table:table-cell office:value-type="float" office:value="33838757.670000002" table:style-name="ce36">
            <text:p><text:s/>33.838.757,67<text:s/></text:p>
          </table:table-cell>
          <table:table-cell office:value-type="float" office:value="1025973.1100000001" table:style-name="ce43">
            <text:p><text:s/>1.025.973,11<text:s/></text:p>
          </table:table-cell>
          <table:table-cell office:value-type="float" office:value="166723.24" table:style-name="ce43">
            <text:p><text:s/>166.723,24<text:s/></text:p>
          </table:table-cell>
          <table:table-cell office:value-type="float" office:value="18709295.239999998" table:style-name="ce43">
            <text:p><text:s/>18.709.295,24<text:s/></text:p>
          </table:table-cell>
          <table:table-cell office:value-type="float" office:value="1818650.5" table:style-name="ce43">
            <text:p><text:s/>1.818.650,50<text:s/></text:p>
          </table:table-cell>
          <table:table-cell office:value-type="float" office:value="46380146.450000003" table:style-name="ce43">
            <text:p><text:s/>46.380.146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360887.3899999997" table:style-name="ce43">
            <text:p><text:s/>6.360.887,39<text:s/></text:p>
          </table:table-cell>
          <table:table-cell office:value-type="float" office:value="3699480.34" table:style-name="ce43">
            <text:p><text:s/>3.699.480,34<text:s/></text:p>
          </table:table-cell>
          <table:table-cell office:value-type="float" office:value="3451116.63" table:style-name="ce43">
            <text:p><text:s/>3.451.116,63<text:s/></text:p>
          </table:table-cell>
          <table:table-cell office:value-type="float" office:value="76934.53" table:style-name="ce43">
            <text:p><text:s/>76.934,53<text:s/></text:p>
          </table:table-cell>
          <table:table-cell office:value-type="float" office:value="241329.39" table:style-name="ce43">
            <text:p><text:s/>241.329,3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5769294.49000001" table:style-name="ce44">
            <text:p><text:s/>115.769.294,49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11</text:p>
          </table:table-cell>
          <table:table-cell office:value-type="string" table:style-name="ce62">
            <text:p>Assistenza specialistica ambulatoriale - Attività prodotta in ambito ospedaliero - Attività di laboratorio<text:s/></text:p>
          </table:table-cell>
          <table:table-cell office:value-type="float" office:value="10389120.82" table:style-name="ce36">
            <text:p><text:s/>10.389.120,82<text:s/></text:p>
          </table:table-cell>
          <table:table-cell office:value-type="float" office:value="67526.16" table:style-name="ce43">
            <text:p><text:s/>67.526,16<text:s/></text:p>
          </table:table-cell>
          <table:table-cell office:value-type="float" office:value="25589.11" table:style-name="ce43">
            <text:p><text:s/>25.589,11<text:s/></text:p>
          </table:table-cell>
          <table:table-cell office:value-type="float" office:value="3315105.8" table:style-name="ce43">
            <text:p><text:s/>3.315.105,80<text:s/></text:p>
          </table:table-cell>
          <table:table-cell office:value-type="float" office:value="329288.21000000002" table:style-name="ce43">
            <text:p><text:s/>329.288,21<text:s/></text:p>
          </table:table-cell>
          <table:table-cell office:value-type="float" office:value="7859034.6100000003" table:style-name="ce43">
            <text:p><text:s/>7.859.034,6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3036.11" table:style-name="ce43">
            <text:p><text:s/>603.036,11<text:s/></text:p>
          </table:table-cell>
          <table:table-cell office:value-type="float" office:value="862576.24" table:style-name="ce43">
            <text:p><text:s/>862.576,24<text:s/></text:p>
          </table:table-cell>
          <table:table-cell office:value-type="float" office:value="265645.55" table:style-name="ce43">
            <text:p><text:s/>265.645,55<text:s/></text:p>
          </table:table-cell>
          <table:table-cell office:value-type="float" office:value="4064.95" table:style-name="ce43">
            <text:p><text:s/>4.064,95<text:s/></text:p>
          </table:table-cell>
          <table:table-cell office:value-type="float" office:value="52022.53" table:style-name="ce43">
            <text:p><text:s/>52.022,5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73010.09" table:style-name="ce44">
            <text:p><text:s/>23.773.010,09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12</text:p>
          </table:table-cell>
          <table:table-cell office:value-type="string" table:style-name="ce62">
            <text:p>Assistenza specialistica ambulatoriale - Attività prodotta in ambito ospedaliero – Diagnostica strumentale</text:p>
          </table:table-cell>
          <table:table-cell office:value-type="float" office:value="4296012.33" table:style-name="ce36">
            <text:p><text:s/>4.296.012,33<text:s/></text:p>
          </table:table-cell>
          <table:table-cell office:value-type="float" office:value="90615.8" table:style-name="ce43">
            <text:p><text:s/>90.615,80<text:s/></text:p>
          </table:table-cell>
          <table:table-cell office:value-type="float" office:value="19026.84" table:style-name="ce43">
            <text:p><text:s/>19.026,84<text:s/></text:p>
          </table:table-cell>
          <table:table-cell office:value-type="float" office:value="3478010.59" table:style-name="ce43">
            <text:p><text:s/>3.478.010,59<text:s/></text:p>
          </table:table-cell>
          <table:table-cell office:value-type="float" office:value="260616.87" table:style-name="ce43">
            <text:p><text:s/>260.616,87<text:s/></text:p>
          </table:table-cell>
          <table:table-cell office:value-type="float" office:value="8625301.6199999992" table:style-name="ce43">
            <text:p><text:s/>8.625.301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6305.35" table:style-name="ce43">
            <text:p><text:s/>556.305,35<text:s/></text:p>
          </table:table-cell>
          <table:table-cell office:value-type="float" office:value="966057.07" table:style-name="ce43">
            <text:p><text:s/>966.057,07<text:s/></text:p>
          </table:table-cell>
          <table:table-cell office:value-type="float" office:value="741677.74" table:style-name="ce43">
            <text:p><text:s/>741.677,74<text:s/></text:p>
          </table:table-cell>
          <table:table-cell office:value-type="float" office:value="3015.97" table:style-name="ce43">
            <text:p><text:s/>3.015,97<text:s/></text:p>
          </table:table-cell>
          <table:table-cell office:value-type="float" office:value="38203.57" table:style-name="ce43">
            <text:p><text:s/>38.203,5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074843.749999996" table:style-name="ce44">
            <text:p><text:s/>19.074.843,75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13</text:p>
          </table:table-cell>
          <table:table-cell office:value-type="string" table:style-name="ce62">
            <text:p>Assistenza specialistica ambulatoriale - Attività prodotta in ambito ospedaliero – Attività clinica</text:p>
          </table:table-cell>
          <table:table-cell office:value-type="float" office:value="19153624.52" table:style-name="ce36">
            <text:p><text:s/>19.153.624,52<text:s/></text:p>
          </table:table-cell>
          <table:table-cell office:value-type="float" office:value="867831.15" table:style-name="ce43">
            <text:p><text:s/>867.831,15<text:s/></text:p>
          </table:table-cell>
          <table:table-cell office:value-type="float" office:value="122107.29" table:style-name="ce43">
            <text:p><text:s/>122.107,29<text:s/></text:p>
          </table:table-cell>
          <table:table-cell office:value-type="float" office:value="11916178.85" table:style-name="ce43">
            <text:p><text:s/>11.916.178,85<text:s/></text:p>
          </table:table-cell>
          <table:table-cell office:value-type="float" office:value="1228745.42" table:style-name="ce43">
            <text:p><text:s/>1.228.745,42<text:s/></text:p>
          </table:table-cell>
          <table:table-cell office:value-type="float" office:value="29895810.219999999" table:style-name="ce43">
            <text:p><text:s/>29.895.810,2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01545.93" table:style-name="ce43">
            <text:p><text:s/>5.201.545,93<text:s/></text:p>
          </table:table-cell>
          <table:table-cell office:value-type="float" office:value="1870847.03" table:style-name="ce43">
            <text:p><text:s/>1.870.847,03<text:s/></text:p>
          </table:table-cell>
          <table:table-cell office:value-type="float" office:value="2443793.34" table:style-name="ce43">
            <text:p><text:s/>2.443.793,34<text:s/></text:p>
          </table:table-cell>
          <table:table-cell office:value-type="float" office:value="69853.61" table:style-name="ce43">
            <text:p><text:s/>69.853,61<text:s/></text:p>
          </table:table-cell>
          <table:table-cell office:value-type="float" office:value="151103.29" table:style-name="ce43">
            <text:p><text:s/>151.103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2921440.650000006" table:style-name="ce44">
            <text:p><text:s/>72.921.440,65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14</text:p>
          </table:table-cell>
          <table:table-cell office:value-type="string" table:style-name="ce62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15</text:p>
          </table:table-cell>
          <table:table-cell office:value-type="string" table:style-name="ce62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3">
          <table:table-cell table:style-name="ce80"/>
          <table:table-cell office:value-type="string" table:style-name="ce81">
            <text:p>2G120</text:p>
          </table:table-cell>
          <table:table-cell table:style-name="ce82"/>
          <table:table-cell office:value-type="string" table:style-name="ce107">
            <text:p>Assistenza specialistica ambulatoriale - Attività prodotta in ambito distrettuale e da terzi</text:p>
          </table:table-cell>
          <table:table-cell office:value-type="float" office:value="1203052.5699999998" table:style-name="ce36">
            <text:p><text:s/>1.203.052,57<text:s/></text:p>
          </table:table-cell>
          <table:table-cell office:value-type="float" office:value="272641.87" table:style-name="ce43">
            <text:p><text:s/>272.641,87<text:s/></text:p>
          </table:table-cell>
          <table:table-cell office:value-type="float" office:value="46708446.530000001" table:style-name="ce43">
            <text:p><text:s/>46.708.446,53<text:s/></text:p>
          </table:table-cell>
          <table:table-cell office:value-type="float" office:value="592573.17999999993" table:style-name="ce43">
            <text:p><text:s/>592.573,18<text:s/></text:p>
          </table:table-cell>
          <table:table-cell office:value-type="float" office:value="6120944.5999999996" table:style-name="ce43">
            <text:p><text:s/>6.120.944,60<text:s/></text:p>
          </table:table-cell>
          <table:table-cell office:value-type="float" office:value="6014539.3200000003" table:style-name="ce43">
            <text:p><text:s/>6.014.539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6380.04" table:style-name="ce43">
            <text:p><text:s/>2.436.380,04<text:s/></text:p>
          </table:table-cell>
          <table:table-cell office:value-type="float" office:value="1198399.01" table:style-name="ce43">
            <text:p><text:s/>1.198.399,01<text:s/></text:p>
          </table:table-cell>
          <table:table-cell office:value-type="float" office:value="1593798.76" table:style-name="ce43">
            <text:p><text:s/>1.593.798,76<text:s/></text:p>
          </table:table-cell>
          <table:table-cell office:value-type="float" office:value="1259237.67" table:style-name="ce43">
            <text:p><text:s/>1.259.237,67<text:s/></text:p>
          </table:table-cell>
          <table:table-cell office:value-type="float" office:value="1622736.68" table:style-name="ce43">
            <text:p><text:s/>1.622.736,68<text:s/></text:p>
          </table:table-cell>
          <table:table-cell office:value-type="float" office:value="1800864.7799999998" table:style-name="ce43">
            <text:p><text:s/>1.800.864,78<text:s/></text:p>
          </table:table-cell>
          <table:table-cell office:value-type="float" office:value="70823615.010000005" table:style-name="ce44">
            <text:p><text:s/>70.823.615,01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21</text:p>
          </table:table-cell>
          <table:table-cell office:value-type="string" table:style-name="ce62">
            <text:p>Assistenza specialistica ambulatoriale - Attività prodotta in ambito distrettuale e da terzi - Attività di laboratorio<text:s/></text:p>
          </table:table-cell>
          <table:table-cell office:value-type="float" office:value="2144.46" table:style-name="ce36">
            <text:p><text:s/>2.144,46<text:s/></text:p>
          </table:table-cell>
          <table:table-cell office:value-type="float" office:value="8818.89" table:style-name="ce43">
            <text:p><text:s/>8.818,89<text:s/></text:p>
          </table:table-cell>
          <table:table-cell office:value-type="float" office:value="12929804.98" table:style-name="ce43">
            <text:p><text:s/>12.929.804,98<text:s/></text:p>
          </table:table-cell>
          <table:table-cell office:value-type="float" office:value="15363.94" table:style-name="ce43">
            <text:p><text:s/>15.363,94<text:s/></text:p>
          </table:table-cell>
          <table:table-cell office:value-type="float" office:value="176929.86" table:style-name="ce43">
            <text:p><text:s/>176.929,86<text:s/></text:p>
          </table:table-cell>
          <table:table-cell office:value-type="float" office:value="110378.69" table:style-name="ce43">
            <text:p><text:s/>110.378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729.98" table:style-name="ce43">
            <text:p><text:s/>32.729,98<text:s/></text:p>
          </table:table-cell>
          <table:table-cell office:value-type="float" office:value="172970.6" table:style-name="ce43">
            <text:p><text:s/>172.970,60<text:s/></text:p>
          </table:table-cell>
          <table:table-cell office:value-type="float" office:value="59522.31" table:style-name="ce43">
            <text:p><text:s/>59.522,31<text:s/></text:p>
          </table:table-cell>
          <table:table-cell office:value-type="float" office:value="316406.34000000003" table:style-name="ce43">
            <text:p><text:s/>316.406,34<text:s/></text:p>
          </table:table-cell>
          <table:table-cell office:value-type="float" office:value="40933.599999999999" table:style-name="ce43">
            <text:p><text:s/>40.933,60<text:s/></text:p>
          </table:table-cell>
          <table:table-cell office:value-type="float" office:value="514532.79" table:style-name="ce43">
            <text:p><text:s/>514.532,79<text:s/></text:p>
          </table:table-cell>
          <table:table-cell office:value-type="float" office:value="14380536.439999998" table:style-name="ce44">
            <text:p><text:s/>14.380.536,44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22</text:p>
          </table:table-cell>
          <table:table-cell office:value-type="string" table:style-name="ce62">
            <text:p>Assistenza specialistica ambulatoriale Attività prodotta in ambito distrettuale e da terzi – Diagnostica strumentale</text:p>
          </table:table-cell>
          <table:table-cell office:value-type="float" office:value="2163.6999999999998" table:style-name="ce36">
            <text:p><text:s/>2.163,70<text:s/></text:p>
          </table:table-cell>
          <table:table-cell office:value-type="float" office:value="8898.43" table:style-name="ce43">
            <text:p><text:s/>8.898,43<text:s/></text:p>
          </table:table-cell>
          <table:table-cell office:value-type="float" office:value="13242214.25" table:style-name="ce43">
            <text:p><text:s/>13.242.214,25<text:s/></text:p>
          </table:table-cell>
          <table:table-cell office:value-type="float" office:value="15503.27" table:style-name="ce43">
            <text:p><text:s/>15.503,27<text:s/></text:p>
          </table:table-cell>
          <table:table-cell office:value-type="float" office:value="178442.98" table:style-name="ce43">
            <text:p><text:s/>178.442,98<text:s/></text:p>
          </table:table-cell>
          <table:table-cell office:value-type="float" office:value="111378.97" table:style-name="ce43">
            <text:p><text:s/>111.378,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025.980000000003" table:style-name="ce43">
            <text:p><text:s/>33.025,98<text:s/></text:p>
          </table:table-cell>
          <table:table-cell office:value-type="float" office:value="174531.48" table:style-name="ce43">
            <text:p><text:s/>174.531,48<text:s/></text:p>
          </table:table-cell>
          <table:table-cell office:value-type="float" office:value="60062.48" table:style-name="ce43">
            <text:p><text:s/>60.062,48<text:s/></text:p>
          </table:table-cell>
          <table:table-cell office:value-type="float" office:value="448126.7" table:style-name="ce43">
            <text:p><text:s/>448.126,70<text:s/></text:p>
          </table:table-cell>
          <table:table-cell office:value-type="float" office:value="52565.9" table:style-name="ce43">
            <text:p><text:s/>52.565,90<text:s/></text:p>
          </table:table-cell>
          <table:table-cell office:value-type="float" office:value="501339.65" table:style-name="ce43">
            <text:p><text:s/>501.339,65<text:s/></text:p>
          </table:table-cell>
          <table:table-cell office:value-type="float" office:value="14828253.790000003" table:style-name="ce44">
            <text:p><text:s/>14.828.253,79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23</text:p>
          </table:table-cell>
          <table:table-cell office:value-type="string" table:style-name="ce62">
            <text:p>Assistenza specialistica ambulatoriale - Attività prodotta in ambito distrettuale e da terzi - Attività clinica</text:p>
          </table:table-cell>
          <table:table-cell office:value-type="float" office:value="1198744.4099999999" table:style-name="ce36">
            <text:p><text:s/>1.198.744,41<text:s/></text:p>
          </table:table-cell>
          <table:table-cell office:value-type="float" office:value="254924.55" table:style-name="ce43">
            <text:p><text:s/>254.924,55<text:s/></text:p>
          </table:table-cell>
          <table:table-cell office:value-type="float" office:value="20536427.300000001" table:style-name="ce43">
            <text:p><text:s/>20.536.427,30<text:s/></text:p>
          </table:table-cell>
          <table:table-cell office:value-type="float" office:value="561705.97" table:style-name="ce43">
            <text:p><text:s/>561.705,97<text:s/></text:p>
          </table:table-cell>
          <table:table-cell office:value-type="float" office:value="5765571.7599999998" table:style-name="ce43">
            <text:p><text:s/>5.765.571,76<text:s/></text:p>
          </table:table-cell>
          <table:table-cell office:value-type="float" office:value="5792781.6600000001" table:style-name="ce43">
            <text:p><text:s/>5.792.781,6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0624.08" table:style-name="ce43">
            <text:p><text:s/>2.370.624,08<text:s/></text:p>
          </table:table-cell>
          <table:table-cell office:value-type="float" office:value="850896.93" table:style-name="ce43">
            <text:p><text:s/>850.896,93<text:s/></text:p>
          </table:table-cell>
          <table:table-cell office:value-type="float" office:value="1474213.97" table:style-name="ce43">
            <text:p><text:s/>1.474.213,97<text:s/></text:p>
          </table:table-cell>
          <table:table-cell office:value-type="float" office:value="494704.63" table:style-name="ce43">
            <text:p><text:s/>494.704,63<text:s/></text:p>
          </table:table-cell>
          <table:table-cell office:value-type="float" office:value="1529237.18" table:style-name="ce43">
            <text:p><text:s/>1.529.237,18<text:s/></text:p>
          </table:table-cell>
          <table:table-cell office:value-type="float" office:value="784992.34" table:style-name="ce43">
            <text:p><text:s/>784.992,34<text:s/></text:p>
          </table:table-cell>
          <table:table-cell office:value-type="float" office:value="41614824.780000009" table:style-name="ce44">
            <text:p><text:s/>41.614.824,78<text:s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24</text:p>
          </table:table-cell>
          <table:table-cell office:value-type="string" table:style-name="ce62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5">
          <table:table-cell table:style-name="ce65"/>
          <table:table-cell table:style-name="ce83"/>
          <table:table-cell office:value-type="string" table:style-name="ce65">
            <text:p>2G125</text:p>
          </table:table-cell>
          <table:table-cell office:value-type="string" table:style-name="ce62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11">
          <table:table-cell table:style-name="ce65"/>
          <table:table-cell office:value-type="string" table:style-name="ce81">
            <text:p>2G130</text:p>
          </table:table-cell>
          <table:table-cell table:style-name="ce65"/>
          <table:table-cell office:value-type="string" table:style-name="ce107">
            <text:p>Assistenza specialistica ambulatoriale – Trasporto utenti<text:s/></text:p>
          </table:table-cell>
          <table:table-cell office:value-type="float" office:value="1107.97" table:style-name="ce36">
            <text:p><text:s/>1.107,97<text:s/></text:p>
          </table:table-cell>
          <table:table-cell office:value-type="float" office:value="4556.74" table:style-name="ce43">
            <text:p><text:s/>4.556,74<text:s/></text:p>
          </table:table-cell>
          <table:table-cell office:value-type="float" office:value="2047995.6399999997" table:style-name="ce43">
            <text:p><text:s/>2.047.995,64<text:s/></text:p>
          </table:table-cell>
          <table:table-cell office:value-type="float" office:value="7939.03" table:style-name="ce43">
            <text:p><text:s/>7.939,03<text:s/></text:p>
          </table:table-cell>
          <table:table-cell office:value-type="float" office:value="82806.94" table:style-name="ce43">
            <text:p><text:s/>82.806,94<text:s/></text:p>
          </table:table-cell>
          <table:table-cell office:value-type="float" office:value="57035.87" table:style-name="ce43">
            <text:p><text:s/>57.035,8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912.2" table:style-name="ce43">
            <text:p><text:s/>16.912,20<text:s/></text:p>
          </table:table-cell>
          <table:table-cell office:value-type="float" office:value="89375.73" table:style-name="ce43">
            <text:p><text:s/>89.375,73<text:s/></text:p>
          </table:table-cell>
          <table:table-cell office:value-type="float" office:value="30757.35" table:style-name="ce43">
            <text:p><text:s/>30.757,35<text:s/></text:p>
          </table:table-cell>
          <table:table-cell office:value-type="float" office:value="1201.3499999999999" table:style-name="ce43">
            <text:p><text:s/>1.201,35<text:s/></text:p>
          </table:table-cell>
          <table:table-cell office:value-type="float" office:value="15213.26" table:style-name="ce43">
            <text:p><text:s/>15.213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4902.08" table:style-name="ce44">
            <text:p><text:s/>2.354.902,08<text:s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2H100</text:p>
          </table:table-cell>
          <table:table-cell table:style-name="ce35"/>
          <table:table-cell table:style-name="ce57"/>
          <table:table-cell office:value-type="string" table:style-name="ce104">
            <text:p>Assistenza <text:s/>sociosanitaria distrettuale, domiciliare e territoriale<text:s text:c="2"/></text:p>
          </table:table-cell>
          <table:table-cell office:value-type="float" office:value="2221591.75" table:style-name="ce36">
            <text:p><text:s/>2.221.591,75<text:s/></text:p>
          </table:table-cell>
          <table:table-cell office:value-type="float" office:value="460498.71000000008" table:style-name="ce43">
            <text:p><text:s/>460.498,71<text:s/></text:p>
          </table:table-cell>
          <table:table-cell office:value-type="float" office:value="5970289.8399999999" table:style-name="ce43">
            <text:p><text:s/>5.970.289,84<text:s/></text:p>
          </table:table-cell>
          <table:table-cell office:value-type="float" office:value="16342753.959999999" table:style-name="ce43">
            <text:p><text:s/>16.342.753,96<text:s/></text:p>
          </table:table-cell>
          <table:table-cell office:value-type="float" office:value="1133186.32" table:style-name="ce43">
            <text:p><text:s/>1.133.186,32<text:s/></text:p>
          </table:table-cell>
          <table:table-cell office:value-type="float" office:value="32654369.77" table:style-name="ce43">
            <text:p><text:s/>32.654.36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71369.21" table:style-name="ce43">
            <text:p><text:s/>5.871.369,21<text:s/></text:p>
          </table:table-cell>
          <table:table-cell office:value-type="float" office:value="1493986.4800000002" table:style-name="ce43">
            <text:p><text:s/>1.493.986,48<text:s/></text:p>
          </table:table-cell>
          <table:table-cell office:value-type="float" office:value="518656.07999999996" table:style-name="ce43">
            <text:p><text:s/>518.656,08<text:s/></text:p>
          </table:table-cell>
          <table:table-cell office:value-type="float" office:value="14513.230000000001" table:style-name="ce43">
            <text:p><text:s/>14.513,23<text:s/></text:p>
          </table:table-cell>
          <table:table-cell office:value-type="float" office:value="680187.85" table:style-name="ce43">
            <text:p><text:s/>680.187,8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61403.199999988" table:style-name="ce44">
            <text:p><text:s/>67.361.403,20<text:s/></text:p>
          </table:table-cell>
          <table:table-cell table:number-columns-repeated="16366"/>
        </table:table-row>
        <table:table-row table:style-name="ro13">
          <table:table-cell table:style-name="ce80"/>
          <table:table-cell office:value-type="string" table:style-name="ce59">
            <text:p>2H110</text:p>
          </table:table-cell>
          <table:table-cell table:style-name="ce114"/>
          <table:table-cell office:value-type="string" table:style-name="ce115">
            <text:p>Assistenza sociosanitaria distrettuale, domiciliare e territoriale <text:s/>– Cure domiciliari<text:s/></text:p>
          </table:table-cell>
          <table:table-cell office:value-type="float" office:value="1722804.61" table:style-name="ce36">
            <text:p><text:s/>1.722.804,61<text:s/></text:p>
          </table:table-cell>
          <table:table-cell office:value-type="float" office:value="229798.81" table:style-name="ce43">
            <text:p><text:s/>229.798,81<text:s/></text:p>
          </table:table-cell>
          <table:table-cell office:value-type="float" office:value="3057647.19" table:style-name="ce43">
            <text:p><text:s/>3.057.647,19<text:s/></text:p>
          </table:table-cell>
          <table:table-cell office:value-type="float" office:value="15627741.51" table:style-name="ce43">
            <text:p><text:s/>15.627.741,51<text:s/></text:p>
          </table:table-cell>
          <table:table-cell office:value-type="float" office:value="529518.82999999996" table:style-name="ce43">
            <text:p><text:s/>529.518,83<text:s/></text:p>
          </table:table-cell>
          <table:table-cell office:value-type="float" office:value="19369907.48" table:style-name="ce43">
            <text:p><text:s/>19.369.907,4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1183.52" table:style-name="ce43">
            <text:p><text:s/>2.751.183,52<text:s/></text:p>
          </table:table-cell>
          <table:table-cell office:value-type="float" office:value="628412.55000000005" table:style-name="ce43">
            <text:p><text:s/>628.412,55<text:s/></text:p>
          </table:table-cell>
          <table:table-cell office:value-type="float" office:value="209029.16999999998" table:style-name="ce43">
            <text:p><text:s/>209.029,17<text:s/></text:p>
          </table:table-cell>
          <table:table-cell office:value-type="float" office:value="6792.15" table:style-name="ce43">
            <text:p><text:s/>6.792,15<text:s/></text:p>
          </table:table-cell>
          <table:table-cell office:value-type="float" office:value="236523.03999999998" table:style-name="ce43">
            <text:p><text:s/>236.523,0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369358.859999999" table:style-name="ce44">
            <text:p><text:s/>44.369.358,86<text:s/></text:p>
          </table:table-cell>
          <table:table-cell table:number-columns-repeated="16366"/>
        </table:table-row>
        <table:table-row table:style-name="ro8">
          <table:table-cell table:number-columns-repeated="2" table:style-name="ce65"/>
          <table:table-cell office:value-type="string" table:style-name="ce60">
            <text:p>2H111</text:p>
          </table:table-cell>
          <table:table-cell office:value-type="string" table:style-name="ce84">
            <text:p>Cure domiciliari</text:p>
          </table:table-cell>
          <table:table-cell office:value-type="float" office:value="1722771.49" table:style-name="ce36">
            <text:p><text:s/>1.722.771,49<text:s/></text:p>
          </table:table-cell>
          <table:table-cell office:value-type="float" office:value="229662.07999999999" table:style-name="ce43">
            <text:p><text:s/>229.662,08<text:s/></text:p>
          </table:table-cell>
          <table:table-cell office:value-type="float" office:value="3057422.05" table:style-name="ce43">
            <text:p><text:s/>3.057.422,05<text:s/></text:p>
          </table:table-cell>
          <table:table-cell office:value-type="float" office:value="15627502.32" table:style-name="ce43">
            <text:p><text:s/>15.627.502,32<text:s/></text:p>
          </table:table-cell>
          <table:table-cell office:value-type="float" office:value="527022.09" table:style-name="ce43">
            <text:p><text:s/>527.022,09<text:s/></text:p>
          </table:table-cell>
          <table:table-cell office:value-type="float" office:value="19159829.16" table:style-name="ce43">
            <text:p><text:s/>19.159.829,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674.91" table:style-name="ce43">
            <text:p><text:s/>2.750.674,91<text:s/></text:p>
          </table:table-cell>
          <table:table-cell office:value-type="float" office:value="625720.75" table:style-name="ce43">
            <text:p><text:s/>625.720,75<text:s/></text:p>
          </table:table-cell>
          <table:table-cell office:value-type="float" office:value="208101.4" table:style-name="ce43">
            <text:p><text:s/>208.101,40<text:s/></text:p>
          </table:table-cell>
          <table:table-cell office:value-type="float" office:value="6756" table:style-name="ce43">
            <text:p><text:s/>6.756,00<text:s/></text:p>
          </table:table-cell>
          <table:table-cell office:value-type="float" office:value="185808.74" table:style-name="ce43">
            <text:p><text:s/>185.808,7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101270.989999995" table:style-name="ce44">
            <text:p><text:s/>44.101.270,99<text:s/></text:p>
          </table:table-cell>
          <table:table-cell table:number-columns-repeated="16366"/>
        </table:table-row>
        <table:table-row table:style-name="ro8">
          <table:table-cell table:number-columns-repeated="2" table:style-name="ce65"/>
          <table:table-cell office:value-type="string" table:style-name="ce60">
            <text:p>2H112</text:p>
          </table:table-cell>
          <table:table-cell office:value-type="string" table:style-name="ce84">
            <text:p>Cure palliative domiciliari</text:p>
          </table:table-cell>
          <table:table-cell office:value-type="float" office:value="33.119999999999997" table:style-name="ce36">
            <text:p><text:s/>33,12<text:s/></text:p>
          </table:table-cell>
          <table:table-cell office:value-type="float" office:value="136.72999999999999" table:style-name="ce43">
            <text:p><text:s/>136,73<text:s/></text:p>
          </table:table-cell>
          <table:table-cell office:value-type="float" office:value="225.14" table:style-name="ce43">
            <text:p><text:s/>225,14<text:s/></text:p>
          </table:table-cell>
          <table:table-cell office:value-type="float" office:value="239.19" table:style-name="ce43">
            <text:p><text:s/>239,19<text:s/></text:p>
          </table:table-cell>
          <table:table-cell office:value-type="float" office:value="2496.7399999999998" table:style-name="ce43">
            <text:p><text:s/>2.496,74<text:s/></text:p>
          </table:table-cell>
          <table:table-cell office:value-type="float" office:value="210078.32" table:style-name="ce43">
            <text:p><text:s/>210.078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8.61" table:style-name="ce43">
            <text:p><text:s/>508,61<text:s/></text:p>
          </table:table-cell>
          <table:table-cell office:value-type="float" office:value="2691.8" table:style-name="ce43">
            <text:p><text:s/>2.691,80<text:s/></text:p>
          </table:table-cell>
          <table:table-cell office:value-type="float" office:value="927.77" table:style-name="ce43">
            <text:p><text:s/>927,77<text:s/></text:p>
          </table:table-cell>
          <table:table-cell office:value-type="float" office:value="36.15" table:style-name="ce43">
            <text:p><text:s/>36,15<text:s/></text:p>
          </table:table-cell>
          <table:table-cell office:value-type="float" office:value="50714.3" table:style-name="ce43">
            <text:p><text:s/>50.714,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8087.87" table:style-name="ce44">
            <text:p><text:s/>268.087,87<text:s/></text:p>
          </table:table-cell>
          <table:table-cell table:number-columns-repeated="16366"/>
        </table:table-row>
        <table:table-row table:style-name="ro13">
          <table:table-cell table:style-name="ce65"/>
          <table:table-cell office:value-type="string" table:style-name="ce59">
            <text:p>2H120</text:p>
          </table:table-cell>
          <table:table-cell table:style-name="ce60"/>
          <table:table-cell office:value-type="string" table:style-name="ce115">
            <text:p>Assistenza sociosanitaria distrettuale, domiciliare e territoriale - Assistenza a minori, donne, <text:s/>coppie, famiglia (consultori)</text:p>
          </table:table-cell>
          <table:table-cell office:value-type="float" office:value="21663.46" table:style-name="ce36">
            <text:p><text:s/>21.663,46<text:s/></text:p>
          </table:table-cell>
          <table:table-cell office:value-type="float" office:value="130622.22" table:style-name="ce43">
            <text:p><text:s/>130.622,22<text:s/></text:p>
          </table:table-cell>
          <table:table-cell office:value-type="float" office:value="196208.51" table:style-name="ce43">
            <text:p><text:s/>196.208,51<text:s/></text:p>
          </table:table-cell>
          <table:table-cell office:value-type="float" office:value="15172.63" table:style-name="ce43">
            <text:p><text:s/>15.172,63<text:s/></text:p>
          </table:table-cell>
          <table:table-cell office:value-type="float" office:value="87510.54" table:style-name="ce43">
            <text:p><text:s/>87.510,54<text:s/></text:p>
          </table:table-cell>
          <table:table-cell office:value-type="float" office:value="4164535.26" table:style-name="ce43">
            <text:p><text:s/>4.164.535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6722.52" table:style-name="ce43">
            <text:p><text:s/>986.722,52<text:s/></text:p>
          </table:table-cell>
          <table:table-cell office:value-type="float" office:value="145023.29" table:style-name="ce43">
            <text:p><text:s/>145.023,29<text:s/></text:p>
          </table:table-cell>
          <table:table-cell office:value-type="float" office:value="33376.800000000003" table:style-name="ce43">
            <text:p><text:s/>33.376,80<text:s/></text:p>
          </table:table-cell>
          <table:table-cell office:value-type="float" office:value="927.17" table:style-name="ce43">
            <text:p><text:s/>927,17<text:s/></text:p>
          </table:table-cell>
          <table:table-cell office:value-type="float" office:value="51500.07" table:style-name="ce43">
            <text:p><text:s/>51.500,0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33262.4700000007" table:style-name="ce44">
            <text:p><text:s/>5.833.262,47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H130</text:p>
          </table:table-cell>
          <table:table-cell table:style-name="ce114"/>
          <table:table-cell office:value-type="string" table:style-name="ce115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9686.330000000002" table:style-name="ce36">
            <text:p><text:s/>19.686,33<text:s/></text:p>
          </table:table-cell>
          <table:table-cell office:value-type="float" office:value="48643.7" table:style-name="ce43">
            <text:p><text:s/>48.643,70<text:s/></text:p>
          </table:table-cell>
          <table:table-cell office:value-type="float" office:value="686121.92" table:style-name="ce43">
            <text:p><text:s/>686.121,92<text:s/></text:p>
          </table:table-cell>
          <table:table-cell office:value-type="float" office:value="324481.11" table:style-name="ce43">
            <text:p><text:s/>324.481,11<text:s/></text:p>
          </table:table-cell>
          <table:table-cell office:value-type="float" office:value="152554.95000000001" table:style-name="ce43">
            <text:p><text:s/>152.554,95<text:s/></text:p>
          </table:table-cell>
          <table:table-cell office:value-type="float" office:value="3504771.88" table:style-name="ce43">
            <text:p><text:s/>3.504.771,8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1524.20000000001" table:style-name="ce43">
            <text:p><text:s/>161.524,20<text:s/></text:p>
          </table:table-cell>
          <table:table-cell office:value-type="float" office:value="292634.55" table:style-name="ce43">
            <text:p><text:s/>292.634,55<text:s/></text:p>
          </table:table-cell>
          <table:table-cell office:value-type="float" office:value="58087.51" table:style-name="ce43">
            <text:p><text:s/>58.087,51<text:s/></text:p>
          </table:table-cell>
          <table:table-cell office:value-type="float" office:value="5314.38" table:style-name="ce43">
            <text:p><text:s/>5.314,38<text:s/></text:p>
          </table:table-cell>
          <table:table-cell office:value-type="float" office:value="56585.440000000002" table:style-name="ce43">
            <text:p><text:s/>56.585,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10405.97" table:style-name="ce44">
            <text:p><text:s/>5.310.405,97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H140</text:p>
          </table:table-cell>
          <table:table-cell table:style-name="ce114"/>
          <table:table-cell office:value-type="string" table:style-name="ce115">
            <text:p>Assistenza sociosanitaria distrettuale, domiciliare e territoriale - Assistenza alle persone con disturbi mentali</text:p>
          </table:table-cell>
          <table:table-cell office:value-type="float" office:value="922.21" table:style-name="ce36">
            <text:p><text:s/>922,21<text:s/></text:p>
          </table:table-cell>
          <table:table-cell office:value-type="float" office:value="8892.32" table:style-name="ce43">
            <text:p><text:s/>8.892,32<text:s/></text:p>
          </table:table-cell>
          <table:table-cell office:value-type="float" office:value="38135.19" table:style-name="ce43">
            <text:p><text:s/>38.135,19<text:s/></text:p>
          </table:table-cell>
          <table:table-cell office:value-type="float" office:value="85483.53" table:style-name="ce43">
            <text:p><text:s/>85.483,53<text:s/></text:p>
          </table:table-cell>
          <table:table-cell office:value-type="float" office:value="69698.23" table:style-name="ce43">
            <text:p><text:s/>69.698,23<text:s/></text:p>
          </table:table-cell>
          <table:table-cell office:value-type="float" office:value="2062734.81" table:style-name="ce43">
            <text:p><text:s/>2.062.734,8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6658.91" table:style-name="ce43">
            <text:p><text:s/>476.658,91<text:s/></text:p>
          </table:table-cell>
          <table:table-cell office:value-type="float" office:value="163119.6" table:style-name="ce43">
            <text:p><text:s/>163.119,60<text:s/></text:p>
          </table:table-cell>
          <table:table-cell office:value-type="float" office:value="58968.45" table:style-name="ce43">
            <text:p><text:s/>58.968,45<text:s/></text:p>
          </table:table-cell>
          <table:table-cell office:value-type="float" office:value="453.2" table:style-name="ce43">
            <text:p><text:s/>453,20<text:s/></text:p>
          </table:table-cell>
          <table:table-cell office:value-type="float" office:value="8564.43" table:style-name="ce43">
            <text:p><text:s/>8.564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73630.8800000008" table:style-name="ce44">
            <text:p><text:s/>2.973.630,88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H150</text:p>
          </table:table-cell>
          <table:table-cell table:style-name="ce114"/>
          <table:table-cell office:value-type="string" table:style-name="ce115">
            <text:p>Assistenza sociosanitaria distrettuale, domiciliare e territoriale - Assistenza alle persone con disabilità</text:p>
          </table:table-cell>
          <table:table-cell office:value-type="float" office:value="3490.71" table:style-name="ce36">
            <text:p><text:s/>3.490,71<text:s/></text:p>
          </table:table-cell>
          <table:table-cell office:value-type="float" office:value="68.03" table:style-name="ce43">
            <text:p><text:s/>68,03<text:s/></text:p>
          </table:table-cell>
          <table:table-cell office:value-type="float" office:value="1985931.8" table:style-name="ce43">
            <text:p><text:s/>1.985.931,80<text:s/></text:p>
          </table:table-cell>
          <table:table-cell office:value-type="float" office:value="202785.52" table:style-name="ce43">
            <text:p><text:s/>202.785,52<text:s/></text:p>
          </table:table-cell>
          <table:table-cell office:value-type="float" office:value="1242.67" table:style-name="ce43">
            <text:p><text:s/>1.242,67<text:s/></text:p>
          </table:table-cell>
          <table:table-cell office:value-type="float" office:value="855" table:style-name="ce43">
            <text:p><text:s/>85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2.97" table:style-name="ce43">
            <text:p><text:s/>252,97<text:s/></text:p>
          </table:table-cell>
          <table:table-cell office:value-type="float" office:value="1339.8" table:style-name="ce43">
            <text:p><text:s/>1.339,80<text:s/></text:p>
          </table:table-cell>
          <table:table-cell office:value-type="float" office:value="461.81" table:style-name="ce43">
            <text:p><text:s/>461,81<text:s/></text:p>
          </table:table-cell>
          <table:table-cell office:value-type="float" office:value="17.97" table:style-name="ce43">
            <text:p><text:s/>17,97<text:s/></text:p>
          </table:table-cell>
          <table:table-cell office:value-type="float" office:value="227.38" table:style-name="ce43">
            <text:p><text:s/>227,3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6673.66" table:style-name="ce44">
            <text:p><text:s/>2.196.673,66<text:s/></text:p>
          </table:table-cell>
          <table:table-cell table:number-columns-repeated="16366"/>
        </table:table-row>
        <table:table-row table:style-name="ro9">
          <table:table-cell table:style-name="ce87"/>
          <table:table-cell office:value-type="string" table:style-name="ce59">
            <text:p>2H160</text:p>
          </table:table-cell>
          <table:table-cell table:style-name="ce114"/>
          <table:table-cell office:value-type="string" table:style-name="ce115">
            <text:p>Assistenza sociosanitaria distrettuale, domiciliare e territoriale <text:s/>- Assistenza alle persone con dipendenze patologiche</text:p>
          </table:table-cell>
          <table:table-cell office:value-type="float" office:value="453024.43" table:style-name="ce36">
            <text:p><text:s/>453.024,43<text:s/></text:p>
          </table:table-cell>
          <table:table-cell office:value-type="float" office:value="42473.63" table:style-name="ce43">
            <text:p><text:s/>42.473,63<text:s/></text:p>
          </table:table-cell>
          <table:table-cell office:value-type="float" office:value="6245.23" table:style-name="ce43">
            <text:p><text:s/>6.245,23<text:s/></text:p>
          </table:table-cell>
          <table:table-cell office:value-type="float" office:value="87089.66" table:style-name="ce43">
            <text:p><text:s/>87.089,66<text:s/></text:p>
          </table:table-cell>
          <table:table-cell office:value-type="float" office:value="292661.09999999998" table:style-name="ce43">
            <text:p><text:s/>292.661,10<text:s/></text:p>
          </table:table-cell>
          <table:table-cell office:value-type="float" office:value="3551565.34" table:style-name="ce43">
            <text:p><text:s/>3.551.565,3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95027.09" table:style-name="ce43">
            <text:p><text:s/>1.495.027,09<text:s/></text:p>
          </table:table-cell>
          <table:table-cell office:value-type="float" office:value="263456.69" table:style-name="ce43">
            <text:p><text:s/>263.456,69<text:s/></text:p>
          </table:table-cell>
          <table:table-cell office:value-type="float" office:value="158732.34" table:style-name="ce43">
            <text:p><text:s/>158.732,34<text:s/></text:p>
          </table:table-cell>
          <table:table-cell office:value-type="float" office:value="1008.36" table:style-name="ce43">
            <text:p><text:s/>1.008,36<text:s/></text:p>
          </table:table-cell>
          <table:table-cell office:value-type="float" office:value="326787.49" table:style-name="ce43">
            <text:p><text:s/>326.787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78071.3600000003" table:style-name="ce44">
            <text:p><text:s/>6.678.071,36<text:s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2I100</text:p>
          </table:table-cell>
          <table:table-cell table:style-name="ce35"/>
          <table:table-cell table:style-name="ce57"/>
          <table:table-cell office:value-type="string" table:style-name="ce148">
            <text:p>Assistenza sociosanitaria semi-residenziale</text:p>
          </table:table-cell>
          <table:table-cell office:value-type="float" office:value="323541.85000000003" table:style-name="ce36">
            <text:p><text:s/>323.541,85<text:s/></text:p>
          </table:table-cell>
          <table:table-cell office:value-type="float" office:value="50902.689999999995" table:style-name="ce43">
            <text:p><text:s/>50.902,69<text:s/></text:p>
          </table:table-cell>
          <table:table-cell office:value-type="float" office:value="4716912.12" table:style-name="ce43">
            <text:p><text:s/>4.716.912,12<text:s/></text:p>
          </table:table-cell>
          <table:table-cell office:value-type="float" office:value="89118.680000000008" table:style-name="ce43">
            <text:p><text:s/>89.118,68<text:s/></text:p>
          </table:table-cell>
          <table:table-cell office:value-type="float" office:value="319673.65000000002" table:style-name="ce43">
            <text:p><text:s/>319.673,65<text:s/></text:p>
          </table:table-cell>
          <table:table-cell office:value-type="float" office:value="5449844.7199999997" table:style-name="ce43">
            <text:p><text:s/>5.449.844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55770.5000000002" table:style-name="ce43">
            <text:p><text:s/>1.555.770,50<text:s/></text:p>
          </table:table-cell>
          <table:table-cell office:value-type="float" office:value="387196.23000000004" table:style-name="ce43">
            <text:p><text:s/>387.196,23<text:s/></text:p>
          </table:table-cell>
          <table:table-cell office:value-type="float" office:value="148851.58000000002" table:style-name="ce43">
            <text:p><text:s/>148.851,58<text:s/></text:p>
          </table:table-cell>
          <table:table-cell office:value-type="float" office:value="1956.7" table:style-name="ce43">
            <text:p><text:s/>1.956,70<text:s/></text:p>
          </table:table-cell>
          <table:table-cell office:value-type="float" office:value="125200.74999999999" table:style-name="ce43">
            <text:p><text:s/>125.200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168969.470000001" table:style-name="ce44">
            <text:p><text:s/>13.168.969,47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I110</text:p>
          </table:table-cell>
          <table:table-cell table:style-name="ce114"/>
          <table:table-cell office:value-type="string" table:style-name="ce107">
            <text:p>Assistenza sociosanitaria semi-residenziale - Assistenza alle persone con disturbi mentali</text:p>
          </table:table-cell>
          <table:table-cell office:value-type="float" office:value="322667.89" table:style-name="ce36">
            <text:p><text:s/>322.667,89<text:s/></text:p>
          </table:table-cell>
          <table:table-cell office:value-type="float" office:value="45694.17" table:style-name="ce43">
            <text:p><text:s/>45.694,17<text:s/></text:p>
          </table:table-cell>
          <table:table-cell office:value-type="float" office:value="1562987.07" table:style-name="ce43">
            <text:p><text:s/>1.562.987,07<text:s/></text:p>
          </table:table-cell>
          <table:table-cell office:value-type="float" office:value="83408.88" table:style-name="ce43">
            <text:p><text:s/>83.408,88<text:s/></text:p>
          </table:table-cell>
          <table:table-cell office:value-type="float" office:value="257263.24" table:style-name="ce43">
            <text:p><text:s/>257.263,24<text:s/></text:p>
          </table:table-cell>
          <table:table-cell office:value-type="float" office:value="3180979.35" table:style-name="ce43">
            <text:p><text:s/>3.180.979,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80796.17" table:style-name="ce43">
            <text:p><text:s/>980.796,17<text:s/></text:p>
          </table:table-cell>
          <table:table-cell office:value-type="float" office:value="286070.34999999998" table:style-name="ce43">
            <text:p><text:s/>286.070,35<text:s/></text:p>
          </table:table-cell>
          <table:table-cell office:value-type="float" office:value="126733.09" table:style-name="ce43">
            <text:p><text:s/>126.733,09<text:s/></text:p>
          </table:table-cell>
          <table:table-cell office:value-type="float" office:value="1093.32" table:style-name="ce43">
            <text:p><text:s/>1.093,32<text:s/></text:p>
          </table:table-cell>
          <table:table-cell office:value-type="float" office:value="113841.12" table:style-name="ce43">
            <text:p><text:s/>113.841,1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61534.6499999994" table:style-name="ce44">
            <text:p><text:s/>6.961.534,65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I120</text:p>
          </table:table-cell>
          <table:table-cell table:style-name="ce114"/>
          <table:table-cell office:value-type="string" table:style-name="ce107">
            <text:p>Assistenza sociosanitaria semi-residenziale - Assistenza alle persone con disabilità</text:p>
          </table:table-cell>
          <table:table-cell office:value-type="float" office:value="320.2" table:style-name="ce36">
            <text:p><text:s/>320,20<text:s/></text:p>
          </table:table-cell>
          <table:table-cell office:value-type="float" office:value="1317.31" table:style-name="ce43">
            <text:p><text:s/>1.317,31<text:s/></text:p>
          </table:table-cell>
          <table:table-cell office:value-type="float" office:value="2883051.86" table:style-name="ce43">
            <text:p><text:s/>2.883.051,86<text:s/></text:p>
          </table:table-cell>
          <table:table-cell office:value-type="float" office:value="2295.7199999999998" table:style-name="ce43">
            <text:p><text:s/>2.295,72<text:s/></text:p>
          </table:table-cell>
          <table:table-cell office:value-type="float" office:value="23942.84" table:style-name="ce43">
            <text:p><text:s/>23.942,84<text:s/></text:p>
          </table:table-cell>
          <table:table-cell office:value-type="float" office:value="16492.7" table:style-name="ce43">
            <text:p><text:s/>16.492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89.8999999999996" table:style-name="ce43">
            <text:p><text:s/>4.889,90<text:s/></text:p>
          </table:table-cell>
          <table:table-cell office:value-type="float" office:value="25851.59" table:style-name="ce43">
            <text:p><text:s/>25.851,59<text:s/></text:p>
          </table:table-cell>
          <table:table-cell office:value-type="float" office:value="8894.41" table:style-name="ce43">
            <text:p><text:s/>8.894,41<text:s/></text:p>
          </table:table-cell>
          <table:table-cell office:value-type="float" office:value="347.32" table:style-name="ce43">
            <text:p><text:s/>347,32<text:s/></text:p>
          </table:table-cell>
          <table:table-cell office:value-type="float" office:value="4398.51" table:style-name="ce43">
            <text:p><text:s/>4.398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71802.3599999994" table:style-name="ce44">
            <text:p><text:s/>2.971.802,36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I130</text:p>
          </table:table-cell>
          <table:table-cell table:style-name="ce114"/>
          <table:table-cell office:value-type="string" table:style-name="ce107">
            <text:p>Assistenza sociosanitaria semi-residenziale - Assistenza alle persone con dipendenze patologiche</text:p>
          </table:table-cell>
          <table:table-cell office:value-type="float" office:value="511.09" table:style-name="ce36">
            <text:p><text:s/>511,09<text:s/></text:p>
          </table:table-cell>
          <table:table-cell office:value-type="float" office:value="3715.14" table:style-name="ce43">
            <text:p><text:s/>3.715,14<text:s/></text:p>
          </table:table-cell>
          <table:table-cell office:value-type="float" office:value="2919.18" table:style-name="ce43">
            <text:p><text:s/>2.919,18<text:s/></text:p>
          </table:table-cell>
          <table:table-cell office:value-type="float" office:value="3106.75" table:style-name="ce43">
            <text:p><text:s/>3.106,75<text:s/></text:p>
          </table:table-cell>
          <table:table-cell office:value-type="float" office:value="35256.44" table:style-name="ce43">
            <text:p><text:s/>35.256,44<text:s/></text:p>
          </table:table-cell>
          <table:table-cell office:value-type="float" office:value="2250154.0299999998" table:style-name="ce43">
            <text:p><text:s/>2.250.154,0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9430.31000000006" table:style-name="ce43">
            <text:p><text:s/>569.430,31<text:s/></text:p>
          </table:table-cell>
          <table:table-cell office:value-type="float" office:value="71814.710000000006" table:style-name="ce43">
            <text:p><text:s/>71.814,71<text:s/></text:p>
          </table:table-cell>
          <table:table-cell office:value-type="float" office:value="12032.7" table:style-name="ce43">
            <text:p><text:s/>12.032,70<text:s/></text:p>
          </table:table-cell>
          <table:table-cell office:value-type="float" office:value="469.61" table:style-name="ce43">
            <text:p><text:s/>469,61<text:s/></text:p>
          </table:table-cell>
          <table:table-cell office:value-type="float" office:value="6373.15" table:style-name="ce43">
            <text:p><text:s/>6.373,1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5783.11" table:style-name="ce44">
            <text:p><text:s/>2.955.783,11<text:s/></text:p>
          </table:table-cell>
          <table:table-cell table:number-columns-repeated="16366"/>
        </table:table-row>
        <table:table-row table:style-name="ro13">
          <table:table-cell table:style-name="ce87"/>
          <table:table-cell office:value-type="string" table:style-name="ce59">
            <text:p>2I140</text:p>
          </table:table-cell>
          <table:table-cell table:style-name="ce114"/>
          <table:table-cell office:value-type="string" table:style-name="ce107">
            <text:p>Assistenza sociosanitaria semi-residenziale - Assistenza alle persone non autosufficienti</text:p>
          </table:table-cell>
          <table:table-cell office:value-type="float" office:value="42.67" table:style-name="ce36">
            <text:p><text:s/>42,67<text:s/></text:p>
          </table:table-cell>
          <table:table-cell office:value-type="float" office:value="176.07" table:style-name="ce43">
            <text:p><text:s/>176,07<text:s/></text:p>
          </table:table-cell>
          <table:table-cell office:value-type="float" office:value="267954.01" table:style-name="ce43">
            <text:p><text:s/>267.954,01<text:s/></text:p>
          </table:table-cell>
          <table:table-cell office:value-type="float" office:value="307.33" table:style-name="ce43">
            <text:p><text:s/>307,33<text:s/></text:p>
          </table:table-cell>
          <table:table-cell office:value-type="float" office:value="3211.13" table:style-name="ce43">
            <text:p><text:s/>3.211,13<text:s/></text:p>
          </table:table-cell>
          <table:table-cell office:value-type="float" office:value="2218.64" table:style-name="ce43">
            <text:p><text:s/>2.218,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4.12" table:style-name="ce43">
            <text:p><text:s/>654,12<text:s/></text:p>
          </table:table-cell>
          <table:table-cell office:value-type="float" office:value="3459.58" table:style-name="ce43">
            <text:p><text:s/>3.459,58<text:s/></text:p>
          </table:table-cell>
          <table:table-cell office:value-type="float" office:value="1191.3800000000001" table:style-name="ce43">
            <text:p><text:s/>1.191,38<text:s/></text:p>
          </table:table-cell>
          <table:table-cell office:value-type="float" office:value="46.45" table:style-name="ce43">
            <text:p><text:s/>46,45<text:s/></text:p>
          </table:table-cell>
          <table:table-cell office:value-type="float" office:value="587.97" table:style-name="ce43">
            <text:p><text:s/>587,9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9849.35000000003" table:style-name="ce44">
            <text:p><text:s/>279.849,35<text:s/></text:p>
          </table:table-cell>
          <table:table-cell table:number-columns-repeated="16366"/>
        </table:table-row>
        <table:table-row table:style-name="ro9">
          <table:table-cell table:style-name="ce87"/>
          <table:table-cell office:value-type="string" table:style-name="ce59">
            <text:p>2I150</text:p>
          </table:table-cell>
          <table:table-cell table:style-name="ce114"/>
          <table:table-cell office:value-type="string" table:style-name="ce10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2J100</text:p>
          </table:table-cell>
          <table:table-cell table:style-name="ce105"/>
          <table:table-cell table:style-name="ce116"/>
          <table:table-cell office:value-type="string" table:style-name="ce148">
            <text:p>Assistenza sociosanitaria residenziale</text:p>
          </table:table-cell>
          <table:table-cell office:value-type="float" office:value="3727988.8399999994" table:style-name="ce36">
            <text:p><text:s/>3.727.988,84<text:s/></text:p>
          </table:table-cell>
          <table:table-cell office:value-type="float" office:value="488460.26" table:style-name="ce43">
            <text:p><text:s/>488.460,26<text:s/></text:p>
          </table:table-cell>
          <table:table-cell office:value-type="float" office:value="51387192.359999999" table:style-name="ce43">
            <text:p><text:s/>51.387.192,36<text:s/></text:p>
          </table:table-cell>
          <table:table-cell office:value-type="float" office:value="1445610.98" table:style-name="ce43">
            <text:p><text:s/>1.445.610,98<text:s/></text:p>
          </table:table-cell>
          <table:table-cell office:value-type="float" office:value="3983625.39" table:style-name="ce43">
            <text:p><text:s/>3.983.625,39<text:s/></text:p>
          </table:table-cell>
          <table:table-cell office:value-type="float" office:value="13862209.909999998" table:style-name="ce43">
            <text:p><text:s/>13.862.209,9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36096.0399999991" table:style-name="ce43">
            <text:p><text:s/>5.736.096,04<text:s/></text:p>
          </table:table-cell>
          <table:table-cell office:value-type="float" office:value="1559915.67" table:style-name="ce43">
            <text:p><text:s/>1.559.915,67<text:s/></text:p>
          </table:table-cell>
          <table:table-cell office:value-type="float" office:value="984868.28" table:style-name="ce43">
            <text:p><text:s/>984.868,28<text:s/></text:p>
          </table:table-cell>
          <table:table-cell office:value-type="float" office:value="165494.44" table:style-name="ce43">
            <text:p><text:s/>165.494,44<text:s/></text:p>
          </table:table-cell>
          <table:table-cell office:value-type="float" office:value="399654.55" table:style-name="ce43">
            <text:p><text:s/>399.654,5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741116.719999999" table:style-name="ce44">
            <text:p><text:s/>83.741.116,72<text:s/></text:p>
          </table:table-cell>
          <table:table-cell table:number-columns-repeated="16366"/>
        </table:table-row>
        <table:table-row table:style-name="ro13">
          <table:table-cell table:style-name="ce82"/>
          <table:table-cell office:value-type="string" table:style-name="ce59">
            <text:p>2J110</text:p>
          </table:table-cell>
          <table:table-cell table:style-name="ce114"/>
          <table:table-cell office:value-type="string" table:style-name="ce107">
            <text:p>Assistenza sociosanitaria residenziale - Assistenza alle persone con disturbi mentali</text:p>
          </table:table-cell>
          <table:table-cell office:value-type="float" office:value="1247148.92" table:style-name="ce36">
            <text:p><text:s/>1.247.148,92<text:s/></text:p>
          </table:table-cell>
          <table:table-cell office:value-type="float" office:value="152173.10999999999" table:style-name="ce43">
            <text:p><text:s/>152.173,11<text:s/></text:p>
          </table:table-cell>
          <table:table-cell office:value-type="float" office:value="6626992.5800000001" table:style-name="ce43">
            <text:p><text:s/>6.626.992,58<text:s/></text:p>
          </table:table-cell>
          <table:table-cell office:value-type="float" office:value="40382.910000000003" table:style-name="ce43">
            <text:p><text:s/>40.382,91<text:s/></text:p>
          </table:table-cell>
          <table:table-cell office:value-type="float" office:value="1904603.24" table:style-name="ce43">
            <text:p><text:s/>1.904.603,24<text:s/></text:p>
          </table:table-cell>
          <table:table-cell office:value-type="float" office:value="10053438.92" table:style-name="ce43">
            <text:p><text:s/>10.053.438,9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91897.48" table:style-name="ce43">
            <text:p><text:s/>2.891.897,48<text:s/></text:p>
          </table:table-cell>
          <table:table-cell office:value-type="float" office:value="749011.13" table:style-name="ce43">
            <text:p><text:s/>749.011,13<text:s/></text:p>
          </table:table-cell>
          <table:table-cell office:value-type="float" office:value="614399.69999999995" table:style-name="ce43">
            <text:p><text:s/>614.399,70<text:s/></text:p>
          </table:table-cell>
          <table:table-cell office:value-type="float" office:value="63698.57" table:style-name="ce43">
            <text:p><text:s/>63.698,57<text:s/></text:p>
          </table:table-cell>
          <table:table-cell office:value-type="float" office:value="122403.24" table:style-name="ce43">
            <text:p><text:s/>122.403,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466149.799999997" table:style-name="ce44">
            <text:p><text:s/>24.466.149,80<text:s/></text:p>
          </table:table-cell>
          <table:table-cell table:number-columns-repeated="16366"/>
        </table:table-row>
        <table:table-row table:style-name="ro8">
          <table:table-cell table:style-name="ce82"/>
          <table:table-cell office:value-type="string" table:style-name="ce59">
            <text:p>2J120</text:p>
          </table:table-cell>
          <table:table-cell table:style-name="ce114"/>
          <table:table-cell office:value-type="string" table:style-name="ce107">
            <text:p>Assistenza sociosanitaria residenziale - Assistenza alle persone con disabilità<text:s/></text:p>
          </table:table-cell>
          <table:table-cell office:value-type="float" office:value="468502.51" table:style-name="ce36">
            <text:p><text:s/>468.502,51<text:s/></text:p>
          </table:table-cell>
          <table:table-cell office:value-type="float" office:value="178780.75" table:style-name="ce43">
            <text:p><text:s/>178.780,75<text:s/></text:p>
          </table:table-cell>
          <table:table-cell office:value-type="float" office:value="5516281.8399999999" table:style-name="ce43">
            <text:p><text:s/>5.516.281,84<text:s/></text:p>
          </table:table-cell>
          <table:table-cell office:value-type="float" office:value="359655.36" table:style-name="ce43">
            <text:p><text:s/>359.655,36<text:s/></text:p>
          </table:table-cell>
          <table:table-cell office:value-type="float" office:value="1338375.47" table:style-name="ce43">
            <text:p><text:s/>1.338.375,47<text:s/></text:p>
          </table:table-cell>
          <table:table-cell office:value-type="float" office:value="2012681.93" table:style-name="ce43">
            <text:p><text:s/>2.012.681,9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529.32" table:style-name="ce43">
            <text:p><text:s/>2.031.529,32<text:s/></text:p>
          </table:table-cell>
          <table:table-cell office:value-type="float" office:value="181155.27" table:style-name="ce43">
            <text:p><text:s/>181.155,27<text:s/></text:p>
          </table:table-cell>
          <table:table-cell office:value-type="float" office:value="125160.32000000001" table:style-name="ce43">
            <text:p><text:s/>125.160,32<text:s/></text:p>
          </table:table-cell>
          <table:table-cell office:value-type="float" office:value="3622.95" table:style-name="ce43">
            <text:p><text:s/>3.622,95<text:s/></text:p>
          </table:table-cell>
          <table:table-cell office:value-type="float" office:value="31458.73" table:style-name="ce43">
            <text:p><text:s/>31.458,7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47204.449999999" table:style-name="ce44">
            <text:p><text:s/>12.247.204,45<text:s/></text:p>
          </table:table-cell>
          <table:table-cell table:number-columns-repeated="16366"/>
        </table:table-row>
        <table:table-row table:style-name="ro13">
          <table:table-cell table:style-name="ce82"/>
          <table:table-cell office:value-type="string" table:style-name="ce59">
            <text:p>2J130</text:p>
          </table:table-cell>
          <table:table-cell table:style-name="ce114"/>
          <table:table-cell office:value-type="string" table:style-name="ce107">
            <text:p>Assistenza sociosanitaria residenziale - Assistenza alle persone con dipendenze patologiche</text:p>
          </table:table-cell>
          <table:table-cell office:value-type="float" office:value="13223.49" table:style-name="ce36">
            <text:p><text:s/>13.223,49<text:s/></text:p>
          </table:table-cell>
          <table:table-cell office:value-type="float" office:value="6826.95" table:style-name="ce43">
            <text:p><text:s/>6.826,95<text:s/></text:p>
          </table:table-cell>
          <table:table-cell office:value-type="float" office:value="3121588.3" table:style-name="ce43">
            <text:p><text:s/>3.121.588,30<text:s/></text:p>
          </table:table-cell>
          <table:table-cell office:value-type="float" office:value="4256.91" table:style-name="ce43">
            <text:p><text:s/>4.256,91<text:s/></text:p>
          </table:table-cell>
          <table:table-cell office:value-type="float" office:value="54189.42" table:style-name="ce43">
            <text:p><text:s/>54.189,42<text:s/></text:p>
          </table:table-cell>
          <table:table-cell office:value-type="float" office:value="475534.26" table:style-name="ce43">
            <text:p><text:s/>475.534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8160.14" table:style-name="ce43">
            <text:p><text:s/>118.160,14<text:s/></text:p>
          </table:table-cell>
          <table:table-cell office:value-type="float" office:value="98481.34" table:style-name="ce43">
            <text:p><text:s/>98.481,34<text:s/></text:p>
          </table:table-cell>
          <table:table-cell office:value-type="float" office:value="25465.48" table:style-name="ce43">
            <text:p><text:s/>25.465,48<text:s/></text:p>
          </table:table-cell>
          <table:table-cell office:value-type="float" office:value="634.23" table:style-name="ce43">
            <text:p><text:s/>634,23<text:s/></text:p>
          </table:table-cell>
          <table:table-cell office:value-type="float" office:value="8376.2199999999993" table:style-name="ce43">
            <text:p><text:s/>8.376,2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26736.74" table:style-name="ce44">
            <text:p><text:s/>3.926.736,74<text:s/></text:p>
          </table:table-cell>
          <table:table-cell table:number-columns-repeated="16366"/>
        </table:table-row>
        <table:table-row table:style-name="ro13">
          <table:table-cell table:style-name="ce82"/>
          <table:table-cell office:value-type="string" table:style-name="ce59">
            <text:p>2J140</text:p>
          </table:table-cell>
          <table:table-cell table:style-name="ce114"/>
          <table:table-cell office:value-type="string" table:style-name="ce107">
            <text:p>Assistenza sociosanitaria residenziale - Assistenza alle persone non autosufficienti</text:p>
          </table:table-cell>
          <table:table-cell office:value-type="float" office:value="1892820.38" table:style-name="ce36">
            <text:p><text:s/>1.892.820,38<text:s/></text:p>
          </table:table-cell>
          <table:table-cell office:value-type="float" office:value="71948.570000000007" table:style-name="ce43">
            <text:p><text:s/>71.948,57<text:s/></text:p>
          </table:table-cell>
          <table:table-cell office:value-type="float" office:value="35999900.270000003" table:style-name="ce43">
            <text:p><text:s/>35.999.900,27<text:s/></text:p>
          </table:table-cell>
          <table:table-cell office:value-type="float" office:value="1016872.61" table:style-name="ce43">
            <text:p><text:s/>1.016.872,61<text:s/></text:p>
          </table:table-cell>
          <table:table-cell office:value-type="float" office:value="547687.91" table:style-name="ce43">
            <text:p><text:s/>547.687,91<text:s/></text:p>
          </table:table-cell>
          <table:table-cell office:value-type="float" office:value="438647.62" table:style-name="ce43">
            <text:p><text:s/>438.647,6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988.77" table:style-name="ce43">
            <text:p><text:s/>95.988,77<text:s/></text:p>
          </table:table-cell>
          <table:table-cell office:value-type="float" office:value="507223.21" table:style-name="ce43">
            <text:p><text:s/>507.223,21<text:s/></text:p>
          </table:table-cell>
          <table:table-cell office:value-type="float" office:value="177609.64" table:style-name="ce43">
            <text:p><text:s/>177.609,64<text:s/></text:p>
          </table:table-cell>
          <table:table-cell office:value-type="float" office:value="97217.14" table:style-name="ce43">
            <text:p><text:s/>97.217,14<text:s/></text:p>
          </table:table-cell>
          <table:table-cell office:value-type="float" office:value="90634.75" table:style-name="ce43">
            <text:p><text:s/>90.634,7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0936550.870000005" table:style-name="ce44">
            <text:p><text:s/>40.936.550,87<text:s/></text:p>
          </table:table-cell>
          <table:table-cell table:number-columns-repeated="16366"/>
        </table:table-row>
        <table:table-row table:style-name="ro13">
          <table:table-cell table:style-name="ce82"/>
          <table:table-cell office:value-type="string" table:style-name="ce59">
            <text:p>2J150</text:p>
          </table:table-cell>
          <table:table-cell table:style-name="ce114"/>
          <table:table-cell office:value-type="string" table:style-name="ce107">
            <text:p>Assistenza sociosanitaria residenziale - Assistenza alle persone nella fase terminale della vita</text:p>
          </table:table-cell>
          <table:table-cell office:value-type="float" office:value="104779.51" table:style-name="ce36">
            <text:p><text:s/>104.779,51<text:s/></text:p>
          </table:table-cell>
          <table:table-cell office:value-type="float" office:value="20687.22" table:style-name="ce43">
            <text:p><text:s/>20.687,22<text:s/></text:p>
          </table:table-cell>
          <table:table-cell office:value-type="float" office:value="1794.49" table:style-name="ce43">
            <text:p><text:s/>1.794,49<text:s/></text:p>
          </table:table-cell>
          <table:table-cell office:value-type="float" office:value="24222.67" table:style-name="ce43">
            <text:p><text:s/>24.222,67<text:s/></text:p>
          </table:table-cell>
          <table:table-cell office:value-type="float" office:value="130048.54" table:style-name="ce43">
            <text:p><text:s/>130.048,54<text:s/></text:p>
          </table:table-cell>
          <table:table-cell office:value-type="float" office:value="880323.89" table:style-name="ce43">
            <text:p><text:s/>880.323,8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8051.99" table:style-name="ce43">
            <text:p><text:s/>598.051,99<text:s/></text:p>
          </table:table-cell>
          <table:table-cell office:value-type="float" office:value="21564.21" table:style-name="ce43">
            <text:p><text:s/>21.564,21<text:s/></text:p>
          </table:table-cell>
          <table:table-cell office:value-type="float" office:value="35280.03" table:style-name="ce43">
            <text:p><text:s/>35.280,03<text:s/></text:p>
          </table:table-cell>
          <table:table-cell office:value-type="float" office:value="288.3" table:style-name="ce43">
            <text:p><text:s/>288,30<text:s/></text:p>
          </table:table-cell>
          <table:table-cell office:value-type="float" office:value="103204.98" table:style-name="ce43">
            <text:p><text:s/>103.204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20245.83" table:style-name="ce44">
            <text:p><text:s/>1.920.245,83<text:s/></text:p>
          </table:table-cell>
          <table:table-cell table:number-columns-repeated="16366"/>
        </table:table-row>
        <table:table-row table:style-name="ro9">
          <table:table-cell table:style-name="ce82"/>
          <table:table-cell office:value-type="string" table:style-name="ce59">
            <text:p>2J160</text:p>
          </table:table-cell>
          <table:table-cell table:style-name="ce114"/>
          <table:table-cell office:value-type="string" table:style-name="ce107">
            <text:p>Assistenza sociosanitaria residenziale - Assistenza ai minori con disturbi in ambito neuropsichiatrico e del neurosviluppo</text:p>
          </table:table-cell>
          <table:table-cell office:value-type="float" office:value="1514.03" table:style-name="ce36">
            <text:p><text:s/>1.514,03<text:s/></text:p>
          </table:table-cell>
          <table:table-cell office:value-type="float" office:value="58043.66" table:style-name="ce43">
            <text:p><text:s/>58.043,66<text:s/></text:p>
          </table:table-cell>
          <table:table-cell office:value-type="float" office:value="120634.88" table:style-name="ce43">
            <text:p><text:s/>120.634,88<text:s/></text:p>
          </table:table-cell>
          <table:table-cell office:value-type="float" office:value="220.52" table:style-name="ce43">
            <text:p><text:s/>220,52<text:s/></text:p>
          </table:table-cell>
          <table:table-cell office:value-type="float" office:value="8720.81" table:style-name="ce43">
            <text:p><text:s/>8.720,81<text:s/></text:p>
          </table:table-cell>
          <table:table-cell office:value-type="float" office:value="1583.29" table:style-name="ce43">
            <text:p><text:s/>1.583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8.34" table:style-name="ce43">
            <text:p><text:s/>468,34<text:s/></text:p>
          </table:table-cell>
          <table:table-cell office:value-type="float" office:value="2480.5100000000002" table:style-name="ce43">
            <text:p><text:s/>2.480,51<text:s/></text:p>
          </table:table-cell>
          <table:table-cell office:value-type="float" office:value="6953.11" table:style-name="ce43">
            <text:p><text:s/>6.953,11<text:s/></text:p>
          </table:table-cell>
          <table:table-cell office:value-type="float" office:value="33.25" table:style-name="ce43">
            <text:p><text:s/>33,25<text:s/></text:p>
          </table:table-cell>
          <table:table-cell office:value-type="float" office:value="43576.63" table:style-name="ce43">
            <text:p><text:s/>43.576,6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4229.03" table:style-name="ce44">
            <text:p><text:s/>244.229,03<text:s/></text:p>
          </table:table-cell>
          <table:table-cell table:number-columns-repeated="16366"/>
        </table:table-row>
        <table:table-row table:style-name="ro11">
          <table:table-cell office:value-type="string" table:style-name="ce95">
            <text:p>2K100</text:p>
          </table:table-cell>
          <table:table-cell table:style-name="ce51"/>
          <table:table-cell table:style-name="ce117"/>
          <table:table-cell office:value-type="string" table:style-name="ce52">
            <text:p>Assistenza termale<text:s/></text:p>
          </table:table-cell>
          <table:table-cell office:value-type="float" office:value="121.43" table:style-name="ce36">
            <text:p><text:s/>121,43<text:s/></text:p>
          </table:table-cell>
          <table:table-cell office:value-type="float" office:value="499.84" table:style-name="ce43">
            <text:p><text:s/>499,84<text:s/></text:p>
          </table:table-cell>
          <table:table-cell office:value-type="float" office:value="759544.48" table:style-name="ce43">
            <text:p><text:s/>759.544,48<text:s/></text:p>
          </table:table-cell>
          <table:table-cell office:value-type="float" office:value="871.64" table:style-name="ce43">
            <text:p><text:s/>871,64<text:s/></text:p>
          </table:table-cell>
          <table:table-cell office:value-type="float" office:value="9092.1200000000008" table:style-name="ce43">
            <text:p><text:s/>9.092,12<text:s/></text:p>
          </table:table-cell>
          <table:table-cell office:value-type="float" office:value="6263.64" table:style-name="ce43">
            <text:p><text:s/>6.263,6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56.07" table:style-name="ce43">
            <text:p><text:s/>1.856,07<text:s/></text:p>
          </table:table-cell>
          <table:table-cell office:value-type="float" office:value="9812.1299999999992" table:style-name="ce43">
            <text:p><text:s/>9.812,13<text:s/></text:p>
          </table:table-cell>
          <table:table-cell office:value-type="float" office:value="3377.4" table:style-name="ce43">
            <text:p><text:s/>3.377,40<text:s/></text:p>
          </table:table-cell>
          <table:table-cell office:value-type="float" office:value="131.81" table:style-name="ce43">
            <text:p><text:s/>131,81<text:s/></text:p>
          </table:table-cell>
          <table:table-cell office:value-type="float" office:value="1669.4" table:style-name="ce43">
            <text:p><text:s/>1.669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3239.96000000008" table:style-name="ce44">
            <text:p><text:s/>793.239,96<text:s/></text:p>
          </table:table-cell>
          <table:table-cell table:number-columns-repeated="16366"/>
        </table:table-row>
        <table:table-row table:style-name="ro11">
          <table:table-cell office:value-type="string" table:style-name="ce118">
            <text:p>2L100</text:p>
          </table:table-cell>
          <table:table-cell table:style-name="ce47"/>
          <table:table-cell table:style-name="ce119"/>
          <table:table-cell office:value-type="string" table:style-name="ce120">
            <text:p>Assistenza presso strutture sanitarie interne alle carceri</text:p>
          </table:table-cell>
          <table:table-cell office:value-type="float" office:value="89421.72" table:style-name="ce121">
            <text:p><text:s/>89.421,72<text:s/></text:p>
          </table:table-cell>
          <table:table-cell office:value-type="float" office:value="7535" table:style-name="ce72">
            <text:p><text:s/>7.535,00<text:s/></text:p>
          </table:table-cell>
          <table:table-cell office:value-type="float" office:value="148316.9" table:style-name="ce72">
            <text:p><text:s/>148.316,90<text:s/></text:p>
          </table:table-cell>
          <table:table-cell office:value-type="float" office:value="358.5" table:style-name="ce72">
            <text:p><text:s/>358,50<text:s/></text:p>
          </table:table-cell>
          <table:table-cell office:value-type="float" office:value="8019.97" table:style-name="ce72">
            <text:p><text:s/>8.019,97<text:s/></text:p>
          </table:table-cell>
          <table:table-cell office:value-type="float" office:value="2574.83" table:style-name="ce72">
            <text:p><text:s/>2.574,83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7100.67" table:style-name="ce72">
            <text:p><text:s/>37.100,67<text:s/></text:p>
          </table:table-cell>
          <table:table-cell office:value-type="float" office:value="4034.45" table:style-name="ce72">
            <text:p><text:s/>4.034,45<text:s/></text:p>
          </table:table-cell>
          <table:table-cell office:value-type="float" office:value="20140.38" table:style-name="ce72">
            <text:p><text:s/>20.140,38<text:s/></text:p>
          </table:table-cell>
          <table:table-cell office:value-type="float" office:value="54.17" table:style-name="ce72">
            <text:p><text:s/>54,17<text:s/></text:p>
          </table:table-cell>
          <table:table-cell office:value-type="float" office:value="684.33" table:style-name="ce72">
            <text:p><text:s/>684,33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18240.92" table:style-name="ce122">
            <text:p><text:s/>318.240,92<text:s/></text:p>
          </table:table-cell>
          <table:table-cell table:number-columns-repeated="16366"/>
        </table:table-row>
        <table:table-row table:style-name="ro3">
          <table:table-cell office:value-type="float" office:value="29999" table:style-name="ce123">
            <text:p>29999</text:p>
          </table:table-cell>
          <table:table-cell table:number-columns-repeated="2" table:style-name="ce45"/>
          <table:table-cell office:value-type="string" table:style-name="ce151">
            <text:p>TOTALE ASSISTENZA DISTRETTUALE</text:p>
          </table:table-cell>
          <table:table-cell office:value-type="float" office:value="134013843.51000001" table:style-name="ce74">
            <text:p><text:s/>134.013.843,51<text:s/></text:p>
          </table:table-cell>
          <table:table-cell office:value-type="float" office:value="2726890.1799999997" table:style-name="ce75">
            <text:p><text:s/>2.726.890,18<text:s/></text:p>
          </table:table-cell>
          <table:table-cell office:value-type="float" office:value="288113639.80000007" table:style-name="ce75">
            <text:p><text:s/>288.113.639,80<text:s/></text:p>
          </table:table-cell>
          <table:table-cell office:value-type="float" office:value="38165405.799999997" table:style-name="ce75">
            <text:p><text:s/>38.165.405,80<text:s/></text:p>
          </table:table-cell>
          <table:table-cell office:value-type="float" office:value="18044056.259999998" table:style-name="ce75">
            <text:p><text:s/>18.044.056,26<text:s/></text:p>
          </table:table-cell>
          <table:table-cell office:value-type="float" office:value="110821851.27999999" table:style-name="ce75">
            <text:p><text:s/>110.821.851,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6407815.879999995" table:style-name="ce75">
            <text:p><text:s/>26.407.815,88<text:s/></text:p>
          </table:table-cell>
          <table:table-cell office:value-type="float" office:value="11595265.030000001" table:style-name="ce75">
            <text:p><text:s/>11.595.265,03<text:s/></text:p>
          </table:table-cell>
          <table:table-cell office:value-type="float" office:value="8671797.2999999989" table:style-name="ce75">
            <text:p><text:s/>8.671.797,30<text:s/></text:p>
          </table:table-cell>
          <table:table-cell office:value-type="float" office:value="1608722.2100000002" table:style-name="ce75">
            <text:p><text:s/>1.608.722,21<text:s/></text:p>
          </table:table-cell>
          <table:table-cell office:value-type="float" office:value="3580613.17" table:style-name="ce75">
            <text:p><text:s/>3.580.613,17<text:s/></text:p>
          </table:table-cell>
          <table:table-cell office:value-type="float" office:value="1800864.7799999998" table:style-name="ce75">
            <text:p><text:s/>1.800.864,78<text:s/></text:p>
          </table:table-cell>
          <table:table-cell office:value-type="float" office:value="645550765.19999993" table:style-name="ce146">
            <text:p><text:s/>645.550.765,20<text:s/></text:p>
          </table:table-cell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53">
            <text:p>ASSISTENZA OSPEDALIERA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style-name="ce105">
            <text:p>3A100</text:p>
          </table:table-cell>
          <table:table-cell table:style-name="ce109"/>
          <table:table-cell table:style-name="ce34"/>
          <table:table-cell office:value-type="string" table:style-name="ce104">
            <text:p>Attività di Pronto soccorso</text:p>
          </table:table-cell>
          <table:table-cell office:value-type="float" office:value="7212788.6899999995" table:style-name="ce79">
            <text:p><text:s/>7.212.788,69<text:s/></text:p>
          </table:table-cell>
          <table:table-cell office:value-type="float" office:value="762080.02" table:style-name="ce37">
            <text:p><text:s/>762.080,02<text:s/></text:p>
          </table:table-cell>
          <table:table-cell office:value-type="float" office:value="626.14" table:style-name="ce37">
            <text:p><text:s/>626,14<text:s/></text:p>
          </table:table-cell>
          <table:table-cell office:value-type="float" office:value="4724461.25" table:style-name="ce37">
            <text:p><text:s/>4.724.461,25<text:s/></text:p>
          </table:table-cell>
          <table:table-cell office:value-type="float" office:value="9550203.9100000001" table:style-name="ce37">
            <text:p><text:s/>9.550.203,91<text:s/></text:p>
          </table:table-cell>
          <table:table-cell office:value-type="float" office:value="27031573.18" table:style-name="ce37">
            <text:p><text:s/>27.031.573,18<text:s/></text:p>
          </table:table-cell>
          <table:table-cell office:value-type="float" office:value="37627.07" table:style-name="ce37">
            <text:p><text:s/>37.627,07<text:s/></text:p>
          </table:table-cell>
          <table:table-cell office:value-type="float" office:value="5105065" table:style-name="ce37">
            <text:p><text:s/>5.105.065,00<text:s/></text:p>
          </table:table-cell>
          <table:table-cell office:value-type="float" office:value="787517.12" table:style-name="ce37">
            <text:p><text:s/>787.517,12<text:s/></text:p>
          </table:table-cell>
          <table:table-cell office:value-type="float" office:value="2435499.6799999997" table:style-name="ce37">
            <text:p><text:s/>2.435.499,68<text:s/></text:p>
          </table:table-cell>
          <table:table-cell office:value-type="float" office:value="125643.11" table:style-name="ce37">
            <text:p><text:s/>125.643,11<text:s/></text:p>
          </table:table-cell>
          <table:table-cell office:value-type="float" office:value="6912.1399999999994" table:style-name="ce37">
            <text:p><text:s/>6.912,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779997.309999995" table:style-name="ce38">
            <text:p><text:s/>57.779.997,31<text:s/></text:p>
          </table:table-cell>
          <table:table-cell table:number-columns-repeated="16366"/>
        </table:table-row>
        <table:table-row table:style-name="ro8">
          <table:table-cell table:style-name="ce110"/>
          <table:table-cell office:value-type="string" table:style-name="ce81">
            <text:p>3A110</text:p>
          </table:table-cell>
          <table:table-cell table:style-name="ce124"/>
          <table:table-cell office:value-type="string" table:style-name="ce115">
            <text:p>Attività diretta di Pronto soccorso e OBI</text:p>
          </table:table-cell>
          <table:table-cell office:value-type="float" office:value="3622009.76" table:style-name="ce36">
            <text:p><text:s/>3.622.009,76<text:s/></text:p>
          </table:table-cell>
          <table:table-cell office:value-type="float" office:value="696176.1" table:style-name="ce43">
            <text:p><text:s/>696.176,10<text:s/></text:p>
          </table:table-cell>
          <table:table-cell office:value-type="float" office:value="358.65999999999997" table:style-name="ce43">
            <text:p><text:s/>358,66<text:s/></text:p>
          </table:table-cell>
          <table:table-cell office:value-type="float" office:value="3575587.9800000004" table:style-name="ce43">
            <text:p><text:s/>3.575.587,98<text:s/></text:p>
          </table:table-cell>
          <table:table-cell office:value-type="float" office:value="7495659.2199999997" table:style-name="ce43">
            <text:p><text:s/>7.495.659,22<text:s/></text:p>
          </table:table-cell>
          <table:table-cell office:value-type="float" office:value="22616571.09" table:style-name="ce43">
            <text:p><text:s/>22.616.571,09<text:s/></text:p>
          </table:table-cell>
          <table:table-cell office:value-type="float" office:value="29235.46" table:style-name="ce43">
            <text:p><text:s/>29.235,46<text:s/></text:p>
          </table:table-cell>
          <table:table-cell office:value-type="float" office:value="4788591.66" table:style-name="ce43">
            <text:p><text:s/>4.788.591,66<text:s/></text:p>
          </table:table-cell>
          <table:table-cell office:value-type="float" office:value="409700.33" table:style-name="ce43">
            <text:p><text:s/>409.700,33<text:s/></text:p>
          </table:table-cell>
          <table:table-cell office:value-type="float" office:value="1980573.14" table:style-name="ce43">
            <text:p><text:s/>1.980.573,14<text:s/></text:p>
          </table:table-cell>
          <table:table-cell office:value-type="float" office:value="101915.03" table:style-name="ce43">
            <text:p><text:s/>101.915,03<text:s/></text:p>
          </table:table-cell>
          <table:table-cell office:value-type="float" office:value="5711.1299999999992" table:style-name="ce43">
            <text:p><text:s/>5.711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22089.56000001" table:style-name="ce44">
            <text:p><text:s/>45.322.089,56<text:s/></text:p>
          </table:table-cell>
          <table:table-cell table:number-columns-repeated="16366"/>
        </table:table-row>
        <table:table-row table:style-name="ro16">
          <table:table-cell table:style-name="ce110"/>
          <table:table-cell table:style-name="ce81"/>
          <table:table-cell office:value-type="string" table:style-name="ce124">
            <text:p>3A111<text:s/></text:p>
          </table:table-cell>
          <table:table-cell office:value-type="string" table:style-name="ce115">
            <text:p>Attività diretta di PS e OBI per accessi non seguiti da ricovero<text:s/></text:p>
          </table:table-cell>
          <table:table-cell office:value-type="float" office:value="2652821.2999999998" table:style-name="ce36">
            <text:p><text:s/>2.652.821,30<text:s/></text:p>
          </table:table-cell>
          <table:table-cell office:value-type="float" office:value="593757.13" table:style-name="ce43">
            <text:p><text:s/>593.757,13<text:s/></text:p>
          </table:table-cell>
          <table:table-cell office:value-type="float" office:value="274.52999999999997" table:style-name="ce43">
            <text:p><text:s/>274,53<text:s/></text:p>
          </table:table-cell>
          <table:table-cell office:value-type="float" office:value="2940686.24" table:style-name="ce43">
            <text:p><text:s/>2.940.686,24<text:s/></text:p>
          </table:table-cell>
          <table:table-cell office:value-type="float" office:value="6212238.0899999999" table:style-name="ce43">
            <text:p><text:s/>6.212.238,09<text:s/></text:p>
          </table:table-cell>
          <table:table-cell office:value-type="float" office:value="18983811.09" table:style-name="ce43">
            <text:p><text:s/>18.983.811,09<text:s/></text:p>
          </table:table-cell>
          <table:table-cell office:value-type="float" office:value="24179.31" table:style-name="ce43">
            <text:p><text:s/>24.179,31<text:s/></text:p>
          </table:table-cell>
          <table:table-cell office:value-type="float" office:value="4102491.55" table:style-name="ce43">
            <text:p><text:s/>4.102.491,55<text:s/></text:p>
          </table:table-cell>
          <table:table-cell office:value-type="float" office:value="303880.71000000002" table:style-name="ce43">
            <text:p><text:s/>303.880,71<text:s/></text:p>
          </table:table-cell>
          <table:table-cell office:value-type="float" office:value="1653272.19" table:style-name="ce43">
            <text:p><text:s/>1.653.272,19<text:s/></text:p>
          </table:table-cell>
          <table:table-cell office:value-type="float" office:value="85030.19" table:style-name="ce43">
            <text:p><text:s/>85.030,19<text:s/></text:p>
          </table:table-cell>
          <table:table-cell office:value-type="float" office:value="4783.9399999999996" table:style-name="ce43">
            <text:p><text:s/>4.783,9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557226.269999988" table:style-name="ce44">
            <text:p><text:s/>37.557.226,27<text:s/></text:p>
          </table:table-cell>
          <table:table-cell table:number-columns-repeated="16366"/>
        </table:table-row>
        <table:table-row table:style-name="ro16">
          <table:table-cell table:style-name="ce110"/>
          <table:table-cell table:style-name="ce81"/>
          <table:table-cell office:value-type="string" table:style-name="ce124">
            <text:p>3A112</text:p>
          </table:table-cell>
          <table:table-cell office:value-type="string" table:style-name="ce115">
            <text:p>Attività diretta di PS e OBI per accessi seguiti da ricovero</text:p>
          </table:table-cell>
          <table:table-cell office:value-type="float" office:value="969188.46" table:style-name="ce36">
            <text:p><text:s/>969.188,46<text:s/></text:p>
          </table:table-cell>
          <table:table-cell office:value-type="float" office:value="102418.97" table:style-name="ce43">
            <text:p><text:s/>102.418,97<text:s/></text:p>
          </table:table-cell>
          <table:table-cell office:value-type="float" office:value="84.13" table:style-name="ce43">
            <text:p><text:s/>84,13<text:s/></text:p>
          </table:table-cell>
          <table:table-cell office:value-type="float" office:value="634901.74" table:style-name="ce43">
            <text:p><text:s/>634.901,74<text:s/></text:p>
          </table:table-cell>
          <table:table-cell office:value-type="float" office:value="1283421.1299999999" table:style-name="ce43">
            <text:p><text:s/>1.283.421,13<text:s/></text:p>
          </table:table-cell>
          <table:table-cell office:value-type="float" office:value="3632760" table:style-name="ce43">
            <text:p><text:s/>3.632.760,00<text:s/></text:p>
          </table:table-cell>
          <table:table-cell office:value-type="float" office:value="5056.1499999999996" table:style-name="ce43">
            <text:p><text:s/>5.056,15<text:s/></text:p>
          </table:table-cell>
          <table:table-cell office:value-type="float" office:value="686100.11" table:style-name="ce43">
            <text:p><text:s/>686.100,11<text:s/></text:p>
          </table:table-cell>
          <table:table-cell office:value-type="float" office:value="105819.62" table:style-name="ce43">
            <text:p><text:s/>105.819,62<text:s/></text:p>
          </table:table-cell>
          <table:table-cell office:value-type="float" office:value="327300.95" table:style-name="ce43">
            <text:p><text:s/>327.300,95<text:s/></text:p>
          </table:table-cell>
          <table:table-cell office:value-type="float" office:value="16884.84" table:style-name="ce43">
            <text:p><text:s/>16.884,84<text:s/></text:p>
          </table:table-cell>
          <table:table-cell office:value-type="float" office:value="927.19" table:style-name="ce43">
            <text:p><text:s/>927,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64863.290000001" table:style-name="ce44">
            <text:p><text:s/>7.764.863,29<text:s/></text:p>
          </table:table-cell>
          <table:table-cell table:number-columns-repeated="16366"/>
        </table:table-row>
        <table:table-row table:style-name="ro17">
          <table:table-cell table:style-name="ce110"/>
          <table:table-cell office:value-type="string" table:style-name="ce81">
            <text:p>3A120</text:p>
          </table:table-cell>
          <table:table-cell table:style-name="ce124"/>
          <table:table-cell office:value-type="string" table:style-name="ce115">
            <text:p>Accertamenti diagnostici strumentali e consulenze in Pronto Soccorso per accessi non seguiti da ricovero<text:s/></text:p>
          </table:table-cell>
          <table:table-cell office:value-type="float" office:value="3590778.93" table:style-name="ce36">
            <text:p><text:s/>3.590.778,93<text:s/></text:p>
          </table:table-cell>
          <table:table-cell office:value-type="float" office:value="65903.92" table:style-name="ce43">
            <text:p><text:s/>65.903,92<text:s/></text:p>
          </table:table-cell>
          <table:table-cell office:value-type="float" office:value="267.48" table:style-name="ce43">
            <text:p><text:s/>267,48<text:s/></text:p>
          </table:table-cell>
          <table:table-cell office:value-type="float" office:value="1148873.27" table:style-name="ce43">
            <text:p><text:s/>1.148.873,27<text:s/></text:p>
          </table:table-cell>
          <table:table-cell office:value-type="float" office:value="2054544.69" table:style-name="ce43">
            <text:p><text:s/>2.054.544,69<text:s/></text:p>
          </table:table-cell>
          <table:table-cell office:value-type="float" office:value="4415002.09" table:style-name="ce43">
            <text:p><text:s/>4.415.002,09<text:s/></text:p>
          </table:table-cell>
          <table:table-cell office:value-type="float" office:value="8391.61" table:style-name="ce43">
            <text:p><text:s/>8.391,61<text:s/></text:p>
          </table:table-cell>
          <table:table-cell office:value-type="float" office:value="316473.34000000003" table:style-name="ce43">
            <text:p><text:s/>316.473,34<text:s/></text:p>
          </table:table-cell>
          <table:table-cell office:value-type="float" office:value="377816.79" table:style-name="ce43">
            <text:p><text:s/>377.816,79<text:s/></text:p>
          </table:table-cell>
          <table:table-cell office:value-type="float" office:value="454926.54" table:style-name="ce43">
            <text:p><text:s/>454.926,54<text:s/></text:p>
          </table:table-cell>
          <table:table-cell office:value-type="float" office:value="23728.080000000002" table:style-name="ce43">
            <text:p><text:s/>23.728,08<text:s/></text:p>
          </table:table-cell>
          <table:table-cell office:value-type="float" office:value="1201.01" table:style-name="ce43">
            <text:p><text:s/>1.201,0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57907.749999996" table:style-name="ce44">
            <text:p><text:s/>12.457.907,75<text:s/></text:p>
          </table:table-cell>
          <table:table-cell table:number-columns-repeated="16366"/>
        </table:table-row>
        <table:table-row table:style-name="ro8">
          <table:table-cell office:value-type="string" table:style-name="ce105">
            <text:p>3B100</text:p>
          </table:table-cell>
          <table:table-cell table:style-name="ce109"/>
          <table:table-cell table:style-name="ce34"/>
          <table:table-cell office:value-type="string" table:style-name="ce104">
            <text:p>Assistenza ospedaliera per acuti</text:p>
          </table:table-cell>
          <table:table-cell office:value-type="float" office:value="103341595.36999999" table:style-name="ce36">
            <text:p><text:s/>103.341.595,37<text:s/></text:p>
          </table:table-cell>
          <table:table-cell office:value-type="float" office:value="4362026.51" table:style-name="ce43">
            <text:p><text:s/>4.362.026,51<text:s/></text:p>
          </table:table-cell>
          <table:table-cell office:value-type="float" office:value="59512761.810000002" table:style-name="ce43">
            <text:p><text:s/>59.512.761,81<text:s/></text:p>
          </table:table-cell>
          <table:table-cell office:value-type="float" office:value="26145919.439999998" table:style-name="ce43">
            <text:p><text:s/>26.145.919,44<text:s/></text:p>
          </table:table-cell>
          <table:table-cell office:value-type="float" office:value="90832806.170000002" table:style-name="ce43">
            <text:p><text:s/>90.832.806,17<text:s/></text:p>
          </table:table-cell>
          <table:table-cell office:value-type="float" office:value="191391418.80000001" table:style-name="ce43">
            <text:p><text:s/>191.391.418,80<text:s/></text:p>
          </table:table-cell>
          <table:table-cell office:value-type="float" office:value="371131.02" table:style-name="ce43">
            <text:p><text:s/>371.131,02<text:s/></text:p>
          </table:table-cell>
          <table:table-cell office:value-type="float" office:value="34535273.609999999" table:style-name="ce43">
            <text:p><text:s/>34.535.273,61<text:s/></text:p>
          </table:table-cell>
          <table:table-cell office:value-type="float" office:value="7499793.21" table:style-name="ce43">
            <text:p><text:s/>7.499.793,21<text:s/></text:p>
          </table:table-cell>
          <table:table-cell office:value-type="float" office:value="17058713.009999998" table:style-name="ce43">
            <text:p><text:s/>17.058.713,01<text:s/></text:p>
          </table:table-cell>
          <table:table-cell office:value-type="float" office:value="1430381.44" table:style-name="ce43">
            <text:p><text:s/>1.430.381,44<text:s/></text:p>
          </table:table-cell>
          <table:table-cell office:value-type="float" office:value="55637.69" table:style-name="ce43">
            <text:p><text:s/>55.637,6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6537458.07999998" table:style-name="ce44">
            <text:p><text:s/>536.537.458,08<text:s/></text:p>
          </table:table-cell>
          <table:table-cell table:number-columns-repeated="16366"/>
        </table:table-row>
        <table:table-row table:style-name="ro16">
          <table:table-cell table:style-name="ce110"/>
          <table:table-cell office:value-type="string" table:style-name="ce81">
            <text:p>3B110</text:p>
          </table:table-cell>
          <table:table-cell table:style-name="ce124"/>
          <table:table-cell office:value-type="string" table:style-name="ce115">
            <text:p>Assistenza ospedaliera per acuti - In Day Hospital<text:s/></text:p>
          </table:table-cell>
          <table:table-cell office:value-type="float" office:value="12591126.029999999" table:style-name="ce36">
            <text:p><text:s/>12.591.126,03<text:s/></text:p>
          </table:table-cell>
          <table:table-cell office:value-type="float" office:value="483449.64" table:style-name="ce43">
            <text:p><text:s/>483.449,64<text:s/></text:p>
          </table:table-cell>
          <table:table-cell office:value-type="float" office:value="98647.43" table:style-name="ce43">
            <text:p><text:s/>98.647,43<text:s/></text:p>
          </table:table-cell>
          <table:table-cell office:value-type="float" office:value="2543573.13" table:style-name="ce43">
            <text:p><text:s/>2.543.573,13<text:s/></text:p>
          </table:table-cell>
          <table:table-cell office:value-type="float" office:value="8905728.1400000006" table:style-name="ce43">
            <text:p><text:s/>8.905.728,14<text:s/></text:p>
          </table:table-cell>
          <table:table-cell office:value-type="float" office:value="22160508.16" table:style-name="ce43">
            <text:p><text:s/>22.160.508,16<text:s/></text:p>
          </table:table-cell>
          <table:table-cell office:value-type="float" office:value="36320.86" table:style-name="ce43">
            <text:p><text:s/>36.320,86<text:s/></text:p>
          </table:table-cell>
          <table:table-cell office:value-type="float" office:value="4109063.12" table:style-name="ce43">
            <text:p><text:s/>4.109.063,12<text:s/></text:p>
          </table:table-cell>
          <table:table-cell office:value-type="float" office:value="812867.35" table:style-name="ce43">
            <text:p><text:s/>812.867,35<text:s/></text:p>
          </table:table-cell>
          <table:table-cell office:value-type="float" office:value="1813002.9" table:style-name="ce43">
            <text:p><text:s/>1.813.002,90<text:s/></text:p>
          </table:table-cell>
          <table:table-cell office:value-type="float" office:value="144587.28" table:style-name="ce43">
            <text:p><text:s/>144.587,28<text:s/></text:p>
          </table:table-cell>
          <table:table-cell office:value-type="float" office:value="5592.35" table:style-name="ce43">
            <text:p><text:s/>5.592,3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704466.390000001" table:style-name="ce44">
            <text:p><text:s/>53.704.466,39<text:s/></text:p>
          </table:table-cell>
          <table:table-cell table:number-columns-repeated="16366"/>
        </table:table-row>
        <table:table-row table:style-name="ro16">
          <table:table-cell table:style-name="ce110"/>
          <table:table-cell office:value-type="string" table:style-name="ce81">
            <text:p>3B120</text:p>
          </table:table-cell>
          <table:table-cell table:style-name="ce124"/>
          <table:table-cell office:value-type="string" table:style-name="ce115">
            <text:p>Assistenza ospedaliera per acuti - In Day Surgery</text:p>
          </table:table-cell>
          <table:table-cell office:value-type="float" office:value="8757431.6999999993" table:style-name="ce36">
            <text:p><text:s/>8.757.431,70<text:s/></text:p>
          </table:table-cell>
          <table:table-cell office:value-type="float" office:value="356361.27" table:style-name="ce43">
            <text:p><text:s/>356.361,27<text:s/></text:p>
          </table:table-cell>
          <table:table-cell office:value-type="float" office:value="19083134.670000002" table:style-name="ce43">
            <text:p><text:s/>19.083.134,67<text:s/></text:p>
          </table:table-cell>
          <table:table-cell office:value-type="float" office:value="2733430.88" table:style-name="ce43">
            <text:p><text:s/>2.733.430,88<text:s/></text:p>
          </table:table-cell>
          <table:table-cell office:value-type="float" office:value="9257954.4700000007" table:style-name="ce43">
            <text:p><text:s/>9.257.954,47<text:s/></text:p>
          </table:table-cell>
          <table:table-cell office:value-type="float" office:value="11736083.73" table:style-name="ce43">
            <text:p><text:s/>11.736.083,73<text:s/></text:p>
          </table:table-cell>
          <table:table-cell office:value-type="float" office:value="38043.040000000001" table:style-name="ce43">
            <text:p><text:s/>38.043,04<text:s/></text:p>
          </table:table-cell>
          <table:table-cell office:value-type="float" office:value="2408397.5099999998" table:style-name="ce43">
            <text:p><text:s/>2.408.397,51<text:s/></text:p>
          </table:table-cell>
          <table:table-cell office:value-type="float" office:value="467399.48" table:style-name="ce43">
            <text:p><text:s/>467.399,48<text:s/></text:p>
          </table:table-cell>
          <table:table-cell office:value-type="float" office:value="1385008.02" table:style-name="ce43">
            <text:p><text:s/>1.385.008,02<text:s/></text:p>
          </table:table-cell>
          <table:table-cell office:value-type="float" office:value="129010.23" table:style-name="ce43">
            <text:p><text:s/>129.010,23<text:s/></text:p>
          </table:table-cell>
          <table:table-cell office:value-type="float" office:value="5346.26" table:style-name="ce43">
            <text:p><text:s/>5.346,2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6357601.25999999" table:style-name="ce44">
            <text:p><text:s/>56.357.601,26<text:s/></text:p>
          </table:table-cell>
          <table:table-cell table:number-columns-repeated="16366"/>
        </table:table-row>
        <table:table-row table:style-name="ro16">
          <table:table-cell table:style-name="ce110"/>
          <table:table-cell office:value-type="string" table:style-name="ce81">
            <text:p>3B130</text:p>
          </table:table-cell>
          <table:table-cell table:style-name="ce124"/>
          <table:table-cell office:value-type="string" table:style-name="ce115">
            <text:p>Assistenza ospedaliera per acuti - In degenza ordinaria<text:s/></text:p>
          </table:table-cell>
          <table:table-cell office:value-type="float" office:value="81157530.530000001" table:style-name="ce36">
            <text:p><text:s/>81.157.530,53<text:s/></text:p>
          </table:table-cell>
          <table:table-cell office:value-type="float" office:value="3522215.6" table:style-name="ce43">
            <text:p><text:s/>3.522.215,60<text:s/></text:p>
          </table:table-cell>
          <table:table-cell office:value-type="float" office:value="40330979.710000001" table:style-name="ce43">
            <text:p><text:s/>40.330.979,71<text:s/></text:p>
          </table:table-cell>
          <table:table-cell office:value-type="float" office:value="20868915.43" table:style-name="ce43">
            <text:p><text:s/>20.868.915,43<text:s/></text:p>
          </table:table-cell>
          <table:table-cell office:value-type="float" office:value="72669123.560000002" table:style-name="ce43">
            <text:p><text:s/>72.669.123,56<text:s/></text:p>
          </table:table-cell>
          <table:table-cell office:value-type="float" office:value="157494826.91" table:style-name="ce43">
            <text:p><text:s/>157.494.826,91<text:s/></text:p>
          </table:table-cell>
          <table:table-cell office:value-type="float" office:value="296767.12" table:style-name="ce43">
            <text:p><text:s/>296.767,12<text:s/></text:p>
          </table:table-cell>
          <table:table-cell office:value-type="float" office:value="28017812.98" table:style-name="ce43">
            <text:p><text:s/>28.017.812,98<text:s/></text:p>
          </table:table-cell>
          <table:table-cell office:value-type="float" office:value="6219526.3799999999" table:style-name="ce43">
            <text:p><text:s/>6.219.526,38<text:s/></text:p>
          </table:table-cell>
          <table:table-cell office:value-type="float" office:value="13860702.09" table:style-name="ce43">
            <text:p><text:s/>13.860.702,09<text:s/></text:p>
          </table:table-cell>
          <table:table-cell office:value-type="float" office:value="1156783.93" table:style-name="ce43">
            <text:p><text:s/>1.156.783,93<text:s/></text:p>
          </table:table-cell>
          <table:table-cell office:value-type="float" office:value="44699.08" table:style-name="ce43">
            <text:p><text:s/>44.699,0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5639883.31999999" table:style-name="ce44">
            <text:p><text:s/>425.639.883,32<text:s/></text:p>
          </table:table-cell>
          <table:table-cell table:number-columns-repeated="16366"/>
        </table:table-row>
        <table:table-row table:style-name="ro13">
          <table:table-cell table:style-name="ce110"/>
          <table:table-cell office:value-type="string" table:style-name="ce81">
            <text:p>3B140</text:p>
          </table:table-cell>
          <table:table-cell table:style-name="ce124"/>
          <table:table-cell office:value-type="string" table:style-name="ce115">
            <text:p>Assistenza ospedaliera per acuti - Farmaci ad alto costo rimborsati extra-tariffa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6"/>
        </table:table-row>
        <table:table-row table:style-name="ro9">
          <table:table-cell table:style-name="ce125"/>
          <table:table-cell office:value-type="string" table:style-name="ce126">
            <text:p>3B150</text:p>
          </table:table-cell>
          <table:table-cell table:style-name="ce127"/>
          <table:table-cell office:value-type="string" table:style-name="ce128">
            <text:p>Assistenza ospedaliera per acuti - Dispositivi ad alto costo rimborsati extra-tariffa</text:p>
          </table:table-cell>
          <table:table-cell office:value-type="float" office:value="835507.11" table:style-name="ce36">
            <text:p><text:s/>835.507,1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5507.11" table:style-name="ce44">
            <text:p><text:s/>835.507,11<text:s/></text:p>
          </table:table-cell>
          <table:table-cell table:number-columns-repeated="16366"/>
        </table:table-row>
        <table:table-row table:style-name="ro18">
          <table:table-cell office:value-type="string" table:style-name="ce129">
            <text:p>3C100</text:p>
          </table:table-cell>
          <table:table-cell table:style-name="ce130"/>
          <table:table-cell table:style-name="ce131"/>
          <table:table-cell office:value-type="string" table:style-name="ce132">
            <text:p>Assistenza ospedaliera per lungodegenti</text:p>
          </table:table-cell>
          <table:table-cell office:value-type="float" office:value="523868.75" table:style-name="ce36">
            <text:p><text:s/>523.868,75<text:s/></text:p>
          </table:table-cell>
          <table:table-cell office:value-type="float" office:value="64793.04" table:style-name="ce43">
            <text:p><text:s/>64.793,04<text:s/></text:p>
          </table:table-cell>
          <table:table-cell office:value-type="float" office:value="113.57" table:style-name="ce43">
            <text:p><text:s/>113,57<text:s/></text:p>
          </table:table-cell>
          <table:table-cell office:value-type="float" office:value="142685.13" table:style-name="ce43">
            <text:p><text:s/>142.685,13<text:s/></text:p>
          </table:table-cell>
          <table:table-cell office:value-type="float" office:value="439601.3" table:style-name="ce43">
            <text:p><text:s/>439.601,30<text:s/></text:p>
          </table:table-cell>
          <table:table-cell office:value-type="float" office:value="1233990.43" table:style-name="ce43">
            <text:p><text:s/>1.233.990,43<text:s/></text:p>
          </table:table-cell>
          <table:table-cell office:value-type="float" office:value="1787.12" table:style-name="ce43">
            <text:p><text:s/>1.787,12<text:s/></text:p>
          </table:table-cell>
          <table:table-cell office:value-type="float" office:value="114024" table:style-name="ce43">
            <text:p><text:s/>114.024,00<text:s/></text:p>
          </table:table-cell>
          <table:table-cell office:value-type="float" office:value="26314.7" table:style-name="ce43">
            <text:p><text:s/>26.314,70<text:s/></text:p>
          </table:table-cell>
          <table:table-cell office:value-type="float" office:value="101415.16" table:style-name="ce43">
            <text:p><text:s/>101.415,16<text:s/></text:p>
          </table:table-cell>
          <table:table-cell office:value-type="float" office:value="6310.75" table:style-name="ce43">
            <text:p><text:s/>6.310,75<text:s/></text:p>
          </table:table-cell>
          <table:table-cell office:value-type="float" office:value="252.45" table:style-name="ce43">
            <text:p><text:s/>252,4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55156.4000000004" table:style-name="ce44">
            <text:p><text:s/>2.655.156,40<text:s/></text:p>
          </table:table-cell>
          <table:table-cell table:number-columns-repeated="16366"/>
        </table:table-row>
        <table:table-row table:style-name="ro18">
          <table:table-cell office:value-type="string" table:style-name="ce95">
            <text:p>3D100</text:p>
          </table:table-cell>
          <table:table-cell table:style-name="ce133"/>
          <table:table-cell table:style-name="ce50"/>
          <table:table-cell office:value-type="string" table:style-name="ce98">
            <text:p>Assistenza ospedaliera per riabilitazione</text:p>
          </table:table-cell>
          <table:table-cell office:value-type="float" office:value="4796387.0199999996" table:style-name="ce36">
            <text:p><text:s/>4.796.387,02<text:s/></text:p>
          </table:table-cell>
          <table:table-cell office:value-type="float" office:value="414785.64" table:style-name="ce43">
            <text:p><text:s/>414.785,64<text:s/></text:p>
          </table:table-cell>
          <table:table-cell office:value-type="float" office:value="1070.4100000000001" table:style-name="ce43">
            <text:p><text:s/>1.070,41<text:s/></text:p>
          </table:table-cell>
          <table:table-cell office:value-type="float" office:value="1738000.77" table:style-name="ce43">
            <text:p><text:s/>1.738.000,77<text:s/></text:p>
          </table:table-cell>
          <table:table-cell office:value-type="float" office:value="9575526.6799999997" table:style-name="ce43">
            <text:p><text:s/>9.575.526,68<text:s/></text:p>
          </table:table-cell>
          <table:table-cell office:value-type="float" office:value="20762454.84" table:style-name="ce43">
            <text:p><text:s/>20.762.454,84<text:s/></text:p>
          </table:table-cell>
          <table:table-cell office:value-type="float" office:value="29053.39" table:style-name="ce43">
            <text:p><text:s/>29.053,39<text:s/></text:p>
          </table:table-cell>
          <table:table-cell office:value-type="float" office:value="3921931.53" table:style-name="ce43">
            <text:p><text:s/>3.921.931,53<text:s/></text:p>
          </table:table-cell>
          <table:table-cell office:value-type="float" office:value="582984.43999999994" table:style-name="ce43">
            <text:p><text:s/>582.984,44<text:s/></text:p>
          </table:table-cell>
          <table:table-cell office:value-type="float" office:value="2920703.95" table:style-name="ce43">
            <text:p><text:s/>2.920.703,95<text:s/></text:p>
          </table:table-cell>
          <table:table-cell office:value-type="float" office:value="92186.76" table:style-name="ce43">
            <text:p><text:s/>92.186,76<text:s/></text:p>
          </table:table-cell>
          <table:table-cell office:value-type="float" office:value="8131.29" table:style-name="ce43">
            <text:p><text:s/>8.131,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4843216.719999999" table:style-name="ce44">
            <text:p><text:s/>44.843.216,72<text:s/></text:p>
          </table:table-cell>
          <table:table-cell table:number-columns-repeated="16366"/>
        </table:table-row>
        <table:table-row table:style-name="ro11">
          <table:table-cell office:value-type="string" table:style-name="ce134">
            <text:p>3E100</text:p>
          </table:table-cell>
          <table:table-cell table:style-name="ce130"/>
          <table:table-cell table:style-name="ce131"/>
          <table:table-cell office:value-type="string" table:style-name="ce132">
            <text:p>Trasporto sanitario assistito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5206.0999999996" table:style-name="ce43">
            <text:p><text:s/>5.505.206,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505206.0999999996" table:style-name="ce44">
            <text:p><text:s/>5.505.206,10<text:s/></text:p>
          </table:table-cell>
          <table:table-cell table:number-columns-repeated="16366"/>
        </table:table-row>
        <table:table-row table:style-name="ro11">
          <table:table-cell office:value-type="string" table:style-name="ce95">
            <text:p>3F100</text:p>
          </table:table-cell>
          <table:table-cell table:style-name="ce133"/>
          <table:table-cell table:style-name="ce50"/>
          <table:table-cell office:value-type="string" table:style-name="ce98">
            <text:p>Attività trasfusionale</text:p>
          </table:table-cell>
          <table:table-cell office:value-type="float" office:value="5308575.2" table:style-name="ce36">
            <text:p><text:s/>5.308.575,20<text:s/></text:p>
          </table:table-cell>
          <table:table-cell office:value-type="float" office:value="196860.43" table:style-name="ce43">
            <text:p><text:s/>196.860,43<text:s/></text:p>
          </table:table-cell>
          <table:table-cell office:value-type="float" office:value="158.47" table:style-name="ce43">
            <text:p><text:s/>158,47<text:s/></text:p>
          </table:table-cell>
          <table:table-cell office:value-type="float" office:value="7324466.2999999998" table:style-name="ce43">
            <text:p><text:s/>7.324.466,30<text:s/></text:p>
          </table:table-cell>
          <table:table-cell office:value-type="float" office:value="3486136.87" table:style-name="ce43">
            <text:p><text:s/>3.486.136,87<text:s/></text:p>
          </table:table-cell>
          <table:table-cell office:value-type="float" office:value="4775758.47" table:style-name="ce43">
            <text:p><text:s/>4.775.758,47<text:s/></text:p>
          </table:table-cell>
          <table:table-cell office:value-type="float" office:value="13986.1" table:style-name="ce43">
            <text:p><text:s/>13.986,10<text:s/></text:p>
          </table:table-cell>
          <table:table-cell office:value-type="float" office:value="239980.44" table:style-name="ce43">
            <text:p><text:s/>239.980,44<text:s/></text:p>
          </table:table-cell>
          <table:table-cell office:value-type="float" office:value="37196.44" table:style-name="ce43">
            <text:p><text:s/>37.196,44<text:s/></text:p>
          </table:table-cell>
          <table:table-cell office:value-type="float" office:value="456483.93" table:style-name="ce43">
            <text:p><text:s/>456.483,93<text:s/></text:p>
          </table:table-cell>
          <table:table-cell office:value-type="float" office:value="39565.01" table:style-name="ce43">
            <text:p><text:s/>39.565,01<text:s/></text:p>
          </table:table-cell>
          <table:table-cell office:value-type="float" office:value="2635.52" table:style-name="ce43">
            <text:p><text:s/>2.635,5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881803.180000003" table:style-name="ce44">
            <text:p><text:s/>21.881.803,18<text:s/></text:p>
          </table:table-cell>
          <table:table-cell table:number-columns-repeated="16366"/>
        </table:table-row>
        <table:table-row table:style-name="ro18">
          <table:table-cell office:value-type="string" table:style-name="ce129">
            <text:p>3G100</text:p>
          </table:table-cell>
          <table:table-cell table:style-name="ce133"/>
          <table:table-cell table:style-name="ce50"/>
          <table:table-cell office:value-type="string" table:style-name="ce98">
            <text:p>Attività a supporto dei trapianti di cellule, organi e tessuti</text:p>
          </table:table-cell>
          <table:table-cell office:value-type="float" office:value="1816.9" table:style-name="ce36">
            <text:p><text:s/>1.816,90<text:s/></text:p>
          </table:table-cell>
          <table:table-cell office:value-type="float" office:value="2379.7800000000002" table:style-name="ce43">
            <text:p><text:s/>2.379,78<text:s/></text:p>
          </table:table-cell>
          <table:table-cell office:value-type="float" office:value="5.93" table:style-name="ce43">
            <text:p><text:s/>5,93<text:s/></text:p>
          </table:table-cell>
          <table:table-cell office:value-type="float" office:value="133289.94" table:style-name="ce43">
            <text:p><text:s/>133.289,94<text:s/></text:p>
          </table:table-cell>
          <table:table-cell office:value-type="float" office:value="137688.06" table:style-name="ce43">
            <text:p><text:s/>137.688,06<text:s/></text:p>
          </table:table-cell>
          <table:table-cell office:value-type="float" office:value="524951.47" table:style-name="ce43">
            <text:p><text:s/>524.951,47<text:s/></text:p>
          </table:table-cell>
          <table:table-cell office:value-type="float" office:value="522.36" table:style-name="ce43">
            <text:p><text:s/>522,36<text:s/></text:p>
          </table:table-cell>
          <table:table-cell office:value-type="float" office:value="2312.11" table:style-name="ce43">
            <text:p><text:s/>2.312,11<text:s/></text:p>
          </table:table-cell>
          <table:table-cell office:value-type="float" office:value="1394.17" table:style-name="ce43">
            <text:p><text:s/>1.394,17<text:s/></text:p>
          </table:table-cell>
          <table:table-cell office:value-type="float" office:value="14555.52" table:style-name="ce43">
            <text:p><text:s/>14.555,52<text:s/></text:p>
          </table:table-cell>
          <table:table-cell office:value-type="float" office:value="17178.54" table:style-name="ce43">
            <text:p><text:s/>17.178,54<text:s/></text:p>
          </table:table-cell>
          <table:table-cell office:value-type="float" office:value="63.31" table:style-name="ce43">
            <text:p><text:s/>63,3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36158.09000000008" table:style-name="ce44">
            <text:p><text:s/>836.158,09<text:s/></text:p>
          </table:table-cell>
          <table:table-cell table:number-columns-repeated="16366"/>
        </table:table-row>
        <table:table-row table:style-name="ro18">
          <table:table-cell office:value-type="string" table:style-name="ce95">
            <text:p>3H100</text:p>
          </table:table-cell>
          <table:table-cell table:style-name="ce130"/>
          <table:table-cell table:style-name="ce131"/>
          <table:table-cell office:value-type="string" table:style-name="ce135">
            <text:p>Attività a supporto della donazione di cellule riproduttive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table:number-columns-repeated="16366"/>
        </table:table-row>
        <table:table-row table:style-name="ro19">
          <table:table-cell office:value-type="float" office:value="39999" table:style-name="ce123">
            <text:p>39999</text:p>
          </table:table-cell>
          <table:table-cell table:style-name="ce50"/>
          <table:table-cell table:style-name="ce51"/>
          <table:table-cell office:value-type="string" table:style-name="ce137">
            <text:p>TOTALE ASSISTENZA OSPEDALIERA</text:p>
          </table:table-cell>
          <table:table-cell office:value-type="float" office:value="121185031.92999999" table:style-name="ce74">
            <text:p><text:s/>121.185.031,93<text:s/></text:p>
          </table:table-cell>
          <table:table-cell office:value-type="float" office:value="5802925.4199999999" table:style-name="ce75">
            <text:p><text:s/>5.802.925,42<text:s/></text:p>
          </table:table-cell>
          <table:table-cell office:value-type="float" office:value="65019942.430000007" table:style-name="ce75">
            <text:p><text:s/>65.019.942,43<text:s/></text:p>
          </table:table-cell>
          <table:table-cell office:value-type="float" office:value="40208822.829999998" table:style-name="ce75">
            <text:p><text:s/>40.208.822,83<text:s/></text:p>
          </table:table-cell>
          <table:table-cell office:value-type="float" office:value="114021962.98999999" table:style-name="ce75">
            <text:p><text:s/>114.021.962,99<text:s/></text:p>
          </table:table-cell>
          <table:table-cell office:value-type="float" office:value="245720147.19000003" table:style-name="ce75">
            <text:p><text:s/>245.720.147,19<text:s/></text:p>
          </table:table-cell>
          <table:table-cell office:value-type="float" office:value="454107.06" table:style-name="ce75">
            <text:p><text:s/>454.107,06<text:s/></text:p>
          </table:table-cell>
          <table:table-cell office:value-type="float" office:value="43918586.689999998" table:style-name="ce75">
            <text:p><text:s/>43.918.586,69<text:s/></text:p>
          </table:table-cell>
          <table:table-cell office:value-type="float" office:value="8935200.0800000001" table:style-name="ce75">
            <text:p><text:s/>8.935.200,08<text:s/></text:p>
          </table:table-cell>
          <table:table-cell office:value-type="float" office:value="22987371.25" table:style-name="ce75">
            <text:p><text:s/>22.987.371,25<text:s/></text:p>
          </table:table-cell>
          <table:table-cell office:value-type="float" office:value="1711265.61" table:style-name="ce75">
            <text:p><text:s/>1.711.265,61<text:s/></text:p>
          </table:table-cell>
          <table:table-cell office:value-type="float" office:value="73632.400000000009" table:style-name="ce75">
            <text:p><text:s/>73.632,4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0038995.88" table:style-name="ce136">
            <text:p><text:s/>670.038.995,88<text:s/></text:p>
          </table:table-cell>
          <table:table-cell table:number-columns-repeated="16366"/>
        </table:table-row>
        <table:table-row table:style-name="ro19">
          <table:table-cell office:value-type="string" table:style-name="ce123">
            <text:p>48888</text:p>
          </table:table-cell>
          <table:table-cell table:style-name="ce45"/>
          <table:table-cell table:style-name="ce51"/>
          <table:table-cell office:value-type="string" table:style-name="ce137">
            <text:p>TOTALE COSTI PER ATTIVITA' DI RICERCA</text:p>
          </table:table-cell>
          <table:table-cell office:value-type="float" office:value="33009.040000000001" table:style-name="ce74">
            <text:p><text:s/>33.009,04<text:s/></text:p>
          </table:table-cell>
          <table:table-cell office:value-type="float" office:value="6914.46" table:style-name="ce75">
            <text:p><text:s/>6.914,4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15223.04" table:style-name="ce75">
            <text:p><text:s/>1.415.223,04<text:s/></text:p>
          </table:table-cell>
          <table:table-cell office:value-type="float" office:value="519667.1" table:style-name="ce75">
            <text:p><text:s/>519.667,1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740.76" table:style-name="ce75">
            <text:p><text:s/>3.740,76<text:s/></text:p>
          </table:table-cell>
          <table:table-cell office:value-type="float" office:value="3764.01" table:style-name="ce75">
            <text:p><text:s/>3.764,01<text:s/></text:p>
          </table:table-cell>
          <table:table-cell office:value-type="float" office:value="46.21" table:style-name="ce75">
            <text:p><text:s/>46,2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82364.62" table:style-name="ce138">
            <text:p><text:s/>1.982.364,62<text:s/></text:p>
          </table:table-cell>
          <table:table-cell table:number-columns-repeated="16366"/>
        </table:table-row>
        <table:table-row table:style-name="ro3">
          <table:table-cell office:value-type="float" office:value="49999" table:style-name="ce139">
            <text:p>49999</text:p>
          </table:table-cell>
          <table:table-cell table:number-columns-repeated="2" table:style-name="ce140"/>
          <table:table-cell office:value-type="string" table:style-name="ce140">
            <text:p>TOTALE GENERALE</text:p>
          </table:table-cell>
          <table:table-cell office:value-type="float" office:value="263745831.06" table:style-name="ce74">
            <text:p><text:s/>263.745.831,06<text:s/></text:p>
          </table:table-cell>
          <table:table-cell office:value-type="float" office:value="8815450.3599999994" table:style-name="ce75">
            <text:p><text:s/>8.815.450,36<text:s/></text:p>
          </table:table-cell>
          <table:table-cell office:value-type="float" office:value="353438752.64000005" table:style-name="ce75">
            <text:p><text:s/>353.438.752,64<text:s/></text:p>
          </table:table-cell>
          <table:table-cell office:value-type="float" office:value="83198744.399999991" table:style-name="ce75">
            <text:p><text:s/>83.198.744,40<text:s/></text:p>
          </table:table-cell>
          <table:table-cell office:value-type="float" office:value="135777369.53999999" table:style-name="ce75">
            <text:p><text:s/>135.777.369,54<text:s/></text:p>
          </table:table-cell>
          <table:table-cell office:value-type="float" office:value="376258063.60000002" table:style-name="ce75">
            <text:p><text:s/>376.258.063,60<text:s/></text:p>
          </table:table-cell>
          <table:table-cell office:value-type="float" office:value="1661773.1" table:style-name="ce75">
            <text:p><text:s/>1.661.773,10<text:s/></text:p>
          </table:table-cell>
          <table:table-cell office:value-type="float" office:value="71774235.61999999" table:style-name="ce75">
            <text:p><text:s/>71.774.235,62<text:s/></text:p>
          </table:table-cell>
          <table:table-cell office:value-type="float" office:value="24175731.960000001" table:style-name="ce75">
            <text:p><text:s/>24.175.731,96<text:s/></text:p>
          </table:table-cell>
          <table:table-cell office:value-type="float" office:value="32711460.940000001" table:style-name="ce75">
            <text:p><text:s/>32.711.460,94<text:s/></text:p>
          </table:table-cell>
          <table:table-cell office:value-type="float" office:value="3393506.0500000003" table:style-name="ce75">
            <text:p><text:s/>3.393.506,05<text:s/></text:p>
          </table:table-cell>
          <table:table-cell office:value-type="float" office:value="3914975.7399999998" table:style-name="ce75">
            <text:p><text:s/>3.914.975,74<text:s/></text:p>
          </table:table-cell>
          <table:table-cell office:value-type="float" office:value="1800864.7799999998" table:style-name="ce75">
            <text:p><text:s/>1.800.864,78<text:s/></text:p>
          </table:table-cell>
          <table:table-cell office:value-type="float" office:value="1360666759.79" table:style-name="ce146">
            <text:p><text:s/>1.360.666.759,79<text:s/></text:p>
          </table:table-cell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7" table:style-name="ce143"/>
          <table:table-cell table:style-name="ce141"/>
          <table:table-cell table:number-columns-repeated="16366"/>
        </table:table-row>
        <table:table-row table:style-name="ro8">
          <table:table-cell table:number-columns-repeated="4" table:style-name="ce143"/>
          <table:table-cell table:number-columns-repeated="13" table:style-name="ce152"/>
          <table:table-cell table:style-name="ce4"/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7" table:style-name="ce143"/>
          <table:table-cell table:style-name="ce142"/>
          <table:table-cell table:number-columns-repeated="16366"/>
        </table:table-row>
        <table:table-row table:number-rows-repeated="1048450" table:style-name="ro8">
          <table:table-cell table:number-columns-repeated="16384"/>
        </table:table-row>
      </table:table>
      <table:database-ranges>
        <table:database-range table:target-range-address="LA_2022.A7:LA_2022.R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gliaia_32_2_32_2" style:display-name="Migliaia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snan Elisa</meta:initial-creator>
    <dc:creator>Tognon Paola </dc:creator>
    <meta:creation-date>2024-05-14T08:39:45Z</meta:creation-date>
    <dc:date>2024-05-20T12:04:34Z</dc:date>
  </office:meta>
</office:document-meta>
</file>