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Migliaia_32_2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Migliai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Migliaia_32_2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Migliaia_32_2" style:data-style-name="N37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Migliaia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Migliai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Migliai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e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ormale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e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2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2" style:family="table-cell" style:parent-style-name="Normale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Normale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Normale_32_2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8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9" style:family="table-cell" style:parent-style-name="Normale_32_2" style:data-style-name="N36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21" table:style-name="ta1">
        <table:table-column table:style-name="co1" table:default-cell-style-name="ce140"/>
        <table:table-column table:style-name="co2" table:number-columns-repeated="2" table:default-cell-style-name="ce140"/>
        <table:table-column table:style-name="co3" table:default-cell-style-name="ce140"/>
        <table:table-column table:style-name="co4" table:number-columns-repeated="3" table:default-cell-style-name="ce140"/>
        <table:table-column table:style-name="co5" table:default-cell-style-name="ce140"/>
        <table:table-column table:style-name="co4" table:number-columns-repeated="9" table:default-cell-style-name="ce140"/>
        <table:table-column table:style-name="co6" table:default-cell-style-name="ce140"/>
        <table:table-column table:style-name="co2" table:number-columns-repeated="16366" table:default-cell-style-name="ce140"/>
        <table:table-row table:style-name="ro1">
          <table:table-cell office:value-type="string" table:number-columns-spanned="18" table:number-rows-spanned="1" table:style-name="ce145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170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170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style-name="ce11">
            <text:p>REGIONE</text:p>
          </table:table-cell>
          <table:table-cell office:value-type="string" table:style-name="ce12">
            <text:p>06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float" office:value="206" table:style-name="ce14">
            <text:p>206</text:p>
          </table:table-cell>
          <table:table-cell table:style-name="ce3"/>
          <table:table-cell office:value-type="string" table:style-name="ce15">
            <text:p>CONSUNTIVO ANNO</text:p>
          </table:table-cell>
          <table:table-cell table:style-name="ce16"/>
          <table:table-cell table:number-columns-repeated="2" table:style-name="ce17"/>
          <table:table-cell office:value-type="float" office:value="2021" table:style-name="ce18">
            <text:p>2021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3" table:style-name="ce20"/>
          <table:table-cell table:style-name="ce21"/>
          <table:table-cell table:style-name="ce3"/>
          <table:table-cell table:style-name="ce22"/>
          <table:table-cell table:style-name="ce23"/>
          <table:table-cell table:number-columns-repeated="3" table:style-name="ce20"/>
          <table:table-cell table:style-name="ce21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4"/>
          <table:table-cell table:style-name="ce25"/>
          <table:table-cell table:number-columns-repeated="14" table:style-name="ce3"/>
          <table:table-cell table:number-columns-repeated="16366" table:style-name="ce1"/>
        </table:table-row>
        <table:table-row table:style-name="ro2">
          <table:table-cell table:number-columns-spanned="3" table:number-rows-spanned="2" table:style-name="ce171"/>
          <table:covered-table-cell table:number-columns-repeated="2"/>
          <table:table-cell office:value-type="string" table:number-columns-spanned="1" table:number-rows-spanned="2" table:style-name="ce172">
            <text:p>Macrovoci economiche</text:p>
          </table:table-cell>
          <table:table-cell office:value-type="string" table:number-columns-spanned="2" table:number-rows-spanned="1" table:style-name="ce173">
            <text:p>Consumi di esercizio</text:p>
          </table:table-cell>
          <table:covered-table-cell/>
          <table:table-cell office:value-type="string" table:number-columns-spanned="3" table:number-rows-spanned="1" table:style-name="ce17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7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73">
            <text:p>Ammortamenti</text:p>
          </table:table-cell>
          <table:table-cell office:value-type="string" table:number-columns-spanned="1" table:number-rows-spanned="2" table:style-name="ce173">
            <text:p>Sopravvenienze</text:p>
            <text:p>Insussistenze</text:p>
          </table:table-cell>
          <table:table-cell office:value-type="string" table:number-columns-spanned="1" table:number-rows-spanned="2" table:style-name="ce173">
            <text:p>Altri costi</text:p>
          </table:table-cell>
          <table:table-cell office:value-type="string" table:number-columns-spanned="1" table:number-rows-spanned="2" table:style-name="ce17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73">
            <text:p>Totale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6">
            <text:p>Beni sanitari</text:p>
          </table:table-cell>
          <table:table-cell office:value-type="string" table:style-name="ce27">
            <text:p>Beni non sanitari</text:p>
          </table:table-cell>
          <table:table-cell office:value-type="string" table:style-name="ce28">
            <text:p>Prestazioni sanitarie</text:p>
          </table:table-cell>
          <table:table-cell office:value-type="string" table:style-name="ce27">
            <text:p>Servizi sanitari per erogazione di prestazioni</text:p>
          </table:table-cell>
          <table:table-cell office:value-type="string" table:style-name="ce29">
            <text:p>Servizi non sanitari</text:p>
          </table:table-cell>
          <table:table-cell office:value-type="string" table:style-name="ce30">
            <text:p>Ruolo<text:span text:style-name="T2"><text:s/></text:span>sanitario</text:p>
          </table:table-cell>
          <table:table-cell office:value-type="string" table:style-name="ce30">
            <text:p>Ruolo<text:span text:style-name="T2"><text:s/></text:span>professionale</text:p>
          </table:table-cell>
          <table:table-cell office:value-type="string" table:style-name="ce30">
            <text:p>Ruolo<text:span text:style-name="T2"><text:s/></text:span>tecnico</text:p>
          </table:table-cell>
          <table:table-cell office:value-type="string" table:style-name="ce30">
            <text:p>Ruolo<text:span text:style-name="T2"><text:s/></text:span>ammini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7" table:number-rows-spanned="1" table:style-name="ce174">
            <text:p>PREVENZIONE COLLETTIVA E SANITA' PUBBLICA</text:p>
          </table:table-cell>
          <table:covered-table-cell table:number-columns-repeated="16"/>
          <table:table-cell table:number-columns-repeated="16367" table:style-name="ce140"/>
        </table:table-row>
        <table:table-row table:style-name="ro6">
          <table:table-cell office:value-type="string" table:style-name="ce31">
            <text:p>1A100</text:p>
          </table:table-cell>
          <table:table-cell table:style-name="ce32"/>
          <table:table-cell table:style-name="ce33"/>
          <table:table-cell office:value-type="string" table:style-name="ce34">
            <text:p>Sorveglianza, prevenzione e controllo delle malattie infettive e parassitarie, inclusi i programmi vaccinali</text:p>
          </table:table-cell>
          <table:table-cell office:value-type="float" office:value="6624546.2800000003" table:style-name="ce35">
            <text:p><text:s/>6.624.546,28<text:s/></text:p>
          </table:table-cell>
          <table:table-cell office:value-type="float" office:value="250998.59" table:style-name="ce36">
            <text:p><text:s/>250.998,59<text:s/></text:p>
          </table:table-cell>
          <table:table-cell office:value-type="float" office:value="2739.14" table:style-name="ce36">
            <text:p><text:s/>2.739,14<text:s/></text:p>
          </table:table-cell>
          <table:table-cell office:value-type="float" office:value="9172656.9900000002" table:style-name="ce36">
            <text:p><text:s/>9.172.656,99<text:s/></text:p>
          </table:table-cell>
          <table:table-cell office:value-type="float" office:value="3829475.8200000003" table:style-name="ce36">
            <text:p><text:s/>3.829.475,82<text:s/></text:p>
          </table:table-cell>
          <table:table-cell office:value-type="float" office:value="3758030.3600000003" table:style-name="ce36">
            <text:p><text:s/>3.758.030,36<text:s/></text:p>
          </table:table-cell>
          <table:table-cell office:value-type="float" office:value="1029536.96" table:style-name="ce36">
            <text:p><text:s/>1.029.536,96<text:s/></text:p>
          </table:table-cell>
          <table:table-cell office:value-type="float" office:value="381336.61" table:style-name="ce36">
            <text:p><text:s/>381.336,61<text:s/></text:p>
          </table:table-cell>
          <table:table-cell office:value-type="float" office:value="515079.16000000003" table:style-name="ce36">
            <text:p><text:s/>515.079,16<text:s/></text:p>
          </table:table-cell>
          <table:table-cell office:value-type="float" office:value="851071.68" table:style-name="ce36">
            <text:p><text:s/>851.071,68<text:s/></text:p>
          </table:table-cell>
          <table:table-cell office:value-type="float" office:value="17721.589999999997" table:style-name="ce36">
            <text:p><text:s/>17.721,59<text:s/></text:p>
          </table:table-cell>
          <table:table-cell office:value-type="float" office:value="549253.49" table:style-name="ce36">
            <text:p><text:s/>549.253,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982446.669999998" table:style-name="ce37">
            <text:p><text:s/>26.982.446,67<text:s/></text:p>
          </table:table-cell>
          <table:table-cell table:number-columns-repeated="16366"/>
        </table:table-row>
        <table:table-row table:style-name="ro7">
          <table:table-cell table:style-name="ce38"/>
          <table:table-cell office:value-type="string" table:style-name="ce39">
            <text:p>1A110</text:p>
          </table:table-cell>
          <table:table-cell table:style-name="ce40"/>
          <table:table-cell office:value-type="string" table:style-name="ce41">
            <text:p>Vaccinazioni<text:s/></text:p>
          </table:table-cell>
          <table:table-cell office:value-type="float" office:value="5739074.1900000004" table:style-name="ce42">
            <text:p><text:s/>5.739.074,19<text:s/></text:p>
          </table:table-cell>
          <table:table-cell office:value-type="float" office:value="249788.62" table:style-name="ce43">
            <text:p><text:s/>249.788,62<text:s/></text:p>
          </table:table-cell>
          <table:table-cell office:value-type="float" office:value="2739.14" table:style-name="ce43">
            <text:p><text:s/>2.739,14<text:s/></text:p>
          </table:table-cell>
          <table:table-cell office:value-type="float" office:value="8782055.0199999996" table:style-name="ce43">
            <text:p><text:s/>8.782.055,02<text:s/></text:p>
          </table:table-cell>
          <table:table-cell office:value-type="float" office:value="3813850.08" table:style-name="ce43">
            <text:p><text:s/>3.813.850,08<text:s/></text:p>
          </table:table-cell>
          <table:table-cell office:value-type="float" office:value="3477586.68" table:style-name="ce43">
            <text:p><text:s/>3.477.586,68<text:s/></text:p>
          </table:table-cell>
          <table:table-cell office:value-type="float" office:value="966525.73" table:style-name="ce43">
            <text:p><text:s/>966.525,73<text:s/></text:p>
          </table:table-cell>
          <table:table-cell office:value-type="float" office:value="356539.7" table:style-name="ce43">
            <text:p><text:s/>356.539,70<text:s/></text:p>
          </table:table-cell>
          <table:table-cell office:value-type="float" office:value="483554.53" table:style-name="ce43">
            <text:p><text:s/>483.554,53<text:s/></text:p>
          </table:table-cell>
          <table:table-cell office:value-type="float" office:value="843450.56" table:style-name="ce43">
            <text:p><text:s/>843.450,56<text:s/></text:p>
          </table:table-cell>
          <table:table-cell office:value-type="float" office:value="16422.169999999998" table:style-name="ce43">
            <text:p><text:s/>16.422,17<text:s/></text:p>
          </table:table-cell>
          <table:table-cell office:value-type="float" office:value="547033.19999999995" table:style-name="ce43">
            <text:p><text:s/>547.033,20<text:s/></text:p>
          </table:table-cell>
          <table:table-cell table:style-name="ce43"/>
          <table:table-cell office:value-type="float" office:value="25278619.619999997" table:style-name="ce44">
            <text:p><text:s/>25.278.619,62<text:s/></text:p>
          </table:table-cell>
          <table:table-cell table:number-columns-repeated="16366"/>
        </table:table-row>
        <table:table-row table:style-name="ro8">
          <table:table-cell table:style-name="ce45"/>
          <table:table-cell office:value-type="string" table:style-name="ce46">
            <text:p>1A120</text:p>
          </table:table-cell>
          <table:table-cell table:style-name="ce47"/>
          <table:table-cell office:value-type="string" table:style-name="ce48">
            <text:p>Altri interventi per la sorveglianza, prevenzione e controllo delle malattie infettive e parassitarie</text:p>
          </table:table-cell>
          <table:table-cell office:value-type="float" office:value="885472.09" table:style-name="ce42">
            <text:p><text:s/>885.472,09<text:s/></text:p>
          </table:table-cell>
          <table:table-cell office:value-type="float" office:value="1209.97" table:style-name="ce43">
            <text:p><text:s/>1.209,97<text:s/></text:p>
          </table:table-cell>
          <table:table-cell table:style-name="ce43"/>
          <table:table-cell office:value-type="float" office:value="390601.97" table:style-name="ce43">
            <text:p><text:s/>390.601,97<text:s/></text:p>
          </table:table-cell>
          <table:table-cell office:value-type="float" office:value="15625.74" table:style-name="ce43">
            <text:p><text:s/>15.625,74<text:s/></text:p>
          </table:table-cell>
          <table:table-cell office:value-type="float" office:value="280443.68" table:style-name="ce43">
            <text:p><text:s/>280.443,68<text:s/></text:p>
          </table:table-cell>
          <table:table-cell office:value-type="float" office:value="63011.23" table:style-name="ce43">
            <text:p><text:s/>63.011,23<text:s/></text:p>
          </table:table-cell>
          <table:table-cell office:value-type="float" office:value="24796.91" table:style-name="ce43">
            <text:p><text:s/>24.796,91<text:s/></text:p>
          </table:table-cell>
          <table:table-cell office:value-type="float" office:value="31524.63" table:style-name="ce43">
            <text:p><text:s/>31.524,63<text:s/></text:p>
          </table:table-cell>
          <table:table-cell office:value-type="float" office:value="7621.12" table:style-name="ce43">
            <text:p><text:s/>7.621,12<text:s/></text:p>
          </table:table-cell>
          <table:table-cell office:value-type="float" office:value="1299.42" table:style-name="ce43">
            <text:p><text:s/>1.299,42<text:s/></text:p>
          </table:table-cell>
          <table:table-cell office:value-type="float" office:value="2220.29" table:style-name="ce43">
            <text:p><text:s/>2.220,29<text:s/></text:p>
          </table:table-cell>
          <table:table-cell table:style-name="ce43"/>
          <table:table-cell office:value-type="float" office:value="1703827.0499999996" table:style-name="ce44">
            <text:p><text:s/>1.703.827,05<text:s/></text:p>
          </table:table-cell>
          <table:table-cell table:number-columns-repeated="16366"/>
        </table:table-row>
        <table:table-row table:style-name="ro9">
          <table:table-cell office:value-type="string" table:style-name="ce49">
            <text:p>1B100</text:p>
          </table:table-cell>
          <table:table-cell table:style-name="ce50"/>
          <table:table-cell table:style-name="ce51"/>
          <table:table-cell office:value-type="string" table:style-name="ce52">
            <text:p>Tutela della salute e della sicurezza degli ambienti aperti e confinati</text:p>
          </table:table-cell>
          <table:table-cell office:value-type="float" office:value="972399.31" table:style-name="ce42">
            <text:p><text:s/>972.399,31<text:s/></text:p>
          </table:table-cell>
          <table:table-cell office:value-type="float" office:value="37448.199999999997" table:style-name="ce43">
            <text:p><text:s/>37.448,20<text:s/></text:p>
          </table:table-cell>
          <table:table-cell office:value-type="float" office:value="409.3" table:style-name="ce43">
            <text:p><text:s/>409,30<text:s/></text:p>
          </table:table-cell>
          <table:table-cell office:value-type="float" office:value="416991.2" table:style-name="ce43">
            <text:p><text:s/>416.991,20<text:s/></text:p>
          </table:table-cell>
          <table:table-cell office:value-type="float" office:value="570167.44999999995" table:style-name="ce43">
            <text:p><text:s/>570.167,45<text:s/></text:p>
          </table:table-cell>
          <table:table-cell office:value-type="float" office:value="534829.38" table:style-name="ce43">
            <text:p><text:s/>534.829,38<text:s/></text:p>
          </table:table-cell>
          <table:table-cell office:value-type="float" office:value="148645.14000000001" table:style-name="ce43">
            <text:p><text:s/>148.645,14<text:s/></text:p>
          </table:table-cell>
          <table:table-cell office:value-type="float" office:value="54833.4" table:style-name="ce43">
            <text:p><text:s/>54.833,40<text:s/></text:p>
          </table:table-cell>
          <table:table-cell office:value-type="float" office:value="74367.429999999993" table:style-name="ce43">
            <text:p><text:s/>74.367,43<text:s/></text:p>
          </table:table-cell>
          <table:table-cell office:value-type="float" office:value="15492.41" table:style-name="ce43">
            <text:p><text:s/>15.492,41<text:s/></text:p>
          </table:table-cell>
          <table:table-cell office:value-type="float" office:value="2525.62" table:style-name="ce43">
            <text:p><text:s/>2.525,62<text:s/></text:p>
          </table:table-cell>
          <table:table-cell office:value-type="float" office:value="4513.45" table:style-name="ce43">
            <text:p><text:s/>4.513,45<text:s/></text:p>
          </table:table-cell>
          <table:table-cell table:style-name="ce43"/>
          <table:table-cell office:value-type="float" office:value="2832622.2900000005" table:style-name="ce44">
            <text:p><text:s/>2.832.622,29<text:s/></text:p>
          </table:table-cell>
          <table:table-cell table:number-columns-repeated="16366"/>
        </table:table-row>
        <table:table-row table:style-name="ro9">
          <table:table-cell office:value-type="string" table:style-name="ce49">
            <text:p>1C100</text:p>
          </table:table-cell>
          <table:table-cell table:style-name="ce50"/>
          <table:table-cell table:style-name="ce51"/>
          <table:table-cell office:value-type="string" table:style-name="ce52">
            <text:p>Sorveglianza, prevenzione e tutela della salute e sicurezza nei luoghi di lavoro</text:p>
          </table:table-cell>
          <table:table-cell office:value-type="float" office:value="3401.03" table:style-name="ce42">
            <text:p><text:s/>3.401,03<text:s/></text:p>
          </table:table-cell>
          <table:table-cell office:value-type="float" office:value="28981.07" table:style-name="ce43">
            <text:p><text:s/>28.981,07<text:s/></text:p>
          </table:table-cell>
          <table:table-cell table:style-name="ce43"/>
          <table:table-cell office:value-type="float" office:value="24929.119999999999" table:style-name="ce43">
            <text:p><text:s/>24.929,12<text:s/></text:p>
          </table:table-cell>
          <table:table-cell office:value-type="float" office:value="29725.51" table:style-name="ce43">
            <text:p><text:s/>29.725,51<text:s/></text:p>
          </table:table-cell>
          <table:table-cell office:value-type="float" office:value="1085474.79" table:style-name="ce43">
            <text:p><text:s/>1.085.474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351.22" table:style-name="ce43">
            <text:p><text:s/>170.351,22<text:s/></text:p>
          </table:table-cell>
          <table:table-cell office:value-type="float" office:value="230840.74" table:style-name="ce43">
            <text:p><text:s/>230.840,74<text:s/></text:p>
          </table:table-cell>
          <table:table-cell office:value-type="float" office:value="28341.02" table:style-name="ce43">
            <text:p><text:s/>28.341,02<text:s/></text:p>
          </table:table-cell>
          <table:table-cell office:value-type="float" office:value="5269.41" table:style-name="ce43">
            <text:p><text:s/>5.269,41<text:s/></text:p>
          </table:table-cell>
          <table:table-cell office:value-type="float" office:value="13821.94" table:style-name="ce43">
            <text:p><text:s/>13.821,94<text:s/></text:p>
          </table:table-cell>
          <table:table-cell table:style-name="ce43"/>
          <table:table-cell office:value-type="float" office:value="1621135.8499999999" table:style-name="ce44">
            <text:p><text:s/>1.621.135,85<text:s/></text:p>
          </table:table-cell>
          <table:table-cell table:number-columns-repeated="16366"/>
        </table:table-row>
        <table:table-row table:style-name="ro10">
          <table:table-cell office:value-type="string" table:style-name="ce49">
            <text:p>1D100</text:p>
          </table:table-cell>
          <table:table-cell table:style-name="ce50"/>
          <table:table-cell table:style-name="ce51"/>
          <table:table-cell office:value-type="string" table:style-name="ce52">
            <text:p>Salute animale e igiene urbana veterinaria</text:p>
          </table:table-cell>
          <table:table-cell office:value-type="float" office:value="27143.97" table:style-name="ce42">
            <text:p><text:s/>27.143,97<text:s/></text:p>
          </table:table-cell>
          <table:table-cell office:value-type="float" office:value="60797.02" table:style-name="ce43">
            <text:p><text:s/>60.797,02<text:s/></text:p>
          </table:table-cell>
          <table:table-cell office:value-type="float" office:value="87437.47" table:style-name="ce43">
            <text:p><text:s/>87.437,47<text:s/></text:p>
          </table:table-cell>
          <table:table-cell office:value-type="float" office:value="261534.32" table:style-name="ce43">
            <text:p><text:s/>261.534,32<text:s/></text:p>
          </table:table-cell>
          <table:table-cell office:value-type="float" office:value="456720.71" table:style-name="ce43">
            <text:p><text:s/>456.720,71<text:s/></text:p>
          </table:table-cell>
          <table:table-cell office:value-type="float" office:value="4773549.05" table:style-name="ce43">
            <text:p><text:s/>4.773.549,0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3624.83" table:style-name="ce43">
            <text:p><text:s/>93.624,83<text:s/></text:p>
          </table:table-cell>
          <table:table-cell office:value-type="float" office:value="366680.64" table:style-name="ce43">
            <text:p><text:s/>366.680,64<text:s/></text:p>
          </table:table-cell>
          <table:table-cell office:value-type="float" office:value="111708.34" table:style-name="ce43">
            <text:p><text:s/>111.708,34<text:s/></text:p>
          </table:table-cell>
          <table:table-cell office:value-type="float" office:value="22346.79" table:style-name="ce43">
            <text:p><text:s/>22.346,79<text:s/></text:p>
          </table:table-cell>
          <table:table-cell office:value-type="float" office:value="57340.02" table:style-name="ce43">
            <text:p><text:s/>57.340,02<text:s/></text:p>
          </table:table-cell>
          <table:table-cell table:style-name="ce43"/>
          <table:table-cell office:value-type="float" office:value="6318883.1599999992" table:style-name="ce44">
            <text:p><text:s/>6.318.883,16<text:s/></text:p>
          </table:table-cell>
          <table:table-cell table:number-columns-repeated="16366"/>
        </table:table-row>
        <table:table-row table:style-name="ro10">
          <table:table-cell office:value-type="string" table:style-name="ce53">
            <text:p>1E100</text:p>
          </table:table-cell>
          <table:table-cell table:style-name="ce54"/>
          <table:table-cell table:style-name="ce55"/>
          <table:table-cell office:value-type="string" table:style-name="ce56">
            <text:p>Sicurezza alimentare - Tutela della salute dei consumatori</text:p>
          </table:table-cell>
          <table:table-cell office:value-type="float" office:value="746.83" table:style-name="ce42">
            <text:p><text:s/>746,83<text:s/></text:p>
          </table:table-cell>
          <table:table-cell office:value-type="float" office:value="2846.08" table:style-name="ce43">
            <text:p><text:s/>2.846,08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6561.26" table:style-name="ce43">
            <text:p><text:s/>6.561,26<text:s/></text:p>
          </table:table-cell>
          <table:table-cell office:value-type="float" office:value="1080341.8999999999" table:style-name="ce43">
            <text:p><text:s/>1.080.341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291.37" table:style-name="ce43">
            <text:p><text:s/>230.291,37<text:s/></text:p>
          </table:table-cell>
          <table:table-cell office:value-type="float" office:value="24985.21" table:style-name="ce43">
            <text:p><text:s/>24.985,21<text:s/></text:p>
          </table:table-cell>
          <table:table-cell office:value-type="float" office:value="4713.2700000000004" table:style-name="ce43">
            <text:p><text:s/>4.713,27<text:s/></text:p>
          </table:table-cell>
          <table:table-cell office:value-type="float" office:value="13471.69" table:style-name="ce43">
            <text:p><text:s/>13.471,69<text:s/></text:p>
          </table:table-cell>
          <table:table-cell table:style-name="ce43"/>
          <table:table-cell office:value-type="float" office:value="1363957.61" table:style-name="ce44">
            <text:p><text:s/>1.363.957,61<text:s/>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1F100</text:p>
          </table:table-cell>
          <table:table-cell table:style-name="ce33"/>
          <table:table-cell table:style-name="ce57"/>
          <table:table-cell office:value-type="string" table:style-name="ce3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36767.34" table:style-name="ce42">
            <text:p><text:s/>836.767,34<text:s/></text:p>
          </table:table-cell>
          <table:table-cell office:value-type="float" office:value="35044.44" table:style-name="ce43">
            <text:p><text:s/>35.044,44<text:s/></text:p>
          </table:table-cell>
          <table:table-cell office:value-type="float" office:value="189473.69" table:style-name="ce43">
            <text:p><text:s/>189.473,69<text:s/></text:p>
          </table:table-cell>
          <table:table-cell office:value-type="float" office:value="70221.040000000008" table:style-name="ce43">
            <text:p><text:s/>70.221,04<text:s/></text:p>
          </table:table-cell>
          <table:table-cell office:value-type="float" office:value="37083.42" table:style-name="ce43">
            <text:p><text:s/>37.083,42<text:s/></text:p>
          </table:table-cell>
          <table:table-cell office:value-type="float" office:value="2386733.88" table:style-name="ce43">
            <text:p><text:s/>2.386.733,88<text:s/></text:p>
          </table:table-cell>
          <table:table-cell office:value-type="float" office:value="2398.4499999999998" table:style-name="ce43">
            <text:p><text:s/>2.398,45<text:s/></text:p>
          </table:table-cell>
          <table:table-cell office:value-type="float" office:value="309116.46999999997" table:style-name="ce43">
            <text:p><text:s/>309.116,47<text:s/></text:p>
          </table:table-cell>
          <table:table-cell office:value-type="float" office:value="193346.90000000002" table:style-name="ce43">
            <text:p><text:s/>193.346,90<text:s/></text:p>
          </table:table-cell>
          <table:table-cell office:value-type="float" office:value="55769.520000000004" table:style-name="ce43">
            <text:p><text:s/>55.769,52<text:s/></text:p>
          </table:table-cell>
          <table:table-cell office:value-type="float" office:value="11094.66" table:style-name="ce43">
            <text:p><text:s/>11.094,66<text:s/></text:p>
          </table:table-cell>
          <table:table-cell office:value-type="float" office:value="17558.64" table:style-name="ce43">
            <text:p><text:s/>17.558,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44608.45" table:style-name="ce44">
            <text:p><text:s/>4.144.608,45<text:s/></text:p>
          </table:table-cell>
          <table:table-cell table:number-columns-repeated="16366"/>
        </table:table-row>
        <table:table-row table:style-name="ro7">
          <table:table-cell table:style-name="ce58"/>
          <table:table-cell office:value-type="string" table:style-name="ce59">
            <text:p>1F110</text:p>
          </table:table-cell>
          <table:table-cell table:style-name="ce60"/>
          <table:table-cell office:value-type="string" table:style-name="ce61">
            <text:p>Screening oncologici</text:p>
          </table:table-cell>
          <table:table-cell office:value-type="float" office:value="769919.89" table:style-name="ce42">
            <text:p><text:s/>769.919,89<text:s/></text:p>
          </table:table-cell>
          <table:table-cell office:value-type="float" office:value="24613.8" table:style-name="ce43">
            <text:p><text:s/>24.613,80<text:s/></text:p>
          </table:table-cell>
          <table:table-cell office:value-type="float" office:value="189473.69" table:style-name="ce43">
            <text:p><text:s/>189.473,69<text:s/></text:p>
          </table:table-cell>
          <table:table-cell office:value-type="float" office:value="70221.040000000008" table:style-name="ce43">
            <text:p><text:s/>70.221,04<text:s/></text:p>
          </table:table-cell>
          <table:table-cell office:value-type="float" office:value="6988.85" table:style-name="ce43">
            <text:p><text:s/>6.988,85<text:s/></text:p>
          </table:table-cell>
          <table:table-cell office:value-type="float" office:value="1306587.57" table:style-name="ce43">
            <text:p><text:s/>1.306.587,57<text:s/></text:p>
          </table:table-cell>
          <table:table-cell office:value-type="float" office:value="2398.4499999999998" table:style-name="ce43">
            <text:p><text:s/>2.398,45<text:s/></text:p>
          </table:table-cell>
          <table:table-cell office:value-type="float" office:value="255877.55" table:style-name="ce43">
            <text:p><text:s/>255.877,55<text:s/></text:p>
          </table:table-cell>
          <table:table-cell office:value-type="float" office:value="132876.85" table:style-name="ce43">
            <text:p><text:s/>132.876,85<text:s/></text:p>
          </table:table-cell>
          <table:table-cell office:value-type="float" office:value="32364.82" table:style-name="ce43">
            <text:p><text:s/>32.364,82<text:s/></text:p>
          </table:table-cell>
          <table:table-cell office:value-type="float" office:value="6370.53" table:style-name="ce43">
            <text:p><text:s/>6.370,53<text:s/></text:p>
          </table:table-cell>
          <table:table-cell office:value-type="float" office:value="9428.94" table:style-name="ce43">
            <text:p><text:s/>9.428,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7121.98" table:style-name="ce44">
            <text:p><text:s/>2.807.121,98<text:s/></text:p>
          </table:table-cell>
          <table:table-cell table:number-columns-repeated="16366"/>
        </table:table-row>
        <table:table-row table:style-name="ro7">
          <table:table-cell table:style-name="ce58"/>
          <table:table-cell table:style-name="ce62"/>
          <table:table-cell office:value-type="string" table:style-name="ce60">
            <text:p>1F111</text:p>
          </table:table-cell>
          <table:table-cell office:value-type="string" table:style-name="ce63">
            <text:p>Programmi organizzati svolti in apposita Unità operativa/Centro di cost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58"/>
          <table:table-cell table:style-name="ce62"/>
          <table:table-cell office:value-type="string" table:style-name="ce60">
            <text:p>1F112</text:p>
          </table:table-cell>
          <table:table-cell office:value-type="string" table:style-name="ce63">
            <text:p>Programmi organizzati svolti in ambito consultoriale/ambulatoriale territorial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58"/>
          <table:table-cell table:style-name="ce62"/>
          <table:table-cell office:value-type="string" table:style-name="ce60">
            <text:p>1F113</text:p>
          </table:table-cell>
          <table:table-cell office:value-type="string" table:style-name="ce63">
            <text:p>Programmi organizzati svolti in ambito ospedaliero</text:p>
          </table:table-cell>
          <table:table-cell office:value-type="float" office:value="769919.89" table:style-name="ce42">
            <text:p><text:s/>769.919,89<text:s/></text:p>
          </table:table-cell>
          <table:table-cell office:value-type="float" office:value="24613.8" table:style-name="ce43">
            <text:p><text:s/>24.613,80<text:s/></text:p>
          </table:table-cell>
          <table:table-cell office:value-type="float" office:value="189473.69" table:style-name="ce43">
            <text:p><text:s/>189.473,69<text:s/></text:p>
          </table:table-cell>
          <table:table-cell office:value-type="float" office:value="70221.040000000008" table:style-name="ce43">
            <text:p><text:s/>70.221,04<text:s/></text:p>
          </table:table-cell>
          <table:table-cell office:value-type="float" office:value="6988.85" table:style-name="ce43">
            <text:p><text:s/>6.988,85<text:s/></text:p>
          </table:table-cell>
          <table:table-cell office:value-type="float" office:value="1306587.57" table:style-name="ce43">
            <text:p><text:s/>1.306.587,57<text:s/></text:p>
          </table:table-cell>
          <table:table-cell office:value-type="float" office:value="2398.4499999999998" table:style-name="ce43">
            <text:p><text:s/>2.398,45<text:s/></text:p>
          </table:table-cell>
          <table:table-cell office:value-type="float" office:value="255877.55" table:style-name="ce43">
            <text:p><text:s/>255.877,55<text:s/></text:p>
          </table:table-cell>
          <table:table-cell office:value-type="float" office:value="132876.85" table:style-name="ce43">
            <text:p><text:s/>132.876,85<text:s/></text:p>
          </table:table-cell>
          <table:table-cell office:value-type="float" office:value="32364.82" table:style-name="ce43">
            <text:p><text:s/>32.364,82<text:s/></text:p>
          </table:table-cell>
          <table:table-cell office:value-type="float" office:value="6370.53" table:style-name="ce43">
            <text:p><text:s/>6.370,53<text:s/></text:p>
          </table:table-cell>
          <table:table-cell office:value-type="float" office:value="9428.94" table:style-name="ce43">
            <text:p><text:s/>9.428,94<text:s/></text:p>
          </table:table-cell>
          <table:table-cell table:style-name="ce43"/>
          <table:table-cell office:value-type="float" office:value="2807121.98" table:style-name="ce44">
            <text:p><text:s/>2.807.121,98<text:s/></text:p>
          </table:table-cell>
          <table:table-cell table:number-columns-repeated="16366"/>
        </table:table-row>
        <table:table-row table:style-name="ro12">
          <table:table-cell table:style-name="ce58"/>
          <table:table-cell office:value-type="string" table:style-name="ce59">
            <text:p>1F120</text:p>
          </table:table-cell>
          <table:table-cell table:style-name="ce64"/>
          <table:table-cell office:value-type="string" table:style-name="ce61">
            <text:p>Altre attività di Sorveglianza e prevenzione delle malattie croniche, inclusi la promozione di stili di vita sani e prevenzione nutrizionale</text:p>
          </table:table-cell>
          <table:table-cell office:value-type="float" office:value="66847.45" table:style-name="ce42">
            <text:p><text:s/>66.847,45<text:s/></text:p>
          </table:table-cell>
          <table:table-cell office:value-type="float" office:value="10430.64" table:style-name="ce43">
            <text:p><text:s/>10.430,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94.57" table:style-name="ce43">
            <text:p><text:s/>30.094,57<text:s/></text:p>
          </table:table-cell>
          <table:table-cell office:value-type="float" office:value="1080146.31" table:style-name="ce43">
            <text:p><text:s/>1.080.146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38.92" table:style-name="ce43">
            <text:p><text:s/>53.238,92<text:s/></text:p>
          </table:table-cell>
          <table:table-cell office:value-type="float" office:value="60470.05" table:style-name="ce43">
            <text:p><text:s/>60.470,05<text:s/></text:p>
          </table:table-cell>
          <table:table-cell office:value-type="float" office:value="23404.7" table:style-name="ce43">
            <text:p><text:s/>23.404,70<text:s/></text:p>
          </table:table-cell>
          <table:table-cell office:value-type="float" office:value="4724.13" table:style-name="ce43">
            <text:p><text:s/>4.724,13<text:s/></text:p>
          </table:table-cell>
          <table:table-cell office:value-type="float" office:value="8129.7" table:style-name="ce43">
            <text:p><text:s/>8.129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7486.4699999997" table:style-name="ce44">
            <text:p><text:s/>1.337.486,47<text:s/></text:p>
          </table:table-cell>
          <table:table-cell table:number-columns-repeated="16366"/>
        </table:table-row>
        <table:table-row table:style-name="ro7">
          <table:table-cell table:style-name="ce65"/>
          <table:table-cell table:style-name="ce66"/>
          <table:table-cell office:value-type="string" table:style-name="ce60">
            <text:p>1F121</text:p>
          </table:table-cell>
          <table:table-cell office:value-type="string" table:style-name="ce63">
            <text:p>Altre attività svolte in ambito extra-ospedaliero</text:p>
          </table:table-cell>
          <table:table-cell office:value-type="float" office:value="66847.45" table:style-name="ce42">
            <text:p><text:s/>66.847,45<text:s/></text:p>
          </table:table-cell>
          <table:table-cell office:value-type="float" office:value="10430.64" table:style-name="ce43">
            <text:p><text:s/>10.430,64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30094.57" table:style-name="ce43">
            <text:p><text:s/>30.094,57<text:s/></text:p>
          </table:table-cell>
          <table:table-cell office:value-type="float" office:value="1080146.31" table:style-name="ce43">
            <text:p><text:s/>1.080.146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38.92" table:style-name="ce43">
            <text:p><text:s/>53.238,92<text:s/></text:p>
          </table:table-cell>
          <table:table-cell office:value-type="float" office:value="60470.05" table:style-name="ce43">
            <text:p><text:s/>60.470,05<text:s/></text:p>
          </table:table-cell>
          <table:table-cell office:value-type="float" office:value="23404.7" table:style-name="ce43">
            <text:p><text:s/>23.404,70<text:s/></text:p>
          </table:table-cell>
          <table:table-cell office:value-type="float" office:value="4724.13" table:style-name="ce43">
            <text:p><text:s/>4.724,13<text:s/></text:p>
          </table:table-cell>
          <table:table-cell office:value-type="float" office:value="8129.7" table:style-name="ce43">
            <text:p><text:s/>8.129,70<text:s/></text:p>
          </table:table-cell>
          <table:table-cell table:style-name="ce43"/>
          <table:table-cell office:value-type="float" office:value="1337486.4699999997" table:style-name="ce44">
            <text:p><text:s/>1.337.486,47<text:s/></text:p>
          </table:table-cell>
          <table:table-cell table:number-columns-repeated="16366"/>
        </table:table-row>
        <table:table-row table:style-name="ro10">
          <table:table-cell table:style-name="ce67"/>
          <table:table-cell table:style-name="ce68"/>
          <table:table-cell office:value-type="string" table:style-name="ce69">
            <text:p>1F122</text:p>
          </table:table-cell>
          <table:table-cell office:value-type="string" table:style-name="ce70">
            <text:p>Altre attività svolte in ambito ospedalier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0">
          <table:table-cell office:value-type="string" table:style-name="ce71">
            <text:p>1G100</text:p>
          </table:table-cell>
          <table:table-cell table:style-name="ce45"/>
          <table:table-cell table:style-name="ce47"/>
          <table:table-cell office:value-type="string" table:style-name="ce72">
            <text:p>Attività medico legali per finalità pubbliche</text:p>
          </table:table-cell>
          <table:table-cell office:value-type="float" office:value="5806.32" table:style-name="ce42">
            <text:p><text:s/>5.806,32<text:s/></text:p>
          </table:table-cell>
          <table:table-cell office:value-type="float" office:value="14139.55" table:style-name="ce43">
            <text:p><text:s/>14.139,55<text:s/></text:p>
          </table:table-cell>
          <table:table-cell office:value-type="float" office:value="513.39" table:style-name="ce43">
            <text:p><text:s/>513,39<text:s/></text:p>
          </table:table-cell>
          <table:table-cell office:value-type="float" office:value="308590.32" table:style-name="ce43">
            <text:p><text:s/>308.590,32<text:s/></text:p>
          </table:table-cell>
          <table:table-cell office:value-type="float" office:value="8671.6" table:style-name="ce43">
            <text:p><text:s/>8.671,60<text:s/></text:p>
          </table:table-cell>
          <table:table-cell office:value-type="float" office:value="1159719.9099999999" table:style-name="ce43">
            <text:p><text:s/>1.159.719,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214.6" table:style-name="ce43">
            <text:p><text:s/>101.214,60<text:s/></text:p>
          </table:table-cell>
          <table:table-cell office:value-type="float" office:value="802533.35" table:style-name="ce43">
            <text:p><text:s/>802.533,35<text:s/></text:p>
          </table:table-cell>
          <table:table-cell office:value-type="float" office:value="39911.67" table:style-name="ce43">
            <text:p><text:s/>39.911,67<text:s/></text:p>
          </table:table-cell>
          <table:table-cell office:value-type="float" office:value="6840.18" table:style-name="ce43">
            <text:p><text:s/>6.840,18<text:s/></text:p>
          </table:table-cell>
          <table:table-cell office:value-type="float" office:value="13717.51" table:style-name="ce43">
            <text:p><text:s/>13.717,51<text:s/></text:p>
          </table:table-cell>
          <table:table-cell table:style-name="ce43"/>
          <table:table-cell office:value-type="float" office:value="2461658.4" table:style-name="ce44">
            <text:p><text:s/>2.461.658,40<text:s/></text:p>
          </table:table-cell>
          <table:table-cell table:number-columns-repeated="16366"/>
        </table:table-row>
        <table:table-row table:style-name="ro10">
          <table:table-cell office:value-type="string" table:style-name="ce49">
            <text:p>1H100</text:p>
          </table:table-cell>
          <table:table-cell table:style-name="ce50"/>
          <table:table-cell table:style-name="ce47"/>
          <table:table-cell office:value-type="string" table:style-name="ce52">
            <text:p>Contributo Legge 210/92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74"/>
          <table:table-cell office:value-type="float" office:value="284010.15000000002" table:style-name="ce74">
            <text:p><text:s/>284.010,1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74"/>
          <table:table-cell office:value-type="float" office:value="284010.15000000002" table:style-name="ce74">
            <text:p><text:s/>284.010,15<text:s/></text:p>
          </table:table-cell>
          <table:table-cell table:number-columns-repeated="16366"/>
        </table:table-row>
        <table:table-row table:style-name="ro13">
          <table:table-cell office:value-type="float" office:value="19999" table:style-name="ce75">
            <text:p>19999</text:p>
          </table:table-cell>
          <table:table-cell table:style-name="ce50"/>
          <table:table-cell table:style-name="ce51"/>
          <table:table-cell office:value-type="string" table:style-name="ce76">
            <text:p>TOTALE PREVENZIONE COLLETTIVA E SANITA' PUBBLICA</text:p>
          </table:table-cell>
          <table:table-cell office:value-type="float" office:value="8470811.0800000001" table:style-name="ce77">
            <text:p><text:s/>8.470.811,08<text:s/></text:p>
          </table:table-cell>
          <table:table-cell office:value-type="float" office:value="430254.94999999995" table:style-name="ce78">
            <text:p><text:s/>430.254,95<text:s/></text:p>
          </table:table-cell>
          <table:table-cell office:value-type="float" office:value="280572.99000000005" table:style-name="ce78">
            <text:p><text:s/>280.572,99<text:s/></text:p>
          </table:table-cell>
          <table:table-cell office:value-type="float" office:value="10538933.140000001" table:style-name="ce78">
            <text:p><text:s/>10.538.933,14<text:s/></text:p>
          </table:table-cell>
          <table:table-cell office:value-type="float" office:value="4938405.7700000005" table:style-name="ce78">
            <text:p><text:s/>4.938.405,77<text:s/></text:p>
          </table:table-cell>
          <table:table-cell office:value-type="float" office:value="14778679.27" table:style-name="ce78">
            <text:p><text:s/>14.778.679,27<text:s/></text:p>
          </table:table-cell>
          <table:table-cell office:value-type="float" office:value="1180580.55" table:style-name="ce78">
            <text:p><text:s/>1.180.580,55<text:s/></text:p>
          </table:table-cell>
          <table:table-cell office:value-type="float" office:value="1110477.1299999999" table:style-name="ce78">
            <text:p><text:s/>1.110.477,13<text:s/></text:p>
          </table:table-cell>
          <table:table-cell office:value-type="float" office:value="2413139.5900000003" table:style-name="ce78">
            <text:p><text:s/>2.413.139,59<text:s/></text:p>
          </table:table-cell>
          <table:table-cell office:value-type="float" office:value="1127279.8500000001" table:style-name="ce78">
            <text:p><text:s/>1.127.279,85<text:s/></text:p>
          </table:table-cell>
          <table:table-cell office:value-type="float" office:value="70511.51999999999" table:style-name="ce78">
            <text:p><text:s/>70.511,52<text:s/></text:p>
          </table:table-cell>
          <table:table-cell office:value-type="float" office:value="669676.74" table:style-name="ce78">
            <text:p><text:s/>669.676,7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6009322.580000013" table:style-name="ce79">
            <text:p><text:s/>46.009.322,58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69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80">
            <text:p>2A100</text:p>
          </table:table-cell>
          <table:table-cell table:style-name="ce81"/>
          <table:table-cell table:style-name="ce33"/>
          <table:table-cell office:value-type="string" table:style-name="ce82">
            <text:p>Assistenza sanitaria di base<text:s text:c="2"/></text:p>
          </table:table-cell>
          <table:table-cell office:value-type="float" office:value="54249.1" table:style-name="ce35">
            <text:p><text:s/>54.249,10<text:s/></text:p>
          </table:table-cell>
          <table:table-cell office:value-type="float" office:value="7815.82" table:style-name="ce36">
            <text:p><text:s/>7.815,82<text:s/></text:p>
          </table:table-cell>
          <table:table-cell office:value-type="float" office:value="56653487.18" table:style-name="ce36">
            <text:p><text:s/>56.653.487,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773.47" table:style-name="ce36">
            <text:p><text:s/>52.773,4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99.7" table:style-name="ce36">
            <text:p><text:s/>13.199,7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6781525.270000003" table:style-name="ce37">
            <text:p><text:s/>56.781.525,27<text:s/></text:p>
          </table:table-cell>
          <table:table-cell table:number-columns-repeated="16366"/>
        </table:table-row>
        <table:table-row table:style-name="ro7">
          <table:table-cell table:style-name="ce83"/>
          <table:table-cell office:value-type="string" table:style-name="ce84">
            <text:p>2A110</text:p>
          </table:table-cell>
          <table:table-cell table:style-name="ce85"/>
          <table:table-cell office:value-type="string" table:style-name="ce86">
            <text:p>Medicina generale</text:p>
          </table:table-cell>
          <table:table-cell office:value-type="float" office:value="46935.95" table:style-name="ce42">
            <text:p><text:s/>46.935,95<text:s/></text:p>
          </table:table-cell>
          <table:table-cell office:value-type="float" office:value="7815.82" table:style-name="ce43">
            <text:p><text:s/>7.815,82<text:s/></text:p>
          </table:table-cell>
          <table:table-cell office:value-type="float" office:value="49046042.790000007" table:style-name="ce43">
            <text:p><text:s/>49.046.042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773.47" table:style-name="ce43">
            <text:p><text:s/>52.773,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99.7" table:style-name="ce43">
            <text:p><text:s/>13.199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166767.730000012" table:style-name="ce44">
            <text:p><text:s/>49.166.767,73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1</text:p>
          </table:table-cell>
          <table:table-cell office:value-type="string" table:style-name="ce88">
            <text:p>Medicina generale - Attività in convenzione</text:p>
          </table:table-cell>
          <table:table-cell office:value-type="float" office:value="46935.95" table:style-name="ce42">
            <text:p><text:s/>46.935,95<text:s/></text:p>
          </table:table-cell>
          <table:table-cell office:value-type="float" office:value="7815.82" table:style-name="ce43">
            <text:p><text:s/>7.815,82<text:s/></text:p>
          </table:table-cell>
          <table:table-cell office:value-type="float" office:value="45920922.670000002" table:style-name="ce43">
            <text:p><text:s/>45.920.922,6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773.47" table:style-name="ce43">
            <text:p><text:s/>52.773,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99.7" table:style-name="ce43">
            <text:p><text:s/>13.199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1647.610000007" table:style-name="ce44">
            <text:p><text:s/>46.041.647,61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2</text:p>
          </table:table-cell>
          <table:table-cell office:value-type="string" table:style-name="ce88">
            <text:p>Medicina generale - Prestazioni erogate nelle cure domiciliari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474942.06" table:style-name="ce43">
            <text:p><text:s/>474.942,0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4942.06" table:style-name="ce44">
            <text:p><text:s/>474.942,06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3</text:p>
          </table:table-cell>
          <table:table-cell office:value-type="string" table:style-name="ce88">
            <text:p>Medicina generale - Prestazioni erogate presso strutture residenziali e semiresidenziali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408404.56" table:style-name="ce43">
            <text:p><text:s/>408.404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8404.56" table:style-name="ce44">
            <text:p><text:s/>408.404,56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4</text:p>
          </table:table-cell>
          <table:table-cell office:value-type="string" table:style-name="ce88">
            <text:p>Medicina generale - Programmi vaccinali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2157726.19" table:style-name="ce43">
            <text:p><text:s/>2.157.726,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57726.19" table:style-name="ce44">
            <text:p><text:s/>2.157.726,19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5</text:p>
          </table:table-cell>
          <table:table-cell office:value-type="string" table:style-name="ce89">
            <text:p>Medicina generale - Attività presso UCCP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84047.31" table:style-name="ce43">
            <text:p><text:s/>84.047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047.31" table:style-name="ce44">
            <text:p><text:s/>84.047,31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16</text:p>
          </table:table-cell>
          <table:table-cell office:value-type="string" table:style-name="ce88">
            <text:p>Medicina generale - Attività <text:s/>presso - Ospedali di Comunità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83"/>
          <table:table-cell office:value-type="string" table:style-name="ce84">
            <text:p>2A120</text:p>
          </table:table-cell>
          <table:table-cell table:style-name="ce66"/>
          <table:table-cell office:value-type="string" table:style-name="ce86">
            <text:p>Pediatria di libera scelta</text:p>
          </table:table-cell>
          <table:table-cell office:value-type="float" office:value="7313.15" table:style-name="ce42">
            <text:p><text:s/>7.313,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07444.3899999997" table:style-name="ce43">
            <text:p><text:s/>7.607.444,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14757.54" table:style-name="ce44">
            <text:p><text:s/>7.614.757,54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21</text:p>
          </table:table-cell>
          <table:table-cell office:value-type="string" table:style-name="ce88">
            <text:p>Pediatria di libera scelta - Attività in convenzione</text:p>
          </table:table-cell>
          <table:table-cell office:value-type="float" office:value="7313.15" table:style-name="ce42">
            <text:p><text:s/>7.313,15<text:s/></text:p>
          </table:table-cell>
          <table:table-cell table:style-name="ce43"/>
          <table:table-cell office:value-type="float" office:value="6818496.0899999999" table:style-name="ce43">
            <text:p><text:s/>6.818.496,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25809.2400000002" table:style-name="ce44">
            <text:p><text:s/>6.825.809,24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22</text:p>
          </table:table-cell>
          <table:table-cell office:value-type="string" table:style-name="ce88">
            <text:p>Pediatria di libera scelta - Prestazioni erogate nelle cure domiciliari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754156.59" table:style-name="ce43">
            <text:p><text:s/>754.156,5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4156.59" table:style-name="ce44">
            <text:p><text:s/>754.156,59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23</text:p>
          </table:table-cell>
          <table:table-cell office:value-type="string" table:style-name="ce88">
            <text:p>Pediatria di libera scelta - Programmi vaccinali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office:value-type="float" office:value="34791.71" table:style-name="ce43">
            <text:p><text:s/>34.791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791.71" table:style-name="ce44">
            <text:p><text:s/>34.791,71<text:s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66">
            <text:p>2A124</text:p>
          </table:table-cell>
          <table:table-cell office:value-type="string" table:style-name="ce89">
            <text:p>Pediatria di libera scelta - Attività presso UCCP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90"/>
          <table:table-cell office:value-type="string" table:style-name="ce66">
            <text:p>2A125</text:p>
          </table:table-cell>
          <table:table-cell office:value-type="string" table:style-name="ce88">
            <text:p>Pediatria di libera scelta - Attività <text:s/>presso Ospedali di Comunità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91"/>
          <table:table-cell office:value-type="string" table:style-name="ce92">
            <text:p>2A130</text:p>
          </table:table-cell>
          <table:table-cell table:style-name="ce93"/>
          <table:table-cell office:value-type="string" table:style-name="ce94">
            <text:p>Altra assistenza sanitaria di base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table:style-name="ce66"/>
          <table:table-cell table:style-name="ce87"/>
          <table:table-cell office:value-type="string" table:style-name="ce93">
            <text:p>2A131</text:p>
          </table:table-cell>
          <table:table-cell office:value-type="string" table:style-name="ce95">
            <text:p>Altra assistenza sanitaria di base : Assistenza distrettuale e <text:s/>UCCP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0">
          <table:table-cell table:style-name="ce96"/>
          <table:table-cell table:style-name="ce97"/>
          <table:table-cell office:value-type="string" table:style-name="ce98">
            <text:p>2A132</text:p>
          </table:table-cell>
          <table:table-cell office:value-type="string" table:style-name="ce99">
            <text:p>Altra assistenza sanitaria di base - Ospedali di Comunità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0">
          <table:table-cell office:value-type="string" table:style-name="ce100">
            <text:p>2B100</text:p>
          </table:table-cell>
          <table:table-cell table:style-name="ce101"/>
          <table:table-cell table:style-name="ce102"/>
          <table:table-cell office:value-type="string" table:style-name="ce103">
            <text:p>Continuità assistenziale</text:p>
          </table:table-cell>
          <table:table-cell office:value-type="float" office:value="77336.039999999994" table:style-name="ce42">
            <text:p><text:s/>77.336,04<text:s/></text:p>
          </table:table-cell>
          <table:table-cell office:value-type="float" office:value="70569.240000000005" table:style-name="ce43">
            <text:p><text:s/>70.569,24<text:s/></text:p>
          </table:table-cell>
          <table:table-cell office:value-type="float" office:value="8617713.75" table:style-name="ce43">
            <text:p><text:s/>8.617.713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013.99" table:style-name="ce43">
            <text:p><text:s/>233.013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258.52" table:style-name="ce43">
            <text:p><text:s/>11.258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23.51" table:style-name="ce43">
            <text:p><text:s/>5.923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15815.0499999989" table:style-name="ce44">
            <text:p><text:s/>9.015.815,05<text:s/></text:p>
          </table:table-cell>
          <table:table-cell table:number-columns-repeated="16366"/>
        </table:table-row>
        <table:table-row table:style-name="ro10">
          <table:table-cell office:value-type="string" table:style-name="ce104">
            <text:p>2C100</text:p>
          </table:table-cell>
          <table:table-cell table:style-name="ce105"/>
          <table:table-cell table:style-name="ce106"/>
          <table:table-cell office:value-type="string" table:style-name="ce107">
            <text:p>Assistenza ai turist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9706.4" table:style-name="ce43">
            <text:p><text:s/>129.706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23.59" table:style-name="ce43">
            <text:p><text:s/>1.923,5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629.99" table:style-name="ce44">
            <text:p><text:s/>131.629,99<text:s/></text:p>
          </table:table-cell>
          <table:table-cell table:number-columns-repeated="16366"/>
        </table:table-row>
        <table:table-row table:style-name="ro10">
          <table:table-cell office:value-type="string" table:style-name="ce31">
            <text:p>2D100</text:p>
          </table:table-cell>
          <table:table-cell table:style-name="ce102"/>
          <table:table-cell table:style-name="ce108"/>
          <table:table-cell office:value-type="string" table:style-name="ce82">
            <text:p>Emergenza sanitaria territoriale<text:s/></text:p>
          </table:table-cell>
          <table:table-cell office:value-type="float" office:value="265412.34000000003" table:style-name="ce42">
            <text:p><text:s/>265.412,34<text:s/></text:p>
          </table:table-cell>
          <table:table-cell office:value-type="float" office:value="222865.79" table:style-name="ce43">
            <text:p><text:s/>222.865,79<text:s/></text:p>
          </table:table-cell>
          <table:table-cell office:value-type="float" office:value="14496412.49" table:style-name="ce43">
            <text:p><text:s/>14.496.412,49<text:s/></text:p>
          </table:table-cell>
          <table:table-cell office:value-type="float" office:value="255189.01" table:style-name="ce43">
            <text:p><text:s/>255.189,01<text:s/></text:p>
          </table:table-cell>
          <table:table-cell office:value-type="float" office:value="639763.23" table:style-name="ce43">
            <text:p><text:s/>639.763,23<text:s/></text:p>
          </table:table-cell>
          <table:table-cell office:value-type="float" office:value="5021998.8099999996" table:style-name="ce43">
            <text:p><text:s/>5.021.998,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3192.87" table:style-name="ce43">
            <text:p><text:s/>3.913.192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9688.41" table:style-name="ce43">
            <text:p><text:s/>439.688,41<text:s/></text:p>
          </table:table-cell>
          <table:table-cell office:value-type="float" office:value="35206.6" table:style-name="ce43">
            <text:p><text:s/>35.206,60<text:s/></text:p>
          </table:table-cell>
          <table:table-cell office:value-type="float" office:value="50125.25" table:style-name="ce43">
            <text:p><text:s/>50.125,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339854.800000004" table:style-name="ce44">
            <text:p><text:s/>25.339.854,80<text:s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2E100</text:p>
          </table:table-cell>
          <table:table-cell table:style-name="ce110"/>
          <table:table-cell table:style-name="ce33"/>
          <table:table-cell office:value-type="string" table:style-name="ce34">
            <text:p>Assistenza farmaceutica<text:s/></text:p>
          </table:table-cell>
          <table:table-cell office:value-type="float" office:value="81654576.099999994" table:style-name="ce42">
            <text:p><text:s/>81.654.576,10<text:s/></text:p>
          </table:table-cell>
          <table:table-cell office:value-type="float" office:value="14228.71" table:style-name="ce43">
            <text:p><text:s/>14.228,71<text:s/></text:p>
          </table:table-cell>
          <table:table-cell office:value-type="float" office:value="80359239.530000001" table:style-name="ce43">
            <text:p><text:s/>80.359.239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872.83000000002" table:style-name="ce43">
            <text:p><text:s/>211.872,83<text:s/></text:p>
          </table:table-cell>
          <table:table-cell office:value-type="float" office:value="370464.7" table:style-name="ce43">
            <text:p><text:s/>370.464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807.13" table:style-name="ce43">
            <text:p><text:s/>95.807,13<text:s/></text:p>
          </table:table-cell>
          <table:table-cell office:value-type="float" office:value="703025.59" table:style-name="ce43">
            <text:p><text:s/>703.025,59<text:s/></text:p>
          </table:table-cell>
          <table:table-cell office:value-type="float" office:value="31725.67" table:style-name="ce43">
            <text:p><text:s/>31.725,67<text:s/></text:p>
          </table:table-cell>
          <table:table-cell office:value-type="float" office:value="2550.5600000000004" table:style-name="ce43">
            <text:p><text:s/>2.550,56<text:s/></text:p>
          </table:table-cell>
          <table:table-cell office:value-type="float" office:value="6581.56" table:style-name="ce43">
            <text:p><text:s/>6.581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450072.37999997" table:style-name="ce44">
            <text:p><text:s/>163.450.072,38<text:s/></text:p>
          </table:table-cell>
          <table:table-cell table:number-columns-repeated="16366"/>
        </table:table-row>
        <table:table-row table:style-name="ro7">
          <table:table-cell table:style-name="ce91"/>
          <table:table-cell office:value-type="string" table:style-name="ce84">
            <text:p>2E110</text:p>
          </table:table-cell>
          <table:table-cell table:style-name="ce85"/>
          <table:table-cell office:value-type="string" table:style-name="ce61">
            <text:p>Assistenza farmaceutica erogata in regime di convenzion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099320.780000001" table:style-name="ce43">
            <text:p><text:s/>69.099.320,7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099320.780000001" table:style-name="ce44">
            <text:p><text:s/>69.099.320,78<text:s/></text:p>
          </table:table-cell>
          <table:table-cell table:number-columns-repeated="16366"/>
        </table:table-row>
        <table:table-row table:style-name="ro7">
          <table:table-cell table:style-name="ce91"/>
          <table:table-cell office:value-type="string" table:style-name="ce84">
            <text:p>2E120</text:p>
          </table:table-cell>
          <table:table-cell table:style-name="ce85"/>
          <table:table-cell office:value-type="string" table:style-name="ce61">
            <text:p>Assistenza farmaceutica - erogazione diretta a livello territoriale<text:s/></text:p>
          </table:table-cell>
          <table:table-cell office:value-type="float" office:value="37605929.880000003" table:style-name="ce42">
            <text:p><text:s/>37.605.929,88<text:s/></text:p>
          </table:table-cell>
          <table:table-cell office:value-type="float" office:value="5928.79" table:style-name="ce43">
            <text:p><text:s/>5.928,79<text:s/></text:p>
          </table:table-cell>
          <table:table-cell office:value-type="float" office:value="11259918.75" table:style-name="ce43">
            <text:p><text:s/>11.259.918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8389.94" table:style-name="ce43">
            <text:p><text:s/>198.389,94<text:s/></text:p>
          </table:table-cell>
          <table:table-cell office:value-type="float" office:value="370464.7" table:style-name="ce43">
            <text:p><text:s/>370.464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807.13" table:style-name="ce43">
            <text:p><text:s/>95.807,13<text:s/></text:p>
          </table:table-cell>
          <table:table-cell office:value-type="float" office:value="703025.59" table:style-name="ce43">
            <text:p><text:s/>703.025,59<text:s/></text:p>
          </table:table-cell>
          <table:table-cell office:value-type="float" office:value="22465.01" table:style-name="ce43">
            <text:p><text:s/>22.465,01<text:s/></text:p>
          </table:table-cell>
          <table:table-cell office:value-type="float" office:value="2550.5600000000004" table:style-name="ce43">
            <text:p><text:s/>2.550,56<text:s/></text:p>
          </table:table-cell>
          <table:table-cell office:value-type="float" office:value="6581.56" table:style-name="ce43">
            <text:p><text:s/>6.581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271061.910000011" table:style-name="ce44">
            <text:p><text:s/>50.271.061,91<text:s/></text:p>
          </table:table-cell>
          <table:table-cell table:number-columns-repeated="16366"/>
        </table:table-row>
        <table:table-row table:style-name="ro7">
          <table:table-cell table:style-name="ce93"/>
          <table:table-cell table:style-name="ce90"/>
          <table:table-cell office:value-type="string" table:style-name="ce66">
            <text:p>2E121</text:p>
          </table:table-cell>
          <table:table-cell office:value-type="string" table:style-name="ce111">
            <text:p>Assistenza farmaceutica - erogazione diretta a livello territoriale - Distribuzione Diretta</text:p>
          </table:table-cell>
          <table:table-cell office:value-type="float" office:value="15731603.630000001" table:style-name="ce42">
            <text:p><text:s/>15.731.603,63<text:s/></text:p>
          </table:table-cell>
          <table:table-cell office:value-type="float" office:value="5928.79" table:style-name="ce43">
            <text:p><text:s/>5.928,79<text:s/></text:p>
          </table:table-cell>
          <table:table-cell office:value-type="float" office:value="7040001.75" table:style-name="ce43">
            <text:p><text:s/>7.040.001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8389.94" table:style-name="ce43">
            <text:p><text:s/>198.389,94<text:s/></text:p>
          </table:table-cell>
          <table:table-cell office:value-type="float" office:value="370464.7" table:style-name="ce43">
            <text:p><text:s/>370.464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807.13" table:style-name="ce43">
            <text:p><text:s/>95.807,13<text:s/></text:p>
          </table:table-cell>
          <table:table-cell office:value-type="float" office:value="703025.59" table:style-name="ce43">
            <text:p><text:s/>703.025,59<text:s/></text:p>
          </table:table-cell>
          <table:table-cell office:value-type="float" office:value="22465.01" table:style-name="ce43">
            <text:p><text:s/>22.465,01<text:s/></text:p>
          </table:table-cell>
          <table:table-cell office:value-type="float" office:value="2532.2600000000002" table:style-name="ce43">
            <text:p><text:s/>2.532,26<text:s/></text:p>
          </table:table-cell>
          <table:table-cell office:value-type="float" office:value="6581.56" table:style-name="ce43">
            <text:p><text:s/>6.581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176800.360000003" table:style-name="ce44">
            <text:p><text:s/>24.176.800,36<text:s/></text:p>
          </table:table-cell>
          <table:table-cell table:number-columns-repeated="16366"/>
        </table:table-row>
        <table:table-row table:style-name="ro7">
          <table:table-cell table:style-name="ce93"/>
          <table:table-cell table:style-name="ce90"/>
          <table:table-cell office:value-type="string" table:style-name="ce66">
            <text:p>2E122</text:p>
          </table:table-cell>
          <table:table-cell office:value-type="string" table:style-name="ce111">
            <text:p>Assistenza farmaceutica - erogazione diretta a livello territoriale - Distribuzione Per Conto</text:p>
          </table:table-cell>
          <table:table-cell office:value-type="float" office:value="21874326.25" table:style-name="ce42">
            <text:p><text:s/>21.874.326,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19917" table:style-name="ce43">
            <text:p><text:s/>4.219.917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.3" table:style-name="ce43">
            <text:p><text:s/>18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261.550000001" table:style-name="ce44">
            <text:p><text:s/>26.094.261,55<text:s/></text:p>
          </table:table-cell>
          <table:table-cell table:number-columns-repeated="16366"/>
        </table:table-row>
        <table:table-row table:style-name="ro10">
          <table:table-cell table:style-name="ce66"/>
          <table:table-cell office:value-type="string" table:style-name="ce84">
            <text:p>2E130</text:p>
          </table:table-cell>
          <table:table-cell table:style-name="ce85"/>
          <table:table-cell office:value-type="string" table:style-name="ce61">
            <text:p>Assistenza farmaceutica - erogazione diretta a livello ospedaliero<text:s/></text:p>
          </table:table-cell>
          <table:table-cell office:value-type="float" office:value="44048646.219999999" table:style-name="ce42">
            <text:p><text:s/>44.048.646,22<text:s/></text:p>
          </table:table-cell>
          <table:table-cell office:value-type="float" office:value="8299.92" table:style-name="ce43">
            <text:p><text:s/>8.299,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82.89" table:style-name="ce43">
            <text:p><text:s/>13.482,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60.66" table:style-name="ce43">
            <text:p><text:s/>9.260,6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079689.689999998" table:style-name="ce44">
            <text:p><text:s/>44.079.689,69<text:s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2F100</text:p>
          </table:table-cell>
          <table:table-cell table:style-name="ce112"/>
          <table:table-cell table:style-name="ce33"/>
          <table:table-cell office:value-type="string" table:style-name="ce113">
            <text:p>Assistenza integrativa e protesica</text:p>
          </table:table-cell>
          <table:table-cell office:value-type="float" office:value="2724995.32" table:style-name="ce42">
            <text:p><text:s/>2.724.995,32<text:s/></text:p>
          </table:table-cell>
          <table:table-cell office:value-type="float" office:value="8416.7100000000009" table:style-name="ce43">
            <text:p><text:s/>8.416,71<text:s/></text:p>
          </table:table-cell>
          <table:table-cell office:value-type="float" office:value="13237280.27" table:style-name="ce43">
            <text:p><text:s/>13.237.280,27<text:s/></text:p>
          </table:table-cell>
          <table:table-cell office:value-type="float" office:value="64127.72" table:style-name="ce43">
            <text:p><text:s/>64.127,72<text:s/></text:p>
          </table:table-cell>
          <table:table-cell office:value-type="float" office:value="1518257.26" table:style-name="ce43">
            <text:p><text:s/>1.518.257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9898.13" table:style-name="ce43">
            <text:p><text:s/>419.898,13<text:s/></text:p>
          </table:table-cell>
          <table:table-cell office:value-type="float" office:value="61434.27" table:style-name="ce43">
            <text:p><text:s/>61.434,27<text:s/></text:p>
          </table:table-cell>
          <table:table-cell office:value-type="float" office:value="18882.990000000002" table:style-name="ce43">
            <text:p><text:s/>18.882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53292.669999998" table:style-name="ce44">
            <text:p><text:s/>18.053.292,67<text:s/></text:p>
          </table:table-cell>
          <table:table-cell table:number-columns-repeated="16366"/>
        </table:table-row>
        <table:table-row table:style-name="ro7">
          <table:table-cell table:style-name="ce91"/>
          <table:table-cell office:value-type="string" table:style-name="ce92">
            <text:p>2F110</text:p>
          </table:table-cell>
          <table:table-cell table:style-name="ce40"/>
          <table:table-cell office:value-type="string" table:style-name="ce41">
            <text:p>Assistenza integrativa-Totale</text:p>
          </table:table-cell>
          <table:table-cell office:value-type="float" office:value="2291698.1799999997" table:style-name="ce42">
            <text:p><text:s/>2.291.698,18<text:s/></text:p>
          </table:table-cell>
          <table:table-cell office:value-type="float" office:value="81.540000000000006" table:style-name="ce43">
            <text:p><text:s/>81,54<text:s/></text:p>
          </table:table-cell>
          <table:table-cell office:value-type="float" office:value="9926699.9900000002" table:style-name="ce43">
            <text:p><text:s/>9.926.699,99<text:s/></text:p>
          </table:table-cell>
          <table:table-cell office:value-type="float" office:value="4459.96" table:style-name="ce43">
            <text:p><text:s/>4.459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22939.670000002" table:style-name="ce44">
            <text:p><text:s/>12.222.939,67<text:s/></text:p>
          </table:table-cell>
          <table:table-cell table:number-columns-repeated="16366"/>
        </table:table-row>
        <table:table-row table:style-name="ro12">
          <table:table-cell table:style-name="ce91"/>
          <table:table-cell table:style-name="ce92"/>
          <table:table-cell office:value-type="string" table:style-name="ce66">
            <text:p>2F111</text:p>
          </table:table-cell>
          <table:table-cell office:value-type="string" table:style-name="ce41">
            <text:p>Assistenza integrativa - Presidi per persone affette da malattia diabetica o da malattie rare</text:p>
          </table:table-cell>
          <table:table-cell office:value-type="float" office:value="592912.31999999995" table:style-name="ce42">
            <text:p><text:s/>592.912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50149.69" table:style-name="ce43">
            <text:p><text:s/>4.150.149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43062.01" table:style-name="ce44">
            <text:p><text:s/>4.743.062,01<text:s/></text:p>
          </table:table-cell>
          <table:table-cell table:number-columns-repeated="16366"/>
        </table:table-row>
        <table:table-row table:style-name="ro7">
          <table:table-cell table:style-name="ce114"/>
          <table:table-cell table:style-name="ce92"/>
          <table:table-cell office:value-type="string" table:style-name="ce66">
            <text:p>2F112</text:p>
          </table:table-cell>
          <table:table-cell office:value-type="string" table:style-name="ce41">
            <text:p>Assistenza integrativa - Prodotti destinati a un’alimentazione particolare</text:p>
          </table:table-cell>
          <table:table-cell office:value-type="float" office:value="385679.65" table:style-name="ce42">
            <text:p><text:s/>385.679,65<text:s/></text:p>
          </table:table-cell>
          <table:table-cell office:value-type="float" office:value="81.540000000000006" table:style-name="ce43">
            <text:p><text:s/>81,54<text:s/></text:p>
          </table:table-cell>
          <table:table-cell office:value-type="float" office:value="2137955.9" table:style-name="ce43">
            <text:p><text:s/>2.137.955,90<text:s/></text:p>
          </table:table-cell>
          <table:table-cell office:value-type="float" office:value="4459.96" table:style-name="ce43">
            <text:p><text:s/>4.459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8177.0499999998" table:style-name="ce44">
            <text:p><text:s/>2.528.177,05<text:s/></text:p>
          </table:table-cell>
          <table:table-cell table:number-columns-repeated="16366"/>
        </table:table-row>
        <table:table-row table:style-name="ro7">
          <table:table-cell table:style-name="ce114"/>
          <table:table-cell table:style-name="ce92"/>
          <table:table-cell office:value-type="string" table:style-name="ce66">
            <text:p>2F113</text:p>
          </table:table-cell>
          <table:table-cell office:value-type="string" table:style-name="ce41">
            <text:p>Assistenza integrativa - Dispositivi monouso</text:p>
          </table:table-cell>
          <table:table-cell office:value-type="float" office:value="1313106.21" table:style-name="ce42">
            <text:p><text:s/>1.313.106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38594.4" table:style-name="ce43">
            <text:p><text:s/>3.638.59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1700.6099999994" table:style-name="ce44">
            <text:p><text:s/>4.951.700,61<text:s/></text:p>
          </table:table-cell>
          <table:table-cell table:number-columns-repeated="16366"/>
        </table:table-row>
        <table:table-row table:style-name="ro10">
          <table:table-cell table:style-name="ce115"/>
          <table:table-cell office:value-type="string" table:style-name="ce116">
            <text:p>2F120</text:p>
          </table:table-cell>
          <table:table-cell table:style-name="ce47"/>
          <table:table-cell office:value-type="string" table:style-name="ce48">
            <text:p>Assistenza protesica</text:p>
          </table:table-cell>
          <table:table-cell office:value-type="float" office:value="433297.14" table:style-name="ce42">
            <text:p><text:s/>433.297,14<text:s/></text:p>
          </table:table-cell>
          <table:table-cell office:value-type="float" office:value="8335.17" table:style-name="ce43">
            <text:p><text:s/>8.335,17<text:s/></text:p>
          </table:table-cell>
          <table:table-cell office:value-type="float" office:value="3310580.28" table:style-name="ce43">
            <text:p><text:s/>3.310.580,28<text:s/></text:p>
          </table:table-cell>
          <table:table-cell office:value-type="float" office:value="59667.76" table:style-name="ce43">
            <text:p><text:s/>59.667,76<text:s/></text:p>
          </table:table-cell>
          <table:table-cell office:value-type="float" office:value="1518257.26" table:style-name="ce43">
            <text:p><text:s/>1.518.257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9898.13" table:style-name="ce43">
            <text:p><text:s/>419.898,13<text:s/></text:p>
          </table:table-cell>
          <table:table-cell office:value-type="float" office:value="61434.27" table:style-name="ce43">
            <text:p><text:s/>61.434,27<text:s/></text:p>
          </table:table-cell>
          <table:table-cell office:value-type="float" office:value="18882.990000000002" table:style-name="ce43">
            <text:p><text:s/>18.882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30352.9999999991" table:style-name="ce44">
            <text:p><text:s/>5.830.353,00<text:s/></text:p>
          </table:table-cell>
          <table:table-cell table:number-columns-repeated="16366"/>
        </table:table-row>
        <table:table-row table:style-name="ro7">
          <table:table-cell office:value-type="string" table:style-name="ce117">
            <text:p>2G100</text:p>
          </table:table-cell>
          <table:table-cell table:style-name="ce110"/>
          <table:table-cell table:style-name="ce40"/>
          <table:table-cell office:value-type="string" table:style-name="ce118">
            <text:p>Assistenza specialistica ambulatoriale</text:p>
          </table:table-cell>
          <table:table-cell office:value-type="float" office:value="42410316.240000002" table:style-name="ce42">
            <text:p><text:s/>42.410.316,24<text:s/></text:p>
          </table:table-cell>
          <table:table-cell office:value-type="float" office:value="1602427.59" table:style-name="ce43">
            <text:p><text:s/>1.602.427,59<text:s/></text:p>
          </table:table-cell>
          <table:table-cell office:value-type="float" office:value="54442875.770000003" table:style-name="ce43">
            <text:p><text:s/>54.442.875,77<text:s/></text:p>
          </table:table-cell>
          <table:table-cell office:value-type="float" office:value="13339166.789999999" table:style-name="ce43">
            <text:p><text:s/>13.339.166,79<text:s/></text:p>
          </table:table-cell>
          <table:table-cell office:value-type="float" office:value="8690983.0600000005" table:style-name="ce43">
            <text:p><text:s/>8.690.983,06<text:s/></text:p>
          </table:table-cell>
          <table:table-cell office:value-type="float" office:value="76451010.359999999" table:style-name="ce43">
            <text:p><text:s/>76.451.010,36<text:s/></text:p>
          </table:table-cell>
          <table:table-cell office:value-type="float" office:value="125318.96" table:style-name="ce43">
            <text:p><text:s/>125.318,96<text:s/></text:p>
          </table:table-cell>
          <table:table-cell office:value-type="float" office:value="13380977.960000001" table:style-name="ce43">
            <text:p><text:s/>13.380.977,96<text:s/></text:p>
          </table:table-cell>
          <table:table-cell office:value-type="float" office:value="7733722.169999999" table:style-name="ce43">
            <text:p><text:s/>7.733.722,17<text:s/></text:p>
          </table:table-cell>
          <table:table-cell office:value-type="float" office:value="8213269.9500000002" table:style-name="ce43">
            <text:p><text:s/>8.213.269,95<text:s/></text:p>
          </table:table-cell>
          <table:table-cell office:value-type="float" office:value="442627.8" table:style-name="ce43">
            <text:p><text:s/>442.627,80<text:s/></text:p>
          </table:table-cell>
          <table:table-cell office:value-type="float" office:value="656154.54999999993" table:style-name="ce43">
            <text:p><text:s/>656.154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7488851.20000002" table:style-name="ce44">
            <text:p><text:s/>227.488.851,20<text:s/></text:p>
          </table:table-cell>
          <table:table-cell table:number-columns-repeated="16366"/>
        </table:table-row>
        <table:table-row table:style-name="ro12">
          <table:table-cell table:style-name="ce83"/>
          <table:table-cell office:value-type="string" table:style-name="ce84">
            <text:p>2G110</text:p>
          </table:table-cell>
          <table:table-cell table:style-name="ce85"/>
          <table:table-cell office:value-type="string" table:style-name="ce61">
            <text:p>Assistenza specialistica ambulatoriale - Attività prodotta in ambito ospedaliero</text:p>
          </table:table-cell>
          <table:table-cell office:value-type="float" office:value="40986710.149999999" table:style-name="ce42">
            <text:p><text:s/>40.986.710,15<text:s/></text:p>
          </table:table-cell>
          <table:table-cell office:value-type="float" office:value="1325721.9000000001" table:style-name="ce43">
            <text:p><text:s/>1.325.721,90<text:s/></text:p>
          </table:table-cell>
          <table:table-cell office:value-type="float" office:value="9760929.0700000003" table:style-name="ce43">
            <text:p><text:s/>9.760.929,07<text:s/></text:p>
          </table:table-cell>
          <table:table-cell office:value-type="float" office:value="13040676.26" table:style-name="ce43">
            <text:p><text:s/>13.040.676,26<text:s/></text:p>
          </table:table-cell>
          <table:table-cell office:value-type="float" office:value="451422.80000000005" table:style-name="ce43">
            <text:p><text:s/>451.422,80<text:s/></text:p>
          </table:table-cell>
          <table:table-cell office:value-type="float" office:value="73281364.810000002" table:style-name="ce43">
            <text:p><text:s/>73.281.364,81<text:s/></text:p>
          </table:table-cell>
          <table:table-cell office:value-type="float" office:value="125318.96" table:style-name="ce43">
            <text:p><text:s/>125.318,96<text:s/></text:p>
          </table:table-cell>
          <table:table-cell office:value-type="float" office:value="11870994.34" table:style-name="ce43">
            <text:p><text:s/>11.870.994,34<text:s/></text:p>
          </table:table-cell>
          <table:table-cell office:value-type="float" office:value="7090401.0299999993" table:style-name="ce43">
            <text:p><text:s/>7.090.401,03<text:s/></text:p>
          </table:table-cell>
          <table:table-cell office:value-type="float" office:value="6626863.75" table:style-name="ce43">
            <text:p><text:s/>6.626.863,75<text:s/></text:p>
          </table:table-cell>
          <table:table-cell office:value-type="float" office:value="409034.73" table:style-name="ce43">
            <text:p><text:s/>409.034,73<text:s/></text:p>
          </table:table-cell>
          <table:table-cell office:value-type="float" office:value="513287.47" table:style-name="ce43">
            <text:p><text:s/>513.287,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482725.27000001" table:style-name="ce44">
            <text:p><text:s/>165.482.725,27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11</text:p>
          </table:table-cell>
          <table:table-cell office:value-type="string" table:style-name="ce63">
            <text:p>Assistenza specialistica ambulatoriale - Attività prodotta in ambito ospedaliero - Attività di laboratorio<text:s/></text:p>
          </table:table-cell>
          <table:table-cell office:value-type="float" office:value="12523810.710000001" table:style-name="ce42">
            <text:p><text:s/>12.523.810,71<text:s/></text:p>
          </table:table-cell>
          <table:table-cell office:value-type="float" office:value="64988.86" table:style-name="ce43">
            <text:p><text:s/>64.988,86<text:s/></text:p>
          </table:table-cell>
          <table:table-cell office:value-type="float" office:value="45895.56" table:style-name="ce43">
            <text:p><text:s/>45.895,56<text:s/></text:p>
          </table:table-cell>
          <table:table-cell office:value-type="float" office:value="1974421.89" table:style-name="ce43">
            <text:p><text:s/>1.974.421,89<text:s/></text:p>
          </table:table-cell>
          <table:table-cell office:value-type="float" office:value="10903.13" table:style-name="ce43">
            <text:p><text:s/>10.903,13<text:s/></text:p>
          </table:table-cell>
          <table:table-cell office:value-type="float" office:value="8575409.1300000008" table:style-name="ce43">
            <text:p><text:s/>8.575.409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6775.29" table:style-name="ce43">
            <text:p><text:s/>676.775,29<text:s/></text:p>
          </table:table-cell>
          <table:table-cell office:value-type="float" office:value="1445450.43" table:style-name="ce43">
            <text:p><text:s/>1.445.450,43<text:s/></text:p>
          </table:table-cell>
          <table:table-cell office:value-type="float" office:value="417973.79" table:style-name="ce43">
            <text:p><text:s/>417.973,79<text:s/></text:p>
          </table:table-cell>
          <table:table-cell office:value-type="float" office:value="88001.86" table:style-name="ce43">
            <text:p><text:s/>88.001,86<text:s/></text:p>
          </table:table-cell>
          <table:table-cell office:value-type="float" office:value="59680.71" table:style-name="ce43">
            <text:p><text:s/>59.680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883311.359999999" table:style-name="ce44">
            <text:p><text:s/>25.883.311,36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12</text:p>
          </table:table-cell>
          <table:table-cell office:value-type="string" table:style-name="ce63">
            <text:p>Assistenza specialistica ambulatoriale - Attività prodotta in ambito ospedaliero – Diagnostica strumentale</text:p>
          </table:table-cell>
          <table:table-cell office:value-type="float" office:value="5425792.8099999996" table:style-name="ce42">
            <text:p><text:s/>5.425.792,81<text:s/></text:p>
          </table:table-cell>
          <table:table-cell office:value-type="float" office:value="124922.23" table:style-name="ce43">
            <text:p><text:s/>124.922,23<text:s/></text:p>
          </table:table-cell>
          <table:table-cell office:value-type="float" office:value="2403.34" table:style-name="ce43">
            <text:p><text:s/>2.403,34<text:s/></text:p>
          </table:table-cell>
          <table:table-cell office:value-type="float" office:value="272912.59000000003" table:style-name="ce43">
            <text:p><text:s/>272.912,59<text:s/></text:p>
          </table:table-cell>
          <table:table-cell office:value-type="float" office:value="50313.27" table:style-name="ce43">
            <text:p><text:s/>50.313,27<text:s/></text:p>
          </table:table-cell>
          <table:table-cell office:value-type="float" office:value="10241868.720000001" table:style-name="ce43">
            <text:p><text:s/>10.241.868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4129.48" table:style-name="ce43">
            <text:p><text:s/>774.129,48<text:s/></text:p>
          </table:table-cell>
          <table:table-cell office:value-type="float" office:value="1911228.26" table:style-name="ce43">
            <text:p><text:s/>1.911.228,26<text:s/></text:p>
          </table:table-cell>
          <table:table-cell office:value-type="float" office:value="3180716.15" table:style-name="ce43">
            <text:p><text:s/>3.180.716,15<text:s/></text:p>
          </table:table-cell>
          <table:table-cell office:value-type="float" office:value="47150.81" table:style-name="ce43">
            <text:p><text:s/>47.150,81<text:s/></text:p>
          </table:table-cell>
          <table:table-cell office:value-type="float" office:value="71803.460000000006" table:style-name="ce43">
            <text:p><text:s/>71.803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103241.120000001" table:style-name="ce44">
            <text:p><text:s/>22.103.241,12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13</text:p>
          </table:table-cell>
          <table:table-cell office:value-type="string" table:style-name="ce63">
            <text:p>Assistenza specialistica ambulatoriale - Attività prodotta in ambito ospedaliero – Attività clinica</text:p>
          </table:table-cell>
          <table:table-cell office:value-type="float" office:value="23037106.629999999" table:style-name="ce42">
            <text:p><text:s/>23.037.106,63<text:s/></text:p>
          </table:table-cell>
          <table:table-cell office:value-type="float" office:value="1135810.81" table:style-name="ce43">
            <text:p><text:s/>1.135.810,81<text:s/></text:p>
          </table:table-cell>
          <table:table-cell office:value-type="float" office:value="9712630.1699999999" table:style-name="ce43">
            <text:p><text:s/>9.712.630,17<text:s/></text:p>
          </table:table-cell>
          <table:table-cell office:value-type="float" office:value="10793341.779999999" table:style-name="ce43">
            <text:p><text:s/>10.793.341,78<text:s/></text:p>
          </table:table-cell>
          <table:table-cell office:value-type="float" office:value="390206.4" table:style-name="ce43">
            <text:p><text:s/>390.206,40<text:s/></text:p>
          </table:table-cell>
          <table:table-cell office:value-type="float" office:value="54464086.960000001" table:style-name="ce43">
            <text:p><text:s/>54.464.086,96<text:s/></text:p>
          </table:table-cell>
          <table:table-cell office:value-type="float" office:value="125318.96" table:style-name="ce43">
            <text:p><text:s/>125.318,96<text:s/></text:p>
          </table:table-cell>
          <table:table-cell office:value-type="float" office:value="10420089.57" table:style-name="ce43">
            <text:p><text:s/>10.420.089,57<text:s/></text:p>
          </table:table-cell>
          <table:table-cell office:value-type="float" office:value="3733722.34" table:style-name="ce43">
            <text:p><text:s/>3.733.722,34<text:s/></text:p>
          </table:table-cell>
          <table:table-cell office:value-type="float" office:value="3028173.81" table:style-name="ce43">
            <text:p><text:s/>3.028.173,81<text:s/></text:p>
          </table:table-cell>
          <table:table-cell office:value-type="float" office:value="273882.06" table:style-name="ce43">
            <text:p><text:s/>273.882,06<text:s/></text:p>
          </table:table-cell>
          <table:table-cell office:value-type="float" office:value="381803.3" table:style-name="ce43">
            <text:p><text:s/>381.803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496172.79000001" table:style-name="ce44">
            <text:p><text:s/>117.496.172,79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14</text:p>
          </table:table-cell>
          <table:table-cell office:value-type="string" table:style-name="ce63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15</text:p>
          </table:table-cell>
          <table:table-cell office:value-type="string" table:style-name="ce63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2">
          <table:table-cell table:style-name="ce83"/>
          <table:table-cell office:value-type="string" table:style-name="ce84">
            <text:p>2G120</text:p>
          </table:table-cell>
          <table:table-cell table:style-name="ce85"/>
          <table:table-cell office:value-type="string" table:style-name="ce61">
            <text:p>Assistenza specialistica ambulatoriale - Attività prodotta in ambito distrettuale e da terzi</text:p>
          </table:table-cell>
          <table:table-cell office:value-type="float" office:value="1423606.09" table:style-name="ce42">
            <text:p><text:s/>1.423.606,09<text:s/></text:p>
          </table:table-cell>
          <table:table-cell office:value-type="float" office:value="276705.69" table:style-name="ce43">
            <text:p><text:s/>276.705,69<text:s/></text:p>
          </table:table-cell>
          <table:table-cell office:value-type="float" office:value="43012978.32" table:style-name="ce43">
            <text:p><text:s/>43.012.978,32<text:s/></text:p>
          </table:table-cell>
          <table:table-cell office:value-type="float" office:value="298490.53000000003" table:style-name="ce43">
            <text:p><text:s/>298.490,53<text:s/></text:p>
          </table:table-cell>
          <table:table-cell office:value-type="float" office:value="8239560.2599999998" table:style-name="ce43">
            <text:p><text:s/>8.239.560,26<text:s/></text:p>
          </table:table-cell>
          <table:table-cell office:value-type="float" office:value="3169645.55" table:style-name="ce43">
            <text:p><text:s/>3.169.645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9983.62" table:style-name="ce43">
            <text:p><text:s/>1.509.983,62<text:s/></text:p>
          </table:table-cell>
          <table:table-cell office:value-type="float" office:value="643321.14" table:style-name="ce43">
            <text:p><text:s/>643.321,14<text:s/></text:p>
          </table:table-cell>
          <table:table-cell office:value-type="float" office:value="1586406.2" table:style-name="ce43">
            <text:p><text:s/>1.586.406,20<text:s/></text:p>
          </table:table-cell>
          <table:table-cell office:value-type="float" office:value="33593.07" table:style-name="ce43">
            <text:p><text:s/>33.593,07<text:s/></text:p>
          </table:table-cell>
          <table:table-cell office:value-type="float" office:value="142867.07999999999" table:style-name="ce43">
            <text:p><text:s/>142.867,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337157.549999997" table:style-name="ce44">
            <text:p><text:s/>60.337.157,55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21</text:p>
          </table:table-cell>
          <table:table-cell office:value-type="string" table:style-name="ce63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10908.48" table:style-name="ce43">
            <text:p><text:s/>3.010.908,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10908.48" table:style-name="ce44">
            <text:p><text:s/>3.010.908,48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22</text:p>
          </table:table-cell>
          <table:table-cell office:value-type="string" table:style-name="ce63">
            <text:p>Assistenza specialistica ambulatoriale Attività prodotta in ambito distrettuale e da terzi – Diagnostica strumental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54542.41" table:style-name="ce43">
            <text:p><text:s/>15.054.542,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54542.41" table:style-name="ce44">
            <text:p><text:s/>15.054.542,41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23</text:p>
          </table:table-cell>
          <table:table-cell office:value-type="string" table:style-name="ce63">
            <text:p>Assistenza specialistica ambulatoriale - Attività prodotta in ambito distrettuale e da terzi - Attività clinica</text:p>
          </table:table-cell>
          <table:table-cell office:value-type="float" office:value="1423606.09" table:style-name="ce42">
            <text:p><text:s/>1.423.606,09<text:s/></text:p>
          </table:table-cell>
          <table:table-cell office:value-type="float" office:value="276705.69" table:style-name="ce43">
            <text:p><text:s/>276.705,69<text:s/></text:p>
          </table:table-cell>
          <table:table-cell office:value-type="float" office:value="24947527.43" table:style-name="ce43">
            <text:p><text:s/>24.947.527,43<text:s/></text:p>
          </table:table-cell>
          <table:table-cell office:value-type="float" office:value="298490.53000000003" table:style-name="ce43">
            <text:p><text:s/>298.490,53<text:s/></text:p>
          </table:table-cell>
          <table:table-cell office:value-type="float" office:value="8239560.2599999998" table:style-name="ce43">
            <text:p><text:s/>8.239.560,26<text:s/></text:p>
          </table:table-cell>
          <table:table-cell office:value-type="float" office:value="3169645.55" table:style-name="ce43">
            <text:p><text:s/>3.169.645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9983.62" table:style-name="ce43">
            <text:p><text:s/>1.509.983,62<text:s/></text:p>
          </table:table-cell>
          <table:table-cell office:value-type="float" office:value="643321.14" table:style-name="ce43">
            <text:p><text:s/>643.321,14<text:s/></text:p>
          </table:table-cell>
          <table:table-cell office:value-type="float" office:value="1586406.2" table:style-name="ce43">
            <text:p><text:s/>1.586.406,20<text:s/></text:p>
          </table:table-cell>
          <table:table-cell office:value-type="float" office:value="33593.07" table:style-name="ce43">
            <text:p><text:s/>33.593,07<text:s/></text:p>
          </table:table-cell>
          <table:table-cell office:value-type="float" office:value="142867.07999999999" table:style-name="ce43">
            <text:p><text:s/>142.867,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71706.659999996" table:style-name="ce44">
            <text:p><text:s/>42.271.706,66<text:s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24</text:p>
          </table:table-cell>
          <table:table-cell office:value-type="string" table:style-name="ce63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5">
          <table:table-cell table:style-name="ce66"/>
          <table:table-cell table:style-name="ce87"/>
          <table:table-cell office:value-type="string" table:style-name="ce66">
            <text:p>2G125</text:p>
          </table:table-cell>
          <table:table-cell office:value-type="string" table:style-name="ce6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0">
          <table:table-cell table:style-name="ce66"/>
          <table:table-cell office:value-type="string" table:style-name="ce84">
            <text:p>2G130</text:p>
          </table:table-cell>
          <table:table-cell table:style-name="ce66"/>
          <table:table-cell office:value-type="string" table:style-name="ce61">
            <text:p>Assistenza specialistica ambulatoriale – Trasporto utenti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68968.38" table:style-name="ce43">
            <text:p><text:s/>1.668.968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68968.38" table:style-name="ce44">
            <text:p><text:s/>1.668.968,38<text:s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2H100</text:p>
          </table:table-cell>
          <table:table-cell table:style-name="ce33"/>
          <table:table-cell table:style-name="ce57"/>
          <table:table-cell office:value-type="string" table:style-name="ce82">
            <text:p>Assistenza <text:s/>sociosanitaria distrettuale, domiciliare e territoriale<text:s text:c="2"/></text:p>
          </table:table-cell>
          <table:table-cell office:value-type="float" office:value="3418015.85" table:style-name="ce42">
            <text:p><text:s/>3.418.015,85<text:s/></text:p>
          </table:table-cell>
          <table:table-cell office:value-type="float" office:value="572998.13" table:style-name="ce43">
            <text:p><text:s/>572.998,13<text:s/></text:p>
          </table:table-cell>
          <table:table-cell office:value-type="float" office:value="8949326.6199999992" table:style-name="ce43">
            <text:p><text:s/>8.949.326,62<text:s/></text:p>
          </table:table-cell>
          <table:table-cell office:value-type="float" office:value="3335115.4200000004" table:style-name="ce43">
            <text:p><text:s/>3.335.115,42<text:s/></text:p>
          </table:table-cell>
          <table:table-cell office:value-type="float" office:value="1025322.66" table:style-name="ce43">
            <text:p><text:s/>1.025.322,66<text:s/></text:p>
          </table:table-cell>
          <table:table-cell office:value-type="float" office:value="24791198.530000001" table:style-name="ce43">
            <text:p><text:s/>24.791.198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4133.5" table:style-name="ce43">
            <text:p><text:s/>4.634.133,50<text:s/></text:p>
          </table:table-cell>
          <table:table-cell office:value-type="float" office:value="1120358.8999999999" table:style-name="ce43">
            <text:p><text:s/>1.120.358,90<text:s/></text:p>
          </table:table-cell>
          <table:table-cell office:value-type="float" office:value="788131.62" table:style-name="ce43">
            <text:p><text:s/>788.131,62<text:s/></text:p>
          </table:table-cell>
          <table:table-cell office:value-type="float" office:value="55268.04" table:style-name="ce43">
            <text:p><text:s/>55.268,04<text:s/></text:p>
          </table:table-cell>
          <table:table-cell office:value-type="float" office:value="774010.56" table:style-name="ce43">
            <text:p><text:s/>774.010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463879.829999998" table:style-name="ce44">
            <text:p><text:s/>49.463.879,83<text:s/></text:p>
          </table:table-cell>
          <table:table-cell table:number-columns-repeated="16366"/>
        </table:table-row>
        <table:table-row table:style-name="ro12">
          <table:table-cell table:style-name="ce83"/>
          <table:table-cell office:value-type="string" table:style-name="ce59">
            <text:p>2H110</text:p>
          </table:table-cell>
          <table:table-cell table:style-name="ce119"/>
          <table:table-cell office:value-type="string" table:style-name="ce94">
            <text:p>Assistenza sociosanitaria distrettuale, domiciliare e territoriale <text:s/>– Cure domiciliari<text:s/></text:p>
          </table:table-cell>
          <table:table-cell office:value-type="float" office:value="2836220.27" table:style-name="ce42">
            <text:p><text:s/>2.836.220,27<text:s/></text:p>
          </table:table-cell>
          <table:table-cell office:value-type="float" office:value="382217.63" table:style-name="ce43">
            <text:p><text:s/>382.217,63<text:s/></text:p>
          </table:table-cell>
          <table:table-cell office:value-type="float" office:value="3104160.47" table:style-name="ce43">
            <text:p><text:s/>3.104.160,47<text:s/></text:p>
          </table:table-cell>
          <table:table-cell office:value-type="float" office:value="2795219.93" table:style-name="ce43">
            <text:p><text:s/>2.795.219,93<text:s/></text:p>
          </table:table-cell>
          <table:table-cell office:value-type="float" office:value="165162.86000000002" table:style-name="ce43">
            <text:p><text:s/>165.162,86<text:s/></text:p>
          </table:table-cell>
          <table:table-cell office:value-type="float" office:value="12458447.069999998" table:style-name="ce43">
            <text:p><text:s/>12.458.447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11414.86" table:style-name="ce43">
            <text:p><text:s/>2.211.414,86<text:s/></text:p>
          </table:table-cell>
          <table:table-cell office:value-type="float" office:value="283669.26" table:style-name="ce43">
            <text:p><text:s/>283.669,26<text:s/></text:p>
          </table:table-cell>
          <table:table-cell office:value-type="float" office:value="317349.74" table:style-name="ce43">
            <text:p><text:s/>317.349,74<text:s/></text:p>
          </table:table-cell>
          <table:table-cell office:value-type="float" office:value="835.43" table:style-name="ce43">
            <text:p><text:s/>835,43<text:s/></text:p>
          </table:table-cell>
          <table:table-cell office:value-type="float" office:value="299740.94" table:style-name="ce43">
            <text:p><text:s/>299.740,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54438.459999997" table:style-name="ce44">
            <text:p><text:s/>24.854.438,46<text:s/></text:p>
          </table:table-cell>
          <table:table-cell table:number-columns-repeated="16366"/>
        </table:table-row>
        <table:table-row table:style-name="ro7">
          <table:table-cell table:number-columns-repeated="2" table:style-name="ce66"/>
          <table:table-cell office:value-type="string" table:style-name="ce60">
            <text:p>2H111</text:p>
          </table:table-cell>
          <table:table-cell office:value-type="string" table:style-name="ce88">
            <text:p>Cure domiciliari</text:p>
          </table:table-cell>
          <table:table-cell office:value-type="float" office:value="2768227.24" table:style-name="ce42">
            <text:p><text:s/>2.768.227,24<text:s/></text:p>
          </table:table-cell>
          <table:table-cell office:value-type="float" office:value="373539.55" table:style-name="ce43">
            <text:p><text:s/>373.539,55<text:s/></text:p>
          </table:table-cell>
          <table:table-cell office:value-type="float" office:value="3033075.2" table:style-name="ce43">
            <text:p><text:s/>3.033.075,20<text:s/></text:p>
          </table:table-cell>
          <table:table-cell office:value-type="float" office:value="2795219.93" table:style-name="ce43">
            <text:p><text:s/>2.795.219,93<text:s/></text:p>
          </table:table-cell>
          <table:table-cell office:value-type="float" office:value="161380.63" table:style-name="ce43">
            <text:p><text:s/>161.380,63<text:s/></text:p>
          </table:table-cell>
          <table:table-cell office:value-type="float" office:value="12197383.279999999" table:style-name="ce43">
            <text:p><text:s/>12.197.383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6447.1" table:style-name="ce43">
            <text:p><text:s/>2.196.447,10<text:s/></text:p>
          </table:table-cell>
          <table:table-cell office:value-type="float" office:value="281219.75" table:style-name="ce43">
            <text:p><text:s/>281.219,75<text:s/></text:p>
          </table:table-cell>
          <table:table-cell office:value-type="float" office:value="312040.93" table:style-name="ce43">
            <text:p><text:s/>312.040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125.07" table:style-name="ce43">
            <text:p><text:s/>94.125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12658.68" table:style-name="ce44">
            <text:p><text:s/>24.212.658,68<text:s/></text:p>
          </table:table-cell>
          <table:table-cell table:number-columns-repeated="16366"/>
        </table:table-row>
        <table:table-row table:style-name="ro7">
          <table:table-cell table:number-columns-repeated="2" table:style-name="ce66"/>
          <table:table-cell office:value-type="string" table:style-name="ce60">
            <text:p>2H112</text:p>
          </table:table-cell>
          <table:table-cell office:value-type="string" table:style-name="ce88">
            <text:p>Cure palliative domiciliari</text:p>
          </table:table-cell>
          <table:table-cell office:value-type="float" office:value="67993.03" table:style-name="ce42">
            <text:p><text:s/>67.993,03<text:s/></text:p>
          </table:table-cell>
          <table:table-cell office:value-type="float" office:value="8678.08" table:style-name="ce43">
            <text:p><text:s/>8.678,08<text:s/></text:p>
          </table:table-cell>
          <table:table-cell office:value-type="float" office:value="71085.27" table:style-name="ce43">
            <text:p><text:s/>71.085,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82.23" table:style-name="ce43">
            <text:p><text:s/>3.782,23<text:s/></text:p>
          </table:table-cell>
          <table:table-cell office:value-type="float" office:value="261063.79" table:style-name="ce43">
            <text:p><text:s/>261.063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967.76" table:style-name="ce43">
            <text:p><text:s/>14.967,76<text:s/></text:p>
          </table:table-cell>
          <table:table-cell office:value-type="float" office:value="2449.5100000000002" table:style-name="ce43">
            <text:p><text:s/>2.449,51<text:s/></text:p>
          </table:table-cell>
          <table:table-cell office:value-type="float" office:value="5308.81" table:style-name="ce43">
            <text:p><text:s/>5.308,81<text:s/></text:p>
          </table:table-cell>
          <table:table-cell office:value-type="float" office:value="835.43" table:style-name="ce43">
            <text:p><text:s/>835,43<text:s/></text:p>
          </table:table-cell>
          <table:table-cell office:value-type="float" office:value="205615.87" table:style-name="ce43">
            <text:p><text:s/>205.615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779.78" table:style-name="ce44">
            <text:p><text:s/>641.779,78<text:s/></text:p>
          </table:table-cell>
          <table:table-cell table:number-columns-repeated="16366"/>
        </table:table-row>
        <table:table-row table:style-name="ro12">
          <table:table-cell table:style-name="ce66"/>
          <table:table-cell office:value-type="string" table:style-name="ce59">
            <text:p>2H120</text:p>
          </table:table-cell>
          <table:table-cell table:style-name="ce60"/>
          <table:table-cell office:value-type="string" table:style-name="ce94">
            <text:p>Assistenza sociosanitaria distrettuale, domiciliare e territoriale - Assistenza a minori, donne, <text:s/>coppie, famiglia (consultori)</text:p>
          </table:table-cell>
          <table:table-cell office:value-type="float" office:value="18842.830000000002" table:style-name="ce42">
            <text:p><text:s/>18.842,83<text:s/></text:p>
          </table:table-cell>
          <table:table-cell office:value-type="float" office:value="82909.84" table:style-name="ce43">
            <text:p><text:s/>82.909,84<text:s/></text:p>
          </table:table-cell>
          <table:table-cell office:value-type="float" office:value="198824.99" table:style-name="ce43">
            <text:p><text:s/>198.824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889.360000000001" table:style-name="ce43">
            <text:p><text:s/>39.889,36<text:s/></text:p>
          </table:table-cell>
          <table:table-cell office:value-type="float" office:value="3389222.39" table:style-name="ce43">
            <text:p><text:s/>3.389.222,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4631.91" table:style-name="ce43">
            <text:p><text:s/>744.631,91<text:s/></text:p>
          </table:table-cell>
          <table:table-cell office:value-type="float" office:value="44774.61" table:style-name="ce43">
            <text:p><text:s/>44.774,61<text:s/></text:p>
          </table:table-cell>
          <table:table-cell office:value-type="float" office:value="87032.7" table:style-name="ce43">
            <text:p><text:s/>87.032,70<text:s/></text:p>
          </table:table-cell>
          <table:table-cell office:value-type="float" office:value="16166.57" table:style-name="ce43">
            <text:p><text:s/>16.166,57<text:s/></text:p>
          </table:table-cell>
          <table:table-cell office:value-type="float" office:value="28123.27" table:style-name="ce43">
            <text:p><text:s/>28.123,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50418.4700000007" table:style-name="ce44">
            <text:p><text:s/>4.650.418,47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H130</text:p>
          </table:table-cell>
          <table:table-cell table:style-name="ce119"/>
          <table:table-cell office:value-type="string" table:style-name="ce9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996.76" table:style-name="ce42">
            <text:p><text:s/>2.996,76<text:s/></text:p>
          </table:table-cell>
          <table:table-cell office:value-type="float" office:value="58541.94" table:style-name="ce43">
            <text:p><text:s/>58.541,94<text:s/></text:p>
          </table:table-cell>
          <table:table-cell office:value-type="float" office:value="141421.85" table:style-name="ce43">
            <text:p><text:s/>141.421,85<text:s/></text:p>
          </table:table-cell>
          <table:table-cell office:value-type="float" office:value="39150.54" table:style-name="ce43">
            <text:p><text:s/>39.150,54<text:s/></text:p>
          </table:table-cell>
          <table:table-cell office:value-type="float" office:value="202946.3" table:style-name="ce43">
            <text:p><text:s/>202.946,30<text:s/></text:p>
          </table:table-cell>
          <table:table-cell office:value-type="float" office:value="2439115.75" table:style-name="ce43">
            <text:p><text:s/>2.439.115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982.08" table:style-name="ce43">
            <text:p><text:s/>121.982,08<text:s/></text:p>
          </table:table-cell>
          <table:table-cell office:value-type="float" office:value="124660.26" table:style-name="ce43">
            <text:p><text:s/>124.660,26<text:s/></text:p>
          </table:table-cell>
          <table:table-cell office:value-type="float" office:value="71459.23" table:style-name="ce43">
            <text:p><text:s/>71.459,23<text:s/></text:p>
          </table:table-cell>
          <table:table-cell office:value-type="float" office:value="9798.0499999999993" table:style-name="ce43">
            <text:p><text:s/>9.798,05<text:s/></text:p>
          </table:table-cell>
          <table:table-cell office:value-type="float" office:value="20018.689999999999" table:style-name="ce43">
            <text:p><text:s/>20.018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32091.4499999997" table:style-name="ce44">
            <text:p><text:s/>3.232.091,45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H140</text:p>
          </table:table-cell>
          <table:table-cell table:style-name="ce119"/>
          <table:table-cell office:value-type="string" table:style-name="ce94">
            <text:p>Assistenza sociosanitaria distrettuale, domiciliare e territoriale - Assistenza alle persone con disturbi mentali</text:p>
          </table:table-cell>
          <table:table-cell office:value-type="float" office:value="1238.3900000000001" table:style-name="ce42">
            <text:p><text:s/>1.238,39<text:s/></text:p>
          </table:table-cell>
          <table:table-cell office:value-type="float" office:value="12212.61" table:style-name="ce43">
            <text:p><text:s/>12.212,61<text:s/></text:p>
          </table:table-cell>
          <table:table-cell office:value-type="float" office:value="253754.17" table:style-name="ce43">
            <text:p><text:s/>253.754,17<text:s/></text:p>
          </table:table-cell>
          <table:table-cell office:value-type="float" office:value="48923.98" table:style-name="ce43">
            <text:p><text:s/>48.923,98<text:s/></text:p>
          </table:table-cell>
          <table:table-cell office:value-type="float" office:value="21500.35" table:style-name="ce43">
            <text:p><text:s/>21.500,35<text:s/></text:p>
          </table:table-cell>
          <table:table-cell office:value-type="float" office:value="745877.53" table:style-name="ce43">
            <text:p><text:s/>745.877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884.6" table:style-name="ce43">
            <text:p><text:s/>236.884,60<text:s/></text:p>
          </table:table-cell>
          <table:table-cell office:value-type="float" office:value="61683.28" table:style-name="ce43">
            <text:p><text:s/>61.683,28<text:s/></text:p>
          </table:table-cell>
          <table:table-cell office:value-type="float" office:value="34324.36" table:style-name="ce43">
            <text:p><text:s/>34.324,36<text:s/></text:p>
          </table:table-cell>
          <table:table-cell office:value-type="float" office:value="8411.33" table:style-name="ce43">
            <text:p><text:s/>8.411,33<text:s/></text:p>
          </table:table-cell>
          <table:table-cell office:value-type="float" office:value="5973.57" table:style-name="ce43">
            <text:p><text:s/>5.973,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0784.1700000004" table:style-name="ce44">
            <text:p><text:s/>1.430.784,17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H150</text:p>
          </table:table-cell>
          <table:table-cell table:style-name="ce119"/>
          <table:table-cell office:value-type="string" table:style-name="ce94">
            <text:p>Assistenza sociosanitaria distrettuale, domiciliare e territoriale - Assistenza alle persone con disabilità</text:p>
          </table:table-cell>
          <table:table-cell office:value-type="float" office:value="30918.93" table:style-name="ce42">
            <text:p><text:s/>30.918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5972.62" table:style-name="ce43">
            <text:p><text:s/>3.515.972,62<text:s/></text:p>
          </table:table-cell>
          <table:table-cell office:value-type="float" office:value="373973.27" table:style-name="ce43">
            <text:p><text:s/>373.973,27<text:s/></text:p>
          </table:table-cell>
          <table:table-cell office:value-type="float" office:value="54612.27" table:style-name="ce43">
            <text:p><text:s/>54.612,27<text:s/></text:p>
          </table:table-cell>
          <table:table-cell office:value-type="float" office:value="1576036.99" table:style-name="ce43">
            <text:p><text:s/>1.576.036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2665.59999999998" table:style-name="ce43">
            <text:p><text:s/>392.665,60<text:s/></text:p>
          </table:table-cell>
          <table:table-cell office:value-type="float" office:value="64260.54" table:style-name="ce43">
            <text:p><text:s/>64.260,54<text:s/></text:p>
          </table:table-cell>
          <table:table-cell office:value-type="float" office:value="38755.32" table:style-name="ce43">
            <text:p><text:s/>38.755,32<text:s/></text:p>
          </table:table-cell>
          <table:table-cell office:value-type="float" office:value="2605.73" table:style-name="ce43">
            <text:p><text:s/>2.605,73<text:s/></text:p>
          </table:table-cell>
          <table:table-cell office:value-type="float" office:value="363061.63" table:style-name="ce43">
            <text:p><text:s/>363.061,6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2862.9000000004" table:style-name="ce44">
            <text:p><text:s/>6.412.862,90<text:s/></text:p>
          </table:table-cell>
          <table:table-cell table:number-columns-repeated="16366"/>
        </table:table-row>
        <table:table-row table:style-name="ro8">
          <table:table-cell table:style-name="ce91"/>
          <table:table-cell office:value-type="string" table:style-name="ce59">
            <text:p>2H160</text:p>
          </table:table-cell>
          <table:table-cell table:style-name="ce119"/>
          <table:table-cell office:value-type="string" table:style-name="ce94">
            <text:p>Assistenza sociosanitaria distrettuale, domiciliare e territoriale <text:s/>- Assistenza alle persone con dipendenze patologiche</text:p>
          </table:table-cell>
          <table:table-cell office:value-type="float" office:value="527798.67000000004" table:style-name="ce42">
            <text:p><text:s/>527.798,67<text:s/></text:p>
          </table:table-cell>
          <table:table-cell office:value-type="float" office:value="37116.11" table:style-name="ce43">
            <text:p><text:s/>37.116,11<text:s/></text:p>
          </table:table-cell>
          <table:table-cell office:value-type="float" office:value="1735192.52" table:style-name="ce43">
            <text:p><text:s/>1.735.192,52<text:s/></text:p>
          </table:table-cell>
          <table:table-cell office:value-type="float" office:value="77847.7" table:style-name="ce43">
            <text:p><text:s/>77.847,70<text:s/></text:p>
          </table:table-cell>
          <table:table-cell office:value-type="float" office:value="541211.52" table:style-name="ce43">
            <text:p><text:s/>541.211,52<text:s/></text:p>
          </table:table-cell>
          <table:table-cell office:value-type="float" office:value="4182498.8" table:style-name="ce43">
            <text:p><text:s/>4.182.498,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6554.45" table:style-name="ce43">
            <text:p><text:s/>926.554,45<text:s/></text:p>
          </table:table-cell>
          <table:table-cell office:value-type="float" office:value="541310.94999999995" table:style-name="ce43">
            <text:p><text:s/>541.310,95<text:s/></text:p>
          </table:table-cell>
          <table:table-cell office:value-type="float" office:value="239210.27" table:style-name="ce43">
            <text:p><text:s/>239.210,27<text:s/></text:p>
          </table:table-cell>
          <table:table-cell office:value-type="float" office:value="17450.93" table:style-name="ce43">
            <text:p><text:s/>17.450,93<text:s/></text:p>
          </table:table-cell>
          <table:table-cell office:value-type="float" office:value="57092.46" table:style-name="ce43">
            <text:p><text:s/>57.092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83284.3800000008" table:style-name="ce44">
            <text:p><text:s/>8.883.284,38<text:s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2I100</text:p>
          </table:table-cell>
          <table:table-cell table:style-name="ce33"/>
          <table:table-cell table:style-name="ce57"/>
          <table:table-cell office:value-type="string" table:style-name="ce34">
            <text:p>Assistenza sociosanitaria semi-residenziale</text:p>
          </table:table-cell>
          <table:table-cell office:value-type="float" office:value="681475.07" table:style-name="ce42">
            <text:p><text:s/>681.475,07<text:s/></text:p>
          </table:table-cell>
          <table:table-cell office:value-type="float" office:value="65412.3" table:style-name="ce43">
            <text:p><text:s/>65.412,30<text:s/></text:p>
          </table:table-cell>
          <table:table-cell office:value-type="float" office:value="1034448.3500000001" table:style-name="ce43">
            <text:p><text:s/>1.034.448,35<text:s/></text:p>
          </table:table-cell>
          <table:table-cell office:value-type="float" office:value="143076.06" table:style-name="ce43">
            <text:p><text:s/>143.076,06<text:s/></text:p>
          </table:table-cell>
          <table:table-cell office:value-type="float" office:value="434356.20999999996" table:style-name="ce43">
            <text:p><text:s/>434.356,21<text:s/></text:p>
          </table:table-cell>
          <table:table-cell office:value-type="float" office:value="1802415.6900000002" table:style-name="ce43">
            <text:p><text:s/>1.802.415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4550.92999999993" table:style-name="ce43">
            <text:p><text:s/>694.550,93<text:s/></text:p>
          </table:table-cell>
          <table:table-cell office:value-type="float" office:value="299317.89" table:style-name="ce43">
            <text:p><text:s/>299.317,89<text:s/></text:p>
          </table:table-cell>
          <table:table-cell office:value-type="float" office:value="129814.03" table:style-name="ce43">
            <text:p><text:s/>129.814,03<text:s/></text:p>
          </table:table-cell>
          <table:table-cell office:value-type="float" office:value="10308.879999999999" table:style-name="ce43">
            <text:p><text:s/>10.308,88<text:s/></text:p>
          </table:table-cell>
          <table:table-cell office:value-type="float" office:value="25090" table:style-name="ce43">
            <text:p><text:s/>25.09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0265.41" table:style-name="ce44">
            <text:p><text:s/>5.320.265,41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I110</text:p>
          </table:table-cell>
          <table:table-cell table:style-name="ce119"/>
          <table:table-cell office:value-type="string" table:style-name="ce61">
            <text:p>Assistenza sociosanitaria semi-residenziale - Assistenza alle persone con disturbi mentali</text:p>
          </table:table-cell>
          <table:table-cell office:value-type="float" office:value="642568.71" table:style-name="ce42">
            <text:p><text:s/>642.568,71<text:s/></text:p>
          </table:table-cell>
          <table:table-cell office:value-type="float" office:value="63822.32" table:style-name="ce43">
            <text:p><text:s/>63.822,32<text:s/></text:p>
          </table:table-cell>
          <table:table-cell office:value-type="float" office:value="914399.68" table:style-name="ce43">
            <text:p><text:s/>914.399,68<text:s/></text:p>
          </table:table-cell>
          <table:table-cell office:value-type="float" office:value="143076.06" table:style-name="ce43">
            <text:p><text:s/>143.076,06<text:s/></text:p>
          </table:table-cell>
          <table:table-cell office:value-type="float" office:value="432544.05" table:style-name="ce43">
            <text:p><text:s/>432.544,05<text:s/></text:p>
          </table:table-cell>
          <table:table-cell office:value-type="float" office:value="1765642.32" table:style-name="ce43">
            <text:p><text:s/>1.765.642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4383.22" table:style-name="ce43">
            <text:p><text:s/>694.383,22<text:s/></text:p>
          </table:table-cell>
          <table:table-cell office:value-type="float" office:value="299132.55" table:style-name="ce43">
            <text:p><text:s/>299.132,55<text:s/></text:p>
          </table:table-cell>
          <table:table-cell office:value-type="float" office:value="128904.99" table:style-name="ce43">
            <text:p><text:s/>128.904,99<text:s/></text:p>
          </table:table-cell>
          <table:table-cell office:value-type="float" office:value="10155.24" table:style-name="ce43">
            <text:p><text:s/>10.155,24<text:s/></text:p>
          </table:table-cell>
          <table:table-cell office:value-type="float" office:value="24849.14" table:style-name="ce43">
            <text:p><text:s/>24.849,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9478.2799999993" table:style-name="ce44">
            <text:p><text:s/>5.119.478,28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I120</text:p>
          </table:table-cell>
          <table:table-cell table:style-name="ce119"/>
          <table:table-cell office:value-type="string" table:style-name="ce61">
            <text:p>Assistenza sociosanitaria semi-residenziale - Assistenza alle persone con disabilità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I130</text:p>
          </table:table-cell>
          <table:table-cell table:style-name="ce119"/>
          <table:table-cell office:value-type="string" table:style-name="ce61">
            <text:p>Assistenza sociosanitaria semi-residenziale - Assistenza alle persone con dipendenze patologiche</text:p>
          </table:table-cell>
          <table:table-cell office:value-type="float" office:value="150.72" table:style-name="ce42">
            <text:p><text:s/>150,72<text:s/></text:p>
          </table:table-cell>
          <table:table-cell office:value-type="float" office:value="1316.58" table:style-name="ce43">
            <text:p><text:s/>1.31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12.16" table:style-name="ce43">
            <text:p><text:s/>1.812,16<text:s/></text:p>
          </table:table-cell>
          <table:table-cell office:value-type="float" office:value="36773.370000000003" table:style-name="ce43">
            <text:p><text:s/>36.773,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7.71" table:style-name="ce43">
            <text:p><text:s/>167,71<text:s/></text:p>
          </table:table-cell>
          <table:table-cell office:value-type="float" office:value="185.34" table:style-name="ce43">
            <text:p><text:s/>185,34<text:s/></text:p>
          </table:table-cell>
          <table:table-cell office:value-type="float" office:value="909.04" table:style-name="ce43">
            <text:p><text:s/>909,04<text:s/></text:p>
          </table:table-cell>
          <table:table-cell office:value-type="float" office:value="153.63999999999999" table:style-name="ce43">
            <text:p><text:s/>153,64<text:s/></text:p>
          </table:table-cell>
          <table:table-cell office:value-type="float" office:value="240.86" table:style-name="ce43">
            <text:p><text:s/>240,8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09.42" table:style-name="ce44">
            <text:p><text:s/>41.709,42<text:s/></text:p>
          </table:table-cell>
          <table:table-cell table:number-columns-repeated="16366"/>
        </table:table-row>
        <table:table-row table:style-name="ro12">
          <table:table-cell table:style-name="ce91"/>
          <table:table-cell office:value-type="string" table:style-name="ce59">
            <text:p>2I140</text:p>
          </table:table-cell>
          <table:table-cell table:style-name="ce119"/>
          <table:table-cell office:value-type="string" table:style-name="ce61">
            <text:p>Assistenza sociosanitaria semi-residenziale - Assistenza alle persone non autosufficienti</text:p>
          </table:table-cell>
          <table:table-cell office:value-type="float" office:value="38755.64" table:style-name="ce42">
            <text:p><text:s/>38.755,64<text:s/></text:p>
          </table:table-cell>
          <table:table-cell office:value-type="float" office:value="273.39999999999998" table:style-name="ce43">
            <text:p><text:s/>273,40<text:s/></text:p>
          </table:table-cell>
          <table:table-cell office:value-type="float" office:value="120048.67" table:style-name="ce43">
            <text:p><text:s/>120.048,6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077.71" table:style-name="ce44">
            <text:p><text:s/>159.077,71<text:s/></text:p>
          </table:table-cell>
          <table:table-cell table:number-columns-repeated="16366"/>
        </table:table-row>
        <table:table-row table:style-name="ro8">
          <table:table-cell table:style-name="ce91"/>
          <table:table-cell office:value-type="string" table:style-name="ce59">
            <text:p>2I150</text:p>
          </table:table-cell>
          <table:table-cell table:style-name="ce119"/>
          <table:table-cell office:value-type="string" table:style-name="ce6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2J100</text:p>
          </table:table-cell>
          <table:table-cell table:style-name="ce109"/>
          <table:table-cell table:style-name="ce120"/>
          <table:table-cell office:value-type="string" table:style-name="ce34">
            <text:p>Assistenza sociosanitaria residenziale</text:p>
          </table:table-cell>
          <table:table-cell office:value-type="float" office:value="4297766.1500000004" table:style-name="ce42">
            <text:p><text:s/>4.297.766,15<text:s/></text:p>
          </table:table-cell>
          <table:table-cell office:value-type="float" office:value="599181.13" table:style-name="ce43">
            <text:p><text:s/>599.181,13<text:s/></text:p>
          </table:table-cell>
          <table:table-cell office:value-type="float" office:value="49893208.70000001" table:style-name="ce43">
            <text:p><text:s/>49.893.208,70<text:s/></text:p>
          </table:table-cell>
          <table:table-cell office:value-type="float" office:value="2015955.3699999999" table:style-name="ce43">
            <text:p><text:s/>2.015.955,37<text:s/></text:p>
          </table:table-cell>
          <table:table-cell office:value-type="float" office:value="3971171.0799999996" table:style-name="ce43">
            <text:p><text:s/>3.971.171,08<text:s/></text:p>
          </table:table-cell>
          <table:table-cell office:value-type="float" office:value="12351103.700000001" table:style-name="ce43">
            <text:p><text:s/>12.351.1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53360.5699999994" table:style-name="ce43">
            <text:p><text:s/>5.653.360,57<text:s/></text:p>
          </table:table-cell>
          <table:table-cell office:value-type="float" office:value="668671.39" table:style-name="ce43">
            <text:p><text:s/>668.671,39<text:s/></text:p>
          </table:table-cell>
          <table:table-cell office:value-type="float" office:value="992231.55999999994" table:style-name="ce43">
            <text:p><text:s/>992.231,56<text:s/></text:p>
          </table:table-cell>
          <table:table-cell office:value-type="float" office:value="347742.16000000003" table:style-name="ce43">
            <text:p><text:s/>347.742,16<text:s/></text:p>
          </table:table-cell>
          <table:table-cell office:value-type="float" office:value="127436" table:style-name="ce43">
            <text:p><text:s/>127.4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917827.810000002" table:style-name="ce44">
            <text:p><text:s/>80.917.827,81<text:s/></text:p>
          </table:table-cell>
          <table:table-cell table:number-columns-repeated="16366"/>
        </table:table-row>
        <table:table-row table:style-name="ro12">
          <table:table-cell table:style-name="ce85"/>
          <table:table-cell office:value-type="string" table:style-name="ce59">
            <text:p>2J110</text:p>
          </table:table-cell>
          <table:table-cell table:style-name="ce119"/>
          <table:table-cell office:value-type="string" table:style-name="ce61">
            <text:p>Assistenza sociosanitaria residenziale - Assistenza alle persone con disturbi mentali</text:p>
          </table:table-cell>
          <table:table-cell office:value-type="float" office:value="1045263.51" table:style-name="ce42">
            <text:p><text:s/>1.045.263,51<text:s/></text:p>
          </table:table-cell>
          <table:table-cell office:value-type="float" office:value="178475.22" table:style-name="ce43">
            <text:p><text:s/>178.475,22<text:s/></text:p>
          </table:table-cell>
          <table:table-cell office:value-type="float" office:value="7021061.6799999997" table:style-name="ce43">
            <text:p><text:s/>7.021.061,68<text:s/></text:p>
          </table:table-cell>
          <table:table-cell office:value-type="float" office:value="618022.88" table:style-name="ce43">
            <text:p><text:s/>618.022,88<text:s/></text:p>
          </table:table-cell>
          <table:table-cell office:value-type="float" office:value="2207157.34" table:style-name="ce43">
            <text:p><text:s/>2.207.157,34<text:s/></text:p>
          </table:table-cell>
          <table:table-cell office:value-type="float" office:value="7535298.2400000002" table:style-name="ce43">
            <text:p><text:s/>7.535.298,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51344.0699999998" table:style-name="ce43">
            <text:p><text:s/>2.251.344,07<text:s/></text:p>
          </table:table-cell>
          <table:table-cell office:value-type="float" office:value="599822.28" table:style-name="ce43">
            <text:p><text:s/>599.822,28<text:s/></text:p>
          </table:table-cell>
          <table:table-cell office:value-type="float" office:value="718200.3" table:style-name="ce43">
            <text:p><text:s/>718.200,30<text:s/></text:p>
          </table:table-cell>
          <table:table-cell office:value-type="float" office:value="85893.38" table:style-name="ce43">
            <text:p><text:s/>85.893,38<text:s/></text:p>
          </table:table-cell>
          <table:table-cell office:value-type="float" office:value="66680.09" table:style-name="ce43">
            <text:p><text:s/>66.680,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327218.990000002" table:style-name="ce44">
            <text:p><text:s/>22.327.218,99<text:s/></text:p>
          </table:table-cell>
          <table:table-cell table:number-columns-repeated="16366"/>
        </table:table-row>
        <table:table-row table:style-name="ro7">
          <table:table-cell table:style-name="ce85"/>
          <table:table-cell office:value-type="string" table:style-name="ce59">
            <text:p>2J120</text:p>
          </table:table-cell>
          <table:table-cell table:style-name="ce119"/>
          <table:table-cell office:value-type="string" table:style-name="ce61">
            <text:p>Assistenza sociosanitaria residenziale - Assistenza alle persone con disabilità<text:s/></text:p>
          </table:table-cell>
          <table:table-cell office:value-type="float" office:value="695908.74" table:style-name="ce42">
            <text:p><text:s/>695.908,74<text:s/></text:p>
          </table:table-cell>
          <table:table-cell office:value-type="float" office:value="313497.19" table:style-name="ce43">
            <text:p><text:s/>313.497,19<text:s/></text:p>
          </table:table-cell>
          <table:table-cell office:value-type="float" office:value="9026639.4000000004" table:style-name="ce43">
            <text:p><text:s/>9.026.639,40<text:s/></text:p>
          </table:table-cell>
          <table:table-cell office:value-type="float" office:value="533011.68000000005" table:style-name="ce43">
            <text:p><text:s/>533.011,68<text:s/></text:p>
          </table:table-cell>
          <table:table-cell office:value-type="float" office:value="1365958.07" table:style-name="ce43">
            <text:p><text:s/>1.365.958,07<text:s/></text:p>
          </table:table-cell>
          <table:table-cell office:value-type="float" office:value="3703588.26" table:style-name="ce43">
            <text:p><text:s/>3.703.588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86788.77" table:style-name="ce43">
            <text:p><text:s/>2.986.788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4598.93" table:style-name="ce43">
            <text:p><text:s/>184.598,93<text:s/></text:p>
          </table:table-cell>
          <table:table-cell office:value-type="float" office:value="26453.8" table:style-name="ce43">
            <text:p><text:s/>26.453,80<text:s/></text:p>
          </table:table-cell>
          <table:table-cell office:value-type="float" office:value="37207.129999999997" table:style-name="ce43">
            <text:p><text:s/>37.207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73651.969999999" table:style-name="ce44">
            <text:p><text:s/>18.873.651,97<text:s/></text:p>
          </table:table-cell>
          <table:table-cell table:number-columns-repeated="16366"/>
        </table:table-row>
        <table:table-row table:style-name="ro12">
          <table:table-cell table:style-name="ce85"/>
          <table:table-cell office:value-type="string" table:style-name="ce59">
            <text:p>2J130</text:p>
          </table:table-cell>
          <table:table-cell table:style-name="ce119"/>
          <table:table-cell office:value-type="string" table:style-name="ce61">
            <text:p>Assistenza sociosanitaria residenziale - Assistenza alle persone con dipendenze patologiche</text:p>
          </table:table-cell>
          <table:table-cell office:value-type="float" office:value="12770.31" table:style-name="ce42">
            <text:p><text:s/>12.770,31<text:s/></text:p>
          </table:table-cell>
          <table:table-cell office:value-type="float" office:value="3307.87" table:style-name="ce43">
            <text:p><text:s/>3.307,87<text:s/></text:p>
          </table:table-cell>
          <table:table-cell office:value-type="float" office:value="671405.32" table:style-name="ce43">
            <text:p><text:s/>671.405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42.42" table:style-name="ce43">
            <text:p><text:s/>2.842,42<text:s/></text:p>
          </table:table-cell>
          <table:table-cell office:value-type="float" office:value="362273.38" table:style-name="ce43">
            <text:p><text:s/>362.27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299.839999999997" table:style-name="ce43">
            <text:p><text:s/>62.299,84<text:s/></text:p>
          </table:table-cell>
          <table:table-cell office:value-type="float" office:value="68849.11" table:style-name="ce43">
            <text:p><text:s/>68.849,11<text:s/></text:p>
          </table:table-cell>
          <table:table-cell office:value-type="float" office:value="20605.88" table:style-name="ce43">
            <text:p><text:s/>20.605,88<text:s/></text:p>
          </table:table-cell>
          <table:table-cell office:value-type="float" office:value="1796.83" table:style-name="ce43">
            <text:p><text:s/>1.796,83<text:s/></text:p>
          </table:table-cell>
          <table:table-cell office:value-type="float" office:value="2764.38" table:style-name="ce43">
            <text:p><text:s/>2.764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8915.3400000001" table:style-name="ce44">
            <text:p><text:s/>1.208.915,34<text:s/></text:p>
          </table:table-cell>
          <table:table-cell table:number-columns-repeated="16366"/>
        </table:table-row>
        <table:table-row table:style-name="ro12">
          <table:table-cell table:style-name="ce85"/>
          <table:table-cell office:value-type="string" table:style-name="ce59">
            <text:p>2J140</text:p>
          </table:table-cell>
          <table:table-cell table:style-name="ce119"/>
          <table:table-cell office:value-type="string" table:style-name="ce61">
            <text:p>Assistenza sociosanitaria residenziale - Assistenza alle persone non autosufficienti</text:p>
          </table:table-cell>
          <table:table-cell office:value-type="float" office:value="2386411.7200000002" table:style-name="ce42">
            <text:p><text:s/>2.386.411,72<text:s/></text:p>
          </table:table-cell>
          <table:table-cell office:value-type="float" office:value="44871.34" table:style-name="ce43">
            <text:p><text:s/>44.871,34<text:s/></text:p>
          </table:table-cell>
          <table:table-cell office:value-type="float" office:value="33123164.690000001" table:style-name="ce43">
            <text:p><text:s/>33.123.164,69<text:s/></text:p>
          </table:table-cell>
          <table:table-cell office:value-type="float" office:value="825014.92" table:style-name="ce43">
            <text:p><text:s/>825.014,92<text:s/></text:p>
          </table:table-cell>
          <table:table-cell office:value-type="float" office:value="305509.96999999997" table:style-name="ce43">
            <text:p><text:s/>305.509,97<text:s/></text:p>
          </table:table-cell>
          <table:table-cell office:value-type="float" office:value="125836.48" table:style-name="ce43">
            <text:p><text:s/>125.836,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42.52" table:style-name="ce43">
            <text:p><text:s/>3.742,52<text:s/></text:p>
          </table:table-cell>
          <table:table-cell office:value-type="float" office:value="229711.37" table:style-name="ce43">
            <text:p><text:s/>229.711,37<text:s/></text:p>
          </table:table-cell>
          <table:table-cell office:value-type="float" office:value="990.87" table:style-name="ce43">
            <text:p><text:s/>990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045253.879999995" table:style-name="ce44">
            <text:p><text:s/>37.045.253,88<text:s/></text:p>
          </table:table-cell>
          <table:table-cell table:number-columns-repeated="16366"/>
        </table:table-row>
        <table:table-row table:style-name="ro12">
          <table:table-cell table:style-name="ce85"/>
          <table:table-cell office:value-type="string" table:style-name="ce59">
            <text:p>2J150</text:p>
          </table:table-cell>
          <table:table-cell table:style-name="ce119"/>
          <table:table-cell office:value-type="string" table:style-name="ce61">
            <text:p>Assistenza sociosanitaria residenziale - Assistenza alle persone nella fase terminale della vita</text:p>
          </table:table-cell>
          <table:table-cell office:value-type="float" office:value="152833.88" table:style-name="ce42">
            <text:p><text:s/>152.833,88<text:s/></text:p>
          </table:table-cell>
          <table:table-cell office:value-type="float" office:value="25351.42" table:style-name="ce43">
            <text:p><text:s/>25.351,42<text:s/></text:p>
          </table:table-cell>
          <table:table-cell office:value-type="float" office:value="1335.09" table:style-name="ce43">
            <text:p><text:s/>1.335,09<text:s/></text:p>
          </table:table-cell>
          <table:table-cell office:value-type="float" office:value="39905.89" table:style-name="ce43">
            <text:p><text:s/>39.905,89<text:s/></text:p>
          </table:table-cell>
          <table:table-cell office:value-type="float" office:value="73397.17" table:style-name="ce43">
            <text:p><text:s/>73.397,17<text:s/></text:p>
          </table:table-cell>
          <table:table-cell office:value-type="float" office:value="624107.34" table:style-name="ce43">
            <text:p><text:s/>624.107,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2927.89" table:style-name="ce43">
            <text:p><text:s/>352.927,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784.1" table:style-name="ce43">
            <text:p><text:s/>55.784,10<text:s/></text:p>
          </table:table-cell>
          <table:table-cell office:value-type="float" office:value="3886.78" table:style-name="ce43">
            <text:p><text:s/>3.886,78<text:s/></text:p>
          </table:table-cell>
          <table:table-cell office:value-type="float" office:value="14196.33" table:style-name="ce43">
            <text:p><text:s/>14.196,3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3725.8900000001" table:style-name="ce44">
            <text:p><text:s/>1.343.725,89<text:s/></text:p>
          </table:table-cell>
          <table:table-cell table:number-columns-repeated="16366"/>
        </table:table-row>
        <table:table-row table:style-name="ro8">
          <table:table-cell table:style-name="ce85"/>
          <table:table-cell office:value-type="string" table:style-name="ce59">
            <text:p>2J160</text:p>
          </table:table-cell>
          <table:table-cell table:style-name="ce119"/>
          <table:table-cell office:value-type="string" table:style-name="ce61">
            <text:p>Assistenza sociosanitaria residenziale - Assistenza ai minori con disturbi in ambito neuropsichiatrico e del neurosviluppo</text:p>
          </table:table-cell>
          <table:table-cell office:value-type="float" office:value="4577.99" table:style-name="ce42">
            <text:p><text:s/>4.577,99<text:s/></text:p>
          </table:table-cell>
          <table:table-cell office:value-type="float" office:value="33678.089999999997" table:style-name="ce43">
            <text:p><text:s/>33.678,09<text:s/></text:p>
          </table:table-cell>
          <table:table-cell office:value-type="float" office:value="49602.52" table:style-name="ce43">
            <text:p><text:s/>49.602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06.11" table:style-name="ce43">
            <text:p><text:s/>16.306,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99.83" table:style-name="ce43">
            <text:p><text:s/>9.299,8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97.2" table:style-name="ce43">
            <text:p><text:s/>5.597,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061.73999999999" table:style-name="ce44">
            <text:p><text:s/>119.061,74<text:s/></text:p>
          </table:table-cell>
          <table:table-cell table:number-columns-repeated="16366"/>
        </table:table-row>
        <table:table-row table:style-name="ro10">
          <table:table-cell office:value-type="string" table:style-name="ce100">
            <text:p>2K100</text:p>
          </table:table-cell>
          <table:table-cell table:style-name="ce51"/>
          <table:table-cell table:style-name="ce121"/>
          <table:table-cell office:value-type="string" table:style-name="ce52">
            <text:p>Assistenza termale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1682.46" table:style-name="ce43">
            <text:p><text:s/>1.381.682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1682.46" table:style-name="ce44">
            <text:p><text:s/>1.381.682,46<text:s/>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2L100</text:p>
          </table:table-cell>
          <table:table-cell table:style-name="ce47"/>
          <table:table-cell table:style-name="ce123"/>
          <table:table-cell office:value-type="string" table:style-name="ce72">
            <text:p>Assistenza presso strutture sanitarie interne alle carceri</text:p>
          </table:table-cell>
          <table:table-cell office:value-type="float" office:value="78997.929999999993" table:style-name="ce73">
            <text:p><text:s/>78.997,93<text:s/></text:p>
          </table:table-cell>
          <table:table-cell office:value-type="float" office:value="15306.96" table:style-name="ce74">
            <text:p><text:s/>15.306,96<text:s/></text:p>
          </table:table-cell>
          <table:table-cell office:value-type="float" office:value="148381.19" table:style-name="ce74">
            <text:p><text:s/>148.381,19<text:s/></text:p>
          </table:table-cell>
          <table:table-cell office:value-type="float" office:value="34.82" table:style-name="ce74">
            <text:p><text:s/>34,82<text:s/></text:p>
          </table:table-cell>
          <table:table-cell office:value-type="float" office:value="13606.68" table:style-name="ce74">
            <text:p><text:s/>13.606,6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9892.43" table:style-name="ce74">
            <text:p><text:s/>9.892,4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4855.87" table:style-name="ce74">
            <text:p><text:s/>24.855,87<text:s/></text:p>
          </table:table-cell>
          <table:table-cell office:value-type="float" office:value="36.229999999999997" table:style-name="ce74">
            <text:p><text:s/>36,23<text:s/></text:p>
          </table:table-cell>
          <table:table-cell office:value-type="float" office:value="54.94" table:style-name="ce74">
            <text:p><text:s/>54,9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91167.05" table:style-name="ce124">
            <text:p><text:s/>291.167,05<text:s/></text:p>
          </table:table-cell>
          <table:table-cell table:number-columns-repeated="16366"/>
        </table:table-row>
        <table:table-row table:style-name="ro3">
          <table:table-cell office:value-type="float" office:value="29999" table:style-name="ce125">
            <text:p>29999</text:p>
          </table:table-cell>
          <table:table-cell table:number-columns-repeated="2" table:style-name="ce45"/>
          <table:table-cell office:value-type="string" table:style-name="ce126">
            <text:p>TOTALE ASSISTENZA DISTRETTUALE</text:p>
          </table:table-cell>
          <table:table-cell office:value-type="float" office:value="135663140.14000002" table:style-name="ce77">
            <text:p><text:s/>135.663.140,14<text:s/></text:p>
          </table:table-cell>
          <table:table-cell office:value-type="float" office:value="3179222.38" table:style-name="ce78">
            <text:p><text:s/>3.179.222,38<text:s/></text:p>
          </table:table-cell>
          <table:table-cell office:value-type="float" office:value="289343762.71000004" table:style-name="ce78">
            <text:p><text:s/>289.343.762,71<text:s/></text:p>
          </table:table-cell>
          <table:table-cell office:value-type="float" office:value="19152665.190000001" table:style-name="ce78">
            <text:p><text:s/>19.152.665,19<text:s/></text:p>
          </table:table-cell>
          <table:table-cell office:value-type="float" office:value="16793044.060000002" table:style-name="ce78">
            <text:p><text:s/>16.793.044,06<text:s/></text:p>
          </table:table-cell>
          <table:table-cell office:value-type="float" office:value="120788191.79000001" table:style-name="ce78">
            <text:p><text:s/>120.788.191,79<text:s/></text:p>
          </table:table-cell>
          <table:table-cell office:value-type="float" office:value="125318.96" table:style-name="ce78">
            <text:p><text:s/>125.318,96<text:s/></text:p>
          </table:table-cell>
          <table:table-cell office:value-type="float" office:value="28381915.390000001" table:style-name="ce78">
            <text:p><text:s/>28.381.915,39<text:s/></text:p>
          </table:table-cell>
          <table:table-cell office:value-type="float" office:value="10525095.939999999" table:style-name="ce78">
            <text:p><text:s/>10.525.095,94<text:s/></text:p>
          </table:table-cell>
          <table:table-cell office:value-type="float" office:value="11064073.459999999" table:style-name="ce78">
            <text:p><text:s/>11.064.073,46<text:s/></text:p>
          </table:table-cell>
          <table:table-cell office:value-type="float" office:value="955174.54000000015" table:style-name="ce78">
            <text:p><text:s/>955.174,54<text:s/></text:p>
          </table:table-cell>
          <table:table-cell office:value-type="float" office:value="1664259.36" table:style-name="ce78">
            <text:p><text:s/>1.664.259,3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37635863.92000008" table:style-name="ce79">
            <text:p><text:s/>637.635.863,92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69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109">
            <text:p>3A100</text:p>
          </table:table-cell>
          <table:table-cell table:style-name="ce112"/>
          <table:table-cell table:style-name="ce32"/>
          <table:table-cell office:value-type="string" table:style-name="ce82">
            <text:p>Attività di Pronto soccorso</text:p>
          </table:table-cell>
          <table:table-cell office:value-type="float" office:value="9739058.9400000013" table:style-name="ce35">
            <text:p><text:s/>9.739.058,94<text:s/></text:p>
          </table:table-cell>
          <table:table-cell office:value-type="float" office:value="850233.24" table:style-name="ce36">
            <text:p><text:s/>850.233,24<text:s/></text:p>
          </table:table-cell>
          <table:table-cell office:value-type="float" office:value="751116.26" table:style-name="ce36">
            <text:p><text:s/>751.116,26<text:s/></text:p>
          </table:table-cell>
          <table:table-cell office:value-type="float" office:value="3753945.35" table:style-name="ce36">
            <text:p><text:s/>3.753.945,35<text:s/></text:p>
          </table:table-cell>
          <table:table-cell office:value-type="float" office:value="16444525.02" table:style-name="ce36">
            <text:p><text:s/>16.444.525,02<text:s/></text:p>
          </table:table-cell>
          <table:table-cell office:value-type="float" office:value="29815456.510000002" table:style-name="ce36">
            <text:p><text:s/>29.815.456,51<text:s/></text:p>
          </table:table-cell>
          <table:table-cell office:value-type="float" office:value="6595.74" table:style-name="ce36">
            <text:p><text:s/>6.595,74<text:s/></text:p>
          </table:table-cell>
          <table:table-cell office:value-type="float" office:value="4509588.68" table:style-name="ce36">
            <text:p><text:s/>4.509.588,68<text:s/></text:p>
          </table:table-cell>
          <table:table-cell office:value-type="float" office:value="1019415.6500000001" table:style-name="ce36">
            <text:p><text:s/>1.019.415,65<text:s/></text:p>
          </table:table-cell>
          <table:table-cell office:value-type="float" office:value="2528697.71" table:style-name="ce36">
            <text:p><text:s/>2.528.697,71<text:s/></text:p>
          </table:table-cell>
          <table:table-cell office:value-type="float" office:value="145370.68" table:style-name="ce36">
            <text:p><text:s/>145.370,68<text:s/></text:p>
          </table:table-cell>
          <table:table-cell office:value-type="float" office:value="196333.31999999998" table:style-name="ce36">
            <text:p><text:s/>196.333,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9760337.100000009" table:style-name="ce37">
            <text:p><text:s/>69.760.337,10<text:s/></text:p>
          </table:table-cell>
          <table:table-cell table:number-columns-repeated="16366"/>
        </table:table-row>
        <table:table-row table:style-name="ro7">
          <table:table-cell table:style-name="ce114"/>
          <table:table-cell office:value-type="string" table:style-name="ce84">
            <text:p>3A110</text:p>
          </table:table-cell>
          <table:table-cell table:style-name="ce127"/>
          <table:table-cell office:value-type="string" table:style-name="ce94">
            <text:p>Attività diretta di Pronto soccorso e OBI</text:p>
          </table:table-cell>
          <table:table-cell office:value-type="float" office:value="5864655.0300000003" table:style-name="ce42">
            <text:p><text:s/>5.864.655,03<text:s/></text:p>
          </table:table-cell>
          <table:table-cell office:value-type="float" office:value="766561.37" table:style-name="ce43">
            <text:p><text:s/>766.561,37<text:s/></text:p>
          </table:table-cell>
          <table:table-cell office:value-type="float" office:value="243361.67" table:style-name="ce43">
            <text:p><text:s/>243.361,67<text:s/></text:p>
          </table:table-cell>
          <table:table-cell office:value-type="float" office:value="1882755.81" table:style-name="ce43">
            <text:p><text:s/>1.882.755,81<text:s/></text:p>
          </table:table-cell>
          <table:table-cell office:value-type="float" office:value="16018764.969999999" table:style-name="ce43">
            <text:p><text:s/>16.018.764,97<text:s/></text:p>
          </table:table-cell>
          <table:table-cell office:value-type="float" office:value="24922782.23" table:style-name="ce43">
            <text:p><text:s/>24.922.782,23<text:s/></text:p>
          </table:table-cell>
          <table:table-cell office:value-type="float" office:value="2137.02" table:style-name="ce43">
            <text:p><text:s/>2.137,02<text:s/></text:p>
          </table:table-cell>
          <table:table-cell office:value-type="float" office:value="3921433.97" table:style-name="ce43">
            <text:p><text:s/>3.921.433,97<text:s/></text:p>
          </table:table-cell>
          <table:table-cell office:value-type="float" office:value="636910.31000000006" table:style-name="ce43">
            <text:p><text:s/>636.910,31<text:s/></text:p>
          </table:table-cell>
          <table:table-cell office:value-type="float" office:value="2348537.17" table:style-name="ce43">
            <text:p><text:s/>2.348.537,17<text:s/></text:p>
          </table:table-cell>
          <table:table-cell office:value-type="float" office:value="121703.19" table:style-name="ce43">
            <text:p><text:s/>121.703,19<text:s/></text:p>
          </table:table-cell>
          <table:table-cell office:value-type="float" office:value="163744.66999999998" table:style-name="ce43">
            <text:p><text:s/>163.744,6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893347.410000004" table:style-name="ce44">
            <text:p><text:s/>56.893.347,41<text:s/></text:p>
          </table:table-cell>
          <table:table-cell table:number-columns-repeated="16366"/>
        </table:table-row>
        <table:table-row table:style-name="ro16">
          <table:table-cell table:style-name="ce114"/>
          <table:table-cell table:style-name="ce84"/>
          <table:table-cell office:value-type="string" table:style-name="ce127">
            <text:p>3A111<text:s/></text:p>
          </table:table-cell>
          <table:table-cell office:value-type="string" table:style-name="ce94">
            <text:p>Attività diretta di PS e OBI per accessi non seguiti da ricovero<text:s/></text:p>
          </table:table-cell>
          <table:table-cell office:value-type="float" office:value="2709101.04" table:style-name="ce42">
            <text:p><text:s/>2.709.101,04<text:s/></text:p>
          </table:table-cell>
          <table:table-cell office:value-type="float" office:value="491085.8" table:style-name="ce43">
            <text:p><text:s/>491.085,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6477.52" table:style-name="ce43">
            <text:p><text:s/>666.477,52<text:s/></text:p>
          </table:table-cell>
          <table:table-cell office:value-type="float" office:value="10690738.859999999" table:style-name="ce43">
            <text:p><text:s/>10.690.738,86<text:s/></text:p>
          </table:table-cell>
          <table:table-cell office:value-type="float" office:value="15262574.32" table:style-name="ce43">
            <text:p><text:s/>15.262.574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60327.2400000002" table:style-name="ce43">
            <text:p><text:s/>2.460.327,24<text:s/></text:p>
          </table:table-cell>
          <table:table-cell office:value-type="float" office:value="306619.64" table:style-name="ce43">
            <text:p><text:s/>306.619,64<text:s/></text:p>
          </table:table-cell>
          <table:table-cell office:value-type="float" office:value="1996869.62" table:style-name="ce43">
            <text:p><text:s/>1.996.869,62<text:s/></text:p>
          </table:table-cell>
          <table:table-cell office:value-type="float" office:value="74603.09" table:style-name="ce43">
            <text:p><text:s/>74.603,09<text:s/></text:p>
          </table:table-cell>
          <table:table-cell office:value-type="float" office:value="100132.67" table:style-name="ce43">
            <text:p><text:s/>100.132,6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758529.800000004" table:style-name="ce44">
            <text:p><text:s/>34.758.529,80<text:s/></text:p>
          </table:table-cell>
          <table:table-cell table:number-columns-repeated="16366"/>
        </table:table-row>
        <table:table-row table:style-name="ro16">
          <table:table-cell table:style-name="ce114"/>
          <table:table-cell table:style-name="ce84"/>
          <table:table-cell office:value-type="string" table:style-name="ce127">
            <text:p>3A112</text:p>
          </table:table-cell>
          <table:table-cell office:value-type="string" table:style-name="ce94">
            <text:p>Attività diretta di PS e OBI per accessi seguiti da ricovero</text:p>
          </table:table-cell>
          <table:table-cell office:value-type="float" office:value="3155553.99" table:style-name="ce42">
            <text:p><text:s/>3.155.553,99<text:s/></text:p>
          </table:table-cell>
          <table:table-cell office:value-type="float" office:value="275475.57" table:style-name="ce43">
            <text:p><text:s/>275.475,57<text:s/></text:p>
          </table:table-cell>
          <table:table-cell office:value-type="float" office:value="243361.67" table:style-name="ce43">
            <text:p><text:s/>243.361,67<text:s/></text:p>
          </table:table-cell>
          <table:table-cell office:value-type="float" office:value="1216278.29" table:style-name="ce43">
            <text:p><text:s/>1.216.278,29<text:s/></text:p>
          </table:table-cell>
          <table:table-cell office:value-type="float" office:value="5328026.1100000003" table:style-name="ce43">
            <text:p><text:s/>5.328.026,11<text:s/></text:p>
          </table:table-cell>
          <table:table-cell office:value-type="float" office:value="9660207.9100000001" table:style-name="ce43">
            <text:p><text:s/>9.660.207,91<text:s/></text:p>
          </table:table-cell>
          <table:table-cell office:value-type="float" office:value="2137.02" table:style-name="ce43">
            <text:p><text:s/>2.137,02<text:s/></text:p>
          </table:table-cell>
          <table:table-cell office:value-type="float" office:value="1461106.73" table:style-name="ce43">
            <text:p><text:s/>1.461.106,73<text:s/></text:p>
          </table:table-cell>
          <table:table-cell office:value-type="float" office:value="330290.67" table:style-name="ce43">
            <text:p><text:s/>330.290,67<text:s/></text:p>
          </table:table-cell>
          <table:table-cell office:value-type="float" office:value="351667.55" table:style-name="ce43">
            <text:p><text:s/>351.667,55<text:s/></text:p>
          </table:table-cell>
          <table:table-cell office:value-type="float" office:value="47100.1" table:style-name="ce43">
            <text:p><text:s/>47.100,10<text:s/></text:p>
          </table:table-cell>
          <table:table-cell office:value-type="float" office:value="63612" table:style-name="ce43">
            <text:p><text:s/>63.61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134817.610000003" table:style-name="ce44">
            <text:p><text:s/>22.134.817,61<text:s/></text:p>
          </table:table-cell>
          <table:table-cell table:number-columns-repeated="16366"/>
        </table:table-row>
        <table:table-row table:style-name="ro17">
          <table:table-cell table:style-name="ce114"/>
          <table:table-cell office:value-type="string" table:style-name="ce84">
            <text:p>3A120</text:p>
          </table:table-cell>
          <table:table-cell table:style-name="ce127"/>
          <table:table-cell office:value-type="string" table:style-name="ce94">
            <text:p>Accertamenti diagnostici strumentali e consulenze in Pronto Soccorso per accessi non seguiti da ricovero<text:s/></text:p>
          </table:table-cell>
          <table:table-cell office:value-type="float" office:value="3874403.91" table:style-name="ce42">
            <text:p><text:s/>3.874.403,91<text:s/></text:p>
          </table:table-cell>
          <table:table-cell office:value-type="float" office:value="83671.87" table:style-name="ce43">
            <text:p><text:s/>83.671,87<text:s/></text:p>
          </table:table-cell>
          <table:table-cell office:value-type="float" office:value="507754.59" table:style-name="ce43">
            <text:p><text:s/>507.754,59<text:s/></text:p>
          </table:table-cell>
          <table:table-cell office:value-type="float" office:value="1871189.54" table:style-name="ce43">
            <text:p><text:s/>1.871.189,54<text:s/></text:p>
          </table:table-cell>
          <table:table-cell office:value-type="float" office:value="425760.05" table:style-name="ce43">
            <text:p><text:s/>425.760,05<text:s/></text:p>
          </table:table-cell>
          <table:table-cell office:value-type="float" office:value="4892674.28" table:style-name="ce43">
            <text:p><text:s/>4.892.674,28<text:s/></text:p>
          </table:table-cell>
          <table:table-cell office:value-type="float" office:value="4458.72" table:style-name="ce43">
            <text:p><text:s/>4.458,72<text:s/></text:p>
          </table:table-cell>
          <table:table-cell office:value-type="float" office:value="588154.71" table:style-name="ce43">
            <text:p><text:s/>588.154,71<text:s/></text:p>
          </table:table-cell>
          <table:table-cell office:value-type="float" office:value="382505.34" table:style-name="ce43">
            <text:p><text:s/>382.505,34<text:s/></text:p>
          </table:table-cell>
          <table:table-cell office:value-type="float" office:value="180160.54" table:style-name="ce43">
            <text:p><text:s/>180.160,54<text:s/></text:p>
          </table:table-cell>
          <table:table-cell office:value-type="float" office:value="23667.49" table:style-name="ce43">
            <text:p><text:s/>23.667,49<text:s/></text:p>
          </table:table-cell>
          <table:table-cell office:value-type="float" office:value="32588.65" table:style-name="ce43">
            <text:p><text:s/>32.588,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66989.690000001" table:style-name="ce44">
            <text:p><text:s/>12.866.989,69<text:s/></text:p>
          </table:table-cell>
          <table:table-cell table:number-columns-repeated="16366"/>
        </table:table-row>
        <table:table-row table:style-name="ro7">
          <table:table-cell office:value-type="string" table:style-name="ce109">
            <text:p>3B100</text:p>
          </table:table-cell>
          <table:table-cell table:style-name="ce112"/>
          <table:table-cell table:style-name="ce32"/>
          <table:table-cell office:value-type="string" table:style-name="ce82">
            <text:p>Assistenza ospedaliera per acuti</text:p>
          </table:table-cell>
          <table:table-cell office:value-type="float" office:value="87048975.939999998" table:style-name="ce42">
            <text:p><text:s/>87.048.975,94<text:s/></text:p>
          </table:table-cell>
          <table:table-cell office:value-type="float" office:value="4363870.0599999996" table:style-name="ce43">
            <text:p><text:s/>4.363.870,06<text:s/></text:p>
          </table:table-cell>
          <table:table-cell office:value-type="float" office:value="51801160.380000003" table:style-name="ce43">
            <text:p><text:s/>51.801.160,38<text:s/></text:p>
          </table:table-cell>
          <table:table-cell office:value-type="float" office:value="19777816.599999998" table:style-name="ce43">
            <text:p><text:s/>19.777.816,60<text:s/></text:p>
          </table:table-cell>
          <table:table-cell office:value-type="float" office:value="19817731" table:style-name="ce43">
            <text:p><text:s/>19.817.731,00<text:s/></text:p>
          </table:table-cell>
          <table:table-cell office:value-type="float" office:value="198343942.79000002" table:style-name="ce43">
            <text:p><text:s/>198.343.942,79<text:s/></text:p>
          </table:table-cell>
          <table:table-cell office:value-type="float" office:value="465299.13" table:style-name="ce43">
            <text:p><text:s/>465.299,13<text:s/></text:p>
          </table:table-cell>
          <table:table-cell office:value-type="float" office:value="38585843.579999998" table:style-name="ce43">
            <text:p><text:s/>38.585.843,58<text:s/></text:p>
          </table:table-cell>
          <table:table-cell office:value-type="float" office:value="8813047.6099999994" table:style-name="ce43">
            <text:p><text:s/>8.813.047,61<text:s/></text:p>
          </table:table-cell>
          <table:table-cell office:value-type="float" office:value="14817658.15" table:style-name="ce43">
            <text:p><text:s/>14.817.658,15<text:s/></text:p>
          </table:table-cell>
          <table:table-cell office:value-type="float" office:value="1016028.23" table:style-name="ce43">
            <text:p><text:s/>1.016.028,23<text:s/></text:p>
          </table:table-cell>
          <table:table-cell office:value-type="float" office:value="1383901.67" table:style-name="ce43">
            <text:p><text:s/>1.383.901,67<text:s/></text:p>
          </table:table-cell>
          <table:table-cell office:value-type="float" office:value="2915.32" table:style-name="ce43">
            <text:p><text:s/>2.915,32<text:s/></text:p>
          </table:table-cell>
          <table:table-cell office:value-type="float" office:value="446238190.45999998" table:style-name="ce44">
            <text:p><text:s/>446.238.190,46<text:s/></text:p>
          </table:table-cell>
          <table:table-cell table:number-columns-repeated="16366"/>
        </table:table-row>
        <table:table-row table:style-name="ro16">
          <table:table-cell table:style-name="ce114"/>
          <table:table-cell office:value-type="string" table:style-name="ce84">
            <text:p>3B110</text:p>
          </table:table-cell>
          <table:table-cell table:style-name="ce127"/>
          <table:table-cell office:value-type="string" table:style-name="ce94">
            <text:p>Assistenza ospedaliera per acuti - In Day Hospital<text:s/></text:p>
          </table:table-cell>
          <table:table-cell office:value-type="float" office:value="4928249.53" table:style-name="ce42">
            <text:p><text:s/>4.928.249,53<text:s/></text:p>
          </table:table-cell>
          <table:table-cell office:value-type="float" office:value="244386.75" table:style-name="ce43">
            <text:p><text:s/>244.386,75<text:s/></text:p>
          </table:table-cell>
          <table:table-cell office:value-type="float" office:value="2900864.98" table:style-name="ce43">
            <text:p><text:s/>2.900.864,98<text:s/></text:p>
          </table:table-cell>
          <table:table-cell office:value-type="float" office:value="1107557.73" table:style-name="ce43">
            <text:p><text:s/>1.107.557,73<text:s/></text:p>
          </table:table-cell>
          <table:table-cell office:value-type="float" office:value="1109792.94" table:style-name="ce43">
            <text:p><text:s/>1.109.792,94<text:s/></text:p>
          </table:table-cell>
          <table:table-cell office:value-type="float" office:value="11107983.52" table:style-name="ce43">
            <text:p><text:s/>11.107.983,52<text:s/></text:p>
          </table:table-cell>
          <table:table-cell office:value-type="float" office:value="26056.75" table:style-name="ce43">
            <text:p><text:s/>26.056,75<text:s/></text:p>
          </table:table-cell>
          <table:table-cell office:value-type="float" office:value="2160807.2400000002" table:style-name="ce43">
            <text:p><text:s/>2.160.807,24<text:s/></text:p>
          </table:table-cell>
          <table:table-cell office:value-type="float" office:value="493530.67" table:style-name="ce43">
            <text:p><text:s/>493.530,67<text:s/></text:p>
          </table:table-cell>
          <table:table-cell office:value-type="float" office:value="445288.58" table:style-name="ce43">
            <text:p><text:s/>445.288,58<text:s/></text:p>
          </table:table-cell>
          <table:table-cell office:value-type="float" office:value="56175.18" table:style-name="ce43">
            <text:p><text:s/>56.175,18<text:s/></text:p>
          </table:table-cell>
          <table:table-cell office:value-type="float" office:value="76578.14" table:style-name="ce43">
            <text:p><text:s/>76.578,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657272.009999998" table:style-name="ce44">
            <text:p><text:s/>24.657.272,01<text:s/></text:p>
          </table:table-cell>
          <table:table-cell table:number-columns-repeated="16366"/>
        </table:table-row>
        <table:table-row table:style-name="ro16">
          <table:table-cell table:style-name="ce114"/>
          <table:table-cell office:value-type="string" table:style-name="ce84">
            <text:p>3B120</text:p>
          </table:table-cell>
          <table:table-cell table:style-name="ce127"/>
          <table:table-cell office:value-type="string" table:style-name="ce94">
            <text:p>Assistenza ospedaliera per acuti - In Day Surgery</text:p>
          </table:table-cell>
          <table:table-cell office:value-type="float" office:value="9688967.6699999999" table:style-name="ce42">
            <text:p><text:s/>9.688.967,67<text:s/></text:p>
          </table:table-cell>
          <table:table-cell office:value-type="float" office:value="480045.41" table:style-name="ce43">
            <text:p><text:s/>480.045,41<text:s/></text:p>
          </table:table-cell>
          <table:table-cell office:value-type="float" office:value="5698127.6299999999" table:style-name="ce43">
            <text:p><text:s/>5.698.127,63<text:s/></text:p>
          </table:table-cell>
          <table:table-cell office:value-type="float" office:value="2175559.83" table:style-name="ce43">
            <text:p><text:s/>2.175.559,83<text:s/></text:p>
          </table:table-cell>
          <table:table-cell office:value-type="float" office:value="2179950.41" table:style-name="ce43">
            <text:p><text:s/>2.179.950,41<text:s/></text:p>
          </table:table-cell>
          <table:table-cell office:value-type="float" office:value="21819253.34" table:style-name="ce43">
            <text:p><text:s/>21.819.253,34<text:s/></text:p>
          </table:table-cell>
          <table:table-cell office:value-type="float" office:value="51182.9" table:style-name="ce43">
            <text:p><text:s/>51.182,90<text:s/></text:p>
          </table:table-cell>
          <table:table-cell office:value-type="float" office:value="4244442.79" table:style-name="ce43">
            <text:p><text:s/>4.244.442,79<text:s/></text:p>
          </table:table-cell>
          <table:table-cell office:value-type="float" office:value="969435.24" table:style-name="ce43">
            <text:p><text:s/>969.435,24<text:s/></text:p>
          </table:table-cell>
          <table:table-cell office:value-type="float" office:value="838921.07" table:style-name="ce43">
            <text:p><text:s/>838.921,07<text:s/></text:p>
          </table:table-cell>
          <table:table-cell office:value-type="float" office:value="110344.11" table:style-name="ce43">
            <text:p><text:s/>110.344,11<text:s/></text:p>
          </table:table-cell>
          <table:table-cell office:value-type="float" office:value="150421.34" table:style-name="ce43">
            <text:p><text:s/>150.421,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406651.740000002" table:style-name="ce44">
            <text:p><text:s/>48.406.651,74<text:s/></text:p>
          </table:table-cell>
          <table:table-cell table:number-columns-repeated="16366"/>
        </table:table-row>
        <table:table-row table:style-name="ro16">
          <table:table-cell table:style-name="ce114"/>
          <table:table-cell office:value-type="string" table:style-name="ce84">
            <text:p>3B130</text:p>
          </table:table-cell>
          <table:table-cell table:style-name="ce127"/>
          <table:table-cell office:value-type="string" table:style-name="ce94">
            <text:p>Assistenza ospedaliera per acuti - In degenza ordinaria<text:s/></text:p>
          </table:table-cell>
          <table:table-cell office:value-type="float" office:value="72431758.739999995" table:style-name="ce42">
            <text:p><text:s/>72.431.758,74<text:s/></text:p>
          </table:table-cell>
          <table:table-cell office:value-type="float" office:value="3639437.9" table:style-name="ce43">
            <text:p><text:s/>3.639.437,90<text:s/></text:p>
          </table:table-cell>
          <table:table-cell office:value-type="float" office:value="43202167.770000003" table:style-name="ce43">
            <text:p><text:s/>43.202.167,77<text:s/></text:p>
          </table:table-cell>
          <table:table-cell office:value-type="float" office:value="16494699.039999999" table:style-name="ce43">
            <text:p><text:s/>16.494.699,04<text:s/></text:p>
          </table:table-cell>
          <table:table-cell office:value-type="float" office:value="16527987.65" table:style-name="ce43">
            <text:p><text:s/>16.527.987,65<text:s/></text:p>
          </table:table-cell>
          <table:table-cell office:value-type="float" office:value="165416705.93000001" table:style-name="ce43">
            <text:p><text:s/>165.416.705,93<text:s/></text:p>
          </table:table-cell>
          <table:table-cell office:value-type="float" office:value="388059.48" table:style-name="ce43">
            <text:p><text:s/>388.059,48<text:s/></text:p>
          </table:table-cell>
          <table:table-cell office:value-type="float" office:value="32180593.550000001" table:style-name="ce43">
            <text:p><text:s/>32.180.593,55<text:s/></text:p>
          </table:table-cell>
          <table:table-cell office:value-type="float" office:value="7350081.7000000002" table:style-name="ce43">
            <text:p><text:s/>7.350.081,70<text:s/></text:p>
          </table:table-cell>
          <table:table-cell office:value-type="float" office:value="13533448.5" table:style-name="ce43">
            <text:p><text:s/>13.533.448,50<text:s/></text:p>
          </table:table-cell>
          <table:table-cell office:value-type="float" office:value="849508.94" table:style-name="ce43">
            <text:p><text:s/>849.508,94<text:s/></text:p>
          </table:table-cell>
          <table:table-cell office:value-type="float" office:value="1156902.19" table:style-name="ce43">
            <text:p><text:s/>1.156.902,19<text:s/></text:p>
          </table:table-cell>
          <table:table-cell office:value-type="float" office:value="2915.32" table:style-name="ce43">
            <text:p><text:s/>2.915,32<text:s/></text:p>
          </table:table-cell>
          <table:table-cell office:value-type="float" office:value="373174266.70999998" table:style-name="ce44">
            <text:p><text:s/>373.174.266,71<text:s/></text:p>
          </table:table-cell>
          <table:table-cell table:number-columns-repeated="16366"/>
        </table:table-row>
        <table:table-row table:style-name="ro12">
          <table:table-cell table:style-name="ce114"/>
          <table:table-cell office:value-type="string" table:style-name="ce84">
            <text:p>3B140</text:p>
          </table:table-cell>
          <table:table-cell table:style-name="ce127"/>
          <table:table-cell office:value-type="string" table:style-name="ce94">
            <text:p>Assistenza ospedaliera per acuti - Farmaci ad alto costo rimborsati extra-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128"/>
          <table:table-cell office:value-type="string" table:style-name="ce129">
            <text:p>3B150</text:p>
          </table:table-cell>
          <table:table-cell table:style-name="ce130"/>
          <table:table-cell office:value-type="string" table:style-name="ce131">
            <text:p>Assistenza ospedaliera per acuti - Dispositivi ad alto costo rimborsati extra-tariffa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8">
          <table:table-cell office:value-type="string" table:style-name="ce132">
            <text:p>3C100</text:p>
          </table:table-cell>
          <table:table-cell table:style-name="ce133"/>
          <table:table-cell table:style-name="ce134"/>
          <table:table-cell office:value-type="string" table:style-name="ce135">
            <text:p>Assistenza ospedaliera per lungodegenti</text:p>
          </table:table-cell>
          <table:table-cell office:value-type="float" office:value="245779.44" table:style-name="ce42">
            <text:p><text:s/>245.779,44<text:s/></text:p>
          </table:table-cell>
          <table:table-cell office:value-type="float" office:value="80793.5" table:style-name="ce43">
            <text:p><text:s/>80.793,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1849.34" table:style-name="ce43">
            <text:p><text:s/>261.849,34<text:s/></text:p>
          </table:table-cell>
          <table:table-cell office:value-type="float" office:value="57847.77" table:style-name="ce43">
            <text:p><text:s/>57.847,77<text:s/></text:p>
          </table:table-cell>
          <table:table-cell office:value-type="float" office:value="599208.99" table:style-name="ce43">
            <text:p><text:s/>599.208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921.360000000001" table:style-name="ce43">
            <text:p><text:s/>37.921,36<text:s/></text:p>
          </table:table-cell>
          <table:table-cell office:value-type="float" office:value="2544.7800000000002" table:style-name="ce43">
            <text:p><text:s/>2.544,78<text:s/></text:p>
          </table:table-cell>
          <table:table-cell office:value-type="float" office:value="3333.9" table:style-name="ce43">
            <text:p><text:s/>3.333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9279.08" table:style-name="ce44">
            <text:p><text:s/>1.289.279,08<text:s/></text:p>
          </table:table-cell>
          <table:table-cell table:number-columns-repeated="16366"/>
        </table:table-row>
        <table:table-row table:style-name="ro18">
          <table:table-cell office:value-type="string" table:style-name="ce100">
            <text:p>3D100</text:p>
          </table:table-cell>
          <table:table-cell table:style-name="ce136"/>
          <table:table-cell table:style-name="ce50"/>
          <table:table-cell office:value-type="string" table:style-name="ce103">
            <text:p>Assistenza ospedaliera per riabilitazione</text:p>
          </table:table-cell>
          <table:table-cell office:value-type="float" office:value="1630514.44" table:style-name="ce42">
            <text:p><text:s/>1.630.514,44<text:s/></text:p>
          </table:table-cell>
          <table:table-cell office:value-type="float" office:value="491447.17" table:style-name="ce43">
            <text:p><text:s/>491.447,17<text:s/></text:p>
          </table:table-cell>
          <table:table-cell office:value-type="float" office:value="94712.17" table:style-name="ce43">
            <text:p><text:s/>94.712,17<text:s/></text:p>
          </table:table-cell>
          <table:table-cell office:value-type="float" office:value="849207.71" table:style-name="ce43">
            <text:p><text:s/>849.207,71<text:s/></text:p>
          </table:table-cell>
          <table:table-cell office:value-type="float" office:value="53038917.140000001" table:style-name="ce43">
            <text:p><text:s/>53.038.917,14<text:s/></text:p>
          </table:table-cell>
          <table:table-cell office:value-type="float" office:value="5223859.63" table:style-name="ce43">
            <text:p><text:s/>5.223.859,6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1771.25" table:style-name="ce43">
            <text:p><text:s/>1.001.771,25<text:s/></text:p>
          </table:table-cell>
          <table:table-cell office:value-type="float" office:value="260037.2" table:style-name="ce43">
            <text:p><text:s/>260.037,20<text:s/></text:p>
          </table:table-cell>
          <table:table-cell office:value-type="float" office:value="2689695" table:style-name="ce43">
            <text:p><text:s/>2.689.695,00<text:s/></text:p>
          </table:table-cell>
          <table:table-cell office:value-type="float" office:value="26408.78" table:style-name="ce43">
            <text:p><text:s/>26.408,78<text:s/></text:p>
          </table:table-cell>
          <table:table-cell office:value-type="float" office:value="36409.449999999997" table:style-name="ce43">
            <text:p><text:s/>36.409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342979.940000013" table:style-name="ce44">
            <text:p><text:s/>65.342.979,94<text:s/></text:p>
          </table:table-cell>
          <table:table-cell table:number-columns-repeated="16366"/>
        </table:table-row>
        <table:table-row table:style-name="ro10">
          <table:table-cell office:value-type="string" table:style-name="ce132">
            <text:p>3E100</text:p>
          </table:table-cell>
          <table:table-cell table:style-name="ce133"/>
          <table:table-cell table:style-name="ce134"/>
          <table:table-cell office:value-type="string" table:style-name="ce135">
            <text:p>Trasporto sanitario assistit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33151.1799999997" table:style-name="ce43">
            <text:p><text:s/>7.833.151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33151.1799999997" table:style-name="ce44">
            <text:p><text:s/>7.833.151,18<text:s/></text:p>
          </table:table-cell>
          <table:table-cell table:number-columns-repeated="16366"/>
        </table:table-row>
        <table:table-row table:style-name="ro10">
          <table:table-cell office:value-type="string" table:style-name="ce100">
            <text:p>3F100</text:p>
          </table:table-cell>
          <table:table-cell table:style-name="ce136"/>
          <table:table-cell table:style-name="ce50"/>
          <table:table-cell office:value-type="string" table:style-name="ce103">
            <text:p>Attività trasfusionale</text:p>
          </table:table-cell>
          <table:table-cell office:value-type="float" office:value="5461536.6799999997" table:style-name="ce42">
            <text:p><text:s/>5.461.536,68<text:s/></text:p>
          </table:table-cell>
          <table:table-cell office:value-type="float" office:value="209417.53" table:style-name="ce43">
            <text:p><text:s/>209.417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755141.630000001" table:style-name="ce43">
            <text:p><text:s/>16.755.141,63<text:s/></text:p>
          </table:table-cell>
          <table:table-cell office:value-type="float" office:value="1077974.6200000001" table:style-name="ce43">
            <text:p><text:s/>1.077.974,62<text:s/></text:p>
          </table:table-cell>
          <table:table-cell office:value-type="float" office:value="5729230.7199999997" table:style-name="ce43">
            <text:p><text:s/>5.729.230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717.1" table:style-name="ce43">
            <text:p><text:s/>400.717,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4135.89" table:style-name="ce43">
            <text:p><text:s/>294.135,89<text:s/></text:p>
          </table:table-cell>
          <table:table-cell office:value-type="float" office:value="47868.58" table:style-name="ce43">
            <text:p><text:s/>47.868,58<text:s/></text:p>
          </table:table-cell>
          <table:table-cell office:value-type="float" office:value="34106.53" table:style-name="ce43">
            <text:p><text:s/>34.106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10129.280000001" table:style-name="ce44">
            <text:p><text:s/>30.010.129,28<text:s/></text:p>
          </table:table-cell>
          <table:table-cell table:number-columns-repeated="16366"/>
        </table:table-row>
        <table:table-row table:style-name="ro18">
          <table:table-cell office:value-type="string" table:style-name="ce132">
            <text:p>3G100</text:p>
          </table:table-cell>
          <table:table-cell table:style-name="ce136"/>
          <table:table-cell table:style-name="ce50"/>
          <table:table-cell office:value-type="string" table:style-name="ce103">
            <text:p>Attività a supporto dei trapianti di cellule, organi e tessuti</text:p>
          </table:table-cell>
          <table:table-cell office:value-type="float" office:value="489.85" table:style-name="ce42">
            <text:p><text:s/>489,85<text:s/></text:p>
          </table:table-cell>
          <table:table-cell office:value-type="float" office:value="825.48" table:style-name="ce43">
            <text:p><text:s/>825,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7474.12" table:style-name="ce43">
            <text:p><text:s/>307.474,12<text:s/></text:p>
          </table:table-cell>
          <table:table-cell office:value-type="float" office:value="275222.21000000002" table:style-name="ce43">
            <text:p><text:s/>275.222,21<text:s/></text:p>
          </table:table-cell>
          <table:table-cell office:value-type="float" office:value="709702.52" table:style-name="ce43">
            <text:p><text:s/>709.702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993.759999999998" table:style-name="ce43">
            <text:p><text:s/>31.993,76<text:s/></text:p>
          </table:table-cell>
          <table:table-cell office:value-type="float" office:value="7253.13" table:style-name="ce43">
            <text:p><text:s/>7.253,13<text:s/></text:p>
          </table:table-cell>
          <table:table-cell office:value-type="float" office:value="3941.56" table:style-name="ce43">
            <text:p><text:s/>3.941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6902.6300000001" table:style-name="ce44">
            <text:p><text:s/>1.336.902,63<text:s/></text:p>
          </table:table-cell>
          <table:table-cell table:number-columns-repeated="16366"/>
        </table:table-row>
        <table:table-row table:style-name="ro18">
          <table:table-cell office:value-type="string" table:style-name="ce100">
            <text:p>3H100</text:p>
          </table:table-cell>
          <table:table-cell table:style-name="ce133"/>
          <table:table-cell table:style-name="ce134"/>
          <table:table-cell office:value-type="string" table:style-name="ce137">
            <text:p>Attività a supporto della donazione di cellule riproduttiv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66"/>
        </table:table-row>
        <table:table-row table:style-name="ro19">
          <table:table-cell office:value-type="float" office:value="39999" table:style-name="ce125">
            <text:p>39999</text:p>
          </table:table-cell>
          <table:table-cell table:style-name="ce50"/>
          <table:table-cell table:style-name="ce51"/>
          <table:table-cell office:value-type="string" table:style-name="ce76">
            <text:p>TOTALE ASSISTENZA OSPEDALIERA</text:p>
          </table:table-cell>
          <table:table-cell office:value-type="float" office:value="104126355.28999999" table:style-name="ce77">
            <text:p><text:s/>104.126.355,29<text:s/></text:p>
          </table:table-cell>
          <table:table-cell office:value-type="float" office:value="5996586.9799999995" table:style-name="ce78">
            <text:p><text:s/>5.996.586,98<text:s/></text:p>
          </table:table-cell>
          <table:table-cell office:value-type="float" office:value="60480139.990000002" table:style-name="ce78">
            <text:p><text:s/>60.480.139,99<text:s/></text:p>
          </table:table-cell>
          <table:table-cell office:value-type="float" office:value="41705434.75" table:style-name="ce78">
            <text:p><text:s/>41.705.434,75<text:s/></text:p>
          </table:table-cell>
          <table:table-cell office:value-type="float" office:value="90712217.760000005" table:style-name="ce78">
            <text:p><text:s/>90.712.217,76<text:s/></text:p>
          </table:table-cell>
          <table:table-cell office:value-type="float" office:value="240421401.16000003" table:style-name="ce78">
            <text:p><text:s/>240.421.401,16<text:s/></text:p>
          </table:table-cell>
          <table:table-cell office:value-type="float" office:value="471894.87" table:style-name="ce78">
            <text:p><text:s/>471.894,87<text:s/></text:p>
          </table:table-cell>
          <table:table-cell office:value-type="float" office:value="44497920.609999999" table:style-name="ce78">
            <text:p><text:s/>44.497.920,61<text:s/></text:p>
          </table:table-cell>
          <table:table-cell office:value-type="float" office:value="10092500.459999999" table:style-name="ce78">
            <text:p><text:s/>10.092.500,46<text:s/></text:p>
          </table:table-cell>
          <table:table-cell office:value-type="float" office:value="20400101.870000001" table:style-name="ce78">
            <text:p><text:s/>20.400.101,87<text:s/></text:p>
          </table:table-cell>
          <table:table-cell office:value-type="float" office:value="1245474.18" table:style-name="ce78">
            <text:p><text:s/>1.245.474,18<text:s/></text:p>
          </table:table-cell>
          <table:table-cell office:value-type="float" office:value="1658026.43" table:style-name="ce78">
            <text:p><text:s/>1.658.026,43<text:s/></text:p>
          </table:table-cell>
          <table:table-cell office:value-type="float" office:value="2915.32" table:style-name="ce78">
            <text:p><text:s/>2.915,32<text:s/></text:p>
          </table:table-cell>
          <table:table-cell office:value-type="float" office:value="621810969.67000008" table:style-name="ce79">
            <text:p><text:s/>621.810.969,67<text:s/></text:p>
          </table:table-cell>
          <table:table-cell table:number-columns-repeated="16366"/>
        </table:table-row>
        <table:table-row table:style-name="ro19">
          <table:table-cell office:value-type="string" table:style-name="ce125">
            <text:p>48888</text:p>
          </table:table-cell>
          <table:table-cell table:style-name="ce45"/>
          <table:table-cell table:style-name="ce51"/>
          <table:table-cell office:value-type="string" table:style-name="ce76">
            <text:p>TOTALE COSTI PER ATTIVITA' DI RICERCA</text:p>
          </table:table-cell>
          <table:table-cell office:value-type="float" office:value="49724.84" table:style-name="ce77">
            <text:p><text:s/>49.724,84<text:s/></text:p>
          </table:table-cell>
          <table:table-cell office:value-type="float" office:value="5276.44" table:style-name="ce78">
            <text:p><text:s/>5.276,4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623739.84" table:style-name="ce78">
            <text:p><text:s/>1.623.739,84<text:s/></text:p>
          </table:table-cell>
          <table:table-cell office:value-type="float" office:value="184349.99" table:style-name="ce78">
            <text:p><text:s/>184.349,9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508.43" table:style-name="ce78">
            <text:p><text:s/>5.508,4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68599.54" table:style-name="ce79">
            <text:p><text:s/>1.868.599,54<text:s/></text:p>
          </table:table-cell>
          <table:table-cell table:number-columns-repeated="16366"/>
        </table:table-row>
        <table:table-row table:style-name="ro3">
          <table:table-cell office:value-type="float" office:value="49999" table:style-name="ce138">
            <text:p>49999</text:p>
          </table:table-cell>
          <table:table-cell table:number-columns-repeated="2" table:style-name="ce139"/>
          <table:table-cell office:value-type="string" table:style-name="ce139">
            <text:p>TOTALE GENERALE</text:p>
          </table:table-cell>
          <table:table-cell office:value-type="float" office:value="248310031.35000002" table:style-name="ce77">
            <text:p><text:s/>248.310.031,35<text:s/></text:p>
          </table:table-cell>
          <table:table-cell office:value-type="float" office:value="9611340.75" table:style-name="ce78">
            <text:p><text:s/>9.611.340,75<text:s/></text:p>
          </table:table-cell>
          <table:table-cell office:value-type="float" office:value="350104475.69000006" table:style-name="ce78">
            <text:p><text:s/>350.104.475,69<text:s/></text:p>
          </table:table-cell>
          <table:table-cell office:value-type="float" office:value="73020772.920000002" table:style-name="ce78">
            <text:p><text:s/>73.020.772,92<text:s/></text:p>
          </table:table-cell>
          <table:table-cell office:value-type="float" office:value="112628017.58" table:style-name="ce78">
            <text:p><text:s/>112.628.017,58<text:s/></text:p>
          </table:table-cell>
          <table:table-cell office:value-type="float" office:value="375988272.22000003" table:style-name="ce78">
            <text:p><text:s/>375.988.272,22<text:s/></text:p>
          </table:table-cell>
          <table:table-cell office:value-type="float" office:value="1777794.38" table:style-name="ce78">
            <text:p><text:s/>1.777.794,38<text:s/></text:p>
          </table:table-cell>
          <table:table-cell office:value-type="float" office:value="73990313.129999995" table:style-name="ce78">
            <text:p><text:s/>73.990.313,13<text:s/></text:p>
          </table:table-cell>
          <table:table-cell office:value-type="float" office:value="23030735.989999998" table:style-name="ce78">
            <text:p><text:s/>23.030.735,99<text:s/></text:p>
          </table:table-cell>
          <table:table-cell office:value-type="float" office:value="32596963.609999999" table:style-name="ce78">
            <text:p><text:s/>32.596.963,61<text:s/></text:p>
          </table:table-cell>
          <table:table-cell office:value-type="float" office:value="2271160.2400000002" table:style-name="ce78">
            <text:p><text:s/>2.271.160,24<text:s/></text:p>
          </table:table-cell>
          <table:table-cell office:value-type="float" office:value="3991962.5300000003" table:style-name="ce78">
            <text:p><text:s/>3.991.962,53<text:s/></text:p>
          </table:table-cell>
          <table:table-cell office:value-type="float" office:value="2915.32" table:style-name="ce78">
            <text:p><text:s/>2.915,32<text:s/></text:p>
          </table:table-cell>
          <table:table-cell office:value-type="float" office:value="1307324755.7100003" table:style-name="ce79">
            <text:p><text:s/>1.307.324.755,71<text:s/></text:p>
          </table:table-cell>
          <table:table-cell table:number-columns-repeated="16366"/>
        </table:table-row>
        <table:table-row table:number-rows-repeated="10484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snan Elisa</meta:initial-creator>
    <dc:creator>Tognon Paola </dc:creator>
    <meta:creation-date>2024-05-14T09:00:53Z</meta:creation-date>
    <dc:date>2024-05-20T12:04:53Z</dc:date>
  </office:meta>
</office:document-meta>
</file>