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MS Sans Serif" svg:font-family="&quot;MS Sans Serif&quot;"/>
    <style:font-face style:name="Mangal" svg:font-family="Mangal"/>
    <style:font-face style:name="New Century Schlbk" svg:font-family="&quot;New Century Schlbk&quot;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e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e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e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e_32_2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Normale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e_32_2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Migliaia" style:data-style-name="N47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e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Normale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2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e_32_2_32_2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e_32_2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2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e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Migliaia_32_2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Migliaia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Migliaia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e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e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Normale_32_2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Migliaia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Migliaia_32_2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igliaia_32_2" style:data-style-name="N3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Normale_32_2_32_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e_32_2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Migliaia_32_2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e_32_2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Migliaia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e_32_2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e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Migliaia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ormale_32_2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e_32_2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igliaia_32_2" style:data-style-name="N3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igliaia_32_2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igliaia_32_2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Migliaia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igliaia_32_2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e_32_2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Migliaia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ormale_32_2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Migliaia_32_2" style:data-style-name="N3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Migliaia_32_2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Migliaia_32_2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Normale_32_2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ormale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ormale_32_2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ormale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Migliaia_32_2" style:data-style-name="N38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igliaia_32_2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e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Migliaia_32_2" style:data-style-name="N38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Migliaia_32_2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e_32_2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Normale_32_2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e_32_2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ale_32_2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ale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Migliaia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Migliaia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32_2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ormale_32_2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Migliaia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0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1" style:family="table-cell" style:parent-style-name="Normale_32_2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Migliaia_32_2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e_32_2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4" style:family="table-cell" style:parent-style-name="Normale_32_2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Migliaia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Normale_32_2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e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Migliaia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e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e_32_2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Normale_32_2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e_32_2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Normale_32_2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7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9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Normale_32_2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e_32_2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Normale_32_2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32_2_32_2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e_32_2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Normale_32_2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e_32_2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Migliaia_32_2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ale_32_2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Normale_32_2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Migliaia_32_2" style:data-style-name="N3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Normale_32_2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Normale_32_2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Migliaia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e_32_2_32_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e_32_2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0" style:family="table-cell" style:parent-style-name="Normale_32_2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2" style:family="table-cell" style:parent-style-name="Migliaia_32_2" style:data-style-name="N38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e_32_2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Normale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e_32_2_32_2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Migliaia_32_2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e_32_2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e_32_2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Migliaia_32_2" style:data-style-name="N3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Normale_32_2_32_2" style:data-style-name="N3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Migliaia_32_2" style:data-style-name="N3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Migliaia_32_2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Migliaia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e_32_2_32_2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Migliaia_32_2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Migliaia_32_2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Migliaia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e_32_2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e_32_2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Migliaia_32_2" style:data-style-name="N38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Migliai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Migliaia_32_2" style:data-style-name="N38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e_32_2_32_2" style:data-style-name="N3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2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3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e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Normale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Normale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Normale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Normale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Normale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9" style:family="table-cell" style:parent-style-name="Normale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0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1" style:family="table-cell" style:parent-style-name="Normale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2" style:family="table-cell" style:parent-style-name="Normale_32_2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Normale_32_2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4" style:family="table-cell" style:parent-style-name="Normale_32_2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5" style:family="table-cell" style:parent-style-name="Normale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6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Normale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Normale_32_2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e_32_2_32_2" style:data-style-name="N3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ale_32_2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Normale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Normale_32_2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Normale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Normale_32_2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3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Normale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e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9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0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Normale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2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3" style:family="table-cell" style:parent-style-name="Normale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Normale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Normale_32_2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Normale_32_2_32_2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Normale_32_2_32_2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Normale_32_2_32_2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Normale_32_2_32_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Migliaia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Migliaia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ale_32_2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Normale_32_2_32_2" style:data-style-name="N48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Normale_32_2_32_2" style:data-style-name="N48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6" style:family="table-cell" style:parent-style-name="Normale_32_2_32_2" style:data-style-name="N48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8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3" style:family="table-cell" style:parent-style-name="Normale_32_2_32_2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Normale_32_2_32_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5" style:family="table-cell" style:parent-style-name="Normale_32_2_32_2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Normale_32_2_32_2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e_32_2_32_2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e_32_2_32_2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Normale_32_2_32_2" style:data-style-name="N48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Normale_32_2_32_2" style:data-style-name="N48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Normale_32_2_32_2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Normale_32_2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Normale_32_2_32_2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5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6" style:family="table-cell" style:parent-style-name="Normale_32_2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Normale_32_2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8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Normale_32_2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0" style:family="table-cell" style:parent-style-name="Normale_32_2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Normale_32_2_32_2" style:data-style-name="N4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Normale_32_2_32_2" style:data-style-name="N48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Normale_32_2_32_2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Normale_32_2_32_2" style:data-style-name="N48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7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e_32_2_32_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Migliaia_32_2" style:data-style-name="N3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Migliaia_32_2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Normale_32_2_32_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Migliaia_32_2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Migliaia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Normale_32_2_32_2" style:data-style-name="N48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8" style:family="table-cell" style:parent-style-name="Normale_32_2_32_2" style:data-style-name="N48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9" style:family="table-cell" style:parent-style-name="Normale_32_2_32_2" style:data-style-name="N48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0" style:family="table-cell" style:parent-style-name="Normale_32_2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1" style:family="table-cell" style:parent-style-name="Normale_32_2_32_2" style:data-style-name="N48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2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3" style:family="table-cell" style:parent-style-name="Normale_32_2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Normale_32_2_32_2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Normale_32_2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Normale_32_2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7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9" style:family="table-cell" style:parent-style-name="Normale_32_2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Normale_32_2_32_2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5" style:family="table-cell" style:parent-style-name="Normale_32_2_32_2" style:data-style-name="N48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7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Normale_32_2_32_2" style:data-style-name="N48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9" style:family="table-cell" style:parent-style-name="Normale_32_2_32_2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Normale_32_2_32_2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Normale_32_2_32_2" style:data-style-name="N48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Normale_32_2_32_2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e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4" style:family="table-cell" style:parent-style-name="Normale_32_2_32_2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5" style:family="table-cell" style:parent-style-name="Normale_32_2_32_2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Normale_32_2_32_2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e_32_2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e_32_2_32_2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9" style:family="table-cell" style:parent-style-name="Normale_32_2_32_2" style:data-style-name="N48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e_32_2_32_2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Normale_32_2_32_2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Normale_32_2_32_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Normale_32_2_32_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Normale_32_2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Normale_32_2_32_2" style:data-style-name="N48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e_32_2_32_2" style:data-style-name="N48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Normale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e_32_2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Normale_32_2_32_2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e_32_2_32_2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Normale_32_2_32_2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Normale_32_2_32_2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Normale_32_2_32_2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Normale_32_2_32_2" style:data-style-name="N48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Normale_32_2_32_2" style:data-style-name="N48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9" style:family="table-cell" style:parent-style-name="Normale_32_2_32_2" style:data-style-name="N4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Normale_32_2_32_2" style:data-style-name="N48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1" style:family="table-cell" style:parent-style-name="Normale_32_2_32_2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Normale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e_32_2_32_2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Normale_32_2_32_2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Normale_32_2_32_2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Normale_32_2_32_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e_32_2_32_2" style:data-style-name="N3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Normale_32_2_32_2" style:data-style-name="N48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Normale_32_2_32_2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2" style:family="table-cell" style:parent-style-name="Normale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3" style:family="table-cell" style:parent-style-name="Migliaia_32_2" style:data-style-name="N3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Normale_32_2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5" style:family="table-cell" style:parent-style-name="Normale_32_2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6" style:family="table-cell" style:parent-style-name="Normale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8" style:family="table-cell" style:parent-style-name="Normale_32_2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9" style:family="table-cell" style:parent-style-name="Normale_32_2_32_2" style:data-style-name="N48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0" style:family="table-cell" style:parent-style-name="Normale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2" style:family="table-cell" style:parent-style-name="Normale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Normal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6" style:family="table-cell" style:parent-style-name="Normale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7" style:family="table-cell" style:parent-style-name="Normale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Normale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Normale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1" style:family="table-cell" style:parent-style-name="Normale_32_2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13.7847916666667cm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4.47145833333333cm" style:use-optimal-column-width="true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10.4510416666667cm" style:use-optimal-column-width="true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7.72583333333333cm"/>
    </style:style>
    <style:style style:name="co33" style:family="table-column">
      <style:table-column-properties fo:break-before="auto" style:column-width="2.69875cm" style:use-optimal-column-width="true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15.1870833333333cm"/>
    </style:style>
    <style:style style:name="co38" style:family="table-column">
      <style:table-column-properties fo:break-before="auto" style:column-width="3.54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17.25pt" style:use-optimal-row-height="true" fo:break-before="page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20_DEF" table:style-name="ta1" table:print-ranges="LA_2020_DEF.A1:LA_2020_DEF.R120">
        <table:table-column table:style-name="co1" table:default-cell-style-name="ce274"/>
        <table:table-column table:style-name="co2" table:default-cell-style-name="ce274"/>
        <table:table-column table:style-name="co3" table:default-cell-style-name="ce274"/>
        <table:table-column table:style-name="co4" table:default-cell-style-name="ce418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75"/>
        <table:table-column table:style-name="co5" table:default-cell-style-name="ce275"/>
        <table:table-column table:style-name="co10" table:default-cell-style-name="ce275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5" table:default-cell-style-name="ce275"/>
        <table:table-column table:style-name="co16" table:default-cell-style-name="ce275"/>
        <table:table-column table:style-name="co17" table:number-columns-repeated="16366" table:default-cell-style-name="ce42"/>
        <table:table-row table:style-name="ro1">
          <table:table-cell office:value-type="string" table:number-columns-spanned="18" table:number-rows-spanned="1" table:style-name="ce273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274"/>
          <table:table-cell office:value-type="string" table:number-columns-spanned="5" table:number-rows-spanned="1" table:style-name="ce430">
            <text:p>STRUTTURA RILEVATA</text:p>
          </table:table-cell>
          <table:covered-table-cell table:number-columns-repeated="4"/>
          <table:table-cell table:style-name="ce25"/>
          <table:table-cell office:value-type="string" table:number-columns-spanned="6" table:number-rows-spanned="1" table:style-name="ce430">
            <text:p>OGGETTO DELLA RILEVAZIONE</text:p>
          </table:table-cell>
          <table:covered-table-cell table:number-columns-repeated="5"/>
          <table:table-cell table:number-columns-repeated="2" table:style-name="ce25"/>
          <table:table-cell table:style-name="ce275"/>
          <table:table-cell table:number-columns-repeated="16366"/>
        </table:table-row>
        <table:table-row table:style-name="ro3">
          <table:table-cell table:number-columns-repeated="3" table:style-name="ce274"/>
          <table:table-cell table:style-name="ce276"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style-name="ce29"/>
          <table:table-cell table:style-name="ce277"/>
          <table:table-cell table:number-columns-repeated="2" table:style-name="ce25"/>
          <table:table-cell table:style-name="ce275"/>
          <table:table-cell table:number-columns-repeated="16366"/>
        </table:table-row>
        <table:table-row table:style-name="ro4">
          <table:table-cell table:number-columns-repeated="3" table:style-name="ce274"/>
          <table:table-cell office:value-type="string" table:style-name="ce278">
            <text:p>REGIONE</text:p>
          </table:table-cell>
          <table:table-cell office:value-type="string" table:style-name="ce279">
            <text:p>060</text:p>
          </table:table-cell>
          <table:table-cell table:style-name="ce25"/>
          <table:table-cell office:value-type="string" table:style-name="ce65">
            <text:p><text:s/>CODICE ENTE</text:p>
          </table:table-cell>
          <table:table-cell office:value-type="float" office:value="206" table:style-name="ce31">
            <text:p>206</text:p>
          </table:table-cell>
          <table:table-cell table:style-name="ce25"/>
          <table:table-cell office:value-type="string" table:style-name="ce33">
            <text:p>CONSUNTIVO ANNO</text:p>
          </table:table-cell>
          <table:table-cell table:style-name="ce34"/>
          <table:table-cell table:number-columns-repeated="2" table:style-name="ce35"/>
          <table:table-cell office:value-type="float" office:value="2020" table:style-name="ce36">
            <text:p>2020</text:p>
          </table:table-cell>
          <table:table-cell table:style-name="ce26"/>
          <table:table-cell table:number-columns-repeated="2" table:style-name="ce25"/>
          <table:table-cell table:style-name="ce275"/>
          <table:table-cell table:number-columns-repeated="16366"/>
        </table:table-row>
        <table:table-row table:style-name="ro3">
          <table:table-cell table:number-columns-repeated="3" table:style-name="ce274"/>
          <table:table-cell table:style-name="ce280"/>
          <table:table-cell table:number-columns-repeated="3" table:style-name="ce38"/>
          <table:table-cell table:style-name="ce39"/>
          <table:table-cell table:style-name="ce25"/>
          <table:table-cell table:style-name="ce40"/>
          <table:table-cell table:style-name="ce41"/>
          <table:table-cell table:number-columns-repeated="3" table:style-name="ce38"/>
          <table:table-cell table:style-name="ce39"/>
          <table:table-cell table:number-columns-repeated="2" table:style-name="ce25"/>
          <table:table-cell table:style-name="ce275"/>
          <table:table-cell table:number-columns-repeated="16366"/>
        </table:table-row>
        <table:table-row table:style-name="ro2">
          <table:table-cell table:number-columns-repeated="3" table:style-name="ce281"/>
          <table:table-cell table:style-name="ce282"/>
          <table:table-cell table:number-columns-repeated="14" table:style-name="ce25"/>
          <table:table-cell table:number-columns-repeated="16366"/>
        </table:table-row>
        <table:table-row table:style-name="ro5">
          <table:table-cell table:number-columns-spanned="3" table:number-rows-spanned="2" table:style-name="ce431"/>
          <table:covered-table-cell table:number-columns-repeated="2"/>
          <table:table-cell office:value-type="string" table:number-columns-spanned="1" table:number-rows-spanned="2" table:style-name="ce432">
            <text:p>Macrovoci economiche</text:p>
          </table:table-cell>
          <table:table-cell office:value-type="string" table:number-columns-spanned="2" table:number-rows-spanned="1" table:style-name="ce427">
            <text:p>Consumi di esercizio</text:p>
          </table:table-cell>
          <table:covered-table-cell/>
          <table:table-cell office:value-type="string" table:number-columns-spanned="3" table:number-rows-spanned="1" table:style-name="ce42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27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27">
            <text:p>Ammortamenti</text:p>
          </table:table-cell>
          <table:table-cell office:value-type="string" table:number-columns-spanned="1" table:number-rows-spanned="2" table:style-name="ce427">
            <text:p>Sopravvenienze</text:p>
            <text:p>Insussistenze</text:p>
          </table:table-cell>
          <table:table-cell office:value-type="string" table:number-columns-spanned="1" table:number-rows-spanned="2" table:style-name="ce427">
            <text:p>Altri costi</text:p>
          </table:table-cell>
          <table:table-cell office:value-type="string" table:number-columns-spanned="1" table:number-rows-spanned="2" table:style-name="ce427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27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97">
            <text:p>Beni sanitari</text:p>
          </table:table-cell>
          <table:table-cell office:value-type="string" table:style-name="ce298">
            <text:p>Beni non sanitari</text:p>
          </table:table-cell>
          <table:table-cell office:value-type="string" table:style-name="ce299">
            <text:p>Prestazioni sanitarie</text:p>
          </table:table-cell>
          <table:table-cell office:value-type="string" table:style-name="ce298">
            <text:p>Servizi sanitari per erogazione di prestazioni</text:p>
          </table:table-cell>
          <table:table-cell office:value-type="string" table:style-name="ce300">
            <text:p>Servizi non sanitari</text:p>
          </table:table-cell>
          <table:table-cell office:value-type="string" table:style-name="ce301">
            <text:p>Ruolo<text:span text:style-name="T4"><text:s/></text:span>sanitario</text:p>
          </table:table-cell>
          <table:table-cell office:value-type="string" table:style-name="ce301">
            <text:p>Ruolo<text:span text:style-name="T4"><text:s/></text:span>professionale</text:p>
          </table:table-cell>
          <table:table-cell office:value-type="string" table:style-name="ce301">
            <text:p>Ruolo<text:span text:style-name="T4"><text:s/></text:span>tecnico</text:p>
          </table:table-cell>
          <table:table-cell office:value-type="string" table:style-name="ce301">
            <text:p>Ruolo<text:span text:style-name="T4"><text:s/></text:span>ammini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428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306">
            <text:p>1A100</text:p>
          </table:table-cell>
          <table:table-cell table:style-name="ce307"/>
          <table:table-cell table:style-name="ce308"/>
          <table:table-cell office:value-type="string" table:style-name="ce309">
            <text:p>Sorveglianza, prevenzione e controllo delle malattie infettive e parassitarie, inclusi i programmi vaccinali</text:p>
          </table:table-cell>
          <table:table-cell office:value-type="float" office:value="5239112.8499999996" table:style-name="ce310">
            <text:p><text:s/>5.239.112,85<text:s/></text:p>
          </table:table-cell>
          <table:table-cell office:value-type="float" office:value="83173.73000000001" table:style-name="ce311">
            <text:p><text:s/>83.173,73<text:s/></text:p>
          </table:table-cell>
          <table:table-cell office:value-type="float" office:value="59357.8" table:style-name="ce311">
            <text:p><text:s/>59.357,80<text:s/></text:p>
          </table:table-cell>
          <table:table-cell office:value-type="float" office:value="63243.32" table:style-name="ce311">
            <text:p><text:s/>63.243,32<text:s/></text:p>
          </table:table-cell>
          <table:table-cell office:value-type="float" office:value="301467.28000000003" table:style-name="ce311">
            <text:p><text:s/>301.467,28<text:s/></text:p>
          </table:table-cell>
          <table:table-cell office:value-type="float" office:value="4866671.18" table:style-name="ce311">
            <text:p><text:s/>4.866.671,18<text:s/></text:p>
          </table:table-cell>
          <table:table-cell office:value-type="float" office:value="9536.9700000000012" table:style-name="ce311">
            <text:p><text:s/>9.536,97<text:s/></text:p>
          </table:table-cell>
          <table:table-cell office:value-type="float" office:value="117686.21" table:style-name="ce311">
            <text:p><text:s/>117.686,21<text:s/></text:p>
          </table:table-cell>
          <table:table-cell office:value-type="float" office:value="535597.54" table:style-name="ce311">
            <text:p><text:s/>535.597,54<text:s/></text:p>
          </table:table-cell>
          <table:table-cell office:value-type="float" office:value="633467.43000000005" table:style-name="ce311">
            <text:p><text:s/>633.467,43<text:s/></text:p>
          </table:table-cell>
          <table:table-cell office:value-type="float" office:value="7106.17" table:style-name="ce311">
            <text:p><text:s/>7.106,17<text:s/></text:p>
          </table:table-cell>
          <table:table-cell office:value-type="float" office:value="74448.06" table:style-name="ce311">
            <text:p><text:s/>74.448,06<text:s/></text:p>
          </table:table-cell>
          <table:table-cell office:value-type="float" office:value="433.65999999999997" table:style-name="ce311">
            <text:p><text:s/>433,66<text:s/></text:p>
          </table:table-cell>
          <table:table-cell office:value-type="float" office:value="11991302.200000003" table:style-name="ce312">
            <text:p><text:s/>11.991.302,20<text:s/></text:p>
          </table:table-cell>
          <table:table-cell table:number-columns-repeated="16366" table:style-name="ce313"/>
        </table:table-row>
        <table:table-row table:style-name="ro9">
          <table:table-cell table:style-name="ce314"/>
          <table:table-cell office:value-type="string" table:style-name="ce315">
            <text:p>1A110</text:p>
          </table:table-cell>
          <table:table-cell table:style-name="ce316"/>
          <table:table-cell office:value-type="string" table:style-name="ce317">
            <text:p>Vaccinazioni<text:s/></text:p>
          </table:table-cell>
          <table:table-cell office:value-type="float" office:value="4906973.09" table:style-name="ce318">
            <text:p><text:s/>4.906.973,09<text:s/></text:p>
          </table:table-cell>
          <table:table-cell office:value-type="float" office:value="70296.240000000005" table:style-name="ce319">
            <text:p><text:s/>70.296,24<text:s/></text:p>
          </table:table-cell>
          <table:table-cell office:value-type="float" office:value="59357.8" table:style-name="ce319">
            <text:p><text:s/>59.357,80<text:s/></text:p>
          </table:table-cell>
          <table:table-cell office:value-type="float" office:value="41590.42" table:style-name="ce319">
            <text:p><text:s/>41.590,42<text:s/></text:p>
          </table:table-cell>
          <table:table-cell office:value-type="float" office:value="261726.34" table:style-name="ce319">
            <text:p><text:s/>261.726,34<text:s/></text:p>
          </table:table-cell>
          <table:table-cell office:value-type="float" office:value="4191810.21" table:style-name="ce319">
            <text:p><text:s/>4.191.810,21<text:s/></text:p>
          </table:table-cell>
          <table:table-cell office:value-type="float" office:value="6425.96" table:style-name="ce319">
            <text:p><text:s/>6.425,96<text:s/></text:p>
          </table:table-cell>
          <table:table-cell office:value-type="float" office:value="95503.24" table:style-name="ce319">
            <text:p><text:s/>95.503,24<text:s/></text:p>
          </table:table-cell>
          <table:table-cell office:value-type="float" office:value="500864.27" table:style-name="ce319">
            <text:p><text:s/>500.864,27<text:s/></text:p>
          </table:table-cell>
          <table:table-cell office:value-type="float" office:value="603543.38" table:style-name="ce319">
            <text:p><text:s/>603.543,38<text:s/></text:p>
          </table:table-cell>
          <table:table-cell office:value-type="float" office:value="6479.82" table:style-name="ce319">
            <text:p><text:s/>6.479,82<text:s/></text:p>
          </table:table-cell>
          <table:table-cell office:value-type="float" office:value="63951.95" table:style-name="ce319">
            <text:p><text:s/>63.951,95<text:s/></text:p>
          </table:table-cell>
          <table:table-cell office:value-type="float" office:value="433.39" table:style-name="ce319">
            <text:p><text:s/>433,39<text:s/></text:p>
          </table:table-cell>
          <table:table-cell office:value-type="float" office:value="10808956.110000001" table:style-name="ce320">
            <text:p><text:s/>10.808.956,11<text:s/></text:p>
          </table:table-cell>
          <table:table-cell table:number-columns-repeated="16366" table:style-name="ce313"/>
        </table:table-row>
        <table:table-row table:style-name="ro10">
          <table:table-cell table:style-name="ce321"/>
          <table:table-cell office:value-type="string" table:style-name="ce322">
            <text:p>1A120</text:p>
          </table:table-cell>
          <table:table-cell table:style-name="ce323"/>
          <table:table-cell office:value-type="string" table:style-name="ce324">
            <text:p>Altri interventi per la sorveglianza, prevenzione e controllo delle malattie infettive e parassitarie</text:p>
          </table:table-cell>
          <table:table-cell office:value-type="float" office:value="332139.76" table:style-name="ce318">
            <text:p><text:s/>332.139,76<text:s/></text:p>
          </table:table-cell>
          <table:table-cell office:value-type="float" office:value="12877.49" table:style-name="ce319">
            <text:p><text:s/>12.877,4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1652.9" table:style-name="ce319">
            <text:p><text:s/>21.652,90<text:s/></text:p>
          </table:table-cell>
          <table:table-cell office:value-type="float" office:value="39740.94" table:style-name="ce319">
            <text:p><text:s/>39.740,94<text:s/></text:p>
          </table:table-cell>
          <table:table-cell office:value-type="float" office:value="674860.97" table:style-name="ce319">
            <text:p><text:s/>674.860,97<text:s/></text:p>
          </table:table-cell>
          <table:table-cell office:value-type="float" office:value="3111.01" table:style-name="ce319">
            <text:p><text:s/>3.111,01<text:s/></text:p>
          </table:table-cell>
          <table:table-cell office:value-type="float" office:value="22182.97" table:style-name="ce319">
            <text:p><text:s/>22.182,97<text:s/></text:p>
          </table:table-cell>
          <table:table-cell office:value-type="float" office:value="34733.269999999997" table:style-name="ce319">
            <text:p><text:s/>34.733,27<text:s/></text:p>
          </table:table-cell>
          <table:table-cell office:value-type="float" office:value="29924.05" table:style-name="ce319">
            <text:p><text:s/>29.924,05<text:s/></text:p>
          </table:table-cell>
          <table:table-cell office:value-type="float" office:value="626.35" table:style-name="ce319">
            <text:p><text:s/>626,35<text:s/></text:p>
          </table:table-cell>
          <table:table-cell office:value-type="float" office:value="10496.11" table:style-name="ce319">
            <text:p><text:s/>10.496,11<text:s/></text:p>
          </table:table-cell>
          <table:table-cell office:value-type="float" office:value="0.27" table:style-name="ce319">
            <text:p><text:s/>0,27<text:s/></text:p>
          </table:table-cell>
          <table:table-cell office:value-type="float" office:value="1182346.0900000003" table:style-name="ce320">
            <text:p><text:s/>1.182.346,09<text:s/></text:p>
          </table:table-cell>
          <table:table-cell table:number-columns-repeated="16366" table:style-name="ce313"/>
        </table:table-row>
        <table:table-row table:style-name="ro11">
          <table:table-cell office:value-type="string" table:style-name="ce325">
            <text:p>1B100</text:p>
          </table:table-cell>
          <table:table-cell table:style-name="ce326"/>
          <table:table-cell table:style-name="ce327"/>
          <table:table-cell office:value-type="string" table:style-name="ce328">
            <text:p>Tutela della salute e della sicurezza degli ambienti aperti e confinati</text:p>
          </table:table-cell>
          <table:table-cell office:value-type="float" office:value="2020.1" table:style-name="ce318">
            <text:p><text:s/>2.020,10<text:s/></text:p>
          </table:table-cell>
          <table:table-cell office:value-type="float" office:value="4224.8100000000004" table:style-name="ce319">
            <text:p><text:s/>4.224,81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5791.34" table:style-name="ce319">
            <text:p><text:s/>15.791,34<text:s/></text:p>
          </table:table-cell>
          <table:table-cell office:value-type="float" office:value="29183.05" table:style-name="ce319">
            <text:p><text:s/>29.183,05<text:s/></text:p>
          </table:table-cell>
          <table:table-cell office:value-type="float" office:value="421525.15" table:style-name="ce319">
            <text:p><text:s/>421.525,15<text:s/></text:p>
          </table:table-cell>
          <table:table-cell office:value-type="float" office:value="41513.68" table:style-name="ce319">
            <text:p><text:s/>41.513,68<text:s/></text:p>
          </table:table-cell>
          <table:table-cell office:value-type="float" office:value="51113.1" table:style-name="ce319">
            <text:p><text:s/>51.113,10<text:s/></text:p>
          </table:table-cell>
          <table:table-cell office:value-type="float" office:value="40629.96" table:style-name="ce319">
            <text:p><text:s/>40.629,96<text:s/></text:p>
          </table:table-cell>
          <table:table-cell office:value-type="float" office:value="22792.560000000001" table:style-name="ce319">
            <text:p><text:s/>22.792,56<text:s/></text:p>
          </table:table-cell>
          <table:table-cell office:value-type="float" office:value="480.23" table:style-name="ce319">
            <text:p><text:s/>480,23<text:s/></text:p>
          </table:table-cell>
          <table:table-cell office:value-type="float" office:value="8044.68" table:style-name="ce319">
            <text:p><text:s/>8.044,68<text:s/></text:p>
          </table:table-cell>
          <table:table-cell office:value-type="float" office:value="0.21" table:style-name="ce319">
            <text:p><text:s/>0,21<text:s/></text:p>
          </table:table-cell>
          <table:table-cell office:value-type="float" office:value="637318.87" table:style-name="ce320">
            <text:p><text:s/>637.318,87<text:s/></text:p>
          </table:table-cell>
          <table:table-cell table:number-columns-repeated="16366" table:style-name="ce313"/>
        </table:table-row>
        <table:table-row table:style-name="ro11">
          <table:table-cell office:value-type="string" table:style-name="ce325">
            <text:p>1C100</text:p>
          </table:table-cell>
          <table:table-cell table:style-name="ce326"/>
          <table:table-cell table:style-name="ce327"/>
          <table:table-cell office:value-type="string" table:style-name="ce328">
            <text:p>Sorveglianza, prevenzione e tutela della salute e sicurezza nei luoghi di lavoro</text:p>
          </table:table-cell>
          <table:table-cell office:value-type="float" office:value="34083.72" table:style-name="ce318">
            <text:p><text:s/>34.083,72<text:s/></text:p>
          </table:table-cell>
          <table:table-cell office:value-type="float" office:value="36233.64" table:style-name="ce319">
            <text:p><text:s/>36.233,64<text:s/></text:p>
          </table:table-cell>
          <table:table-cell office:value-type="float" office:value="35.299999999999997" table:style-name="ce319">
            <text:p><text:s/>35,30<text:s/></text:p>
          </table:table-cell>
          <table:table-cell office:value-type="float" office:value="45847.97" table:style-name="ce319">
            <text:p><text:s/>45.847,97<text:s/></text:p>
          </table:table-cell>
          <table:table-cell office:value-type="float" office:value="107120.14" table:style-name="ce319">
            <text:p><text:s/>107.120,14<text:s/></text:p>
          </table:table-cell>
          <table:table-cell office:value-type="float" office:value="2970322.51" table:style-name="ce319">
            <text:p><text:s/>2.970.322,51<text:s/></text:p>
          </table:table-cell>
          <table:table-cell office:value-type="float" office:value="85989.27" table:style-name="ce319">
            <text:p><text:s/>85.989,27<text:s/></text:p>
          </table:table-cell>
          <table:table-cell office:value-type="float" office:value="134197.53" table:style-name="ce319">
            <text:p><text:s/>134.197,53<text:s/></text:p>
          </table:table-cell>
          <table:table-cell office:value-type="float" office:value="446681.19" table:style-name="ce319">
            <text:p><text:s/>446.681,19<text:s/></text:p>
          </table:table-cell>
          <table:table-cell office:value-type="float" office:value="55454.73" table:style-name="ce319">
            <text:p><text:s/>55.454,73<text:s/></text:p>
          </table:table-cell>
          <table:table-cell office:value-type="float" office:value="6605.7" table:style-name="ce319">
            <text:p><text:s/>6.605,70<text:s/></text:p>
          </table:table-cell>
          <table:table-cell office:value-type="float" office:value="47259.28" table:style-name="ce319">
            <text:p><text:s/>47.259,28<text:s/></text:p>
          </table:table-cell>
          <table:table-cell office:value-type="float" office:value="416.35" table:style-name="ce319">
            <text:p><text:s/>416,35<text:s/></text:p>
          </table:table-cell>
          <table:table-cell office:value-type="float" office:value="3970247.3299999996" table:style-name="ce320">
            <text:p><text:s/>3.970.247,33<text:s/></text:p>
          </table:table-cell>
          <table:table-cell table:number-columns-repeated="16366" table:style-name="ce313"/>
        </table:table-row>
        <table:table-row table:style-name="ro12">
          <table:table-cell office:value-type="string" table:style-name="ce325">
            <text:p>1D100</text:p>
          </table:table-cell>
          <table:table-cell table:style-name="ce326"/>
          <table:table-cell table:style-name="ce327"/>
          <table:table-cell office:value-type="string" table:style-name="ce328">
            <text:p>Salute animale e igiene urbana veterinaria</text:p>
          </table:table-cell>
          <table:table-cell office:value-type="float" office:value="53968.639999999999" table:style-name="ce318">
            <text:p><text:s/>53.968,64<text:s/></text:p>
          </table:table-cell>
          <table:table-cell office:value-type="float" office:value="95450.240000000005" table:style-name="ce319">
            <text:p><text:s/>95.450,2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89367.77" table:style-name="ce319">
            <text:p><text:s/>289.367,77<text:s/></text:p>
          </table:table-cell>
          <table:table-cell office:value-type="float" office:value="417310.13" table:style-name="ce319">
            <text:p><text:s/>417.310,13<text:s/></text:p>
          </table:table-cell>
          <table:table-cell office:value-type="float" office:value="4037407.23" table:style-name="ce319">
            <text:p><text:s/>4.037.407,23<text:s/></text:p>
          </table:table-cell>
          <table:table-cell office:value-type="float" office:value="8273.67" table:style-name="ce319">
            <text:p><text:s/>8.273,67<text:s/></text:p>
          </table:table-cell>
          <table:table-cell office:value-type="float" office:value="198225.5" table:style-name="ce319">
            <text:p><text:s/>198.225,50<text:s/></text:p>
          </table:table-cell>
          <table:table-cell office:value-type="float" office:value="297455.90000000002" table:style-name="ce319">
            <text:p><text:s/>297.455,90<text:s/></text:p>
          </table:table-cell>
          <table:table-cell office:value-type="float" office:value="128210.61" table:style-name="ce319">
            <text:p><text:s/>128.210,61<text:s/></text:p>
          </table:table-cell>
          <table:table-cell office:value-type="float" office:value="6706.12" table:style-name="ce319">
            <text:p><text:s/>6.706,12<text:s/></text:p>
          </table:table-cell>
          <table:table-cell office:value-type="float" office:value="51280.4" table:style-name="ce319">
            <text:p><text:s/>51.280,40<text:s/></text:p>
          </table:table-cell>
          <table:table-cell office:value-type="float" office:value="405.39" table:style-name="ce319">
            <text:p><text:s/>405,39<text:s/></text:p>
          </table:table-cell>
          <table:table-cell office:value-type="float" office:value="5584061.6000000006" table:style-name="ce320">
            <text:p><text:s/>5.584.061,60<text:s/></text:p>
          </table:table-cell>
          <table:table-cell table:number-columns-repeated="16366" table:style-name="ce313"/>
        </table:table-row>
        <table:table-row table:style-name="ro11">
          <table:table-cell office:value-type="string" table:style-name="ce329">
            <text:p>1E100</text:p>
          </table:table-cell>
          <table:table-cell table:style-name="ce330"/>
          <table:table-cell table:style-name="ce331"/>
          <table:table-cell office:value-type="string" table:style-name="ce332">
            <text:p>Sicurezza alimentare - Tutela della salute dei consumatori</text:p>
          </table:table-cell>
          <table:table-cell office:value-type="float" office:value="23292.91" table:style-name="ce318">
            <text:p><text:s/>23.292,91<text:s/></text:p>
          </table:table-cell>
          <table:table-cell office:value-type="float" office:value="22284.7" table:style-name="ce319">
            <text:p><text:s/>22.284,70<text:s/></text:p>
          </table:table-cell>
          <table:table-cell office:value-type="float" office:value="110350.11" table:style-name="ce319">
            <text:p><text:s/>110.350,11<text:s/></text:p>
          </table:table-cell>
          <table:table-cell office:value-type="float" office:value="59177.68" table:style-name="ce319">
            <text:p><text:s/>59.177,68<text:s/></text:p>
          </table:table-cell>
          <table:table-cell office:value-type="float" office:value="106763.3" table:style-name="ce319">
            <text:p><text:s/>106.763,30<text:s/></text:p>
          </table:table-cell>
          <table:table-cell office:value-type="float" office:value="2393565.25" table:style-name="ce319">
            <text:p><text:s/>2.393.565,25<text:s/></text:p>
          </table:table-cell>
          <table:table-cell office:value-type="float" office:value="7002.53" table:style-name="ce319">
            <text:p><text:s/>7.002,53<text:s/></text:p>
          </table:table-cell>
          <table:table-cell office:value-type="float" office:value="57806.12" table:style-name="ce319">
            <text:p><text:s/>57.806,12<text:s/></text:p>
          </table:table-cell>
          <table:table-cell office:value-type="float" office:value="360958.61" table:style-name="ce319">
            <text:p><text:s/>360.958,61<text:s/></text:p>
          </table:table-cell>
          <table:table-cell office:value-type="float" office:value="52699.14" table:style-name="ce319">
            <text:p><text:s/>52.699,14<text:s/></text:p>
          </table:table-cell>
          <table:table-cell office:value-type="float" office:value="4258.95" table:style-name="ce319">
            <text:p><text:s/>4.258,95<text:s/></text:p>
          </table:table-cell>
          <table:table-cell office:value-type="float" office:value="35694.15" table:style-name="ce319">
            <text:p><text:s/>35.694,15<text:s/></text:p>
          </table:table-cell>
          <table:table-cell office:value-type="float" office:value="203.14" table:style-name="ce319">
            <text:p><text:s/>203,14<text:s/></text:p>
          </table:table-cell>
          <table:table-cell office:value-type="float" office:value="3234056.5900000003" table:style-name="ce320">
            <text:p><text:s/>3.234.056,59<text:s/></text:p>
          </table:table-cell>
          <table:table-cell table:number-columns-repeated="16366" table:style-name="ce313"/>
        </table:table-row>
        <table:table-row table:style-name="ro13">
          <table:table-cell office:value-type="string" table:style-name="ce306">
            <text:p>1F100</text:p>
          </table:table-cell>
          <table:table-cell table:style-name="ce308"/>
          <table:table-cell table:style-name="ce333"/>
          <table:table-cell office:value-type="string" table:style-name="ce30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111060.23" table:style-name="ce318">
            <text:p><text:s/>1.111.060,23<text:s/></text:p>
          </table:table-cell>
          <table:table-cell office:value-type="float" office:value="79832.760000000009" table:style-name="ce319">
            <text:p><text:s/>79.832,76<text:s/></text:p>
          </table:table-cell>
          <table:table-cell office:value-type="float" office:value="145878.47" table:style-name="ce319">
            <text:p><text:s/>145.878,47<text:s/></text:p>
          </table:table-cell>
          <table:table-cell office:value-type="float" office:value="1195651.04" table:style-name="ce319">
            <text:p><text:s/>1.195.651,04<text:s/></text:p>
          </table:table-cell>
          <table:table-cell office:value-type="float" office:value="408623.26" table:style-name="ce319">
            <text:p><text:s/>408.623,26<text:s/></text:p>
          </table:table-cell>
          <table:table-cell office:value-type="float" office:value="2698211.1500000004" table:style-name="ce319">
            <text:p><text:s/>2.698.211,15<text:s/></text:p>
          </table:table-cell>
          <table:table-cell office:value-type="float" office:value="8988.61" table:style-name="ce319">
            <text:p><text:s/>8.988,61<text:s/></text:p>
          </table:table-cell>
          <table:table-cell office:value-type="float" office:value="82735.420000000013" table:style-name="ce319">
            <text:p><text:s/>82.735,42<text:s/></text:p>
          </table:table-cell>
          <table:table-cell office:value-type="float" office:value="351025.58999999997" table:style-name="ce319">
            <text:p><text:s/>351.025,59<text:s/></text:p>
          </table:table-cell>
          <table:table-cell office:value-type="float" office:value="87670.28" table:style-name="ce319">
            <text:p><text:s/>87.670,28<text:s/></text:p>
          </table:table-cell>
          <table:table-cell office:value-type="float" office:value="5552.01" table:style-name="ce319">
            <text:p><text:s/>5.552,01<text:s/></text:p>
          </table:table-cell>
          <table:table-cell office:value-type="float" office:value="130130.90999999999" table:style-name="ce319">
            <text:p><text:s/>130.130,91<text:s/></text:p>
          </table:table-cell>
          <table:table-cell office:value-type="float" office:value="333.18000000000006" table:style-name="ce319">
            <text:p><text:s/>333,18<text:s/></text:p>
          </table:table-cell>
          <table:table-cell office:value-type="float" office:value="6305692.9100000001" table:style-name="ce320">
            <text:p><text:s/>6.305.692,91<text:s/></text:p>
          </table:table-cell>
          <table:table-cell table:number-columns-repeated="16366" table:style-name="ce313"/>
        </table:table-row>
        <table:table-row table:style-name="ro9">
          <table:table-cell table:style-name="ce334"/>
          <table:table-cell office:value-type="string" table:style-name="ce335">
            <text:p>1F110</text:p>
          </table:table-cell>
          <table:table-cell table:style-name="ce336"/>
          <table:table-cell office:value-type="string" table:style-name="ce337">
            <text:p>Screening oncologici</text:p>
          </table:table-cell>
          <table:table-cell office:value-type="float" office:value="908971.72" table:style-name="ce318">
            <text:p><text:s/>908.971,72<text:s/></text:p>
          </table:table-cell>
          <table:table-cell office:value-type="float" office:value="43549.5" table:style-name="ce319">
            <text:p><text:s/>43.549,50<text:s/></text:p>
          </table:table-cell>
          <table:table-cell office:value-type="float" office:value="6272.9400000000005" table:style-name="ce319">
            <text:p><text:s/>6.272,94<text:s/></text:p>
          </table:table-cell>
          <table:table-cell office:value-type="float" office:value="1001736.47" table:style-name="ce319">
            <text:p><text:s/>1.001.736,47<text:s/></text:p>
          </table:table-cell>
          <table:table-cell office:value-type="float" office:value="192706.08000000002" table:style-name="ce319">
            <text:p><text:s/>192.706,08<text:s/></text:p>
          </table:table-cell>
          <table:table-cell office:value-type="float" office:value="1937020.33" table:style-name="ce319">
            <text:p><text:s/>1.937.020,33<text:s/></text:p>
          </table:table-cell>
          <table:table-cell office:value-type="float" office:value="5528.84" table:style-name="ce319">
            <text:p><text:s/>5.528,84<text:s/></text:p>
          </table:table-cell>
          <table:table-cell office:value-type="float" office:value="32697.4" table:style-name="ce319">
            <text:p><text:s/>32.697,40<text:s/></text:p>
          </table:table-cell>
          <table:table-cell office:value-type="float" office:value="300277.81999999995" table:style-name="ce319">
            <text:p><text:s/>300.277,82<text:s/></text:p>
          </table:table-cell>
          <table:table-cell office:value-type="float" office:value="48834.25" table:style-name="ce319">
            <text:p><text:s/>48.834,25<text:s/></text:p>
          </table:table-cell>
          <table:table-cell office:value-type="float" office:value="4024.75" table:style-name="ce319">
            <text:p><text:s/>4.024,75<text:s/></text:p>
          </table:table-cell>
          <table:table-cell office:value-type="float" office:value="121091.01999999999" table:style-name="ce319">
            <text:p><text:s/>121.091,02<text:s/></text:p>
          </table:table-cell>
          <table:table-cell office:value-type="float" office:value="259.09000000000003" table:style-name="ce319">
            <text:p><text:s/>259,09<text:s/></text:p>
          </table:table-cell>
          <table:table-cell office:value-type="float" office:value="4602970.209999999" table:style-name="ce320">
            <text:p><text:s/>4.602.970,21<text:s/></text:p>
          </table:table-cell>
          <table:table-cell table:number-columns-repeated="16366" table:style-name="ce313"/>
        </table:table-row>
        <table:table-row table:style-name="ro14">
          <table:table-cell table:style-name="ce334"/>
          <table:table-cell table:style-name="ce338"/>
          <table:table-cell office:value-type="string" table:style-name="ce336">
            <text:p>1F111</text:p>
          </table:table-cell>
          <table:table-cell office:value-type="string" table:style-name="ce339">
            <text:p>Programmi organizzati svolti in apposita Unità operativa/Centro di costo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 table:style-name="ce313"/>
        </table:table-row>
        <table:table-row table:style-name="ro14">
          <table:table-cell table:style-name="ce334"/>
          <table:table-cell table:style-name="ce338"/>
          <table:table-cell office:value-type="string" table:style-name="ce336">
            <text:p>1F112</text:p>
          </table:table-cell>
          <table:table-cell office:value-type="string" table:style-name="ce339">
            <text:p>Programmi organizzati svolti in ambito consultoriale/ambulatoriale territoriale</text:p>
          </table:table-cell>
          <table:table-cell office:value-type="float" office:value="181533.4" table:style-name="ce318">
            <text:p><text:s/>181.533,40<text:s/></text:p>
          </table:table-cell>
          <table:table-cell office:value-type="float" office:value="28309.5" table:style-name="ce319">
            <text:p><text:s/>28.309,50<text:s/></text:p>
          </table:table-cell>
          <table:table-cell office:value-type="float" office:value="4539.43" table:style-name="ce319">
            <text:p><text:s/>4.539,43<text:s/></text:p>
          </table:table-cell>
          <table:table-cell office:value-type="float" office:value="911565.14" table:style-name="ce319">
            <text:p><text:s/>911.565,14<text:s/></text:p>
          </table:table-cell>
          <table:table-cell office:value-type="float" office:value="152102.72" table:style-name="ce319">
            <text:p><text:s/>152.102,72<text:s/></text:p>
          </table:table-cell>
          <table:table-cell office:value-type="float" office:value="728300.61" table:style-name="ce319">
            <text:p><text:s/>728.300,61<text:s/></text:p>
          </table:table-cell>
          <table:table-cell office:value-type="float" office:value="1101.92" table:style-name="ce319">
            <text:p><text:s/>1.101,92<text:s/></text:p>
          </table:table-cell>
          <table:table-cell office:value-type="float" office:value="5329.68" table:style-name="ce319">
            <text:p><text:s/>5.329,68<text:s/></text:p>
          </table:table-cell>
          <table:table-cell office:value-type="float" office:value="271215.03999999998" table:style-name="ce319">
            <text:p><text:s/>271.215,04<text:s/></text:p>
          </table:table-cell>
          <table:table-cell office:value-type="float" office:value="20799.169999999998" table:style-name="ce319">
            <text:p><text:s/>20.799,17<text:s/></text:p>
          </table:table-cell>
          <table:table-cell office:value-type="float" office:value="575.73" table:style-name="ce319">
            <text:p><text:s/>575,73<text:s/></text:p>
          </table:table-cell>
          <table:table-cell office:value-type="float" office:value="114253.73" table:style-name="ce319">
            <text:p><text:s/>114.253,73<text:s/></text:p>
          </table:table-cell>
          <table:table-cell office:value-type="float" office:value="31.53" table:style-name="ce319">
            <text:p><text:s/>31,53<text:s/></text:p>
          </table:table-cell>
          <table:table-cell office:value-type="float" office:value="2419657.5999999992" table:style-name="ce320">
            <text:p><text:s/>2.419.657,60<text:s/></text:p>
          </table:table-cell>
          <table:table-cell table:number-columns-repeated="16366" table:style-name="ce313"/>
        </table:table-row>
        <table:table-row table:style-name="ro9">
          <table:table-cell table:style-name="ce334"/>
          <table:table-cell table:style-name="ce338"/>
          <table:table-cell office:value-type="string" table:style-name="ce336">
            <text:p>1F113</text:p>
          </table:table-cell>
          <table:table-cell office:value-type="string" table:style-name="ce339">
            <text:p>Programmi organizzati svolti in ambito ospedaliero</text:p>
          </table:table-cell>
          <table:table-cell office:value-type="float" office:value="727438.32" table:style-name="ce318">
            <text:p><text:s/>727.438,32<text:s/></text:p>
          </table:table-cell>
          <table:table-cell office:value-type="float" office:value="15240" table:style-name="ce319">
            <text:p><text:s/>15.240,00<text:s/></text:p>
          </table:table-cell>
          <table:table-cell office:value-type="float" office:value="1733.51" table:style-name="ce319">
            <text:p><text:s/>1.733,51<text:s/></text:p>
          </table:table-cell>
          <table:table-cell office:value-type="float" office:value="90171.33" table:style-name="ce319">
            <text:p><text:s/>90.171,33<text:s/></text:p>
          </table:table-cell>
          <table:table-cell office:value-type="float" office:value="40603.360000000001" table:style-name="ce319">
            <text:p><text:s/>40.603,36<text:s/></text:p>
          </table:table-cell>
          <table:table-cell office:value-type="float" office:value="1208719.72" table:style-name="ce319">
            <text:p><text:s/>1.208.719,72<text:s/></text:p>
          </table:table-cell>
          <table:table-cell office:value-type="float" office:value="4426.92" table:style-name="ce319">
            <text:p><text:s/>4.426,92<text:s/></text:p>
          </table:table-cell>
          <table:table-cell office:value-type="float" office:value="27367.72" table:style-name="ce319">
            <text:p><text:s/>27.367,72<text:s/></text:p>
          </table:table-cell>
          <table:table-cell office:value-type="float" office:value="29062.78" table:style-name="ce319">
            <text:p><text:s/>29.062,78<text:s/></text:p>
          </table:table-cell>
          <table:table-cell office:value-type="float" office:value="28035.08" table:style-name="ce319">
            <text:p><text:s/>28.035,08<text:s/></text:p>
          </table:table-cell>
          <table:table-cell office:value-type="float" office:value="3449.02" table:style-name="ce319">
            <text:p><text:s/>3.449,02<text:s/></text:p>
          </table:table-cell>
          <table:table-cell office:value-type="float" office:value="6837.29" table:style-name="ce319">
            <text:p><text:s/>6.837,29<text:s/></text:p>
          </table:table-cell>
          <table:table-cell office:value-type="float" office:value="227.56" table:style-name="ce319">
            <text:p><text:s/>227,56<text:s/></text:p>
          </table:table-cell>
          <table:table-cell office:value-type="float" office:value="2183312.61" table:style-name="ce320">
            <text:p><text:s/>2.183.312,61<text:s/></text:p>
          </table:table-cell>
          <table:table-cell table:number-columns-repeated="16366" table:style-name="ce313"/>
        </table:table-row>
        <table:table-row table:style-name="ro15">
          <table:table-cell table:style-name="ce334"/>
          <table:table-cell office:value-type="string" table:style-name="ce335">
            <text:p>1F120</text:p>
          </table:table-cell>
          <table:table-cell table:style-name="ce340"/>
          <table:table-cell office:value-type="string" table:style-name="ce337">
            <text:p>Altre attività di Sorveglianza e prevenzione delle malattie croniche, inclusi la promozione di stili di vita sani e prevenzione nutrizionale</text:p>
          </table:table-cell>
          <table:table-cell office:value-type="float" office:value="202088.51" table:style-name="ce318">
            <text:p><text:s/>202.088,51<text:s/></text:p>
          </table:table-cell>
          <table:table-cell office:value-type="float" office:value="36283.26" table:style-name="ce319">
            <text:p><text:s/>36.283,26<text:s/></text:p>
          </table:table-cell>
          <table:table-cell office:value-type="float" office:value="139605.53" table:style-name="ce319">
            <text:p><text:s/>139.605,53<text:s/></text:p>
          </table:table-cell>
          <table:table-cell office:value-type="float" office:value="193914.56999999998" table:style-name="ce319">
            <text:p><text:s/>193.914,57<text:s/></text:p>
          </table:table-cell>
          <table:table-cell office:value-type="float" office:value="215917.18" table:style-name="ce319">
            <text:p><text:s/>215.917,18<text:s/></text:p>
          </table:table-cell>
          <table:table-cell office:value-type="float" office:value="761190.82000000007" table:style-name="ce319">
            <text:p><text:s/>761.190,82<text:s/></text:p>
          </table:table-cell>
          <table:table-cell office:value-type="float" office:value="3459.77" table:style-name="ce319">
            <text:p><text:s/>3.459,77<text:s/></text:p>
          </table:table-cell>
          <table:table-cell office:value-type="float" office:value="50038.020000000004" table:style-name="ce319">
            <text:p><text:s/>50.038,02<text:s/></text:p>
          </table:table-cell>
          <table:table-cell office:value-type="float" office:value="50747.770000000004" table:style-name="ce319">
            <text:p><text:s/>50.747,77<text:s/></text:p>
          </table:table-cell>
          <table:table-cell office:value-type="float" office:value="38836.03" table:style-name="ce319">
            <text:p><text:s/>38.836,03<text:s/></text:p>
          </table:table-cell>
          <table:table-cell office:value-type="float" office:value="1527.2600000000002" table:style-name="ce319">
            <text:p><text:s/>1.527,26<text:s/></text:p>
          </table:table-cell>
          <table:table-cell office:value-type="float" office:value="9039.89" table:style-name="ce319">
            <text:p><text:s/>9.039,89<text:s/></text:p>
          </table:table-cell>
          <table:table-cell office:value-type="float" office:value="74.09" table:style-name="ce319">
            <text:p><text:s/>74,09<text:s/></text:p>
          </table:table-cell>
          <table:table-cell office:value-type="float" office:value="1702722.7000000002" table:style-name="ce320">
            <text:p><text:s/>1.702.722,70<text:s/></text:p>
          </table:table-cell>
          <table:table-cell table:number-columns-repeated="16366" table:style-name="ce313"/>
        </table:table-row>
        <table:table-row table:style-name="ro16">
          <table:table-cell table:style-name="ce341"/>
          <table:table-cell table:style-name="ce342"/>
          <table:table-cell office:value-type="string" table:style-name="ce336">
            <text:p>1F121</text:p>
          </table:table-cell>
          <table:table-cell office:value-type="string" table:style-name="ce339">
            <text:p>Altre attività svolte in ambito extra-ospedaliero</text:p>
          </table:table-cell>
          <table:table-cell office:value-type="float" office:value="197393.38" table:style-name="ce318">
            <text:p><text:s/>197.393,38<text:s/></text:p>
          </table:table-cell>
          <table:table-cell office:value-type="float" office:value="31804.66" table:style-name="ce319">
            <text:p><text:s/>31.804,66<text:s/></text:p>
          </table:table-cell>
          <table:table-cell office:value-type="float" office:value="45544.92" table:style-name="ce319">
            <text:p><text:s/>45.544,92<text:s/></text:p>
          </table:table-cell>
          <table:table-cell office:value-type="float" office:value="165785.32999999999" table:style-name="ce319">
            <text:p><text:s/>165.785,33<text:s/></text:p>
          </table:table-cell>
          <table:table-cell office:value-type="float" office:value="182415.58" table:style-name="ce319">
            <text:p><text:s/>182.415,58<text:s/></text:p>
          </table:table-cell>
          <table:table-cell office:value-type="float" office:value="427043.4" table:style-name="ce319">
            <text:p><text:s/>427.043,40<text:s/></text:p>
          </table:table-cell>
          <table:table-cell office:value-type="float" office:value="1905.72" table:style-name="ce319">
            <text:p><text:s/>1.905,72<text:s/></text:p>
          </table:table-cell>
          <table:table-cell office:value-type="float" office:value="37327.61" table:style-name="ce319">
            <text:p><text:s/>37.327,61<text:s/></text:p>
          </table:table-cell>
          <table:table-cell office:value-type="float" office:value="33351.5" table:style-name="ce319">
            <text:p><text:s/>33.351,50<text:s/></text:p>
          </table:table-cell>
          <table:table-cell office:value-type="float" office:value="10426.35" table:style-name="ce319">
            <text:p><text:s/>10.426,35<text:s/></text:p>
          </table:table-cell>
          <table:table-cell office:value-type="float" office:value="1214.3800000000001" table:style-name="ce319">
            <text:p><text:s/>1.214,38<text:s/></text:p>
          </table:table-cell>
          <table:table-cell office:value-type="float" office:value="3798.49" table:style-name="ce319">
            <text:p><text:s/>3.798,49<text:s/></text:p>
          </table:table-cell>
          <table:table-cell office:value-type="float" office:value="73.95" table:style-name="ce319">
            <text:p><text:s/>73,95<text:s/></text:p>
          </table:table-cell>
          <table:table-cell office:value-type="float" office:value="1138085.27" table:style-name="ce320">
            <text:p><text:s/>1.138.085,27<text:s/></text:p>
          </table:table-cell>
          <table:table-cell table:number-columns-repeated="16366" table:style-name="ce313"/>
        </table:table-row>
        <table:table-row table:style-name="ro2">
          <table:table-cell table:style-name="ce343"/>
          <table:table-cell table:style-name="ce344"/>
          <table:table-cell office:value-type="string" table:style-name="ce345">
            <text:p>1F122</text:p>
          </table:table-cell>
          <table:table-cell office:value-type="string" table:style-name="ce346">
            <text:p>Altre attività svolte in ambito ospedaliero</text:p>
          </table:table-cell>
          <table:table-cell office:value-type="float" office:value="4695.13" table:style-name="ce318">
            <text:p><text:s/>4.695,13<text:s/></text:p>
          </table:table-cell>
          <table:table-cell office:value-type="float" office:value="4478.6000000000004" table:style-name="ce319">
            <text:p><text:s/>4.478,60<text:s/></text:p>
          </table:table-cell>
          <table:table-cell office:value-type="float" office:value="94060.61" table:style-name="ce319">
            <text:p><text:s/>94.060,61<text:s/></text:p>
          </table:table-cell>
          <table:table-cell office:value-type="float" office:value="28129.24" table:style-name="ce319">
            <text:p><text:s/>28.129,24<text:s/></text:p>
          </table:table-cell>
          <table:table-cell office:value-type="float" office:value="33501.599999999999" table:style-name="ce319">
            <text:p><text:s/>33.501,60<text:s/></text:p>
          </table:table-cell>
          <table:table-cell office:value-type="float" office:value="334147.42" table:style-name="ce319">
            <text:p><text:s/>334.147,42<text:s/></text:p>
          </table:table-cell>
          <table:table-cell office:value-type="float" office:value="1554.05" table:style-name="ce319">
            <text:p><text:s/>1.554,05<text:s/></text:p>
          </table:table-cell>
          <table:table-cell office:value-type="float" office:value="12710.41" table:style-name="ce319">
            <text:p><text:s/>12.710,41<text:s/></text:p>
          </table:table-cell>
          <table:table-cell office:value-type="float" office:value="17396.27" table:style-name="ce319">
            <text:p><text:s/>17.396,27<text:s/></text:p>
          </table:table-cell>
          <table:table-cell office:value-type="float" office:value="28409.68" table:style-name="ce319">
            <text:p><text:s/>28.409,68<text:s/></text:p>
          </table:table-cell>
          <table:table-cell office:value-type="float" office:value="312.88" table:style-name="ce319">
            <text:p><text:s/>312,88<text:s/></text:p>
          </table:table-cell>
          <table:table-cell office:value-type="float" office:value="5241.3999999999996" table:style-name="ce319">
            <text:p><text:s/>5.241,40<text:s/></text:p>
          </table:table-cell>
          <table:table-cell office:value-type="float" office:value="0.14000000000000001" table:style-name="ce319">
            <text:p><text:s/>0,14<text:s/></text:p>
          </table:table-cell>
          <table:table-cell office:value-type="float" office:value="564637.43000000005" table:style-name="ce320">
            <text:p><text:s/>564.637,43<text:s/></text:p>
          </table:table-cell>
          <table:table-cell table:number-columns-repeated="16366" table:style-name="ce313"/>
        </table:table-row>
        <table:table-row table:style-name="ro12">
          <table:table-cell office:value-type="string" table:style-name="ce347">
            <text:p>1G100</text:p>
          </table:table-cell>
          <table:table-cell table:style-name="ce321"/>
          <table:table-cell table:style-name="ce323"/>
          <table:table-cell office:value-type="string" table:style-name="ce348">
            <text:p>Attività medico legali per finalità pubbliche</text:p>
          </table:table-cell>
          <table:table-cell office:value-type="float" office:value="10496.86" table:style-name="ce318">
            <text:p><text:s/>10.496,86<text:s/></text:p>
          </table:table-cell>
          <table:table-cell office:value-type="float" office:value="20230" table:style-name="ce319">
            <text:p><text:s/>20.230,00<text:s/></text:p>
          </table:table-cell>
          <table:table-cell office:value-type="float" office:value="23046.91" table:style-name="ce319">
            <text:p><text:s/>23.046,91<text:s/></text:p>
          </table:table-cell>
          <table:table-cell office:value-type="float" office:value="72129.25" table:style-name="ce319">
            <text:p><text:s/>72.129,25<text:s/></text:p>
          </table:table-cell>
          <table:table-cell office:value-type="float" office:value="63297.72" table:style-name="ce319">
            <text:p><text:s/>63.297,72<text:s/></text:p>
          </table:table-cell>
          <table:table-cell office:value-type="float" office:value="1780452.67" table:style-name="ce319">
            <text:p><text:s/>1.780.452,67<text:s/></text:p>
          </table:table-cell>
          <table:table-cell office:value-type="float" office:value="5089.53" table:style-name="ce319">
            <text:p><text:s/>5.089,53<text:s/></text:p>
          </table:table-cell>
          <table:table-cell office:value-type="float" office:value="62846.05" table:style-name="ce319">
            <text:p><text:s/>62.846,05<text:s/></text:p>
          </table:table-cell>
          <table:table-cell office:value-type="float" office:value="552233.89" table:style-name="ce319">
            <text:p><text:s/>552.233,89<text:s/></text:p>
          </table:table-cell>
          <table:table-cell office:value-type="float" office:value="50897.15" table:style-name="ce319">
            <text:p><text:s/>50.897,15<text:s/></text:p>
          </table:table-cell>
          <table:table-cell office:value-type="float" office:value="2172.4899999999998" table:style-name="ce319">
            <text:p><text:s/>2.172,49<text:s/></text:p>
          </table:table-cell>
          <table:table-cell office:value-type="float" office:value="34461.99" table:style-name="ce319">
            <text:p><text:s/>34.461,99<text:s/></text:p>
          </table:table-cell>
          <table:table-cell office:value-type="float" office:value="93.2" table:style-name="ce319">
            <text:p><text:s/>93,20<text:s/></text:p>
          </table:table-cell>
          <table:table-cell office:value-type="float" office:value="2677447.7100000004" table:style-name="ce320">
            <text:p><text:s/>2.677.447,71<text:s/></text:p>
          </table:table-cell>
          <table:table-cell table:number-columns-repeated="16366"/>
        </table:table-row>
        <table:table-row table:style-name="ro12">
          <table:table-cell office:value-type="string" table:style-name="ce325">
            <text:p>1H100</text:p>
          </table:table-cell>
          <table:table-cell table:style-name="ce326"/>
          <table:table-cell table:style-name="ce323"/>
          <table:table-cell office:value-type="string" table:style-name="ce328">
            <text:p>Contributo Legge 210/92</text:p>
          </table:table-cell>
          <table:table-cell office:value-type="float" office:value="13.2" table:style-name="ce349">
            <text:p><text:s/>13,20<text:s/></text:p>
          </table:table-cell>
          <table:table-cell office:value-type="float" office:value="27.61" table:style-name="ce350">
            <text:p><text:s/>27,61<text:s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402471.14" table:style-name="ce350">
            <text:p><text:s/>402.471,14<text:s/></text:p>
          </table:table-cell>
          <table:table-cell office:value-type="float" office:value="190.75" table:style-name="ce350">
            <text:p><text:s/>190,75<text:s/></text:p>
          </table:table-cell>
          <table:table-cell office:value-type="float" office:value="680.6" table:style-name="ce350">
            <text:p><text:s/>680,60<text:s/></text:p>
          </table:table-cell>
          <table:table-cell office:value-type="float" office:value="15.59" table:style-name="ce350">
            <text:p><text:s/>15,59<text:s/></text:p>
          </table:table-cell>
          <table:table-cell office:value-type="float" office:value="111.16" table:style-name="ce350">
            <text:p><text:s/>111,16<text:s/></text:p>
          </table:table-cell>
          <table:table-cell office:value-type="float" office:value="2453.4" table:style-name="ce350">
            <text:p><text:s/>2.453,40<text:s/></text:p>
          </table:table-cell>
          <table:table-cell office:value-type="float" office:value="148.97999999999999" table:style-name="ce350">
            <text:p><text:s/>148,98<text:s/></text:p>
          </table:table-cell>
          <table:table-cell office:value-type="float" office:value="3.14" table:style-name="ce350">
            <text:p><text:s/>3,14<text:s/></text:p>
          </table:table-cell>
          <table:table-cell office:value-type="float" office:value="52.58" table:style-name="ce350">
            <text:p><text:s/>52,58<text:s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406168.15" table:style-name="ce351">
            <text:p><text:s/>406.168,15<text:s/></text:p>
          </table:table-cell>
          <table:table-cell table:number-columns-repeated="16366"/>
        </table:table-row>
        <table:table-row table:style-name="ro17">
          <table:table-cell office:value-type="float" office:value="19999" table:style-name="ce96">
            <text:p>19999</text:p>
          </table:table-cell>
          <table:table-cell table:style-name="ce326"/>
          <table:table-cell table:style-name="ce327"/>
          <table:table-cell office:value-type="string" table:style-name="ce352">
            <text:p>TOTALE PREVENZIONE COLLETTIVA E SANITA' PUBBLICA</text:p>
          </table:table-cell>
          <table:table-cell office:value-type="float" office:value="6474048.5099999998" table:style-name="ce353">
            <text:p><text:s/>6.474.048,51<text:s/></text:p>
          </table:table-cell>
          <table:table-cell office:value-type="float" office:value="341457.49" table:style-name="ce354">
            <text:p><text:s/>341.457,49<text:s/></text:p>
          </table:table-cell>
          <table:table-cell office:value-type="float" office:value="338668.59" table:style-name="ce354">
            <text:p><text:s/>338.668,59<text:s/></text:p>
          </table:table-cell>
          <table:table-cell office:value-type="float" office:value="2143679.5100000002" table:style-name="ce354">
            <text:p><text:s/>2.143.679,51<text:s/></text:p>
          </table:table-cell>
          <table:table-cell office:value-type="float" office:value="1433955.6300000001" table:style-name="ce354">
            <text:p><text:s/>1.433.955,63<text:s/></text:p>
          </table:table-cell>
          <table:table-cell office:value-type="float" office:value="19168835.740000002" table:style-name="ce354">
            <text:p><text:s/>19.168.835,74<text:s/></text:p>
          </table:table-cell>
          <table:table-cell office:value-type="float" office:value="166409.85000000003" table:style-name="ce354">
            <text:p><text:s/>166.409,85<text:s/></text:p>
          </table:table-cell>
          <table:table-cell office:value-type="float" office:value="704721.09000000008" table:style-name="ce354">
            <text:p><text:s/>704.721,09<text:s/></text:p>
          </table:table-cell>
          <table:table-cell office:value-type="float" office:value="2587036.0799999996" table:style-name="ce354">
            <text:p><text:s/>2.587.036,08<text:s/></text:p>
          </table:table-cell>
          <table:table-cell office:value-type="float" office:value="1031340.8800000001" table:style-name="ce354">
            <text:p><text:s/>1.031.340,88<text:s/></text:p>
          </table:table-cell>
          <table:table-cell office:value-type="float" office:value="32884.81" table:style-name="ce354">
            <text:p><text:s/>32.884,81<text:s/></text:p>
          </table:table-cell>
          <table:table-cell office:value-type="float" office:value="381372.05" table:style-name="ce354">
            <text:p><text:s/>381.372,05<text:s/></text:p>
          </table:table-cell>
          <table:table-cell office:value-type="float" office:value="1885.13" table:style-name="ce354">
            <text:p><text:s/>1.885,13<text:s/></text:p>
          </table:table-cell>
          <table:table-cell office:value-type="float" office:value="34806295.360000007" table:style-name="ce355">
            <text:p><text:s/>34.806.295,36<text:s/></text:p>
          </table:table-cell>
          <table:table-cell table:number-columns-repeated="16366" table:style-name="ce356"/>
        </table:table-row>
        <table:table-row table:style-name="ro18">
          <table:table-cell office:value-type="string" table:number-columns-spanned="18" table:number-rows-spanned="1" table:style-name="ce429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362">
            <text:p>2A100</text:p>
          </table:table-cell>
          <table:table-cell table:style-name="ce363"/>
          <table:table-cell table:style-name="ce308"/>
          <table:table-cell office:value-type="string" table:style-name="ce364">
            <text:p>Assistenza sanitaria di base<text:s text:c="2"/></text:p>
          </table:table-cell>
          <table:table-cell office:value-type="float" office:value="194496.79" table:style-name="ce310">
            <text:p><text:s/>194.496,79<text:s/></text:p>
          </table:table-cell>
          <table:table-cell office:value-type="float" office:value="91064.28" table:style-name="ce311">
            <text:p><text:s/>91.064,28<text:s/></text:p>
          </table:table-cell>
          <table:table-cell office:value-type="float" office:value="54128482.809999995" table:style-name="ce311">
            <text:p><text:s/>54.128.482,81<text:s/></text:p>
          </table:table-cell>
          <table:table-cell office:value-type="float" office:value="81241.01999999999" table:style-name="ce311">
            <text:p><text:s/>81.241,02<text:s/></text:p>
          </table:table-cell>
          <table:table-cell office:value-type="float" office:value="529003.57999999996" table:style-name="ce311">
            <text:p><text:s/>529.003,58<text:s/></text:p>
          </table:table-cell>
          <table:table-cell office:value-type="float" office:value="1855829.27" table:style-name="ce311">
            <text:p><text:s/>1.855.829,27<text:s/></text:p>
          </table:table-cell>
          <table:table-cell office:value-type="float" office:value="8457.17" table:style-name="ce311">
            <text:p><text:s/>8.457,17<text:s/></text:p>
          </table:table-cell>
          <table:table-cell office:value-type="float" office:value="157466.74" table:style-name="ce311">
            <text:p><text:s/>157.466,74<text:s/></text:p>
          </table:table-cell>
          <table:table-cell office:value-type="float" office:value="1007184.44" table:style-name="ce311">
            <text:p><text:s/>1.007.184,44<text:s/></text:p>
          </table:table-cell>
          <table:table-cell office:value-type="float" office:value="110758.39" table:style-name="ce311">
            <text:p><text:s/>110.758,39<text:s/></text:p>
          </table:table-cell>
          <table:table-cell office:value-type="float" office:value="7516.83" table:style-name="ce311">
            <text:p><text:s/>7.516,83<text:s/></text:p>
          </table:table-cell>
          <table:table-cell office:value-type="float" office:value="33815.26" table:style-name="ce311">
            <text:p><text:s/>33.815,26<text:s/></text:p>
          </table:table-cell>
          <table:table-cell office:value-type="float" office:value="434.83000000000004" table:style-name="ce311">
            <text:p><text:s/>434,83<text:s/></text:p>
          </table:table-cell>
          <table:table-cell office:value-type="float" office:value="58205751.409999996" table:style-name="ce312">
            <text:p><text:s/>58.205.751,41<text:s/></text:p>
          </table:table-cell>
          <table:table-cell table:number-columns-repeated="16366"/>
        </table:table-row>
        <table:table-row table:style-name="ro2">
          <table:table-cell table:style-name="ce365"/>
          <table:table-cell office:value-type="string" table:style-name="ce366">
            <text:p>2A110</text:p>
          </table:table-cell>
          <table:table-cell table:style-name="ce367"/>
          <table:table-cell office:value-type="string" table:style-name="ce368">
            <text:p>Medicina generale</text:p>
          </table:table-cell>
          <table:table-cell office:value-type="float" office:value="41994.68" table:style-name="ce318">
            <text:p><text:s/>41.994,68<text:s/></text:p>
          </table:table-cell>
          <table:table-cell office:value-type="float" office:value="3381.69" table:style-name="ce319">
            <text:p><text:s/>3.381,69<text:s/></text:p>
          </table:table-cell>
          <table:table-cell office:value-type="float" office:value="46496065.379999995" table:style-name="ce319">
            <text:p><text:s/>46.496.065,38<text:s/></text:p>
          </table:table-cell>
          <table:table-cell office:value-type="float" office:value="6194.33" table:style-name="ce319">
            <text:p><text:s/>6.194,33<text:s/></text:p>
          </table:table-cell>
          <table:table-cell office:value-type="float" office:value="22016.71" table:style-name="ce319">
            <text:p><text:s/>22.016,71<text:s/></text:p>
          </table:table-cell>
          <table:table-cell office:value-type="float" office:value="51011.93" table:style-name="ce319">
            <text:p><text:s/>51.011,93<text:s/></text:p>
          </table:table-cell>
          <table:table-cell office:value-type="float" office:value="315.85000000000002" table:style-name="ce319">
            <text:p><text:s/>315,85<text:s/></text:p>
          </table:table-cell>
          <table:table-cell office:value-type="float" office:value="1515.43" table:style-name="ce319">
            <text:p><text:s/>1.515,43<text:s/></text:p>
          </table:table-cell>
          <table:table-cell office:value-type="float" office:value="408300.55" table:style-name="ce319">
            <text:p><text:s/>408.300,55<text:s/></text:p>
          </table:table-cell>
          <table:table-cell office:value-type="float" office:value="593.80999999999995" table:style-name="ce319">
            <text:p><text:s/>593,81<text:s/></text:p>
          </table:table-cell>
          <table:table-cell office:value-type="float" office:value="2536.33" table:style-name="ce319">
            <text:p><text:s/>2.536,33<text:s/></text:p>
          </table:table-cell>
          <table:table-cell office:value-type="float" office:value="1034.4000000000001" table:style-name="ce319">
            <text:p><text:s/>1.034,40<text:s/></text:p>
          </table:table-cell>
          <table:table-cell office:value-type="float" office:value="184.77" table:style-name="ce319">
            <text:p><text:s/>184,77<text:s/></text:p>
          </table:table-cell>
          <table:table-cell office:value-type="float" office:value="47035145.859999992" table:style-name="ce320">
            <text:p><text:s/>47.035.145,86<text:s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11</text:p>
          </table:table-cell>
          <table:table-cell office:value-type="string" table:style-name="ce370">
            <text:p>Medicina generale - Attività in convenzione</text:p>
          </table:table-cell>
          <table:table-cell office:value-type="float" office:value="35161.01" table:style-name="ce318">
            <text:p><text:s/>35.161,01<text:s/></text:p>
          </table:table-cell>
          <table:table-cell office:value-type="float" office:value="2695.55" table:style-name="ce319">
            <text:p><text:s/>2.695,55<text:s/></text:p>
          </table:table-cell>
          <table:table-cell office:value-type="float" office:value="39825051.899999999" table:style-name="ce319">
            <text:p><text:s/>39.825.051,90<text:s/></text:p>
          </table:table-cell>
          <table:table-cell office:value-type="float" office:value="5051.2299999999996" table:style-name="ce319">
            <text:p><text:s/>5.051,23<text:s/></text:p>
          </table:table-cell>
          <table:table-cell office:value-type="float" office:value="17195.98" table:style-name="ce319">
            <text:p><text:s/>17.195,98<text:s/></text:p>
          </table:table-cell>
          <table:table-cell office:value-type="float" office:value="51011.93" table:style-name="ce319">
            <text:p><text:s/>51.011,93<text:s/></text:p>
          </table:table-cell>
          <table:table-cell office:value-type="float" office:value="315.85000000000002" table:style-name="ce319">
            <text:p><text:s/>315,85<text:s/></text:p>
          </table:table-cell>
          <table:table-cell office:value-type="float" office:value="1515.43" table:style-name="ce319">
            <text:p><text:s/>1.515,43<text:s/></text:p>
          </table:table-cell>
          <table:table-cell office:value-type="float" office:value="408300.55" table:style-name="ce319">
            <text:p><text:s/>408.300,55<text:s/></text:p>
          </table:table-cell>
          <table:table-cell office:value-type="float" office:value="593.80999999999995" table:style-name="ce319">
            <text:p><text:s/>593,81<text:s/></text:p>
          </table:table-cell>
          <table:table-cell office:value-type="float" office:value="2536.33" table:style-name="ce319">
            <text:p><text:s/>2.536,33<text:s/></text:p>
          </table:table-cell>
          <table:table-cell office:value-type="float" office:value="1034.4000000000001" table:style-name="ce319">
            <text:p><text:s/>1.034,40<text:s/></text:p>
          </table:table-cell>
          <table:table-cell office:value-type="float" office:value="184.77" table:style-name="ce319">
            <text:p><text:s/>184,77<text:s/></text:p>
          </table:table-cell>
          <table:table-cell office:value-type="float" office:value="40350648.739999995" table:style-name="ce320">
            <text:p><text:s/>40.350.648,74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A112</text:p>
          </table:table-cell>
          <table:table-cell office:value-type="string" table:style-name="ce370">
            <text:p>Medicina generale - Prestazioni erogate nelle cure domiciliari</text:p>
          </table:table-cell>
          <table:table-cell office:value-type="float" office:value="423.06" table:style-name="ce318">
            <text:p><text:s/>423,06<text:s/></text:p>
          </table:table-cell>
          <table:table-cell office:value-type="float" office:value="42.48" table:style-name="ce319">
            <text:p><text:s/>42,48<text:s/></text:p>
          </table:table-cell>
          <table:table-cell office:value-type="float" office:value="346191.83" table:style-name="ce319">
            <text:p><text:s/>346.191,83<text:s/></text:p>
          </table:table-cell>
          <table:table-cell office:value-type="float" office:value="70.77" table:style-name="ce319">
            <text:p><text:s/>70,77<text:s/></text:p>
          </table:table-cell>
          <table:table-cell office:value-type="float" office:value="298.44" table:style-name="ce319">
            <text:p><text:s/>298,4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47026.58" table:style-name="ce320">
            <text:p><text:s/>347.026,58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A113</text:p>
          </table:table-cell>
          <table:table-cell office:value-type="string" table:style-name="ce370">
            <text:p>Medicina generale - Prestazioni erogate presso strutture residenziali e semiresidenziali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01115.01" table:style-name="ce319">
            <text:p><text:s/>101.115,01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01115.01" table:style-name="ce320">
            <text:p><text:s/>101.115,01<text:s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14</text:p>
          </table:table-cell>
          <table:table-cell office:value-type="string" table:style-name="ce370">
            <text:p>Medicina generale - Programmi vaccinali</text:p>
          </table:table-cell>
          <table:table-cell office:value-type="float" office:value="972.64" table:style-name="ce318">
            <text:p><text:s/>972,64<text:s/></text:p>
          </table:table-cell>
          <table:table-cell office:value-type="float" office:value="97.66" table:style-name="ce319">
            <text:p><text:s/>97,66<text:s/></text:p>
          </table:table-cell>
          <table:table-cell office:value-type="float" office:value="875022.01" table:style-name="ce319">
            <text:p><text:s/>875.022,01<text:s/></text:p>
          </table:table-cell>
          <table:table-cell office:value-type="float" office:value="162.69999999999999" table:style-name="ce319">
            <text:p><text:s/>162,70<text:s/></text:p>
          </table:table-cell>
          <table:table-cell office:value-type="float" office:value="686.14" table:style-name="ce319">
            <text:p><text:s/>686,1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876941.15" table:style-name="ce320">
            <text:p><text:s/>876.941,15<text:s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15</text:p>
          </table:table-cell>
          <table:table-cell office:value-type="string" table:style-name="ce371">
            <text:p>Medicina generale - Attività presso UCCP</text:p>
          </table:table-cell>
          <table:table-cell office:value-type="float" office:value="5437.97" table:style-name="ce318">
            <text:p><text:s/>5.437,97<text:s/></text:p>
          </table:table-cell>
          <table:table-cell office:value-type="float" office:value="546" table:style-name="ce319">
            <text:p><text:s/>546,00<text:s/></text:p>
          </table:table-cell>
          <table:table-cell office:value-type="float" office:value="5348684.63" table:style-name="ce319">
            <text:p><text:s/>5.348.684,63<text:s/></text:p>
          </table:table-cell>
          <table:table-cell office:value-type="float" office:value="909.63" table:style-name="ce319">
            <text:p><text:s/>909,63<text:s/></text:p>
          </table:table-cell>
          <table:table-cell office:value-type="float" office:value="3836.15" table:style-name="ce319">
            <text:p><text:s/>3.836,15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5359414.38" table:style-name="ce320">
            <text:p><text:s/>5.359.414,38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A116</text:p>
          </table:table-cell>
          <table:table-cell office:value-type="string" table:style-name="ce370">
            <text:p>Medicina generale - Attività <text:s/>presso - Ospedali di Comunità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2">
          <table:table-cell table:style-name="ce365"/>
          <table:table-cell office:value-type="string" table:style-name="ce366">
            <text:p>2A120</text:p>
          </table:table-cell>
          <table:table-cell table:style-name="ce342"/>
          <table:table-cell office:value-type="string" table:style-name="ce368">
            <text:p>Pediatria di libera scelta</text:p>
          </table:table-cell>
          <table:table-cell office:value-type="float" office:value="7103.23" table:style-name="ce318">
            <text:p><text:s/>7.103,23<text:s/></text:p>
          </table:table-cell>
          <table:table-cell office:value-type="float" office:value="656.28" table:style-name="ce319">
            <text:p><text:s/>656,28<text:s/></text:p>
          </table:table-cell>
          <table:table-cell office:value-type="float" office:value="7259235.4300000006" table:style-name="ce319">
            <text:p><text:s/>7.259.235,43<text:s/></text:p>
          </table:table-cell>
          <table:table-cell office:value-type="float" office:value="2176.5100000000002" table:style-name="ce319">
            <text:p><text:s/>2.176,51<text:s/></text:p>
          </table:table-cell>
          <table:table-cell office:value-type="float" office:value="5072.51" table:style-name="ce319">
            <text:p><text:s/>5.072,51<text:s/></text:p>
          </table:table-cell>
          <table:table-cell office:value-type="float" office:value="24616.98" table:style-name="ce319">
            <text:p><text:s/>24.616,98<text:s/></text:p>
          </table:table-cell>
          <table:table-cell office:value-type="float" office:value="240.52" table:style-name="ce319">
            <text:p><text:s/>240,52<text:s/></text:p>
          </table:table-cell>
          <table:table-cell office:value-type="float" office:value="1515.43" table:style-name="ce319">
            <text:p><text:s/>1.515,43<text:s/></text:p>
          </table:table-cell>
          <table:table-cell office:value-type="float" office:value="88122.43" table:style-name="ce319">
            <text:p><text:s/>88.122,43<text:s/></text:p>
          </table:table-cell>
          <table:table-cell office:value-type="float" office:value="242.04" table:style-name="ce319">
            <text:p><text:s/>242,04<text:s/></text:p>
          </table:table-cell>
          <table:table-cell office:value-type="float" office:value="435.95" table:style-name="ce319">
            <text:p><text:s/>435,95<text:s/></text:p>
          </table:table-cell>
          <table:table-cell office:value-type="float" office:value="660.99" table:style-name="ce319">
            <text:p><text:s/>660,99<text:s/></text:p>
          </table:table-cell>
          <table:table-cell office:value-type="float" office:value="29.37" table:style-name="ce319">
            <text:p><text:s/>29,37<text:s/></text:p>
          </table:table-cell>
          <table:table-cell office:value-type="float" office:value="7390107.6699999999" table:style-name="ce320">
            <text:p><text:s/>7.390.107,67<text:s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21</text:p>
          </table:table-cell>
          <table:table-cell office:value-type="string" table:style-name="ce370">
            <text:p>Pediatria di libera scelta - Attività in convenzione</text:p>
          </table:table-cell>
          <table:table-cell office:value-type="float" office:value="7083.04" table:style-name="ce318">
            <text:p><text:s/>7.083,04<text:s/></text:p>
          </table:table-cell>
          <table:table-cell office:value-type="float" office:value="654.25" table:style-name="ce319">
            <text:p><text:s/>654,25<text:s/></text:p>
          </table:table-cell>
          <table:table-cell office:value-type="float" office:value="7204190.75" table:style-name="ce319">
            <text:p><text:s/>7.204.190,75<text:s/></text:p>
          </table:table-cell>
          <table:table-cell office:value-type="float" office:value="2173.13" table:style-name="ce319">
            <text:p><text:s/>2.173,13<text:s/></text:p>
          </table:table-cell>
          <table:table-cell office:value-type="float" office:value="5058.2700000000004" table:style-name="ce319">
            <text:p><text:s/>5.058,27<text:s/></text:p>
          </table:table-cell>
          <table:table-cell office:value-type="float" office:value="24616.98" table:style-name="ce319">
            <text:p><text:s/>24.616,98<text:s/></text:p>
          </table:table-cell>
          <table:table-cell office:value-type="float" office:value="240.52" table:style-name="ce319">
            <text:p><text:s/>240,52<text:s/></text:p>
          </table:table-cell>
          <table:table-cell office:value-type="float" office:value="1515.43" table:style-name="ce319">
            <text:p><text:s/>1.515,43<text:s/></text:p>
          </table:table-cell>
          <table:table-cell office:value-type="float" office:value="88122.43" table:style-name="ce319">
            <text:p><text:s/>88.122,43<text:s/></text:p>
          </table:table-cell>
          <table:table-cell office:value-type="float" office:value="242.04" table:style-name="ce319">
            <text:p><text:s/>242,04<text:s/></text:p>
          </table:table-cell>
          <table:table-cell office:value-type="float" office:value="435.95" table:style-name="ce319">
            <text:p><text:s/>435,95<text:s/></text:p>
          </table:table-cell>
          <table:table-cell office:value-type="float" office:value="660.99" table:style-name="ce319">
            <text:p><text:s/>660,99<text:s/></text:p>
          </table:table-cell>
          <table:table-cell office:value-type="float" office:value="29.37" table:style-name="ce319">
            <text:p><text:s/>29,37<text:s/></text:p>
          </table:table-cell>
          <table:table-cell office:value-type="float" office:value="7335023.1499999994" table:style-name="ce320">
            <text:p><text:s/>7.335.023,15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A122</text:p>
          </table:table-cell>
          <table:table-cell office:value-type="string" table:style-name="ce370">
            <text:p>Pediatria di libera scelta - Prestazioni erogate nelle cure domiciliari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929.98" table:style-name="ce319">
            <text:p><text:s/>1.929,98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929.98" table:style-name="ce320">
            <text:p><text:s/>1.929,98<text:s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23</text:p>
          </table:table-cell>
          <table:table-cell office:value-type="string" table:style-name="ce370">
            <text:p>Pediatria di libera scelta - Programmi vaccinali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6">
          <table:table-cell table:style-name="ce342"/>
          <table:table-cell table:style-name="ce369"/>
          <table:table-cell office:value-type="string" table:style-name="ce342">
            <text:p>2A124</text:p>
          </table:table-cell>
          <table:table-cell office:value-type="string" table:style-name="ce371">
            <text:p>Pediatria di libera scelta - Attività presso UCCP</text:p>
          </table:table-cell>
          <table:table-cell office:value-type="float" office:value="20.190000000000001" table:style-name="ce318">
            <text:p><text:s/>20,19<text:s/></text:p>
          </table:table-cell>
          <table:table-cell office:value-type="float" office:value="2.0299999999999998" table:style-name="ce319">
            <text:p><text:s/>2,03<text:s/></text:p>
          </table:table-cell>
          <table:table-cell office:value-type="float" office:value="53114.7" table:style-name="ce319">
            <text:p><text:s/>53.114,70<text:s/></text:p>
          </table:table-cell>
          <table:table-cell office:value-type="float" office:value="3.38" table:style-name="ce319">
            <text:p><text:s/>3,38<text:s/></text:p>
          </table:table-cell>
          <table:table-cell office:value-type="float" office:value="14.24" table:style-name="ce319">
            <text:p><text:s/>14,2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53154.539999999994" table:style-name="ce320">
            <text:p><text:s/>53.154,54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72"/>
          <table:table-cell office:value-type="string" table:style-name="ce342">
            <text:p>2A125</text:p>
          </table:table-cell>
          <table:table-cell office:value-type="string" table:style-name="ce370">
            <text:p>Pediatria di libera scelta - Attività <text:s/>presso Ospedali di Comunità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2">
          <table:table-cell table:style-name="ce373"/>
          <table:table-cell office:value-type="string" table:style-name="ce374">
            <text:p>2A130</text:p>
          </table:table-cell>
          <table:table-cell table:style-name="ce375"/>
          <table:table-cell office:value-type="string" table:style-name="ce376">
            <text:p>Altra assistenza sanitaria di base</text:p>
          </table:table-cell>
          <table:table-cell office:value-type="float" office:value="145398.88" table:style-name="ce318">
            <text:p><text:s/>145.398,88<text:s/></text:p>
          </table:table-cell>
          <table:table-cell office:value-type="float" office:value="87026.31" table:style-name="ce319">
            <text:p><text:s/>87.026,31<text:s/></text:p>
          </table:table-cell>
          <table:table-cell office:value-type="float" office:value="373182" table:style-name="ce319">
            <text:p><text:s/>373.182,00<text:s/></text:p>
          </table:table-cell>
          <table:table-cell office:value-type="float" office:value="72870.179999999993" table:style-name="ce319">
            <text:p><text:s/>72.870,18<text:s/></text:p>
          </table:table-cell>
          <table:table-cell office:value-type="float" office:value="501914.36" table:style-name="ce319">
            <text:p><text:s/>501.914,36<text:s/></text:p>
          </table:table-cell>
          <table:table-cell office:value-type="float" office:value="1780200.36" table:style-name="ce319">
            <text:p><text:s/>1.780.200,36<text:s/></text:p>
          </table:table-cell>
          <table:table-cell office:value-type="float" office:value="7900.8" table:style-name="ce319">
            <text:p><text:s/>7.900,80<text:s/></text:p>
          </table:table-cell>
          <table:table-cell office:value-type="float" office:value="154435.88" table:style-name="ce319">
            <text:p><text:s/>154.435,88<text:s/></text:p>
          </table:table-cell>
          <table:table-cell office:value-type="float" office:value="510761.46" table:style-name="ce319">
            <text:p><text:s/>510.761,46<text:s/></text:p>
          </table:table-cell>
          <table:table-cell office:value-type="float" office:value="109922.54" table:style-name="ce319">
            <text:p><text:s/>109.922,54<text:s/></text:p>
          </table:table-cell>
          <table:table-cell office:value-type="float" office:value="4544.55" table:style-name="ce319">
            <text:p><text:s/>4.544,55<text:s/></text:p>
          </table:table-cell>
          <table:table-cell office:value-type="float" office:value="32119.87" table:style-name="ce319">
            <text:p><text:s/>32.119,87<text:s/></text:p>
          </table:table-cell>
          <table:table-cell office:value-type="float" office:value="220.69" table:style-name="ce319">
            <text:p><text:s/>220,69<text:s/></text:p>
          </table:table-cell>
          <table:table-cell office:value-type="float" office:value="3780497.8799999994" table:style-name="ce320">
            <text:p><text:s/>3.780.497,88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75">
            <text:p>2A131</text:p>
          </table:table-cell>
          <table:table-cell office:value-type="string" table:style-name="ce377">
            <text:p>Altra assistenza sanitaria di base : Assistenza distrettuale e <text:s/>UCCP</text:p>
          </table:table-cell>
          <table:table-cell office:value-type="float" office:value="145398.88" table:style-name="ce318">
            <text:p><text:s/>145.398,88<text:s/></text:p>
          </table:table-cell>
          <table:table-cell office:value-type="float" office:value="87026.31" table:style-name="ce319">
            <text:p><text:s/>87.026,31<text:s/></text:p>
          </table:table-cell>
          <table:table-cell office:value-type="float" office:value="373182" table:style-name="ce319">
            <text:p><text:s/>373.182,00<text:s/></text:p>
          </table:table-cell>
          <table:table-cell office:value-type="float" office:value="72870.179999999993" table:style-name="ce319">
            <text:p><text:s/>72.870,18<text:s/></text:p>
          </table:table-cell>
          <table:table-cell office:value-type="float" office:value="501914.36" table:style-name="ce319">
            <text:p><text:s/>501.914,36<text:s/></text:p>
          </table:table-cell>
          <table:table-cell office:value-type="float" office:value="1780200.36" table:style-name="ce319">
            <text:p><text:s/>1.780.200,36<text:s/></text:p>
          </table:table-cell>
          <table:table-cell office:value-type="float" office:value="7900.8" table:style-name="ce319">
            <text:p><text:s/>7.900,80<text:s/></text:p>
          </table:table-cell>
          <table:table-cell office:value-type="float" office:value="154435.88" table:style-name="ce319">
            <text:p><text:s/>154.435,88<text:s/></text:p>
          </table:table-cell>
          <table:table-cell office:value-type="float" office:value="510761.46" table:style-name="ce319">
            <text:p><text:s/>510.761,46<text:s/></text:p>
          </table:table-cell>
          <table:table-cell office:value-type="float" office:value="109922.54" table:style-name="ce319">
            <text:p><text:s/>109.922,54<text:s/></text:p>
          </table:table-cell>
          <table:table-cell office:value-type="float" office:value="4544.55" table:style-name="ce319">
            <text:p><text:s/>4.544,55<text:s/></text:p>
          </table:table-cell>
          <table:table-cell office:value-type="float" office:value="32119.87" table:style-name="ce319">
            <text:p><text:s/>32.119,87<text:s/></text:p>
          </table:table-cell>
          <table:table-cell office:value-type="float" office:value="220.69" table:style-name="ce319">
            <text:p><text:s/>220,69<text:s/></text:p>
          </table:table-cell>
          <table:table-cell office:value-type="float" office:value="3780497.8799999994" table:style-name="ce320">
            <text:p><text:s/>3.780.497,88<text:s/></text:p>
          </table:table-cell>
          <table:table-cell table:number-columns-repeated="16366"/>
        </table:table-row>
        <table:table-row table:style-name="ro2">
          <table:table-cell table:style-name="ce378"/>
          <table:table-cell table:style-name="ce379"/>
          <table:table-cell office:value-type="string" table:style-name="ce380">
            <text:p>2A132</text:p>
          </table:table-cell>
          <table:table-cell office:value-type="string" table:style-name="ce381">
            <text:p>Altra assistenza sanitaria di base - Ospedali di Comunità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2">
          <table:table-cell office:value-type="string" table:style-name="ce382">
            <text:p>2B100</text:p>
          </table:table-cell>
          <table:table-cell table:style-name="ce383"/>
          <table:table-cell table:style-name="ce384"/>
          <table:table-cell office:value-type="string" table:style-name="ce385">
            <text:p>Continuità assistenziale</text:p>
          </table:table-cell>
          <table:table-cell office:value-type="float" office:value="11539.19" table:style-name="ce318">
            <text:p><text:s/>11.539,19<text:s/></text:p>
          </table:table-cell>
          <table:table-cell office:value-type="float" office:value="3613.09" table:style-name="ce319">
            <text:p><text:s/>3.613,09<text:s/></text:p>
          </table:table-cell>
          <table:table-cell office:value-type="float" office:value="7397956.1799999997" table:style-name="ce319">
            <text:p><text:s/>7.397.956,18<text:s/></text:p>
          </table:table-cell>
          <table:table-cell office:value-type="float" office:value="4397.3900000000003" table:style-name="ce319">
            <text:p><text:s/>4.397,39<text:s/></text:p>
          </table:table-cell>
          <table:table-cell office:value-type="float" office:value="8108.66" table:style-name="ce319">
            <text:p><text:s/>8.108,66<text:s/></text:p>
          </table:table-cell>
          <table:table-cell office:value-type="float" office:value="55444.53" table:style-name="ce319">
            <text:p><text:s/>55.444,53<text:s/></text:p>
          </table:table-cell>
          <table:table-cell office:value-type="float" office:value="498.77" table:style-name="ce319">
            <text:p><text:s/>498,77<text:s/></text:p>
          </table:table-cell>
          <table:table-cell office:value-type="float" office:value="3030.86" table:style-name="ce319">
            <text:p><text:s/>3.030,86<text:s/></text:p>
          </table:table-cell>
          <table:table-cell office:value-type="float" office:value="194528.12" table:style-name="ce319">
            <text:p><text:s/>194.528,12<text:s/></text:p>
          </table:table-cell>
          <table:table-cell office:value-type="float" office:value="644.37" table:style-name="ce319">
            <text:p><text:s/>644,37<text:s/></text:p>
          </table:table-cell>
          <table:table-cell office:value-type="float" office:value="1541.05" table:style-name="ce319">
            <text:p><text:s/>1.541,05<text:s/></text:p>
          </table:table-cell>
          <table:table-cell office:value-type="float" office:value="1440.94" table:style-name="ce319">
            <text:p><text:s/>1.440,94<text:s/></text:p>
          </table:table-cell>
          <table:table-cell office:value-type="float" office:value="108.25" table:style-name="ce319">
            <text:p><text:s/>108,25<text:s/></text:p>
          </table:table-cell>
          <table:table-cell office:value-type="float" office:value="7682851.4000000004" table:style-name="ce320">
            <text:p><text:s/>7.682.851,40<text:s/></text:p>
          </table:table-cell>
          <table:table-cell table:number-columns-repeated="16366"/>
        </table:table-row>
        <table:table-row table:style-name="ro12">
          <table:table-cell office:value-type="string" table:style-name="ce386">
            <text:p>2C100</text:p>
          </table:table-cell>
          <table:table-cell table:style-name="ce387"/>
          <table:table-cell table:style-name="ce388"/>
          <table:table-cell office:value-type="string" table:style-name="ce389">
            <text:p>Assistenza ai turisti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27188.18" table:style-name="ce319">
            <text:p><text:s/>127.188,18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85000" table:style-name="ce319">
            <text:p><text:s/>85.000,00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12188.18" table:style-name="ce320">
            <text:p><text:s/>212.188,18<text:s/></text:p>
          </table:table-cell>
          <table:table-cell table:number-columns-repeated="16366"/>
        </table:table-row>
        <table:table-row table:style-name="ro12">
          <table:table-cell office:value-type="string" table:style-name="ce306">
            <text:p>2D100</text:p>
          </table:table-cell>
          <table:table-cell table:style-name="ce384"/>
          <table:table-cell table:style-name="ce390"/>
          <table:table-cell office:value-type="string" table:style-name="ce364">
            <text:p>Emergenza sanitaria territoriale<text:s/></text:p>
          </table:table-cell>
          <table:table-cell office:value-type="float" office:value="206276.69" table:style-name="ce318">
            <text:p><text:s/>206.276,69<text:s/></text:p>
          </table:table-cell>
          <table:table-cell office:value-type="float" office:value="201250.63" table:style-name="ce319">
            <text:p><text:s/>201.250,63<text:s/></text:p>
          </table:table-cell>
          <table:table-cell office:value-type="float" office:value="12102846.57" table:style-name="ce319">
            <text:p><text:s/>12.102.846,57<text:s/></text:p>
          </table:table-cell>
          <table:table-cell office:value-type="float" office:value="351374.07" table:style-name="ce319">
            <text:p><text:s/>351.374,07<text:s/></text:p>
          </table:table-cell>
          <table:table-cell office:value-type="float" office:value="185876.76" table:style-name="ce319">
            <text:p><text:s/>185.876,76<text:s/></text:p>
          </table:table-cell>
          <table:table-cell office:value-type="float" office:value="4996534.0199999996" table:style-name="ce319">
            <text:p><text:s/>4.996.534,02<text:s/></text:p>
          </table:table-cell>
          <table:table-cell office:value-type="float" office:value="19364.16" table:style-name="ce319">
            <text:p><text:s/>19.364,16<text:s/></text:p>
          </table:table-cell>
          <table:table-cell office:value-type="float" office:value="613917.24" table:style-name="ce319">
            <text:p><text:s/>613.917,24<text:s/></text:p>
          </table:table-cell>
          <table:table-cell office:value-type="float" office:value="717689.78" table:style-name="ce319">
            <text:p><text:s/>717.689,78<text:s/></text:p>
          </table:table-cell>
          <table:table-cell office:value-type="float" office:value="196438.22" table:style-name="ce319">
            <text:p><text:s/>196.438,22<text:s/></text:p>
          </table:table-cell>
          <table:table-cell office:value-type="float" office:value="16989.509999999998" table:style-name="ce319">
            <text:p><text:s/>16.989,51<text:s/></text:p>
          </table:table-cell>
          <table:table-cell office:value-type="float" office:value="34812.04" table:style-name="ce319">
            <text:p><text:s/>34.812,04<text:s/></text:p>
          </table:table-cell>
          <table:table-cell office:value-type="float" office:value="1101.8599999999999" table:style-name="ce319">
            <text:p><text:s/>1.101,86<text:s/></text:p>
          </table:table-cell>
          <table:table-cell office:value-type="float" office:value="19644471.550000001" table:style-name="ce320">
            <text:p><text:s/>19.644.471,55<text:s/></text:p>
          </table:table-cell>
          <table:table-cell table:number-columns-repeated="16366"/>
        </table:table-row>
        <table:table-row table:style-name="ro9">
          <table:table-cell office:value-type="string" table:style-name="ce391">
            <text:p>2E100</text:p>
          </table:table-cell>
          <table:table-cell table:style-name="ce392"/>
          <table:table-cell table:style-name="ce308"/>
          <table:table-cell office:value-type="string" table:style-name="ce309">
            <text:p>Assistenza farmaceutica<text:s/></text:p>
          </table:table-cell>
          <table:table-cell office:value-type="float" office:value="101971084.68000001" table:style-name="ce318">
            <text:p><text:s/>101.971.084,68<text:s/></text:p>
          </table:table-cell>
          <table:table-cell office:value-type="float" office:value="13769.58" table:style-name="ce319">
            <text:p><text:s/>13.769,58<text:s/></text:p>
          </table:table-cell>
          <table:table-cell office:value-type="float" office:value="81650135.109999999" table:style-name="ce319">
            <text:p><text:s/>81.650.135,11<text:s/></text:p>
          </table:table-cell>
          <table:table-cell office:value-type="float" office:value="35736.629999999997" table:style-name="ce319">
            <text:p><text:s/>35.736,63<text:s/></text:p>
          </table:table-cell>
          <table:table-cell office:value-type="float" office:value="184243.98" table:style-name="ce319">
            <text:p><text:s/>184.243,98<text:s/></text:p>
          </table:table-cell>
          <table:table-cell office:value-type="float" office:value="891996.36" table:style-name="ce319">
            <text:p><text:s/>891.996,36<text:s/></text:p>
          </table:table-cell>
          <table:table-cell office:value-type="float" office:value="3679.19" table:style-name="ce319">
            <text:p><text:s/>3.679,19<text:s/></text:p>
          </table:table-cell>
          <table:table-cell office:value-type="float" office:value="215291.72" table:style-name="ce319">
            <text:p><text:s/>215.291,72<text:s/></text:p>
          </table:table-cell>
          <table:table-cell office:value-type="float" office:value="250325.91" table:style-name="ce319">
            <text:p><text:s/>250.325,91<text:s/></text:p>
          </table:table-cell>
          <table:table-cell office:value-type="float" office:value="12972.92" table:style-name="ce319">
            <text:p><text:s/>12.972,92<text:s/></text:p>
          </table:table-cell>
          <table:table-cell office:value-type="float" office:value="4118.84" table:style-name="ce319">
            <text:p><text:s/>4.118,84<text:s/></text:p>
          </table:table-cell>
          <table:table-cell office:value-type="float" office:value="9514.32" table:style-name="ce319">
            <text:p><text:s/>9.514,32<text:s/></text:p>
          </table:table-cell>
          <table:table-cell office:value-type="float" office:value="231.09" table:style-name="ce319">
            <text:p><text:s/>231,09<text:s/></text:p>
          </table:table-cell>
          <table:table-cell office:value-type="float" office:value="185243100.32999998" table:style-name="ce320">
            <text:p><text:s/>185.243.100,33<text:s/></text:p>
          </table:table-cell>
          <table:table-cell table:number-columns-repeated="16366"/>
        </table:table-row>
        <table:table-row table:style-name="ro19">
          <table:table-cell table:style-name="ce373"/>
          <table:table-cell office:value-type="string" table:style-name="ce366">
            <text:p>2E110</text:p>
          </table:table-cell>
          <table:table-cell table:style-name="ce367"/>
          <table:table-cell office:value-type="string" table:style-name="ce337">
            <text:p>Assistenza farmaceutica erogata in regime di convenzione</text:p>
          </table:table-cell>
          <table:table-cell office:value-type="float" office:value="11166.68" table:style-name="ce318">
            <text:p><text:s/>11.166,68<text:s/></text:p>
          </table:table-cell>
          <table:table-cell office:value-type="float" office:value="4760.82" table:style-name="ce319">
            <text:p><text:s/>4.760,82<text:s/></text:p>
          </table:table-cell>
          <table:table-cell office:value-type="float" office:value="70306596.680000007" table:style-name="ce319">
            <text:p><text:s/>70.306.596,68<text:s/></text:p>
          </table:table-cell>
          <table:table-cell office:value-type="float" office:value="7663.32" table:style-name="ce319">
            <text:p><text:s/>7.663,32<text:s/></text:p>
          </table:table-cell>
          <table:table-cell office:value-type="float" office:value="9578.36" table:style-name="ce319">
            <text:p><text:s/>9.578,36<text:s/></text:p>
          </table:table-cell>
          <table:table-cell office:value-type="float" office:value="506540.85" table:style-name="ce319">
            <text:p><text:s/>506.540,85<text:s/></text:p>
          </table:table-cell>
          <table:table-cell office:value-type="float" office:value="1887.74" table:style-name="ce319">
            <text:p><text:s/>1.887,74<text:s/></text:p>
          </table:table-cell>
          <table:table-cell office:value-type="float" office:value="182776.26" table:style-name="ce319">
            <text:p><text:s/>182.776,26<text:s/></text:p>
          </table:table-cell>
          <table:table-cell office:value-type="float" office:value="227162.17" table:style-name="ce319">
            <text:p><text:s/>227.162,17<text:s/></text:p>
          </table:table-cell>
          <table:table-cell office:value-type="float" office:value="1512.28" table:style-name="ce319">
            <text:p><text:s/>1.512,28<text:s/></text:p>
          </table:table-cell>
          <table:table-cell office:value-type="float" office:value="2199.54" table:style-name="ce319">
            <text:p><text:s/>2.199,54<text:s/></text:p>
          </table:table-cell>
          <table:table-cell office:value-type="float" office:value="3680.54" table:style-name="ce319">
            <text:p><text:s/>3.680,54<text:s/></text:p>
          </table:table-cell>
          <table:table-cell office:value-type="float" office:value="146.49" table:style-name="ce319">
            <text:p><text:s/>146,49<text:s/></text:p>
          </table:table-cell>
          <table:table-cell office:value-type="float" office:value="71265671.730000004" table:style-name="ce320">
            <text:p><text:s/>71.265.671,73<text:s/></text:p>
          </table:table-cell>
          <table:table-cell table:number-columns-repeated="16366"/>
        </table:table-row>
        <table:table-row table:style-name="ro19">
          <table:table-cell table:style-name="ce373"/>
          <table:table-cell office:value-type="string" table:style-name="ce366">
            <text:p>2E120</text:p>
          </table:table-cell>
          <table:table-cell table:style-name="ce367"/>
          <table:table-cell office:value-type="string" table:style-name="ce337">
            <text:p>Assistenza farmaceutica - erogazione diretta a livello territoriale<text:s/></text:p>
          </table:table-cell>
          <table:table-cell office:value-type="float" office:value="67830353" table:style-name="ce318">
            <text:p><text:s/>67.830.353,00<text:s/></text:p>
          </table:table-cell>
          <table:table-cell office:value-type="float" office:value="6673.4299999999994" table:style-name="ce319">
            <text:p><text:s/>6.673,43<text:s/></text:p>
          </table:table-cell>
          <table:table-cell office:value-type="float" office:value="11343538.43" table:style-name="ce319">
            <text:p><text:s/>11.343.538,43<text:s/></text:p>
          </table:table-cell>
          <table:table-cell office:value-type="float" office:value="4896.33" table:style-name="ce319">
            <text:p><text:s/>4.896,33<text:s/></text:p>
          </table:table-cell>
          <table:table-cell office:value-type="float" office:value="112145.68999999999" table:style-name="ce319">
            <text:p><text:s/>112.145,69<text:s/></text:p>
          </table:table-cell>
          <table:table-cell office:value-type="float" office:value="131891.88" table:style-name="ce319">
            <text:p><text:s/>131.891,88<text:s/></text:p>
          </table:table-cell>
          <table:table-cell office:value-type="float" office:value="658.88" table:style-name="ce319">
            <text:p><text:s/>658,88<text:s/></text:p>
          </table:table-cell>
          <table:table-cell office:value-type="float" office:value="21510.35" table:style-name="ce319">
            <text:p><text:s/>21.510,35<text:s/></text:p>
          </table:table-cell>
          <table:table-cell office:value-type="float" office:value="16538.04" table:style-name="ce319">
            <text:p><text:s/>16.538,04<text:s/></text:p>
          </table:table-cell>
          <table:table-cell office:value-type="float" office:value="632.63" table:style-name="ce319">
            <text:p><text:s/>632,63<text:s/></text:p>
          </table:table-cell>
          <table:table-cell office:value-type="float" office:value="988.67000000000007" table:style-name="ce319">
            <text:p><text:s/>988,67<text:s/></text:p>
          </table:table-cell>
          <table:table-cell office:value-type="float" office:value="2307.73" table:style-name="ce319">
            <text:p><text:s/>2.307,73<text:s/></text:p>
          </table:table-cell>
          <table:table-cell office:value-type="float" office:value="42.25" table:style-name="ce319">
            <text:p><text:s/>42,25<text:s/></text:p>
          </table:table-cell>
          <table:table-cell office:value-type="float" office:value="79472177.310000002" table:style-name="ce320">
            <text:p><text:s/>79.472.177,31<text:s/></text:p>
          </table:table-cell>
          <table:table-cell table:number-columns-repeated="16366"/>
        </table:table-row>
        <table:table-row table:style-name="ro14">
          <table:table-cell table:style-name="ce375"/>
          <table:table-cell table:style-name="ce372"/>
          <table:table-cell office:value-type="string" table:style-name="ce342">
            <text:p>2E121</text:p>
          </table:table-cell>
          <table:table-cell office:value-type="string" table:style-name="ce393">
            <text:p>Assistenza farmaceutica - erogazione diretta a livello territoriale - Distribuzione Diretta</text:p>
          </table:table-cell>
          <table:table-cell office:value-type="float" office:value="46440790" table:style-name="ce318">
            <text:p><text:s/>46.440.790,00<text:s/></text:p>
          </table:table-cell>
          <table:table-cell office:value-type="float" office:value="5411.44" table:style-name="ce319">
            <text:p><text:s/>5.411,44<text:s/></text:p>
          </table:table-cell>
          <table:table-cell office:value-type="float" office:value="7434980.0599999996" table:style-name="ce319">
            <text:p><text:s/>7.434.980,06<text:s/></text:p>
          </table:table-cell>
          <table:table-cell office:value-type="float" office:value="2355.81" table:style-name="ce319">
            <text:p><text:s/>2.355,81<text:s/></text:p>
          </table:table-cell>
          <table:table-cell office:value-type="float" office:value="109106.43" table:style-name="ce319">
            <text:p><text:s/>109.106,43<text:s/></text:p>
          </table:table-cell>
          <table:table-cell office:value-type="float" office:value="63458.22" table:style-name="ce319">
            <text:p><text:s/>63.458,22<text:s/></text:p>
          </table:table-cell>
          <table:table-cell office:value-type="float" office:value="317.01" table:style-name="ce319">
            <text:p><text:s/>317,01<text:s/></text:p>
          </table:table-cell>
          <table:table-cell office:value-type="float" office:value="10349.450000000001" table:style-name="ce319">
            <text:p><text:s/>10.349,45<text:s/></text:p>
          </table:table-cell>
          <table:table-cell office:value-type="float" office:value="7957.08" table:style-name="ce319">
            <text:p><text:s/>7.957,08<text:s/></text:p>
          </table:table-cell>
          <table:table-cell office:value-type="float" office:value="304.38" table:style-name="ce319">
            <text:p><text:s/>304,38<text:s/></text:p>
          </table:table-cell>
          <table:table-cell office:value-type="float" office:value="630.35" table:style-name="ce319">
            <text:p><text:s/>630,35<text:s/></text:p>
          </table:table-cell>
          <table:table-cell office:value-type="float" office:value="1153.5" table:style-name="ce319">
            <text:p><text:s/>1.153,50<text:s/></text:p>
          </table:table-cell>
          <table:table-cell office:value-type="float" office:value="21.12" table:style-name="ce319">
            <text:p><text:s/>21,12<text:s/></text:p>
          </table:table-cell>
          <table:table-cell office:value-type="float" office:value="54076834.850000001" table:style-name="ce320">
            <text:p><text:s/>54.076.834,85<text:s/></text:p>
          </table:table-cell>
          <table:table-cell table:number-columns-repeated="16366"/>
        </table:table-row>
        <table:table-row table:style-name="ro14">
          <table:table-cell table:style-name="ce375"/>
          <table:table-cell table:style-name="ce372"/>
          <table:table-cell office:value-type="string" table:style-name="ce342">
            <text:p>2E122</text:p>
          </table:table-cell>
          <table:table-cell office:value-type="string" table:style-name="ce393">
            <text:p>Assistenza farmaceutica - erogazione diretta a livello territoriale - Distribuzione Per Conto</text:p>
          </table:table-cell>
          <table:table-cell office:value-type="float" office:value="21389563" table:style-name="ce318">
            <text:p><text:s/>21.389.563,00<text:s/></text:p>
          </table:table-cell>
          <table:table-cell office:value-type="float" office:value="1261.99" table:style-name="ce319">
            <text:p><text:s/>1.261,99<text:s/></text:p>
          </table:table-cell>
          <table:table-cell office:value-type="float" office:value="3908558.37" table:style-name="ce319">
            <text:p><text:s/>3.908.558,37<text:s/></text:p>
          </table:table-cell>
          <table:table-cell office:value-type="float" office:value="2540.52" table:style-name="ce319">
            <text:p><text:s/>2.540,52<text:s/></text:p>
          </table:table-cell>
          <table:table-cell office:value-type="float" office:value="3039.26" table:style-name="ce319">
            <text:p><text:s/>3.039,26<text:s/></text:p>
          </table:table-cell>
          <table:table-cell office:value-type="float" office:value="68433.66" table:style-name="ce319">
            <text:p><text:s/>68.433,66<text:s/></text:p>
          </table:table-cell>
          <table:table-cell office:value-type="float" office:value="341.87" table:style-name="ce319">
            <text:p><text:s/>341,87<text:s/></text:p>
          </table:table-cell>
          <table:table-cell office:value-type="float" office:value="11160.9" table:style-name="ce319">
            <text:p><text:s/>11.160,90<text:s/></text:p>
          </table:table-cell>
          <table:table-cell office:value-type="float" office:value="8580.9599999999991" table:style-name="ce319">
            <text:p><text:s/>8.580,96<text:s/></text:p>
          </table:table-cell>
          <table:table-cell office:value-type="float" office:value="328.25" table:style-name="ce319">
            <text:p><text:s/>328,25<text:s/></text:p>
          </table:table-cell>
          <table:table-cell office:value-type="float" office:value="358.32" table:style-name="ce319">
            <text:p><text:s/>358,32<text:s/></text:p>
          </table:table-cell>
          <table:table-cell office:value-type="float" office:value="1154.23" table:style-name="ce319">
            <text:p><text:s/>1.154,23<text:s/></text:p>
          </table:table-cell>
          <table:table-cell office:value-type="float" office:value="21.13" table:style-name="ce319">
            <text:p><text:s/>21,13<text:s/></text:p>
          </table:table-cell>
          <table:table-cell office:value-type="float" office:value="25395342.460000001" table:style-name="ce320">
            <text:p><text:s/>25.395.342,46<text:s/></text:p>
          </table:table-cell>
          <table:table-cell table:number-columns-repeated="16366"/>
        </table:table-row>
        <table:table-row table:style-name="ro10">
          <table:table-cell table:style-name="ce342"/>
          <table:table-cell office:value-type="string" table:style-name="ce366">
            <text:p>2E130</text:p>
          </table:table-cell>
          <table:table-cell table:style-name="ce367"/>
          <table:table-cell office:value-type="string" table:style-name="ce337">
            <text:p>Assistenza farmaceutica - erogazione diretta a livello ospedaliero<text:s/></text:p>
          </table:table-cell>
          <table:table-cell office:value-type="float" office:value="34129565" table:style-name="ce318">
            <text:p><text:s/>34.129.565,00<text:s/></text:p>
          </table:table-cell>
          <table:table-cell office:value-type="float" office:value="2335.33" table:style-name="ce319">
            <text:p><text:s/>2.335,3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3176.98" table:style-name="ce319">
            <text:p><text:s/>23.176,98<text:s/></text:p>
          </table:table-cell>
          <table:table-cell office:value-type="float" office:value="62519.93" table:style-name="ce319">
            <text:p><text:s/>62.519,93<text:s/></text:p>
          </table:table-cell>
          <table:table-cell office:value-type="float" office:value="253563.64" table:style-name="ce319">
            <text:p><text:s/>253.563,64<text:s/></text:p>
          </table:table-cell>
          <table:table-cell office:value-type="float" office:value="1132.57" table:style-name="ce319">
            <text:p><text:s/>1.132,57<text:s/></text:p>
          </table:table-cell>
          <table:table-cell office:value-type="float" office:value="11005.11" table:style-name="ce319">
            <text:p><text:s/>11.005,11<text:s/></text:p>
          </table:table-cell>
          <table:table-cell office:value-type="float" office:value="6625.7" table:style-name="ce319">
            <text:p><text:s/>6.625,70<text:s/></text:p>
          </table:table-cell>
          <table:table-cell office:value-type="float" office:value="10828" table:style-name="ce319">
            <text:p><text:s/>10.828,00<text:s/></text:p>
          </table:table-cell>
          <table:table-cell office:value-type="float" office:value="930.64" table:style-name="ce319">
            <text:p><text:s/>930,64<text:s/></text:p>
          </table:table-cell>
          <table:table-cell office:value-type="float" office:value="3526.06" table:style-name="ce319">
            <text:p><text:s/>3.526,06<text:s/></text:p>
          </table:table-cell>
          <table:table-cell office:value-type="float" office:value="42.35" table:style-name="ce319">
            <text:p><text:s/>42,35<text:s/></text:p>
          </table:table-cell>
          <table:table-cell office:value-type="float" office:value="34505251.310000002" table:style-name="ce320">
            <text:p><text:s/>34.505.251,31<text:s/></text:p>
          </table:table-cell>
          <table:table-cell table:number-columns-repeated="16366"/>
        </table:table-row>
        <table:table-row table:style-name="ro9">
          <table:table-cell office:value-type="string" table:style-name="ce391">
            <text:p>2F100</text:p>
          </table:table-cell>
          <table:table-cell table:style-name="ce394"/>
          <table:table-cell table:style-name="ce308"/>
          <table:table-cell office:value-type="string" table:style-name="ce395">
            <text:p>Assistenza integrativa e protesica</text:p>
          </table:table-cell>
          <table:table-cell office:value-type="float" office:value="2839571.8" table:style-name="ce318">
            <text:p><text:s/>2.839.571,80<text:s/></text:p>
          </table:table-cell>
          <table:table-cell office:value-type="float" office:value="1172.24" table:style-name="ce319">
            <text:p><text:s/>1.172,24<text:s/></text:p>
          </table:table-cell>
          <table:table-cell office:value-type="float" office:value="13648062.119999999" table:style-name="ce319">
            <text:p><text:s/>13.648.062,12<text:s/></text:p>
          </table:table-cell>
          <table:table-cell office:value-type="float" office:value="679.65" table:style-name="ce319">
            <text:p><text:s/>679,65<text:s/></text:p>
          </table:table-cell>
          <table:table-cell office:value-type="float" office:value="732027.37" table:style-name="ce319">
            <text:p><text:s/>732.027,37<text:s/></text:p>
          </table:table-cell>
          <table:table-cell office:value-type="float" office:value="320321.13" table:style-name="ce319">
            <text:p><text:s/>320.321,13<text:s/></text:p>
          </table:table-cell>
          <table:table-cell office:value-type="float" office:value="999.32" table:style-name="ce319">
            <text:p><text:s/>999,32<text:s/></text:p>
          </table:table-cell>
          <table:table-cell office:value-type="float" office:value="2931.42" table:style-name="ce319">
            <text:p><text:s/>2.931,42<text:s/></text:p>
          </table:table-cell>
          <table:table-cell office:value-type="float" office:value="693046.03" table:style-name="ce319">
            <text:p><text:s/>693.046,03<text:s/></text:p>
          </table:table-cell>
          <table:table-cell office:value-type="float" office:value="288157.07" table:style-name="ce319">
            <text:p><text:s/>288.157,07<text:s/></text:p>
          </table:table-cell>
          <table:table-cell office:value-type="float" office:value="14307.67" table:style-name="ce319">
            <text:p><text:s/>14.307,67<text:s/></text:p>
          </table:table-cell>
          <table:table-cell office:value-type="float" office:value="878.15" table:style-name="ce319">
            <text:p><text:s/>878,15<text:s/></text:p>
          </table:table-cell>
          <table:table-cell office:value-type="float" office:value="212.81" table:style-name="ce319">
            <text:p><text:s/>212,81<text:s/></text:p>
          </table:table-cell>
          <table:table-cell office:value-type="float" office:value="18542366.780000001" table:style-name="ce320">
            <text:p><text:s/>18.542.366,78<text:s/></text:p>
          </table:table-cell>
          <table:table-cell table:number-columns-repeated="16366"/>
        </table:table-row>
        <table:table-row table:style-name="ro2">
          <table:table-cell table:style-name="ce373"/>
          <table:table-cell office:value-type="string" table:style-name="ce374">
            <text:p>2F110</text:p>
          </table:table-cell>
          <table:table-cell table:style-name="ce316"/>
          <table:table-cell office:value-type="string" table:style-name="ce317">
            <text:p>Assistenza integrativa-Totale</text:p>
          </table:table-cell>
          <table:table-cell office:value-type="float" office:value="2688852.94" table:style-name="ce318">
            <text:p><text:s/>2.688.852,94<text:s/></text:p>
          </table:table-cell>
          <table:table-cell office:value-type="float" office:value="689.36" table:style-name="ce319">
            <text:p><text:s/>689,36<text:s/></text:p>
          </table:table-cell>
          <table:table-cell office:value-type="float" office:value="10432351.709999999" table:style-name="ce319">
            <text:p><text:s/>10.432.351,71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12458.38" table:style-name="ce319">
            <text:p><text:s/>112.458,38<text:s/></text:p>
          </table:table-cell>
          <table:table-cell office:value-type="float" office:value="320.96000000000004" table:style-name="ce319">
            <text:p><text:s/>320,96<text:s/></text:p>
          </table:table-cell>
          <table:table-cell office:value-type="float" office:value="362.28" table:style-name="ce319">
            <text:p><text:s/>362,28<text:s/></text:p>
          </table:table-cell>
          <table:table-cell office:value-type="float" office:value="336461.12" table:style-name="ce319">
            <text:p><text:s/>336.461,12<text:s/></text:p>
          </table:table-cell>
          <table:table-cell office:value-type="float" office:value="421.42" table:style-name="ce319">
            <text:p><text:s/>421,42<text:s/></text:p>
          </table:table-cell>
          <table:table-cell office:value-type="float" office:value="561.54000000000008" table:style-name="ce319">
            <text:p><text:s/>561,5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3572479.709999997" table:style-name="ce320">
            <text:p><text:s/>13.572.479,71<text:s/></text:p>
          </table:table-cell>
          <table:table-cell table:number-columns-repeated="16366"/>
        </table:table-row>
        <table:table-row table:style-name="ro19">
          <table:table-cell table:style-name="ce373"/>
          <table:table-cell table:style-name="ce374"/>
          <table:table-cell office:value-type="string" table:style-name="ce342">
            <text:p>2F111</text:p>
          </table:table-cell>
          <table:table-cell office:value-type="string" table:style-name="ce317">
            <text:p>Assistenza integrativa - Presidi per persone affette da malattia diabetica o da malattie rare</text:p>
          </table:table-cell>
          <table:table-cell office:value-type="float" office:value="999713.51" table:style-name="ce318">
            <text:p><text:s/>999.713,51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4405979.13" table:style-name="ce319">
            <text:p><text:s/>4.405.979,1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6169.37" table:style-name="ce319">
            <text:p><text:s/>26.169,37<text:s/></text:p>
          </table:table-cell>
          <table:table-cell office:value-type="float" office:value="74.69" table:style-name="ce319">
            <text:p><text:s/>74,69<text:s/></text:p>
          </table:table-cell>
          <table:table-cell office:value-type="float" office:value="84.3" table:style-name="ce319">
            <text:p><text:s/>84,30<text:s/></text:p>
          </table:table-cell>
          <table:table-cell office:value-type="float" office:value="78295.429999999993" table:style-name="ce319">
            <text:p><text:s/>78.295,4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26.45" table:style-name="ce319">
            <text:p><text:s/>26,45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5510342.8799999999" table:style-name="ce320">
            <text:p><text:s/>5.510.342,88<text:s/></text:p>
          </table:table-cell>
          <table:table-cell table:number-columns-repeated="16366"/>
        </table:table-row>
        <table:table-row table:style-name="ro19">
          <table:table-cell table:style-name="ce396"/>
          <table:table-cell table:style-name="ce374"/>
          <table:table-cell office:value-type="string" table:style-name="ce342">
            <text:p>2F112</text:p>
          </table:table-cell>
          <table:table-cell office:value-type="string" table:style-name="ce317">
            <text:p>Assistenza integrativa - Prodotti destinati a un’alimentazione particolare</text:p>
          </table:table-cell>
          <table:table-cell office:value-type="float" office:value="722395.14" table:style-name="ce318">
            <text:p><text:s/>722.395,14<text:s/></text:p>
          </table:table-cell>
          <table:table-cell office:value-type="float" office:value="689.36" table:style-name="ce319">
            <text:p><text:s/>689,36<text:s/></text:p>
          </table:table-cell>
          <table:table-cell office:value-type="float" office:value="2202989.56" table:style-name="ce319">
            <text:p><text:s/>2.202.989,56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8259.379999999997" table:style-name="ce319">
            <text:p><text:s/>38.259,38<text:s/></text:p>
          </table:table-cell>
          <table:table-cell office:value-type="float" office:value="109.19" table:style-name="ce319">
            <text:p><text:s/>109,19<text:s/></text:p>
          </table:table-cell>
          <table:table-cell office:value-type="float" office:value="123.25" table:style-name="ce319">
            <text:p><text:s/>123,25<text:s/></text:p>
          </table:table-cell>
          <table:table-cell office:value-type="float" office:value="114467.17" table:style-name="ce319">
            <text:p><text:s/>114.467,17<text:s/></text:p>
          </table:table-cell>
          <table:table-cell office:value-type="float" office:value="421.42" table:style-name="ce319">
            <text:p><text:s/>421,42<text:s/></text:p>
          </table:table-cell>
          <table:table-cell office:value-type="float" office:value="535.09" table:style-name="ce319">
            <text:p><text:s/>535,0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079989.5599999996" table:style-name="ce320">
            <text:p><text:s/>3.079.989,56<text:s/></text:p>
          </table:table-cell>
          <table:table-cell table:number-columns-repeated="16366"/>
        </table:table-row>
        <table:table-row table:style-name="ro2">
          <table:table-cell table:style-name="ce396"/>
          <table:table-cell table:style-name="ce374"/>
          <table:table-cell office:value-type="string" table:style-name="ce342">
            <text:p>2F113</text:p>
          </table:table-cell>
          <table:table-cell office:value-type="string" table:style-name="ce317">
            <text:p>Assistenza integrativa - Dispositivi monouso</text:p>
          </table:table-cell>
          <table:table-cell office:value-type="float" office:value="966744.29" table:style-name="ce318">
            <text:p><text:s/>966.744,2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823383.02" table:style-name="ce319">
            <text:p><text:s/>3.823.383,02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48029.63" table:style-name="ce319">
            <text:p><text:s/>48.029,63<text:s/></text:p>
          </table:table-cell>
          <table:table-cell office:value-type="float" office:value="137.08000000000001" table:style-name="ce319">
            <text:p><text:s/>137,08<text:s/></text:p>
          </table:table-cell>
          <table:table-cell office:value-type="float" office:value="154.72999999999999" table:style-name="ce319">
            <text:p><text:s/>154,73<text:s/></text:p>
          </table:table-cell>
          <table:table-cell office:value-type="float" office:value="143698.51999999999" table:style-name="ce319">
            <text:p><text:s/>143.698,52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4982147.2700000005" table:style-name="ce320">
            <text:p><text:s/>4.982.147,27<text:s/></text:p>
          </table:table-cell>
          <table:table-cell table:number-columns-repeated="16366"/>
        </table:table-row>
        <table:table-row table:style-name="ro20">
          <table:table-cell table:style-name="ce397"/>
          <table:table-cell office:value-type="string" table:style-name="ce408">
            <text:p>2F120</text:p>
          </table:table-cell>
          <table:table-cell table:style-name="ce420"/>
          <table:table-cell office:value-type="string" table:style-name="ce421">
            <text:p>Assistenza protesica</text:p>
          </table:table-cell>
          <table:table-cell office:value-type="float" office:value="150718.85999999999" table:style-name="ce318">
            <text:p><text:s/>150.718,86<text:s/></text:p>
          </table:table-cell>
          <table:table-cell office:value-type="float" office:value="482.88" table:style-name="ce319">
            <text:p><text:s/>482,88<text:s/></text:p>
          </table:table-cell>
          <table:table-cell office:value-type="float" office:value="3215710.41" table:style-name="ce319">
            <text:p><text:s/>3.215.710,41<text:s/></text:p>
          </table:table-cell>
          <table:table-cell office:value-type="float" office:value="679.65" table:style-name="ce319">
            <text:p><text:s/>679,65<text:s/></text:p>
          </table:table-cell>
          <table:table-cell office:value-type="float" office:value="732027.37" table:style-name="ce319">
            <text:p><text:s/>732.027,37<text:s/></text:p>
          </table:table-cell>
          <table:table-cell office:value-type="float" office:value="207862.75" table:style-name="ce319">
            <text:p><text:s/>207.862,75<text:s/></text:p>
          </table:table-cell>
          <table:table-cell office:value-type="float" office:value="678.36" table:style-name="ce319">
            <text:p><text:s/>678,36<text:s/></text:p>
          </table:table-cell>
          <table:table-cell office:value-type="float" office:value="2569.14" table:style-name="ce319">
            <text:p><text:s/>2.569,14<text:s/></text:p>
          </table:table-cell>
          <table:table-cell office:value-type="float" office:value="356584.91" table:style-name="ce319">
            <text:p><text:s/>356.584,91<text:s/></text:p>
          </table:table-cell>
          <table:table-cell office:value-type="float" office:value="287735.65000000002" table:style-name="ce319">
            <text:p><text:s/>287.735,65<text:s/></text:p>
          </table:table-cell>
          <table:table-cell office:value-type="float" office:value="13746.13" table:style-name="ce319">
            <text:p><text:s/>13.746,13<text:s/></text:p>
          </table:table-cell>
          <table:table-cell office:value-type="float" office:value="878.15" table:style-name="ce319">
            <text:p><text:s/>878,15<text:s/></text:p>
          </table:table-cell>
          <table:table-cell office:value-type="float" office:value="212.81" table:style-name="ce319">
            <text:p><text:s/>212,81<text:s/></text:p>
          </table:table-cell>
          <table:table-cell office:value-type="float" office:value="4969887.07" table:style-name="ce320">
            <text:p><text:s/>4.969.887,07<text:s/></text:p>
          </table:table-cell>
          <table:table-cell table:number-columns-repeated="16366"/>
        </table:table-row>
        <table:table-row table:style-name="ro21">
          <table:table-cell office:value-type="string" table:style-name="ce398">
            <text:p>2G100</text:p>
          </table:table-cell>
          <table:table-cell table:style-name="ce392"/>
          <table:table-cell table:style-name="ce316"/>
          <table:table-cell office:value-type="string" table:style-name="ce399">
            <text:p>Assistenza specialistica ambulatoriale</text:p>
          </table:table-cell>
          <table:table-cell office:value-type="float" office:value="17182652.790000003" table:style-name="ce318">
            <text:p><text:s/>17.182.652,79<text:s/></text:p>
          </table:table-cell>
          <table:table-cell office:value-type="float" office:value="1907480.36" table:style-name="ce319">
            <text:p><text:s/>1.907.480,36<text:s/></text:p>
          </table:table-cell>
          <table:table-cell office:value-type="float" office:value="37291014.140000008" table:style-name="ce319">
            <text:p><text:s/>37.291.014,14<text:s/></text:p>
          </table:table-cell>
          <table:table-cell office:value-type="float" office:value="17820252.759999998" table:style-name="ce319">
            <text:p><text:s/>17.820.252,76<text:s/></text:p>
          </table:table-cell>
          <table:table-cell office:value-type="float" office:value="21020808.990000002" table:style-name="ce319">
            <text:p><text:s/>21.020.808,99<text:s/></text:p>
          </table:table-cell>
          <table:table-cell office:value-type="float" office:value="68002663.670000002" table:style-name="ce319">
            <text:p><text:s/>68.002.663,67<text:s/></text:p>
          </table:table-cell>
          <table:table-cell office:value-type="float" office:value="290858.31" table:style-name="ce319">
            <text:p><text:s/>290.858,31<text:s/></text:p>
          </table:table-cell>
          <table:table-cell office:value-type="float" office:value="9303980.9800000004" table:style-name="ce319">
            <text:p><text:s/>9.303.980,98<text:s/></text:p>
          </table:table-cell>
          <table:table-cell office:value-type="float" office:value="5885531.8699999992" table:style-name="ce319">
            <text:p><text:s/>5.885.531,87<text:s/></text:p>
          </table:table-cell>
          <table:table-cell office:value-type="float" office:value="6598848.7399999993" table:style-name="ce319">
            <text:p><text:s/>6.598.848,74<text:s/></text:p>
          </table:table-cell>
          <table:table-cell office:value-type="float" office:value="105288.56999999999" table:style-name="ce319">
            <text:p><text:s/>105.288,57<text:s/></text:p>
          </table:table-cell>
          <table:table-cell office:value-type="float" office:value="782709.41" table:style-name="ce319">
            <text:p><text:s/>782.709,41<text:s/></text:p>
          </table:table-cell>
          <table:table-cell office:value-type="float" office:value="4113.7900000000009" table:style-name="ce319">
            <text:p><text:s/>4.113,79<text:s/></text:p>
          </table:table-cell>
          <table:table-cell office:value-type="float" office:value="186196204.38000003" table:style-name="ce320">
            <text:p><text:s/>186.196.204,38<text:s/></text:p>
          </table:table-cell>
          <table:table-cell table:number-columns-repeated="16366"/>
        </table:table-row>
        <table:table-row table:style-name="ro19">
          <table:table-cell table:style-name="ce365"/>
          <table:table-cell office:value-type="string" table:style-name="ce366">
            <text:p>2G110</text:p>
          </table:table-cell>
          <table:table-cell table:style-name="ce367"/>
          <table:table-cell office:value-type="string" table:style-name="ce337">
            <text:p>Assistenza specialistica ambulatoriale - Attività prodotta in ambito ospedaliero</text:p>
          </table:table-cell>
          <table:table-cell office:value-type="float" office:value="16392707.080000002" table:style-name="ce318">
            <text:p><text:s/>16.392.707,08<text:s/></text:p>
          </table:table-cell>
          <table:table-cell office:value-type="float" office:value="1716449.4500000002" table:style-name="ce319">
            <text:p><text:s/>1.716.449,45<text:s/></text:p>
          </table:table-cell>
          <table:table-cell office:value-type="float" office:value="60632.81" table:style-name="ce319">
            <text:p><text:s/>60.632,81<text:s/></text:p>
          </table:table-cell>
          <table:table-cell office:value-type="float" office:value="15004646.099999998" table:style-name="ce319">
            <text:p><text:s/>15.004.646,10<text:s/></text:p>
          </table:table-cell>
          <table:table-cell office:value-type="float" office:value="18776514.100000001" table:style-name="ce319">
            <text:p><text:s/>18.776.514,10<text:s/></text:p>
          </table:table-cell>
          <table:table-cell office:value-type="float" office:value="65976095.529999994" table:style-name="ce319">
            <text:p><text:s/>65.976.095,53<text:s/></text:p>
          </table:table-cell>
          <table:table-cell office:value-type="float" office:value="278912.69" table:style-name="ce319">
            <text:p><text:s/>278.912,69<text:s/></text:p>
          </table:table-cell>
          <table:table-cell office:value-type="float" office:value="8664884.7300000004" table:style-name="ce319">
            <text:p><text:s/>8.664.884,73<text:s/></text:p>
          </table:table-cell>
          <table:table-cell office:value-type="float" office:value="5473734.9399999995" table:style-name="ce319">
            <text:p><text:s/>5.473.734,94<text:s/></text:p>
          </table:table-cell>
          <table:table-cell office:value-type="float" office:value="6096852.4399999995" table:style-name="ce319">
            <text:p><text:s/>6.096.852,44<text:s/></text:p>
          </table:table-cell>
          <table:table-cell office:value-type="float" office:value="101229.68" table:style-name="ce319">
            <text:p><text:s/>101.229,68<text:s/></text:p>
          </table:table-cell>
          <table:table-cell office:value-type="float" office:value="637467.05000000005" table:style-name="ce319">
            <text:p><text:s/>637.467,05<text:s/></text:p>
          </table:table-cell>
          <table:table-cell office:value-type="float" office:value="4112.68" table:style-name="ce319">
            <text:p><text:s/>4.112,68<text:s/></text:p>
          </table:table-cell>
          <table:table-cell office:value-type="float" office:value="139184239.28000003" table:style-name="ce320">
            <text:p><text:s/>139.184.239,28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11</text:p>
          </table:table-cell>
          <table:table-cell office:value-type="string" table:style-name="ce339">
            <text:p>Assistenza specialistica ambulatoriale - Attività prodotta in ambito ospedaliero - Attività di laboratorio<text:s/></text:p>
          </table:table-cell>
          <table:table-cell office:value-type="float" office:value="7665668.4800000004" table:style-name="ce318">
            <text:p><text:s/>7.665.668,48<text:s/></text:p>
          </table:table-cell>
          <table:table-cell office:value-type="float" office:value="210484.14" table:style-name="ce319">
            <text:p><text:s/>210.484,14<text:s/></text:p>
          </table:table-cell>
          <table:table-cell office:value-type="float" office:value="60632.81" table:style-name="ce319">
            <text:p><text:s/>60.632,81<text:s/></text:p>
          </table:table-cell>
          <table:table-cell office:value-type="float" office:value="2593542.16" table:style-name="ce319">
            <text:p><text:s/>2.593.542,16<text:s/></text:p>
          </table:table-cell>
          <table:table-cell office:value-type="float" office:value="3259742.32" table:style-name="ce319">
            <text:p><text:s/>3.259.742,32<text:s/></text:p>
          </table:table-cell>
          <table:table-cell office:value-type="float" office:value="9349798.6099999994" table:style-name="ce319">
            <text:p><text:s/>9.349.798,61<text:s/></text:p>
          </table:table-cell>
          <table:table-cell office:value-type="float" office:value="38670.67" table:style-name="ce319">
            <text:p><text:s/>38.670,67<text:s/></text:p>
          </table:table-cell>
          <table:table-cell office:value-type="float" office:value="949777.63" table:style-name="ce319">
            <text:p><text:s/>949.777,63<text:s/></text:p>
          </table:table-cell>
          <table:table-cell office:value-type="float" office:value="676627.09" table:style-name="ce319">
            <text:p><text:s/>676.627,09<text:s/></text:p>
          </table:table-cell>
          <table:table-cell office:value-type="float" office:value="551787.18000000005" table:style-name="ce319">
            <text:p><text:s/>551.787,18<text:s/></text:p>
          </table:table-cell>
          <table:table-cell office:value-type="float" office:value="12306.47" table:style-name="ce319">
            <text:p><text:s/>12.306,47<text:s/></text:p>
          </table:table-cell>
          <table:table-cell office:value-type="float" office:value="143507.96" table:style-name="ce319">
            <text:p><text:s/>143.507,96<text:s/></text:p>
          </table:table-cell>
          <table:table-cell office:value-type="float" office:value="5.53" table:style-name="ce319">
            <text:p><text:s/>5,53<text:s/></text:p>
          </table:table-cell>
          <table:table-cell office:value-type="float" office:value="25512551.050000001" table:style-name="ce320">
            <text:p><text:s/>25.512.551,05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12</text:p>
          </table:table-cell>
          <table:table-cell office:value-type="string" table:style-name="ce339">
            <text:p>Assistenza specialistica ambulatoriale - Attività prodotta in ambito ospedaliero – Diagnostica strumentale</text:p>
          </table:table-cell>
          <table:table-cell office:value-type="float" office:value="3913546.89" table:style-name="ce318">
            <text:p><text:s/>3.913.546,89<text:s/></text:p>
          </table:table-cell>
          <table:table-cell office:value-type="float" office:value="259688.99" table:style-name="ce319">
            <text:p><text:s/>259.688,9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600937.11" table:style-name="ce319">
            <text:p><text:s/>600.937,11<text:s/></text:p>
          </table:table-cell>
          <table:table-cell office:value-type="float" office:value="2064359.77" table:style-name="ce319">
            <text:p><text:s/>2.064.359,77<text:s/></text:p>
          </table:table-cell>
          <table:table-cell office:value-type="float" office:value="10308234.01" table:style-name="ce319">
            <text:p><text:s/>10.308.234,01<text:s/></text:p>
          </table:table-cell>
          <table:table-cell office:value-type="float" office:value="28190.33" table:style-name="ce319">
            <text:p><text:s/>28.190,33<text:s/></text:p>
          </table:table-cell>
          <table:table-cell office:value-type="float" office:value="581212.46" table:style-name="ce319">
            <text:p><text:s/>581.212,46<text:s/></text:p>
          </table:table-cell>
          <table:table-cell office:value-type="float" office:value="932817.21" table:style-name="ce319">
            <text:p><text:s/>932.817,21<text:s/></text:p>
          </table:table-cell>
          <table:table-cell office:value-type="float" office:value="2605746" table:style-name="ce319">
            <text:p><text:s/>2.605.746,00<text:s/></text:p>
          </table:table-cell>
          <table:table-cell office:value-type="float" office:value="16466.810000000001" table:style-name="ce319">
            <text:p><text:s/>16.466,81<text:s/></text:p>
          </table:table-cell>
          <table:table-cell office:value-type="float" office:value="71068.100000000006" table:style-name="ce319">
            <text:p><text:s/>71.068,10<text:s/></text:p>
          </table:table-cell>
          <table:table-cell office:value-type="float" office:value="680.89" table:style-name="ce319">
            <text:p><text:s/>680,89<text:s/></text:p>
          </table:table-cell>
          <table:table-cell office:value-type="float" office:value="21382948.57" table:style-name="ce320">
            <text:p><text:s/>21.382.948,57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13</text:p>
          </table:table-cell>
          <table:table-cell office:value-type="string" table:style-name="ce339">
            <text:p>Assistenza specialistica ambulatoriale - Attività prodotta in ambito ospedaliero – Attività clinica</text:p>
          </table:table-cell>
          <table:table-cell office:value-type="float" office:value="4813491.71" table:style-name="ce318">
            <text:p><text:s/>4.813.491,71<text:s/></text:p>
          </table:table-cell>
          <table:table-cell office:value-type="float" office:value="1246276.32" table:style-name="ce319">
            <text:p><text:s/>1.246.276,32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1687533.27" table:style-name="ce319">
            <text:p><text:s/>11.687.533,27<text:s/></text:p>
          </table:table-cell>
          <table:table-cell office:value-type="float" office:value="13452412.01" table:style-name="ce319">
            <text:p><text:s/>13.452.412,01<text:s/></text:p>
          </table:table-cell>
          <table:table-cell office:value-type="float" office:value="46318062.909999996" table:style-name="ce319">
            <text:p><text:s/>46.318.062,91<text:s/></text:p>
          </table:table-cell>
          <table:table-cell office:value-type="float" office:value="212051.69" table:style-name="ce319">
            <text:p><text:s/>212.051,69<text:s/></text:p>
          </table:table-cell>
          <table:table-cell office:value-type="float" office:value="7133894.6399999997" table:style-name="ce319">
            <text:p><text:s/>7.133.894,64<text:s/></text:p>
          </table:table-cell>
          <table:table-cell office:value-type="float" office:value="3864290.64" table:style-name="ce319">
            <text:p><text:s/>3.864.290,64<text:s/></text:p>
          </table:table-cell>
          <table:table-cell office:value-type="float" office:value="2939319.26" table:style-name="ce319">
            <text:p><text:s/>2.939.319,26<text:s/></text:p>
          </table:table-cell>
          <table:table-cell office:value-type="float" office:value="72456.399999999994" table:style-name="ce319">
            <text:p><text:s/>72.456,40<text:s/></text:p>
          </table:table-cell>
          <table:table-cell office:value-type="float" office:value="422890.99" table:style-name="ce319">
            <text:p><text:s/>422.890,99<text:s/></text:p>
          </table:table-cell>
          <table:table-cell office:value-type="float" office:value="3426.26" table:style-name="ce319">
            <text:p><text:s/>3.426,26<text:s/></text:p>
          </table:table-cell>
          <table:table-cell office:value-type="float" office:value="92166106.100000009" table:style-name="ce320">
            <text:p><text:s/>92.166.106,10<text:s/></text:p>
          </table:table-cell>
          <table:table-cell table:number-columns-repeated="16366"/>
        </table:table-row>
        <table:table-row table:style-name="ro22">
          <table:table-cell table:style-name="ce342"/>
          <table:table-cell table:style-name="ce369"/>
          <table:table-cell office:value-type="string" table:style-name="ce342">
            <text:p>2G114</text:p>
          </table:table-cell>
          <table:table-cell office:value-type="string" table:style-name="ce339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6180.37" table:style-name="ce319">
            <text:p><text:s/>6.180,37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6180.37" table:style-name="ce320">
            <text:p><text:s/>6.180,37<text:s/></text:p>
          </table:table-cell>
          <table:table-cell table:number-columns-repeated="16366"/>
        </table:table-row>
        <table:table-row table:style-name="ro22">
          <table:table-cell table:style-name="ce342"/>
          <table:table-cell table:style-name="ce369"/>
          <table:table-cell office:value-type="string" table:style-name="ce342">
            <text:p>2G115</text:p>
          </table:table-cell>
          <table:table-cell office:value-type="string" table:style-name="ce339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16453.19" table:style-name="ce319">
            <text:p><text:s/>116.453,1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16453.19" table:style-name="ce320">
            <text:p><text:s/>116.453,19<text:s/></text:p>
          </table:table-cell>
          <table:table-cell table:number-columns-repeated="16366"/>
        </table:table-row>
        <table:table-row table:style-name="ro19">
          <table:table-cell table:style-name="ce365"/>
          <table:table-cell office:value-type="string" table:style-name="ce366">
            <text:p>2G120</text:p>
          </table:table-cell>
          <table:table-cell table:style-name="ce367"/>
          <table:table-cell office:value-type="string" table:style-name="ce337">
            <text:p>Assistenza specialistica ambulatoriale - Attività prodotta in ambito distrettuale e da terzi</text:p>
          </table:table-cell>
          <table:table-cell office:value-type="float" office:value="789747.26" table:style-name="ce318">
            <text:p><text:s/>789.747,26<text:s/></text:p>
          </table:table-cell>
          <table:table-cell office:value-type="float" office:value="190163.26" table:style-name="ce319">
            <text:p><text:s/>190.163,26<text:s/></text:p>
          </table:table-cell>
          <table:table-cell office:value-type="float" office:value="34457733.580000006" table:style-name="ce319">
            <text:p><text:s/>34.457.733,58<text:s/></text:p>
          </table:table-cell>
          <table:table-cell office:value-type="float" office:value="2814081.6999999997" table:style-name="ce319">
            <text:p><text:s/>2.814.081,70<text:s/></text:p>
          </table:table-cell>
          <table:table-cell office:value-type="float" office:value="1898931.5899999999" table:style-name="ce319">
            <text:p><text:s/>1.898.931,59<text:s/></text:p>
          </table:table-cell>
          <table:table-cell office:value-type="float" office:value="2020794.85" table:style-name="ce319">
            <text:p><text:s/>2.020.794,85<text:s/></text:p>
          </table:table-cell>
          <table:table-cell office:value-type="float" office:value="11741.2" table:style-name="ce319">
            <text:p><text:s/>11.741,20<text:s/></text:p>
          </table:table-cell>
          <table:table-cell office:value-type="float" office:value="636301" table:style-name="ce319">
            <text:p><text:s/>636.301,00<text:s/></text:p>
          </table:table-cell>
          <table:table-cell office:value-type="float" office:value="372661.3" table:style-name="ce319">
            <text:p><text:s/>372.661,30<text:s/></text:p>
          </table:table-cell>
          <table:table-cell office:value-type="float" office:value="499348.13" table:style-name="ce319">
            <text:p><text:s/>499.348,13<text:s/></text:p>
          </table:table-cell>
          <table:table-cell office:value-type="float" office:value="4014.9" table:style-name="ce319">
            <text:p><text:s/>4.014,90<text:s/></text:p>
          </table:table-cell>
          <table:table-cell office:value-type="float" office:value="144357.75" table:style-name="ce319">
            <text:p><text:s/>144.357,75<text:s/></text:p>
          </table:table-cell>
          <table:table-cell office:value-type="float" office:value="1.0900000000000001" table:style-name="ce319">
            <text:p><text:s/>1,09<text:s/></text:p>
          </table:table-cell>
          <table:table-cell office:value-type="float" office:value="43839877.610000022" table:style-name="ce320">
            <text:p><text:s/>43.839.877,61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21</text:p>
          </table:table-cell>
          <table:table-cell office:value-type="string" table:style-name="ce339">
            <text:p>Assistenza specialistica ambulatoriale - Attività prodotta in ambito distrettuale e da terzi - Attività di laboratorio<text:s/></text:p>
          </table:table-cell>
          <table:table-cell office:value-type="float" office:value="20862.580000000002" table:style-name="ce318">
            <text:p><text:s/>20.862,58<text:s/></text:p>
          </table:table-cell>
          <table:table-cell office:value-type="float" office:value="19081.32" table:style-name="ce319">
            <text:p><text:s/>19.081,32<text:s/></text:p>
          </table:table-cell>
          <table:table-cell office:value-type="float" office:value="4083645.08" table:style-name="ce319">
            <text:p><text:s/>4.083.645,08<text:s/></text:p>
          </table:table-cell>
          <table:table-cell office:value-type="float" office:value="442265.48" table:style-name="ce319">
            <text:p><text:s/>442.265,48<text:s/></text:p>
          </table:table-cell>
          <table:table-cell office:value-type="float" office:value="470675.78" table:style-name="ce319">
            <text:p><text:s/>470.675,78<text:s/></text:p>
          </table:table-cell>
          <table:table-cell office:value-type="float" office:value="6789.27" table:style-name="ce319">
            <text:p><text:s/>6.789,27<text:s/></text:p>
          </table:table-cell>
          <table:table-cell office:value-type="float" office:value="51.84" table:style-name="ce319">
            <text:p><text:s/>51,84<text:s/></text:p>
          </table:table-cell>
          <table:table-cell office:value-type="float" office:value="755.89" table:style-name="ce319">
            <text:p><text:s/>755,89<text:s/></text:p>
          </table:table-cell>
          <table:table-cell office:value-type="float" office:value="5222.71" table:style-name="ce319">
            <text:p><text:s/>5.222,71<text:s/></text:p>
          </table:table-cell>
          <table:table-cell office:value-type="float" office:value="671.57" table:style-name="ce319">
            <text:p><text:s/>671,57<text:s/></text:p>
          </table:table-cell>
          <table:table-cell office:value-type="float" office:value="11.15" table:style-name="ce319">
            <text:p><text:s/>11,15<text:s/></text:p>
          </table:table-cell>
          <table:table-cell office:value-type="float" office:value="224.34" table:style-name="ce319">
            <text:p><text:s/>224,3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5050257.01" table:style-name="ce320">
            <text:p><text:s/>5.050.257,01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22</text:p>
          </table:table-cell>
          <table:table-cell office:value-type="string" table:style-name="ce339">
            <text:p>Assistenza specialistica ambulatoriale Attività prodotta in ambito distrettuale e da terzi – Diagnostica strumentale</text:p>
          </table:table-cell>
          <table:table-cell office:value-type="float" office:value="77024.91" table:style-name="ce318">
            <text:p><text:s/>77.024,91<text:s/></text:p>
          </table:table-cell>
          <table:table-cell office:value-type="float" office:value="27294.49" table:style-name="ce319">
            <text:p><text:s/>27.294,49<text:s/></text:p>
          </table:table-cell>
          <table:table-cell office:value-type="float" office:value="6189758.2300000004" table:style-name="ce319">
            <text:p><text:s/>6.189.758,23<text:s/></text:p>
          </table:table-cell>
          <table:table-cell office:value-type="float" office:value="2205866.7999999998" table:style-name="ce319">
            <text:p><text:s/>2.205.866,80<text:s/></text:p>
          </table:table-cell>
          <table:table-cell office:value-type="float" office:value="158600.6" table:style-name="ce319">
            <text:p><text:s/>158.600,60<text:s/></text:p>
          </table:table-cell>
          <table:table-cell office:value-type="float" office:value="12844.28" table:style-name="ce319">
            <text:p><text:s/>12.844,28<text:s/></text:p>
          </table:table-cell>
          <table:table-cell office:value-type="float" office:value="98.08" table:style-name="ce319">
            <text:p><text:s/>98,08<text:s/></text:p>
          </table:table-cell>
          <table:table-cell office:value-type="float" office:value="1430.03" table:style-name="ce319">
            <text:p><text:s/>1.430,03<text:s/></text:p>
          </table:table-cell>
          <table:table-cell office:value-type="float" office:value="9880.58" table:style-name="ce319">
            <text:p><text:s/>9.880,58<text:s/></text:p>
          </table:table-cell>
          <table:table-cell office:value-type="float" office:value="224484.19" table:style-name="ce319">
            <text:p><text:s/>224.484,19<text:s/></text:p>
          </table:table-cell>
          <table:table-cell office:value-type="float" office:value="21.1" table:style-name="ce319">
            <text:p><text:s/>21,10<text:s/></text:p>
          </table:table-cell>
          <table:table-cell office:value-type="float" office:value="424.41" table:style-name="ce319">
            <text:p><text:s/>424,41<text:s/></text:p>
          </table:table-cell>
          <table:table-cell office:value-type="float" office:value="0.01" table:style-name="ce319">
            <text:p><text:s/>0,01<text:s/></text:p>
          </table:table-cell>
          <table:table-cell office:value-type="float" office:value="8907727.7099999972" table:style-name="ce320">
            <text:p><text:s/>8.907.727,71<text:s/></text:p>
          </table:table-cell>
          <table:table-cell table:number-columns-repeated="16366"/>
        </table:table-row>
        <table:table-row table:style-name="ro14">
          <table:table-cell table:style-name="ce342"/>
          <table:table-cell table:style-name="ce369"/>
          <table:table-cell office:value-type="string" table:style-name="ce342">
            <text:p>2G123</text:p>
          </table:table-cell>
          <table:table-cell office:value-type="string" table:style-name="ce339">
            <text:p>Assistenza specialistica ambulatoriale - Attività prodotta in ambito distrettuale e da terzi - Attività clinica</text:p>
          </table:table-cell>
          <table:table-cell office:value-type="float" office:value="691859.77" table:style-name="ce318">
            <text:p><text:s/>691.859,77<text:s/></text:p>
          </table:table-cell>
          <table:table-cell office:value-type="float" office:value="143787.45000000001" table:style-name="ce319">
            <text:p><text:s/>143.787,45<text:s/></text:p>
          </table:table-cell>
          <table:table-cell office:value-type="float" office:value="24117655.82" table:style-name="ce319">
            <text:p><text:s/>24.117.655,82<text:s/></text:p>
          </table:table-cell>
          <table:table-cell office:value-type="float" office:value="165949.42000000001" table:style-name="ce319">
            <text:p><text:s/>165.949,42<text:s/></text:p>
          </table:table-cell>
          <table:table-cell office:value-type="float" office:value="1269655.21" table:style-name="ce319">
            <text:p><text:s/>1.269.655,21<text:s/></text:p>
          </table:table-cell>
          <table:table-cell office:value-type="float" office:value="2001161.3" table:style-name="ce319">
            <text:p><text:s/>2.001.161,30<text:s/></text:p>
          </table:table-cell>
          <table:table-cell office:value-type="float" office:value="11591.28" table:style-name="ce319">
            <text:p><text:s/>11.591,28<text:s/></text:p>
          </table:table-cell>
          <table:table-cell office:value-type="float" office:value="634115.07999999996" table:style-name="ce319">
            <text:p><text:s/>634.115,08<text:s/></text:p>
          </table:table-cell>
          <table:table-cell office:value-type="float" office:value="357558.01" table:style-name="ce319">
            <text:p><text:s/>357.558,01<text:s/></text:p>
          </table:table-cell>
          <table:table-cell office:value-type="float" office:value="274192.37" table:style-name="ce319">
            <text:p><text:s/>274.192,37<text:s/></text:p>
          </table:table-cell>
          <table:table-cell office:value-type="float" office:value="3982.65" table:style-name="ce319">
            <text:p><text:s/>3.982,65<text:s/></text:p>
          </table:table-cell>
          <table:table-cell office:value-type="float" office:value="143709" table:style-name="ce319">
            <text:p><text:s/>143.709,00<text:s/></text:p>
          </table:table-cell>
          <table:table-cell office:value-type="float" office:value="1.08" table:style-name="ce319">
            <text:p><text:s/>1,08<text:s/></text:p>
          </table:table-cell>
          <table:table-cell office:value-type="float" office:value="29815218.440000001" table:style-name="ce320">
            <text:p><text:s/>29.815.218,44<text:s/></text:p>
          </table:table-cell>
          <table:table-cell table:number-columns-repeated="16366"/>
        </table:table-row>
        <table:table-row table:style-name="ro22">
          <table:table-cell table:style-name="ce342"/>
          <table:table-cell table:style-name="ce369"/>
          <table:table-cell office:value-type="string" table:style-name="ce342">
            <text:p>2G124</text:p>
          </table:table-cell>
          <table:table-cell office:value-type="string" table:style-name="ce339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66674.45" table:style-name="ce319">
            <text:p><text:s/>66.674,45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66674.45" table:style-name="ce320">
            <text:p><text:s/>66.674,45<text:s/></text:p>
          </table:table-cell>
          <table:table-cell table:number-columns-repeated="16366"/>
        </table:table-row>
        <table:table-row table:style-name="ro22">
          <table:table-cell table:style-name="ce342"/>
          <table:table-cell table:style-name="ce369"/>
          <table:table-cell office:value-type="string" table:style-name="ce342">
            <text:p>2G125</text:p>
          </table:table-cell>
          <table:table-cell office:value-type="string" table:style-name="ce339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0">
          <table:table-cell table:style-name="ce342"/>
          <table:table-cell office:value-type="string" table:style-name="ce366">
            <text:p>2G130</text:p>
          </table:table-cell>
          <table:table-cell table:style-name="ce342"/>
          <table:table-cell office:value-type="string" table:style-name="ce337">
            <text:p>Assistenza specialistica ambulatoriale – Trasporto utenti<text:s/></text:p>
          </table:table-cell>
          <table:table-cell office:value-type="float" office:value="198.45" table:style-name="ce318">
            <text:p><text:s/>198,45<text:s/></text:p>
          </table:table-cell>
          <table:table-cell office:value-type="float" office:value="867.65" table:style-name="ce319">
            <text:p><text:s/>867,65<text:s/></text:p>
          </table:table-cell>
          <table:table-cell office:value-type="float" office:value="2772647.75" table:style-name="ce319">
            <text:p><text:s/>2.772.647,75<text:s/></text:p>
          </table:table-cell>
          <table:table-cell office:value-type="float" office:value="1524.96" table:style-name="ce319">
            <text:p><text:s/>1.524,96<text:s/></text:p>
          </table:table-cell>
          <table:table-cell office:value-type="float" office:value="345363.3" table:style-name="ce319">
            <text:p><text:s/>345.363,30<text:s/></text:p>
          </table:table-cell>
          <table:table-cell office:value-type="float" office:value="5773.29" table:style-name="ce319">
            <text:p><text:s/>5.773,29<text:s/></text:p>
          </table:table-cell>
          <table:table-cell office:value-type="float" office:value="204.42" table:style-name="ce319">
            <text:p><text:s/>204,42<text:s/></text:p>
          </table:table-cell>
          <table:table-cell office:value-type="float" office:value="2795.25" table:style-name="ce319">
            <text:p><text:s/>2.795,25<text:s/></text:p>
          </table:table-cell>
          <table:table-cell office:value-type="float" office:value="39135.629999999997" table:style-name="ce319">
            <text:p><text:s/>39.135,63<text:s/></text:p>
          </table:table-cell>
          <table:table-cell office:value-type="float" office:value="2648.17" table:style-name="ce319">
            <text:p><text:s/>2.648,17<text:s/></text:p>
          </table:table-cell>
          <table:table-cell office:value-type="float" office:value="43.99" table:style-name="ce319">
            <text:p><text:s/>43,99<text:s/></text:p>
          </table:table-cell>
          <table:table-cell office:value-type="float" office:value="884.61" table:style-name="ce319">
            <text:p><text:s/>884,61<text:s/></text:p>
          </table:table-cell>
          <table:table-cell office:value-type="float" office:value="0.02" table:style-name="ce319">
            <text:p><text:s/>0,02<text:s/></text:p>
          </table:table-cell>
          <table:table-cell office:value-type="float" office:value="3172087.4899999998" table:style-name="ce320">
            <text:p><text:s/>3.172.087,49<text:s/></text:p>
          </table:table-cell>
          <table:table-cell table:number-columns-repeated="16366"/>
        </table:table-row>
        <table:table-row table:style-name="ro23">
          <table:table-cell office:value-type="string" table:style-name="ce391">
            <text:p>2H100</text:p>
          </table:table-cell>
          <table:table-cell table:style-name="ce308"/>
          <table:table-cell table:style-name="ce333"/>
          <table:table-cell office:value-type="string" table:style-name="ce364">
            <text:p>Assistenza <text:s/>sociosanitaria distrettuale, domiciliare e territoriale<text:s text:c="2"/></text:p>
          </table:table-cell>
          <table:table-cell office:value-type="float" office:value="3386151.1199999996" table:style-name="ce318">
            <text:p><text:s/>3.386.151,12<text:s/></text:p>
          </table:table-cell>
          <table:table-cell office:value-type="float" office:value="589236.06999999995" table:style-name="ce319">
            <text:p><text:s/>589.236,07<text:s/></text:p>
          </table:table-cell>
          <table:table-cell office:value-type="float" office:value="6498763.0600000005" table:style-name="ce319">
            <text:p><text:s/>6.498.763,06<text:s/></text:p>
          </table:table-cell>
          <table:table-cell office:value-type="float" office:value="3975659.6899999995" table:style-name="ce319">
            <text:p><text:s/>3.975.659,69<text:s/></text:p>
          </table:table-cell>
          <table:table-cell office:value-type="float" office:value="2151328.7000000002" table:style-name="ce319">
            <text:p><text:s/>2.151.328,70<text:s/></text:p>
          </table:table-cell>
          <table:table-cell office:value-type="float" office:value="36540195.780000001" table:style-name="ce319">
            <text:p><text:s/>36.540.195,78<text:s/></text:p>
          </table:table-cell>
          <table:table-cell office:value-type="float" office:value="77053.97" table:style-name="ce319">
            <text:p><text:s/>77.053,97<text:s/></text:p>
          </table:table-cell>
          <table:table-cell office:value-type="float" office:value="5294647.91" table:style-name="ce319">
            <text:p><text:s/>5.294.647,91<text:s/></text:p>
          </table:table-cell>
          <table:table-cell office:value-type="float" office:value="1440272.25" table:style-name="ce319">
            <text:p><text:s/>1.440.272,25<text:s/></text:p>
          </table:table-cell>
          <table:table-cell office:value-type="float" office:value="971562.9" table:style-name="ce319">
            <text:p><text:s/>971.562,90<text:s/></text:p>
          </table:table-cell>
          <table:table-cell office:value-type="float" office:value="66002.31" table:style-name="ce319">
            <text:p><text:s/>66.002,31<text:s/></text:p>
          </table:table-cell>
          <table:table-cell office:value-type="float" office:value="519160.01" table:style-name="ce319">
            <text:p><text:s/>519.160,01<text:s/></text:p>
          </table:table-cell>
          <table:table-cell office:value-type="float" office:value="4057.98" table:style-name="ce319">
            <text:p><text:s/>4.057,98<text:s/></text:p>
          </table:table-cell>
          <table:table-cell office:value-type="float" office:value="61514091.749999993" table:style-name="ce320">
            <text:p><text:s/>61.514.091,75<text:s/></text:p>
          </table:table-cell>
          <table:table-cell table:number-columns-repeated="16366"/>
        </table:table-row>
        <table:table-row table:style-name="ro19">
          <table:table-cell table:style-name="ce365"/>
          <table:table-cell office:value-type="string" table:style-name="ce335">
            <text:p>2H110</text:p>
          </table:table-cell>
          <table:table-cell table:style-name="ce400"/>
          <table:table-cell office:value-type="string" table:style-name="ce376">
            <text:p>Assistenza sociosanitaria distrettuale, domiciliare e territoriale <text:s/>– Cure domiciliari<text:s/></text:p>
          </table:table-cell>
          <table:table-cell office:value-type="float" office:value="2280142.7399999998" table:style-name="ce318">
            <text:p><text:s/>2.280.142,74<text:s/></text:p>
          </table:table-cell>
          <table:table-cell office:value-type="float" office:value="238954.12" table:style-name="ce319">
            <text:p><text:s/>238.954,12<text:s/></text:p>
          </table:table-cell>
          <table:table-cell office:value-type="float" office:value="2608395.83" table:style-name="ce319">
            <text:p><text:s/>2.608.395,83<text:s/></text:p>
          </table:table-cell>
          <table:table-cell office:value-type="float" office:value="378385.25" table:style-name="ce319">
            <text:p><text:s/>378.385,25<text:s/></text:p>
          </table:table-cell>
          <table:table-cell office:value-type="float" office:value="674803.7300000001" table:style-name="ce319">
            <text:p><text:s/>674.803,73<text:s/></text:p>
          </table:table-cell>
          <table:table-cell office:value-type="float" office:value="15564151.790000001" table:style-name="ce319">
            <text:p><text:s/>15.564.151,79<text:s/></text:p>
          </table:table-cell>
          <table:table-cell office:value-type="float" office:value="38980.240000000005" table:style-name="ce319">
            <text:p><text:s/>38.980,24<text:s/></text:p>
          </table:table-cell>
          <table:table-cell office:value-type="float" office:value="1910347.51" table:style-name="ce319">
            <text:p><text:s/>1.910.347,51<text:s/></text:p>
          </table:table-cell>
          <table:table-cell office:value-type="float" office:value="438482.95" table:style-name="ce319">
            <text:p><text:s/>438.482,95<text:s/></text:p>
          </table:table-cell>
          <table:table-cell office:value-type="float" office:value="323083.01" table:style-name="ce319">
            <text:p><text:s/>323.083,01<text:s/></text:p>
          </table:table-cell>
          <table:table-cell office:value-type="float" office:value="34316.799999999996" table:style-name="ce319">
            <text:p><text:s/>34.316,80<text:s/></text:p>
          </table:table-cell>
          <table:table-cell office:value-type="float" office:value="136918.09" table:style-name="ce319">
            <text:p><text:s/>136.918,09<text:s/></text:p>
          </table:table-cell>
          <table:table-cell office:value-type="float" office:value="2211.38" table:style-name="ce319">
            <text:p><text:s/>2.211,38<text:s/></text:p>
          </table:table-cell>
          <table:table-cell office:value-type="float" office:value="24629173.440000001" table:style-name="ce320">
            <text:p><text:s/>24.629.173,44<text:s/></text:p>
          </table:table-cell>
          <table:table-cell table:number-columns-repeated="16366"/>
        </table:table-row>
        <table:table-row table:style-name="ro16">
          <table:table-cell table:number-columns-repeated="2" table:style-name="ce342"/>
          <table:table-cell office:value-type="string" table:style-name="ce336">
            <text:p>2H111</text:p>
          </table:table-cell>
          <table:table-cell office:value-type="string" table:style-name="ce370">
            <text:p>Cure domiciliari</text:p>
          </table:table-cell>
          <table:table-cell office:value-type="float" office:value="2264397.7599999998" table:style-name="ce318">
            <text:p><text:s/>2.264.397,76<text:s/></text:p>
          </table:table-cell>
          <table:table-cell office:value-type="float" office:value="231245.03" table:style-name="ce319">
            <text:p><text:s/>231.245,03<text:s/></text:p>
          </table:table-cell>
          <table:table-cell office:value-type="float" office:value="2567973.08" table:style-name="ce319">
            <text:p><text:s/>2.567.973,08<text:s/></text:p>
          </table:table-cell>
          <table:table-cell office:value-type="float" office:value="363063.76" table:style-name="ce319">
            <text:p><text:s/>363.063,76<text:s/></text:p>
          </table:table-cell>
          <table:table-cell office:value-type="float" office:value="641407.81000000006" table:style-name="ce319">
            <text:p><text:s/>641.407,81<text:s/></text:p>
          </table:table-cell>
          <table:table-cell office:value-type="float" office:value="15117487.48" table:style-name="ce319">
            <text:p><text:s/>15.117.487,48<text:s/></text:p>
          </table:table-cell>
          <table:table-cell office:value-type="float" office:value="37222.19" table:style-name="ce319">
            <text:p><text:s/>37.222,19<text:s/></text:p>
          </table:table-cell>
          <table:table-cell office:value-type="float" office:value="1856242.78" table:style-name="ce319">
            <text:p><text:s/>1.856.242,78<text:s/></text:p>
          </table:table-cell>
          <table:table-cell office:value-type="float" office:value="413493.87" table:style-name="ce319">
            <text:p><text:s/>413.493,87<text:s/></text:p>
          </table:table-cell>
          <table:table-cell office:value-type="float" office:value="305313.36" table:style-name="ce319">
            <text:p><text:s/>305.313,36<text:s/></text:p>
          </table:table-cell>
          <table:table-cell office:value-type="float" office:value="33335.449999999997" table:style-name="ce319">
            <text:p><text:s/>33.335,45<text:s/></text:p>
          </table:table-cell>
          <table:table-cell office:value-type="float" office:value="127913.19" table:style-name="ce319">
            <text:p><text:s/>127.913,19<text:s/></text:p>
          </table:table-cell>
          <table:table-cell office:value-type="float" office:value="2160.34" table:style-name="ce319">
            <text:p><text:s/>2.160,34<text:s/></text:p>
          </table:table-cell>
          <table:table-cell office:value-type="float" office:value="23961256.100000005" table:style-name="ce320">
            <text:p><text:s/>23.961.256,10<text:s/></text:p>
          </table:table-cell>
          <table:table-cell table:number-columns-repeated="16366"/>
        </table:table-row>
        <table:table-row table:style-name="ro16">
          <table:table-cell table:number-columns-repeated="2" table:style-name="ce342"/>
          <table:table-cell office:value-type="string" table:style-name="ce336">
            <text:p>2H112</text:p>
          </table:table-cell>
          <table:table-cell office:value-type="string" table:style-name="ce370">
            <text:p>Cure palliative domiciliari</text:p>
          </table:table-cell>
          <table:table-cell office:value-type="float" office:value="15744.98" table:style-name="ce318">
            <text:p><text:s/>15.744,98<text:s/></text:p>
          </table:table-cell>
          <table:table-cell office:value-type="float" office:value="7709.09" table:style-name="ce319">
            <text:p><text:s/>7.709,09<text:s/></text:p>
          </table:table-cell>
          <table:table-cell office:value-type="float" office:value="40422.75" table:style-name="ce319">
            <text:p><text:s/>40.422,75<text:s/></text:p>
          </table:table-cell>
          <table:table-cell office:value-type="float" office:value="15321.49" table:style-name="ce319">
            <text:p><text:s/>15.321,49<text:s/></text:p>
          </table:table-cell>
          <table:table-cell office:value-type="float" office:value="33395.919999999998" table:style-name="ce319">
            <text:p><text:s/>33.395,92<text:s/></text:p>
          </table:table-cell>
          <table:table-cell office:value-type="float" office:value="446664.31" table:style-name="ce319">
            <text:p><text:s/>446.664,31<text:s/></text:p>
          </table:table-cell>
          <table:table-cell office:value-type="float" office:value="1758.05" table:style-name="ce319">
            <text:p><text:s/>1.758,05<text:s/></text:p>
          </table:table-cell>
          <table:table-cell office:value-type="float" office:value="54104.73" table:style-name="ce319">
            <text:p><text:s/>54.104,73<text:s/></text:p>
          </table:table-cell>
          <table:table-cell office:value-type="float" office:value="24989.08" table:style-name="ce319">
            <text:p><text:s/>24.989,08<text:s/></text:p>
          </table:table-cell>
          <table:table-cell office:value-type="float" office:value="17769.650000000001" table:style-name="ce319">
            <text:p><text:s/>17.769,65<text:s/></text:p>
          </table:table-cell>
          <table:table-cell office:value-type="float" office:value="981.35" table:style-name="ce319">
            <text:p><text:s/>981,35<text:s/></text:p>
          </table:table-cell>
          <table:table-cell office:value-type="float" office:value="9004.9" table:style-name="ce319">
            <text:p><text:s/>9.004,90<text:s/></text:p>
          </table:table-cell>
          <table:table-cell office:value-type="float" office:value="51.04" table:style-name="ce319">
            <text:p><text:s/>51,04<text:s/></text:p>
          </table:table-cell>
          <table:table-cell office:value-type="float" office:value="667917.34000000008" table:style-name="ce320">
            <text:p><text:s/>667.917,34<text:s/></text:p>
          </table:table-cell>
          <table:table-cell table:number-columns-repeated="16366"/>
        </table:table-row>
        <table:table-row table:style-name="ro15">
          <table:table-cell table:style-name="ce342"/>
          <table:table-cell office:value-type="string" table:style-name="ce335">
            <text:p>2H120</text:p>
          </table:table-cell>
          <table:table-cell table:style-name="ce336"/>
          <table:table-cell office:value-type="string" table:style-name="ce376">
            <text:p>Assistenza sociosanitaria distrettuale, domiciliare e territoriale - Assistenza a minori, donne, <text:s/>coppie, famiglia (consultori)</text:p>
          </table:table-cell>
          <table:table-cell office:value-type="float" office:value="32326.28" table:style-name="ce318">
            <text:p><text:s/>32.326,28<text:s/></text:p>
          </table:table-cell>
          <table:table-cell office:value-type="float" office:value="30604.77" table:style-name="ce319">
            <text:p><text:s/>30.604,77<text:s/></text:p>
          </table:table-cell>
          <table:table-cell office:value-type="float" office:value="865706.83" table:style-name="ce319">
            <text:p><text:s/>865.706,83<text:s/></text:p>
          </table:table-cell>
          <table:table-cell office:value-type="float" office:value="47155.91" table:style-name="ce319">
            <text:p><text:s/>47.155,91<text:s/></text:p>
          </table:table-cell>
          <table:table-cell office:value-type="float" office:value="175317.47" table:style-name="ce319">
            <text:p><text:s/>175.317,47<text:s/></text:p>
          </table:table-cell>
          <table:table-cell office:value-type="float" office:value="3058227.18" table:style-name="ce319">
            <text:p><text:s/>3.058.227,18<text:s/></text:p>
          </table:table-cell>
          <table:table-cell office:value-type="float" office:value="3565.97" table:style-name="ce319">
            <text:p><text:s/>3.565,97<text:s/></text:p>
          </table:table-cell>
          <table:table-cell office:value-type="float" office:value="473167.27" table:style-name="ce319">
            <text:p><text:s/>473.167,27<text:s/></text:p>
          </table:table-cell>
          <table:table-cell office:value-type="float" office:value="26308.560000000001" table:style-name="ce319">
            <text:p><text:s/>26.308,56<text:s/></text:p>
          </table:table-cell>
          <table:table-cell office:value-type="float" office:value="65701.440000000002" table:style-name="ce319">
            <text:p><text:s/>65.701,44<text:s/></text:p>
          </table:table-cell>
          <table:table-cell office:value-type="float" office:value="4388.3599999999997" table:style-name="ce319">
            <text:p><text:s/>4.388,36<text:s/></text:p>
          </table:table-cell>
          <table:table-cell office:value-type="float" office:value="58220.69" table:style-name="ce319">
            <text:p><text:s/>58.220,69<text:s/></text:p>
          </table:table-cell>
          <table:table-cell office:value-type="float" office:value="281.93" table:style-name="ce319">
            <text:p><text:s/>281,93<text:s/></text:p>
          </table:table-cell>
          <table:table-cell office:value-type="float" office:value="4840972.66" table:style-name="ce320">
            <text:p><text:s/>4.840.972,66<text:s/></text:p>
          </table:table-cell>
          <table:table-cell table:number-columns-repeated="16366"/>
        </table:table-row>
        <table:table-row table:style-name="ro15">
          <table:table-cell table:style-name="ce373"/>
          <table:table-cell office:value-type="string" table:style-name="ce335">
            <text:p>2H130</text:p>
          </table:table-cell>
          <table:table-cell table:style-name="ce400"/>
          <table:table-cell office:value-type="string" table:style-name="ce37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8049.05" table:style-name="ce318">
            <text:p><text:s/>28.049,05<text:s/></text:p>
          </table:table-cell>
          <table:table-cell office:value-type="float" office:value="110968.34" table:style-name="ce319">
            <text:p><text:s/>110.968,34<text:s/></text:p>
          </table:table-cell>
          <table:table-cell office:value-type="float" office:value="220931.68" table:style-name="ce319">
            <text:p><text:s/>220.931,68<text:s/></text:p>
          </table:table-cell>
          <table:table-cell office:value-type="float" office:value="195733.95" table:style-name="ce319">
            <text:p><text:s/>195.733,95<text:s/></text:p>
          </table:table-cell>
          <table:table-cell office:value-type="float" office:value="321883.03999999998" table:style-name="ce319">
            <text:p><text:s/>321.883,04<text:s/></text:p>
          </table:table-cell>
          <table:table-cell office:value-type="float" office:value="2737311.51" table:style-name="ce319">
            <text:p><text:s/>2.737.311,51<text:s/></text:p>
          </table:table-cell>
          <table:table-cell office:value-type="float" office:value="13129.26" table:style-name="ce319">
            <text:p><text:s/>13.129,26<text:s/></text:p>
          </table:table-cell>
          <table:table-cell office:value-type="float" office:value="508540.78" table:style-name="ce319">
            <text:p><text:s/>508.540,78<text:s/></text:p>
          </table:table-cell>
          <table:table-cell office:value-type="float" office:value="258879.66" table:style-name="ce319">
            <text:p><text:s/>258.879,66<text:s/></text:p>
          </table:table-cell>
          <table:table-cell office:value-type="float" office:value="158502.9" table:style-name="ce319">
            <text:p><text:s/>158.502,90<text:s/></text:p>
          </table:table-cell>
          <table:table-cell office:value-type="float" office:value="5139.9399999999996" table:style-name="ce319">
            <text:p><text:s/>5.139,94<text:s/></text:p>
          </table:table-cell>
          <table:table-cell office:value-type="float" office:value="54468.9" table:style-name="ce319">
            <text:p><text:s/>54.468,90<text:s/></text:p>
          </table:table-cell>
          <table:table-cell office:value-type="float" office:value="110.01" table:style-name="ce319">
            <text:p><text:s/>110,01<text:s/></text:p>
          </table:table-cell>
          <table:table-cell office:value-type="float" office:value="4613649.0200000005" table:style-name="ce320">
            <text:p><text:s/>4.613.649,02<text:s/></text:p>
          </table:table-cell>
          <table:table-cell table:number-columns-repeated="16366"/>
        </table:table-row>
        <table:table-row table:style-name="ro15">
          <table:table-cell table:style-name="ce373"/>
          <table:table-cell office:value-type="string" table:style-name="ce335">
            <text:p>2H140</text:p>
          </table:table-cell>
          <table:table-cell table:style-name="ce400"/>
          <table:table-cell office:value-type="string" table:style-name="ce376">
            <text:p>Assistenza sociosanitaria distrettuale, domiciliare e territoriale - Assistenza alle persone con disturbi mentali</text:p>
          </table:table-cell>
          <table:table-cell office:value-type="float" office:value="637652.4" table:style-name="ce318">
            <text:p><text:s/>637.652,40<text:s/></text:p>
          </table:table-cell>
          <table:table-cell office:value-type="float" office:value="126716.04" table:style-name="ce319">
            <text:p><text:s/>126.716,04<text:s/></text:p>
          </table:table-cell>
          <table:table-cell office:value-type="float" office:value="264579.65000000002" table:style-name="ce319">
            <text:p><text:s/>264.579,65<text:s/></text:p>
          </table:table-cell>
          <table:table-cell office:value-type="float" office:value="1963297.13" table:style-name="ce319">
            <text:p><text:s/>1.963.297,13<text:s/></text:p>
          </table:table-cell>
          <table:table-cell office:value-type="float" office:value="659959.98" table:style-name="ce319">
            <text:p><text:s/>659.959,98<text:s/></text:p>
          </table:table-cell>
          <table:table-cell office:value-type="float" office:value="8588995.7400000002" table:style-name="ce319">
            <text:p><text:s/>8.588.995,74<text:s/></text:p>
          </table:table-cell>
          <table:table-cell office:value-type="float" office:value="9835.8700000000008" table:style-name="ce319">
            <text:p><text:s/>9.835,87<text:s/></text:p>
          </table:table-cell>
          <table:table-cell office:value-type="float" office:value="1568781.34" table:style-name="ce319">
            <text:p><text:s/>1.568.781,34<text:s/></text:p>
          </table:table-cell>
          <table:table-cell office:value-type="float" office:value="346416.69" table:style-name="ce319">
            <text:p><text:s/>346.416,69<text:s/></text:p>
          </table:table-cell>
          <table:table-cell office:value-type="float" office:value="312393.67" table:style-name="ce319">
            <text:p><text:s/>312.393,67<text:s/></text:p>
          </table:table-cell>
          <table:table-cell office:value-type="float" office:value="13132.82" table:style-name="ce319">
            <text:p><text:s/>13.132,82<text:s/></text:p>
          </table:table-cell>
          <table:table-cell office:value-type="float" office:value="120891.32" table:style-name="ce319">
            <text:p><text:s/>120.891,32<text:s/></text:p>
          </table:table-cell>
          <table:table-cell office:value-type="float" office:value="928.08" table:style-name="ce319">
            <text:p><text:s/>928,08<text:s/></text:p>
          </table:table-cell>
          <table:table-cell office:value-type="float" office:value="14613580.729999999" table:style-name="ce320">
            <text:p><text:s/>14.613.580,73<text:s/></text:p>
          </table:table-cell>
          <table:table-cell table:number-columns-repeated="16366"/>
        </table:table-row>
        <table:table-row table:style-name="ro15">
          <table:table-cell table:style-name="ce373"/>
          <table:table-cell office:value-type="string" table:style-name="ce335">
            <text:p>2H150</text:p>
          </table:table-cell>
          <table:table-cell table:style-name="ce400"/>
          <table:table-cell office:value-type="string" table:style-name="ce376">
            <text:p>Assistenza sociosanitaria distrettuale, domiciliare e territoriale - Assistenza alle persone con disabilità</text:p>
          </table:table-cell>
          <table:table-cell office:value-type="float" office:value="37429.089999999997" table:style-name="ce318">
            <text:p><text:s/>37.429,09<text:s/></text:p>
          </table:table-cell>
          <table:table-cell office:value-type="float" office:value="22967.43" table:style-name="ce319">
            <text:p><text:s/>22.967,43<text:s/></text:p>
          </table:table-cell>
          <table:table-cell office:value-type="float" office:value="1958076.06" table:style-name="ce319">
            <text:p><text:s/>1.958.076,06<text:s/></text:p>
          </table:table-cell>
          <table:table-cell office:value-type="float" office:value="311469.52" table:style-name="ce319">
            <text:p><text:s/>311.469,52<text:s/></text:p>
          </table:table-cell>
          <table:table-cell office:value-type="float" office:value="44179.86" table:style-name="ce319">
            <text:p><text:s/>44.179,86<text:s/></text:p>
          </table:table-cell>
          <table:table-cell office:value-type="float" office:value="2193432.31" table:style-name="ce319">
            <text:p><text:s/>2.193.432,31<text:s/></text:p>
          </table:table-cell>
          <table:table-cell office:value-type="float" office:value="1184.04" table:style-name="ce319">
            <text:p><text:s/>1.184,04<text:s/></text:p>
          </table:table-cell>
          <table:table-cell office:value-type="float" office:value="70214.2" table:style-name="ce319">
            <text:p><text:s/>70.214,20<text:s/></text:p>
          </table:table-cell>
          <table:table-cell office:value-type="float" office:value="33693.269999999997" table:style-name="ce319">
            <text:p><text:s/>33.693,27<text:s/></text:p>
          </table:table-cell>
          <table:table-cell office:value-type="float" office:value="14315.72" table:style-name="ce319">
            <text:p><text:s/>14.315,72<text:s/></text:p>
          </table:table-cell>
          <table:table-cell office:value-type="float" office:value="1546.78" table:style-name="ce319">
            <text:p><text:s/>1.546,78<text:s/></text:p>
          </table:table-cell>
          <table:table-cell office:value-type="float" office:value="40187.379999999997" table:style-name="ce319">
            <text:p><text:s/>40.187,38<text:s/></text:p>
          </table:table-cell>
          <table:table-cell office:value-type="float" office:value="112.82" table:style-name="ce319">
            <text:p><text:s/>112,82<text:s/></text:p>
          </table:table-cell>
          <table:table-cell office:value-type="float" office:value="4728808.4799999995" table:style-name="ce320">
            <text:p><text:s/>4.728.808,48<text:s/></text:p>
          </table:table-cell>
          <table:table-cell table:number-columns-repeated="16366"/>
        </table:table-row>
        <table:table-row table:style-name="ro24">
          <table:table-cell table:style-name="ce373"/>
          <table:table-cell office:value-type="string" table:style-name="ce335">
            <text:p>2H160</text:p>
          </table:table-cell>
          <table:table-cell table:style-name="ce400"/>
          <table:table-cell office:value-type="string" table:style-name="ce376">
            <text:p>Assistenza sociosanitaria distrettuale, domiciliare e territoriale <text:s/>- Assistenza alle persone con dipendenze patologiche</text:p>
          </table:table-cell>
          <table:table-cell office:value-type="float" office:value="370551.56" table:style-name="ce318">
            <text:p><text:s/>370.551,56<text:s/></text:p>
          </table:table-cell>
          <table:table-cell office:value-type="float" office:value="59025.37" table:style-name="ce319">
            <text:p><text:s/>59.025,37<text:s/></text:p>
          </table:table-cell>
          <table:table-cell office:value-type="float" office:value="581073.01" table:style-name="ce319">
            <text:p><text:s/>581.073,01<text:s/></text:p>
          </table:table-cell>
          <table:table-cell office:value-type="float" office:value="1079617.93" table:style-name="ce319">
            <text:p><text:s/>1.079.617,93<text:s/></text:p>
          </table:table-cell>
          <table:table-cell office:value-type="float" office:value="275184.62" table:style-name="ce319">
            <text:p><text:s/>275.184,62<text:s/></text:p>
          </table:table-cell>
          <table:table-cell office:value-type="float" office:value="4398077.25" table:style-name="ce319">
            <text:p><text:s/>4.398.077,25<text:s/></text:p>
          </table:table-cell>
          <table:table-cell office:value-type="float" office:value="10358.59" table:style-name="ce319">
            <text:p><text:s/>10.358,59<text:s/></text:p>
          </table:table-cell>
          <table:table-cell office:value-type="float" office:value="763596.81" table:style-name="ce319">
            <text:p><text:s/>763.596,81<text:s/></text:p>
          </table:table-cell>
          <table:table-cell office:value-type="float" office:value="336491.12" table:style-name="ce319">
            <text:p><text:s/>336.491,12<text:s/></text:p>
          </table:table-cell>
          <table:table-cell office:value-type="float" office:value="97566.16" table:style-name="ce319">
            <text:p><text:s/>97.566,16<text:s/></text:p>
          </table:table-cell>
          <table:table-cell office:value-type="float" office:value="7477.61" table:style-name="ce319">
            <text:p><text:s/>7.477,61<text:s/></text:p>
          </table:table-cell>
          <table:table-cell office:value-type="float" office:value="108473.63" table:style-name="ce319">
            <text:p><text:s/>108.473,63<text:s/></text:p>
          </table:table-cell>
          <table:table-cell office:value-type="float" office:value="413.76" table:style-name="ce319">
            <text:p><text:s/>413,76<text:s/></text:p>
          </table:table-cell>
          <table:table-cell office:value-type="float" office:value="8087907.4200000009" table:style-name="ce320">
            <text:p><text:s/>8.087.907,42<text:s/></text:p>
          </table:table-cell>
          <table:table-cell table:number-columns-repeated="16366"/>
        </table:table-row>
        <table:table-row table:style-name="ro23">
          <table:table-cell office:value-type="string" table:style-name="ce391">
            <text:p>2I100</text:p>
          </table:table-cell>
          <table:table-cell table:style-name="ce308"/>
          <table:table-cell table:style-name="ce333"/>
          <table:table-cell office:value-type="string" table:style-name="ce309">
            <text:p>Assistenza sociosanitaria semi-residenziale</text:p>
          </table:table-cell>
          <table:table-cell office:value-type="float" office:value="145428.47" table:style-name="ce318">
            <text:p><text:s/>145.428,47<text:s/></text:p>
          </table:table-cell>
          <table:table-cell office:value-type="float" office:value="70693.25" table:style-name="ce319">
            <text:p><text:s/>70.693,25<text:s/></text:p>
          </table:table-cell>
          <table:table-cell office:value-type="float" office:value="3392055.33" table:style-name="ce319">
            <text:p><text:s/>3.392.055,33<text:s/></text:p>
          </table:table-cell>
          <table:table-cell office:value-type="float" office:value="651871.30000000005" table:style-name="ce319">
            <text:p><text:s/>651.871,30<text:s/></text:p>
          </table:table-cell>
          <table:table-cell office:value-type="float" office:value="725919.74" table:style-name="ce319">
            <text:p><text:s/>725.919,74<text:s/></text:p>
          </table:table-cell>
          <table:table-cell office:value-type="float" office:value="2204392.38" table:style-name="ce319">
            <text:p><text:s/>2.204.392,38<text:s/></text:p>
          </table:table-cell>
          <table:table-cell office:value-type="float" office:value="10360.11" table:style-name="ce319">
            <text:p><text:s/>10.360,11<text:s/></text:p>
          </table:table-cell>
          <table:table-cell office:value-type="float" office:value="640253.61" table:style-name="ce319">
            <text:p><text:s/>640.253,61<text:s/></text:p>
          </table:table-cell>
          <table:table-cell office:value-type="float" office:value="73010.61" table:style-name="ce319">
            <text:p><text:s/>73.010,61<text:s/></text:p>
          </table:table-cell>
          <table:table-cell office:value-type="float" office:value="846724.18" table:style-name="ce319">
            <text:p><text:s/>846.724,18<text:s/></text:p>
          </table:table-cell>
          <table:table-cell office:value-type="float" office:value="3837.63" table:style-name="ce319">
            <text:p><text:s/>3.837,63<text:s/></text:p>
          </table:table-cell>
          <table:table-cell office:value-type="float" office:value="203743.84" table:style-name="ce319">
            <text:p><text:s/>203.743,84<text:s/></text:p>
          </table:table-cell>
          <table:table-cell office:value-type="float" office:value="134.91000000000003" table:style-name="ce319">
            <text:p><text:s/>134,91<text:s/></text:p>
          </table:table-cell>
          <table:table-cell office:value-type="float" office:value="8968425.3600000031" table:style-name="ce320">
            <text:p><text:s/>8.968.425,36<text:s/></text:p>
          </table:table-cell>
          <table:table-cell table:number-columns-repeated="16366"/>
        </table:table-row>
        <table:table-row table:style-name="ro19">
          <table:table-cell table:style-name="ce373"/>
          <table:table-cell office:value-type="string" table:style-name="ce335">
            <text:p>2I110</text:p>
          </table:table-cell>
          <table:table-cell table:style-name="ce400"/>
          <table:table-cell office:value-type="string" table:style-name="ce337">
            <text:p>Assistenza sociosanitaria semi-residenziale - Assistenza alle persone con disturbi mentali</text:p>
          </table:table-cell>
          <table:table-cell office:value-type="float" office:value="26415.16" table:style-name="ce318">
            <text:p><text:s/>26.415,16<text:s/></text:p>
          </table:table-cell>
          <table:table-cell office:value-type="float" office:value="35348.910000000003" table:style-name="ce319">
            <text:p><text:s/>35.348,91<text:s/></text:p>
          </table:table-cell>
          <table:table-cell office:value-type="float" office:value="2843287.66" table:style-name="ce319">
            <text:p><text:s/>2.843.287,66<text:s/></text:p>
          </table:table-cell>
          <table:table-cell office:value-type="float" office:value="246177.35" table:style-name="ce319">
            <text:p><text:s/>246.177,35<text:s/></text:p>
          </table:table-cell>
          <table:table-cell office:value-type="float" office:value="498406.98" table:style-name="ce319">
            <text:p><text:s/>498.406,98<text:s/></text:p>
          </table:table-cell>
          <table:table-cell office:value-type="float" office:value="2093337.44" table:style-name="ce319">
            <text:p><text:s/>2.093.337,44<text:s/></text:p>
          </table:table-cell>
          <table:table-cell office:value-type="float" office:value="9866.5" table:style-name="ce319">
            <text:p><text:s/>9.866,50<text:s/></text:p>
          </table:table-cell>
          <table:table-cell office:value-type="float" office:value="628727.34" table:style-name="ce319">
            <text:p><text:s/>628.727,34<text:s/></text:p>
          </table:table-cell>
          <table:table-cell office:value-type="float" office:value="67525.58" table:style-name="ce319">
            <text:p><text:s/>67.525,58<text:s/></text:p>
          </table:table-cell>
          <table:table-cell office:value-type="float" office:value="96239.58" table:style-name="ce319">
            <text:p><text:s/>96.239,58<text:s/></text:p>
          </table:table-cell>
          <table:table-cell office:value-type="float" office:value="3731.92" table:style-name="ce319">
            <text:p><text:s/>3.731,92<text:s/></text:p>
          </table:table-cell>
          <table:table-cell office:value-type="float" office:value="34503.67" table:style-name="ce319">
            <text:p><text:s/>34.503,67<text:s/></text:p>
          </table:table-cell>
          <table:table-cell office:value-type="float" office:value="134.86000000000001" table:style-name="ce319">
            <text:p><text:s/>134,86<text:s/></text:p>
          </table:table-cell>
          <table:table-cell office:value-type="float" office:value="6583702.9500000002" table:style-name="ce320">
            <text:p><text:s/>6.583.702,95<text:s/></text:p>
          </table:table-cell>
          <table:table-cell table:number-columns-repeated="16366"/>
        </table:table-row>
        <table:table-row table:style-name="ro19">
          <table:table-cell table:style-name="ce373"/>
          <table:table-cell office:value-type="string" table:style-name="ce335">
            <text:p>2I120</text:p>
          </table:table-cell>
          <table:table-cell table:style-name="ce400"/>
          <table:table-cell office:value-type="string" table:style-name="ce337">
            <text:p>Assistenza sociosanitaria semi-residenziale - Assistenza alle persone con disabilità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87849.17" table:style-name="ce319">
            <text:p><text:s/>387.849,17<text:s/></text:p>
          </table:table-cell>
          <table:table-cell office:value-type="float" office:value="254230.27" table:style-name="ce319">
            <text:p><text:s/>254.230,27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0891.52" table:style-name="ce319">
            <text:p><text:s/>10.891,52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67646.82" table:style-name="ce319">
            <text:p><text:s/>167.646,82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820617.78" table:style-name="ce320">
            <text:p><text:s/>820.617,78<text:s/></text:p>
          </table:table-cell>
          <table:table-cell table:number-columns-repeated="16366"/>
        </table:table-row>
        <table:table-row table:style-name="ro15">
          <table:table-cell table:style-name="ce373"/>
          <table:table-cell office:value-type="string" table:style-name="ce335">
            <text:p>2I130</text:p>
          </table:table-cell>
          <table:table-cell table:style-name="ce400"/>
          <table:table-cell office:value-type="string" table:style-name="ce337">
            <text:p>Assistenza sociosanitaria semi-residenziale - Assistenza alle persone con dipendenze patologiche</text:p>
          </table:table-cell>
          <table:table-cell office:value-type="float" office:value="474.97" table:style-name="ce318">
            <text:p><text:s/>474,97<text:s/></text:p>
          </table:table-cell>
          <table:table-cell office:value-type="float" office:value="2579.2600000000002" table:style-name="ce319">
            <text:p><text:s/>2.579,26<text:s/></text:p>
          </table:table-cell>
          <table:table-cell office:value-type="float" office:value="132141.16" table:style-name="ce319">
            <text:p><text:s/>132.141,16<text:s/></text:p>
          </table:table-cell>
          <table:table-cell office:value-type="float" office:value="3668.13" table:style-name="ce319">
            <text:p><text:s/>3.668,13<text:s/></text:p>
          </table:table-cell>
          <table:table-cell office:value-type="float" office:value="4558.1899999999996" table:style-name="ce319">
            <text:p><text:s/>4.558,19<text:s/></text:p>
          </table:table-cell>
          <table:table-cell office:value-type="float" office:value="111054.94" table:style-name="ce319">
            <text:p><text:s/>111.054,94<text:s/></text:p>
          </table:table-cell>
          <table:table-cell office:value-type="float" office:value="493.61" table:style-name="ce319">
            <text:p><text:s/>493,61<text:s/></text:p>
          </table:table-cell>
          <table:table-cell office:value-type="float" office:value="11526.27" table:style-name="ce319">
            <text:p><text:s/>11.526,27<text:s/></text:p>
          </table:table-cell>
          <table:table-cell office:value-type="float" office:value="5485.03" table:style-name="ce319">
            <text:p><text:s/>5.485,03<text:s/></text:p>
          </table:table-cell>
          <table:table-cell office:value-type="float" office:value="473.94" table:style-name="ce319">
            <text:p><text:s/>473,94<text:s/></text:p>
          </table:table-cell>
          <table:table-cell office:value-type="float" office:value="105.71" table:style-name="ce319">
            <text:p><text:s/>105,71<text:s/></text:p>
          </table:table-cell>
          <table:table-cell office:value-type="float" office:value="1593.35" table:style-name="ce319">
            <text:p><text:s/>1.593,35<text:s/></text:p>
          </table:table-cell>
          <table:table-cell office:value-type="float" office:value="0.05" table:style-name="ce319">
            <text:p><text:s/>0,05<text:s/></text:p>
          </table:table-cell>
          <table:table-cell office:value-type="float" office:value="274154.61000000004" table:style-name="ce320">
            <text:p><text:s/>274.154,61<text:s/></text:p>
          </table:table-cell>
          <table:table-cell table:number-columns-repeated="16366"/>
        </table:table-row>
        <table:table-row table:style-name="ro19">
          <table:table-cell table:style-name="ce373"/>
          <table:table-cell office:value-type="string" table:style-name="ce335">
            <text:p>2I140</text:p>
          </table:table-cell>
          <table:table-cell table:style-name="ce400"/>
          <table:table-cell office:value-type="string" table:style-name="ce337">
            <text:p>Assistenza sociosanitaria semi-residenziale - Assistenza alle persone non autosufficienti</text:p>
          </table:table-cell>
          <table:table-cell office:value-type="float" office:value="118538.34" table:style-name="ce318">
            <text:p><text:s/>118.538,34<text:s/></text:p>
          </table:table-cell>
          <table:table-cell office:value-type="float" office:value="32765.08" table:style-name="ce319">
            <text:p><text:s/>32.765,08<text:s/></text:p>
          </table:table-cell>
          <table:table-cell office:value-type="float" office:value="28777.34" table:style-name="ce319">
            <text:p><text:s/>28.777,34<text:s/></text:p>
          </table:table-cell>
          <table:table-cell office:value-type="float" office:value="147795.54999999999" table:style-name="ce319">
            <text:p><text:s/>147.795,55<text:s/></text:p>
          </table:table-cell>
          <table:table-cell office:value-type="float" office:value="222954.57" table:style-name="ce319">
            <text:p><text:s/>222.954,57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739119.14" table:style-name="ce319">
            <text:p><text:s/>739.119,14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289950.02" table:style-name="ce320">
            <text:p><text:s/>1.289.950,02<text:s/></text:p>
          </table:table-cell>
          <table:table-cell table:number-columns-repeated="16366"/>
        </table:table-row>
        <table:table-row table:style-name="ro24">
          <table:table-cell table:style-name="ce373"/>
          <table:table-cell office:value-type="string" table:style-name="ce335">
            <text:p>2I150</text:p>
          </table:table-cell>
          <table:table-cell table:style-name="ce400"/>
          <table:table-cell office:value-type="string" table:style-name="ce33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21">
          <table:table-cell office:value-type="string" table:style-name="ce391">
            <text:p>2J100</text:p>
          </table:table-cell>
          <table:table-cell table:style-name="ce391"/>
          <table:table-cell table:style-name="ce401"/>
          <table:table-cell office:value-type="string" table:style-name="ce309">
            <text:p>Assistenza sociosanitaria residenziale</text:p>
          </table:table-cell>
          <table:table-cell office:value-type="float" office:value="2621677.89" table:style-name="ce318">
            <text:p><text:s/>2.621.677,89<text:s/></text:p>
          </table:table-cell>
          <table:table-cell office:value-type="float" office:value="647940.75999999989" table:style-name="ce319">
            <text:p><text:s/>647.940,76<text:s/></text:p>
          </table:table-cell>
          <table:table-cell office:value-type="float" office:value="48062496.82" table:style-name="ce319">
            <text:p><text:s/>48.062.496,82<text:s/></text:p>
          </table:table-cell>
          <table:table-cell office:value-type="float" office:value="1753164.88" table:style-name="ce319">
            <text:p><text:s/>1.753.164,88<text:s/></text:p>
          </table:table-cell>
          <table:table-cell office:value-type="float" office:value="2899191.2199999997" table:style-name="ce319">
            <text:p><text:s/>2.899.191,22<text:s/></text:p>
          </table:table-cell>
          <table:table-cell office:value-type="float" office:value="12542444.110000001" table:style-name="ce319">
            <text:p><text:s/>12.542.444,11<text:s/></text:p>
          </table:table-cell>
          <table:table-cell office:value-type="float" office:value="41934.05999999999" table:style-name="ce319">
            <text:p><text:s/>41.934,06<text:s/></text:p>
          </table:table-cell>
          <table:table-cell office:value-type="float" office:value="8406720.209999999" table:style-name="ce319">
            <text:p><text:s/>8.406.720,21<text:s/></text:p>
          </table:table-cell>
          <table:table-cell office:value-type="float" office:value="675477.41" table:style-name="ce319">
            <text:p><text:s/>675.477,41<text:s/></text:p>
          </table:table-cell>
          <table:table-cell office:value-type="float" office:value="607931.74999999988" table:style-name="ce319">
            <text:p><text:s/>607.931,75<text:s/></text:p>
          </table:table-cell>
          <table:table-cell office:value-type="float" office:value="49241.15" table:style-name="ce319">
            <text:p><text:s/>49.241,15<text:s/></text:p>
          </table:table-cell>
          <table:table-cell office:value-type="float" office:value="146941.76999999999" table:style-name="ce319">
            <text:p><text:s/>146.941,77<text:s/></text:p>
          </table:table-cell>
          <table:table-cell office:value-type="float" office:value="2291.9899999999998" table:style-name="ce319">
            <text:p><text:s/>2.291,99<text:s/></text:p>
          </table:table-cell>
          <table:table-cell office:value-type="float" office:value="78457454.019999996" table:style-name="ce320">
            <text:p><text:s/>78.457.454,02<text:s/></text:p>
          </table:table-cell>
          <table:table-cell table:number-columns-repeated="16366"/>
        </table:table-row>
        <table:table-row table:style-name="ro19">
          <table:table-cell table:style-name="ce367"/>
          <table:table-cell office:value-type="string" table:style-name="ce335">
            <text:p>2J110</text:p>
          </table:table-cell>
          <table:table-cell table:style-name="ce400"/>
          <table:table-cell office:value-type="string" table:style-name="ce337">
            <text:p>Assistenza sociosanitaria residenziale - Assistenza alle persone con disturbi mentali</text:p>
          </table:table-cell>
          <table:table-cell office:value-type="float" office:value="159546.79" table:style-name="ce318">
            <text:p><text:s/>159.546,79<text:s/></text:p>
          </table:table-cell>
          <table:table-cell office:value-type="float" office:value="93946.9" table:style-name="ce319">
            <text:p><text:s/>93.946,90<text:s/></text:p>
          </table:table-cell>
          <table:table-cell office:value-type="float" office:value="2154399.58" table:style-name="ce319">
            <text:p><text:s/>2.154.399,58<text:s/></text:p>
          </table:table-cell>
          <table:table-cell office:value-type="float" office:value="602611.28" table:style-name="ce319">
            <text:p><text:s/>602.611,28<text:s/></text:p>
          </table:table-cell>
          <table:table-cell office:value-type="float" office:value="590016.93999999994" table:style-name="ce319">
            <text:p><text:s/>590.016,94<text:s/></text:p>
          </table:table-cell>
          <table:table-cell office:value-type="float" office:value="3745869.46" table:style-name="ce319">
            <text:p><text:s/>3.745.869,46<text:s/></text:p>
          </table:table-cell>
          <table:table-cell office:value-type="float" office:value="18520.62" table:style-name="ce319">
            <text:p><text:s/>18.520,62<text:s/></text:p>
          </table:table-cell>
          <table:table-cell office:value-type="float" office:value="1476461.14" table:style-name="ce319">
            <text:p><text:s/>1.476.461,14<text:s/></text:p>
          </table:table-cell>
          <table:table-cell office:value-type="float" office:value="243937.62" table:style-name="ce319">
            <text:p><text:s/>243.937,62<text:s/></text:p>
          </table:table-cell>
          <table:table-cell office:value-type="float" office:value="234221.8" table:style-name="ce319">
            <text:p><text:s/>234.221,80<text:s/></text:p>
          </table:table-cell>
          <table:table-cell office:value-type="float" office:value="8668.75" table:style-name="ce319">
            <text:p><text:s/>8.668,75<text:s/></text:p>
          </table:table-cell>
          <table:table-cell office:value-type="float" office:value="68043.92" table:style-name="ce319">
            <text:p><text:s/>68.043,92<text:s/></text:p>
          </table:table-cell>
          <table:table-cell office:value-type="float" office:value="351.32" table:style-name="ce319">
            <text:p><text:s/>351,32<text:s/></text:p>
          </table:table-cell>
          <table:table-cell office:value-type="float" office:value="9396596.1199999992" table:style-name="ce320">
            <text:p><text:s/>9.396.596,12<text:s/></text:p>
          </table:table-cell>
          <table:table-cell table:number-columns-repeated="16366"/>
        </table:table-row>
        <table:table-row table:style-name="ro19">
          <table:table-cell table:style-name="ce367"/>
          <table:table-cell office:value-type="string" table:style-name="ce335">
            <text:p>2J120</text:p>
          </table:table-cell>
          <table:table-cell table:style-name="ce400"/>
          <table:table-cell office:value-type="string" table:style-name="ce337">
            <text:p>Assistenza sociosanitaria residenziale - Assistenza alle persone con disabilità<text:s/></text:p>
          </table:table-cell>
          <table:table-cell office:value-type="float" office:value="471461.83" table:style-name="ce318">
            <text:p><text:s/>471.461,83<text:s/></text:p>
          </table:table-cell>
          <table:table-cell office:value-type="float" office:value="155476.79999999999" table:style-name="ce319">
            <text:p><text:s/>155.476,80<text:s/></text:p>
          </table:table-cell>
          <table:table-cell office:value-type="float" office:value="3364142.17" table:style-name="ce319">
            <text:p><text:s/>3.364.142,17<text:s/></text:p>
          </table:table-cell>
          <table:table-cell office:value-type="float" office:value="76568.479999999996" table:style-name="ce319">
            <text:p><text:s/>76.568,48<text:s/></text:p>
          </table:table-cell>
          <table:table-cell office:value-type="float" office:value="578665.97" table:style-name="ce319">
            <text:p><text:s/>578.665,97<text:s/></text:p>
          </table:table-cell>
          <table:table-cell office:value-type="float" office:value="3265919.62" table:style-name="ce319">
            <text:p><text:s/>3.265.919,62<text:s/></text:p>
          </table:table-cell>
          <table:table-cell office:value-type="float" office:value="416.67" table:style-name="ce319">
            <text:p><text:s/>416,67<text:s/></text:p>
          </table:table-cell>
          <table:table-cell office:value-type="float" office:value="3003524.66" table:style-name="ce319">
            <text:p><text:s/>3.003.524,66<text:s/></text:p>
          </table:table-cell>
          <table:table-cell office:value-type="float" office:value="2354.2399999999998" table:style-name="ce319">
            <text:p><text:s/>2.354,24<text:s/></text:p>
          </table:table-cell>
          <table:table-cell office:value-type="float" office:value="144438.91" table:style-name="ce319">
            <text:p><text:s/>144.438,91<text:s/></text:p>
          </table:table-cell>
          <table:table-cell office:value-type="float" office:value="555.76" table:style-name="ce319">
            <text:p><text:s/>555,76<text:s/></text:p>
          </table:table-cell>
          <table:table-cell office:value-type="float" office:value="98.81" table:style-name="ce319">
            <text:p><text:s/>98,81<text:s/></text:p>
          </table:table-cell>
          <table:table-cell office:value-type="float" office:value="41.12" table:style-name="ce319">
            <text:p><text:s/>41,12<text:s/></text:p>
          </table:table-cell>
          <table:table-cell office:value-type="float" office:value="11063665.039999999" table:style-name="ce320">
            <text:p><text:s/>11.063.665,04<text:s/></text:p>
          </table:table-cell>
          <table:table-cell table:number-columns-repeated="16366"/>
        </table:table-row>
        <table:table-row table:style-name="ro19">
          <table:table-cell table:style-name="ce367"/>
          <table:table-cell office:value-type="string" table:style-name="ce335">
            <text:p>2J130</text:p>
          </table:table-cell>
          <table:table-cell table:style-name="ce400"/>
          <table:table-cell office:value-type="string" table:style-name="ce337">
            <text:p>Assistenza sociosanitaria residenziale - Assistenza alle persone con dipendenze patologiche</text:p>
          </table:table-cell>
          <table:table-cell office:value-type="float" office:value="9427.08" table:style-name="ce318">
            <text:p><text:s/>9.427,08<text:s/></text:p>
          </table:table-cell>
          <table:table-cell office:value-type="float" office:value="4666.24" table:style-name="ce319">
            <text:p><text:s/>4.666,24<text:s/></text:p>
          </table:table-cell>
          <table:table-cell office:value-type="float" office:value="1200927.33" table:style-name="ce319">
            <text:p><text:s/>1.200.927,33<text:s/></text:p>
          </table:table-cell>
          <table:table-cell office:value-type="float" office:value="19261.07" table:style-name="ce319">
            <text:p><text:s/>19.261,07<text:s/></text:p>
          </table:table-cell>
          <table:table-cell office:value-type="float" office:value="7030.73" table:style-name="ce319">
            <text:p><text:s/>7.030,73<text:s/></text:p>
          </table:table-cell>
          <table:table-cell office:value-type="float" office:value="112426.09" table:style-name="ce319">
            <text:p><text:s/>112.426,09<text:s/></text:p>
          </table:table-cell>
          <table:table-cell office:value-type="float" office:value="524.96" table:style-name="ce319">
            <text:p><text:s/>524,96<text:s/></text:p>
          </table:table-cell>
          <table:table-cell office:value-type="float" office:value="29446.959999999999" table:style-name="ce319">
            <text:p><text:s/>29.446,96<text:s/></text:p>
          </table:table-cell>
          <table:table-cell office:value-type="float" office:value="11374.76" table:style-name="ce319">
            <text:p><text:s/>11.374,76<text:s/></text:p>
          </table:table-cell>
          <table:table-cell office:value-type="float" office:value="3307.3" table:style-name="ce319">
            <text:p><text:s/>3.307,30<text:s/></text:p>
          </table:table-cell>
          <table:table-cell office:value-type="float" office:value="311.68" table:style-name="ce319">
            <text:p><text:s/>311,68<text:s/></text:p>
          </table:table-cell>
          <table:table-cell office:value-type="float" office:value="1165.5" table:style-name="ce319">
            <text:p><text:s/>1.165,50<text:s/></text:p>
          </table:table-cell>
          <table:table-cell office:value-type="float" office:value="17.75" table:style-name="ce319">
            <text:p><text:s/>17,75<text:s/></text:p>
          </table:table-cell>
          <table:table-cell office:value-type="float" office:value="1399887.4500000002" table:style-name="ce320">
            <text:p><text:s/>1.399.887,45<text:s/></text:p>
          </table:table-cell>
          <table:table-cell table:number-columns-repeated="16366"/>
        </table:table-row>
        <table:table-row table:style-name="ro19">
          <table:table-cell table:style-name="ce367"/>
          <table:table-cell office:value-type="string" table:style-name="ce335">
            <text:p>2J140</text:p>
          </table:table-cell>
          <table:table-cell table:style-name="ce400"/>
          <table:table-cell office:value-type="string" table:style-name="ce337">
            <text:p>Assistenza sociosanitaria residenziale - Assistenza alle persone non autosufficienti</text:p>
          </table:table-cell>
          <table:table-cell office:value-type="float" office:value="1867416.97" table:style-name="ce318">
            <text:p><text:s/>1.867.416,97<text:s/></text:p>
          </table:table-cell>
          <table:table-cell office:value-type="float" office:value="333235.74" table:style-name="ce319">
            <text:p><text:s/>333.235,74<text:s/></text:p>
          </table:table-cell>
          <table:table-cell office:value-type="float" office:value="41315564.280000001" table:style-name="ce319">
            <text:p><text:s/>41.315.564,28<text:s/></text:p>
          </table:table-cell>
          <table:table-cell office:value-type="float" office:value="944803.76" table:style-name="ce319">
            <text:p><text:s/>944.803,76<text:s/></text:p>
          </table:table-cell>
          <table:table-cell office:value-type="float" office:value="1353762.97" table:style-name="ce319">
            <text:p><text:s/>1.353.762,97<text:s/></text:p>
          </table:table-cell>
          <table:table-cell office:value-type="float" office:value="4447603.38" table:style-name="ce319">
            <text:p><text:s/>4.447.603,38<text:s/></text:p>
          </table:table-cell>
          <table:table-cell office:value-type="float" office:value="19044.599999999999" table:style-name="ce319">
            <text:p><text:s/>19.044,60<text:s/></text:p>
          </table:table-cell>
          <table:table-cell office:value-type="float" office:value="3192497.33" table:style-name="ce319">
            <text:p><text:s/>3.192.497,33<text:s/></text:p>
          </table:table-cell>
          <table:table-cell office:value-type="float" office:value="329302.28000000003" table:style-name="ce319">
            <text:p><text:s/>329.302,28<text:s/></text:p>
          </table:table-cell>
          <table:table-cell office:value-type="float" office:value="170537.11" table:style-name="ce319">
            <text:p><text:s/>170.537,11<text:s/></text:p>
          </table:table-cell>
          <table:table-cell office:value-type="float" office:value="36652.11" table:style-name="ce319">
            <text:p><text:s/>36.652,11<text:s/></text:p>
          </table:table-cell>
          <table:table-cell office:value-type="float" office:value="46939.77" table:style-name="ce319">
            <text:p><text:s/>46.939,77<text:s/></text:p>
          </table:table-cell>
          <table:table-cell office:value-type="float" office:value="1697.06" table:style-name="ce319">
            <text:p><text:s/>1.697,06<text:s/></text:p>
          </table:table-cell>
          <table:table-cell office:value-type="float" office:value="54059057.360000007" table:style-name="ce320">
            <text:p><text:s/>54.059.057,36<text:s/></text:p>
          </table:table-cell>
          <table:table-cell table:number-columns-repeated="16366"/>
        </table:table-row>
        <table:table-row table:style-name="ro19">
          <table:table-cell table:style-name="ce367"/>
          <table:table-cell office:value-type="string" table:style-name="ce335">
            <text:p>2J150</text:p>
          </table:table-cell>
          <table:table-cell table:style-name="ce400"/>
          <table:table-cell office:value-type="string" table:style-name="ce337">
            <text:p>Assistenza sociosanitaria residenziale - Assistenza alle persone nella fase terminale della vita</text:p>
          </table:table-cell>
          <table:table-cell office:value-type="float" office:value="113825.22" table:style-name="ce318">
            <text:p><text:s/>113.825,22<text:s/></text:p>
          </table:table-cell>
          <table:table-cell office:value-type="float" office:value="60615.08" table:style-name="ce319">
            <text:p><text:s/>60.615,08<text:s/></text:p>
          </table:table-cell>
          <table:table-cell office:value-type="float" office:value="27463.46" table:style-name="ce319">
            <text:p><text:s/>27.463,46<text:s/></text:p>
          </table:table-cell>
          <table:table-cell office:value-type="float" office:value="109920.29" table:style-name="ce319">
            <text:p><text:s/>109.920,29<text:s/></text:p>
          </table:table-cell>
          <table:table-cell office:value-type="float" office:value="369714.61" table:style-name="ce319">
            <text:p><text:s/>369.714,61<text:s/></text:p>
          </table:table-cell>
          <table:table-cell office:value-type="float" office:value="970625.56" table:style-name="ce319">
            <text:p><text:s/>970.625,56<text:s/></text:p>
          </table:table-cell>
          <table:table-cell office:value-type="float" office:value="3427.21" table:style-name="ce319">
            <text:p><text:s/>3.427,21<text:s/></text:p>
          </table:table-cell>
          <table:table-cell office:value-type="float" office:value="704790.12" table:style-name="ce319">
            <text:p><text:s/>704.790,12<text:s/></text:p>
          </table:table-cell>
          <table:table-cell office:value-type="float" office:value="88508.51" table:style-name="ce319">
            <text:p><text:s/>88.508,51<text:s/></text:p>
          </table:table-cell>
          <table:table-cell office:value-type="float" office:value="55426.63" table:style-name="ce319">
            <text:p><text:s/>55.426,63<text:s/></text:p>
          </table:table-cell>
          <table:table-cell office:value-type="float" office:value="3052.85" table:style-name="ce319">
            <text:p><text:s/>3.052,85<text:s/></text:p>
          </table:table-cell>
          <table:table-cell office:value-type="float" office:value="30693.77" table:style-name="ce319">
            <text:p><text:s/>30.693,77<text:s/></text:p>
          </table:table-cell>
          <table:table-cell office:value-type="float" office:value="184.74" table:style-name="ce319">
            <text:p><text:s/>184,74<text:s/></text:p>
          </table:table-cell>
          <table:table-cell office:value-type="float" office:value="2538248.0499999998" table:style-name="ce320">
            <text:p><text:s/>2.538.248,05<text:s/></text:p>
          </table:table-cell>
          <table:table-cell table:number-columns-repeated="16366"/>
        </table:table-row>
        <table:table-row table:style-name="ro24">
          <table:table-cell table:style-name="ce367"/>
          <table:table-cell office:value-type="string" table:style-name="ce335">
            <text:p>2J160</text:p>
          </table:table-cell>
          <table:table-cell table:style-name="ce400"/>
          <table:table-cell office:value-type="string" table:style-name="ce337">
            <text:p>Assistenza sociosanitaria residenziale - Assistenza ai minori con disturbi in ambito neuropsichiatrico e del neurosviluppo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2">
          <table:table-cell office:value-type="string" table:style-name="ce382">
            <text:p>2K100</text:p>
          </table:table-cell>
          <table:table-cell table:style-name="ce327"/>
          <table:table-cell table:style-name="ce402"/>
          <table:table-cell office:value-type="string" table:style-name="ce328">
            <text:p>Assistenza termale<text:s/></text:p>
          </table:table-cell>
          <table:table-cell office:value-type="float" office:value="1033.25" table:style-name="ce318">
            <text:p><text:s/>1.033,25<text:s/></text:p>
          </table:table-cell>
          <table:table-cell office:value-type="float" office:value="29.82" table:style-name="ce319">
            <text:p><text:s/>29,82<text:s/></text:p>
          </table:table-cell>
          <table:table-cell office:value-type="float" office:value="1477971.19" table:style-name="ce319">
            <text:p><text:s/>1.477.971,19<text:s/></text:p>
          </table:table-cell>
          <table:table-cell office:value-type="float" office:value="123789.13" table:style-name="ce319">
            <text:p><text:s/>123.789,1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552.64" table:style-name="ce319">
            <text:p><text:s/>1.552,64<text:s/></text:p>
          </table:table-cell>
          <table:table-cell office:value-type="float" office:value="4.43" table:style-name="ce319">
            <text:p><text:s/>4,4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0984.98" table:style-name="ce319">
            <text:p><text:s/>30.984,98<text:s/></text:p>
          </table:table-cell>
          <table:table-cell office:value-type="float" office:value="33.409999999999997" table:style-name="ce319">
            <text:p><text:s/>33,41<text:s/></text:p>
          </table:table-cell>
          <table:table-cell office:value-type="float" office:value="199.61" table:style-name="ce319">
            <text:p><text:s/>199,61<text:s/></text:p>
          </table:table-cell>
          <table:table-cell office:value-type="float" office:value="35.49" table:style-name="ce319">
            <text:p><text:s/>35,49<text:s/></text:p>
          </table:table-cell>
          <table:table-cell office:value-type="float" office:value="14.77" table:style-name="ce319">
            <text:p><text:s/>14,77<text:s/></text:p>
          </table:table-cell>
          <table:table-cell office:value-type="float" office:value="1635648.72" table:style-name="ce320">
            <text:p><text:s/>1.635.648,72<text:s/></text:p>
          </table:table-cell>
          <table:table-cell table:number-columns-repeated="16366"/>
        </table:table-row>
        <table:table-row table:style-name="ro11">
          <table:table-cell office:value-type="string" table:style-name="ce403">
            <text:p>2L100</text:p>
          </table:table-cell>
          <table:table-cell table:style-name="ce323"/>
          <table:table-cell table:style-name="ce404"/>
          <table:table-cell office:value-type="string" table:style-name="ce348">
            <text:p>Assistenza presso strutture sanitarie interne alle carceri</text:p>
          </table:table-cell>
          <table:table-cell office:value-type="float" office:value="50326.61" table:style-name="ce349">
            <text:p><text:s/>50.326,61<text:s/></text:p>
          </table:table-cell>
          <table:table-cell office:value-type="float" office:value="7100.93" table:style-name="ce350">
            <text:p><text:s/>7.100,93<text:s/></text:p>
          </table:table-cell>
          <table:table-cell office:value-type="float" office:value="45098.17" table:style-name="ce350">
            <text:p><text:s/>45.098,17<text:s/></text:p>
          </table:table-cell>
          <table:table-cell office:value-type="float" office:value="29424.44" table:style-name="ce350">
            <text:p><text:s/>29.424,44<text:s/></text:p>
          </table:table-cell>
          <table:table-cell office:value-type="float" office:value="3188.36" table:style-name="ce350">
            <text:p><text:s/>3.188,36<text:s/></text:p>
          </table:table-cell>
          <table:table-cell office:value-type="float" office:value="186145.3" table:style-name="ce350">
            <text:p><text:s/>186.145,30<text:s/></text:p>
          </table:table-cell>
          <table:table-cell office:value-type="float" office:value="635.54999999999995" table:style-name="ce350">
            <text:p><text:s/>635,55<text:s/></text:p>
          </table:table-cell>
          <table:table-cell office:value-type="float" office:value="26997.08" table:style-name="ce350">
            <text:p><text:s/>26.997,08<text:s/></text:p>
          </table:table-cell>
          <table:table-cell office:value-type="float" office:value="648.24" table:style-name="ce350">
            <text:p><text:s/>648,24<text:s/></text:p>
          </table:table-cell>
          <table:table-cell office:value-type="float" office:value="10731.22" table:style-name="ce350">
            <text:p><text:s/>10.731,22<text:s/></text:p>
          </table:table-cell>
          <table:table-cell office:value-type="float" office:value="3098.29" table:style-name="ce350">
            <text:p><text:s/>3.098,29<text:s/></text:p>
          </table:table-cell>
          <table:table-cell office:value-type="float" office:value="480.45" table:style-name="ce350">
            <text:p><text:s/>480,45<text:s/></text:p>
          </table:table-cell>
          <table:table-cell office:value-type="float" office:value="49.44" table:style-name="ce350">
            <text:p><text:s/>49,44<text:s/></text:p>
          </table:table-cell>
          <table:table-cell office:value-type="float" office:value="363924.0799999999" table:style-name="ce351">
            <text:p><text:s/>363.924,08<text:s/></text:p>
          </table:table-cell>
          <table:table-cell table:number-columns-repeated="16366"/>
        </table:table-row>
        <table:table-row table:style-name="ro17">
          <table:table-cell office:value-type="float" office:value="29999" table:style-name="ce199">
            <text:p>29999</text:p>
          </table:table-cell>
          <table:table-cell table:number-columns-repeated="2" table:style-name="ce321"/>
          <table:table-cell office:value-type="string" table:style-name="ce405">
            <text:p>TOTALE ASSISTENZA DISTRETTUALE</text:p>
          </table:table-cell>
          <table:table-cell office:value-type="float" office:value="128610239.28000002" table:style-name="ce353">
            <text:p><text:s/>128.610.239,28<text:s/></text:p>
          </table:table-cell>
          <table:table-cell office:value-type="float" office:value="3533351.01" table:style-name="ce354">
            <text:p><text:s/>3.533.351,01<text:s/></text:p>
          </table:table-cell>
          <table:table-cell office:value-type="float" office:value="265822069.68000001" table:style-name="ce354">
            <text:p><text:s/>265.822.069,68<text:s/></text:p>
          </table:table-cell>
          <table:table-cell office:value-type="float" office:value="24827590.960000001" table:style-name="ce354">
            <text:p><text:s/>24.827.590,96<text:s/></text:p>
          </table:table-cell>
          <table:table-cell office:value-type="float" office:value="28439697.359999999" table:style-name="ce354">
            <text:p><text:s/>28.439.697,36<text:s/></text:p>
          </table:table-cell>
          <table:table-cell office:value-type="float" office:value="127597519.19" table:style-name="ce354">
            <text:p><text:s/>127.597.519,19<text:s/></text:p>
          </table:table-cell>
          <table:table-cell office:value-type="float" office:value="453845.04" table:style-name="ce354">
            <text:p><text:s/>453.845,04<text:s/></text:p>
          </table:table-cell>
          <table:table-cell office:value-type="float" office:value="24665237.769999996" table:style-name="ce354">
            <text:p><text:s/>24.665.237,77<text:s/></text:p>
          </table:table-cell>
          <table:table-cell office:value-type="float" office:value="11053699.639999999" table:style-name="ce354">
            <text:p><text:s/>11.053.699,64<text:s/></text:p>
          </table:table-cell>
          <table:table-cell office:value-type="float" office:value="9644803.1699999999" table:style-name="ce354">
            <text:p><text:s/>9.644.803,17<text:s/></text:p>
          </table:table-cell>
          <table:table-cell office:value-type="float" office:value="272141.45999999996" table:style-name="ce354">
            <text:p><text:s/>272.141,46<text:s/></text:p>
          </table:table-cell>
          <table:table-cell office:value-type="float" office:value="1733531.68" table:style-name="ce354">
            <text:p><text:s/>1.733.531,68<text:s/></text:p>
          </table:table-cell>
          <table:table-cell office:value-type="float" office:value="12751.720000000001" table:style-name="ce354">
            <text:p><text:s/>12.751,72<text:s/></text:p>
          </table:table-cell>
          <table:table-cell office:value-type="float" office:value="626666477.95999992" table:style-name="ce355">
            <text:p><text:s/>626.666.477,96<text:s/></text:p>
          </table:table-cell>
          <table:table-cell table:number-columns-repeated="16366" table:style-name="ce356"/>
        </table:table-row>
        <table:table-row table:style-name="ro18">
          <table:table-cell office:value-type="string" table:number-columns-spanned="18" table:number-rows-spanned="1" table:style-name="ce429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391">
            <text:p>3A100</text:p>
          </table:table-cell>
          <table:table-cell table:style-name="ce394"/>
          <table:table-cell table:style-name="ce307"/>
          <table:table-cell office:value-type="string" table:style-name="ce364">
            <text:p>Attività di Pronto soccorso</text:p>
          </table:table-cell>
          <table:table-cell office:value-type="float" office:value="4084637.12" table:style-name="ce310">
            <text:p><text:s/>4.084.637,12<text:s/></text:p>
          </table:table-cell>
          <table:table-cell office:value-type="float" office:value="538529.47" table:style-name="ce311">
            <text:p><text:s/>538.529,47<text:s/></text:p>
          </table:table-cell>
          <table:table-cell office:value-type="float" office:value="365355.32999999996" table:style-name="ce311">
            <text:p><text:s/>365.355,33<text:s/></text:p>
          </table:table-cell>
          <table:table-cell office:value-type="float" office:value="1669471.5100000002" table:style-name="ce311">
            <text:p><text:s/>1.669.471,51<text:s/></text:p>
          </table:table-cell>
          <table:table-cell office:value-type="float" office:value="2027312.58" table:style-name="ce311">
            <text:p><text:s/>2.027.312,58<text:s/></text:p>
          </table:table-cell>
          <table:table-cell office:value-type="float" office:value="19247472.34" table:style-name="ce311">
            <text:p><text:s/>19.247.472,34<text:s/></text:p>
          </table:table-cell>
          <table:table-cell office:value-type="float" office:value="50979.47" table:style-name="ce311">
            <text:p><text:s/>50.979,47<text:s/></text:p>
          </table:table-cell>
          <table:table-cell office:value-type="float" office:value="4845352.5" table:style-name="ce311">
            <text:p><text:s/>4.845.352,50<text:s/></text:p>
          </table:table-cell>
          <table:table-cell office:value-type="float" office:value="480776.11" table:style-name="ce311">
            <text:p><text:s/>480.776,11<text:s/></text:p>
          </table:table-cell>
          <table:table-cell office:value-type="float" office:value="1236523.99" table:style-name="ce311">
            <text:p><text:s/>1.236.523,99<text:s/></text:p>
          </table:table-cell>
          <table:table-cell office:value-type="float" office:value="33772.620000000003" table:style-name="ce311">
            <text:p><text:s/>33.772,62<text:s/></text:p>
          </table:table-cell>
          <table:table-cell office:value-type="float" office:value="339804.97000000003" table:style-name="ce311">
            <text:p><text:s/>339.804,97<text:s/></text:p>
          </table:table-cell>
          <table:table-cell office:value-type="float" office:value="1765.1399999999999" table:style-name="ce311">
            <text:p><text:s/>1.765,14<text:s/></text:p>
          </table:table-cell>
          <table:table-cell office:value-type="float" office:value="34921753.149999999" table:style-name="ce312">
            <text:p><text:s/>34.921.753,15<text:s/></text:p>
          </table:table-cell>
          <table:table-cell table:number-columns-repeated="16366"/>
        </table:table-row>
        <table:table-row table:style-name="ro2">
          <table:table-cell table:style-name="ce396"/>
          <table:table-cell office:value-type="string" table:style-name="ce366">
            <text:p>3A110</text:p>
          </table:table-cell>
          <table:table-cell table:style-name="ce406"/>
          <table:table-cell office:value-type="string" table:style-name="ce376">
            <text:p>Attività diretta di Pronto soccorso e OBI</text:p>
          </table:table-cell>
          <table:table-cell office:value-type="float" office:value="1938453.97" table:style-name="ce318">
            <text:p><text:s/>1.938.453,97<text:s/></text:p>
          </table:table-cell>
          <table:table-cell office:value-type="float" office:value="426212.75" table:style-name="ce319">
            <text:p><text:s/>426.212,75<text:s/></text:p>
          </table:table-cell>
          <table:table-cell office:value-type="float" office:value="360380.15999999997" table:style-name="ce319">
            <text:p><text:s/>360.380,16<text:s/></text:p>
          </table:table-cell>
          <table:table-cell office:value-type="float" office:value="1078442.1000000001" table:style-name="ce319">
            <text:p><text:s/>1.078.442,10<text:s/></text:p>
          </table:table-cell>
          <table:table-cell office:value-type="float" office:value="1158237.3900000001" table:style-name="ce319">
            <text:p><text:s/>1.158.237,39<text:s/></text:p>
          </table:table-cell>
          <table:table-cell office:value-type="float" office:value="14807231.4" table:style-name="ce319">
            <text:p><text:s/>14.807.231,40<text:s/></text:p>
          </table:table-cell>
          <table:table-cell office:value-type="float" office:value="31001.75" table:style-name="ce319">
            <text:p><text:s/>31.001,75<text:s/></text:p>
          </table:table-cell>
          <table:table-cell office:value-type="float" office:value="4277725.4799999995" table:style-name="ce319">
            <text:p><text:s/>4.277.725,48<text:s/></text:p>
          </table:table-cell>
          <table:table-cell office:value-type="float" office:value="168227.4" table:style-name="ce319">
            <text:p><text:s/>168.227,40<text:s/></text:p>
          </table:table-cell>
          <table:table-cell office:value-type="float" office:value="947219.99" table:style-name="ce319">
            <text:p><text:s/>947.219,99<text:s/></text:p>
          </table:table-cell>
          <table:table-cell office:value-type="float" office:value="22325.370000000003" table:style-name="ce319">
            <text:p><text:s/>22.325,37<text:s/></text:p>
          </table:table-cell>
          <table:table-cell office:value-type="float" office:value="291984.71000000002" table:style-name="ce319">
            <text:p><text:s/>291.984,71<text:s/></text:p>
          </table:table-cell>
          <table:table-cell office:value-type="float" office:value="1279.28" table:style-name="ce319">
            <text:p><text:s/>1.279,28<text:s/></text:p>
          </table:table-cell>
          <table:table-cell office:value-type="float" office:value="25508721.75" table:style-name="ce320">
            <text:p><text:s/>25.508.721,75<text:s/></text:p>
          </table:table-cell>
          <table:table-cell table:number-columns-repeated="16366"/>
        </table:table-row>
        <table:table-row table:style-name="ro19">
          <table:table-cell table:style-name="ce396"/>
          <table:table-cell table:style-name="ce366"/>
          <table:table-cell office:value-type="string" table:style-name="ce406">
            <text:p>3A111<text:s/></text:p>
          </table:table-cell>
          <table:table-cell office:value-type="string" table:style-name="ce376">
            <text:p>Attività diretta di PS e OBI per accessi non seguiti da ricovero<text:s/></text:p>
          </table:table-cell>
          <table:table-cell office:value-type="float" office:value="1570569.43" table:style-name="ce318">
            <text:p><text:s/>1.570.569,43<text:s/></text:p>
          </table:table-cell>
          <table:table-cell office:value-type="float" office:value="371327.83" table:style-name="ce319">
            <text:p><text:s/>371.327,83<text:s/></text:p>
          </table:table-cell>
          <table:table-cell office:value-type="float" office:value="323339.65999999997" table:style-name="ce319">
            <text:p><text:s/>323.339,66<text:s/></text:p>
          </table:table-cell>
          <table:table-cell office:value-type="float" office:value="766008.55" table:style-name="ce319">
            <text:p><text:s/>766.008,55<text:s/></text:p>
          </table:table-cell>
          <table:table-cell office:value-type="float" office:value="971004.01" table:style-name="ce319">
            <text:p><text:s/>971.004,01<text:s/></text:p>
          </table:table-cell>
          <table:table-cell office:value-type="float" office:value="13086017.24" table:style-name="ce319">
            <text:p><text:s/>13.086.017,24<text:s/></text:p>
          </table:table-cell>
          <table:table-cell office:value-type="float" office:value="20804.580000000002" table:style-name="ce319">
            <text:p><text:s/>20.804,58<text:s/></text:p>
          </table:table-cell>
          <table:table-cell office:value-type="float" office:value="2449392.7799999998" table:style-name="ce319">
            <text:p><text:s/>2.449.392,78<text:s/></text:p>
          </table:table-cell>
          <table:table-cell office:value-type="float" office:value="138253.78" table:style-name="ce319">
            <text:p><text:s/>138.253,78<text:s/></text:p>
          </table:table-cell>
          <table:table-cell office:value-type="float" office:value="836179.89" table:style-name="ce319">
            <text:p><text:s/>836.179,89<text:s/></text:p>
          </table:table-cell>
          <table:table-cell office:value-type="float" office:value="17897.7" table:style-name="ce319">
            <text:p><text:s/>17.897,70<text:s/></text:p>
          </table:table-cell>
          <table:table-cell office:value-type="float" office:value="257662.88" table:style-name="ce319">
            <text:p><text:s/>257.662,88<text:s/></text:p>
          </table:table-cell>
          <table:table-cell office:value-type="float" office:value="366.74" table:style-name="ce319">
            <text:p><text:s/>366,74<text:s/></text:p>
          </table:table-cell>
          <table:table-cell office:value-type="float" office:value="20808825.069999997" table:style-name="ce320">
            <text:p><text:s/>20.808.825,07<text:s/></text:p>
          </table:table-cell>
          <table:table-cell table:number-columns-repeated="16366"/>
        </table:table-row>
        <table:table-row table:style-name="ro19">
          <table:table-cell table:style-name="ce396"/>
          <table:table-cell table:style-name="ce366"/>
          <table:table-cell office:value-type="string" table:style-name="ce406">
            <text:p>3A112</text:p>
          </table:table-cell>
          <table:table-cell office:value-type="string" table:style-name="ce376">
            <text:p>Attività diretta di PS e OBI per accessi seguiti da ricovero</text:p>
          </table:table-cell>
          <table:table-cell office:value-type="float" office:value="367884.54" table:style-name="ce318">
            <text:p><text:s/>367.884,54<text:s/></text:p>
          </table:table-cell>
          <table:table-cell office:value-type="float" office:value="54884.92" table:style-name="ce319">
            <text:p><text:s/>54.884,92<text:s/></text:p>
          </table:table-cell>
          <table:table-cell office:value-type="float" office:value="37040.5" table:style-name="ce319">
            <text:p><text:s/>37.040,50<text:s/></text:p>
          </table:table-cell>
          <table:table-cell office:value-type="float" office:value="312433.55" table:style-name="ce319">
            <text:p><text:s/>312.433,55<text:s/></text:p>
          </table:table-cell>
          <table:table-cell office:value-type="float" office:value="187233.38" table:style-name="ce319">
            <text:p><text:s/>187.233,38<text:s/></text:p>
          </table:table-cell>
          <table:table-cell office:value-type="float" office:value="1721214.16" table:style-name="ce319">
            <text:p><text:s/>1.721.214,16<text:s/></text:p>
          </table:table-cell>
          <table:table-cell office:value-type="float" office:value="10197.17" table:style-name="ce319">
            <text:p><text:s/>10.197,17<text:s/></text:p>
          </table:table-cell>
          <table:table-cell office:value-type="float" office:value="1828332.7" table:style-name="ce319">
            <text:p><text:s/>1.828.332,70<text:s/></text:p>
          </table:table-cell>
          <table:table-cell office:value-type="float" office:value="29973.62" table:style-name="ce319">
            <text:p><text:s/>29.973,62<text:s/></text:p>
          </table:table-cell>
          <table:table-cell office:value-type="float" office:value="111040.1" table:style-name="ce319">
            <text:p><text:s/>111.040,10<text:s/></text:p>
          </table:table-cell>
          <table:table-cell office:value-type="float" office:value="4427.67" table:style-name="ce319">
            <text:p><text:s/>4.427,67<text:s/></text:p>
          </table:table-cell>
          <table:table-cell office:value-type="float" office:value="34321.83" table:style-name="ce319">
            <text:p><text:s/>34.321,83<text:s/></text:p>
          </table:table-cell>
          <table:table-cell office:value-type="float" office:value="912.54" table:style-name="ce319">
            <text:p><text:s/>912,54<text:s/></text:p>
          </table:table-cell>
          <table:table-cell office:value-type="float" office:value="4699896.68" table:style-name="ce320">
            <text:p><text:s/>4.699.896,68<text:s/></text:p>
          </table:table-cell>
          <table:table-cell table:number-columns-repeated="16366"/>
        </table:table-row>
        <table:table-row table:style-name="ro24">
          <table:table-cell table:style-name="ce396"/>
          <table:table-cell office:value-type="string" table:style-name="ce366">
            <text:p>3A120</text:p>
          </table:table-cell>
          <table:table-cell table:style-name="ce406"/>
          <table:table-cell office:value-type="string" table:style-name="ce376">
            <text:p>Accertamenti diagnostici strumentali e consulenze in Pronto Soccorso per accessi non seguiti da ricovero<text:s/></text:p>
          </table:table-cell>
          <table:table-cell office:value-type="float" office:value="2146183.15" table:style-name="ce318">
            <text:p><text:s/>2.146.183,15<text:s/></text:p>
          </table:table-cell>
          <table:table-cell office:value-type="float" office:value="112316.72" table:style-name="ce319">
            <text:p><text:s/>112.316,72<text:s/></text:p>
          </table:table-cell>
          <table:table-cell office:value-type="float" office:value="4975.17" table:style-name="ce319">
            <text:p><text:s/>4.975,17<text:s/></text:p>
          </table:table-cell>
          <table:table-cell office:value-type="float" office:value="591029.41" table:style-name="ce319">
            <text:p><text:s/>591.029,41<text:s/></text:p>
          </table:table-cell>
          <table:table-cell office:value-type="float" office:value="869075.19" table:style-name="ce319">
            <text:p><text:s/>869.075,19<text:s/></text:p>
          </table:table-cell>
          <table:table-cell office:value-type="float" office:value="4440240.9400000004" table:style-name="ce319">
            <text:p><text:s/>4.440.240,94<text:s/></text:p>
          </table:table-cell>
          <table:table-cell office:value-type="float" office:value="19977.72" table:style-name="ce319">
            <text:p><text:s/>19.977,72<text:s/></text:p>
          </table:table-cell>
          <table:table-cell office:value-type="float" office:value="567627.02" table:style-name="ce319">
            <text:p><text:s/>567.627,02<text:s/></text:p>
          </table:table-cell>
          <table:table-cell office:value-type="float" office:value="312548.71000000002" table:style-name="ce319">
            <text:p><text:s/>312.548,71<text:s/></text:p>
          </table:table-cell>
          <table:table-cell office:value-type="float" office:value="289304" table:style-name="ce319">
            <text:p><text:s/>289.304,00<text:s/></text:p>
          </table:table-cell>
          <table:table-cell office:value-type="float" office:value="11447.25" table:style-name="ce319">
            <text:p><text:s/>11.447,25<text:s/></text:p>
          </table:table-cell>
          <table:table-cell office:value-type="float" office:value="47820.26" table:style-name="ce319">
            <text:p><text:s/>47.820,26<text:s/></text:p>
          </table:table-cell>
          <table:table-cell office:value-type="float" office:value="485.86" table:style-name="ce319">
            <text:p><text:s/>485,86<text:s/></text:p>
          </table:table-cell>
          <table:table-cell office:value-type="float" office:value="9413031.4000000004" table:style-name="ce320">
            <text:p><text:s/>9.413.031,40<text:s/></text:p>
          </table:table-cell>
          <table:table-cell table:number-columns-repeated="16366"/>
        </table:table-row>
        <table:table-row table:style-name="ro9">
          <table:table-cell office:value-type="string" table:style-name="ce391">
            <text:p>3B100</text:p>
          </table:table-cell>
          <table:table-cell table:style-name="ce394"/>
          <table:table-cell table:style-name="ce307"/>
          <table:table-cell office:value-type="string" table:style-name="ce364">
            <text:p>Assistenza ospedaliera per acuti</text:p>
          </table:table-cell>
          <table:table-cell office:value-type="float" office:value="90538770.86999999" table:style-name="ce318">
            <text:p><text:s/>90.538.770,87<text:s/></text:p>
          </table:table-cell>
          <table:table-cell office:value-type="float" office:value="8770976.7400000002" table:style-name="ce319">
            <text:p><text:s/>8.770.976,74<text:s/></text:p>
          </table:table-cell>
          <table:table-cell office:value-type="float" office:value="68221794.810000002" table:style-name="ce319">
            <text:p><text:s/>68.221.794,81<text:s/></text:p>
          </table:table-cell>
          <table:table-cell office:value-type="float" office:value="31176824.27" table:style-name="ce319">
            <text:p><text:s/>31.176.824,27<text:s/></text:p>
          </table:table-cell>
          <table:table-cell office:value-type="float" office:value="63387551.099999994" table:style-name="ce319">
            <text:p><text:s/>63.387.551,10<text:s/></text:p>
          </table:table-cell>
          <table:table-cell office:value-type="float" office:value="180155736.92000002" table:style-name="ce319">
            <text:p><text:s/>180.155.736,92<text:s/></text:p>
          </table:table-cell>
          <table:table-cell office:value-type="float" office:value="782712.42" table:style-name="ce319">
            <text:p><text:s/>782.712,42<text:s/></text:p>
          </table:table-cell>
          <table:table-cell office:value-type="float" office:value="37565901.839999996" table:style-name="ce319">
            <text:p><text:s/>37.565.901,84<text:s/></text:p>
          </table:table-cell>
          <table:table-cell office:value-type="float" office:value="8941979.4399999995" table:style-name="ce319">
            <text:p><text:s/>8.941.979,44<text:s/></text:p>
          </table:table-cell>
          <table:table-cell office:value-type="float" office:value="17020465.419999998" table:style-name="ce319">
            <text:p><text:s/>17.020.465,42<text:s/></text:p>
          </table:table-cell>
          <table:table-cell office:value-type="float" office:value="680323.1" table:style-name="ce319">
            <text:p><text:s/>680.323,10<text:s/></text:p>
          </table:table-cell>
          <table:table-cell office:value-type="float" office:value="2195162.7599999998" table:style-name="ce319">
            <text:p><text:s/>2.195.162,76<text:s/></text:p>
          </table:table-cell>
          <table:table-cell office:value-type="float" office:value="10870.800000000001" table:style-name="ce319">
            <text:p><text:s/>10.870,80<text:s/></text:p>
          </table:table-cell>
          <table:table-cell office:value-type="float" office:value="509449070.49000007" table:style-name="ce320">
            <text:p><text:s/>509.449.070,49<text:s/></text:p>
          </table:table-cell>
          <table:table-cell table:number-columns-repeated="16366"/>
        </table:table-row>
        <table:table-row table:style-name="ro2">
          <table:table-cell table:style-name="ce396"/>
          <table:table-cell office:value-type="string" table:style-name="ce366">
            <text:p>3B110</text:p>
          </table:table-cell>
          <table:table-cell table:style-name="ce406"/>
          <table:table-cell office:value-type="string" table:style-name="ce376">
            <text:p>Assistenza ospedaliera per acuti - In Day Hospital<text:s/></text:p>
          </table:table-cell>
          <table:table-cell office:value-type="float" office:value="19195629.09" table:style-name="ce318">
            <text:p><text:s/>19.195.629,09<text:s/></text:p>
          </table:table-cell>
          <table:table-cell office:value-type="float" office:value="355362.9" table:style-name="ce319">
            <text:p><text:s/>355.362,90<text:s/></text:p>
          </table:table-cell>
          <table:table-cell office:value-type="float" office:value="1358110.78" table:style-name="ce319">
            <text:p><text:s/>1.358.110,78<text:s/></text:p>
          </table:table-cell>
          <table:table-cell office:value-type="float" office:value="1258032.3400000001" table:style-name="ce319">
            <text:p><text:s/>1.258.032,34<text:s/></text:p>
          </table:table-cell>
          <table:table-cell office:value-type="float" office:value="2974171.47" table:style-name="ce319">
            <text:p><text:s/>2.974.171,47<text:s/></text:p>
          </table:table-cell>
          <table:table-cell office:value-type="float" office:value="15043596.1" table:style-name="ce319">
            <text:p><text:s/>15.043.596,10<text:s/></text:p>
          </table:table-cell>
          <table:table-cell office:value-type="float" office:value="58164.99" table:style-name="ce319">
            <text:p><text:s/>58.164,99<text:s/></text:p>
          </table:table-cell>
          <table:table-cell office:value-type="float" office:value="1726962.93" table:style-name="ce319">
            <text:p><text:s/>1.726.962,93<text:s/></text:p>
          </table:table-cell>
          <table:table-cell office:value-type="float" office:value="548775.09" table:style-name="ce319">
            <text:p><text:s/>548.775,09<text:s/></text:p>
          </table:table-cell>
          <table:table-cell office:value-type="float" office:value="1355908.1" table:style-name="ce319">
            <text:p><text:s/>1.355.908,10<text:s/></text:p>
          </table:table-cell>
          <table:table-cell office:value-type="float" office:value="29210.04" table:style-name="ce319">
            <text:p><text:s/>29.210,04<text:s/></text:p>
          </table:table-cell>
          <table:table-cell office:value-type="float" office:value="222891.36" table:style-name="ce319">
            <text:p><text:s/>222.891,36<text:s/></text:p>
          </table:table-cell>
          <table:table-cell office:value-type="float" office:value="1028.72" table:style-name="ce319">
            <text:p><text:s/>1.028,72<text:s/></text:p>
          </table:table-cell>
          <table:table-cell office:value-type="float" office:value="44127843.910000004" table:style-name="ce320">
            <text:p><text:s/>44.127.843,91<text:s/></text:p>
          </table:table-cell>
          <table:table-cell table:number-columns-repeated="16366"/>
        </table:table-row>
        <table:table-row table:style-name="ro2">
          <table:table-cell table:style-name="ce396"/>
          <table:table-cell office:value-type="string" table:style-name="ce366">
            <text:p>3B120</text:p>
          </table:table-cell>
          <table:table-cell table:style-name="ce406"/>
          <table:table-cell office:value-type="string" table:style-name="ce376">
            <text:p>Assistenza ospedaliera per acuti - In Day Surgery</text:p>
          </table:table-cell>
          <table:table-cell office:value-type="float" office:value="731937.21" table:style-name="ce318">
            <text:p><text:s/>731.937,21<text:s/></text:p>
          </table:table-cell>
          <table:table-cell office:value-type="float" office:value="513810.16" table:style-name="ce319">
            <text:p><text:s/>513.810,16<text:s/></text:p>
          </table:table-cell>
          <table:table-cell office:value-type="float" office:value="5428976.4000000004" table:style-name="ce319">
            <text:p><text:s/>5.428.976,40<text:s/></text:p>
          </table:table-cell>
          <table:table-cell office:value-type="float" office:value="562897.14" table:style-name="ce319">
            <text:p><text:s/>562.897,14<text:s/></text:p>
          </table:table-cell>
          <table:table-cell office:value-type="float" office:value="1822868.94" table:style-name="ce319">
            <text:p><text:s/>1.822.868,94<text:s/></text:p>
          </table:table-cell>
          <table:table-cell office:value-type="float" office:value="941603.83" table:style-name="ce319">
            <text:p><text:s/>941.603,83<text:s/></text:p>
          </table:table-cell>
          <table:table-cell office:value-type="float" office:value="5840.19" table:style-name="ce319">
            <text:p><text:s/>5.840,19<text:s/></text:p>
          </table:table-cell>
          <table:table-cell office:value-type="float" office:value="370242.19" table:style-name="ce319">
            <text:p><text:s/>370.242,19<text:s/></text:p>
          </table:table-cell>
          <table:table-cell office:value-type="float" office:value="34958.800000000003" table:style-name="ce319">
            <text:p><text:s/>34.958,80<text:s/></text:p>
          </table:table-cell>
          <table:table-cell office:value-type="float" office:value="60318.46" table:style-name="ce319">
            <text:p><text:s/>60.318,46<text:s/></text:p>
          </table:table-cell>
          <table:table-cell office:value-type="float" office:value="1784.6" table:style-name="ce319">
            <text:p><text:s/>1.784,60<text:s/></text:p>
          </table:table-cell>
          <table:table-cell office:value-type="float" office:value="16956.759999999998" table:style-name="ce319">
            <text:p><text:s/>16.956,76<text:s/></text:p>
          </table:table-cell>
          <table:table-cell office:value-type="float" office:value="0.8" table:style-name="ce319">
            <text:p><text:s/>0,80<text:s/></text:p>
          </table:table-cell>
          <table:table-cell office:value-type="float" office:value="10492195.48" table:style-name="ce320">
            <text:p><text:s/>10.492.195,48<text:s/></text:p>
          </table:table-cell>
          <table:table-cell table:number-columns-repeated="16366"/>
        </table:table-row>
        <table:table-row table:style-name="ro19">
          <table:table-cell table:style-name="ce396"/>
          <table:table-cell office:value-type="string" table:style-name="ce366">
            <text:p>3B130</text:p>
          </table:table-cell>
          <table:table-cell table:style-name="ce406"/>
          <table:table-cell office:value-type="string" table:style-name="ce376">
            <text:p>Assistenza ospedaliera per acuti - In degenza ordinaria<text:s/></text:p>
          </table:table-cell>
          <table:table-cell office:value-type="float" office:value="70611204.569999993" table:style-name="ce318">
            <text:p><text:s/>70.611.204,57<text:s/></text:p>
          </table:table-cell>
          <table:table-cell office:value-type="float" office:value="7901803.6799999997" table:style-name="ce319">
            <text:p><text:s/>7.901.803,68<text:s/></text:p>
          </table:table-cell>
          <table:table-cell office:value-type="float" office:value="61434707.630000003" table:style-name="ce319">
            <text:p><text:s/>61.434.707,63<text:s/></text:p>
          </table:table-cell>
          <table:table-cell office:value-type="float" office:value="29355894.789999999" table:style-name="ce319">
            <text:p><text:s/>29.355.894,79<text:s/></text:p>
          </table:table-cell>
          <table:table-cell office:value-type="float" office:value="58590510.689999998" table:style-name="ce319">
            <text:p><text:s/>58.590.510,69<text:s/></text:p>
          </table:table-cell>
          <table:table-cell office:value-type="float" office:value="164170536.99000001" table:style-name="ce319">
            <text:p><text:s/>164.170.536,99<text:s/></text:p>
          </table:table-cell>
          <table:table-cell office:value-type="float" office:value="718707.24" table:style-name="ce319">
            <text:p><text:s/>718.707,24<text:s/></text:p>
          </table:table-cell>
          <table:table-cell office:value-type="float" office:value="35468696.719999999" table:style-name="ce319">
            <text:p><text:s/>35.468.696,72<text:s/></text:p>
          </table:table-cell>
          <table:table-cell office:value-type="float" office:value="8358245.5499999998" table:style-name="ce319">
            <text:p><text:s/>8.358.245,55<text:s/></text:p>
          </table:table-cell>
          <table:table-cell office:value-type="float" office:value="15604238.859999999" table:style-name="ce319">
            <text:p><text:s/>15.604.238,86<text:s/></text:p>
          </table:table-cell>
          <table:table-cell office:value-type="float" office:value="649328.46" table:style-name="ce319">
            <text:p><text:s/>649.328,46<text:s/></text:p>
          </table:table-cell>
          <table:table-cell office:value-type="float" office:value="1955314.64" table:style-name="ce319">
            <text:p><text:s/>1.955.314,64<text:s/></text:p>
          </table:table-cell>
          <table:table-cell office:value-type="float" office:value="9841.2800000000007" table:style-name="ce319">
            <text:p><text:s/>9.841,28<text:s/></text:p>
          </table:table-cell>
          <table:table-cell office:value-type="float" office:value="454829031.10000002" table:style-name="ce320">
            <text:p><text:s/>454.829.031,10<text:s/></text:p>
          </table:table-cell>
          <table:table-cell table:number-columns-repeated="16366"/>
        </table:table-row>
        <table:table-row table:style-name="ro19">
          <table:table-cell table:style-name="ce396"/>
          <table:table-cell office:value-type="string" table:style-name="ce366">
            <text:p>3B140</text:p>
          </table:table-cell>
          <table:table-cell table:style-name="ce406"/>
          <table:table-cell office:value-type="string" table:style-name="ce376">
            <text:p>Assistenza ospedaliera per acuti - Farmaci ad alto costo rimborsati extra-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0">
          <table:table-cell table:style-name="ce407"/>
          <table:table-cell office:value-type="string" table:style-name="ce408">
            <text:p>3B150</text:p>
          </table:table-cell>
          <table:table-cell table:style-name="ce409"/>
          <table:table-cell office:value-type="string" table:style-name="ce410">
            <text:p>Assistenza ospedaliera per acuti - Dispositivi ad alto costo rimborsati extra-tariffa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16366"/>
        </table:table-row>
        <table:table-row table:style-name="ro12">
          <table:table-cell office:value-type="string" table:style-name="ce411">
            <text:p>3C100</text:p>
          </table:table-cell>
          <table:table-cell table:style-name="ce412"/>
          <table:table-cell table:style-name="ce413"/>
          <table:table-cell office:value-type="string" table:style-name="ce414">
            <text:p>Assistenza ospedaliera per lungodegenti</text:p>
          </table:table-cell>
          <table:table-cell office:value-type="float" office:value="87472.79" table:style-name="ce318">
            <text:p><text:s/>87.472,79<text:s/></text:p>
          </table:table-cell>
          <table:table-cell office:value-type="float" office:value="31688.77" table:style-name="ce319">
            <text:p><text:s/>31.688,77<text:s/></text:p>
          </table:table-cell>
          <table:table-cell office:value-type="float" office:value="262068.21" table:style-name="ce319">
            <text:p><text:s/>262.068,21<text:s/></text:p>
          </table:table-cell>
          <table:table-cell office:value-type="float" office:value="64589.5" table:style-name="ce319">
            <text:p><text:s/>64.589,50<text:s/></text:p>
          </table:table-cell>
          <table:table-cell office:value-type="float" office:value="168425.14" table:style-name="ce319">
            <text:p><text:s/>168.425,14<text:s/></text:p>
          </table:table-cell>
          <table:table-cell office:value-type="float" office:value="410633.39" table:style-name="ce319">
            <text:p><text:s/>410.633,39<text:s/></text:p>
          </table:table-cell>
          <table:table-cell office:value-type="float" office:value="3173.64" table:style-name="ce319">
            <text:p><text:s/>3.173,64<text:s/></text:p>
          </table:table-cell>
          <table:table-cell office:value-type="float" office:value="303506.09000000003" table:style-name="ce319">
            <text:p><text:s/>303.506,09<text:s/></text:p>
          </table:table-cell>
          <table:table-cell office:value-type="float" office:value="18997.11" table:style-name="ce319">
            <text:p><text:s/>18.997,11<text:s/></text:p>
          </table:table-cell>
          <table:table-cell office:value-type="float" office:value="29134.06" table:style-name="ce319">
            <text:p><text:s/>29.134,06<text:s/></text:p>
          </table:table-cell>
          <table:table-cell office:value-type="float" office:value="969.78" table:style-name="ce319">
            <text:p><text:s/>969,78<text:s/></text:p>
          </table:table-cell>
          <table:table-cell office:value-type="float" office:value="9214.5499999999993" table:style-name="ce319">
            <text:p><text:s/>9.214,55<text:s/></text:p>
          </table:table-cell>
          <table:table-cell office:value-type="float" office:value="0.44" table:style-name="ce319">
            <text:p><text:s/>0,44<text:s/></text:p>
          </table:table-cell>
          <table:table-cell office:value-type="float" office:value="1389873.4700000002" table:style-name="ce320">
            <text:p><text:s/>1.389.873,47<text:s/></text:p>
          </table:table-cell>
          <table:table-cell table:number-columns-repeated="16366"/>
        </table:table-row>
        <table:table-row table:style-name="ro12">
          <table:table-cell office:value-type="string" table:style-name="ce382">
            <text:p>3D100</text:p>
          </table:table-cell>
          <table:table-cell table:style-name="ce415"/>
          <table:table-cell table:style-name="ce326"/>
          <table:table-cell office:value-type="string" table:style-name="ce385">
            <text:p>Assistenza ospedaliera per riabilitazione</text:p>
          </table:table-cell>
          <table:table-cell office:value-type="float" office:value="831666.45" table:style-name="ce318">
            <text:p><text:s/>831.666,45<text:s/></text:p>
          </table:table-cell>
          <table:table-cell office:value-type="float" office:value="334917.28999999998" table:style-name="ce319">
            <text:p><text:s/>334.917,29<text:s/></text:p>
          </table:table-cell>
          <table:table-cell office:value-type="float" office:value="1078291.23" table:style-name="ce319">
            <text:p><text:s/>1.078.291,23<text:s/></text:p>
          </table:table-cell>
          <table:table-cell office:value-type="float" office:value="767119.7" table:style-name="ce319">
            <text:p><text:s/>767.119,70<text:s/></text:p>
          </table:table-cell>
          <table:table-cell office:value-type="float" office:value="2231141.81" table:style-name="ce319">
            <text:p><text:s/>2.231.141,81<text:s/></text:p>
          </table:table-cell>
          <table:table-cell office:value-type="float" office:value="8786363.8800000008" table:style-name="ce319">
            <text:p><text:s/>8.786.363,88<text:s/></text:p>
          </table:table-cell>
          <table:table-cell office:value-type="float" office:value="40082.26" table:style-name="ce319">
            <text:p><text:s/>40.082,26<text:s/></text:p>
          </table:table-cell>
          <table:table-cell office:value-type="float" office:value="2224004.5" table:style-name="ce319">
            <text:p><text:s/>2.224.004,50<text:s/></text:p>
          </table:table-cell>
          <table:table-cell office:value-type="float" office:value="269230.01" table:style-name="ce319">
            <text:p><text:s/>269.230,01<text:s/></text:p>
          </table:table-cell>
          <table:table-cell office:value-type="float" office:value="1067075.58" table:style-name="ce319">
            <text:p><text:s/>1.067.075,58<text:s/></text:p>
          </table:table-cell>
          <table:table-cell office:value-type="float" office:value="10239.82" table:style-name="ce319">
            <text:p><text:s/>10.239,82<text:s/></text:p>
          </table:table-cell>
          <table:table-cell office:value-type="float" office:value="208519.7" table:style-name="ce319">
            <text:p><text:s/>208.519,70<text:s/></text:p>
          </table:table-cell>
          <table:table-cell office:value-type="float" office:value="3.57" table:style-name="ce319">
            <text:p><text:s/>3,57<text:s/></text:p>
          </table:table-cell>
          <table:table-cell office:value-type="float" office:value="17848655.800000001" table:style-name="ce320">
            <text:p><text:s/>17.848.655,80<text:s/></text:p>
          </table:table-cell>
          <table:table-cell table:number-columns-repeated="16366"/>
        </table:table-row>
        <table:table-row table:style-name="ro12">
          <table:table-cell office:value-type="string" table:style-name="ce411">
            <text:p>3E100</text:p>
          </table:table-cell>
          <table:table-cell table:style-name="ce412"/>
          <table:table-cell table:style-name="ce413"/>
          <table:table-cell office:value-type="string" table:style-name="ce414">
            <text:p>Trasporto sanitario assistito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781976.73" table:style-name="ce319">
            <text:p><text:s/>3.781.976,73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3781976.73" table:style-name="ce320">
            <text:p><text:s/>3.781.976,73<text:s/></text:p>
          </table:table-cell>
          <table:table-cell table:number-columns-repeated="16366"/>
        </table:table-row>
        <table:table-row table:style-name="ro12">
          <table:table-cell office:value-type="string" table:style-name="ce382">
            <text:p>3F100</text:p>
          </table:table-cell>
          <table:table-cell table:style-name="ce415"/>
          <table:table-cell table:style-name="ce326"/>
          <table:table-cell office:value-type="string" table:style-name="ce385">
            <text:p>Attività trasfusionale</text:p>
          </table:table-cell>
          <table:table-cell office:value-type="float" office:value="3078641.7" table:style-name="ce318">
            <text:p><text:s/>3.078.641,70<text:s/></text:p>
          </table:table-cell>
          <table:table-cell office:value-type="float" office:value="180179.09" table:style-name="ce319">
            <text:p><text:s/>180.179,09<text:s/></text:p>
          </table:table-cell>
          <table:table-cell office:value-type="float" office:value="0" table:style-name="ce319">
            <text:p><text:s/>-<text:s text:c="3"/></text:p>
          </table:table-cell>
          <table:table-cell office:value-type="float" office:value="1617962.08" table:style-name="ce319">
            <text:p><text:s/>1.617.962,08<text:s/></text:p>
          </table:table-cell>
          <table:table-cell office:value-type="float" office:value="737699.44" table:style-name="ce319">
            <text:p><text:s/>737.699,44<text:s/></text:p>
          </table:table-cell>
          <table:table-cell office:value-type="float" office:value="3608027.26" table:style-name="ce319">
            <text:p><text:s/>3.608.027,26<text:s/></text:p>
          </table:table-cell>
          <table:table-cell office:value-type="float" office:value="13788.93" table:style-name="ce319">
            <text:p><text:s/>13.788,93<text:s/></text:p>
          </table:table-cell>
          <table:table-cell office:value-type="float" office:value="146993.89000000001" table:style-name="ce319">
            <text:p><text:s/>146.993,89<text:s/></text:p>
          </table:table-cell>
          <table:table-cell office:value-type="float" office:value="155866.09" table:style-name="ce319">
            <text:p><text:s/>155.866,09<text:s/></text:p>
          </table:table-cell>
          <table:table-cell office:value-type="float" office:value="187106.83" table:style-name="ce319">
            <text:p><text:s/>187.106,83<text:s/></text:p>
          </table:table-cell>
          <table:table-cell office:value-type="float" office:value="4758.59" table:style-name="ce319">
            <text:p><text:s/>4.758,59<text:s/></text:p>
          </table:table-cell>
          <table:table-cell office:value-type="float" office:value="40112.22" table:style-name="ce319">
            <text:p><text:s/>40.112,22<text:s/></text:p>
          </table:table-cell>
          <table:table-cell office:value-type="float" office:value="33.76" table:style-name="ce319">
            <text:p><text:s/>33,76<text:s/></text:p>
          </table:table-cell>
          <table:table-cell office:value-type="float" office:value="9771169.8800000008" table:style-name="ce320">
            <text:p><text:s/>9.771.169,88<text:s/></text:p>
          </table:table-cell>
          <table:table-cell table:number-columns-repeated="16366"/>
        </table:table-row>
        <table:table-row table:style-name="ro11">
          <table:table-cell office:value-type="string" table:style-name="ce411">
            <text:p>3G100</text:p>
          </table:table-cell>
          <table:table-cell table:style-name="ce415"/>
          <table:table-cell table:style-name="ce326"/>
          <table:table-cell office:value-type="string" table:style-name="ce385">
            <text:p>Attività a supporto dei trapianti di cellule, organi e tessuti</text:p>
          </table:table-cell>
          <table:table-cell office:value-type="float" office:value="4092.2599999916551" table:style-name="ce318">
            <text:p><text:s/>4.092,26<text:s/></text:p>
          </table:table-cell>
          <table:table-cell office:value-type="float" office:value="4471.3900000014155" table:style-name="ce319">
            <text:p><text:s/>4.471,39<text:s/></text:p>
          </table:table-cell>
          <table:table-cell office:value-type="float" office:value="290477.45" table:style-name="ce319">
            <text:p><text:s/>290.477,45<text:s/></text:p>
          </table:table-cell>
          <table:table-cell office:value-type="float" office:value="169691.53000001042" table:style-name="ce319">
            <text:p><text:s/>169.691,53<text:s/></text:p>
          </table:table-cell>
          <table:table-cell office:value-type="float" office:value="100541.38000001073" table:style-name="ce319">
            <text:p><text:s/>100.541,38<text:s/></text:p>
          </table:table-cell>
          <table:table-cell office:value-type="float" office:value="392364.01491743326" table:style-name="ce319">
            <text:p><text:s/>392.364,01<text:s/></text:p>
          </table:table-cell>
          <table:table-cell office:value-type="float" office:value="1825.1686548640114" table:style-name="ce319">
            <text:p><text:s/>1.825,17<text:s/></text:p>
          </table:table-cell>
          <table:table-cell office:value-type="float" office:value="16390.273926863669" table:style-name="ce319">
            <text:p><text:s/>16.390,27<text:s/></text:p>
          </table:table-cell>
          <table:table-cell office:value-type="float" office:value="10925.432500793933" table:style-name="ce319">
            <text:p><text:s/>10.925,43<text:s/></text:p>
          </table:table-cell>
          <table:table-cell office:value-type="float" office:value="19157.620000004918" table:style-name="ce319">
            <text:p><text:s/>19.157,62<text:s/></text:p>
          </table:table-cell>
          <table:table-cell office:value-type="float" office:value="5108.6700000003775" table:style-name="ce319">
            <text:p><text:s/>5.108,67<text:s/></text:p>
          </table:table-cell>
          <table:table-cell office:value-type="float" office:value="5299.3500000030172" table:style-name="ce319">
            <text:p><text:s/>5.299,35<text:s/></text:p>
          </table:table-cell>
          <table:table-cell office:value-type="float" office:value="0.21999999999752617" table:style-name="ce319">
            <text:p><text:s/>0,22<text:s/></text:p>
          </table:table-cell>
          <table:table-cell office:value-type="float" office:value="1020344.7599999773" table:style-name="ce320">
            <text:p><text:s/>1.020.344,76<text:s/></text:p>
          </table:table-cell>
          <table:table-cell table:number-columns-repeated="16366"/>
        </table:table-row>
        <table:table-row table:style-name="ro11">
          <table:table-cell office:value-type="string" table:style-name="ce382">
            <text:p>3H100</text:p>
          </table:table-cell>
          <table:table-cell table:style-name="ce412"/>
          <table:table-cell table:style-name="ce413"/>
          <table:table-cell office:value-type="string" table:style-name="ce416">
            <text:p>Attività a supporto della donazione di cellule riproduttive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0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table:number-columns-repeated="16366"/>
        </table:table-row>
        <table:table-row table:style-name="ro25">
          <table:table-cell office:value-type="float" office:value="39999" table:style-name="ce199">
            <text:p>39999</text:p>
          </table:table-cell>
          <table:table-cell table:style-name="ce326"/>
          <table:table-cell table:style-name="ce327"/>
          <table:table-cell office:value-type="string" table:style-name="ce352">
            <text:p>TOTALE ASSISTENZA OSPEDALIERA</text:p>
          </table:table-cell>
          <table:table-cell office:value-type="float" office:value="98625281.189999998" table:style-name="ce353">
            <text:p><text:s/>98.625.281,19<text:s/></text:p>
          </table:table-cell>
          <table:table-cell office:value-type="float" office:value="9860762.75" table:style-name="ce354">
            <text:p><text:s/>9.860.762,75<text:s/></text:p>
          </table:table-cell>
          <table:table-cell office:value-type="float" office:value="73999963.760000005" table:style-name="ce354">
            <text:p><text:s/>73.999.963,76<text:s/></text:p>
          </table:table-cell>
          <table:table-cell office:value-type="float" office:value="35465658.590000011" table:style-name="ce354">
            <text:p><text:s/>35.465.658,59<text:s/></text:p>
          </table:table-cell>
          <table:table-cell office:value-type="float" office:value="68652671.450000003" table:style-name="ce354">
            <text:p><text:s/>68.652.671,45<text:s/></text:p>
          </table:table-cell>
          <table:table-cell office:value-type="float" office:value="212600597.80491742" table:style-name="ce354">
            <text:p><text:s/>212.600.597,80<text:s/></text:p>
          </table:table-cell>
          <table:table-cell office:value-type="float" office:value="892561.88865486404" table:style-name="ce354">
            <text:p><text:s/>892.561,89<text:s/></text:p>
          </table:table-cell>
          <table:table-cell office:value-type="float" office:value="45102149.093926862" table:style-name="ce354">
            <text:p><text:s/>45.102.149,09<text:s/></text:p>
          </table:table-cell>
          <table:table-cell office:value-type="float" office:value="9877774.1925007924" table:style-name="ce354">
            <text:p><text:s/>9.877.774,19<text:s/></text:p>
          </table:table-cell>
          <table:table-cell office:value-type="float" office:value="19559463.5" table:style-name="ce354">
            <text:p><text:s/>19.559.463,50<text:s/></text:p>
          </table:table-cell>
          <table:table-cell office:value-type="float" office:value="735172.58000000031" table:style-name="ce354">
            <text:p><text:s/>735.172,58<text:s/></text:p>
          </table:table-cell>
          <table:table-cell office:value-type="float" office:value="2798113.5500000031" table:style-name="ce354">
            <text:p><text:s/>2.798.113,55<text:s/></text:p>
          </table:table-cell>
          <table:table-cell office:value-type="float" office:value="12673.929999999998" table:style-name="ce354">
            <text:p><text:s/>12.673,93<text:s/></text:p>
          </table:table-cell>
          <table:table-cell office:value-type="float" office:value="578182844.27999997" table:style-name="ce355">
            <text:p><text:s/>578.182.844,28<text:s/></text:p>
          </table:table-cell>
          <table:table-cell table:number-columns-repeated="16366" table:style-name="ce356"/>
        </table:table-row>
        <table:table-row table:style-name="ro17">
          <table:table-cell office:value-type="string" table:style-name="ce199">
            <text:p>48888</text:p>
          </table:table-cell>
          <table:table-cell table:style-name="ce321"/>
          <table:table-cell table:style-name="ce327"/>
          <table:table-cell office:value-type="string" table:style-name="ce352">
            <text:p>TOTALE COSTI PER ATTIVITA' DI RICERCA</text:p>
          </table:table-cell>
          <table:table-cell office:value-type="float" office:value="71531.5" table:style-name="ce353">
            <text:p><text:s/>71.531,50<text:s/></text:p>
          </table:table-cell>
          <table:table-cell office:value-type="float" office:value="1021.8" table:style-name="ce354">
            <text:p><text:s/>1.021,80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1065042.8700000001" table:style-name="ce354">
            <text:p><text:s/>1.065.042,87<text:s/></text:p>
          </table:table-cell>
          <table:table-cell office:value-type="float" office:value="134516.64000000001" table:style-name="ce354">
            <text:p><text:s/>134.516,64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16181.27" table:style-name="ce354">
            <text:p><text:s/>16.181,27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13495.25" table:style-name="ce354">
            <text:p><text:s/>13.495,25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1301789.33" table:style-name="ce355">
            <text:p><text:s/>1.301.789,33<text:s/></text:p>
          </table:table-cell>
          <table:table-cell table:number-columns-repeated="16366" table:style-name="ce356"/>
        </table:table-row>
        <table:table-row table:style-name="ro25">
          <table:table-cell office:value-type="float" office:value="49999" table:style-name="ce235">
            <text:p>49999</text:p>
          </table:table-cell>
          <table:table-cell table:number-columns-repeated="2" table:style-name="ce417"/>
          <table:table-cell office:value-type="string" table:style-name="ce417">
            <text:p>TOTALE GENERALE</text:p>
          </table:table-cell>
          <table:table-cell office:value-type="float" office:value="233781100.48000002" table:style-name="ce353">
            <text:p><text:s/>233.781.100,48<text:s/></text:p>
          </table:table-cell>
          <table:table-cell office:value-type="float" office:value="13736593.050000001" table:style-name="ce354">
            <text:p><text:s/>13.736.593,05<text:s/></text:p>
          </table:table-cell>
          <table:table-cell office:value-type="float" office:value="340160702.03000003" table:style-name="ce354">
            <text:p><text:s/>340.160.702,03<text:s/></text:p>
          </table:table-cell>
          <table:table-cell office:value-type="float" office:value="63501971.930000015" table:style-name="ce354">
            <text:p><text:s/>63.501.971,93<text:s/></text:p>
          </table:table-cell>
          <table:table-cell office:value-type="float" office:value="98660841.079999998" table:style-name="ce354">
            <text:p><text:s/>98.660.841,08<text:s/></text:p>
          </table:table-cell>
          <table:table-cell office:value-type="float" office:value="359366952.7349174" table:style-name="ce354">
            <text:p><text:s/>359.366.952,73<text:s/></text:p>
          </table:table-cell>
          <table:table-cell office:value-type="float" office:value="1512816.7786548641" table:style-name="ce354">
            <text:p><text:s/>1.512.816,78<text:s/></text:p>
          </table:table-cell>
          <table:table-cell office:value-type="float" office:value="70472107.953926861" table:style-name="ce354">
            <text:p><text:s/>70.472.107,95<text:s/></text:p>
          </table:table-cell>
          <table:table-cell office:value-type="float" office:value="23518509.912500791" table:style-name="ce354">
            <text:p><text:s/>23.518.509,91<text:s/></text:p>
          </table:table-cell>
          <table:table-cell office:value-type="float" office:value="30251788.82" table:style-name="ce354">
            <text:p><text:s/>30.251.788,82<text:s/></text:p>
          </table:table-cell>
          <table:table-cell office:value-type="float" office:value="1040198.8500000003" table:style-name="ce354">
            <text:p><text:s/>1.040.198,85<text:s/></text:p>
          </table:table-cell>
          <table:table-cell office:value-type="float" office:value="4926512.5300000031" table:style-name="ce354">
            <text:p><text:s/>4.926.512,53<text:s/></text:p>
          </table:table-cell>
          <table:table-cell office:value-type="float" office:value="27310.78" table:style-name="ce354">
            <text:p><text:s/>27.310,78<text:s/></text:p>
          </table:table-cell>
          <table:table-cell office:value-type="float" office:value="1240957406.9299998" table:style-name="ce355">
            <text:p><text:s/>1.240.957.406,93<text:s/></text:p>
          </table:table-cell>
          <table:table-cell table:number-columns-repeated="16366" table:style-name="ce356"/>
        </table:table-row>
        <table:table-row table:style-name="ro16">
          <table:table-cell table:number-columns-repeated="3" table:style-name="ce274"/>
          <table:table-cell table:style-name="ce418"/>
          <table:table-cell table:number-columns-repeated="14" table:style-name="ce419"/>
          <table:table-cell table:number-columns-repeated="16366"/>
        </table:table-row>
        <table:table-row table:number-rows-repeated="1048455" table:style-name="ro16">
          <table:table-cell table:number-columns-repeated="16384"/>
        </table:table-row>
      </table:table>
      <table:table table:name="Allegato_3_a_" table:style-name="ta2" table:print-ranges="Allegato_3_a_.A1:Allegato_3_a_.M120"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7" table:number-columns-repeated="16371" table:default-cell-style-name="ce1"/>
        <table:table-row table:style-name="ro1">
          <table:table-cell table:style-name="ce19"/>
          <table:table-cell table:number-columns-repeated="2" table:style-name="ce20"/>
          <table:table-cell office:value-type="string" table:number-columns-spanned="9" table:number-rows-spanned="1" table:style-name="ce436">
            <text:p>ALLEGATO 1 AL MODELLO DI RILEVAZIONE DEI COSTI DEI LIVELLI DI ASSISTENZA</text:p>
          </table:table-cell>
          <table:covered-table-cell table:number-columns-repeated="8"/>
          <table:table-cell table:number-columns-repeated="16372" table:style-name="ce1"/>
        </table:table-row>
        <table:table-row table:style-name="ro26">
          <table:table-cell office:value-type="string" table:number-columns-spanned="5" table:number-rows-spanned="1" table:style-name="ce430">
            <text:p>STRUTTURA RILEVATA</text:p>
          </table:table-cell>
          <table:covered-table-cell table:number-columns-repeated="4"/>
          <table:table-cell office:value-type="string" table:number-columns-spanned="7" table:number-rows-spanned="1" table:style-name="ce243">
            <text:p>OGGETTO DELLA RILEVAZIONE</text:p>
          </table:table-cell>
          <table:covered-table-cell table:number-columns-repeated="6"/>
          <table:table-cell table:number-columns-repeated="16372" table:style-name="ce1"/>
        </table:table-row>
        <table:table-row table:style-name="ro27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1"/>
        </table:table-row>
        <table:table-row table:style-name="ro2">
          <table:table-cell office:value-type="string" table:style-name="ce30">
            <text:p>REGIONE</text:p>
          </table:table-cell>
          <table:table-cell office:value-type="string" table:style-name="ce240">
            <text:p>060</text:p>
          </table:table-cell>
          <table:table-cell table:style-name="ce25"/>
          <table:table-cell office:value-type="string" table:style-name="ce32">
            <text:p><text:s/>CODICE ENTE</text:p>
          </table:table-cell>
          <table:table-cell office:value-type="float" office:value="206" table:style-name="ce31">
            <text:p>206</text:p>
          </table:table-cell>
          <table:table-cell office:value-type="string" table:style-name="ce33">
            <text:p>CONSUNTIVO ANNO</text:p>
          </table:table-cell>
          <table:table-cell table:number-columns-repeated="3" table:style-name="ce34"/>
          <table:table-cell table:number-columns-repeated="2" table:style-name="ce35"/>
          <table:table-cell table:style-name="ce26"/>
          <table:table-cell office:value-type="float" office:value="2020" table:style-name="ce36">
            <text:p>2020</text:p>
          </table:table-cell>
          <table:table-cell table:number-columns-repeated="16371"/>
        </table:table-row>
        <table:table-row table:style-name="ro3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4" table:style-name="ce38"/>
          <table:table-cell table:number-columns-repeated="16371"/>
        </table:table-row>
        <table:table-row table:style-name="ro3">
          <table:table-cell table:number-columns-repeated="3" table:style-name="ce19"/>
          <table:table-cell table:style-name="ce21"/>
          <table:table-cell table:style-name="ce4"/>
          <table:table-cell table:number-columns-repeated="6" table:style-name="ce2"/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spanned="3" table:number-rows-spanned="2" table:style-name="ce437"/>
          <table:covered-table-cell table:number-columns-repeated="2"/>
          <table:table-cell office:value-type="string" table:number-columns-spanned="1" table:number-rows-spanned="2" table:style-name="ce438">
            <text:p>Macrovoci economiche</text:p>
          </table:table-cell>
          <table:table-cell office:value-type="string" table:number-columns-spanned="1" table:number-rows-spanned="2" table:style-name="ce439">
            <text:p>totale costi modello LA<text:s/></text:p>
          </table:table-cell>
          <table:table-cell office:value-type="string" table:number-columns-spanned="1" table:number-rows-spanned="2" table:style-name="ce433">
            <text:p>Mobilità attiva extra-regionale<text:s/></text:p>
            <text:p/>
            <text:p><text:span text:style-name="T6">AA0460+AA0470+AA0490+AA0500+AA0510+AA0520+AA0530+AA0550+AA0560+AA0561+AA0620+AA0630+AA0640+AA0650+EA0080+EA0180</text:span></text:p>
          </table:table-cell>
          <table:table-cell office:value-type="string" table:number-columns-spanned="1" table:number-rows-spanned="2" table:style-name="ce433">
            <text:p>Mobilità passiva extra-regionale</text:p>
            <text:p><text:span text:style-name="T6">BA0090, BA0480+BA0520+BA0560+BA0730+BA0780+ BA0830+BA0990+BA1060+BA1120+BA1550+EA0360+EA0490</text:span></text:p>
          </table:table-cell>
          <table:table-cell office:value-type="string" table:number-columns-spanned="1" table:number-rows-spanned="2" table:style-name="ce433">
            <text:p>Mobilità attiva internazionale</text:p>
            <text:p><text:span text:style-name="T4">AA0600</text:span></text:p>
            <text:p/>
          </table:table-cell>
          <table:table-cell office:value-type="string" table:number-columns-spanned="1" table:number-rows-spanned="2" table:style-name="ce433">
            <text:p>Mobilità passiva internazionale</text:p>
            <text:p><text:span text:style-name="T4">BA1540</text:span></text:p>
            <text:p/>
          </table:table-cell>
          <table:table-cell office:value-type="string" table:number-columns-spanned="1" table:number-rows-spanned="2" table:style-name="ce433">
            <text:p>ricavi per prestazioni sanitarie erogate in regime di intramoenia<text:s/><text:span text:style-name="T4">AA0670</text:span></text:p>
          </table:table-cell>
          <table:table-cell office:value-type="string" table:number-columns-spanned="1" table:number-rows-spanned="2" table:style-name="ce434">
            <text:p>Costi per prestazioni extra Lea</text:p>
          </table:table-cell>
          <table:table-cell office:value-type="string" table:number-columns-spanned="1" table:number-rows-spanned="2" table:style-name="ce433">
            <text:p>Assistenza stranieri irregolari</text:p>
          </table:table-cell>
          <table:table-cell office:value-type="string" table:number-columns-spanned="1" table:number-rows-spanned="2" table:style-name="ce433">
            <text:p>Ricavi per attività di ricerca AA0190+AA0200+AA0210+AA220+AA300+AA310</text:p>
          </table:table-cell>
          <table:table-cell table:number-columns-repeated="16371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435">
            <text:p>PREVENZIONE COLLETTIVA E SANITA' PUBBLICA</text:p>
          </table:table-cell>
          <table:covered-table-cell table:number-columns-repeated="11"/>
          <table:table-cell table:number-columns-repeated="16372" table:style-name="ce42"/>
        </table:table-row>
        <table:table-row table:style-name="ro23">
          <table:table-cell office:value-type="string" table:style-name="ce43">
            <text:p>1A100</text:p>
          </table:table-cell>
          <table:table-cell table:style-name="ce44"/>
          <table:table-cell table:style-name="ce45"/>
          <table:table-cell office:value-type="string" table:style-name="ce46">
            <text:p>Sorveglianza, prevenzione e controllo delle malattie infettive e parassitarie, inclusi i programmi vaccinali</text:p>
          </table:table-cell>
          <table:table-cell office:value-type="float" office:value="11991302.200000003" table:style-name="ce47">
            <text:p><text:s/>11.991.302,2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51"/>
          <table:table-cell office:value-type="string" table:style-name="ce52">
            <text:p>1A110</text:p>
          </table:table-cell>
          <table:table-cell table:style-name="ce53"/>
          <table:table-cell office:value-type="string" table:style-name="ce54">
            <text:p>Vaccinazioni<text:s/></text:p>
          </table:table-cell>
          <table:table-cell office:value-type="float" office:value="10808956.110000001" table:style-name="ce55">
            <text:p><text:s/>10.808.956,11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10">
          <table:table-cell table:style-name="ce59"/>
          <table:table-cell office:value-type="string" table:style-name="ce60">
            <text:p>1A120</text:p>
          </table:table-cell>
          <table:table-cell table:style-name="ce61"/>
          <table:table-cell office:value-type="string" table:style-name="ce62">
            <text:p>Altri interventi per la sorveglianza, prevenzione e controllo delle malattie infettive e parassitarie</text:p>
          </table:table-cell>
          <table:table-cell office:value-type="float" office:value="1182346.0900000003" table:style-name="ce63">
            <text:p><text:s/>1.182.346,09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12">
          <table:table-cell office:value-type="string" table:style-name="ce64">
            <text:p>1B100</text:p>
          </table:table-cell>
          <table:table-cell table:style-name="ce65"/>
          <table:table-cell table:style-name="ce66"/>
          <table:table-cell office:value-type="string" table:style-name="ce67">
            <text:p>Tutela della salute e della sicurezza degli ambienti aperti e confinati</text:p>
          </table:table-cell>
          <table:table-cell office:value-type="float" office:value="637318.87" table:style-name="ce68">
            <text:p><text:s/>637.318,87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1">
          <table:table-cell office:value-type="string" table:style-name="ce64">
            <text:p>1C100</text:p>
          </table:table-cell>
          <table:table-cell table:style-name="ce65"/>
          <table:table-cell table:style-name="ce66"/>
          <table:table-cell office:value-type="string" table:style-name="ce67">
            <text:p>Sorveglianza, prevenzione e tutela della salute e sicurezza nei luoghi di lavoro</text:p>
          </table:table-cell>
          <table:table-cell office:value-type="float" office:value="3970247.3299999996" table:style-name="ce68">
            <text:p><text:s/>3.970.247,33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64">
            <text:p>1D100</text:p>
          </table:table-cell>
          <table:table-cell table:style-name="ce65"/>
          <table:table-cell table:style-name="ce66"/>
          <table:table-cell office:value-type="string" table:style-name="ce67">
            <text:p>Salute animale e igiene urbana veterinaria</text:p>
          </table:table-cell>
          <table:table-cell office:value-type="float" office:value="5584061.6000000006" table:style-name="ce68">
            <text:p><text:s/>5.584.061,60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72">
            <text:p>1E100</text:p>
          </table:table-cell>
          <table:table-cell table:style-name="ce73"/>
          <table:table-cell table:style-name="ce74"/>
          <table:table-cell office:value-type="string" table:style-name="ce75">
            <text:p>Sicurezza alimentare - Tutela della salute dei consumatori</text:p>
          </table:table-cell>
          <table:table-cell office:value-type="float" office:value="3234056.5900000003" table:style-name="ce76">
            <text:p><text:s/>3.234.056,59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8">
          <table:table-cell office:value-type="string" table:style-name="ce72">
            <text:p>1F100</text:p>
          </table:table-cell>
          <table:table-cell table:style-name="ce44"/>
          <table:table-cell table:style-name="ce45"/>
          <table:table-cell office:value-type="string" table:style-name="ce4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305692.9100000001" table:style-name="ce47">
            <text:p><text:s/>6.305.692,9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80"/>
          <table:table-cell office:value-type="string" table:style-name="ce81">
            <text:p>1F110</text:p>
          </table:table-cell>
          <table:table-cell table:style-name="ce82"/>
          <table:table-cell office:value-type="string" table:style-name="ce54">
            <text:p>Screening oncologici</text:p>
          </table:table-cell>
          <table:table-cell office:value-type="float" office:value="4602970.209999999" table:style-name="ce83">
            <text:p><text:s/>4.602.970,2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80"/>
          <table:table-cell table:style-name="ce87"/>
          <table:table-cell office:value-type="string" table:style-name="ce88">
            <text:p>1F111</text:p>
          </table:table-cell>
          <table:table-cell office:value-type="string" table:style-name="ce89">
            <text:p>Programmi organizzati svolti in apposita Unità operativa/Centro di costo</text:p>
          </table:table-cell>
          <table:table-cell office:value-type="float" office:value="0" table:style-name="ce90">
            <text:p><text:s/>-<text:s text:c="3"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9">
          <table:table-cell table:style-name="ce80"/>
          <table:table-cell table:style-name="ce87"/>
          <table:table-cell office:value-type="string" table:style-name="ce94">
            <text:p>1F112</text:p>
          </table:table-cell>
          <table:table-cell office:value-type="string" table:style-name="ce89">
            <text:p>Programmi organizzati svolti in ambito consultoriale/ambulatoriale territoriale</text:p>
          </table:table-cell>
          <table:table-cell office:value-type="float" office:value="2419657.5999999992" table:style-name="ce90">
            <text:p><text:s/>2.419.657,60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9">
          <table:table-cell table:style-name="ce80"/>
          <table:table-cell table:style-name="ce87"/>
          <table:table-cell office:value-type="string" table:style-name="ce94">
            <text:p>1F113</text:p>
          </table:table-cell>
          <table:table-cell office:value-type="string" table:style-name="ce89">
            <text:p>Programmi organizzati svolti in ambito ospedaliero</text:p>
          </table:table-cell>
          <table:table-cell office:value-type="float" office:value="2183312.61" table:style-name="ce90">
            <text:p><text:s/>2.183.312,61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9">
          <table:table-cell table:style-name="ce80"/>
          <table:table-cell office:value-type="string" table:style-name="ce81">
            <text:p>1F120</text:p>
          </table:table-cell>
          <table:table-cell table:style-name="ce95"/>
          <table:table-cell office:value-type="string" table:style-name="ce54">
            <text:p>Altre attività di Sorveglianza e prevenzione delle malattie croniche, inclusi la promozione di stili di vita sani e prevenzione nutrizionale</text:p>
          </table:table-cell>
          <table:table-cell office:value-type="float" office:value="1702722.7000000002" table:style-name="ce83">
            <text:p><text:s/>1.702.722,70<text:s/></text:p>
          </table:table-cell>
          <table:table-cell table:style-name="ce84"/>
          <table:table-cell table:number-columns-repeated="6" table:style-name="ce85"/>
          <table:table-cell table:style-name="ce86"/>
          <table:table-cell table:number-columns-repeated="16371"/>
        </table:table-row>
        <table:table-row table:style-name="ro9">
          <table:table-cell table:style-name="ce80"/>
          <table:table-cell table:style-name="ce94"/>
          <table:table-cell office:value-type="string" table:style-name="ce94">
            <text:p>1F121</text:p>
          </table:table-cell>
          <table:table-cell office:value-type="string" table:style-name="ce89">
            <text:p>Altre attività svolte in ambito extra-ospedaliero</text:p>
          </table:table-cell>
          <table:table-cell office:value-type="float" office:value="1138085.27" table:style-name="ce90">
            <text:p><text:s/>1.138.085,27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2">
          <table:table-cell table:style-name="ce80"/>
          <table:table-cell table:style-name="ce94"/>
          <table:table-cell office:value-type="string" table:style-name="ce94">
            <text:p>1F122</text:p>
          </table:table-cell>
          <table:table-cell office:value-type="string" table:style-name="ce89">
            <text:p>Altre attività svolte in ambito ospedaliero</text:p>
          </table:table-cell>
          <table:table-cell office:value-type="float" office:value="564637.43000000005" table:style-name="ce90">
            <text:p><text:s/>564.637,43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2">
          <table:table-cell office:value-type="string" table:style-name="ce96">
            <text:p>1G100</text:p>
          </table:table-cell>
          <table:table-cell table:style-name="ce65"/>
          <table:table-cell table:style-name="ce66"/>
          <table:table-cell office:value-type="string" table:style-name="ce67">
            <text:p>Attività medico legali per finalità pubbliche</text:p>
          </table:table-cell>
          <table:table-cell office:value-type="float" office:value="2677447.7100000004" table:style-name="ce68">
            <text:p><text:s/>2.677.447,71<text:s/></text:p>
          </table:table-cell>
          <table:table-cell table:style-name="ce69"/>
          <table:table-cell table:number-columns-repeated="3" table:style-name="ce70"/>
          <table:table-cell office:value-type="float" office:value="68433" table:style-name="ce70">
            <text:p><text:s/>68.433,00<text:s/></text:p>
          </table:table-cell>
          <table:table-cell table:number-columns-repeated="2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96">
            <text:p>1H100</text:p>
          </table:table-cell>
          <table:table-cell table:style-name="ce65"/>
          <table:table-cell table:style-name="ce61"/>
          <table:table-cell office:value-type="string" table:style-name="ce67">
            <text:p>Contributo Legge 210/92</text:p>
          </table:table-cell>
          <table:table-cell office:value-type="float" office:value="406168.15" table:style-name="ce68">
            <text:p><text:s/>406.168,15<text:s/></text:p>
          </table:table-cell>
          <table:table-cell table:style-name="ce97"/>
          <table:table-cell table:number-columns-repeated="6" table:style-name="ce98"/>
          <table:table-cell table:style-name="ce99"/>
          <table:table-cell table:number-columns-repeated="16371"/>
        </table:table-row>
        <table:table-row table:style-name="ro25">
          <table:table-cell office:value-type="float" office:value="19999" table:style-name="ce64">
            <text:p>19999</text:p>
          </table:table-cell>
          <table:table-cell table:style-name="ce65"/>
          <table:table-cell table:style-name="ce66"/>
          <table:table-cell office:value-type="string" table:style-name="ce422">
            <text:p>TOTALE PREVENZIONE COLLETTIVA E SANITA' PUBBLICA</text:p>
          </table:table-cell>
          <table:table-cell office:value-type="float" office:value="34806295.360000007" table:style-name="ce423">
            <text:p><text:s/>34.806.295,36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8433" table:style-name="ce101">
            <text:p><text:s/>68.433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1" table:style-name="ce426"/>
        </table:table-row>
        <table:table-row table:style-name="ro18">
          <table:table-cell office:value-type="string" table:number-columns-spanned="12" table:number-rows-spanned="1" table:style-name="ce435">
            <text:p>ASSISTENZA DISTRETTUALE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3">
            <text:p>2A100</text:p>
          </table:table-cell>
          <table:table-cell table:style-name="ce104"/>
          <table:table-cell table:style-name="ce45"/>
          <table:table-cell office:value-type="string" table:style-name="ce105">
            <text:p>Assistenza sanitaria di base<text:s text:c="2"/></text:p>
          </table:table-cell>
          <table:table-cell office:value-type="float" office:value="58205751.409999996" table:style-name="ce106">
            <text:p><text:s/>58.205.751,41<text:s/></text:p>
          </table:table-cell>
          <table:table-cell office:value-type="float" office:value="152681" table:style-name="ce48">
            <text:p><text:s/>152.681,00<text:s/></text:p>
          </table:table-cell>
          <table:table-cell office:value-type="float" office:value="447935.66" table:style-name="ce49">
            <text:p><text:s/>447.935,6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07"/>
          <table:table-cell office:value-type="string" table:style-name="ce108">
            <text:p>2A110</text:p>
          </table:table-cell>
          <table:table-cell table:style-name="ce82"/>
          <table:table-cell office:value-type="string" table:style-name="ce109">
            <text:p>Medicina generale</text:p>
          </table:table-cell>
          <table:table-cell office:value-type="float" office:value="47035145.859999992" table:style-name="ce110">
            <text:p><text:s/>47.035.145,86<text:s/></text:p>
          </table:table-cell>
          <table:table-cell office:value-type="float" office:value="152681" table:style-name="ce111">
            <text:p><text:s/>152.681,00<text:s/></text:p>
          </table:table-cell>
          <table:table-cell office:value-type="float" office:value="447935.66" table:style-name="ce112">
            <text:p><text:s/>447.935,6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1</text:p>
          </table:table-cell>
          <table:table-cell office:value-type="string" table:style-name="ce115">
            <text:p>Medicina generale - Attività in convenzione</text:p>
          </table:table-cell>
          <table:table-cell office:value-type="float" office:value="40350648.739999995" table:style-name="ce116">
            <text:p><text:s/>40.350.648,74<text:s/></text:p>
          </table:table-cell>
          <table:table-cell office:value-type="float" office:value="152681" table:style-name="ce91">
            <text:p><text:s/>152.681,00<text:s/></text:p>
          </table:table-cell>
          <table:table-cell office:value-type="float" office:value="447935.66" table:style-name="ce92">
            <text:p><text:s/>447.935,66<text:s/></text:p>
          </table:table-cell>
          <table:table-cell table:number-columns-repeated="5" table:style-name="ce92"/>
          <table:table-cell table:style-name="ce93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2</text:p>
          </table:table-cell>
          <table:table-cell office:value-type="string" table:style-name="ce115">
            <text:p>Medicina generale - Prestazioni erogate nelle cure domiciliari</text:p>
          </table:table-cell>
          <table:table-cell office:value-type="float" office:value="347026.58" table:style-name="ce116">
            <text:p><text:s/>347.026,58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3</text:p>
          </table:table-cell>
          <table:table-cell office:value-type="string" table:style-name="ce115">
            <text:p>Medicina generale - Prestazioni erogate presso strutture residenziali e semiresidenziali</text:p>
          </table:table-cell>
          <table:table-cell office:value-type="float" office:value="101115.01" table:style-name="ce116">
            <text:p><text:s/>101.115,01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4</text:p>
          </table:table-cell>
          <table:table-cell office:value-type="string" table:style-name="ce115">
            <text:p>Medicina generale - Programmi vaccinali</text:p>
          </table:table-cell>
          <table:table-cell office:value-type="float" office:value="876941.15" table:style-name="ce116">
            <text:p><text:s/>876.941,15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5</text:p>
          </table:table-cell>
          <table:table-cell office:value-type="string" table:style-name="ce117">
            <text:p>Medicina generale - Attività presso<text:s/>UCCP</text:p>
          </table:table-cell>
          <table:table-cell office:value-type="float" office:value="5359414.38" table:style-name="ce118">
            <text:p><text:s/>5.359.414,38<text:s/></text:p>
          </table:table-cell>
          <table:table-cell table:style-name="ce119"/>
          <table:table-cell table:number-columns-repeated="6" table:style-name="ce120"/>
          <table:table-cell table:style-name="ce121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16</text:p>
          </table:table-cell>
          <table:table-cell office:value-type="string" table:style-name="ce115">
            <text:p>Medicina generale - Attività <text:s/>presso - Ospedali di Comunità<text:s text:c="3"/></text:p>
          </table:table-cell>
          <table:table-cell office:value-type="float" office:value="0" table:style-name="ce116">
            <text:p><text:s/>-<text:s text:c="3"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2">
          <table:table-cell table:style-name="ce107"/>
          <table:table-cell office:value-type="string" table:style-name="ce108">
            <text:p>2A120</text:p>
          </table:table-cell>
          <table:table-cell table:style-name="ce94"/>
          <table:table-cell office:value-type="string" table:style-name="ce109">
            <text:p>Pediatria di libera scelta</text:p>
          </table:table-cell>
          <table:table-cell office:value-type="float" office:value="7390107.6699999999" table:style-name="ce110">
            <text:p><text:s/>7.390.107,67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21</text:p>
          </table:table-cell>
          <table:table-cell office:value-type="string" table:style-name="ce115">
            <text:p>Pediatria di libera scelta - Attività in convenzione</text:p>
          </table:table-cell>
          <table:table-cell office:value-type="float" office:value="7335023.1499999994" table:style-name="ce122">
            <text:p><text:s/>7.335.023,15<text:s/>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22</text:p>
          </table:table-cell>
          <table:table-cell office:value-type="string" table:style-name="ce115">
            <text:p>Pediatria di libera scelta - Prestazioni erogate nelle cure domiciliari</text:p>
          </table:table-cell>
          <table:table-cell office:value-type="float" office:value="1929.98" table:style-name="ce122">
            <text:p><text:s/>1.929,98<text:s/>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23</text:p>
          </table:table-cell>
          <table:table-cell office:value-type="string" table:style-name="ce115">
            <text:p>Pediatria di libera scelta - Programmi vaccinali</text:p>
          </table:table-cell>
          <table:table-cell office:value-type="float" office:value="0" table:style-name="ce122">
            <text:p><text:s/>-<text:s text:c="3"/>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94">
            <text:p>2A124</text:p>
          </table:table-cell>
          <table:table-cell office:value-type="string" table:style-name="ce117">
            <text:p>Pediatria di libera scelta - Attività presso<text:s/>UCCP</text:p>
          </table:table-cell>
          <table:table-cell office:value-type="float" office:value="53154.539999999994" table:style-name="ce126">
            <text:p><text:s/>53.154,54<text:s/></text:p>
          </table:table-cell>
          <table:table-cell table:style-name="ce127"/>
          <table:table-cell table:number-columns-repeated="6" table:style-name="ce128"/>
          <table:table-cell table:style-name="ce129"/>
          <table:table-cell table:number-columns-repeated="16371"/>
        </table:table-row>
        <table:table-row table:style-name="ro16">
          <table:table-cell table:style-name="ce94"/>
          <table:table-cell table:style-name="ce130"/>
          <table:table-cell office:value-type="string" table:style-name="ce94">
            <text:p>2A125</text:p>
          </table:table-cell>
          <table:table-cell office:value-type="string" table:style-name="ce115">
            <text:p>Pediatria di libera scelta - Attività <text:s/>presso Ospedali di Comunità<text:s/></text:p>
          </table:table-cell>
          <table:table-cell office:value-type="float" office:value="0" table:style-name="ce122">
            <text:p><text:s/>-<text:s text:c="3"/>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71"/>
        </table:table-row>
        <table:table-row table:style-name="ro2">
          <table:table-cell table:style-name="ce131"/>
          <table:table-cell office:value-type="string" table:style-name="ce132">
            <text:p>2A130</text:p>
          </table:table-cell>
          <table:table-cell table:style-name="ce133"/>
          <table:table-cell office:value-type="string" table:style-name="ce134">
            <text:p>Altra assistenza sanitaria di base</text:p>
          </table:table-cell>
          <table:table-cell office:value-type="float" office:value="3780497.8799999994" table:style-name="ce135">
            <text:p><text:s/>3.780.497,8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16">
          <table:table-cell table:style-name="ce94"/>
          <table:table-cell table:style-name="ce114"/>
          <table:table-cell office:value-type="string" table:style-name="ce133">
            <text:p>2A131</text:p>
          </table:table-cell>
          <table:table-cell office:value-type="string" table:style-name="ce136">
            <text:p>Altra assistenza sanitaria di base : Assistenza distrettuale e <text:s/>UCCP</text:p>
          </table:table-cell>
          <table:table-cell office:value-type="float" office:value="3780497.8799999994" table:style-name="ce137">
            <text:p><text:s/>3.780.497,88<text:s/></text:p>
          </table:table-cell>
          <table:table-cell table:style-name="ce119"/>
          <table:table-cell table:number-columns-repeated="6" table:style-name="ce120"/>
          <table:table-cell table:style-name="ce121"/>
          <table:table-cell table:number-columns-repeated="16371"/>
        </table:table-row>
        <table:table-row table:style-name="ro2">
          <table:table-cell table:style-name="ce138"/>
          <table:table-cell table:style-name="ce139"/>
          <table:table-cell office:value-type="string" table:style-name="ce140">
            <text:p>2A132</text:p>
          </table:table-cell>
          <table:table-cell office:value-type="string" table:style-name="ce141">
            <text:p>Altra assistenza sanitaria di base - Ospedali di Comunità<text:s/></text:p>
          </table:table-cell>
          <table:table-cell office:value-type="float" office:value="0" table:style-name="ce142">
            <text:p><text:s/>-<text:s text:c="3"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2">
          <table:table-cell office:value-type="string" table:style-name="ce143">
            <text:p>2B100</text:p>
          </table:table-cell>
          <table:table-cell table:style-name="ce144"/>
          <table:table-cell table:style-name="ce145"/>
          <table:table-cell office:value-type="string" table:style-name="ce146">
            <text:p>Continuità assistenziale</text:p>
          </table:table-cell>
          <table:table-cell office:value-type="float" office:value="7682851.4000000004" table:style-name="ce147">
            <text:p><text:s/>7.682.851,40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148">
            <text:p>2C100</text:p>
          </table:table-cell>
          <table:table-cell table:style-name="ce149"/>
          <table:table-cell table:style-name="ce150"/>
          <table:table-cell office:value-type="string" table:style-name="ce151">
            <text:p>Assistenza ai turisti</text:p>
          </table:table-cell>
          <table:table-cell office:value-type="float" office:value="212188.18" table:style-name="ce152">
            <text:p><text:s/>212.188,18<text:s/></text:p>
          </table:table-cell>
          <table:table-cell table:style-name="ce69"/>
          <table:table-cell office:value-type="float" office:value="128" table:style-name="ce70">
            <text:p><text:s/>128,00<text:s/></text:p>
          </table:table-cell>
          <table:table-cell table:number-columns-repeated="5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43">
            <text:p>2D100</text:p>
          </table:table-cell>
          <table:table-cell table:number-columns-repeated="2" table:style-name="ce153"/>
          <table:table-cell office:value-type="string" table:style-name="ce105">
            <text:p>Emergenza sanitaria territoriale<text:s/></text:p>
          </table:table-cell>
          <table:table-cell office:value-type="float" office:value="19644471.550000001" table:style-name="ce154">
            <text:p><text:s/>19.644.471,55<text:s/></text:p>
          </table:table-cell>
          <table:table-cell office:value-type="float" office:value="276665" table:style-name="ce69">
            <text:p><text:s/>276.665,00<text:s/></text:p>
          </table:table-cell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9">
          <table:table-cell office:value-type="string" table:style-name="ce155">
            <text:p>2E100</text:p>
          </table:table-cell>
          <table:table-cell table:style-name="ce156"/>
          <table:table-cell table:style-name="ce157"/>
          <table:table-cell office:value-type="string" table:style-name="ce46">
            <text:p>Assistenza farmaceutica<text:s/></text:p>
          </table:table-cell>
          <table:table-cell office:value-type="float" office:value="185243100.32999998" table:style-name="ce47">
            <text:p><text:s/>185.243.100,33<text:s/></text:p>
          </table:table-cell>
          <table:table-cell office:value-type="float" office:value="1225902" table:style-name="ce77">
            <text:p><text:s/>1.225.902,00<text:s/></text:p>
          </table:table-cell>
          <table:table-cell office:value-type="float" office:value="2411016" table:style-name="ce78">
            <text:p><text:s/>2.411.016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58"/>
          <table:table-cell office:value-type="string" table:style-name="ce159">
            <text:p>2E110</text:p>
          </table:table-cell>
          <table:table-cell table:style-name="ce160"/>
          <table:table-cell office:value-type="string" table:style-name="ce161">
            <text:p>Assistenza farmaceutica erogata in regime di convenzione</text:p>
          </table:table-cell>
          <table:table-cell office:value-type="float" office:value="71265671.730000004" table:style-name="ce162">
            <text:p><text:s/>71.265.671,73<text:s/></text:p>
          </table:table-cell>
          <table:table-cell table:style-name="ce84"/>
          <table:table-cell table:number-columns-repeated="6" table:style-name="ce85"/>
          <table:table-cell table:style-name="ce86"/>
          <table:table-cell table:number-columns-repeated="16371"/>
        </table:table-row>
        <table:table-row table:style-name="ro2">
          <table:table-cell table:style-name="ce158"/>
          <table:table-cell office:value-type="string" table:style-name="ce159">
            <text:p>2E120</text:p>
          </table:table-cell>
          <table:table-cell table:style-name="ce160"/>
          <table:table-cell office:value-type="string" table:style-name="ce161">
            <text:p>Assistenza farmaceutica - erogazione diretta a livello territoriale<text:s/></text:p>
          </table:table-cell>
          <table:table-cell office:value-type="float" office:value="79472177.310000002" table:style-name="ce163">
            <text:p><text:s/>79.472.177,31<text:s/></text:p>
          </table:table-cell>
          <table:table-cell office:value-type="float" office:value="1225902" table:style-name="ce84">
            <text:p><text:s/>1.225.902,00<text:s/></text:p>
          </table:table-cell>
          <table:table-cell office:value-type="float" office:value="2411016" table:style-name="ce85">
            <text:p><text:s/>2.411.016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16">
          <table:table-cell table:style-name="ce164"/>
          <table:table-cell table:style-name="ce165"/>
          <table:table-cell office:value-type="string" table:style-name="ce88">
            <text:p>2E121</text:p>
          </table:table-cell>
          <table:table-cell office:value-type="string" table:style-name="ce166">
            <text:p>Assistenza farmaceutica - erogazione diretta a livello territoriale - Distribuzione Diretta</text:p>
          </table:table-cell>
          <table:table-cell office:value-type="float" office:value="54076834.850000001" table:style-name="ce167">
            <text:p><text:s/>54.076.834,85<text:s/></text:p>
          </table:table-cell>
          <table:table-cell office:value-type="float" office:value="644319" table:style-name="ce91">
            <text:p><text:s/>644.319,00<text:s/></text:p>
          </table:table-cell>
          <table:table-cell office:value-type="float" office:value="1536853" table:style-name="ce92">
            <text:p><text:s/>1.536.853,00<text:s/></text:p>
          </table:table-cell>
          <table:table-cell table:number-columns-repeated="5" table:style-name="ce92"/>
          <table:table-cell table:style-name="ce93"/>
          <table:table-cell table:number-columns-repeated="16371"/>
        </table:table-row>
        <table:table-row table:style-name="ro16">
          <table:table-cell table:style-name="ce164"/>
          <table:table-cell table:style-name="ce165"/>
          <table:table-cell office:value-type="string" table:style-name="ce88">
            <text:p>2E122</text:p>
          </table:table-cell>
          <table:table-cell office:value-type="string" table:style-name="ce166">
            <text:p>Assistenza farmaceutica - erogazione diretta a livello territoriale - Distribuzione Per Conto</text:p>
          </table:table-cell>
          <table:table-cell office:value-type="float" office:value="25395342.460000001" table:style-name="ce167">
            <text:p><text:s/>25.395.342,46<text:s/></text:p>
          </table:table-cell>
          <table:table-cell office:value-type="float" office:value="581583" table:style-name="ce91">
            <text:p><text:s/>581.583,00<text:s/></text:p>
          </table:table-cell>
          <table:table-cell office:value-type="float" office:value="874163" table:style-name="ce92">
            <text:p><text:s/>874.163,00<text:s/></text:p>
          </table:table-cell>
          <table:table-cell table:number-columns-repeated="5" table:style-name="ce92"/>
          <table:table-cell table:style-name="ce93"/>
          <table:table-cell table:number-columns-repeated="16371"/>
        </table:table-row>
        <table:table-row table:style-name="ro9">
          <table:table-cell table:style-name="ce88"/>
          <table:table-cell office:value-type="string" table:style-name="ce159">
            <text:p>2E130</text:p>
          </table:table-cell>
          <table:table-cell table:style-name="ce160"/>
          <table:table-cell office:value-type="string" table:style-name="ce161">
            <text:p>Assistenza farmaceutica - erogazione diretta a livello ospedaliero<text:s/></text:p>
          </table:table-cell>
          <table:table-cell office:value-type="float" office:value="34505251.310000002" table:style-name="ce162">
            <text:p><text:s/>34.505.251,31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9">
          <table:table-cell office:value-type="string" table:style-name="ce155">
            <text:p>2F100</text:p>
          </table:table-cell>
          <table:table-cell table:style-name="ce171"/>
          <table:table-cell table:style-name="ce157"/>
          <table:table-cell office:value-type="string" table:style-name="ce46">
            <text:p>Assistenza integrativa e protesica</text:p>
          </table:table-cell>
          <table:table-cell office:value-type="float" office:value="18542366.780000001" table:style-name="ce172">
            <text:p><text:s/>18.542.366,7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8416.68" table:style-name="ce85">
            <text:p><text:s/>28.416,6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58"/>
          <table:table-cell office:value-type="string" table:style-name="ce173">
            <text:p>2F110</text:p>
          </table:table-cell>
          <table:table-cell table:style-name="ce174"/>
          <table:table-cell office:value-type="string" table:style-name="ce54">
            <text:p>Assistenza integrativa-Totale</text:p>
          </table:table-cell>
          <table:table-cell office:value-type="float" office:value="13572479.709999997" table:style-name="ce83">
            <text:p><text:s/>13.572.479,7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8416.68" table:style-name="ce85">
            <text:p><text:s/>28.416,6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19">
          <table:table-cell table:style-name="ce158"/>
          <table:table-cell table:style-name="ce173"/>
          <table:table-cell office:value-type="string" table:style-name="ce88">
            <text:p>2F111</text:p>
          </table:table-cell>
          <table:table-cell office:value-type="string" table:style-name="ce54">
            <text:p>Assistenza integrativa - Presidi per persone affette da malattia diabetica o da malattie rare</text:p>
          </table:table-cell>
          <table:table-cell office:value-type="float" office:value="5510342.8799999999" table:style-name="ce175">
            <text:p><text:s/>5.510.342,88<text:s/></text:p>
          </table:table-cell>
          <table:table-cell table:style-name="ce84"/>
          <table:table-cell office:value-type="float" office:value="907.62" table:style-name="ce85">
            <text:p><text:s/>907,62<text:s/></text:p>
          </table:table-cell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176"/>
          <table:table-cell table:style-name="ce173"/>
          <table:table-cell office:value-type="string" table:style-name="ce88">
            <text:p>2F112</text:p>
          </table:table-cell>
          <table:table-cell office:value-type="string" table:style-name="ce54">
            <text:p>Assistenza integrativa - Prodotti destinati a un’alimentazione particolare</text:p>
          </table:table-cell>
          <table:table-cell office:value-type="float" office:value="3079989.5599999996" table:style-name="ce175">
            <text:p><text:s/>3.079.989,56<text:s/></text:p>
          </table:table-cell>
          <table:table-cell table:style-name="ce84"/>
          <table:table-cell table:number-columns-repeated="6" table:style-name="ce85"/>
          <table:table-cell table:style-name="ce86"/>
          <table:table-cell table:number-columns-repeated="16371"/>
        </table:table-row>
        <table:table-row table:style-name="ro2">
          <table:table-cell table:style-name="ce176"/>
          <table:table-cell table:style-name="ce173"/>
          <table:table-cell office:value-type="string" table:style-name="ce88">
            <text:p>2F113</text:p>
          </table:table-cell>
          <table:table-cell office:value-type="string" table:style-name="ce54">
            <text:p>Assistenza integrativa - Dispositivi monouso</text:p>
          </table:table-cell>
          <table:table-cell office:value-type="float" office:value="4982147.2700000005" table:style-name="ce175">
            <text:p><text:s/>4.982.147,27<text:s/></text:p>
          </table:table-cell>
          <table:table-cell table:style-name="ce84"/>
          <table:table-cell office:value-type="float" office:value="27509.06" table:style-name="ce92">
            <text:p><text:s/>27.509,06<text:s/></text:p>
          </table:table-cell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12">
          <table:table-cell table:style-name="ce177"/>
          <table:table-cell office:value-type="string" table:style-name="ce173">
            <text:p>2F120</text:p>
          </table:table-cell>
          <table:table-cell table:style-name="ce174"/>
          <table:table-cell office:value-type="string" table:style-name="ce54">
            <text:p>Assistenza protesica</text:p>
          </table:table-cell>
          <table:table-cell office:value-type="float" office:value="4969887.07" table:style-name="ce175">
            <text:p><text:s/>4.969.887,07<text:s/></text:p>
          </table:table-cell>
          <table:table-cell table:style-name="ce84"/>
          <table:table-cell table:number-columns-repeated="6" table:style-name="ce85"/>
          <table:table-cell table:style-name="ce86"/>
          <table:table-cell table:number-columns-repeated="16371"/>
        </table:table-row>
        <table:table-row table:style-name="ro9">
          <table:table-cell office:value-type="string" table:style-name="ce178">
            <text:p>2G100</text:p>
          </table:table-cell>
          <table:table-cell table:style-name="ce156"/>
          <table:table-cell table:style-name="ce174"/>
          <table:table-cell office:value-type="string" table:style-name="ce179">
            <text:p>Assistenza specialistica ambulatoriale</text:p>
          </table:table-cell>
          <table:table-cell office:value-type="float" office:value="186196204.38000003" table:style-name="ce180">
            <text:p><text:s/>186.196.204,38<text:s/></text:p>
          </table:table-cell>
          <table:table-cell office:value-type="float" office:value="2507659" table:style-name="ce77">
            <text:p><text:s/>2.507.659,00<text:s/></text:p>
          </table:table-cell>
          <table:table-cell office:value-type="float" office:value="8217984.3600000003" table:style-name="ce78">
            <text:p><text:s/>8.217.984,3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9225395.3099999987" table:style-name="ce78">
            <text:p><text:s/>9.225.395,31<text:s/></text:p>
          </table:table-cell>
          <table:table-cell office:value-type="float" office:value="85171.53" table:style-name="ce78">
            <text:p><text:s/>85.171,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15204.5" table:style-name="ce79">
            <text:p><text:s/>615.204,50<text:s/></text:p>
          </table:table-cell>
          <table:table-cell table:number-columns-repeated="16371"/>
        </table:table-row>
        <table:table-row table:style-name="ro2">
          <table:table-cell table:style-name="ce181"/>
          <table:table-cell office:value-type="string" table:style-name="ce159">
            <text:p>2G110</text:p>
          </table:table-cell>
          <table:table-cell table:style-name="ce160"/>
          <table:table-cell office:value-type="string" table:style-name="ce161">
            <text:p>Assistenza specialistica ambulatoriale - Attività prodotta in ambito ospedaliero</text:p>
          </table:table-cell>
          <table:table-cell office:value-type="float" office:value="139184239.28000003" table:style-name="ce163">
            <text:p><text:s/>139.184.239,28<text:s/></text:p>
          </table:table-cell>
          <table:table-cell office:value-type="float" office:value="2507659" table:style-name="ce84">
            <text:p><text:s/>2.507.659,00<text:s/></text:p>
          </table:table-cell>
          <table:table-cell office:value-type="float" office:value="8217984.3600000003" table:style-name="ce85">
            <text:p><text:s/>8.217.984,3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25395.3099999987" table:style-name="ce85">
            <text:p><text:s/>9.225.395,31<text:s/></text:p>
          </table:table-cell>
          <table:table-cell office:value-type="float" office:value="22263.03" table:style-name="ce85">
            <text:p><text:s/>22.263,0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15204.5" table:style-name="ce86">
            <text:p><text:s/>615.204,50<text:s/></text:p>
          </table:table-cell>
          <table:table-cell table:number-columns-repeated="16371"/>
        </table:table-row>
        <table:table-row table:style-name="ro16">
          <table:table-cell table:style-name="ce88"/>
          <table:table-cell table:style-name="ce182"/>
          <table:table-cell office:value-type="string" table:style-name="ce88">
            <text:p>2G111</text:p>
          </table:table-cell>
          <table:table-cell office:value-type="string" table:style-name="ce89">
            <text:p>Assistenza specialistica ambulatoriale - Attività prodotta in ambito ospedaliero - Attività di laboratorio<text:s/></text:p>
          </table:table-cell>
          <table:table-cell office:value-type="float" office:value="25512551.050000001" table:style-name="ce90">
            <text:p><text:s/>25.512.551,05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12</text:p>
          </table:table-cell>
          <table:table-cell office:value-type="string" table:style-name="ce89">
            <text:p>Assistenza specialistica ambulatoriale - Attività prodotta in ambito ospedaliero – Diagnostica strumentale</text:p>
          </table:table-cell>
          <table:table-cell office:value-type="float" office:value="21382948.57" table:style-name="ce90">
            <text:p><text:s/>21.382.948,57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6">
          <table:table-cell table:style-name="ce88"/>
          <table:table-cell table:style-name="ce182"/>
          <table:table-cell office:value-type="string" table:style-name="ce88">
            <text:p>2G113</text:p>
          </table:table-cell>
          <table:table-cell office:value-type="string" table:style-name="ce89">
            <text:p>Assistenza specialistica ambulatoriale - Attività prodotta in ambito ospedaliero – Attività clinica</text:p>
          </table:table-cell>
          <table:table-cell office:value-type="float" office:value="92166106.100000009" table:style-name="ce90">
            <text:p><text:s/>92.166.106,10<text:s/></text:p>
          </table:table-cell>
          <table:table-cell office:value-type="float" office:value="2507659" table:style-name="ce91">
            <text:p><text:s/>2.507.659,00<text:s/></text:p>
          </table:table-cell>
          <table:table-cell office:value-type="float" office:value="8217984.3600000003" table:style-name="ce92">
            <text:p><text:s/>8.217.984,36<text:s/></text:p>
          </table:table-cell>
          <table:table-cell table:number-columns-repeated="2" table:style-name="ce92"/>
          <table:table-cell office:value-type="float" office:value="9225395.3099999987" table:style-name="ce92">
            <text:p><text:s/>9.225.395,31<text:s/></text:p>
          </table:table-cell>
          <table:table-cell office:value-type="float" office:value="22263.03" table:style-name="ce92">
            <text:p><text:s/>22.263,03<text:s/></text:p>
          </table:table-cell>
          <table:table-cell table:style-name="ce92"/>
          <table:table-cell office:value-type="float" office:value="615204.5" table:style-name="ce93">
            <text:p><text:s/>615.204,50<text:s/></text:p>
          </table:table-cell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14</text:p>
          </table:table-cell>
          <table:table-cell office:value-type="string" table:style-name="ce89">
            <text:p>Assistenza specialistica ambulatoriale - Attività prodotta in ambito ospedaliero - Farmaci ad alto costo rimborsati extra tariffa</text:p>
          </table:table-cell>
          <table:table-cell office:value-type="float" office:value="6180.37" table:style-name="ce90">
            <text:p><text:s/>6.180,37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15</text:p>
          </table:table-cell>
          <table:table-cell office:value-type="string" table:style-name="ce89">
            <text:p>Assistenza specialistica ambulatoriale - Attività prodotta in ambito ospedaliero - Dispositivi ad alto costo rimborsati extra tariffa</text:p>
          </table:table-cell>
          <table:table-cell office:value-type="float" office:value="116453.19" table:style-name="ce90">
            <text:p><text:s/>116.453,19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2">
          <table:table-cell table:style-name="ce181"/>
          <table:table-cell office:value-type="string" table:style-name="ce159">
            <text:p>2G120</text:p>
          </table:table-cell>
          <table:table-cell table:style-name="ce160"/>
          <table:table-cell office:value-type="string" table:style-name="ce161">
            <text:p>Assistenza specialistica ambulatoriale - Attività prodotta in ambito distrettuale e da terzi</text:p>
          </table:table-cell>
          <table:table-cell office:value-type="float" office:value="43839877.610000022" table:style-name="ce163">
            <text:p><text:s/>43.839.877,6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908.5" table:style-name="ce85">
            <text:p><text:s/>62.908,5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21</text:p>
          </table:table-cell>
          <table:table-cell office:value-type="string" table:style-name="ce89">
            <text:p>Assistenza specialistica ambulatoriale - Attività prodotta in ambito distrettuale e da terzi - Attività di laboratorio<text:s/></text:p>
          </table:table-cell>
          <table:table-cell office:value-type="float" office:value="5050257.01" table:style-name="ce90">
            <text:p><text:s/>5.050.257,01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22</text:p>
          </table:table-cell>
          <table:table-cell office:value-type="string" table:style-name="ce89">
            <text:p>Assistenza specialistica ambulatoriale Attività prodotta in ambito distrettuale e da terzi – Diagnostica strumentale</text:p>
          </table:table-cell>
          <table:table-cell office:value-type="float" office:value="8907727.7099999972" table:style-name="ce90">
            <text:p><text:s/>8.907.727,71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23</text:p>
          </table:table-cell>
          <table:table-cell office:value-type="string" table:style-name="ce89">
            <text:p>Assistenza specialistica ambulatoriale - Attività prodotta in ambito distrettuale e da terzi - Attività clinica</text:p>
          </table:table-cell>
          <table:table-cell office:value-type="float" office:value="29815218.440000001" table:style-name="ce90">
            <text:p><text:s/>29.815.218,44<text:s/></text:p>
          </table:table-cell>
          <table:table-cell table:style-name="ce91"/>
          <table:table-cell table:number-columns-repeated="4" table:style-name="ce92"/>
          <table:table-cell office:value-type="float" office:value="62908.5" table:style-name="ce92">
            <text:p><text:s/>62.908,50<text:s/></text:p>
          </table:table-cell>
          <table:table-cell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24</text:p>
          </table:table-cell>
          <table:table-cell office:value-type="string" table:style-name="ce89">
            <text:p>Assistenza specialistica ambulatoriale - Attività prodotta in ambito distrettuale e da terzi – Farmaci ad alto costo rimborsati extra – tariffa</text:p>
          </table:table-cell>
          <table:table-cell office:value-type="float" office:value="66674.45" table:style-name="ce90">
            <text:p><text:s/>66.674,45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4">
          <table:table-cell table:style-name="ce88"/>
          <table:table-cell table:style-name="ce182"/>
          <table:table-cell office:value-type="string" table:style-name="ce88">
            <text:p>2G125</text:p>
          </table:table-cell>
          <table:table-cell office:value-type="string" table:style-name="ce89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90">
            <text:p><text:s/>-<text:s text:c="3"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9">
          <table:table-cell table:style-name="ce88"/>
          <table:table-cell office:value-type="string" table:style-name="ce159">
            <text:p>2G130</text:p>
          </table:table-cell>
          <table:table-cell table:style-name="ce88"/>
          <table:table-cell office:value-type="string" table:style-name="ce161">
            <text:p>Assistenza specialistica ambulatoriale – Trasporto utenti<text:s/></text:p>
          </table:table-cell>
          <table:table-cell office:value-type="float" office:value="3172087.4899999998" table:style-name="ce162">
            <text:p><text:s/>3.172.087,49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21">
          <table:table-cell office:value-type="string" table:style-name="ce155">
            <text:p>2H100</text:p>
          </table:table-cell>
          <table:table-cell table:style-name="ce157"/>
          <table:table-cell table:style-name="ce183"/>
          <table:table-cell office:value-type="string" table:style-name="ce105">
            <text:p>Assistenza <text:s/>sociosanitaria distrettuale, domiciliare e territoriale<text:s text:c="2"/></text:p>
          </table:table-cell>
          <table:table-cell office:value-type="float" office:value="61514091.749999993" table:style-name="ce106">
            <text:p><text:s/>61.514.091,7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81"/>
          <table:table-cell office:value-type="string" table:style-name="ce184">
            <text:p>2H110</text:p>
          </table:table-cell>
          <table:table-cell table:style-name="ce185"/>
          <table:table-cell office:value-type="string" table:style-name="ce134">
            <text:p>Assistenza sociosanitaria distrettuale, domiciliare e territoriale <text:s/>– Cure domiciliari<text:s/></text:p>
          </table:table-cell>
          <table:table-cell office:value-type="float" office:value="24629173.440000001" table:style-name="ce135">
            <text:p><text:s/>24.629.173,4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16">
          <table:table-cell table:number-columns-repeated="2" table:style-name="ce88"/>
          <table:table-cell office:value-type="string" table:style-name="ce95">
            <text:p>2H111</text:p>
          </table:table-cell>
          <table:table-cell office:value-type="string" table:style-name="ce115">
            <text:p>Cure domiciliari</text:p>
          </table:table-cell>
          <table:table-cell office:value-type="float" office:value="23961256.100000005" table:style-name="ce116">
            <text:p><text:s/>23.961.256,10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6">
          <table:table-cell table:number-columns-repeated="2" table:style-name="ce88"/>
          <table:table-cell office:value-type="string" table:style-name="ce95">
            <text:p>2H112</text:p>
          </table:table-cell>
          <table:table-cell office:value-type="string" table:style-name="ce115">
            <text:p>Cure palliative domiciliari</text:p>
          </table:table-cell>
          <table:table-cell office:value-type="float" office:value="667917.34000000008" table:style-name="ce116">
            <text:p><text:s/>667.917,34<text:s/></text:p>
          </table:table-cell>
          <table:table-cell table:style-name="ce91"/>
          <table:table-cell table:number-columns-repeated="6" table:style-name="ce92"/>
          <table:table-cell table:style-name="ce93"/>
          <table:table-cell table:number-columns-repeated="16371"/>
        </table:table-row>
        <table:table-row table:style-name="ro19">
          <table:table-cell table:style-name="ce88"/>
          <table:table-cell office:value-type="string" table:style-name="ce184">
            <text:p>2H120</text:p>
          </table:table-cell>
          <table:table-cell table:style-name="ce95"/>
          <table:table-cell office:value-type="string" table:style-name="ce134">
            <text:p>Assistenza sociosanitaria distrettuale, domiciliare e territoriale - Assistenza a minori, donne, <text:s/>coppie, famiglia (consultori)</text:p>
          </table:table-cell>
          <table:table-cell office:value-type="float" office:value="4840972.66" table:style-name="ce186">
            <text:p><text:s/>4.840.972,66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9">
          <table:table-cell table:style-name="ce158"/>
          <table:table-cell office:value-type="string" table:style-name="ce184">
            <text:p>2H130</text:p>
          </table:table-cell>
          <table:table-cell table:style-name="ce185"/>
          <table:table-cell office:value-type="string" table:style-name="ce13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613649.0200000005" table:style-name="ce186">
            <text:p><text:s/>4.613.649,02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9">
          <table:table-cell table:style-name="ce158"/>
          <table:table-cell office:value-type="string" table:style-name="ce184">
            <text:p>2H140</text:p>
          </table:table-cell>
          <table:table-cell table:style-name="ce185"/>
          <table:table-cell office:value-type="string" table:style-name="ce134">
            <text:p>Assistenza sociosanitaria distrettuale, domiciliare e territoriale - Assistenza alle persone con disturbi mentali</text:p>
          </table:table-cell>
          <table:table-cell office:value-type="float" office:value="14613580.729999999" table:style-name="ce186">
            <text:p><text:s/>14.613.580,73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9">
          <table:table-cell table:style-name="ce158"/>
          <table:table-cell office:value-type="string" table:style-name="ce184">
            <text:p>2H150</text:p>
          </table:table-cell>
          <table:table-cell table:style-name="ce185"/>
          <table:table-cell office:value-type="string" table:style-name="ce134">
            <text:p>Assistenza sociosanitaria distrettuale, domiciliare e territoriale - Assistenza alle persone con disabilità</text:p>
          </table:table-cell>
          <table:table-cell office:value-type="float" office:value="4728808.4799999995" table:style-name="ce186">
            <text:p><text:s/>4.728.808,48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0">
          <table:table-cell table:style-name="ce158"/>
          <table:table-cell office:value-type="string" table:style-name="ce184">
            <text:p>2H160</text:p>
          </table:table-cell>
          <table:table-cell table:style-name="ce185"/>
          <table:table-cell office:value-type="string" table:style-name="ce134">
            <text:p>Assistenza sociosanitaria distrettuale, domiciliare e territoriale <text:s/>- Assistenza alle persone con dipendenze patologiche</text:p>
          </table:table-cell>
          <table:table-cell office:value-type="float" office:value="8087907.4200000009" table:style-name="ce186">
            <text:p><text:s/>8.087.907,42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9">
          <table:table-cell office:value-type="string" table:style-name="ce155">
            <text:p>2I100</text:p>
          </table:table-cell>
          <table:table-cell table:style-name="ce157"/>
          <table:table-cell table:style-name="ce183"/>
          <table:table-cell office:value-type="string" table:style-name="ce46">
            <text:p>Assistenza sociosanitaria semi-residenziale</text:p>
          </table:table-cell>
          <table:table-cell office:value-type="float" office:value="8968425.3600000031" table:style-name="ce47">
            <text:p><text:s/>8.968.425,3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58"/>
          <table:table-cell office:value-type="string" table:style-name="ce184">
            <text:p>2I110</text:p>
          </table:table-cell>
          <table:table-cell table:style-name="ce185"/>
          <table:table-cell office:value-type="string" table:style-name="ce161">
            <text:p>Assistenza sociosanitaria semi-residenziale - Assistenza alle persone con disturbi mentali</text:p>
          </table:table-cell>
          <table:table-cell office:value-type="float" office:value="6583702.9500000002" table:style-name="ce162">
            <text:p><text:s/>6.583.702,95<text:s/></text:p>
          </table:table-cell>
          <table:table-cell table:style-name="ce187"/>
          <table:table-cell table:number-columns-repeated="6" table:style-name="ce188"/>
          <table:table-cell table:style-name="ce189"/>
          <table:table-cell table:number-columns-repeated="16371"/>
        </table:table-row>
        <table:table-row table:style-name="ro2">
          <table:table-cell table:style-name="ce158"/>
          <table:table-cell office:value-type="string" table:style-name="ce184">
            <text:p>2I120</text:p>
          </table:table-cell>
          <table:table-cell table:style-name="ce185"/>
          <table:table-cell office:value-type="string" table:style-name="ce161">
            <text:p>Assistenza sociosanitaria semi-residenziale - Assistenza alle persone con disabilità</text:p>
          </table:table-cell>
          <table:table-cell office:value-type="float" office:value="820617.78" table:style-name="ce162">
            <text:p><text:s/>820.617,78<text:s/></text:p>
          </table:table-cell>
          <table:table-cell table:style-name="ce187"/>
          <table:table-cell table:number-columns-repeated="6" table:style-name="ce188"/>
          <table:table-cell table:style-name="ce189"/>
          <table:table-cell table:number-columns-repeated="16371"/>
        </table:table-row>
        <table:table-row table:style-name="ro19">
          <table:table-cell table:style-name="ce158"/>
          <table:table-cell office:value-type="string" table:style-name="ce184">
            <text:p>2I130</text:p>
          </table:table-cell>
          <table:table-cell table:style-name="ce185"/>
          <table:table-cell office:value-type="string" table:style-name="ce161">
            <text:p>Assistenza sociosanitaria semi-residenziale - Assistenza alle persone con dipendenze patologiche</text:p>
          </table:table-cell>
          <table:table-cell office:value-type="float" office:value="274154.61000000004" table:style-name="ce162">
            <text:p><text:s/>274.154,61<text:s/></text:p>
          </table:table-cell>
          <table:table-cell table:style-name="ce187"/>
          <table:table-cell table:number-columns-repeated="6" table:style-name="ce188"/>
          <table:table-cell table:style-name="ce189"/>
          <table:table-cell table:number-columns-repeated="16371"/>
        </table:table-row>
        <table:table-row table:style-name="ro2">
          <table:table-cell table:style-name="ce158"/>
          <table:table-cell office:value-type="string" table:style-name="ce184">
            <text:p>2I140</text:p>
          </table:table-cell>
          <table:table-cell table:style-name="ce185"/>
          <table:table-cell office:value-type="string" table:style-name="ce161">
            <text:p>Assistenza sociosanitaria semi-residenziale - Assistenza alle persone non autosufficienti</text:p>
          </table:table-cell>
          <table:table-cell office:value-type="float" office:value="1289950.02" table:style-name="ce162">
            <text:p><text:s/>1.289.950,02<text:s/></text:p>
          </table:table-cell>
          <table:table-cell table:style-name="ce187"/>
          <table:table-cell table:number-columns-repeated="6" table:style-name="ce188"/>
          <table:table-cell table:style-name="ce189"/>
          <table:table-cell table:number-columns-repeated="16371"/>
        </table:table-row>
        <table:table-row table:style-name="ro10">
          <table:table-cell table:style-name="ce158"/>
          <table:table-cell office:value-type="string" table:style-name="ce184">
            <text:p>2I150</text:p>
          </table:table-cell>
          <table:table-cell table:style-name="ce185"/>
          <table:table-cell office:value-type="string" table:style-name="ce16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62">
            <text:p><text:s/>-<text:s text:c="3"/></text:p>
          </table:table-cell>
          <table:table-cell table:style-name="ce187"/>
          <table:table-cell table:number-columns-repeated="6" table:style-name="ce188"/>
          <table:table-cell table:style-name="ce189"/>
          <table:table-cell table:number-columns-repeated="16371"/>
        </table:table-row>
        <table:table-row table:style-name="ro9">
          <table:table-cell office:value-type="string" table:style-name="ce155">
            <text:p>2J100</text:p>
          </table:table-cell>
          <table:table-cell table:style-name="ce155"/>
          <table:table-cell table:style-name="ce190"/>
          <table:table-cell office:value-type="string" table:style-name="ce46">
            <text:p>Assistenza sociosanitaria residenziale</text:p>
          </table:table-cell>
          <table:table-cell office:value-type="float" office:value="78457454.019999996" table:style-name="ce47">
            <text:p><text:s/>78.457.454,02<text:s/></text:p>
          </table:table-cell>
          <table:table-cell office:value-type="float" office:value="41209" table:style-name="ce77">
            <text:p><text:s/>41.209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60"/>
          <table:table-cell office:value-type="string" table:style-name="ce184">
            <text:p>2J110</text:p>
          </table:table-cell>
          <table:table-cell table:style-name="ce185"/>
          <table:table-cell office:value-type="string" table:style-name="ce161">
            <text:p>Assistenza sociosanitaria residenziale - Assistenza alle persone con disturbi mentali</text:p>
          </table:table-cell>
          <table:table-cell office:value-type="float" office:value="9396596.1199999992" table:style-name="ce162">
            <text:p><text:s/>9.396.596,12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2">
          <table:table-cell table:style-name="ce160"/>
          <table:table-cell office:value-type="string" table:style-name="ce184">
            <text:p>2J120</text:p>
          </table:table-cell>
          <table:table-cell table:style-name="ce185"/>
          <table:table-cell office:value-type="string" table:style-name="ce161">
            <text:p>Assistenza sociosanitaria residenziale - Assistenza alle persone con disabilità<text:s/></text:p>
          </table:table-cell>
          <table:table-cell office:value-type="float" office:value="11063665.039999999" table:style-name="ce162">
            <text:p><text:s/>11.063.665,04<text:s/></text:p>
          </table:table-cell>
          <table:table-cell office:value-type="float" office:value="41209" table:style-name="ce168">
            <text:p><text:s/>41.209,00<text:s/></text:p>
          </table:table-cell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9">
          <table:table-cell table:style-name="ce160"/>
          <table:table-cell office:value-type="string" table:style-name="ce184">
            <text:p>2J130</text:p>
          </table:table-cell>
          <table:table-cell table:style-name="ce185"/>
          <table:table-cell office:value-type="string" table:style-name="ce161">
            <text:p>Assistenza sociosanitaria residenziale - Assistenza alle persone con dipendenze patologiche</text:p>
          </table:table-cell>
          <table:table-cell office:value-type="float" office:value="1399887.4500000002" table:style-name="ce162">
            <text:p><text:s/>1.399.887,45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2">
          <table:table-cell table:style-name="ce160"/>
          <table:table-cell office:value-type="string" table:style-name="ce184">
            <text:p>2J140</text:p>
          </table:table-cell>
          <table:table-cell table:style-name="ce185"/>
          <table:table-cell office:value-type="string" table:style-name="ce161">
            <text:p>Assistenza sociosanitaria residenziale - Assistenza alle persone non autosufficienti</text:p>
          </table:table-cell>
          <table:table-cell office:value-type="float" office:value="54059057.360000007" table:style-name="ce162">
            <text:p><text:s/>54.059.057,36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9">
          <table:table-cell table:style-name="ce160"/>
          <table:table-cell office:value-type="string" table:style-name="ce184">
            <text:p>2J150</text:p>
          </table:table-cell>
          <table:table-cell table:style-name="ce185"/>
          <table:table-cell office:value-type="string" table:style-name="ce161">
            <text:p>Assistenza sociosanitaria residenziale - Assistenza alle persone nella fase terminale della vita</text:p>
          </table:table-cell>
          <table:table-cell office:value-type="float" office:value="2538248.0499999998" table:style-name="ce162">
            <text:p><text:s/>2.538.248,05<text:s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0">
          <table:table-cell table:style-name="ce160"/>
          <table:table-cell office:value-type="string" table:style-name="ce184">
            <text:p>2J160</text:p>
          </table:table-cell>
          <table:table-cell table:style-name="ce185"/>
          <table:table-cell office:value-type="string" table:style-name="ce161">
            <text:p>Assistenza sociosanitaria residenziale - Assistenza ai minori con disturbi in ambito neuropsichiatrico e del neurosviluppo</text:p>
          </table:table-cell>
          <table:table-cell office:value-type="float" office:value="0" table:style-name="ce162">
            <text:p><text:s/>-<text:s text:c="3"/></text:p>
          </table:table-cell>
          <table:table-cell table:style-name="ce168"/>
          <table:table-cell table:number-columns-repeated="6" table:style-name="ce169"/>
          <table:table-cell table:style-name="ce170"/>
          <table:table-cell table:number-columns-repeated="16371"/>
        </table:table-row>
        <table:table-row table:style-name="ro12">
          <table:table-cell office:value-type="string" table:style-name="ce191">
            <text:p>2K100</text:p>
          </table:table-cell>
          <table:table-cell table:style-name="ce192"/>
          <table:table-cell table:style-name="ce193"/>
          <table:table-cell office:value-type="string" table:style-name="ce67">
            <text:p>Assistenza termale<text:s/></text:p>
          </table:table-cell>
          <table:table-cell office:value-type="float" office:value="1635648.72" table:style-name="ce68">
            <text:p><text:s/>1.635.648,72<text:s/></text:p>
          </table:table-cell>
          <table:table-cell office:value-type="float" office:value="46454" table:style-name="ce69">
            <text:p><text:s/>46.454,00<text:s/></text:p>
          </table:table-cell>
          <table:table-cell office:value-type="float" office:value="945282" table:style-name="ce70">
            <text:p><text:s/>945.282,00<text:s/></text:p>
          </table:table-cell>
          <table:table-cell table:number-columns-repeated="5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194">
            <text:p>2L100</text:p>
          </table:table-cell>
          <table:table-cell table:style-name="ce195"/>
          <table:table-cell table:style-name="ce196"/>
          <table:table-cell office:value-type="string" table:style-name="ce197">
            <text:p>Assistenza presso strutture sanitarie interne alle carceri</text:p>
          </table:table-cell>
          <table:table-cell office:value-type="float" office:value="363924.0799999999" table:style-name="ce198">
            <text:p><text:s/>363.924,08<text:s/></text:p>
          </table:table-cell>
          <table:table-cell table:style-name="ce97"/>
          <table:table-cell table:number-columns-repeated="6" table:style-name="ce98"/>
          <table:table-cell table:style-name="ce99"/>
          <table:table-cell table:number-columns-repeated="16371"/>
        </table:table-row>
        <table:table-row table:style-name="ro25">
          <table:table-cell office:value-type="float" office:value="29999" table:style-name="ce199">
            <text:p>29999</text:p>
          </table:table-cell>
          <table:table-cell table:number-columns-repeated="2" table:style-name="ce200"/>
          <table:table-cell office:value-type="string" table:style-name="ce201">
            <text:p>TOTALE ASSISTENZA DISTRETTUALE</text:p>
          </table:table-cell>
          <table:table-cell office:value-type="float" office:value="626666477.95999992" table:style-name="ce202">
            <text:p><text:s/>626.666.477,96<text:s/></text:p>
          </table:table-cell>
          <table:table-cell office:value-type="float" office:value="4250570" table:style-name="ce100">
            <text:p><text:s/>4.250.570,00<text:s/></text:p>
          </table:table-cell>
          <table:table-cell office:value-type="float" office:value="12050762.700000001" table:style-name="ce101">
            <text:p><text:s/>12.050.762,7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225395.3099999987" table:style-name="ce101">
            <text:p><text:s/>9.225.395,31<text:s/></text:p>
          </table:table-cell>
          <table:table-cell office:value-type="float" office:value="85171.53" table:style-name="ce101">
            <text:p><text:s/>85.171,5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5204.5" table:style-name="ce102">
            <text:p><text:s/>615.204,50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2" table:number-rows-spanned="1" table:style-name="ce258">
            <text:p>ASSISTENZA OSPEDALIERA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55">
            <text:p>3A100</text:p>
          </table:table-cell>
          <table:table-cell table:style-name="ce171"/>
          <table:table-cell table:style-name="ce203"/>
          <table:table-cell office:value-type="string" table:style-name="ce204">
            <text:p>Attività di Pronto soccorso</text:p>
          </table:table-cell>
          <table:table-cell office:value-type="float" office:value="34921753.149999999" table:style-name="ce106">
            <text:p><text:s/>34.921.753,1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76"/>
          <table:table-cell office:value-type="string" table:style-name="ce159">
            <text:p>3A110</text:p>
          </table:table-cell>
          <table:table-cell table:style-name="ce205"/>
          <table:table-cell office:value-type="string" table:style-name="ce206">
            <text:p>Attività diretta di Pronto soccorso e OBI</text:p>
          </table:table-cell>
          <table:table-cell office:value-type="float" office:value="25508721.75" table:style-name="ce135">
            <text:p><text:s/>25.508.721,7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76"/>
          <table:table-cell table:style-name="ce159"/>
          <table:table-cell office:value-type="string" table:style-name="ce205">
            <text:p>3A111<text:s/></text:p>
          </table:table-cell>
          <table:table-cell office:value-type="string" table:style-name="ce206">
            <text:p>Attività diretta di PS e OBI per accessi non seguiti da ricovero<text:s/></text:p>
          </table:table-cell>
          <table:table-cell office:value-type="float" office:value="20808825.069999997" table:style-name="ce207">
            <text:p><text:s/>20.808.825,07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2">
          <table:table-cell table:style-name="ce176"/>
          <table:table-cell table:style-name="ce159"/>
          <table:table-cell office:value-type="string" table:style-name="ce205">
            <text:p>3A112</text:p>
          </table:table-cell>
          <table:table-cell office:value-type="string" table:style-name="ce206">
            <text:p>Attività diretta di PS e OBI per accessi seguiti da ricovero</text:p>
          </table:table-cell>
          <table:table-cell office:value-type="float" office:value="4699896.68" table:style-name="ce207">
            <text:p><text:s/>4.699.896,68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10">
          <table:table-cell table:style-name="ce176"/>
          <table:table-cell office:value-type="string" table:style-name="ce159">
            <text:p>3A120</text:p>
          </table:table-cell>
          <table:table-cell table:style-name="ce205"/>
          <table:table-cell office:value-type="string" table:style-name="ce206">
            <text:p>Accertamenti diagnostici strumentali e consulenze in Pronto Soccorso per accessi non seguiti da ricovero<text:s/></text:p>
          </table:table-cell>
          <table:table-cell office:value-type="float" office:value="9413031.4000000004" table:style-name="ce207">
            <text:p><text:s/>9.413.031,40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9">
          <table:table-cell office:value-type="string" table:style-name="ce155">
            <text:p>3B100</text:p>
          </table:table-cell>
          <table:table-cell table:style-name="ce171"/>
          <table:table-cell table:style-name="ce203"/>
          <table:table-cell office:value-type="string" table:style-name="ce204">
            <text:p>Assistenza ospedaliera per acuti</text:p>
          </table:table-cell>
          <table:table-cell office:value-type="float" office:value="509449070.49000007" table:style-name="ce106">
            <text:p><text:s/>509.449.070,49<text:s/></text:p>
          </table:table-cell>
          <table:table-cell office:value-type="float" office:value="15962464.119999999" table:style-name="ce77">
            <text:p><text:s/>15.962.464,12<text:s/></text:p>
          </table:table-cell>
          <table:table-cell office:value-type="float" office:value="21368558.369999997" table:style-name="ce78">
            <text:p><text:s/>21.368.558,37<text:s/></text:p>
          </table:table-cell>
          <table:table-cell office:value-type="float" office:value="3164006" table:style-name="ce78">
            <text:p><text:s/>3.164.006,00<text:s/></text:p>
          </table:table-cell>
          <table:table-cell office:value-type="float" office:value="1426835" table:style-name="ce78">
            <text:p><text:s/>1.426.835,00<text:s/></text:p>
          </table:table-cell>
          <table:table-cell office:value-type="float" office:value="463179.71" table:style-name="ce78">
            <text:p><text:s/>463.179,71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87728" table:style-name="ce78">
            <text:p><text:s/>187.728,00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1"/>
        </table:table-row>
        <table:table-row table:style-name="ro2">
          <table:table-cell table:style-name="ce176"/>
          <table:table-cell office:value-type="string" table:style-name="ce159">
            <text:p>3B110</text:p>
          </table:table-cell>
          <table:table-cell table:style-name="ce205"/>
          <table:table-cell office:value-type="string" table:style-name="ce206">
            <text:p>Assistenza ospedaliera per acuti - In Day Hospital<text:s/></text:p>
          </table:table-cell>
          <table:table-cell office:value-type="float" office:value="44127843.910000004" table:style-name="ce207">
            <text:p><text:s/>44.127.843,91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2">
          <table:table-cell table:style-name="ce176"/>
          <table:table-cell office:value-type="string" table:style-name="ce159">
            <text:p>3B120</text:p>
          </table:table-cell>
          <table:table-cell table:style-name="ce205"/>
          <table:table-cell office:value-type="string" table:style-name="ce206">
            <text:p>Assistenza ospedaliera per acuti - In Day Surgery</text:p>
          </table:table-cell>
          <table:table-cell office:value-type="float" office:value="10492195.48" table:style-name="ce207">
            <text:p><text:s/>10.492.195,48<text:s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2">
          <table:table-cell table:style-name="ce176"/>
          <table:table-cell office:value-type="string" table:style-name="ce159">
            <text:p>3B130</text:p>
          </table:table-cell>
          <table:table-cell table:style-name="ce205"/>
          <table:table-cell office:value-type="string" table:style-name="ce206">
            <text:p>Assistenza ospedaliera per acuti - In degenza ordinaria<text:s/></text:p>
          </table:table-cell>
          <table:table-cell office:value-type="float" office:value="454829031.10000002" table:style-name="ce207">
            <text:p><text:s/>454.829.031,10<text:s/></text:p>
          </table:table-cell>
          <table:table-cell office:value-type="float" office:value="15962464.119999999" table:style-name="ce56">
            <text:p><text:s/>15.962.464,12<text:s/></text:p>
          </table:table-cell>
          <table:table-cell office:value-type="float" office:value="21287325.789999999" table:style-name="ce57">
            <text:p><text:s/>21.287.325,79<text:s/></text:p>
          </table:table-cell>
          <table:table-cell office:value-type="float" office:value="3164006" table:style-name="ce57">
            <text:p><text:s/>3.164.006,00<text:s/></text:p>
          </table:table-cell>
          <table:table-cell office:value-type="float" office:value="1426835" table:style-name="ce57">
            <text:p><text:s/>1.426.835,00<text:s/></text:p>
          </table:table-cell>
          <table:table-cell office:value-type="float" office:value="463179.71" table:style-name="ce57">
            <text:p><text:s/>463.179,71<text:s/></text:p>
          </table:table-cell>
          <table:table-cell table:style-name="ce57"/>
          <table:table-cell office:value-type="float" office:value="187728" table:style-name="ce57">
            <text:p><text:s/>187.728,00<text:s/></text:p>
          </table:table-cell>
          <table:table-cell table:style-name="ce58"/>
          <table:table-cell table:number-columns-repeated="16371"/>
        </table:table-row>
        <table:table-row table:style-name="ro2">
          <table:table-cell table:style-name="ce176"/>
          <table:table-cell office:value-type="string" table:style-name="ce159">
            <text:p>3B140</text:p>
          </table:table-cell>
          <table:table-cell table:style-name="ce205"/>
          <table:table-cell office:value-type="string" table:style-name="ce206">
            <text:p>Assistenza ospedaliera per acuti - Farmaci ad alto costo rimborsati extra-tariffa</text:p>
          </table:table-cell>
          <table:table-cell office:value-type="float" office:value="0" table:style-name="ce207">
            <text:p><text:s/>-<text:s text:c="3"/></text:p>
          </table:table-cell>
          <table:table-cell table:style-name="ce56"/>
          <table:table-cell office:value-type="float" office:value="81232.58" table:style-name="ce57">
            <text:p><text:s/>81.232,58<text:s/></text:p>
          </table:table-cell>
          <table:table-cell table:number-columns-repeated="5" table:style-name="ce57"/>
          <table:table-cell table:style-name="ce58"/>
          <table:table-cell table:number-columns-repeated="16371"/>
        </table:table-row>
        <table:table-row table:style-name="ro9">
          <table:table-cell table:style-name="ce208"/>
          <table:table-cell office:value-type="string" table:style-name="ce209">
            <text:p>3B150</text:p>
          </table:table-cell>
          <table:table-cell table:style-name="ce210"/>
          <table:table-cell office:value-type="string" table:style-name="ce211">
            <text:p>Assistenza ospedaliera per acuti - Dispositivi ad alto costo rimborsati extra-tariffa</text:p>
          </table:table-cell>
          <table:table-cell office:value-type="float" office:value="0" table:style-name="ce212">
            <text:p><text:s/>-<text:s text:c="3"/>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16371"/>
        </table:table-row>
        <table:table-row table:style-name="ro12">
          <table:table-cell office:value-type="string" table:style-name="ce213">
            <text:p>3C100</text:p>
          </table:table-cell>
          <table:table-cell table:style-name="ce214"/>
          <table:table-cell table:style-name="ce215"/>
          <table:table-cell office:value-type="string" table:style-name="ce216">
            <text:p>Assistenza ospedaliera per lungodegenti</text:p>
          </table:table-cell>
          <table:table-cell office:value-type="float" office:value="1389873.4700000002" table:style-name="ce217">
            <text:p><text:s/>1.389.873,47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191">
            <text:p>3D100</text:p>
          </table:table-cell>
          <table:table-cell table:style-name="ce218"/>
          <table:table-cell table:style-name="ce219"/>
          <table:table-cell office:value-type="string" table:style-name="ce220">
            <text:p>Assistenza ospedaliera per riabilitazione</text:p>
          </table:table-cell>
          <table:table-cell office:value-type="float" office:value="17848655.800000001" table:style-name="ce147">
            <text:p><text:s/>17.848.655,80<text:s/></text:p>
          </table:table-cell>
          <table:table-cell table:style-name="ce69"/>
          <table:table-cell table:number-columns-repeated="6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213">
            <text:p>3E100</text:p>
          </table:table-cell>
          <table:table-cell table:style-name="ce214"/>
          <table:table-cell table:style-name="ce215"/>
          <table:table-cell office:value-type="string" table:style-name="ce216">
            <text:p>Trasporto sanitario assistito</text:p>
          </table:table-cell>
          <table:table-cell office:value-type="float" office:value="3781976.73" table:style-name="ce217">
            <text:p><text:s/>3.781.976,73<text:s/></text:p>
          </table:table-cell>
          <table:table-cell table:style-name="ce69"/>
          <table:table-cell office:value-type="float" office:value="615835" table:style-name="ce70">
            <text:p><text:s/>615.835,00<text:s/></text:p>
          </table:table-cell>
          <table:table-cell table:number-columns-repeated="5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191">
            <text:p>3F100</text:p>
          </table:table-cell>
          <table:table-cell table:style-name="ce218"/>
          <table:table-cell table:style-name="ce219"/>
          <table:table-cell office:value-type="string" table:style-name="ce220">
            <text:p>Attività trasfusionale</text:p>
          </table:table-cell>
          <table:table-cell office:value-type="float" office:value="9771169.8800000008" table:style-name="ce147">
            <text:p><text:s/>9.771.169,88<text:s/></text:p>
          </table:table-cell>
          <table:table-cell office:value-type="float" office:value="113350" table:style-name="ce69">
            <text:p><text:s/>113.350,00<text:s/></text:p>
          </table:table-cell>
          <table:table-cell office:value-type="float" office:value="66.94" table:style-name="ce70">
            <text:p><text:s/>66,94<text:s/></text:p>
          </table:table-cell>
          <table:table-cell table:number-columns-repeated="5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213">
            <text:p>3G100</text:p>
          </table:table-cell>
          <table:table-cell table:style-name="ce218"/>
          <table:table-cell table:style-name="ce219"/>
          <table:table-cell office:value-type="string" table:style-name="ce220">
            <text:p>Attività a supporto dei trapianti di cellule, organi e tessuti</text:p>
          </table:table-cell>
          <table:table-cell office:value-type="float" office:value="1020344.7599999773" table:style-name="ce147">
            <text:p><text:s/>1.020.344,76<text:s/></text:p>
          </table:table-cell>
          <table:table-cell table:style-name="ce69"/>
          <table:table-cell office:value-type="float" office:value="23994.75" table:style-name="ce70">
            <text:p><text:s/>23.994,75<text:s/></text:p>
          </table:table-cell>
          <table:table-cell table:number-columns-repeated="5" table:style-name="ce70"/>
          <table:table-cell table:style-name="ce71"/>
          <table:table-cell table:number-columns-repeated="16371"/>
        </table:table-row>
        <table:table-row table:style-name="ro12">
          <table:table-cell office:value-type="string" table:style-name="ce191">
            <text:p>3H100</text:p>
          </table:table-cell>
          <table:table-cell table:style-name="ce214"/>
          <table:table-cell table:style-name="ce215"/>
          <table:table-cell office:value-type="string" table:style-name="ce221">
            <text:p>Attività a supporto della donazione di cellule riproduttive</text:p>
          </table:table-cell>
          <table:table-cell office:value-type="float" office:value="0" table:style-name="ce222">
            <text:p><text:s/>-<text:s text:c="3"/></text:p>
          </table:table-cell>
          <table:table-cell table:style-name="ce97"/>
          <table:table-cell table:number-columns-repeated="6" table:style-name="ce98"/>
          <table:table-cell table:style-name="ce99"/>
          <table:table-cell table:number-columns-repeated="16371"/>
        </table:table-row>
        <table:table-row table:style-name="ro25">
          <table:table-cell office:value-type="float" office:value="39999" table:style-name="ce223">
            <text:p>39999</text:p>
          </table:table-cell>
          <table:table-cell table:style-name="ce219"/>
          <table:table-cell table:style-name="ce192"/>
          <table:table-cell office:value-type="string" table:style-name="ce224">
            <text:p>TOTALE ASSISTENZA OSPEDALIERA</text:p>
          </table:table-cell>
          <table:table-cell office:value-type="float" office:value="578182844.27999997" table:style-name="ce225">
            <text:p><text:s/>578.182.844,28<text:s/></text:p>
          </table:table-cell>
          <table:table-cell office:value-type="float" office:value="16075814.119999999" table:style-name="ce226">
            <text:p><text:s/>16.075.814,12<text:s/></text:p>
          </table:table-cell>
          <table:table-cell office:value-type="float" office:value="22008455.059999999" table:style-name="ce227">
            <text:p><text:s/>22.008.455,06<text:s/></text:p>
          </table:table-cell>
          <table:table-cell office:value-type="float" office:value="3164006" table:style-name="ce227">
            <text:p><text:s/>3.164.006,00<text:s/></text:p>
          </table:table-cell>
          <table:table-cell office:value-type="float" office:value="1426835" table:style-name="ce227">
            <text:p><text:s/>1.426.835,00<text:s/></text:p>
          </table:table-cell>
          <table:table-cell office:value-type="float" office:value="463179.71" table:style-name="ce227">
            <text:p><text:s/>463.179,71<text:s/></text:p>
          </table:table-cell>
          <table:table-cell office:value-type="float" office:value="0" table:style-name="ce227">
            <text:p><text:s/>-<text:s text:c="3"/></text:p>
          </table:table-cell>
          <table:table-cell office:value-type="float" office:value="187728" table:style-name="ce227">
            <text:p><text:s/>187.728,00<text:s/></text:p>
          </table:table-cell>
          <table:table-cell office:value-type="float" office:value="0" table:style-name="ce228">
            <text:p><text:s/>-<text:s text:c="3"/></text:p>
          </table:table-cell>
          <table:table-cell table:number-columns-repeated="16371"/>
        </table:table-row>
        <table:table-row table:style-name="ro25">
          <table:table-cell office:value-type="string" table:style-name="ce229">
            <text:p>48888</text:p>
          </table:table-cell>
          <table:table-cell table:style-name="ce200"/>
          <table:table-cell table:style-name="ce192"/>
          <table:table-cell office:value-type="string" table:style-name="ce224">
            <text:p>TOTALE COSTI PER ATTIVITA' DI RICERCA</text:p>
          </table:table-cell>
          <table:table-cell office:value-type="float" office:value="1301789.33" table:style-name="ce230">
            <text:p><text:s/>1.301.789,33<text:s/></text:p>
          </table:table-cell>
          <table:table-cell table:style-name="ce231"/>
          <table:table-cell table:number-columns-repeated="6" table:style-name="ce232"/>
          <table:table-cell office:value-type="float" office:value="2029879.5" table:style-name="ce233">
            <text:p><text:s/>2.029.879,50<text:s/></text:p>
          </table:table-cell>
          <table:table-cell table:number-columns-repeated="16371" table:style-name="ce42"/>
        </table:table-row>
        <table:table-row table:style-name="ro25">
          <table:table-cell office:value-type="float" office:value="49999" table:style-name="ce234">
            <text:p>49999</text:p>
          </table:table-cell>
          <table:table-cell table:style-name="ce234"/>
          <table:table-cell table:style-name="ce235"/>
          <table:table-cell office:value-type="string" table:style-name="ce236">
            <text:p>TOTALE GENERALE</text:p>
          </table:table-cell>
          <table:table-cell office:value-type="float" office:value="1240957406.9299998" table:style-name="ce202">
            <text:p><text:s/>1.240.957.406,93<text:s/></text:p>
          </table:table-cell>
          <table:table-cell office:value-type="float" office:value="20326384.119999997" table:style-name="ce237">
            <text:p><text:s/>20.326.384,12<text:s/></text:p>
          </table:table-cell>
          <table:table-cell office:value-type="float" office:value="34059217.759999998" table:style-name="ce238">
            <text:p><text:s/>34.059.217,76<text:s/></text:p>
          </table:table-cell>
          <table:table-cell office:value-type="float" office:value="3164006" table:style-name="ce238">
            <text:p><text:s/>3.164.006,00<text:s/></text:p>
          </table:table-cell>
          <table:table-cell office:value-type="float" office:value="1426835" table:style-name="ce238">
            <text:p><text:s/>1.426.835,00<text:s/></text:p>
          </table:table-cell>
          <table:table-cell office:value-type="float" office:value="9757008.0199999996" table:style-name="ce238">
            <text:p><text:s/>9.757.008,02<text:s/></text:p>
          </table:table-cell>
          <table:table-cell office:value-type="float" office:value="85171.53" table:style-name="ce238">
            <text:p><text:s/>85.171,53<text:s/></text:p>
          </table:table-cell>
          <table:table-cell office:value-type="float" office:value="187728" table:style-name="ce238">
            <text:p><text:s/>187.728,00<text:s/></text:p>
          </table:table-cell>
          <table:table-cell office:value-type="float" office:value="2645084" table:style-name="ce239">
            <text:p><text:s/>2.645.084,00<text:s/></text:p>
          </table:table-cell>
          <table:table-cell table:number-columns-repeated="16371"/>
        </table:table-row>
        <table:table-row table:number-rows-repeated="1048456" table:style-name="ro16">
          <table:table-cell table:number-columns-repeated="16384"/>
        </table:table-row>
      </table:table>
      <table:table table:name="Allegato_3_b" table:style-name="ta3" table:print-ranges="Allegato_3_b.A1:Allegato_3_b.I6"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17" table:default-cell-style-name="ce12"/>
        <table:table-column table:style-name="co32" table:default-cell-style-name="ce12"/>
        <table:table-column table:style-name="co33" table:default-cell-style-name="ce12"/>
        <table:table-column table:style-name="co17" table:default-cell-style-name="ce12"/>
        <table:table-column table:style-name="co34" table:default-cell-style-name="ce12"/>
        <table:table-column table:style-name="co35" table:default-cell-style-name="ce12"/>
        <table:table-column table:style-name="co17" table:number-columns-repeated="247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7" table:number-columns-repeated="253" table:default-cell-style-name="ce12"/>
        <table:table-row table:style-name="ro2">
          <table:table-cell office:value-type="string" table:style-name="ce6">
            <text:p>Allegato 2 –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9" table:number-rows-spanned="1" table:style-name="ce440">
            <text:p>Prestazioni eventualmente erogate non riconducibili ai livelli essenziali di assistenza (non incluse nel DPCM 12 gennaio 2017)</text:p>
          </table:table-cell>
          <table:covered-table-cell table:number-columns-repeated="8"/>
          <table:table-cell table:number-columns-repeated="16375" table:style-name="ce8"/>
        </table:table-row>
        <table:table-row table:style-name="ro30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style-name="ro31">
          <table:table-cell office:value-type="float" office:value="19999" table:number-columns-spanned="1" table:number-rows-spanned="2" table:style-name="ce441">
            <text:p>19999</text:p>
          </table:table-cell>
          <table:table-cell office:value-type="string" table:number-columns-spanned="1" table:number-rows-spanned="2" table:style-name="ce442">
            <text:p>TOTALE PREVENZIONE COLLETTIVA E SANITA' PUBBLICA</text:p>
          </table:table-cell>
          <table:table-cell office:value-type="string" table:style-name="ce10">
            <text:p>costi totali</text:p>
          </table:table-cell>
          <table:table-cell office:value-type="float" office:value="29999" table:number-columns-spanned="1" table:number-rows-spanned="2" table:style-name="ce441">
            <text:p>29999</text:p>
          </table:table-cell>
          <table:table-cell office:value-type="string" table:number-columns-spanned="1" table:number-rows-spanned="2" table:style-name="ce442">
            <text:p>TOTALE ASSISTENZA DISTRETTUALE</text:p>
          </table:table-cell>
          <table:table-cell office:value-type="string" table:style-name="ce10">
            <text:p>costi totali</text:p>
          </table:table-cell>
          <table:table-cell office:value-type="float" office:value="39999" table:number-columns-spanned="1" table:number-rows-spanned="2" table:style-name="ce441">
            <text:p>39999</text:p>
          </table:table-cell>
          <table:table-cell office:value-type="string" table:number-columns-spanned="1" table:number-rows-spanned="2" table:style-name="ce442">
            <text:p>TOTALE ASSISTENZA OSPEDALIERA</text:p>
          </table:table-cell>
          <table:table-cell office:value-type="string" table:style-name="ce10">
            <text:p>costi totali</text:p>
          </table:table-cell>
          <table:table-cell table:number-columns-repeated="16375" table:style-name="ce11"/>
        </table:table-row>
        <table:table-row table:style-name="ro32">
          <table:covered-table-cell/>
          <table:covered-table-cell/>
          <table:table-cell office:value-type="float" office:value="0" table:formula="msoxl:=Allegato_3_a_!K27" table:style-name="ce18">
            <text:p>0,00<text:s/></text:p>
          </table:table-cell>
          <table:covered-table-cell/>
          <table:covered-table-cell/>
          <table:table-cell office:value-type="float" office:value="85171.53" table:formula="msoxl:=Allegato_3_a_!K99" table:style-name="ce18">
            <text:p>85.171,53<text:s/></text:p>
          </table:table-cell>
          <table:covered-table-cell/>
          <table:covered-table-cell/>
          <table:table-cell office:value-type="float" office:value="0" table:formula="msoxl:=Allegato_3_a_!K118" table:style-name="ce18">
            <text:p>0,00<text:s/></text:p>
          </table:table-cell>
          <table:table-cell table:number-columns-repeated="16375" table:style-name="ce7"/>
        </table:table-row>
        <table:table-row table:number-rows-repeated="4" table:style-name="ro32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6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2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2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6375"/>
        </table:table-row>
        <table:table-row table:number-rows-repeated="7" table:style-name="ro32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2"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33">
          <table:table-cell table:style-name="ce15"/>
          <table:table-cell table:style-name="ce16"/>
          <table:table-cell table:style-name="ce13"/>
          <table:table-cell table:style-name="ce15"/>
          <table:table-cell table:style-name="ce16"/>
          <table:table-cell table:style-name="ce13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number-rows-repeated="2" table:style-name="ro32"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number-columns-repeated="16375"/>
        </table:table-row>
        <table:table-row table:style-name="ro34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35"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number-columns-repeated="16375"/>
        </table:table-row>
        <table:table-row table:number-rows-repeated="2" table:style-name="ro32"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style-name="ce12"/>
          <table:table-cell table:style-name="ce16"/>
          <table:table-cell table:style-name="ce13"/>
          <table:table-cell table:number-columns-repeated="16375"/>
        </table:table-row>
        <table:table-row table:number-rows-repeated="5" table:style-name="ro32"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number-rows-repeated="15" table:style-name="ro32">
          <table:table-cell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6">
          <table:table-cell/>
          <table:table-cell table:style-name="ce17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7"/>
          <table:table-cell table:style-name="ce13"/>
          <table:table-cell table:number-columns-repeated="16375"/>
        </table:table-row>
        <table:table-row table:style-name="ro16">
          <table:table-cell/>
          <table:table-cell table:number-columns-repeated="2"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16375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MS Sans Serif" svg:font-family="&quot;MS Sans Serif&quot;"/>
    <style:font-face style:name="Mangal" svg:font-family="Mangal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L. </number:text>
      <number:number number:decimal-places="0" number:min-integer-digits="1" number:grouping="true"/>
    </number:number-style>
    <number:number-style style:name="N40">
      <style:text-properties fo:color="#FF0000"/>
      <number:text>-L. </number:text>
      <number:number number:decimal-places="0" number:min-integer-digits="1" number:grouping="true"/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 number:grouping="true"/>
    </number:number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">
      <number:text>-</number:text>
      <number:number number:decimal-places="2" number:min-integer-digits="1" number:grouping="true"/>
      <number:text> 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E3E3E3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E3E3E3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E3E3E3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E3E3E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all7_pdc" style:family="table-cell" style:data-style-name="N8"/>
    <style:style style:name="Currency_32__91_0_93__all7_pdc" style:display-name="Currency [0]_all7_pdc" style:family="table-cell" style:data-style-name="N40"/>
    <style:style style:name="Currency_all7_pdc" style:family="table-cell" style:data-style-name="N40"/>
    <style:style style:name="Euro" style:family="table-cell" style:data-style-name="N41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7"/>
    <style:style style:name="Euro_32_6" style:display-name="Euro 6" style:family="table-cell" style:data-style-name="N41"/>
    <style:style style:name="Euro_32_7" style:display-name="Euro 7" style:family="table-cell" style:data-style-name="N41"/>
    <style:style style:name="Euro_32_8" style:display-name="Euro 8" style:family="table-cell" style:data-style-name="N37"/>
    <style:style style:name="Euro_allegato_32_tabelle_32_I_32_report_32_2012" style:display-name="Euro_allegato tabelle I report 2012" style:family="table-cell" style:data-style-name="N41"/>
    <style:style style:name="Input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8"/>
    <style:style style:name="Migliaia_32__40_0_41___37__32_Attrezzature_32_ed_32_Edilizia" style:display-name="Migliaia (0)_% Attrezzature ed Edilizia" style:family="table-cell" style:data-style-name="N42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6"/>
    <style:style style:name="Migliaia_32__91_0_93__32_6" style:display-name="Migliaia [0] 6" style:family="table-cell" style:data-style-name="N36"/>
    <style:style style:name="Migliaia_32__91_0_93__32_8_32_2" style:display-name="Migliaia [0] 8 2" style:family="table-cell" style:data-style-name="N36"/>
    <style:style style:name="Migliaia_32_11" style:display-name="Migliaia 11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AOTS_Organizzazione_31-12-2011" style:display-name="Migliaia 2_AOTS_Organizzazione_31-12-2011" style:family="table-cell" style:data-style-name="N43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AOTS_Organizzazione_31-12-2011" style:display-name="Migliaia 3_AOTS_Organizzazione_31-12-2011" style:family="table-cell" style:data-style-name="N43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5" style:display-name="Migliaia 5" style:family="table-cell" style:data-style-name="N44">
      <style:text-properties style:font-name="Mangal" style:font-name-asian="Mangal" style:font-name-complex="Mangal" style:font-family-generic="swiss"/>
    </style:style>
    <style:style style:name="Migliaia_32_6" style:display-name="Migliaia 6" style:family="table-cell" style:data-style-name="N38"/>
    <style:style style:name="Migliaia_32_6_32_2" style:display-name="Migliaia 6 2" style:family="table-cell" style:data-style-name="N35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5"/>
    <style:style style:name="Migliaia_32_9_32_2" style:display-name="Migliaia 9 2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swiss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6" style:display-name="Titolo 6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7__32_Attrezzature_32_ed_32_Edilizia" style:display-name="Valuta (0)_% Attrezzature ed Edilizia" style:family="table-cell" style:data-style-name="N46"/>
    <style:style style:name="Valuta_32_2" style:display-name="Valuta 2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5748031496063in" fo:margin-bottom="0.15748031496063in" fo:margin-left="0.0393700787401575in" fo:margin-right="0.0393700787401575in" style:print-orientation="landscape" style:print-page-order="ttb" style:first-page-number="127" style:scale-to="5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  <text:p/>
      </style:footer>
      <style:footer-left style:display="false"/>
    </style:master-page>
    <style:master-page style:name="mp2" style:page-layout-name="pm2">
      <style:header>
        <style:region-left>
          <text:p><text:span text:style-name="T1">MINISTERO</text:span><text:span text:style-name="T1"> </text:span><text:span text:style-name="T1">DELLA</text:span><text:span text:style-name="T1"> </text:span><text:span text:style-name="T1">SALUTE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Programmazione</text:span><text:span text:style-name="T1"> </text:span><text:span text:style-name="T1">Sanitaria</text:span></text:p>
          <text:p><text:span text:style-name="T1">Direzione</text:span><text:span text:style-name="T1"> </text:span><text:span text:style-name="T1">Generale</text:span><text:span text:style-name="T1"> </text:span><text:span text:style-name="T1">della</text:span><text:span text:style-name="T1"> </text:span><text:span text:style-name="T1">Digitalizzazione,</text:span><text:span text:style-name="T1"> </text:span><text:span text:style-name="T1">del</text:span><text:span text:style-name="T1"> </text:span><text:span text:style-name="T1">Sistema</text:span><text:span text:style-name="T1"> </text:span><text:span text:style-name="T1">Informativo</text:span><text:span text:style-name="T1"> </text:span><text:span text:style-name="T1">Sanitario</text:span><text:span text:style-name="T1"> </text:span><text:span text:style-name="T1">e</text:span><text:span text:style-name="T1"> </text:span><text:span text:style-name="T1">della</text:span><text:span text:style-name="T1"> </text:span><text:span text:style-name="T1">Statistica</text:span></text:p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a Rozzini</meta:initial-creator>
    <dc:creator>Tognon Paola </dc:creator>
    <meta:creation-date>2003-09-29T10:34:29Z</meta:creation-date>
    <dc:date>2021-07-02T09:18:31Z</dc:date>
    <meta:print-date>2021-07-02T09:17:43Z</meta:print-date>
  </office:meta>
</office:document-meta>
</file>