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" style:family="table-cell" style:parent-style-name="Normale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Percentuale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Percentuale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Percentuale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Percentuale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4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4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2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3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4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6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Percentuale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0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_32__91_0_93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4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8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0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09" style:family="table-cell" style:parent-style-name="Migliaia_32__91_0_93__32_2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4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5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6" style:family="table-cell" style:parent-style-name="Migliaia_32_2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7" style:family="table-cell" style:parent-style-name="Migliaia_32_2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18" style:family="table-cell" style:parent-style-name="Migliaia_32_2" style:data-style-name="N37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19" style:family="table-cell" style:parent-style-name="Migliaia_32__91_0_93__32_2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Migliaia_32__91_0_93__32_2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Migliaia_32__91_0_93__32_2" style:data-style-name="N3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6" style:family="table-cell" style:parent-style-name="Migliaia_32__91_0_93__32_2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7" style:family="table-cell" style:parent-style-name="Migliaia_32_2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8" style:family="table-cell" style:parent-style-name="Migliaia_32_2" style:data-style-name="N37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1" style:family="table-cell" style:parent-style-name="Migliaia_32_2" style:data-style-name="N3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Migliaia_32_2" style:data-style-name="N35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Migliaia_32_2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Migliaia_32_2" style:data-style-name="N35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7pt" style:font-size-asian="7pt" style:font-size-complex="7pt"/>
    </style:style>
    <style:style style:name="ce14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3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4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5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6" style:family="table-cell" style:parent-style-name="Migliaia_32__91_0_93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Migliaia_32__91_0_93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Migliaia_32_2" style:data-style-name="N3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Migliaia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Migliaia_32_2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4" style:family="table-cell" style:parent-style-name="Migliaia_32_2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5" style:family="table-cell" style:parent-style-name="Migliaia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6_Consolid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3"/>
        <table:table-column table:style-name="co6" table:default-cell-style-name="ce2"/>
        <table:table-column table:style-name="co1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 table:number-columns-repeated="2" table:style-name="ce130"/>
          <table:table-cell table:style-name="ce129"/>
          <table:table-cell table:number-columns-repeated="4" table:style-name="ce128"/>
          <table:table-cell table:number-columns-repeated="4" table:style-name="ce127"/>
          <table:table-cell table:number-columns-repeated="4" table:style-name="ce114"/>
          <table:table-cell table:style-name="ce126"/>
          <table:table-cell table:number-columns-repeated="2" table:style-name="ce114"/>
          <table:table-cell table:number-columns-repeated="32" table:style-name="ce113"/>
          <table:table-cell table:number-columns-repeated="16334" table:style-name="ce125"/>
        </table:table-row>
        <table:table-row table:style-name="ro2">
          <table:table-cell office:value-type="string" table:style-name="ce124">
            <text:p>Conto <text:s/>Economico Consolidato</text:p>
          </table:table-cell>
          <table:table-cell table:number-columns-repeated="2" table:style-name="ce123"/>
          <table:table-cell table:style-name="ce121"/>
          <table:table-cell table:style-name="ce122"/>
          <table:table-cell office:value-type="string" table:style-name="ce121">
            <text:p>Importi: Euro</text:p>
          </table:table-cell>
          <table:table-cell table:style-name="ce120"/>
          <table:table-cell table:style-name="ce119"/>
          <table:table-cell table:style-name="ce118"/>
          <table:table-cell table:number-columns-repeated="2" table:style-name="ce117"/>
          <table:table-cell table:number-columns-repeated="2" table:style-name="ce113"/>
          <table:table-cell table:style-name="ce114"/>
          <table:table-cell table:style-name="ce116"/>
          <table:table-cell table:style-name="ce115"/>
          <table:table-cell table:number-columns-repeated="2" table:style-name="ce114"/>
          <table:table-cell table:number-columns-repeated="16366" table:style-name="ce113"/>
        </table:table-row>
        <table:table-row table:style-name="ro1">
          <table:table-cell table:number-columns-repeated="2" table:style-name="ce112"/>
          <table:table-cell table:style-name="ce111"/>
          <table:table-cell table:number-columns-repeated="8" table:style-name="ce110"/>
          <table:table-cell table:number-columns-spanned="2" table:number-rows-spanned="1" table:style-name="ce142"/>
          <table:covered-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2"/>
          <table:table-cell table:number-columns-repeated="32" table:style-name="ce13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153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54">
            <text:p>preventivo 2026 BILANCIO CONSOLIDATO</text:p>
          </table:table-cell>
          <table:table-cell office:value-type="string" table:number-columns-spanned="1" table:number-rows-spanned="2" table:style-name="ce155">
            <text:p>preconsuntivo 2025 BILANCIO CONSOLIDATO</text:p>
          </table:table-cell>
          <table:table-cell office:value-type="string" table:number-columns-spanned="2" table:number-rows-spanned="1" table:style-name="ce147">
            <text:p>Variazione</text:p>
            <text:p>previsione 2026 / preconsuntivo 2025</text:p>
          </table:table-cell>
          <table:covered-table-cell/>
          <table:table-cell table:style-name="ce109"/>
          <table:table-cell table:style-name="ce133"/>
          <table:table-cell table:number-columns-spanned="2" table:number-rows-spanned="1" table:style-name="ce141"/>
          <table:covered-table-cell/>
          <table:table-cell table:number-columns-repeated="2" table:style-name="ce133"/>
          <table:table-cell table:number-columns-repeated="2" table:style-name="ce135"/>
          <table:table-cell table:style-name="ce133"/>
          <table:table-cell table:style-name="ce135"/>
          <table:table-cell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108"/>
          <table:table-cell table:number-columns-repeated="2" table:style-name="ce107"/>
          <table:covered-table-cell/>
          <table:covered-table-cell/>
          <table:table-cell office:value-type="string" table:style-name="ce106">
            <text:p>Importo<text:s/></text:p>
          </table:table-cell>
          <table:table-cell office:value-type="string" table:style-name="ce105">
            <text:p>%</text:p>
          </table:table-cell>
          <table:table-cell table:style-name="ce104"/>
          <table:table-cell table:number-columns-repeated="5" table:style-name="ce133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103"/>
          <table:table-cell table:style-name="ce102"/>
          <table:table-cell table:style-name="ce101"/>
          <table:table-cell table:number-columns-repeated="2" table:style-name="ce100"/>
          <table:table-cell table:style-name="ce99"/>
          <table:table-cell table:style-name="ce98"/>
          <table:table-cell table:style-name="ce97"/>
          <table:table-cell table:number-columns-repeated="5" table:style-name="ce133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69">
            <text:p>A)</text:p>
          </table:table-cell>
          <table:table-cell table:style-name="ce68"/>
          <table:table-cell office:value-type="string" table:style-name="ce37">
            <text:p>VALORE DELLA PRODUZIONE</text:p>
          </table:table-cell>
          <table:table-cell table:number-columns-repeated="2" table:style-name="ce96"/>
          <table:table-cell table:style-name="ce40"/>
          <table:table-cell table:style-name="ce94"/>
          <table:table-cell table:style-name="ce93"/>
          <table:table-cell table:number-columns-repeated="5" table:style-name="ce133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table:style-name="ce68"/>
          <table:table-cell table:style-name="ce20"/>
          <table:table-cell table:number-columns-repeated="2" table:style-name="ce95"/>
          <table:table-cell table:style-name="ce40"/>
          <table:table-cell table:style-name="ce94"/>
          <table:table-cell table:style-name="ce93"/>
          <table:table-cell table:number-columns-repeated="5" table:style-name="ce133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1" table:style-name="ce69">
            <text:p>1</text:p>
          </table:table-cell>
          <table:table-cell office:value-type="string" table:style-name="ce37">
            <text:p>Contributi d'esercizio</text:p>
          </table:table-cell>
          <table:table-cell table:style-name="ce37"/>
          <table:table-cell office:value-type="float" office:value="1412156821" table:style-name="ce88">
            <text:p><text:s/>1.412.156.821,00<text:s/></text:p>
          </table:table-cell>
          <table:table-cell office:value-type="float" office:value="1429222199" table:style-name="ce88">
            <text:p><text:s/>1.429.222.199,00<text:s/></text:p>
          </table:table-cell>
          <table:table-cell office:value-type="float" office:value="-17065378" table:formula="of:=+[.D9]-[.E9]" table:style-name="ce92">
            <text:p>-17.065.378,00<text:s/></text:p>
          </table:table-cell>
          <table:table-cell office:value-type="percentage" office:value="-1.1940325312565342E-2" table:formula="of:=+[.F9]/[.E9]" table:style-name="ce87">
            <text:p>-1,19%</text:p>
          </table:table-cell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2">
            <text:p>a) Contributi in conto esercizio da Regione <text:s/>o Provincia Autonoma per quota F.S. regionale</text:p>
          </table:table-cell>
          <table:table-cell table:style-name="ce42"/>
          <table:table-cell office:value-type="float" office:value="1328769522" table:style-name="ce41">
            <text:p><text:s/>1.328.769.522,00<text:s/></text:p>
          </table:table-cell>
          <table:table-cell office:value-type="float" office:value="1344827559" table:style-name="ce41">
            <text:p><text:s/>1.344.827.559,00<text:s/></text:p>
          </table:table-cell>
          <table:table-cell office:value-type="float" office:value="-16058037" table:formula="of:=+[.D10]-[.E10]" table:style-name="ce91">
            <text:p>-16.058.037,00<text:s/></text:p>
          </table:table-cell>
          <table:table-cell office:value-type="percentage" office:value="-1.1940591856951973E-2" table:formula="of:=+[.F10]/[.E10]" table:style-name="ce90">
            <text:p>-1,19%</text:p>
          </table:table-cell>
          <table:table-cell table:style-name="ce89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b) Contributi in c/esercizio extra fondo</text:p>
          </table:table-cell>
          <table:table-cell table:style-name="ce42"/>
          <table:table-cell office:value-type="float" office:value="83387299" table:style-name="ce41">
            <text:p><text:s/>83.387.299,00<text:s/></text:p>
          </table:table-cell>
          <table:table-cell office:value-type="float" office:value="84394640" table:style-name="ce41">
            <text:p><text:s/>84.394.640,00<text:s/></text:p>
          </table:table-cell>
          <table:table-cell office:value-type="float" office:value="-1007341" table:formula="of:=+[.D11]-[.E11]" table:style-name="ce91">
            <text:p>-1.007.341,00<text:s/></text:p>
          </table:table-cell>
          <table:table-cell office:value-type="percentage" office:value="-1.1936077931015525E-2" table:formula="of:=+[.F11]/[.E11]" table:style-name="ce90">
            <text:p>-1,19%</text:p>
          </table:table-cell>
          <table:table-cell table:style-name="ce89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table:style-name="ce43"/>
          <table:table-cell office:value-type="string" table:style-name="ce85">
            <text:p>1) <text:s/>Contributi da Regione o Prov. Aut. (extra fondo) vincolati</text:p>
          </table:table-cell>
          <table:table-cell office:value-type="float" office:value="64550456" table:style-name="ce41">
            <text:p><text:s/>64.550.456,00<text:s/></text:p>
          </table:table-cell>
          <table:table-cell office:value-type="float" office:value="73194021" table:style-name="ce41">
            <text:p><text:s/>73.194.021,00<text:s/></text:p>
          </table:table-cell>
          <table:table-cell office:value-type="float" office:value="-8643565" table:formula="of:=+[.D12]-[.E12]" table:style-name="ce71">
            <text:p>-8.643.565,00<text:s/></text:p>
          </table:table-cell>
          <table:table-cell office:value-type="percentage" office:value="-0.11809113479364661" table:formula="of:=+[.F12]/[.E12]" table:style-name="ce70">
            <text:p>-11,81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5">
          <table:table-cell table:style-name="ce22"/>
          <table:table-cell table:style-name="ce43"/>
          <table:table-cell office:value-type="string" table:style-name="ce85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3]-[.E13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5">
          <table:table-cell table:style-name="ce69"/>
          <table:table-cell table:style-name="ce43"/>
          <table:table-cell office:value-type="string" table:style-name="ce85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7694" table:style-name="ce41">
            <text:p><text:s/>597.694,00<text:s/></text:p>
          </table:table-cell>
          <table:table-cell office:value-type="float" office:value="-597694" table:formula="of:=+[.D14]-[.E14]" table:style-name="ce71">
            <text:p>-597.694,00<text:s/></text:p>
          </table:table-cell>
          <table:table-cell office:value-type="percentage" office:value="-1" table:formula="of:=+[.F14]/[.E14]" table:style-name="ce70">
            <text:p>-10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85">
            <text:p>4) <text:s/>Contributi da Regione o Prov. Aut. (extra fondo) - Altro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5]-[.E15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85">
            <text:p>5) <text:s/>Contributi da Aziende sanitarie pubbliche (extra fondo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6]-[.E16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table:style-name="ce43"/>
          <table:table-cell office:value-type="string" table:style-name="ce85">
            <text:p>6) <text:s/>Contributi da altri soggetti pubblici</text:p>
          </table:table-cell>
          <table:table-cell office:value-type="float" office:value="18836843" table:style-name="ce41">
            <text:p><text:s/>18.836.843,00<text:s/></text:p>
          </table:table-cell>
          <table:table-cell office:value-type="float" office:value="10602925" table:style-name="ce41">
            <text:p><text:s/>10.602.925,00<text:s/></text:p>
          </table:table-cell>
          <table:table-cell office:value-type="float" office:value="8233918" table:formula="of:=+[.D17]-[.E17]" table:style-name="ce71">
            <text:p><text:s/>8.233.918,00<text:s/></text:p>
          </table:table-cell>
          <table:table-cell office:value-type="percentage" office:value="0.77657042749995875" table:formula="of:=+[.F17]/[.E17]" table:style-name="ce70">
            <text:p>77,66%</text:p>
          </table:table-cell>
          <table:table-cell table:style-name="ce38"/>
          <table:table-cell table:number-columns-spanned="1" table:number-rows-spanned="2" table:style-name="ce152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c) Contributi in c/esercizio per ricerca</text:p>
          </table:table-cell>
          <table:table-cell table:style-name="ce42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8]-[.E18]" table:style-name="ce91">
            <text:p><text:s/>-<text:s text:c="3"/></text:p>
          </table:table-cell>
          <table:table-cell table:style-name="ce90"/>
          <table:table-cell table:style-name="ce89"/>
          <table:covered-table-cell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1) <text:s/>Contributi da Ministero della Salute per ricerca corrent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9]-[.E19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2) <text:s/>Contributi da Ministero della Salute per ricerca finalizzat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20]-[.E20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3) <text:s/>Contributi da Regione ed altri soggetti pubblic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21]-[.E21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4) <text:s/>Contributi da privat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22]-[.E22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d) Contributi in c/esercizio - da privati</text:p>
          </table:table-cell>
          <table:table-cell table:style-name="ce42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23]-[.E23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2" table:style-name="ce69">
            <text:p>2</text:p>
          </table:table-cell>
          <table:table-cell office:value-type="string" table:style-name="ce37">
            <text:p>Rettifiche contributi c/esercizio per destinazione ad investimenti</text:p>
          </table:table-cell>
          <table:table-cell table:style-name="ce37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+[.D24]-[.E24]" table:style-name="ce66">
            <text:p><text:s/>-<text:s text:c="3"/></text:p>
          </table:table-cell>
          <table:table-cell table:style-name="ce87"/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3" table:style-name="ce69">
            <text:p>3</text:p>
          </table:table-cell>
          <table:table-cell office:value-type="string" table:style-name="ce37">
            <text:p>Utilizzo fondi per quote inutilizzate contributi vincolati di esercizi precedenti</text:p>
          </table:table-cell>
          <table:table-cell table:style-name="ce37"/>
          <table:table-cell office:value-type="float" office:value="12212252" table:style-name="ce67">
            <text:p><text:s/>12.212.252,00<text:s/></text:p>
          </table:table-cell>
          <table:table-cell office:value-type="float" office:value="16427384" table:style-name="ce67">
            <text:p><text:s/>16.427.384,00<text:s/></text:p>
          </table:table-cell>
          <table:table-cell office:value-type="float" office:value="-4215132" table:formula="of:=+[.D25]-[.E25]" table:style-name="ce66">
            <text:p>-4.215.132,00<text:s/></text:p>
          </table:table-cell>
          <table:table-cell office:value-type="percentage" office:value="-0.25659179818283911" table:formula="of:=+[.F25]/[.E25]" table:style-name="ce87">
            <text:p>-25,66%</text:p>
          </table:table-cell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4" table:style-name="ce69">
            <text:p>4</text:p>
          </table:table-cell>
          <table:table-cell office:value-type="string" table:style-name="ce37">
            <text:p>Ricavi per prestazioni sanitarie e sociosanitarie a rilevanza sanitaria</text:p>
          </table:table-cell>
          <table:table-cell table:style-name="ce37"/>
          <table:table-cell office:value-type="float" office:value="107119677" table:style-name="ce88">
            <text:p><text:s/>107.119.677,00<text:s/></text:p>
          </table:table-cell>
          <table:table-cell office:value-type="float" office:value="103824914" table:style-name="ce88">
            <text:p><text:s/>103.824.914,00<text:s/></text:p>
          </table:table-cell>
          <table:table-cell office:value-type="float" office:value="3294763" table:formula="of:=+[.D26]-[.E26]" table:style-name="ce66">
            <text:p><text:s/>3.294.763,00<text:s/></text:p>
          </table:table-cell>
          <table:table-cell office:value-type="percentage" office:value="3.173383798805747E-2" table:formula="of:=+[.F26]/[.E26]" table:style-name="ce87">
            <text:p>3,17%</text:p>
          </table:table-cell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a) Ricavi per prestazioni sanitarie e sociosanitarie - ad aziende sanitarie pubbliche</text:p>
          </table:table-cell>
          <table:table-cell table:style-name="ce83"/>
          <table:table-cell office:value-type="float" office:value="75260896" table:style-name="ce41">
            <text:p><text:s/>75.260.896,00<text:s/></text:p>
          </table:table-cell>
          <table:table-cell office:value-type="float" office:value="72016431" table:style-name="ce41">
            <text:p><text:s/>72.016.431,00<text:s/></text:p>
          </table:table-cell>
          <table:table-cell office:value-type="float" office:value="3244465" table:formula="of:=+[.D27]-[.E27]" table:style-name="ce71">
            <text:p><text:s/>3.244.465,00<text:s/></text:p>
          </table:table-cell>
          <table:table-cell office:value-type="percentage" office:value="4.5051732708053807E-2" table:formula="of:=+[.F27]/[.E27]" table:style-name="ce70">
            <text:p>4,51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2">
            <text:p>b) Ricavi per prestazioni sanitarie e sociosanitarie - intramoenia</text:p>
          </table:table-cell>
          <table:table-cell table:style-name="ce83"/>
          <table:table-cell office:value-type="float" office:value="17325282" table:style-name="ce41">
            <text:p><text:s/>17.325.282,00<text:s/></text:p>
          </table:table-cell>
          <table:table-cell office:value-type="float" office:value="17330739" table:style-name="ce41">
            <text:p><text:s/>17.330.739,00<text:s/></text:p>
          </table:table-cell>
          <table:table-cell office:value-type="float" office:value="-5457" table:formula="of:=+[.D28]-[.E28]" table:style-name="ce71">
            <text:p>-5.457,00<text:s/></text:p>
          </table:table-cell>
          <table:table-cell office:value-type="percentage" office:value="-3.1487405124501613E-4" table:formula="of:=+[.F28]/[.E28]" table:style-name="ce70">
            <text:p>-0,03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c) Ricavi per prestazioni sanitarie e sociosanitarie - altro</text:p>
          </table:table-cell>
          <table:table-cell table:style-name="ce83"/>
          <table:table-cell office:value-type="float" office:value="14533499" table:style-name="ce41">
            <text:p><text:s/>14.533.499,00<text:s/></text:p>
          </table:table-cell>
          <table:table-cell office:value-type="float" office:value="14477744" table:style-name="ce41">
            <text:p><text:s/>14.477.744,00<text:s/></text:p>
          </table:table-cell>
          <table:table-cell office:value-type="float" office:value="55755" table:formula="of:=+[.D29]-[.E29]" table:style-name="ce71">
            <text:p><text:s/>55.755,00<text:s/></text:p>
          </table:table-cell>
          <table:table-cell office:value-type="percentage" office:value="3.851083428467861E-3" table:formula="of:=+[.F29]/[.E29]" table:style-name="ce70">
            <text:p>0,39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5" table:style-name="ce69">
            <text:p>5</text:p>
          </table:table-cell>
          <table:table-cell office:value-type="string" table:style-name="ce37">
            <text:p>Concorsi, recuperi e rimborsi<text:s/></text:p>
          </table:table-cell>
          <table:table-cell table:style-name="ce37"/>
          <table:table-cell office:value-type="float" office:value="28300396" table:style-name="ce67">
            <text:p><text:s/>28.300.396,00<text:s/></text:p>
          </table:table-cell>
          <table:table-cell office:value-type="float" office:value="30239754" table:style-name="ce67">
            <text:p><text:s/>30.239.754,00<text:s/></text:p>
          </table:table-cell>
          <table:table-cell office:value-type="float" office:value="-1939358" table:formula="of:=+[.D30]-[.E30]" table:style-name="ce66">
            <text:p>-1.939.358,00<text:s/></text:p>
          </table:table-cell>
          <table:table-cell office:value-type="percentage" office:value="-6.4132730709383412E-2" table:formula="of:=+[.F30]/[.E30]" table:style-name="ce87">
            <text:p>-6,41%</text:p>
          </table:table-cell>
          <table:table-cell table:style-name="ce11"/>
          <table:table-cell table:style-name="ce137"/>
          <table:table-cell table:number-columns-repeated="4" table:style-name="ce138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6" table:style-name="ce69">
            <text:p>6</text:p>
          </table:table-cell>
          <table:table-cell office:value-type="string" table:style-name="ce37">
            <text:p>Compartecipazione alla spesa per prestazioni sanitarie (ticket)</text:p>
          </table:table-cell>
          <table:table-cell table:style-name="ce37"/>
          <table:table-cell office:value-type="float" office:value="18933000" table:style-name="ce67">
            <text:p><text:s/>18.933.000,00<text:s/></text:p>
          </table:table-cell>
          <table:table-cell office:value-type="float" office:value="18760000" table:style-name="ce67">
            <text:p><text:s/>18.760.000,00<text:s/></text:p>
          </table:table-cell>
          <table:table-cell office:value-type="float" office:value="173000" table:formula="of:=+[.D31]-[.E31]" table:style-name="ce66">
            <text:p><text:s/>173.000,00<text:s/></text:p>
          </table:table-cell>
          <table:table-cell office:value-type="percentage" office:value="9.2217484008528788E-3" table:formula="of:=+[.F31]/[.E31]" table:style-name="ce87">
            <text:p>0,92%</text:p>
          </table:table-cell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7" table:style-name="ce69">
            <text:p>7</text:p>
          </table:table-cell>
          <table:table-cell office:value-type="string" table:style-name="ce37">
            <text:p>Quote contributi in c/capitale imputata nell'esercizio</text:p>
          </table:table-cell>
          <table:table-cell table:style-name="ce37"/>
          <table:table-cell office:value-type="float" office:value="34013737" table:style-name="ce67">
            <text:p><text:s/>34.013.737,00<text:s/></text:p>
          </table:table-cell>
          <table:table-cell office:value-type="float" office:value="34013737" table:style-name="ce67">
            <text:p><text:s/>34.013.737,00<text:s/></text:p>
          </table:table-cell>
          <table:table-cell office:value-type="float" office:value="0" table:formula="of:=+[.D32]-[.E32]" table:style-name="ce66">
            <text:p><text:s/>-<text:s text:c="3"/></text:p>
          </table:table-cell>
          <table:table-cell office:value-type="percentage" office:value="0" table:formula="of:=+[.F32]/[.E32]" table:style-name="ce87">
            <text:p>0,00%</text:p>
          </table:table-cell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8" table:style-name="ce69">
            <text:p>8</text:p>
          </table:table-cell>
          <table:table-cell office:value-type="string" table:style-name="ce37">
            <text:p>Incrementi delle immobilizzazioni per lavori interni</text:p>
          </table:table-cell>
          <table:table-cell table:style-name="ce37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+[.D33]-[.E33]" table:style-name="ce66">
            <text:p><text:s/>-<text:s text:c="3"/></text:p>
          </table:table-cell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9" table:style-name="ce69">
            <text:p>9</text:p>
          </table:table-cell>
          <table:table-cell office:value-type="string" table:style-name="ce37">
            <text:p>Altri ricavi e proventi</text:p>
          </table:table-cell>
          <table:table-cell table:style-name="ce37"/>
          <table:table-cell office:value-type="float" office:value="1491881" table:style-name="ce67">
            <text:p><text:s/>1.491.881,00<text:s/></text:p>
          </table:table-cell>
          <table:table-cell office:value-type="float" office:value="1491698" table:style-name="ce67">
            <text:p><text:s/>1.491.698,00<text:s/></text:p>
          </table:table-cell>
          <table:table-cell office:value-type="float" office:value="183" table:formula="of:=+[.D34]-[.E34]" table:style-name="ce66">
            <text:p><text:s/>183,00<text:s/></text:p>
          </table:table-cell>
          <table:table-cell office:value-type="percentage" office:value="1.2267898730171925E-4" table:formula="of:=+[.F34]/[.E34]" table:style-name="ce65">
            <text:p>0,01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27">
            <text:p>TOTALE A)</text:p>
          </table:table-cell>
          <table:table-cell table:number-columns-repeated="2" table:style-name="ce26"/>
          <table:table-cell office:value-type="float" office:value="1614227764" table:style-name="ce64">
            <text:p><text:s/>1.614.227.764,00<text:s/></text:p>
          </table:table-cell>
          <table:table-cell office:value-type="float" office:value="1633979686" table:style-name="ce64">
            <text:p><text:s/>1.633.979.686,00<text:s/></text:p>
          </table:table-cell>
          <table:table-cell office:value-type="float" office:value="-19751922" table:formula="of:=+[.D35]-[.E35]" table:style-name="ce63">
            <text:p>-19.751.922,00<text:s/></text:p>
          </table:table-cell>
          <table:table-cell office:value-type="percentage" office:value="-1.2088229841065478E-2" table:formula="of:=+[.F35]/[.E35]" table:style-name="ce62">
            <text:p>-1,21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21"/>
          <table:table-cell table:style-name="ce20"/>
          <table:table-cell table:number-columns-repeated="2" table:style-name="ce72"/>
          <table:table-cell table:style-name="ce71"/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69">
            <text:p>B)</text:p>
          </table:table-cell>
          <table:table-cell table:style-name="ce68"/>
          <table:table-cell office:value-type="string" table:style-name="ce86">
            <text:p>COSTI DELLA PRODUZIONE</text:p>
          </table:table-cell>
          <table:table-cell table:number-columns-repeated="2" table:style-name="ce30"/>
          <table:table-cell table:style-name="ce66"/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1" table:style-name="ce69">
            <text:p>1</text:p>
          </table:table-cell>
          <table:table-cell office:value-type="string" table:style-name="ce37">
            <text:p>Acquisti di beni</text:p>
          </table:table-cell>
          <table:table-cell table:style-name="ce46"/>
          <table:table-cell office:value-type="float" office:value="324264723" table:style-name="ce30">
            <text:p><text:s/>324.264.723,00<text:s/></text:p>
          </table:table-cell>
          <table:table-cell office:value-type="float" office:value="330937416" table:style-name="ce30">
            <text:p><text:s/>330.937.416,00<text:s/></text:p>
          </table:table-cell>
          <table:table-cell office:value-type="float" office:value="-6672693" table:formula="of:=+[.D38]-[.E38]" table:style-name="ce66">
            <text:p>-6.672.693,00<text:s/></text:p>
          </table:table-cell>
          <table:table-cell office:value-type="percentage" office:value="-2.0163005684434306E-2" table:formula="of:=+[.F38]/[.E38]" table:style-name="ce65">
            <text:p>-2,02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a) Acquisti di beni sanitari</text:p>
          </table:table-cell>
          <table:table-cell table:style-name="ce83"/>
          <table:table-cell office:value-type="float" office:value="317908716" table:style-name="ce41">
            <text:p><text:s/>317.908.716,00<text:s/></text:p>
          </table:table-cell>
          <table:table-cell office:value-type="float" office:value="324571968" table:style-name="ce41">
            <text:p><text:s/>324.571.968,00<text:s/></text:p>
          </table:table-cell>
          <table:table-cell office:value-type="float" office:value="-6663252" table:formula="of:=+[.D39]-[.E39]" table:style-name="ce71">
            <text:p>-6.663.252,00<text:s/></text:p>
          </table:table-cell>
          <table:table-cell office:value-type="percentage" office:value="-2.0529351444176475E-2" table:formula="of:=+[.F39]/[.E39]" table:style-name="ce70">
            <text:p>-2,05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2">
            <text:p>b) Acquisti di beni non sanitari</text:p>
          </table:table-cell>
          <table:table-cell table:style-name="ce83"/>
          <table:table-cell office:value-type="float" office:value="6356007" table:style-name="ce41">
            <text:p><text:s/>6.356.007,00<text:s/></text:p>
          </table:table-cell>
          <table:table-cell office:value-type="float" office:value="6365448" table:style-name="ce41">
            <text:p><text:s/>6.365.448,00<text:s/></text:p>
          </table:table-cell>
          <table:table-cell office:value-type="float" office:value="-9441" table:formula="of:=+[.D40]-[.E40]" table:style-name="ce71">
            <text:p>-9.441,00<text:s/></text:p>
          </table:table-cell>
          <table:table-cell office:value-type="percentage" office:value="-1.4831634788313407E-3" table:formula="of:=+[.F40]/[.E40]" table:style-name="ce70">
            <text:p>-0,15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2" table:style-name="ce69">
            <text:p>2</text:p>
          </table:table-cell>
          <table:table-cell office:value-type="string" table:style-name="ce37">
            <text:p>Acquisti di servizi sanitari</text:p>
          </table:table-cell>
          <table:table-cell table:style-name="ce46"/>
          <table:table-cell office:value-type="float" office:value="486906737" table:style-name="ce30">
            <text:p><text:s/>486.906.737,00<text:s/></text:p>
          </table:table-cell>
          <table:table-cell office:value-type="float" office:value="488740456" table:style-name="ce30">
            <text:p><text:s/>488.740.456,00<text:s/></text:p>
          </table:table-cell>
          <table:table-cell office:value-type="float" office:value="-1833719" table:formula="of:=+[.D41]-[.E41]" table:style-name="ce66">
            <text:p>-1.833.719,00<text:s/></text:p>
          </table:table-cell>
          <table:table-cell office:value-type="percentage" office:value="-3.7519279967279809E-3" table:formula="of:=+[.F41]/[.E41]" table:style-name="ce65">
            <text:p>-0,38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a) <text:s/>Acquisti servizi sanitari - Medicina di base</text:p>
          </table:table-cell>
          <table:table-cell table:style-name="ce42"/>
          <table:table-cell office:value-type="float" office:value="65041135" table:style-name="ce41">
            <text:p><text:s/>65.041.135,00<text:s/></text:p>
          </table:table-cell>
          <table:table-cell office:value-type="float" office:value="63669497" table:style-name="ce41">
            <text:p><text:s/>63.669.497,00<text:s/></text:p>
          </table:table-cell>
          <table:table-cell office:value-type="float" office:value="1371638" table:formula="of:=+[.D42]-[.E42]" table:style-name="ce71">
            <text:p><text:s/>1.371.638,00<text:s/></text:p>
          </table:table-cell>
          <table:table-cell office:value-type="percentage" office:value="2.1543094647033256E-2" table:formula="of:=+[.F42]/[.E42]" table:style-name="ce70">
            <text:p>2,15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b) Acquisti servizi sanitari - Farmaceutica</text:p>
          </table:table-cell>
          <table:table-cell table:style-name="ce42"/>
          <table:table-cell office:value-type="float" office:value="78301256" table:style-name="ce41">
            <text:p><text:s/>78.301.256,00<text:s/></text:p>
          </table:table-cell>
          <table:table-cell office:value-type="float" office:value="78064845" table:style-name="ce41">
            <text:p><text:s/>78.064.845,00<text:s/></text:p>
          </table:table-cell>
          <table:table-cell office:value-type="float" office:value="236411" table:formula="of:=+[.D43]-[.E43]" table:style-name="ce71">
            <text:p><text:s/>236.411,00<text:s/></text:p>
          </table:table-cell>
          <table:table-cell office:value-type="percentage" office:value="3.028392613858389E-3" table:formula="of:=+[.F43]/[.E43]" table:style-name="ce70">
            <text:p>0,3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c) Acquisti servizi sanitari per assistenza specialistica ambulatoriale</text:p>
          </table:table-cell>
          <table:table-cell table:style-name="ce42"/>
          <table:table-cell office:value-type="float" office:value="49186971" table:style-name="ce41">
            <text:p><text:s/>49.186.971,00<text:s/></text:p>
          </table:table-cell>
          <table:table-cell office:value-type="float" office:value="49083326" table:style-name="ce41">
            <text:p><text:s/>49.083.326,00<text:s/></text:p>
          </table:table-cell>
          <table:table-cell office:value-type="float" office:value="103645" table:formula="of:=+[.D44]-[.E44]" table:style-name="ce71">
            <text:p><text:s/>103.645,00<text:s/></text:p>
          </table:table-cell>
          <table:table-cell office:value-type="percentage" office:value="2.1116132187130104E-3" table:formula="of:=+[.F44]/[.E44]" table:style-name="ce70">
            <text:p>0,21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d) <text:s/>Acquisti servizi sanitari per assistenza riabilitativa</text:p>
          </table:table-cell>
          <table:table-cell table:style-name="ce42"/>
          <table:table-cell office:value-type="float" office:value="7209602" table:style-name="ce41">
            <text:p><text:s/>7.209.602,00<text:s/></text:p>
          </table:table-cell>
          <table:table-cell office:value-type="float" office:value="7115976" table:style-name="ce41">
            <text:p><text:s/>7.115.976,00<text:s/></text:p>
          </table:table-cell>
          <table:table-cell office:value-type="float" office:value="93626" table:formula="of:=+[.D45]-[.E45]" table:style-name="ce71">
            <text:p><text:s/>93.626,00<text:s/></text:p>
          </table:table-cell>
          <table:table-cell office:value-type="percentage" office:value="1.3157155111259509E-2" table:formula="of:=+[.F45]/[.E45]" table:style-name="ce70">
            <text:p>1,32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e) Acquisti servizi sanitari per assistenza integrativa</text:p>
          </table:table-cell>
          <table:table-cell table:style-name="ce42"/>
          <table:table-cell office:value-type="float" office:value="9620000" table:style-name="ce41">
            <text:p><text:s/>9.620.000,00<text:s/></text:p>
          </table:table-cell>
          <table:table-cell office:value-type="float" office:value="10153000" table:style-name="ce41">
            <text:p><text:s/>10.153.000,00<text:s/></text:p>
          </table:table-cell>
          <table:table-cell office:value-type="float" office:value="-533000" table:formula="of:=+[.D46]-[.E46]" table:style-name="ce71">
            <text:p>-533.000,00<text:s/></text:p>
          </table:table-cell>
          <table:table-cell office:value-type="percentage" office:value="-5.2496798975672214E-2" table:formula="of:=+[.F46]/[.E46]" table:style-name="ce70">
            <text:p>-5,25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f) <text:s/>Acquisti servizi sanitari per assistenza protesica</text:p>
          </table:table-cell>
          <table:table-cell table:style-name="ce42"/>
          <table:table-cell office:value-type="float" office:value="1950000" table:style-name="ce41">
            <text:p><text:s/>1.950.000,00<text:s/></text:p>
          </table:table-cell>
          <table:table-cell office:value-type="float" office:value="1950000" table:style-name="ce41">
            <text:p><text:s/>1.950.000,00<text:s/></text:p>
          </table:table-cell>
          <table:table-cell office:value-type="float" office:value="0" table:formula="of:=+[.D47]-[.E47]" table:style-name="ce71">
            <text:p><text:s/>-<text:s text:c="3"/></text:p>
          </table:table-cell>
          <table:table-cell office:value-type="percentage" office:value="0" table:formula="of:=+[.F47]/[.E47]" table:style-name="ce70">
            <text:p>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g) Acquisti servizi sanitari per assistenza ospedaliera</text:p>
          </table:table-cell>
          <table:table-cell table:style-name="ce42"/>
          <table:table-cell office:value-type="float" office:value="68457839" table:style-name="ce41">
            <text:p><text:s/>68.457.839,00<text:s/></text:p>
          </table:table-cell>
          <table:table-cell office:value-type="float" office:value="67519849" table:style-name="ce41">
            <text:p><text:s/>67.519.849,00<text:s/></text:p>
          </table:table-cell>
          <table:table-cell office:value-type="float" office:value="937990" table:formula="of:=+[.D48]-[.E48]" table:style-name="ce71">
            <text:p><text:s/>937.990,00<text:s/></text:p>
          </table:table-cell>
          <table:table-cell office:value-type="percentage" office:value="1.389206305837562E-2" table:formula="of:=+[.F48]/[.E48]" table:style-name="ce70">
            <text:p>1,39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h) <text:s/>Acquisto prestazioni di psichiatria residenziale e semiresidenziale</text:p>
          </table:table-cell>
          <table:table-cell table:style-name="ce42"/>
          <table:table-cell office:value-type="float" office:value="8150000" table:style-name="ce41">
            <text:p><text:s/>8.150.000,00<text:s/></text:p>
          </table:table-cell>
          <table:table-cell office:value-type="float" office:value="8336517" table:style-name="ce41">
            <text:p><text:s/>8.336.517,00<text:s/></text:p>
          </table:table-cell>
          <table:table-cell office:value-type="float" office:value="-186517" table:formula="of:=+[.D49]-[.E49]" table:style-name="ce71">
            <text:p>-186.517,00<text:s/></text:p>
          </table:table-cell>
          <table:table-cell office:value-type="percentage" office:value="-2.2373492430951679E-2" table:formula="of:=+[.F49]/[.E49]" table:style-name="ce70">
            <text:p>-2,24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i) <text:s/>Acquisto prestazioni di distribuzione farmaci File F</text:p>
          </table:table-cell>
          <table:table-cell table:style-name="ce42"/>
          <table:table-cell office:value-type="float" office:value="5859770" table:style-name="ce41">
            <text:p><text:s/>5.859.770,00<text:s/></text:p>
          </table:table-cell>
          <table:table-cell office:value-type="float" office:value="5753910" table:style-name="ce41">
            <text:p><text:s/>5.753.910,00<text:s/></text:p>
          </table:table-cell>
          <table:table-cell office:value-type="float" office:value="105860" table:formula="of:=+[.D50]-[.E50]" table:style-name="ce71">
            <text:p><text:s/>105.860,00<text:s/></text:p>
          </table:table-cell>
          <table:table-cell office:value-type="percentage" office:value="1.8397924194156669E-2" table:formula="of:=+[.F50]/[.E50]" table:style-name="ce70">
            <text:p>1,84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j) <text:s/>Acquisto prestazioni termali in convenzione</text:p>
          </table:table-cell>
          <table:table-cell table:style-name="ce42"/>
          <table:table-cell office:value-type="float" office:value="1768978" table:style-name="ce41">
            <text:p><text:s/>1.768.978,00<text:s/></text:p>
          </table:table-cell>
          <table:table-cell office:value-type="float" office:value="1727701" table:style-name="ce41">
            <text:p><text:s/>1.727.701,00<text:s/></text:p>
          </table:table-cell>
          <table:table-cell office:value-type="float" office:value="41277" table:formula="of:=+[.D51]-[.E51]" table:style-name="ce71">
            <text:p><text:s/>41.277,00<text:s/></text:p>
          </table:table-cell>
          <table:table-cell office:value-type="percentage" office:value="2.3891286744639265E-2" table:formula="of:=+[.F51]/[.E51]" table:style-name="ce70">
            <text:p>2,39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k) <text:s/>Acquisto prestazioni di trasporto sanitario</text:p>
          </table:table-cell>
          <table:table-cell table:style-name="ce42"/>
          <table:table-cell office:value-type="float" office:value="26520152" table:style-name="ce41">
            <text:p><text:s/>26.520.152,00<text:s/></text:p>
          </table:table-cell>
          <table:table-cell office:value-type="float" office:value="25707152" table:style-name="ce41">
            <text:p><text:s/>25.707.152,00<text:s/></text:p>
          </table:table-cell>
          <table:table-cell office:value-type="float" office:value="813000" table:formula="of:=+[.D52]-[.E52]" table:style-name="ce71">
            <text:p><text:s/>813.000,00<text:s/></text:p>
          </table:table-cell>
          <table:table-cell office:value-type="percentage" office:value="3.1625440266584176E-2" table:formula="of:=+[.F52]/[.E52]" table:style-name="ce70">
            <text:p>3,16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l) <text:s/>Acquisto prestazioni Socio-Sanitarie a rilevanza sanitaria</text:p>
          </table:table-cell>
          <table:table-cell table:style-name="ce42"/>
          <table:table-cell office:value-type="float" office:value="76223599" table:style-name="ce41">
            <text:p><text:s/>76.223.599,00<text:s/></text:p>
          </table:table-cell>
          <table:table-cell office:value-type="float" office:value="74532830" table:style-name="ce41">
            <text:p><text:s/>74.532.830,00<text:s/></text:p>
          </table:table-cell>
          <table:table-cell office:value-type="float" office:value="1690769" table:formula="of:=+[.D53]-[.E53]" table:style-name="ce71">
            <text:p><text:s/>1.690.769,00<text:s/></text:p>
          </table:table-cell>
          <table:table-cell office:value-type="percentage" office:value="2.2684889329977139E-2" table:formula="of:=+[.F53]/[.E53]" table:style-name="ce70">
            <text:p>2,27%</text:p>
          </table:table-cell>
          <table:table-cell table:style-name="ce38"/>
          <table:table-cell table:style-name="ce137"/>
          <table:table-cell table:number-columns-repeated="4" table:style-name="ce138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m) <text:s/>Compartecipazione al personale per att. libero-prof. (intramoenia)</text:p>
          </table:table-cell>
          <table:table-cell table:style-name="ce42"/>
          <table:table-cell office:value-type="float" office:value="13520752" table:style-name="ce41">
            <text:p><text:s/>13.520.752,00<text:s/></text:p>
          </table:table-cell>
          <table:table-cell office:value-type="float" office:value="13520752" table:style-name="ce41">
            <text:p><text:s/>13.520.752,00<text:s/></text:p>
          </table:table-cell>
          <table:table-cell office:value-type="float" office:value="0" table:formula="of:=+[.D54]-[.E54]" table:style-name="ce71">
            <text:p><text:s/>-<text:s text:c="3"/></text:p>
          </table:table-cell>
          <table:table-cell office:value-type="percentage" office:value="0" table:formula="of:=+[.F54]/[.E54]" table:style-name="ce70">
            <text:p>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n) <text:s/>Rimborsi, assegni e contributi sanitari</text:p>
          </table:table-cell>
          <table:table-cell table:style-name="ce42"/>
          <table:table-cell office:value-type="float" office:value="14615579" table:style-name="ce41">
            <text:p><text:s/>14.615.579,00<text:s/></text:p>
          </table:table-cell>
          <table:table-cell office:value-type="float" office:value="16036107" table:style-name="ce41">
            <text:p><text:s/>16.036.107,00<text:s/></text:p>
          </table:table-cell>
          <table:table-cell office:value-type="float" office:value="-1420528" table:formula="of:=+[.D55]-[.E55]" table:style-name="ce71">
            <text:p>-1.420.528,00<text:s/></text:p>
          </table:table-cell>
          <table:table-cell office:value-type="percentage" office:value="-8.8583095635368356E-2" table:formula="of:=+[.F55]/[.E55]" table:style-name="ce70">
            <text:p>-8,86%</text:p>
          </table:table-cell>
          <table:table-cell table:style-name="ce38"/>
          <table:table-cell table:style-name="ce137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o) <text:s/>Consulenze, Collaborazioni, <text:s/>Interinale e altre prestazioni di lavoro sanitarie e sociosanitarie</text:p>
          </table:table-cell>
          <table:table-cell table:style-name="ce85"/>
          <table:table-cell office:value-type="float" office:value="15810866" table:style-name="ce41">
            <text:p><text:s/>15.810.866,00<text:s/></text:p>
          </table:table-cell>
          <table:table-cell office:value-type="float" office:value="24206588" table:style-name="ce41">
            <text:p><text:s/>24.206.588,00<text:s/></text:p>
          </table:table-cell>
          <table:table-cell office:value-type="float" office:value="-8395722" table:formula="of:=+[.D56]-[.E56]" table:style-name="ce71">
            <text:p>-8.395.722,00<text:s/></text:p>
          </table:table-cell>
          <table:table-cell office:value-type="percentage" office:value="-0.34683624143972708" table:formula="of:=+[.F56]/[.E56]" table:style-name="ce70">
            <text:p>-34,68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p) Altri servizi sanitari e sociosanitari a rilevanza sanitaria</text:p>
          </table:table-cell>
          <table:table-cell table:style-name="ce42"/>
          <table:table-cell office:value-type="float" office:value="44670238" table:style-name="ce41">
            <text:p><text:s/>44.670.238,00<text:s/></text:p>
          </table:table-cell>
          <table:table-cell office:value-type="float" office:value="41362406" table:style-name="ce41">
            <text:p><text:s/>41.362.406,00<text:s/></text:p>
          </table:table-cell>
          <table:table-cell office:value-type="float" office:value="3307832" table:formula="of:=+[.D57]-[.E57]" table:style-name="ce71">
            <text:p><text:s/>3.307.832,00<text:s/></text:p>
          </table:table-cell>
          <table:table-cell office:value-type="percentage" office:value="7.9971943605021426E-2" table:formula="of:=+[.F57]/[.E57]" table:style-name="ce70">
            <text:p>8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q) Costi per differenziale tariffe TUC</text:p>
          </table:table-cell>
          <table:table-cell table:style-name="ce42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58]-[.E58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3" table:style-name="ce69">
            <text:p>3</text:p>
          </table:table-cell>
          <table:table-cell office:value-type="string" table:style-name="ce37">
            <text:p>Acquisti di servizi non sanitari</text:p>
          </table:table-cell>
          <table:table-cell table:style-name="ce46"/>
          <table:table-cell office:value-type="float" office:value="129873960" table:style-name="ce30">
            <text:p><text:s/>129.873.960,00<text:s/></text:p>
          </table:table-cell>
          <table:table-cell office:value-type="float" office:value="121140013" table:style-name="ce30">
            <text:p><text:s/>121.140.013,00<text:s/></text:p>
          </table:table-cell>
          <table:table-cell office:value-type="float" office:value="8733947" table:formula="of:=+[.D59]-[.E59]" table:style-name="ce66">
            <text:p><text:s/>8.733.947,00<text:s/></text:p>
          </table:table-cell>
          <table:table-cell office:value-type="percentage" office:value="7.2097953299707834E-2" table:formula="of:=+[.F59]/[.E59]" table:style-name="ce65">
            <text:p>7,21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a) <text:s/>Servizi non sanitari</text:p>
          </table:table-cell>
          <table:table-cell table:style-name="ce42"/>
          <table:table-cell office:value-type="float" office:value="128478758" table:style-name="ce41">
            <text:p><text:s/>128.478.758,00<text:s/></text:p>
          </table:table-cell>
          <table:table-cell office:value-type="float" office:value="119723401" table:style-name="ce41">
            <text:p><text:s/>119.723.401,00<text:s/></text:p>
          </table:table-cell>
          <table:table-cell office:value-type="float" office:value="8755357" table:formula="of:=+[.D60]-[.E60]" table:style-name="ce71">
            <text:p><text:s/>8.755.357,00<text:s/></text:p>
          </table:table-cell>
          <table:table-cell office:value-type="percentage" office:value="7.3129872079059965E-2" table:formula="of:=+[.F60]/[.E60]" table:style-name="ce70">
            <text:p>7,31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b) Consulenze, Collaborazioni, Interinale e altre prestazioni di lavoro non sanitarie</text:p>
          </table:table-cell>
          <table:table-cell table:style-name="ce85"/>
          <table:table-cell office:value-type="float" office:value="428002" table:style-name="ce41">
            <text:p><text:s/>428.002,00<text:s/></text:p>
          </table:table-cell>
          <table:table-cell office:value-type="float" office:value="454448" table:style-name="ce41">
            <text:p><text:s/>454.448,00<text:s/></text:p>
          </table:table-cell>
          <table:table-cell office:value-type="float" office:value="-26446" table:formula="of:=+[.D61]-[.E61]" table:style-name="ce71">
            <text:p>-26.446,00<text:s/></text:p>
          </table:table-cell>
          <table:table-cell office:value-type="percentage" office:value="-5.819367672428969E-2" table:formula="of:=+[.F61]/[.E61]" table:style-name="ce70">
            <text:p>-5,82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3">
            <text:p>c) Formazione</text:p>
          </table:table-cell>
          <table:table-cell table:style-name="ce42"/>
          <table:table-cell office:value-type="float" office:value="967200" table:style-name="ce41">
            <text:p><text:s/>967.200,00<text:s/></text:p>
          </table:table-cell>
          <table:table-cell office:value-type="float" office:value="962164" table:style-name="ce41">
            <text:p><text:s/>962.164,00<text:s/></text:p>
          </table:table-cell>
          <table:table-cell office:value-type="float" office:value="5036" table:formula="of:=+[.D62]-[.E62]" table:style-name="ce71">
            <text:p><text:s/>5.036,00<text:s/></text:p>
          </table:table-cell>
          <table:table-cell office:value-type="percentage" office:value="5.2340349462253839E-3" table:formula="of:=+[.F62]/[.E62]" table:style-name="ce70">
            <text:p>0,52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4" table:style-name="ce69">
            <text:p>4</text:p>
          </table:table-cell>
          <table:table-cell office:value-type="string" table:style-name="ce84">
            <text:p>Manutenzione e riparazione</text:p>
          </table:table-cell>
          <table:table-cell table:style-name="ce46"/>
          <table:table-cell office:value-type="float" office:value="72040216" table:style-name="ce30">
            <text:p><text:s/>72.040.216,00<text:s/></text:p>
          </table:table-cell>
          <table:table-cell office:value-type="float" office:value="71440600" table:style-name="ce30">
            <text:p><text:s/>71.440.600,00<text:s/></text:p>
          </table:table-cell>
          <table:table-cell office:value-type="float" office:value="599616" table:formula="of:=+[.D63]-[.E63]" table:style-name="ce66">
            <text:p><text:s/>599.616,00<text:s/></text:p>
          </table:table-cell>
          <table:table-cell office:value-type="percentage" office:value="8.3932105833377652E-3" table:formula="of:=+[.F63]/[.E63]" table:style-name="ce65">
            <text:p>0,84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5" table:style-name="ce69">
            <text:p>5</text:p>
          </table:table-cell>
          <table:table-cell office:value-type="string" table:style-name="ce37">
            <text:p>Godimento di beni di terzi</text:p>
          </table:table-cell>
          <table:table-cell table:style-name="ce37"/>
          <table:table-cell office:value-type="float" office:value="16676384" table:style-name="ce30">
            <text:p><text:s/>16.676.384,00<text:s/></text:p>
          </table:table-cell>
          <table:table-cell office:value-type="float" office:value="16834258" table:style-name="ce30">
            <text:p><text:s/>16.834.258,00<text:s/></text:p>
          </table:table-cell>
          <table:table-cell office:value-type="float" office:value="-157874" table:formula="of:=+[.D64]-[.E64]" table:style-name="ce66">
            <text:p>-157.874,00<text:s/></text:p>
          </table:table-cell>
          <table:table-cell office:value-type="percentage" office:value="-9.3781383177090425E-3" table:formula="of:=+[.F64]/[.E64]" table:style-name="ce65">
            <text:p>-0,94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6" table:style-name="ce69">
            <text:p>6</text:p>
          </table:table-cell>
          <table:table-cell office:value-type="string" table:style-name="ce37">
            <text:p>Costi del personale</text:p>
          </table:table-cell>
          <table:table-cell table:style-name="ce46"/>
          <table:table-cell office:value-type="float" office:value="495292316" table:style-name="ce30">
            <text:p><text:s/>495.292.316,00<text:s/></text:p>
          </table:table-cell>
          <table:table-cell office:value-type="float" office:value="492479390" table:style-name="ce30">
            <text:p><text:s/>492.479.390,00<text:s/></text:p>
          </table:table-cell>
          <table:table-cell office:value-type="float" office:value="2812926" table:formula="of:=+[.D65]-[.E65]" table:style-name="ce66">
            <text:p><text:s/>2.812.926,00<text:s/></text:p>
          </table:table-cell>
          <table:table-cell office:value-type="percentage" office:value="5.7117638973683748E-3" table:formula="of:=+[.F65]/[.E65]" table:style-name="ce65">
            <text:p>0,57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a) Personale dirigente medico</text:p>
          </table:table-cell>
          <table:table-cell table:style-name="ce83"/>
          <table:table-cell office:value-type="float" office:value="153826005" table:style-name="ce41">
            <text:p><text:s/>153.826.005,00<text:s/></text:p>
          </table:table-cell>
          <table:table-cell office:value-type="float" office:value="154938010" table:style-name="ce41">
            <text:p><text:s/>154.938.010,00<text:s/></text:p>
          </table:table-cell>
          <table:table-cell office:value-type="float" office:value="-1112005" table:formula="of:=+[.D66]-[.E66]" table:style-name="ce71">
            <text:p>-1.112.005,00<text:s/></text:p>
          </table:table-cell>
          <table:table-cell office:value-type="percentage" office:value="-7.1770961818859039E-3" table:formula="of:=+[.F66]/[.E66]" table:style-name="ce70">
            <text:p>-0,72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b) Personale dirigente ruolo sanitario non medico</text:p>
          </table:table-cell>
          <table:table-cell table:style-name="ce83"/>
          <table:table-cell office:value-type="float" office:value="19904322" table:style-name="ce41">
            <text:p><text:s/>19.904.322,00<text:s/></text:p>
          </table:table-cell>
          <table:table-cell office:value-type="float" office:value="17287844" table:style-name="ce41">
            <text:p><text:s/>17.287.844,00<text:s/></text:p>
          </table:table-cell>
          <table:table-cell office:value-type="float" office:value="2616478" table:formula="of:=+[.D67]-[.E67]" table:style-name="ce71">
            <text:p><text:s/>2.616.478,00<text:s/></text:p>
          </table:table-cell>
          <table:table-cell office:value-type="percentage" office:value="0.15134784881214799" table:formula="of:=+[.F67]/[.E67]" table:style-name="ce70">
            <text:p>15,13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c) Personale comparto ruolo sanitario</text:p>
          </table:table-cell>
          <table:table-cell table:style-name="ce83"/>
          <table:table-cell office:value-type="float" office:value="205745187" table:style-name="ce41">
            <text:p><text:s/>205.745.187,00<text:s/></text:p>
          </table:table-cell>
          <table:table-cell office:value-type="float" office:value="209024514" table:style-name="ce41">
            <text:p><text:s/>209.024.514,00<text:s/></text:p>
          </table:table-cell>
          <table:table-cell office:value-type="float" office:value="-3279327" table:formula="of:=+[.D68]-[.E68]" table:style-name="ce71">
            <text:p>-3.279.327,00<text:s/></text:p>
          </table:table-cell>
          <table:table-cell office:value-type="percentage" office:value="-1.5688719649409159E-2" table:formula="of:=+[.F68]/[.E68]" table:style-name="ce70">
            <text:p>-1,57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2">
            <text:p>d) Personale dirigente altri ruoli</text:p>
          </table:table-cell>
          <table:table-cell table:style-name="ce83"/>
          <table:table-cell office:value-type="float" office:value="4888044" table:style-name="ce41">
            <text:p><text:s/>4.888.044,00<text:s/></text:p>
          </table:table-cell>
          <table:table-cell office:value-type="float" office:value="4938968" table:style-name="ce41">
            <text:p><text:s/>4.938.968,00<text:s/></text:p>
          </table:table-cell>
          <table:table-cell office:value-type="float" office:value="-50924" table:formula="of:=+[.D69]-[.E69]" table:style-name="ce71">
            <text:p>-50.924,00<text:s/></text:p>
          </table:table-cell>
          <table:table-cell office:value-type="percentage" office:value="-1.0310655991292108E-2" table:formula="of:=+[.F69]/[.E69]" table:style-name="ce70">
            <text:p>-1,03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2">
            <text:p>e) Personale comparto altri ruoli</text:p>
          </table:table-cell>
          <table:table-cell table:style-name="ce83"/>
          <table:table-cell office:value-type="float" office:value="110928758" table:style-name="ce41">
            <text:p><text:s/>110.928.758,00<text:s/></text:p>
          </table:table-cell>
          <table:table-cell office:value-type="float" office:value="106290054" table:style-name="ce41">
            <text:p><text:s/>106.290.054,00<text:s/></text:p>
          </table:table-cell>
          <table:table-cell office:value-type="float" office:value="4638704" table:formula="of:=+[.D70]-[.E70]" table:style-name="ce71">
            <text:p><text:s/>4.638.704,00<text:s/></text:p>
          </table:table-cell>
          <table:table-cell office:value-type="percentage" office:value="4.3641938501602417E-2" table:formula="of:=+[.F70]/[.E70]" table:style-name="ce70">
            <text:p>4,36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7" table:style-name="ce69">
            <text:p>7</text:p>
          </table:table-cell>
          <table:table-cell office:value-type="string" table:style-name="ce84">
            <text:p>Oneri diversi di gestione</text:p>
          </table:table-cell>
          <table:table-cell table:style-name="ce37"/>
          <table:table-cell office:value-type="float" office:value="2333149" table:style-name="ce30">
            <text:p><text:s/>2.333.149,00<text:s/></text:p>
          </table:table-cell>
          <table:table-cell office:value-type="float" office:value="2332671" table:style-name="ce30">
            <text:p><text:s/>2.332.671,00<text:s/></text:p>
          </table:table-cell>
          <table:table-cell office:value-type="float" office:value="478" table:formula="of:=+[.D71]-[.E71]" table:style-name="ce66">
            <text:p><text:s/>478,00<text:s/></text:p>
          </table:table-cell>
          <table:table-cell office:value-type="percentage" office:value="2.0491530953143413E-4" table:formula="of:=+[.F71]/[.E71]" table:style-name="ce65">
            <text:p>0,02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8" table:style-name="ce69">
            <text:p>8</text:p>
          </table:table-cell>
          <table:table-cell office:value-type="string" table:style-name="ce84">
            <text:p>Ammortamenti<text:s/></text:p>
          </table:table-cell>
          <table:table-cell table:style-name="ce37"/>
          <table:table-cell office:value-type="float" office:value="34872630" table:style-name="ce30">
            <text:p><text:s/>34.872.630,00<text:s/></text:p>
          </table:table-cell>
          <table:table-cell office:value-type="float" office:value="34872630" table:style-name="ce30">
            <text:p><text:s/>34.872.630,00<text:s/></text:p>
          </table:table-cell>
          <table:table-cell office:value-type="float" office:value="0" table:formula="of:=+[.D72]-[.E72]" table:style-name="ce66">
            <text:p><text:s/>-<text:s text:c="3"/></text:p>
          </table:table-cell>
          <table:table-cell office:value-type="percentage" office:value="0" table:formula="of:=+[.F72]/[.E72]" table:style-name="ce65">
            <text:p>0,00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a) Ammortamento immobilizzazioni immateriali</text:p>
          </table:table-cell>
          <table:table-cell table:style-name="ce83"/>
          <table:table-cell office:value-type="float" office:value="1127579" table:style-name="ce41">
            <text:p><text:s/>1.127.579,00<text:s/></text:p>
          </table:table-cell>
          <table:table-cell office:value-type="float" office:value="1127579" table:style-name="ce41">
            <text:p><text:s/>1.127.579,00<text:s/></text:p>
          </table:table-cell>
          <table:table-cell office:value-type="float" office:value="0" table:formula="of:=+[.D73]-[.E73]" table:style-name="ce71">
            <text:p><text:s/>-<text:s text:c="3"/></text:p>
          </table:table-cell>
          <table:table-cell office:value-type="percentage" office:value="0" table:formula="of:=+[.F73]/[.E73]" table:style-name="ce70">
            <text:p>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b) Ammortamento dei fabbricati</text:p>
          </table:table-cell>
          <table:table-cell table:style-name="ce83"/>
          <table:table-cell office:value-type="float" office:value="19036977" table:style-name="ce41">
            <text:p><text:s/>19.036.977,00<text:s/></text:p>
          </table:table-cell>
          <table:table-cell office:value-type="float" office:value="19036977" table:style-name="ce41">
            <text:p><text:s/>19.036.977,00<text:s/></text:p>
          </table:table-cell>
          <table:table-cell office:value-type="float" office:value="0" table:formula="of:=+[.D74]-[.E74]" table:style-name="ce71">
            <text:p><text:s/>-<text:s text:c="3"/></text:p>
          </table:table-cell>
          <table:table-cell office:value-type="percentage" office:value="0" table:formula="of:=+[.F74]/[.E74]" table:style-name="ce70">
            <text:p>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office:value-type="string" table:style-name="ce42">
            <text:p>c) Ammortamento delle altre immobilizzazioni materiali</text:p>
          </table:table-cell>
          <table:table-cell table:style-name="ce83"/>
          <table:table-cell office:value-type="float" office:value="14708074" table:style-name="ce41">
            <text:p><text:s/>14.708.074,00<text:s/></text:p>
          </table:table-cell>
          <table:table-cell office:value-type="float" office:value="14708074" table:style-name="ce41">
            <text:p><text:s/>14.708.074,00<text:s/></text:p>
          </table:table-cell>
          <table:table-cell office:value-type="float" office:value="0" table:formula="of:=+[.D75]-[.E75]" table:style-name="ce71">
            <text:p><text:s/>-<text:s text:c="3"/></text:p>
          </table:table-cell>
          <table:table-cell office:value-type="percentage" office:value="0" table:formula="of:=+[.F75]/[.E75]" table:style-name="ce70">
            <text:p>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9" table:style-name="ce69">
            <text:p>9</text:p>
          </table:table-cell>
          <table:table-cell office:value-type="string" table:style-name="ce84">
            <text:p>Svalutazione delle immobilizzazioni e <text:s/>dei crediti</text:p>
          </table:table-cell>
          <table:table-cell table:style-name="ce37"/>
          <table:table-cell office:value-type="float" office:value="0" table:style-name="ce30">
            <text:p><text:s/>-<text:s text:c="3"/></text:p>
          </table:table-cell>
          <table:table-cell office:value-type="float" office:value="25000" table:style-name="ce30">
            <text:p><text:s/>25.000,00<text:s/></text:p>
          </table:table-cell>
          <table:table-cell office:value-type="float" office:value="-25000" table:formula="of:=+[.D76]-[.E76]" table:style-name="ce66">
            <text:p>-25.000,00<text:s/></text:p>
          </table:table-cell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10" table:style-name="ce69">
            <text:p>10</text:p>
          </table:table-cell>
          <table:table-cell office:value-type="string" table:style-name="ce37">
            <text:p>Variazione delle rimanenze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77]-[.E77]" table:style-name="ce66">
            <text:p><text:s/>-<text:s text:c="3"/></text:p>
          </table:table-cell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a) Variazione delle rimanenze sanitarie</text:p>
          </table:table-cell>
          <table:table-cell table:style-name="ce8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78]-[.E78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b) Variazione delle rimanenze non sanitarie</text:p>
          </table:table-cell>
          <table:table-cell table:style-name="ce8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79]-[.E79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float" office:value="11" table:style-name="ce69">
            <text:p>11</text:p>
          </table:table-cell>
          <table:table-cell office:value-type="string" table:style-name="ce37">
            <text:p>Accantonamenti</text:p>
          </table:table-cell>
          <table:table-cell table:style-name="ce46"/>
          <table:table-cell office:value-type="float" office:value="16263044" table:style-name="ce30">
            <text:p><text:s/>16.263.044,00<text:s/></text:p>
          </table:table-cell>
          <table:table-cell office:value-type="float" office:value="41491842" table:style-name="ce30">
            <text:p><text:s/>41.491.842,00<text:s/></text:p>
          </table:table-cell>
          <table:table-cell office:value-type="float" office:value="-25228798" table:formula="of:=+[.D80]-[.E80]" table:style-name="ce66">
            <text:p>-25.228.798,00<text:s/></text:p>
          </table:table-cell>
          <table:table-cell office:value-type="percentage" office:value="-0.60804237131723393" table:formula="of:=+[.F80]/[.E80]" table:style-name="ce65">
            <text:p>-60,80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a) Accantonamenti per rischi</text:p>
          </table:table-cell>
          <table:table-cell table:style-name="ce2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81]-[.E81]" table:style-name="ce71">
            <text:p><text:s/>-<text:s text:c="3"/></text:p>
          </table:table-cell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b) Accantonamenti per premio operosità</text:p>
          </table:table-cell>
          <table:table-cell table:style-name="ce20"/>
          <table:table-cell office:value-type="float" office:value="260000" table:style-name="ce41">
            <text:p><text:s/>260.000,00<text:s/></text:p>
          </table:table-cell>
          <table:table-cell office:value-type="float" office:value="260000" table:style-name="ce41">
            <text:p><text:s/>260.000,00<text:s/></text:p>
          </table:table-cell>
          <table:table-cell office:value-type="float" office:value="0" table:formula="of:=+[.D82]-[.E82]" table:style-name="ce71">
            <text:p><text:s/>-<text:s text:c="3"/></text:p>
          </table:table-cell>
          <table:table-cell office:value-type="percentage" office:value="0" table:formula="of:=+[.F82]/[.E82]" table:style-name="ce70">
            <text:p>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c) Accantonamenti per quote inutilizzate di contributi vincolati</text:p>
          </table:table-cell>
          <table:table-cell table:style-name="ce20"/>
          <table:table-cell office:value-type="float" office:value="5521947" table:style-name="ce41">
            <text:p><text:s/>5.521.947,00<text:s/></text:p>
          </table:table-cell>
          <table:table-cell office:value-type="float" office:value="19633904" table:style-name="ce41">
            <text:p><text:s/>19.633.904,00<text:s/></text:p>
          </table:table-cell>
          <table:table-cell office:value-type="float" office:value="-14111957" table:formula="of:=+[.D83]-[.E83]" table:style-name="ce71">
            <text:p>-14.111.957,00<text:s/></text:p>
          </table:table-cell>
          <table:table-cell office:value-type="percentage" office:value="-0.71875450750905168" table:formula="of:=+[.F83]/[.E83]" table:style-name="ce70">
            <text:p>-71,88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9"/>
          <table:table-cell office:value-type="string" table:style-name="ce42">
            <text:p>d) Altri accantonamenti</text:p>
          </table:table-cell>
          <table:table-cell table:style-name="ce20"/>
          <table:table-cell office:value-type="float" office:value="10481097" table:style-name="ce41">
            <text:p><text:s/>10.481.097,00<text:s/></text:p>
          </table:table-cell>
          <table:table-cell office:value-type="float" office:value="21597938" table:style-name="ce41">
            <text:p><text:s/>21.597.938,00<text:s/></text:p>
          </table:table-cell>
          <table:table-cell office:value-type="float" office:value="-11116841" table:formula="of:=+[.D84]-[.E84]" table:style-name="ce71">
            <text:p>-11.116.841,00<text:s/></text:p>
          </table:table-cell>
          <table:table-cell office:value-type="percentage" office:value="-0.5147177012916696" table:formula="of:=+[.F84]/[.E84]" table:style-name="ce70">
            <text:p>-51,47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27">
            <text:p>TOTALE B)</text:p>
          </table:table-cell>
          <table:table-cell table:number-columns-repeated="2" table:style-name="ce26"/>
          <table:table-cell office:value-type="float" office:value="1578523159" table:style-name="ce64">
            <text:p><text:s/>1.578.523.159,00<text:s/></text:p>
          </table:table-cell>
          <table:table-cell office:value-type="float" office:value="1600294276" table:style-name="ce64">
            <text:p><text:s/>1.600.294.276,00<text:s/></text:p>
          </table:table-cell>
          <table:table-cell office:value-type="float" office:value="-21771117" table:formula="of:=+[.D85]-[.E85]" table:style-name="ce63">
            <text:p>-21.771.117,00<text:s/></text:p>
          </table:table-cell>
          <table:table-cell office:value-type="percentage" office:value="-1.3604445961287685E-2" table:formula="of:=+[.F85]/[.E85]" table:style-name="ce62">
            <text:p>-1,36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1">
          <table:table-cell table:style-name="ce82"/>
          <table:table-cell table:style-name="ce81"/>
          <table:table-cell table:style-name="ce80"/>
          <table:table-cell table:number-columns-repeated="2" table:style-name="ce79"/>
          <table:table-cell table:style-name="ce78"/>
          <table:table-cell table:style-name="ce77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1">
          <table:table-cell office:value-type="string" table:style-name="ce53">
            <text:p>DIFFERENZA TRA VALORE E COSTI DELLA PRODUZIONE (A-B)</text:p>
          </table:table-cell>
          <table:table-cell table:number-columns-repeated="2" table:style-name="ce52"/>
          <table:table-cell office:value-type="float" office:value="35704605" table:style-name="ce76">
            <text:p><text:s/>35.704.605,00<text:s/></text:p>
          </table:table-cell>
          <table:table-cell office:value-type="float" office:value="33685410" table:style-name="ce76">
            <text:p><text:s/>33.685.410,00<text:s/></text:p>
          </table:table-cell>
          <table:table-cell table:style-name="ce63"/>
          <table:table-cell table:style-name="ce62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6">
          <table:table-cell table:style-name="ce75"/>
          <table:table-cell table:style-name="ce74"/>
          <table:table-cell table:style-name="ce73"/>
          <table:table-cell table:number-columns-repeated="2" table:style-name="ce72"/>
          <table:table-cell table:style-name="ce71"/>
          <table:table-cell table:style-name="ce70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69">
            <text:p>C)</text:p>
          </table:table-cell>
          <table:table-cell office:value-type="string" table:style-name="ce37">
            <text:p>PROVENTI E ONERI FINANZIARI</text:p>
          </table:table-cell>
          <table:table-cell table:style-name="ce46"/>
          <table:table-cell table:number-columns-repeated="2" table:style-name="ce30"/>
          <table:table-cell table:style-name="ce66"/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1"/>
          <table:table-cell office:value-type="string" table:style-name="ce68">
            <text:p>1)</text:p>
          </table:table-cell>
          <table:table-cell office:value-type="string" table:style-name="ce45">
            <text:p>Interessi attivi e altri proventi finanziari<text:s/></text:p>
          </table:table-cell>
          <table:table-cell office:value-type="float" office:value="20433" table:style-name="ce67">
            <text:p><text:s/>20.433,00<text:s/></text:p>
          </table:table-cell>
          <table:table-cell office:value-type="float" office:value="20433" table:style-name="ce67">
            <text:p><text:s/>20.433,00<text:s/></text:p>
          </table:table-cell>
          <table:table-cell office:value-type="float" office:value="0" table:formula="of:=+[.D90]-[.E90]" table:style-name="ce66">
            <text:p><text:s/>-<text:s text:c="3"/></text:p>
          </table:table-cell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1"/>
          <table:table-cell office:value-type="string" table:style-name="ce68">
            <text:p>2)</text:p>
          </table:table-cell>
          <table:table-cell office:value-type="string" table:style-name="ce45">
            <text:p>Interessi passivi e altri oneri finanziari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+[.D91]-[.E91]" table:style-name="ce66">
            <text:p><text:s/>-<text:s text:c="3"/></text:p>
          </table:table-cell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27">
            <text:p>TOTALE C)</text:p>
          </table:table-cell>
          <table:table-cell table:style-name="ce26"/>
          <table:table-cell office:value-type="string" table:style-name="ce26">
            <text:p>TOTALE PROVENTI E ONERI FINANZIARI</text:p>
          </table:table-cell>
          <table:table-cell office:value-type="float" office:value="20433" table:style-name="ce64">
            <text:p><text:s/>20.433,00<text:s/></text:p>
          </table:table-cell>
          <table:table-cell office:value-type="float" office:value="20433" table:style-name="ce64">
            <text:p><text:s/>20.433,00<text:s/></text:p>
          </table:table-cell>
          <table:table-cell office:value-type="float" office:value="0" table:formula="of:=+[.D92]-[.E92]" table:style-name="ce63">
            <text:p><text:s/>-<text:s text:c="3"/></text:p>
          </table:table-cell>
          <table:table-cell table:style-name="ce62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1"/>
          <table:table-cell table:style-name="ce60"/>
          <table:table-cell table:style-name="ce37"/>
          <table:table-cell table:number-columns-repeated="2" table:style-name="ce30"/>
          <table:table-cell table:style-name="ce66"/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69">
            <text:p>D)</text:p>
          </table:table-cell>
          <table:table-cell office:value-type="string" table:style-name="ce37">
            <text:p>RETTIFICHE DI VALORE DI ATTIVITA' FINANZIARIE</text:p>
          </table:table-cell>
          <table:table-cell table:style-name="ce37"/>
          <table:table-cell table:number-columns-repeated="2" table:style-name="ce30"/>
          <table:table-cell table:style-name="ce66"/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1"/>
          <table:table-cell office:value-type="string" table:style-name="ce68">
            <text:p>1)</text:p>
          </table:table-cell>
          <table:table-cell office:value-type="string" table:style-name="ce37">
            <text:p>Rivalutazion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+[.D95]-[.E95]" table:style-name="ce66">
            <text:p><text:s/>-<text:s text:c="3"/></text:p>
          </table:table-cell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1"/>
          <table:table-cell office:value-type="string" table:style-name="ce68">
            <text:p>2)</text:p>
          </table:table-cell>
          <table:table-cell office:value-type="string" table:style-name="ce37">
            <text:p>Svalutazion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+[.D96]-[.E96]" table:style-name="ce66">
            <text:p><text:s/>-<text:s text:c="3"/></text:p>
          </table:table-cell>
          <table:table-cell table:style-name="ce6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27">
            <text:p>TOTALE D)</text:p>
          </table:table-cell>
          <table:table-cell table:style-name="ce26"/>
          <table:table-cell office:value-type="string" table:style-name="ce26">
            <text:p>TOTALE PROVENTI E ONERI FINANZIARI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+[.D97]-[.E97]" table:style-name="ce63">
            <text:p><text:s/>-<text:s text:c="3"/></text:p>
          </table:table-cell>
          <table:table-cell table:style-name="ce62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61"/>
          <table:table-cell table:style-name="ce60"/>
          <table:table-cell table:style-name="ce37"/>
          <table:table-cell table:number-columns-repeated="2" table:style-name="ce44"/>
          <table:table-cell table:style-name="ce36"/>
          <table:table-cell table:style-name="ce3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33">
            <text:p>E)</text:p>
          </table:table-cell>
          <table:table-cell office:value-type="string" table:style-name="ce37">
            <text:p>PROVENTI E ONERI STRAORDINARI</text:p>
          </table:table-cell>
          <table:table-cell table:style-name="ce46"/>
          <table:table-cell table:number-columns-repeated="2" table:style-name="ce44"/>
          <table:table-cell table:style-name="ce36"/>
          <table:table-cell table:style-name="ce3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office:value-type="float" office:value="1" table:style-name="ce32">
            <text:p>1</text:p>
          </table:table-cell>
          <table:table-cell office:value-type="string" table:style-name="ce45">
            <text:p>Proventi straordinar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850816" table:style-name="ce44">
            <text:p><text:s/>5.850.816,00<text:s/></text:p>
          </table:table-cell>
          <table:table-cell office:value-type="float" office:value="-5850816" table:formula="of:=+[.D100]-[.E100]" table:style-name="ce36">
            <text:p>-5.850.816,00<text:s/></text:p>
          </table:table-cell>
          <table:table-cell office:value-type="percentage" office:value="-1" table:formula="of:=+[.F100]/[.E100]" table:style-name="ce35">
            <text:p>-100,00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table:style-name="ce32"/>
          <table:table-cell office:value-type="string" table:style-name="ce42">
            <text:p>a) Plusvalenz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01]-[.E101]" table:style-name="ce40">
            <text:p><text:s/>-<text:s text:c="3"/></text:p>
          </table:table-cell>
          <table:table-cell table:style-name="ce39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table:style-name="ce32"/>
          <table:table-cell office:value-type="string" table:style-name="ce42">
            <text:p>b) Altri provent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850816" table:style-name="ce41">
            <text:p><text:s/>5.850.816,00<text:s/></text:p>
          </table:table-cell>
          <table:table-cell office:value-type="float" office:value="-5850816" table:formula="of:=+[.D102]-[.E102]" table:style-name="ce40">
            <text:p>-5.850.816,00<text:s/></text:p>
          </table:table-cell>
          <table:table-cell office:value-type="percentage" office:value="-1" table:formula="of:=+[.F102]/[.E102]" table:style-name="ce39">
            <text:p>-10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office:value-type="float" office:value="2" table:style-name="ce32">
            <text:p>2</text:p>
          </table:table-cell>
          <table:table-cell office:value-type="string" table:style-name="ce37">
            <text:p>Oneri straordinar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51941" table:style-name="ce44">
            <text:p><text:s/>3.251.941,00<text:s/></text:p>
          </table:table-cell>
          <table:table-cell office:value-type="float" office:value="-3251941" table:formula="of:=+[.D103]-[.E103]" table:style-name="ce36">
            <text:p>-3.251.941,00<text:s/></text:p>
          </table:table-cell>
          <table:table-cell office:value-type="percentage" office:value="-1" table:formula="of:=+[.F103]/[.E103]" table:style-name="ce35">
            <text:p>-100,00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table:style-name="ce32"/>
          <table:table-cell office:value-type="string" table:style-name="ce42">
            <text:p>a) Minusvalenz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04]-[.E104]" table:style-name="ce19">
            <text:p><text:s/>-<text:s text:c="3"/></text:p>
          </table:table-cell>
          <table:table-cell table:style-name="ce18"/>
          <table:table-cell table:style-name="ce17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table:style-name="ce32"/>
          <table:table-cell office:value-type="string" table:style-name="ce42">
            <text:p>b) Altri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251941" table:style-name="ce41">
            <text:p><text:s/>3.251.941,00<text:s/></text:p>
          </table:table-cell>
          <table:table-cell office:value-type="float" office:value="-3251941" table:formula="of:=+[.D105]-[.E105]" table:style-name="ce19">
            <text:p>-3.251.941,00<text:s/></text:p>
          </table:table-cell>
          <table:table-cell office:value-type="percentage" office:value="-1" table:formula="of:=+[.F105]/[.E105]" table:style-name="ce18">
            <text:p>-100,00%</text:p>
          </table:table-cell>
          <table:table-cell table:style-name="ce17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27">
            <text:p>TOTALE E)</text:p>
          </table:table-cell>
          <table:table-cell table:style-name="ce26"/>
          <table:table-cell office:value-type="string" table:style-name="ce26">
            <text:p>TOTALE DELLE PARTITE STRAORDINARI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598875" table:style-name="ce25">
            <text:p><text:s/>2.598.875,00<text:s/></text:p>
          </table:table-cell>
          <table:table-cell office:value-type="float" office:value="-2598875" table:formula="of:=+[.D106]-[.E106]" table:style-name="ce24">
            <text:p>-2.598.875,00<text:s/></text:p>
          </table:table-cell>
          <table:table-cell office:value-type="percentage" office:value="-1" table:formula="of:=+[.F106]/[.E106]" table:style-name="ce23">
            <text:p>-100,00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1">
          <table:table-cell table:style-name="ce59"/>
          <table:table-cell table:style-name="ce58"/>
          <table:table-cell table:style-name="ce57"/>
          <table:table-cell table:number-columns-repeated="2" table:style-name="ce56"/>
          <table:table-cell table:style-name="ce55"/>
          <table:table-cell table:style-name="ce54"/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1">
          <table:table-cell office:value-type="string" table:style-name="ce53">
            <text:p>RISULTATO PRIMA DELLE IMPOSTE (A - B +-C +-D +-E)</text:p>
          </table:table-cell>
          <table:table-cell table:number-columns-repeated="2" table:style-name="ce52"/>
          <table:table-cell office:value-type="float" office:value="35725038" table:style-name="ce51">
            <text:p><text:s/>35.725.038,00<text:s/></text:p>
          </table:table-cell>
          <table:table-cell office:value-type="float" office:value="36304718" table:style-name="ce51">
            <text:p><text:s/>36.304.718,00<text:s/></text:p>
          </table:table-cell>
          <table:table-cell office:value-type="float" office:value="-579680" table:formula="of:=+[.D108]-[.E108]" table:style-name="ce50">
            <text:p>-579.680,00<text:s/></text:p>
          </table:table-cell>
          <table:table-cell office:value-type="percentage" office:value="-1.5967070726179446E-2" table:formula="of:=+[.F108]/[.E108]" table:style-name="ce49">
            <text:p>-1,60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21"/>
          <table:table-cell table:style-name="ce48"/>
          <table:table-cell table:number-columns-repeated="2" table:style-name="ce47"/>
          <table:table-cell table:style-name="ce19"/>
          <table:table-cell table:style-name="ce18"/>
          <table:table-cell table:style-name="ce17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33">
            <text:p>Y)</text:p>
          </table:table-cell>
          <table:table-cell office:value-type="string" table:style-name="ce37">
            <text:p>IMPOSTE SUL REDDITO D'ESERCIZIO</text:p>
          </table:table-cell>
          <table:table-cell table:style-name="ce46"/>
          <table:table-cell table:number-columns-repeated="2" table:style-name="ce44"/>
          <table:table-cell table:style-name="ce36"/>
          <table:table-cell table:style-name="ce35"/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office:value-type="string" table:style-name="ce32">
            <text:p>1)</text:p>
          </table:table-cell>
          <table:table-cell office:value-type="string" table:style-name="ce45">
            <text:p>IRAP</text:p>
          </table:table-cell>
          <table:table-cell office:value-type="float" office:value="34984682" table:style-name="ce44">
            <text:p><text:s/>34.984.682,00<text:s/></text:p>
          </table:table-cell>
          <table:table-cell office:value-type="float" office:value="35500983" table:style-name="ce44">
            <text:p><text:s/>35.500.983,00<text:s/></text:p>
          </table:table-cell>
          <table:table-cell office:value-type="float" office:value="-516301" table:formula="of:=+[.D111]-[.E111]" table:style-name="ce36">
            <text:p>-516.301,00<text:s/></text:p>
          </table:table-cell>
          <table:table-cell office:value-type="percentage" office:value="-1.454328743516764E-2" table:formula="of:=+[.F111]/[.E111]" table:style-name="ce35">
            <text:p>-1,45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a) IRAP relativa a personale dipendente</text:p>
          </table:table-cell>
          <table:table-cell office:value-type="float" office:value="33259192" table:style-name="ce41">
            <text:p><text:s/>33.259.192,00<text:s/></text:p>
          </table:table-cell>
          <table:table-cell office:value-type="float" office:value="33777058" table:style-name="ce41">
            <text:p><text:s/>33.777.058,00<text:s/></text:p>
          </table:table-cell>
          <table:table-cell office:value-type="float" office:value="-517866" table:formula="of:=+[.D112]-[.E112]" table:style-name="ce40">
            <text:p>-517.866,00<text:s/></text:p>
          </table:table-cell>
          <table:table-cell office:value-type="percentage" office:value="-1.533188592091117E-2" table:formula="of:=+[.F112]/[.E112]" table:style-name="ce39">
            <text:p>-1,53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b) IRAP relativa a collaboratori e personale assimilato a lavoro dipendente</text:p>
          </table:table-cell>
          <table:table-cell office:value-type="float" office:value="654272" table:style-name="ce41">
            <text:p><text:s/>654.272,00<text:s/></text:p>
          </table:table-cell>
          <table:table-cell office:value-type="float" office:value="652707" table:style-name="ce41">
            <text:p><text:s/>652.707,00<text:s/></text:p>
          </table:table-cell>
          <table:table-cell office:value-type="float" office:value="1565" table:formula="of:=+[.D113]-[.E113]" table:style-name="ce40">
            <text:p><text:s/>1.565,00<text:s/></text:p>
          </table:table-cell>
          <table:table-cell office:value-type="percentage" office:value="2.3977067811437598E-3" table:formula="of:=+[.F113]/[.E113]" table:style-name="ce39">
            <text:p>0,24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c) IRAP relativa ad attività di libera professione (intramoenia)</text:p>
          </table:table-cell>
          <table:table-cell office:value-type="float" office:value="1071218" table:style-name="ce41">
            <text:p><text:s/>1.071.218,00<text:s/></text:p>
          </table:table-cell>
          <table:table-cell office:value-type="float" office:value="1071218" table:style-name="ce41">
            <text:p><text:s/>1.071.218,00<text:s/></text:p>
          </table:table-cell>
          <table:table-cell office:value-type="float" office:value="0" table:formula="of:=+[.D114]-[.E114]" table:style-name="ce40">
            <text:p><text:s/>-<text:s text:c="3"/></text:p>
          </table:table-cell>
          <table:table-cell office:value-type="percentage" office:value="0" table:formula="of:=+[.F114]/[.E114]" table:style-name="ce39">
            <text:p>0,00%</text:p>
          </table:table-cell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43"/>
          <table:table-cell office:value-type="string" table:style-name="ce42">
            <text:p>d) IRAP relativa ad attività commerci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15]-[.E115]" table:style-name="ce40">
            <text:p><text:s/>-<text:s text:c="3"/></text:p>
          </table:table-cell>
          <table:table-cell table:style-name="ce39"/>
          <table:table-cell table:style-name="ce38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office:value-type="string" table:style-name="ce32">
            <text:p>2)</text:p>
          </table:table-cell>
          <table:table-cell office:value-type="string" table:style-name="ce37">
            <text:p>IRES</text:p>
          </table:table-cell>
          <table:table-cell office:value-type="float" office:value="740356" table:style-name="ce30">
            <text:p><text:s/>740.356,00<text:s/></text:p>
          </table:table-cell>
          <table:table-cell office:value-type="float" office:value="740167" table:style-name="ce30">
            <text:p><text:s/>740.167,00<text:s/></text:p>
          </table:table-cell>
          <table:table-cell office:value-type="float" office:value="189" table:formula="of:=+[.D116]-[.E116]" table:style-name="ce36">
            <text:p><text:s/>189,00<text:s/></text:p>
          </table:table-cell>
          <table:table-cell office:value-type="percentage" office:value="2.5534777962270679E-4" table:formula="of:=+[.F116]/[.E116]" table:style-name="ce35">
            <text:p>0,03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33"/>
          <table:table-cell office:value-type="string" table:style-name="ce32">
            <text:p>3)</text:p>
          </table:table-cell>
          <table:table-cell office:value-type="string" table:style-name="ce31">
            <text:p><text:s/>Accantonamento a F.do Imposte (Accertamenti, condoni, ecc.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117]-[.E117]" table:style-name="ce29">
            <text:p><text:s/>-<text:s text:c="3"/></text:p>
          </table:table-cell>
          <table:table-cell table:style-name="ce28"/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office:value-type="string" table:style-name="ce27">
            <text:p>TOTALE Y)</text:p>
          </table:table-cell>
          <table:table-cell table:number-columns-repeated="2" table:style-name="ce26"/>
          <table:table-cell office:value-type="float" office:value="35725038" table:style-name="ce25">
            <text:p><text:s/>35.725.038,00<text:s/></text:p>
          </table:table-cell>
          <table:table-cell office:value-type="float" office:value="36241150" table:style-name="ce25">
            <text:p><text:s/>36.241.150,00<text:s/></text:p>
          </table:table-cell>
          <table:table-cell office:value-type="float" office:value="-516112" table:formula="of:=+[.D118]-[.E118]" table:style-name="ce24">
            <text:p>-516.112,00<text:s/></text:p>
          </table:table-cell>
          <table:table-cell office:value-type="percentage" office:value="-1.4241049194079106E-2" table:formula="of:=+[.F118]/[.E118]" table:style-name="ce23">
            <text:p>-1,42%</text:p>
          </table:table-cell>
          <table:table-cell table:style-name="ce34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style-name="ce22"/>
          <table:table-cell table:style-name="ce21"/>
          <table:table-cell table:style-name="ce20"/>
          <table:table-cell table:number-columns-repeated="3" table:style-name="ce19"/>
          <table:table-cell table:style-name="ce18"/>
          <table:table-cell table:style-name="ce17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1">
          <table:table-cell office:value-type="string" table:style-name="ce16">
            <text:p>UTILE (PERDITA) DELL'ESERCIZIO</text:p>
          </table:table-cell>
          <table:table-cell table:style-name="ce15"/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float" office:value="63568" table:style-name="ce13">
            <text:p><text:s/>63.568,00<text:s/></text:p>
          </table:table-cell>
          <table:table-cell office:value-type="float" office:value="-63568" table:formula="of:=+[.D120]-[.E120]" table:style-name="ce13">
            <text:p>-63.568,00<text:s/></text:p>
          </table:table-cell>
          <table:table-cell office:value-type="percentage" office:value="-1" table:formula="of:=+[.F120]/[.E120]" table:style-name="ce12">
            <text:p>-100,00%</text:p>
          </table:table-cell>
          <table:table-cell table:style-name="ce11"/>
          <table:table-cell table:style-name="ce133"/>
          <table:table-cell table:number-columns-repeated="4" table:style-name="ce136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number-columns-repeated="6" table:style-name="ce1"/>
          <table:table-cell table:style-name="ce2"/>
          <table:table-cell table:style-name="ce132"/>
          <table:table-cell table:number-columns-repeated="3" table:style-name="ce139"/>
          <table:table-cell table:number-columns-repeated="2" table:style-name="ce133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7">
          <table:table-cell office:value-type="string" table:number-columns-spanned="4" table:number-rows-spanned="1" table:style-name="ce140">
            <text:p><text:s/>consolidato conto economico con elisione dei costi/ricavi correlati alla gestione <text:s/>disabilità.</text:p>
          </table:table-cell>
          <table:covered-table-cell table:number-columns-repeated="3"/>
          <table:table-cell table:number-columns-repeated="4" table:style-name="ce7"/>
          <table:table-cell table:number-columns-repeated="3" table:style-name="ce10"/>
          <table:table-cell table:number-columns-repeated="2" table:style-name="ce133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32" table:style-name="ce133"/>
          <table:table-cell table:number-columns-repeated="16334"/>
        </table:table-row>
        <table:table-row table:style-name="ro4">
          <table:table-cell table:number-columns-repeated="4" table:style-name="ce1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6" table:style-name="ce1"/>
        </table:table-row>
        <table:table-row table:style-name="ro4">
          <table:table-cell table:number-columns-repeated="6" table:style-name="ce1"/>
          <table:table-cell table:number-columns-repeated="2" table:style-name="ce2"/>
          <table:table-cell table:number-columns-repeated="3"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3" table:style-name="ce7"/>
          <table:table-cell table:number-columns-repeated="2" table:style-name="ce2"/>
          <table:table-cell table:number-columns-repeated="3" table:style-name="ce6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4">
          <table:table-cell table:number-columns-repeated="6" table:style-name="ce1"/>
          <table:table-cell table:number-columns-repeated="2" table:style-name="ce2"/>
          <table:table-cell table:number-columns-repeated="3"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6" table:style-name="ce1"/>
        </table:table-row>
        <table:table-row table:style-name="ro4">
          <table:table-cell table:number-columns-repeated="8"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6" table:style-name="ce1"/>
        </table:table-row>
        <table:table-row table:style-name="ro4">
          <table:table-cell table:number-columns-repeated="8"/>
          <table:table-cell table:number-columns-repeated="3" table:style-name="ce4"/>
          <table:table-cell table:number-columns-repeated="2"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8"/>
          <table:table-cell table:number-columns-repeated="3" table:style-name="ce1"/>
          <table:table-cell table:number-columns-repeated="2" table:style-name="ce5"/>
          <table:table-cell table:number-columns-repeated="2" table:style-name="ce2"/>
          <table:table-cell table:number-columns-repeated="16369"/>
        </table:table-row>
        <table:table-row table:number-rows-repeated="14" table:style-name="ro4">
          <table:table-cell table:number-columns-repeated="8"/>
          <table:table-cell table:number-columns-repeated="3" table:style-name="ce1"/>
          <table:table-cell table:number-columns-repeated="2" table:style-name="ce4"/>
          <table:table-cell table:number-columns-repeated="2" table:style-name="ce2"/>
          <table:table-cell table:number-columns-repeated="16369"/>
        </table:table-row>
        <table:table-row table:number-rows-repeated="1048432" table:style-name="ro4">
          <table:table-cell table:number-columns-repeated="11"/>
          <table:table-cell table:number-columns-repeated="2" table:style-name="ce4"/>
          <table:table-cell table:number-columns-repeated="2" table:style-name="ce2"/>
          <table:table-cell table:number-columns-repeated="16369"/>
        </table:table-row>
        <table:named-expressions>
          <table:named-range table:name="Print_Area" table:cell-range-address="Schema_CE_Prev_2026_Consolidato.$A$1:Schema_CE_Prev_2026_Consolidato.$G$122" table:base-cell-address="Schema_CE_Prev_2026_Consolidato.$A$1"/>
          <table:named-range table:name="Print_Titles" table:cell-range-address="Schema_CE_Prev_2026_Consolidato.$A$2:Schema_CE_Prev_2026_Consolidato.$XFD$5" table:base-cell-address="Schema_CE_Prev_2026_Consolid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15-06-05T18:19:34Z</meta:creation-date>
    <dc:date>2026-01-07T14:55:03Z</dc:date>
    <meta:print-date>2026-01-07T08:54:31Z</meta:print-date>
  </office:meta>
</office:document-meta>
</file>