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New Century Schlbk" svg:font-family="&quot;New Century Schlbk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" style:family="table-cell" style:parent-style-name="Normale_32_2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" style:family="table-cell" style:parent-style-name="Migliaia" style:data-style-name="N3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Migliaia" style:data-style-name="N3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" style:family="table-cell" style:parent-style-name="Migliaia_32__91_0_93_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" style:family="table-cell" style:parent-style-name="Normale_32_2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3" style:family="table-cell" style:parent-style-name="Titolo_32_6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_32_2" style:data-style-name="N3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" style:family="table-cell" style:parent-style-name="Normale_32_2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Migliaia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Migliai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Migliaia" style:data-style-name="N35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" style:family="table-cell" style:parent-style-name="Normale_32_2_32_2" style:data-style-name="N36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5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6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7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8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Migliaia" style:data-style-name="N35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Normale_32_2_32_2" style:data-style-name="N39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5" style:family="table-cell" style:parent-style-name="Normale_32_2_32_2" style:data-style-name="N39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6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7" style:family="table-cell" style:parent-style-name="Migliaia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0" style:family="table-cell" style:parent-style-name="Migliaia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1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2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3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4" style:family="table-cell" style:parent-style-name="Normale_32_2_32_2" style:data-style-name="N39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5" style:family="table-cell" style:parent-style-name="Migliaia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6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7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9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0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1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2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3" style:family="table-cell" style:parent-style-name="Migliaia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4" style:family="table-cell" style:parent-style-name="Migliai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5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6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7" style:family="table-cell" style:parent-style-name="Migliaia" style:data-style-name="N35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8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2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3" style:family="table-cell" style:parent-style-name="Migliaia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4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75" style:family="table-cell" style:parent-style-name="Migliaia" style:data-style-name="N40">
      <style:table-cell-properties fo:border-top="none" fo:border-bottom="none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6" style:family="table-cell" style:parent-style-name="Migliaia" style:data-style-name="N40">
      <style:table-cell-properties fo:border-top="none" fo:border-bottom="none" fo:border-left="thin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7" style:family="table-cell" style:parent-style-name="Normale_32_2_32_2" style:data-style-name="N3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8" style:family="table-cell" style:parent-style-name="Migliaia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9" style:family="table-cell" style:parent-style-name="Migliaia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80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1" style:family="table-cell" style:parent-style-name="Migliaia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2" style:family="table-cell" style:parent-style-name="Migliaia" style:data-style-name="N4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3" style:family="table-cell" style:parent-style-name="Migliaia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4" style:family="table-cell" style:parent-style-name="Migliai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5" style:family="table-cell" style:parent-style-name="Migliaia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86" style:family="table-cell" style:parent-style-name="Migliaia" style:data-style-name="N35">
      <style:table-cell-properties style:vertical-align="middle"/>
      <style:text-properties fo:color="#FF0000" style:font-name="DecimaWE Rg" style:font-name-asian="DecimaWE Rg" style:font-name-complex="DecimaWE Rg" fo:font-size="8pt" style:font-size-asian="8pt" style:font-size-complex="8pt"/>
    </style:style>
    <style:style style:name="ce87" style:family="table-cell" style:parent-style-name="Migliaia" style:data-style-name="N35">
      <style:table-cell-properties fo:border-top="thin solid #000000" fo:border-bottom="none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8" style:family="table-cell" style:parent-style-name="Migliaia" style:data-style-name="N35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9" style:family="table-cell" style:parent-style-name="Migliaia" style:data-style-name="N35">
      <style:table-cell-properties fo:border-top="none" fo:border-bottom="thin solid #000000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0" style:family="table-cell" style:parent-style-name="Migliaia" style:data-style-name="N35">
      <style:table-cell-properties fo:border-top="none" fo:border-bottom="none" fo:border-left="2pt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1" style:family="table-cell" style:parent-style-name="Percentuale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2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3" style:family="table-cell" style:parent-style-name="Percentuale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4" style:family="table-cell" style:parent-style-name="Migliaia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5" style:family="table-cell" style:parent-style-name="Migliaia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6" style:family="table-cell" style:parent-style-name="Migliai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7" style:family="table-cell" style:parent-style-name="Migliaia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8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9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0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1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02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03" style:family="table-cell" style:parent-style-name="Migliaia" style:data-style-name="N35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4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5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6" style:family="table-cell" style:parent-style-name="Migliaia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7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8" style:family="table-cell" style:parent-style-name="Migliaia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9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0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1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2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3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4" style:family="table-cell" style:parent-style-name="Migliaia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5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6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7" style:family="table-cell" style:parent-style-name="Migliaia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8" style:family="table-cell" style:parent-style-name="Migliaia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9" style:family="table-cell" style:parent-style-name="Normale_32_2_32_2" style:data-style-name="N35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0" style:family="table-cell" style:parent-style-name="Migliaia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1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3" style:family="table-cell" style:parent-style-name="Percentuale" style:data-style-name="N2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24" style:family="table-cell" style:parent-style-name="Migliaia" style:data-style-name="N3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5" style:family="table-cell" style:parent-style-name="Migliaia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6" style:family="table-cell" style:parent-style-name="Migliai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7" style:family="table-cell" style:parent-style-name="Migliaia" style:data-style-name="N3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8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9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30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31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2" style:family="table-cell" style:parent-style-name="Migliaia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3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4" style:family="table-cell" style:parent-style-name="Migliaia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5" style:family="table-cell" style:parent-style-name="Migliaia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6" style:family="table-cell" style:parent-style-name="Migliaia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7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8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Migliaia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0" style:family="table-cell" style:parent-style-name="Migliaia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1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2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3" style:family="table-cell" style:parent-style-name="Migliaia" style:data-style-name="N4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4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5" style:family="table-cell" style:parent-style-name="Migliaia" style:data-style-name="N3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6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7" style:family="table-cell" style:parent-style-name="Normale_32_2_32_2" style:data-style-name="N0">
      <style:table-cell-properties style:vertical-align="middle" fo:background-color="transparent" style:cell-protect="protected"/>
      <style:text-properties fo:color="#FF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8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4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51" style:family="table-cell" style:parent-style-name="Migliaia" style:data-style-name="N38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52" style:family="table-cell" style:parent-style-name="Migliaia" style:data-style-name="N38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53" style:family="table-cell" style:parent-style-name="Migliaia_32__91_0_93_" style:data-style-name="N14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5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5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5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58" style:family="table-cell" style:parent-style-name="Migliaia_32__91_0_93_" style:data-style-name="N3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9" style:family="table-cell" style:parent-style-name="Migliaia_32__91_0_93_" style:data-style-name="N39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0" style:family="table-cell" style:parent-style-name="Migliaia" style:data-style-name="N38">
      <style:table-cell-properties fo:border-top="none" fo:border-bottom="none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61" style:family="table-cell" style:parent-style-name="Migliaia_32__91_0_93_" style:data-style-name="N39">
      <style:table-cell-properties style:vertical-align="middle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4" style:family="table-cell" style:parent-style-name="Migliaia_32__91_0_93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Migliaia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7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69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1" style:family="table-cell" style:parent-style-name="Migliaia_32__91_0_93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2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3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4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5" style:family="table-cell" style:parent-style-name="Migliaia" style:data-style-name="N35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7" style:family="table-cell" style:parent-style-name="Migliaia_32__91_0_93_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8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9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0" style:family="table-cell" style:parent-style-name="Migliaia_32__91_0_93_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1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2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3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8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85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87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88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89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0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1" style:family="table-cell" style:parent-style-name="Percentuale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93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4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5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6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8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9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0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1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2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03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04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05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06" style:family="table-cell" style:parent-style-name="Normale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7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10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1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2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5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6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7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9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0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21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22" style:family="table-cell" style:parent-style-name="Percentuale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3" style:family="table-cell" style:parent-style-name="Migliaia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22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26" style:family="table-cell" style:parent-style-name="Migliaia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27" style:family="table-cell" style:parent-style-name="Normale_32_2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28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30" style:family="table-cell" style:parent-style-name="Migliaia" style:data-style-name="N40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1" style:family="table-cell" style:parent-style-name="Migliaia" style:data-style-name="N4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32" style:family="table-cell" style:parent-style-name="Migliaia" style:data-style-name="N4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Migliaia" style:data-style-name="N4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4" style:family="table-cell" style:parent-style-name="Migliaia" style:data-style-name="N4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5" style:family="table-cell" style:parent-style-name="Migliaia" style:data-style-name="N4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6" style:family="table-cell" style:parent-style-name="Migliaia" style:data-style-name="N4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7" style:family="table-cell" style:parent-style-name="Migliaia" style:data-style-name="N40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8" style:family="table-cell" style:parent-style-name="Migliaia" style:data-style-name="N4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9" style:family="table-cell" style:parent-style-name="Migliaia" style:data-style-name="N4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0" style:family="table-cell" style:parent-style-name="Migliaia" style:data-style-name="N4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1" style:family="table-cell" style:parent-style-name="Migliaia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2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3" style:family="table-cell" style:parent-style-name="Migliaia" style:data-style-name="N4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4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5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46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7" style:family="table-cell" style:parent-style-name="Migliaia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8" style:family="table-cell" style:parent-style-name="Migliaia" style:data-style-name="N4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Migliaia" style:data-style-name="N4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0" style:family="table-cell" style:parent-style-name="Migliaia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Migliaia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52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3" style:family="table-cell" style:parent-style-name="Migliaia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4" style:family="table-cell" style:parent-style-name="Migliaia" style:data-style-name="N40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5" style:family="table-cell" style:parent-style-name="Migliaia" style:data-style-name="N40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6" style:family="table-cell" style:parent-style-name="Migliaia" style:data-style-name="N4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7" style:family="table-cell" style:parent-style-name="Migliaia" style:data-style-name="N4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8" style:family="table-cell" style:parent-style-name="Migliaia" style:data-style-name="N40">
      <style:table-cell-properties fo:border-top="thin solid #000000" fo:border-bottom="none" fo:border-left="thin solid #000000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9" style:family="table-cell" style:parent-style-name="Migliaia" style:data-style-name="N4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Migliaia" style:data-style-name="N4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1" style:family="table-cell" style:parent-style-name="Migliaia" style:data-style-name="N4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2" style:family="table-cell" style:parent-style-name="Migliaia" style:data-style-name="N35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3" style:family="table-cell" style:parent-style-name="Migliaia" style:data-style-name="N35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4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5" style:family="table-cell" style:parent-style-name="Migliaia" style:data-style-name="N35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67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68" style:family="table-cell" style:parent-style-name="Migliaia" style:data-style-name="N35">
      <style:table-cell-properties fo:border-top="thin solid #000000" fo:border-bottom="thin solid #000000" fo:border-left="2pt solid #000000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9" style:family="table-cell" style:parent-style-name="Migliaia" style:data-style-name="N35">
      <style:table-cell-properties fo:border-top="thin solid #000000" fo:border-bottom="thin solid #000000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0" style:family="table-cell" style:parent-style-name="Migliaia" style:data-style-name="N35">
      <style:table-cell-properties fo:border-top="thin solid #000000" fo:border-bottom="none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1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2" style:family="table-cell" style:parent-style-name="Migliaia" style:data-style-name="N35">
      <style:table-cell-properties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3" style:family="table-cell" style:parent-style-name="Migliaia" style:data-style-name="N35">
      <style:table-cell-properties fo:border-top="2pt solid #000000" fo:border-bottom="2pt solid #000000" fo:border-left="2pt solid #000000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4" style:family="table-cell" style:parent-style-name="Migliaia" style:data-style-name="N35">
      <style:table-cell-properties fo:border-top="2pt solid #000000" fo:border-bottom="2pt solid #000000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5" style:family="table-cell" style:parent-style-name="Migliaia" style:data-style-name="N35">
      <style:table-cell-properties fo:border-top="2pt solid #000000" fo:border-bottom="2pt solid #000000" fo:border-left="none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6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7" style:family="table-cell" style:parent-style-name="Migliaia" style:data-style-name="N35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9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0" style:family="table-cell" style:parent-style-name="Migliaia" style:data-style-name="N35">
      <style:table-cell-properties fo:border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1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2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3" style:family="table-cell" style:parent-style-name="Migliaia" style:data-style-name="N35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4" style:family="table-cell" style:parent-style-name="Migliaia" style:data-style-name="N35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5" style:family="table-cell" style:parent-style-name="Normale_32_2_32_2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6" style:family="table-cell" style:parent-style-name="Normale_32_2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7" style:family="table-cell" style:parent-style-name="Titolo_32_6" style:data-style-name="N37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88" style:family="table-cell" style:parent-style-name="Titolo_32_6" style:data-style-name="N37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89" style:family="table-cell" style:parent-style-name="Titolo_32_6" style:data-style-name="N37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0" style:family="table-cell" style:parent-style-name="Titolo_32_6" style:data-style-name="N37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1" style:family="table-cell" style:parent-style-name="Titolo_32_6" style:data-style-name="N3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2" style:family="table-cell" style:parent-style-name="Titolo_32_6" style:data-style-name="N37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3" style:family="table-cell" style:parent-style-name="Migliaia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4" style:family="table-cell" style:parent-style-name="Migliai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5" style:family="table-cell" style:parent-style-name="Migliaia_32__91_0_93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6" style:family="table-cell" style:parent-style-name="Migliaia_32__91_0_93_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1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02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03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04" style:family="table-cell" style:parent-style-name="Normale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05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06" style:family="table-cell" style:parent-style-name="Migliaia" style:data-style-name="N3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7" style:family="table-cell" style:parent-style-name="Migliai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8" style:family="table-cell" style:parent-style-name="Migliaia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9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10" style:family="table-cell" style:parent-style-name="Migliaia_32__91_0_93_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1" style:family="table-cell" style:parent-style-name="Migliaia_32__91_0_93_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2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3" style:family="table-cell" style:parent-style-name="Normal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14" style:family="table-cell" style:parent-style-name="Titolo_32_6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15" style:family="table-cell" style:parent-style-name="Migliaia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16" style:family="table-cell" style:parent-style-name="Migliaia" style:data-style-name="N35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7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18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19" style:family="table-cell" style:parent-style-name="Migliaia" style:data-style-name="N3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20" style:family="table-cell" style:parent-style-name="Migliai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0.292291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1.40229166666667cm" style:use-optimal-column-width="true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1.25pt" style:use-optimal-row-height="true" fo:break-before="page"/>
    </style:style>
    <style:style style:name="ro11" style:family="table-row">
      <style:table-row-properties style:row-height="5.4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2.75pt" style:use-optimal-row-height="true" fo:break-before="page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SP" table:style-name="ta1">
        <table:table-column table:style-name="co1" table:number-columns-repeated="2" table:default-cell-style-name="ce148"/>
        <table:table-column table:style-name="co2" table:number-columns-repeated="2" table:default-cell-style-name="ce148"/>
        <table:table-column table:style-name="co1" table:default-cell-style-name="ce148"/>
        <table:table-column table:style-name="co3" table:default-cell-style-name="ce1"/>
        <table:table-column table:style-name="co4" table:default-cell-style-name="ce39"/>
        <table:table-column table:style-name="co5" table:default-cell-style-name="ce39"/>
        <table:table-column table:style-name="co6" table:default-cell-style-name="ce145"/>
        <table:table-column table:style-name="co7" table:default-cell-style-name="ce145"/>
        <table:table-column table:style-name="co8" table:default-cell-style-name="ce146"/>
        <table:table-column table:style-name="co9" table:default-cell-style-name="ce77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16365" table:default-cell-style-name="ce1"/>
        <table:table-row table:style-name="ro1">
          <table:table-cell office:value-type="string" table:number-columns-spanned="10" table:number-rows-spanned="1" table:style-name="ce313">
            <text:p>STATO PATRIMONIALE<text:s/></text:p>
            <text:p>Attivo<text:s/></text:p>
          </table:table-cell>
          <table:covered-table-cell table:number-columns-repeated="9"/>
          <table:table-cell office:value-type="string" table:number-columns-spanned="2" table:number-rows-spanned="1" table:style-name="ce286">
            <text:p>Importi: Unità di Euro</text:p>
          </table:table-cell>
          <table:covered-table-cell/>
          <table:table-cell table:number-columns-repeated="16372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number-columns-spanned="8" table:number-rows-spanned="2" table:style-name="ce314">
            <text:p>AZIENDA SANITARIA UNIVERSITARIA FRIULI CENTRALE <text:s text:c="56"/>GESTIONE SOCIALE</text:p>
          </table:table-cell>
          <table:covered-table-cell table:number-columns-repeated="7"/>
          <table:table-cell office:value-type="string" table:number-columns-spanned="1" table:number-rows-spanned="2" table:style-name="ce315">
            <text:p>Anno 2025</text:p>
          </table:table-cell>
          <table:table-cell office:value-type="string" table:number-columns-spanned="1" table:number-rows-spanned="2" table:style-name="ce293">
            <text:p>Anno 2024</text:p>
          </table:table-cell>
          <table:table-cell office:value-type="string" table:number-columns-spanned="2" table:number-rows-spanned="1" table:style-name="ce296">
            <text:p>VARIAZIONE 2025/2024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9">
            <text:p>Importo<text:s/></text:p>
          </table:table-cell>
          <table:table-cell office:value-type="string" table:style-name="ce10">
            <text:p>%</text:p>
          </table:table-cell>
          <table:table-cell table:number-columns-repeated="16372" table:style-name="ce1"/>
        </table:table-row>
        <table:table-row table:style-name="ro5">
          <table:table-cell table:style-name="ce11"/>
          <table:table-cell table:number-columns-repeated="4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2" table:style-name="ce1"/>
        </table:table-row>
        <table:table-row table:style-name="ro6">
          <table:table-cell office:value-type="string" table:style-name="ce19">
            <text:p>A)</text:p>
          </table:table-cell>
          <table:table-cell office:value-type="string" table:style-name="ce20">
            <text:p>IMMOBILIZZAZIONI</text:p>
          </table:table-cell>
          <table:table-cell table:number-columns-repeated="3"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2" table:style-name="ce28"/>
        </table:table-row>
        <table:table-row table:style-name="ro6">
          <table:table-cell table:style-name="ce29"/>
          <table:table-cell office:value-type="string" table:style-name="ce21">
            <text:p>I</text:p>
          </table:table-cell>
          <table:table-cell office:value-type="string" table:style-name="ce30">
            <text:p>Immobilizzazioni immateriali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office:value-type="float" office:value="2911185" table:formula="of:=SUM([.I8:.I12])" table:style-name="ce244">
            <text:p><text:s/>2.911.185<text:s/></text:p>
          </table:table-cell>
          <table:table-cell office:value-type="float" office:value="3091352" table:formula="of:=SUM([.J8:.J12])" table:style-name="ce244">
            <text:p><text:s/>3.091.352<text:s/></text:p>
          </table:table-cell>
          <table:table-cell office:value-type="float" office:value="-180167" table:formula="of:=+[.I7]-[.J7]" table:style-name="ce244">
            <text:p>-180.167<text:s/></text:p>
          </table:table-cell>
          <table:table-cell office:value-type="percentage" office:value="-5.8280972208923476E-2" table:formula="of:=IF([.J7]=0;&quot;-    &quot;;[.K7]/[.J7])" table:style-name="ce32">
            <text:p>-5,83%</text:p>
          </table:table-cell>
          <table:table-cell table:style-name="ce33"/>
          <table:table-cell table:number-columns-repeated="16371" table:style-name="ce28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1)</text:p>
          </table:table-cell>
          <table:table-cell office:value-type="string" table:style-name="ce35">
            <text:p>Costi d'impianto e di ampliamento</text:p>
          </table:table-cell>
          <table:table-cell table:style-name="ce21"/>
          <table:table-cell table:style-name="ce36"/>
          <table:table-cell table:number-columns-repeated="2" table:style-name="ce37"/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+[.I8]-[.J8]" table:style-name="ce245">
            <text:p><text:s/>-<text:s text:c="3"/></text:p>
          </table:table-cell>
          <table:table-cell office:value-type="string" office:string-value="-    " table:formula="of:=IF([.J8]=0;&quot;-    &quot;;[.K8]/[.J8])" table:style-name="ce38">
            <text:p>-<text:s text:c="4"/></text:p>
          </table:table-cell>
          <table:table-cell table:style-name="ce33"/>
          <table:table-cell table:number-columns-repeated="16371" table:style-name="ce39"/>
        </table:table-row>
        <table:table-row table:style-name="ro6">
          <table:table-cell table:style-name="ce40"/>
          <table:table-cell table:style-name="ce21"/>
          <table:table-cell office:value-type="string" table:style-name="ce34">
            <text:p>2)</text:p>
          </table:table-cell>
          <table:table-cell office:value-type="string" table:style-name="ce35">
            <text:p>Costi di ricerca, sviluppo</text:p>
          </table:table-cell>
          <table:table-cell table:style-name="ce21"/>
          <table:table-cell table:style-name="ce41"/>
          <table:table-cell table:number-columns-repeated="2" table:style-name="ce37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9]-[.J9]" table:style-name="ce246">
            <text:p><text:s/>-<text:s text:c="3"/></text:p>
          </table:table-cell>
          <table:table-cell office:value-type="string" office:string-value="-    " table:formula="of:=IF([.J9]=0;&quot;-    &quot;;[.K9]/[.J9])" table:style-name="ce38">
            <text:p>-<text:s text:c="4"/></text:p>
          </table:table-cell>
          <table:table-cell table:style-name="ce33"/>
          <table:table-cell table:number-columns-repeated="16371" table:style-name="ce39"/>
        </table:table-row>
        <table:table-row table:style-name="ro6">
          <table:table-cell table:style-name="ce40"/>
          <table:table-cell table:style-name="ce21"/>
          <table:table-cell office:value-type="string" table:style-name="ce34">
            <text:p>3)</text:p>
          </table:table-cell>
          <table:table-cell office:value-type="string" table:style-name="ce35">
            <text:p>Diritti di brevetto e di utilizzazione delle opere dell'ingegno</text:p>
          </table:table-cell>
          <table:table-cell table:style-name="ce21"/>
          <table:table-cell table:style-name="ce41"/>
          <table:table-cell table:number-columns-repeated="2" table:style-name="ce37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10]-[.J10]" table:style-name="ce246">
            <text:p><text:s/>-<text:s text:c="3"/></text:p>
          </table:table-cell>
          <table:table-cell office:value-type="string" office:string-value="-    " table:formula="of:=IF([.J10]=0;&quot;-    &quot;;[.K10]/[.J10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21"/>
          <table:table-cell office:value-type="string" table:style-name="ce34">
            <text:p>4)</text:p>
          </table:table-cell>
          <table:table-cell office:value-type="string" table:style-name="ce35">
            <text:p>Immobilizzazioni immateriali in corso e acconti</text:p>
          </table:table-cell>
          <table:table-cell table:style-name="ce21"/>
          <table:table-cell table:style-name="ce41"/>
          <table:table-cell table:number-columns-repeated="2" table:style-name="ce37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11]-[.J11]" table:style-name="ce246">
            <text:p><text:s/>-<text:s text:c="3"/></text:p>
          </table:table-cell>
          <table:table-cell office:value-type="string" office:string-value="-    " table:formula="of:=IF([.J11]=0;&quot;-    &quot;;[.K11]/[.J11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21"/>
          <table:table-cell office:value-type="string" table:style-name="ce34">
            <text:p>5)</text:p>
          </table:table-cell>
          <table:table-cell office:value-type="string" table:style-name="ce35">
            <text:p>Altre immobilizzazioni immateriali</text:p>
          </table:table-cell>
          <table:table-cell table:style-name="ce21"/>
          <table:table-cell table:style-name="ce41"/>
          <table:table-cell table:number-columns-repeated="2" table:style-name="ce37"/>
          <table:table-cell office:value-type="float" office:value="2911185" table:style-name="ce246">
            <text:p><text:s/>2.911.185<text:s/></text:p>
          </table:table-cell>
          <table:table-cell office:value-type="float" office:value="3091352" table:style-name="ce246">
            <text:p><text:s/>3.091.352<text:s/></text:p>
          </table:table-cell>
          <table:table-cell office:value-type="float" office:value="-180167" table:formula="of:=+[.I12]-[.J12]" table:style-name="ce246">
            <text:p>-180.167<text:s/></text:p>
          </table:table-cell>
          <table:table-cell office:value-type="percentage" office:value="-5.8280972208923476E-2" table:formula="of:=IF([.J12]=0;&quot;-    &quot;;[.K12]/[.J12])" table:style-name="ce38">
            <text:p>-5,83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29"/>
          <table:table-cell office:value-type="string" table:style-name="ce21">
            <text:p>II</text:p>
          </table:table-cell>
          <table:table-cell office:value-type="string" table:style-name="ce44">
            <text:p>Immobilizzazioni materiali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office:value-type="float" office:value="4105440" table:formula="of:=[.I14]+[.I17]+SUM([.I20:.I26])" table:style-name="ce244">
            <text:p><text:s/>4.105.440<text:s/></text:p>
          </table:table-cell>
          <table:table-cell office:value-type="float" office:value="4273384" table:formula="of:=[.J14]+[.J17]+SUM([.J20:.J26])" table:style-name="ce244">
            <text:p><text:s/>4.273.384<text:s/></text:p>
          </table:table-cell>
          <table:table-cell office:value-type="float" office:value="-167944" table:formula="of:=+[.I13]-[.J13]" table:style-name="ce244">
            <text:p>-167.944<text:s/></text:p>
          </table:table-cell>
          <table:table-cell office:value-type="percentage" office:value="-3.9300002059257953E-2" table:formula="of:=IF([.J13]=0;&quot;-    &quot;;[.K13]/[.J13])" table:style-name="ce27">
            <text:p>-3,93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1)</text:p>
          </table:table-cell>
          <table:table-cell office:value-type="string" table:style-name="ce35">
            <text:p>Terreni</text:p>
          </table:table-cell>
          <table:table-cell table:style-name="ce34"/>
          <table:table-cell table:style-name="ce46"/>
          <table:table-cell table:number-columns-repeated="2" table:style-name="ce37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14]-[.J14]" table:style-name="ce246">
            <text:p><text:s/>-<text:s text:c="3"/></text:p>
          </table:table-cell>
          <table:table-cell office:value-type="string" office:string-value="-    " table:formula="of:=IF([.J14]=0;&quot;-    &quot;;[.K14]/[.J14])" table:style-name="ce27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7"/>
          <table:table-cell table:style-name="ce48"/>
          <table:table-cell table:style-name="ce49"/>
          <table:table-cell office:value-type="string" table:style-name="ce49">
            <text:p>a)</text:p>
          </table:table-cell>
          <table:table-cell office:value-type="string" table:style-name="ce50">
            <text:p>Terreni disponibili</text:p>
          </table:table-cell>
          <table:table-cell table:style-name="ce51"/>
          <table:table-cell table:number-columns-repeated="2" table:style-name="ce52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15]-[.J15]" table:style-name="ce246">
            <text:p><text:s/>-<text:s text:c="3"/></text:p>
          </table:table-cell>
          <table:table-cell office:value-type="string" office:string-value="-    " table:formula="of:=IF([.J15]=0;&quot;-    &quot;;[.K15]/[.J15])" table:style-name="ce27">
            <text:p>-<text:s text:c="4"/></text:p>
          </table:table-cell>
          <table:table-cell table:style-name="ce33"/>
          <table:table-cell table:number-columns-repeated="3" table:style-name="ce53"/>
          <table:table-cell table:number-columns-repeated="4" table:style-name="ce54"/>
          <table:table-cell table:number-columns-repeated="16364" table:style-name="ce53"/>
        </table:table-row>
        <table:table-row table:style-name="ro6">
          <table:table-cell table:style-name="ce47"/>
          <table:table-cell table:style-name="ce48"/>
          <table:table-cell table:style-name="ce49"/>
          <table:table-cell office:value-type="string" table:style-name="ce49">
            <text:p>b)</text:p>
          </table:table-cell>
          <table:table-cell office:value-type="string" table:style-name="ce55">
            <text:p>Terreni indisponibili</text:p>
          </table:table-cell>
          <table:table-cell table:style-name="ce46"/>
          <table:table-cell table:number-columns-repeated="2" table:style-name="ce52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16]-[.J16]" table:style-name="ce246">
            <text:p><text:s/>-<text:s text:c="3"/></text:p>
          </table:table-cell>
          <table:table-cell office:value-type="string" office:string-value="-    " table:formula="of:=IF([.J16]=0;&quot;-    &quot;;[.K16]/[.J16])" table:style-name="ce27">
            <text:p>-<text:s text:c="4"/></text:p>
          </table:table-cell>
          <table:table-cell table:style-name="ce33"/>
          <table:table-cell table:number-columns-repeated="3" table:style-name="ce53"/>
          <table:table-cell table:number-columns-repeated="4" table:style-name="ce54"/>
          <table:table-cell table:number-columns-repeated="16364" table:style-name="ce53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2)</text:p>
          </table:table-cell>
          <table:table-cell office:value-type="string" table:style-name="ce56">
            <text:p>Fabbricati</text:p>
          </table:table-cell>
          <table:table-cell table:style-name="ce21"/>
          <table:table-cell table:style-name="ce41"/>
          <table:table-cell table:number-columns-repeated="2" table:style-name="ce37"/>
          <table:table-cell office:value-type="float" office:value="3940493" table:style-name="ce246">
            <text:p><text:s/>3.940.493<text:s/></text:p>
          </table:table-cell>
          <table:table-cell office:value-type="float" office:value="4092576" table:style-name="ce246">
            <text:p><text:s/>4.092.576<text:s/></text:p>
          </table:table-cell>
          <table:table-cell office:value-type="float" office:value="-152083" table:formula="of:=+[.I17]-[.J17]" table:style-name="ce246">
            <text:p>-152.083<text:s/></text:p>
          </table:table-cell>
          <table:table-cell office:value-type="percentage" office:value="-3.7160702696785591E-2" table:formula="of:=IF([.J17]=0;&quot;-    &quot;;[.K17]/[.J17])" table:style-name="ce38">
            <text:p>-3,72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19"/>
          <table:table-cell table:style-name="ce21"/>
          <table:table-cell table:style-name="ce34"/>
          <table:table-cell office:value-type="string" table:style-name="ce49">
            <text:p>a)</text:p>
          </table:table-cell>
          <table:table-cell office:value-type="string" table:style-name="ce50">
            <text:p>Fabbricati non strumentali (disponibili)</text:p>
          </table:table-cell>
          <table:table-cell table:style-name="ce46"/>
          <table:table-cell table:number-columns-repeated="2" table:style-name="ce37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18]-[.J18]" table:style-name="ce246">
            <text:p><text:s/>-<text:s text:c="3"/></text:p>
          </table:table-cell>
          <table:table-cell office:value-type="string" office:string-value="-    " table:formula="of:=IF([.J18]=0;&quot;-    &quot;;[.K18]/[.J18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19"/>
          <table:table-cell table:style-name="ce21"/>
          <table:table-cell table:style-name="ce34"/>
          <table:table-cell office:value-type="string" table:style-name="ce49">
            <text:p>b)</text:p>
          </table:table-cell>
          <table:table-cell office:value-type="string" table:style-name="ce50">
            <text:p>Fabbricati strumentali (indisponibili)</text:p>
          </table:table-cell>
          <table:table-cell table:style-name="ce35"/>
          <table:table-cell table:number-columns-repeated="2" table:style-name="ce37"/>
          <table:table-cell office:value-type="float" office:value="3940493" table:style-name="ce246">
            <text:p><text:s/>3.940.493<text:s/></text:p>
          </table:table-cell>
          <table:table-cell office:value-type="float" office:value="4092576" table:style-name="ce246">
            <text:p><text:s/>4.092.576<text:s/></text:p>
          </table:table-cell>
          <table:table-cell office:value-type="float" office:value="-152083" table:formula="of:=+[.I19]-[.J19]" table:style-name="ce246">
            <text:p>-152.083<text:s/></text:p>
          </table:table-cell>
          <table:table-cell office:value-type="percentage" office:value="-3.7160702696785591E-2" table:formula="of:=IF([.J19]=0;&quot;-    &quot;;[.K19]/[.J19])" table:style-name="ce38">
            <text:p>-3,72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3)</text:p>
          </table:table-cell>
          <table:table-cell office:value-type="string" table:style-name="ce56">
            <text:p>Impianti e macchinari</text:p>
          </table:table-cell>
          <table:table-cell table:style-name="ce21"/>
          <table:table-cell table:style-name="ce35"/>
          <table:table-cell table:number-columns-repeated="2" table:style-name="ce37"/>
          <table:table-cell office:value-type="float" office:value="22328" table:style-name="ce246">
            <text:p><text:s/>22.328<text:s/></text:p>
          </table:table-cell>
          <table:table-cell office:value-type="float" office:value="37213" table:style-name="ce246">
            <text:p><text:s/>37.213<text:s/></text:p>
          </table:table-cell>
          <table:table-cell office:value-type="float" office:value="-14885" table:formula="of:=+[.I20]-[.J20]" table:style-name="ce246">
            <text:p>-14.885<text:s/></text:p>
          </table:table-cell>
          <table:table-cell office:value-type="percentage" office:value="-0.39999462553408754" table:formula="of:=IF([.J20]=0;&quot;-    &quot;;[.K20]/[.J20])" table:style-name="ce38">
            <text:p>-40,00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4)</text:p>
          </table:table-cell>
          <table:table-cell office:value-type="string" table:style-name="ce57">
            <text:p>Attrezzature sanitarie e scientifiche</text:p>
          </table:table-cell>
          <table:table-cell table:style-name="ce21"/>
          <table:table-cell table:style-name="ce41"/>
          <table:table-cell table:number-columns-repeated="2" table:style-name="ce37"/>
          <table:table-cell office:value-type="float" office:value="64108" table:style-name="ce246">
            <text:p><text:s/>64.108<text:s/></text:p>
          </table:table-cell>
          <table:table-cell office:value-type="float" office:value="42443" table:style-name="ce246">
            <text:p><text:s/>42.443<text:s/></text:p>
          </table:table-cell>
          <table:table-cell office:value-type="float" office:value="21665" table:formula="of:=+[.I21]-[.J21]" table:style-name="ce246">
            <text:p><text:s/>21.665<text:s/></text:p>
          </table:table-cell>
          <table:table-cell office:value-type="percentage" office:value="0.51044930848432013" table:formula="of:=IF([.J21]=0;&quot;-    &quot;;[.K21]/[.J21])" table:style-name="ce38">
            <text:p>51,04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5)</text:p>
          </table:table-cell>
          <table:table-cell office:value-type="string" table:style-name="ce56">
            <text:p>Mobili e arredi</text:p>
          </table:table-cell>
          <table:table-cell table:style-name="ce21"/>
          <table:table-cell table:style-name="ce36"/>
          <table:table-cell table:number-columns-repeated="2" table:style-name="ce37"/>
          <table:table-cell office:value-type="float" office:value="26242" table:style-name="ce246">
            <text:p><text:s/>26.242<text:s/></text:p>
          </table:table-cell>
          <table:table-cell office:value-type="float" office:value="23655" table:style-name="ce246">
            <text:p><text:s/>23.655<text:s/></text:p>
          </table:table-cell>
          <table:table-cell office:value-type="float" office:value="2587" table:formula="of:=+[.I22]-[.J22]" table:style-name="ce246">
            <text:p><text:s/>2.587<text:s/></text:p>
          </table:table-cell>
          <table:table-cell office:value-type="percentage" office:value="0.10936377087296555" table:formula="of:=IF([.J22]=0;&quot;-    &quot;;[.K22]/[.J22])" table:style-name="ce38">
            <text:p>10,94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6)</text:p>
          </table:table-cell>
          <table:table-cell office:value-type="string" table:style-name="ce56">
            <text:p>Automezzi</text:p>
          </table:table-cell>
          <table:table-cell table:style-name="ce21"/>
          <table:table-cell table:style-name="ce35"/>
          <table:table-cell table:number-columns-repeated="2" table:style-name="ce37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23]-[.J23]" table:style-name="ce246">
            <text:p><text:s/>-<text:s text:c="3"/></text:p>
          </table:table-cell>
          <table:table-cell office:value-type="string" office:string-value="-    " table:formula="of:=IF([.J23]=0;&quot;-    &quot;;[.K23]/[.J23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7)</text:p>
          </table:table-cell>
          <table:table-cell office:value-type="string" table:style-name="ce56">
            <text:p>Oggetti d'arte</text:p>
          </table:table-cell>
          <table:table-cell table:style-name="ce21"/>
          <table:table-cell table:style-name="ce35"/>
          <table:table-cell table:number-columns-repeated="2" table:style-name="ce37"/>
          <table:table-cell office:value-type="float" office:value="52" table:style-name="ce246">
            <text:p><text:s/>52<text:s/></text:p>
          </table:table-cell>
          <table:table-cell office:value-type="float" office:value="52" table:style-name="ce246">
            <text:p><text:s/>52<text:s/></text:p>
          </table:table-cell>
          <table:table-cell office:value-type="float" office:value="0" table:formula="of:=+[.I24]-[.J24]" table:style-name="ce246">
            <text:p><text:s/>-<text:s text:c="3"/></text:p>
          </table:table-cell>
          <table:table-cell table:style-name="ce38"/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8)</text:p>
          </table:table-cell>
          <table:table-cell office:value-type="string" table:style-name="ce35">
            <text:p>Altre immobilizzazioni materiali</text:p>
          </table:table-cell>
          <table:table-cell table:style-name="ce21"/>
          <table:table-cell table:style-name="ce41"/>
          <table:table-cell table:number-columns-repeated="2" table:style-name="ce37"/>
          <table:table-cell office:value-type="float" office:value="52217" table:style-name="ce246">
            <text:p><text:s/>52.217<text:s/></text:p>
          </table:table-cell>
          <table:table-cell office:value-type="float" office:value="77445" table:style-name="ce246">
            <text:p><text:s/>77.445<text:s/></text:p>
          </table:table-cell>
          <table:table-cell office:value-type="float" office:value="-25228" table:formula="of:=+[.I25]-[.J25]" table:style-name="ce246">
            <text:p>-25.228<text:s/></text:p>
          </table:table-cell>
          <table:table-cell office:value-type="percentage" office:value="-0.32575376073342371" table:formula="of:=IF([.J25]=0;&quot;-    &quot;;[.K25]/[.J25])" table:style-name="ce38">
            <text:p>-32,58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9)</text:p>
          </table:table-cell>
          <table:table-cell office:value-type="string" table:style-name="ce35">
            <text:p>Immobilizzazioni materiali in corso e acconti</text:p>
          </table:table-cell>
          <table:table-cell table:style-name="ce21"/>
          <table:table-cell table:style-name="ce36"/>
          <table:table-cell table:number-columns-repeated="2" table:style-name="ce37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26]-[.J26]" table:style-name="ce246">
            <text:p><text:s/>-<text:s text:c="3"/></text:p>
          </table:table-cell>
          <table:table-cell office:value-type="string" office:string-value="-    " table:formula="of:=IF([.J26]=0;&quot;-    &quot;;[.K26]/[.J26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19"/>
          <table:table-cell table:style-name="ce21"/>
          <table:table-cell table:style-name="ce34"/>
          <table:table-cell table:number-columns-repeated="2" table:style-name="ce21"/>
          <table:table-cell table:style-name="ce56"/>
          <table:table-cell office:value-type="string" table:style-name="ce58">
            <text:p>Entro 12 mesi</text:p>
          </table:table-cell>
          <table:table-cell office:value-type="string" table:style-name="ce58">
            <text:p>Oltre 12 mesi</text:p>
          </table:table-cell>
          <table:table-cell table:number-columns-repeated="2" table:style-name="ce246"/>
          <table:table-cell office:value-type="float" office:value="0" table:formula="of:=+[.I27]-[.J27]" table:style-name="ce246">
            <text:p><text:s/>-<text:s text:c="3"/></text:p>
          </table:table-cell>
          <table:table-cell office:value-type="string" office:string-value="-    " table:formula="of:=IF([.J27]=0;&quot;-    &quot;;[.K27]/[.J27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7">
          <table:table-cell table:style-name="ce29"/>
          <table:table-cell office:value-type="string" table:style-name="ce21">
            <text:p>III</text:p>
          </table:table-cell>
          <table:table-cell office:value-type="string" table:number-columns-spanned="4" table:number-rows-spanned="1" table:style-name="ce298">
            <text:p>Immobilizzazioni finanziarie (con separata indicazione, per ciascuna voce dei crediti, degli importi esigibili entro l'esercizio successivo)</text:p>
          </table:table-cell>
          <table:covered-table-cell table:number-columns-repeated="3"/>
          <table:table-cell office:value-type="float" office:value="0" table:formula="of:=[.G29]+[.G34]" table:style-name="ce31">
            <text:p>0</text:p>
          </table:table-cell>
          <table:table-cell office:value-type="float" office:value="0" table:formula="of:=[.H29]+[.H34]" table:style-name="ce31">
            <text:p>0</text:p>
          </table:table-cell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244">
            <text:p><text:s/>-<text:s text:c="3"/></text:p>
          </table:table-cell>
          <table:table-cell office:value-type="float" office:value="0" table:formula="of:=+[.I28]-[.J28]" table:style-name="ce244">
            <text:p><text:s/>-<text:s text:c="3"/></text:p>
          </table:table-cell>
          <table:table-cell office:value-type="string" office:string-value="-    " table:formula="of:=IF([.J28]=0;&quot;-    &quot;;[.K28]/[.J28])" table:style-name="ce27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40"/>
          <table:table-cell table:style-name="ce21"/>
          <table:table-cell office:value-type="string" table:style-name="ce34">
            <text:p>1)</text:p>
          </table:table-cell>
          <table:table-cell office:value-type="string" table:style-name="ce59">
            <text:p>Crediti finanziari</text:p>
          </table:table-cell>
          <table:table-cell table:number-columns-repeated="2" table:style-name="ce41"/>
          <table:table-cell office:value-type="float" office:value="0" table:formula="of:=SUM([.G30:.G33])" table:style-name="ce42">
            <text:p>0</text:p>
          </table:table-cell>
          <table:table-cell office:value-type="float" office:value="0" table:formula="of:=SUM([.H30:.H33])" table:style-name="ce42">
            <text:p>0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29]-[.J29]" table:style-name="ce246">
            <text:p><text:s/>-<text:s text:c="3"/></text:p>
          </table:table-cell>
          <table:table-cell office:value-type="string" office:string-value="-    " table:formula="of:=IF([.J29]=0;&quot;-    &quot;;[.K29]/[.J29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19"/>
          <table:table-cell table:number-columns-repeated="2" table:style-name="ce21"/>
          <table:table-cell office:value-type="string" table:style-name="ce49">
            <text:p>a)</text:p>
          </table:table-cell>
          <table:table-cell office:value-type="string" table:style-name="ce46">
            <text:p>Crediti finanziari v/Stato</text:p>
          </table:table-cell>
          <table:table-cell table:style-name="ce36"/>
          <table:table-cell table:number-columns-repeated="2" table:style-name="ce60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30]-[.J30]" table:style-name="ce246">
            <text:p><text:s/>-<text:s text:c="3"/></text:p>
          </table:table-cell>
          <table:table-cell office:value-type="string" office:string-value="-    " table:formula="of:=IF([.J30]=0;&quot;-    &quot;;[.K30]/[.J30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19"/>
          <table:table-cell table:number-columns-repeated="2" table:style-name="ce21"/>
          <table:table-cell office:value-type="string" table:style-name="ce49">
            <text:p>b)</text:p>
          </table:table-cell>
          <table:table-cell office:value-type="string" table:style-name="ce46">
            <text:p>Crediti finanziari v/Regione</text:p>
          </table:table-cell>
          <table:table-cell table:style-name="ce46"/>
          <table:table-cell table:number-columns-repeated="2" table:style-name="ce60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31]-[.J31]" table:style-name="ce246">
            <text:p><text:s/>-<text:s text:c="3"/></text:p>
          </table:table-cell>
          <table:table-cell office:value-type="string" office:string-value="-    " table:formula="of:=IF([.J31]=0;&quot;-    &quot;;[.K31]/[.J31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19"/>
          <table:table-cell table:style-name="ce21"/>
          <table:table-cell table:style-name="ce34"/>
          <table:table-cell office:value-type="string" table:style-name="ce49">
            <text:p>c)</text:p>
          </table:table-cell>
          <table:table-cell office:value-type="string" table:style-name="ce61">
            <text:p>Crediti finanziari v/partecipate</text:p>
          </table:table-cell>
          <table:table-cell table:style-name="ce36"/>
          <table:table-cell table:number-columns-repeated="2" table:style-name="ce60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32]-[.J32]" table:style-name="ce246">
            <text:p><text:s/>-<text:s text:c="3"/></text:p>
          </table:table-cell>
          <table:table-cell office:value-type="string" office:string-value="-    " table:formula="of:=IF([.J32]=0;&quot;-    &quot;;[.K32]/[.J32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19"/>
          <table:table-cell table:style-name="ce21"/>
          <table:table-cell table:style-name="ce34"/>
          <table:table-cell office:value-type="string" table:style-name="ce49">
            <text:p>d)</text:p>
          </table:table-cell>
          <table:table-cell office:value-type="string" table:style-name="ce61">
            <text:p>Crediti finanziari v/altri</text:p>
          </table:table-cell>
          <table:table-cell table:style-name="ce59"/>
          <table:table-cell table:style-name="ce60"/>
          <table:table-cell table:style-name="ce62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33]-[.J33]" table:style-name="ce246">
            <text:p><text:s/>-<text:s text:c="3"/></text:p>
          </table:table-cell>
          <table:table-cell office:value-type="string" office:string-value="-    " table:formula="of:=IF([.J33]=0;&quot;-    &quot;;[.K33]/[.J33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19"/>
          <table:table-cell table:style-name="ce21"/>
          <table:table-cell office:value-type="string" table:style-name="ce34">
            <text:p>2)</text:p>
          </table:table-cell>
          <table:table-cell office:value-type="string" table:style-name="ce56">
            <text:p>Titoli</text:p>
          </table:table-cell>
          <table:table-cell table:style-name="ce34"/>
          <table:table-cell table:style-name="ce59"/>
          <table:table-cell table:style-name="ce63"/>
          <table:table-cell table:style-name="ce37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34]-[.J34]" table:style-name="ce246">
            <text:p><text:s/>-<text:s text:c="3"/></text:p>
          </table:table-cell>
          <table:table-cell office:value-type="string" office:string-value="-    " table:formula="of:=IF([.J34]=0;&quot;-    &quot;;[.K34]/[.J34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19"/>
          <table:table-cell table:style-name="ce21"/>
          <table:table-cell table:style-name="ce34"/>
          <table:table-cell office:value-type="string" table:style-name="ce49">
            <text:p>a)</text:p>
          </table:table-cell>
          <table:table-cell office:value-type="string" table:style-name="ce50">
            <text:p>Partecipazioni</text:p>
          </table:table-cell>
          <table:table-cell table:style-name="ce41"/>
          <table:table-cell table:number-columns-repeated="2" table:style-name="ce37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35]-[.J35]" table:style-name="ce246">
            <text:p><text:s/>-<text:s text:c="3"/></text:p>
          </table:table-cell>
          <table:table-cell office:value-type="string" office:string-value="-    " table:formula="of:=IF([.J35]=0;&quot;-    &quot;;[.K35]/[.J35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19"/>
          <table:table-cell table:style-name="ce21"/>
          <table:table-cell table:style-name="ce34"/>
          <table:table-cell office:value-type="string" table:style-name="ce49">
            <text:p>b)</text:p>
          </table:table-cell>
          <table:table-cell office:value-type="string" table:style-name="ce50">
            <text:p>Altri titoli</text:p>
          </table:table-cell>
          <table:table-cell table:style-name="ce35"/>
          <table:table-cell table:style-name="ce64"/>
          <table:table-cell table:style-name="ce37"/>
          <table:table-cell office:value-type="float" office:value="0" table:style-name="ce247">
            <text:p><text:s/>-<text:s text:c="3"/></text:p>
          </table:table-cell>
          <table:table-cell office:value-type="float" office:value="0" table:style-name="ce247">
            <text:p><text:s/>-<text:s text:c="3"/></text:p>
          </table:table-cell>
          <table:table-cell office:value-type="float" office:value="0" table:formula="of:=+[.I36]-[.J36]" table:style-name="ce247">
            <text:p><text:s/>-<text:s text:c="3"/></text:p>
          </table:table-cell>
          <table:table-cell office:value-type="string" office:string-value="-    " table:formula="of:=IF([.J36]=0;&quot;-    &quot;;[.K36]/[.J36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office:value-type="string" table:number-columns-spanned="8" table:number-rows-spanned="1" table:style-name="ce276">
            <text:p>Totale A)</text:p>
          </table:table-cell>
          <table:covered-table-cell table:number-columns-repeated="7"/>
          <table:table-cell office:value-type="float" office:value="7016625" table:formula="of:=[.I7]+[.I13]+[.I28]" table:style-name="ce238">
            <text:p><text:s/>7.016.625<text:s/></text:p>
          </table:table-cell>
          <table:table-cell office:value-type="float" office:value="7364736" table:formula="of:=[.J7]+[.J13]+[.J28]" table:style-name="ce248">
            <text:p><text:s/>7.364.736<text:s/></text:p>
          </table:table-cell>
          <table:table-cell office:value-type="float" office:value="-348111" table:formula="of:=+[.I37]-[.J37]" table:style-name="ce248">
            <text:p>-348.111<text:s/></text:p>
          </table:table-cell>
          <table:table-cell office:value-type="percentage" office:value="-4.726727475363679E-2" table:formula="of:=IF([.J37]=0;&quot;-    &quot;;[.K37]/[.J37])" table:style-name="ce65">
            <text:p>-4,73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9"/>
          <table:table-cell table:number-columns-repeated="4" table:style-name="ce21"/>
          <table:table-cell table:style-name="ce30"/>
          <table:table-cell table:number-columns-repeated="2" table:style-name="ce23"/>
          <table:table-cell table:number-columns-repeated="3" table:style-name="ce249"/>
          <table:table-cell table:style-name="ce66"/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office:value-type="string" table:style-name="ce67">
            <text:p>B)</text:p>
          </table:table-cell>
          <table:table-cell office:value-type="string" table:style-name="ce68">
            <text:p>ATTIVO CIRCOLANTE</text:p>
          </table:table-cell>
          <table:table-cell table:number-columns-repeated="3" table:style-name="ce69"/>
          <table:table-cell table:style-name="ce22"/>
          <table:table-cell table:number-columns-repeated="2" table:style-name="ce23"/>
          <table:table-cell table:style-name="ce244"/>
          <table:table-cell table:number-columns-repeated="2" table:style-name="ce250"/>
          <table:table-cell table:style-name="ce27"/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67"/>
          <table:table-cell office:value-type="string" table:style-name="ce69">
            <text:p>I</text:p>
          </table:table-cell>
          <table:table-cell office:value-type="string" table:style-name="ce70">
            <text:p>Rimanenze</text:p>
          </table:table-cell>
          <table:table-cell table:number-columns-repeated="2" table:style-name="ce69"/>
          <table:table-cell table:style-name="ce30"/>
          <table:table-cell table:number-columns-repeated="2" table:style-name="ce23"/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244">
            <text:p><text:s/>-<text:s text:c="3"/></text:p>
          </table:table-cell>
          <table:table-cell office:value-type="float" office:value="0" table:formula="of:=+[.I40]-[.J40]" table:style-name="ce244">
            <text:p><text:s/>-<text:s text:c="3"/></text:p>
          </table:table-cell>
          <table:table-cell office:value-type="string" office:string-value="-    " table:formula="of:=IF([.J40]=0;&quot;-    &quot;;[.K40]/[.J40])" table:style-name="ce27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67"/>
          <table:table-cell table:style-name="ce69"/>
          <table:table-cell office:value-type="string" table:style-name="ce71">
            <text:p>1)</text:p>
          </table:table-cell>
          <table:table-cell office:value-type="string" table:style-name="ce71">
            <text:p>Rimanenze beni sanitari</text:p>
          </table:table-cell>
          <table:table-cell table:style-name="ce69"/>
          <table:table-cell table:style-name="ce41"/>
          <table:table-cell table:number-columns-repeated="2" table:style-name="ce37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41]-[.J41]" table:style-name="ce246">
            <text:p><text:s/>-<text:s text:c="3"/></text:p>
          </table:table-cell>
          <table:table-cell office:value-type="string" office:string-value="-    " table:formula="of:=IF([.J41]=0;&quot;-    &quot;;[.K41]/[.J41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67"/>
          <table:table-cell table:style-name="ce69"/>
          <table:table-cell office:value-type="string" table:style-name="ce71">
            <text:p>2)</text:p>
          </table:table-cell>
          <table:table-cell office:value-type="string" table:style-name="ce71">
            <text:p>Rimanenze beni non sanitari</text:p>
          </table:table-cell>
          <table:table-cell table:style-name="ce69"/>
          <table:table-cell table:style-name="ce35"/>
          <table:table-cell table:number-columns-repeated="2" table:style-name="ce37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42]-[.J42]" table:style-name="ce246">
            <text:p><text:s/>-<text:s text:c="3"/></text:p>
          </table:table-cell>
          <table:table-cell office:value-type="string" office:string-value="-    " table:formula="of:=IF([.J42]=0;&quot;-    &quot;;[.K42]/[.J42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67"/>
          <table:table-cell table:style-name="ce69"/>
          <table:table-cell office:value-type="string" table:style-name="ce71">
            <text:p>3)</text:p>
          </table:table-cell>
          <table:table-cell office:value-type="string" table:style-name="ce71">
            <text:p>Acconti per acquisti beni sanitari</text:p>
          </table:table-cell>
          <table:table-cell table:style-name="ce69"/>
          <table:table-cell table:style-name="ce72"/>
          <table:table-cell table:number-columns-repeated="2" table:style-name="ce37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43]-[.J43]" table:style-name="ce246">
            <text:p><text:s/>-<text:s text:c="3"/></text:p>
          </table:table-cell>
          <table:table-cell office:value-type="string" office:string-value="-    " table:formula="of:=IF([.J43]=0;&quot;-    &quot;;[.K43]/[.J43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67"/>
          <table:table-cell table:style-name="ce69"/>
          <table:table-cell office:value-type="string" table:style-name="ce71">
            <text:p>4)</text:p>
          </table:table-cell>
          <table:table-cell office:value-type="string" table:style-name="ce71">
            <text:p>Acconti per acquisti beni non sanitari</text:p>
          </table:table-cell>
          <table:table-cell table:style-name="ce69"/>
          <table:table-cell table:style-name="ce35"/>
          <table:table-cell table:number-columns-repeated="2" table:style-name="ce37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44]-[.J44]" table:style-name="ce246">
            <text:p><text:s/>-<text:s text:c="3"/></text:p>
          </table:table-cell>
          <table:table-cell office:value-type="string" office:string-value="-    " table:formula="of:=IF([.J44]=0;&quot;-    &quot;;[.K44]/[.J44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67"/>
          <table:table-cell table:number-columns-repeated="4" table:style-name="ce69"/>
          <table:table-cell table:style-name="ce35"/>
          <table:table-cell office:value-type="string" table:style-name="ce58">
            <office:annotation draw:style-name="a0" svg:x="5.98958333333333in" svg:y="8.69791666666667in" svg:width="1.5625in" svg:height="1.02083333333333in">
              <dc:creator>Admin</dc:creator>
              <text:p><text:span text:style-name="T1">da compilare in linea con tab. 22 Crediti N.I.</text:span></text:p>
              <text:p/>
            </office:annotation>
            <text:p>Entro 12 mesi</text:p>
          </table:table-cell>
          <table:table-cell office:value-type="string" table:style-name="ce58">
            <text:p>Oltre 12 mesi</text:p>
          </table:table-cell>
          <table:table-cell table:number-columns-repeated="2" table:style-name="ce246"/>
          <table:table-cell office:value-type="float" office:value="0" table:formula="of:=+[.I45]-[.J45]" table:style-name="ce246">
            <text:p><text:s/>-<text:s text:c="3"/></text:p>
          </table:table-cell>
          <table:table-cell office:value-type="string" office:string-value="-    " table:formula="of:=IF([.J45]=0;&quot;-    &quot;;[.K45]/[.J45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8">
          <table:table-cell table:style-name="ce29"/>
          <table:table-cell office:value-type="string" table:style-name="ce21">
            <text:p>II</text:p>
          </table:table-cell>
          <table:table-cell office:value-type="string" table:number-columns-spanned="4" table:number-rows-spanned="1" table:style-name="ce298">
            <text:p>Crediti (con separata indicazione per ciascuna voce, degli importi esigibili oltre l'esercizio successivo)</text:p>
          </table:table-cell>
          <table:covered-table-cell table:number-columns-repeated="3"/>
          <table:table-cell office:value-type="float" office:value="13589418" table:formula="of:=[.G47]+[.G58]+[.G71]+[.G72]+[.G75]+[.G76]+[.G77]" table:style-name="ce31">
            <text:p>13.589.418</text:p>
          </table:table-cell>
          <table:table-cell office:value-type="float" office:value="61949" table:formula="of:=[.H47]+[.H58]+[.H71]+[.H72]+[.H75]+[.H76]+[.H77]" table:style-name="ce31">
            <text:p>61.949</text:p>
          </table:table-cell>
          <table:table-cell office:value-type="float" office:value="13651367" table:formula="of:=[.I47]+[.I58]+[.I71]+[.I72]+[.I75]+[.I76]+[.I77]" table:style-name="ce244">
            <text:p><text:s/>13.651.367<text:s/></text:p>
          </table:table-cell>
          <table:table-cell office:value-type="float" office:value="10348621" table:formula="of:=[.J47]+[.J58]+[.J71]+[.J72]+[.J75]+[.J76]+[.J77]" table:style-name="ce244">
            <text:p><text:s/>10.348.621<text:s/></text:p>
          </table:table-cell>
          <table:table-cell office:value-type="float" office:value="3302746" table:formula="of:=+[.I46]-[.J46]" table:style-name="ce244">
            <text:p><text:s/>3.302.746<text:s/></text:p>
          </table:table-cell>
          <table:table-cell office:value-type="percentage" office:value="0.31914841600634519" table:formula="of:=IF([.J46]=0;&quot;-    &quot;;[.K46]/[.J46])" table:style-name="ce27">
            <text:p>31,91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40"/>
          <table:table-cell table:style-name="ce69"/>
          <table:table-cell office:value-type="string" table:style-name="ce71">
            <text:p>1)</text:p>
          </table:table-cell>
          <table:table-cell office:value-type="string" table:style-name="ce71">
            <text:p>Crediti v/Stato</text:p>
          </table:table-cell>
          <table:table-cell table:style-name="ce69"/>
          <table:table-cell table:style-name="ce73"/>
          <table:table-cell table:number-columns-repeated="2" table:style-name="ce42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47]-[.J47]" table:style-name="ce246">
            <text:p><text:s/>-<text:s text:c="3"/></text:p>
          </table:table-cell>
          <table:table-cell office:value-type="string" office:string-value="-    " table:formula="of:=IF([.J47]=0;&quot;-    &quot;;[.K47]/[.J47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table:style-name="ce71"/>
          <table:table-cell office:value-type="string" table:style-name="ce74">
            <text:p>a)</text:p>
          </table:table-cell>
          <table:table-cell office:value-type="string" table:style-name="ce74">
            <text:p>Crediti v/Stato parte corrente</text:p>
          </table:table-cell>
          <table:table-cell table:style-name="ce73"/>
          <table:table-cell table:number-columns-repeated="2" table:style-name="ce42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48]-[.J48]" table:style-name="ce246">
            <text:p><text:s/>-<text:s text:c="3"/></text:p>
          </table:table-cell>
          <table:table-cell office:value-type="string" office:string-value="-    " table:formula="of:=IF([.J48]=0;&quot;-    &quot;;[.K48]/[.J48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table:number-columns-repeated="2" table:style-name="ce71"/>
          <table:table-cell office:value-type="string" table:style-name="ce71">
            <text:p>1)</text:p>
          </table:table-cell>
          <table:table-cell office:value-type="string" table:style-name="ce73">
            <text:p>Crediti v/Stato per spesa corrente ed acconti</text:p>
          </table:table-cell>
          <table:table-cell table:style-name="ce75"/>
          <table:table-cell table:style-name="ce76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49]-[.J49]" table:style-name="ce246">
            <text:p><text:s/>-<text:s text:c="3"/></text:p>
          </table:table-cell>
          <table:table-cell office:value-type="string" office:string-value="-    " table:formula="of:=IF([.J49]=0;&quot;-    &quot;;[.K49]/[.J49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table:number-columns-repeated="2" table:style-name="ce71"/>
          <table:table-cell office:value-type="string" table:style-name="ce71">
            <text:p>2)</text:p>
          </table:table-cell>
          <table:table-cell office:value-type="string" table:style-name="ce73">
            <text:p>Crediti v/Stato - <text:s/>altro</text:p>
          </table:table-cell>
          <table:table-cell office:value-type="float" office:value="0" table:formula="of:=+[.I50]" table:style-name="ce75">
            <text:p><text:s/>-<text:s text:c="3"/></text:p>
          </table:table-cell>
          <table:table-cell table:style-name="ce76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50]-[.J50]" table:style-name="ce246">
            <text:p><text:s/>-<text:s text:c="3"/></text:p>
          </table:table-cell>
          <table:table-cell office:value-type="string" office:string-value="-    " table:formula="of:=IF([.J50]=0;&quot;-    &quot;;[.K50]/[.J50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table:style-name="ce71"/>
          <table:table-cell office:value-type="string" table:style-name="ce74">
            <text:p>b)</text:p>
          </table:table-cell>
          <table:table-cell office:value-type="string" table:style-name="ce74">
            <text:p>Crediti v/Stato per investimenti</text:p>
          </table:table-cell>
          <table:table-cell table:style-name="ce73"/>
          <table:table-cell table:style-name="ce75"/>
          <table:table-cell office:value-type="float" office:value="0" table:formula="of:=+[.I51]" table:style-name="ce7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51]-[.J51]" table:style-name="ce246">
            <text:p><text:s/>-<text:s text:c="3"/></text:p>
          </table:table-cell>
          <table:table-cell office:value-type="string" office:string-value="-    " table:formula="of:=IF([.J51]=0;&quot;-    &quot;;[.K51]/[.J51])" table:style-name="ce38">
            <text:p>-<text:s text:c="4"/></text:p>
          </table:table-cell>
          <table:table-cell table:style-name="ce33"/>
          <table:table-cell table:style-name="ce77"/>
          <table:table-cell table:number-columns-repeated="2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table:style-name="ce71"/>
          <table:table-cell office:value-type="string" table:style-name="ce74">
            <text:p>c)</text:p>
          </table:table-cell>
          <table:table-cell office:value-type="string" table:style-name="ce74">
            <text:p>Crediti v/Stato per ricerca</text:p>
          </table:table-cell>
          <table:table-cell table:style-name="ce73"/>
          <table:table-cell table:number-columns-repeated="2" table:style-name="ce42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52]-[.J52]" table:style-name="ce246">
            <text:p><text:s/>-<text:s text:c="3"/></text:p>
          </table:table-cell>
          <table:table-cell office:value-type="string" office:string-value="-    " table:formula="of:=IF([.J52]=0;&quot;-    &quot;;[.K52]/[.J52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table:number-columns-repeated="2" table:style-name="ce71"/>
          <table:table-cell office:value-type="string" table:style-name="ce71">
            <text:p>1)</text:p>
          </table:table-cell>
          <table:table-cell office:value-type="string" table:style-name="ce73">
            <text:p>Crediti v/Ministero della Salute per ricerca corrente<text:s/></text:p>
          </table:table-cell>
          <table:table-cell table:style-name="ce75"/>
          <table:table-cell table:style-name="ce76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53]-[.J53]" table:style-name="ce246">
            <text:p><text:s/>-<text:s text:c="3"/></text:p>
          </table:table-cell>
          <table:table-cell office:value-type="string" office:string-value="-    " table:formula="of:=IF([.J53]=0;&quot;-    &quot;;[.K53]/[.J53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table:number-columns-repeated="2" table:style-name="ce71"/>
          <table:table-cell office:value-type="string" table:style-name="ce71">
            <text:p>2)</text:p>
          </table:table-cell>
          <table:table-cell office:value-type="string" table:style-name="ce73">
            <text:p>Crediti v/ Ministero della Salute per ricerca finalizzata</text:p>
          </table:table-cell>
          <table:table-cell table:style-name="ce75"/>
          <table:table-cell table:style-name="ce76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54]-[.J54]" table:style-name="ce246">
            <text:p><text:s/>-<text:s text:c="3"/></text:p>
          </table:table-cell>
          <table:table-cell office:value-type="string" office:string-value="-    " table:formula="of:=IF([.J54]=0;&quot;-    &quot;;[.K54]/[.J54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table:number-columns-repeated="2" table:style-name="ce71"/>
          <table:table-cell office:value-type="string" table:style-name="ce71">
            <text:p>3)</text:p>
          </table:table-cell>
          <table:table-cell office:value-type="string" table:style-name="ce73">
            <text:p>Crediti v/Stato per ricerca - altre Amministrazioni centrali<text:s/></text:p>
          </table:table-cell>
          <table:table-cell table:style-name="ce75"/>
          <table:table-cell table:style-name="ce76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55]-[.J55]" table:style-name="ce246">
            <text:p><text:s/>-<text:s text:c="3"/></text:p>
          </table:table-cell>
          <table:table-cell office:value-type="string" office:string-value="-    " table:formula="of:=IF([.J55]=0;&quot;-    &quot;;[.K55]/[.J55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table:number-columns-repeated="2" table:style-name="ce71"/>
          <table:table-cell office:value-type="string" table:style-name="ce71">
            <text:p>4)</text:p>
          </table:table-cell>
          <table:table-cell office:value-type="string" table:style-name="ce73">
            <text:p>Crediti v/Stato - investimenti per ricerca</text:p>
          </table:table-cell>
          <table:table-cell table:style-name="ce75"/>
          <table:table-cell table:style-name="ce76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56]-[.J56]" table:style-name="ce246">
            <text:p><text:s/>-<text:s text:c="3"/></text:p>
          </table:table-cell>
          <table:table-cell office:value-type="string" office:string-value="-    " table:formula="of:=IF([.J56]=0;&quot;-    &quot;;[.K56]/[.J56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number-columns-repeated="2" table:style-name="ce71"/>
          <table:table-cell office:value-type="string" table:style-name="ce74">
            <text:p>d)</text:p>
          </table:table-cell>
          <table:table-cell office:value-type="string" table:style-name="ce74">
            <text:p>Crediti v/prefetture</text:p>
          </table:table-cell>
          <table:table-cell table:style-name="ce78"/>
          <table:table-cell table:style-name="ce75"/>
          <table:table-cell table:style-name="ce76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57]-[.J57]" table:style-name="ce246">
            <text:p><text:s/>-<text:s text:c="3"/></text:p>
          </table:table-cell>
          <table:table-cell office:value-type="string" office:string-value="-    " table:formula="of:=IF([.J57]=0;&quot;-    &quot;;[.K57]/[.J57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71"/>
          <table:table-cell office:value-type="string" table:style-name="ce71">
            <text:p>2)</text:p>
          </table:table-cell>
          <table:table-cell office:value-type="string" table:style-name="ce71">
            <text:p>Crediti v/Regione o Provincia Autonoma</text:p>
          </table:table-cell>
          <table:table-cell table:style-name="ce71"/>
          <table:table-cell table:style-name="ce73"/>
          <table:table-cell office:value-type="float" office:value="2319426" table:formula="of:=[.G59]+[.G66]" table:style-name="ce42">
            <text:p>2.319.426</text:p>
          </table:table-cell>
          <table:table-cell table:style-name="ce42"/>
          <table:table-cell office:value-type="float" office:value="2319426" table:style-name="ce246">
            <text:p><text:s/>2.319.426<text:s/></text:p>
          </table:table-cell>
          <table:table-cell office:value-type="float" office:value="2386460" table:style-name="ce246">
            <text:p><text:s/>2.386.460<text:s/></text:p>
          </table:table-cell>
          <table:table-cell office:value-type="float" office:value="-67034" table:formula="of:=+[.I58]-[.J58]" table:style-name="ce246">
            <text:p>-67.034<text:s/></text:p>
          </table:table-cell>
          <table:table-cell office:value-type="percentage" office:value="-2.8089303822398028E-2" table:formula="of:=IF([.J58]=0;&quot;-    &quot;;[.K58]/[.J58])" table:style-name="ce38">
            <text:p>-2,81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number-columns-repeated="2" table:style-name="ce71"/>
          <table:table-cell office:value-type="string" table:style-name="ce74">
            <text:p>a)</text:p>
          </table:table-cell>
          <table:table-cell office:value-type="string" table:style-name="ce74">
            <text:p>Crediti v/Regione o Provincia Autonoma - parte corrente</text:p>
          </table:table-cell>
          <table:table-cell table:style-name="ce78"/>
          <table:table-cell office:value-type="float" office:value="2319426" table:formula="of:=[.G60]+[.G65]" table:style-name="ce42">
            <text:p>2.319.426</text:p>
          </table:table-cell>
          <table:table-cell table:style-name="ce42"/>
          <table:table-cell office:value-type="float" office:value="2319426" table:style-name="ce246">
            <text:p><text:s/>2.319.426<text:s/></text:p>
          </table:table-cell>
          <table:table-cell office:value-type="float" office:value="2386460" table:style-name="ce246">
            <text:p><text:s/>2.386.460<text:s/></text:p>
          </table:table-cell>
          <table:table-cell office:value-type="float" office:value="-67034" table:formula="of:=+[.I59]-[.J59]" table:style-name="ce246">
            <text:p>-67.034<text:s/></text:p>
          </table:table-cell>
          <table:table-cell office:value-type="percentage" office:value="-2.8089303822398028E-2" table:formula="of:=IF([.J59]=0;&quot;-    &quot;;[.K59]/[.J59])" table:style-name="ce38">
            <text:p>-2,81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number-columns-repeated="3" table:style-name="ce71"/>
          <table:table-cell office:value-type="string" table:style-name="ce71">
            <text:p>1)</text:p>
          </table:table-cell>
          <table:table-cell office:value-type="string" table:style-name="ce78">
            <text:p>Crediti v/Regione o Provincia Autonoma per spesa corrente</text:p>
          </table:table-cell>
          <table:table-cell office:value-type="float" office:value="2319426" table:formula="of:=[.G61]+[.G62]+[.G63]+[.G64]" table:style-name="ce42">
            <text:p>2.319.426</text:p>
          </table:table-cell>
          <table:table-cell table:style-name="ce42"/>
          <table:table-cell office:value-type="float" office:value="2319426" table:style-name="ce246">
            <text:p><text:s/>2.319.426<text:s/></text:p>
          </table:table-cell>
          <table:table-cell office:value-type="float" office:value="2386460" table:style-name="ce246">
            <text:p><text:s/>2.386.460<text:s/></text:p>
          </table:table-cell>
          <table:table-cell office:value-type="float" office:value="-67034" table:formula="of:=+[.I60]-[.J60]" table:style-name="ce246">
            <text:p>-67.034<text:s/></text:p>
          </table:table-cell>
          <table:table-cell office:value-type="percentage" office:value="-2.8089303822398028E-2" table:formula="of:=IF([.J60]=0;&quot;-    &quot;;[.K60]/[.J60])" table:style-name="ce38">
            <text:p>-2,81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9">
          <table:table-cell table:style-name="ce40"/>
          <table:table-cell table:number-columns-repeated="4" table:style-name="ce71"/>
          <table:table-cell office:value-type="string" table:style-name="ce79">
            <text:p>a) Crediti v/Regione o Provincia Autonoma per finanziamento sanitario ordinario corrente</text:p>
          </table:table-cell>
          <table:table-cell office:value-type="float" office:value="0" table:formula="of:=+[.I61]" table:style-name="ce75">
            <text:p><text:s/>-<text:s text:c="3"/></text:p>
          </table:table-cell>
          <table:table-cell table:style-name="ce75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61]-[.J61]" table:style-name="ce246">
            <text:p><text:s/>-<text:s text:c="3"/></text:p>
          </table:table-cell>
          <table:table-cell office:value-type="string" office:string-value="-    " table:formula="of:=IF([.J61]=0;&quot;-    &quot;;[.K61]/[.J61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9">
          <table:table-cell table:style-name="ce40"/>
          <table:table-cell table:number-columns-repeated="4" table:style-name="ce71"/>
          <table:table-cell office:value-type="string" table:style-name="ce79">
            <text:p>b) Crediti v/Regione o Provincia Autonoma per finanziamento sanitario aggiuntivo corrente LEA</text:p>
          </table:table-cell>
          <table:table-cell table:number-columns-repeated="2" table:style-name="ce75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62]-[.J62]" table:style-name="ce246">
            <text:p><text:s/>-<text:s text:c="3"/></text:p>
          </table:table-cell>
          <table:table-cell office:value-type="string" office:string-value="-    " table:formula="of:=IF([.J62]=0;&quot;-    &quot;;[.K62]/[.J62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9">
          <table:table-cell table:style-name="ce40"/>
          <table:table-cell table:number-columns-repeated="4" table:style-name="ce71"/>
          <table:table-cell office:value-type="string" table:style-name="ce79">
            <text:p>c) Crediti v/Regione o Provincia Autonoma per finanziamento sanitario aggiuntivo corrente extra LEA</text:p>
          </table:table-cell>
          <table:table-cell table:number-columns-repeated="2" table:style-name="ce75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63]-[.J63]" table:style-name="ce246">
            <text:p><text:s/>-<text:s text:c="3"/></text:p>
          </table:table-cell>
          <table:table-cell office:value-type="string" office:string-value="-    " table:formula="of:=IF([.J63]=0;&quot;-    &quot;;[.K63]/[.J63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9">
          <table:table-cell table:style-name="ce40"/>
          <table:table-cell table:number-columns-repeated="4" table:style-name="ce71"/>
          <table:table-cell office:value-type="string" table:style-name="ce79">
            <text:p>d) Crediti v/Regione o Provincia Autonoma per spesa corrente - altro</text:p>
          </table:table-cell>
          <table:table-cell office:value-type="float" office:value="2319426" table:formula="of:=+[.I64]" table:style-name="ce75">
            <text:p><text:s/>2.319.426<text:s/></text:p>
          </table:table-cell>
          <table:table-cell table:style-name="ce80"/>
          <table:table-cell office:value-type="float" office:value="2319426" table:style-name="ce246">
            <text:p><text:s/>2.319.426<text:s/></text:p>
          </table:table-cell>
          <table:table-cell office:value-type="float" office:value="2386460" table:style-name="ce246">
            <text:p><text:s/>2.386.460<text:s/></text:p>
          </table:table-cell>
          <table:table-cell office:value-type="float" office:value="-67034" table:formula="of:=+[.I64]-[.J64]" table:style-name="ce246">
            <text:p>-67.034<text:s/></text:p>
          </table:table-cell>
          <table:table-cell office:value-type="percentage" office:value="-2.8089303822398028E-2" table:formula="of:=IF([.J64]=0;&quot;-    &quot;;[.K64]/[.J64])" table:style-name="ce38">
            <text:p>-2,81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number-columns-repeated="3" table:style-name="ce71"/>
          <table:table-cell office:value-type="string" table:style-name="ce71">
            <text:p>2)</text:p>
          </table:table-cell>
          <table:table-cell office:value-type="string" table:style-name="ce71">
            <text:p>Crediti v/Regione o Provincia Autonoma per ricerca</text:p>
          </table:table-cell>
          <table:table-cell office:value-type="float" office:value="0" table:formula="of:=+[.I65]" table:style-name="ce75">
            <text:p><text:s/>-<text:s text:c="3"/></text:p>
          </table:table-cell>
          <table:table-cell table:style-name="ce80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65]-[.J65]" table:style-name="ce246">
            <text:p><text:s/>-<text:s text:c="3"/></text:p>
          </table:table-cell>
          <table:table-cell office:value-type="string" office:string-value="-    " table:formula="of:=IF([.J65]=0;&quot;-    &quot;;[.K65]/[.J65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number-columns-repeated="2" table:style-name="ce71"/>
          <table:table-cell office:value-type="string" table:style-name="ce74">
            <text:p>b)</text:p>
          </table:table-cell>
          <table:table-cell office:value-type="string" table:style-name="ce74">
            <text:p>Crediti v/Regione o Provincia Autonoma - patrimonio netto</text:p>
          </table:table-cell>
          <table:table-cell table:style-name="ce78"/>
          <table:table-cell table:number-columns-repeated="2" table:style-name="ce42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66]-[.J66]" table:style-name="ce246">
            <text:p><text:s/>-<text:s text:c="3"/></text:p>
          </table:table-cell>
          <table:table-cell office:value-type="string" office:string-value="-    " table:formula="of:=IF([.J66]=0;&quot;-    &quot;;[.K66]/[.J66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number-columns-repeated="3" table:style-name="ce71"/>
          <table:table-cell office:value-type="string" table:style-name="ce71">
            <text:p>1)</text:p>
          </table:table-cell>
          <table:table-cell office:value-type="string" table:style-name="ce78">
            <text:p>Crediti v/Regione o Provincia Aut. per finanz.per investimenti</text:p>
          </table:table-cell>
          <table:table-cell table:style-name="ce75"/>
          <table:table-cell office:value-type="float" office:value="0" table:formula="of:=+[.I67]" table:style-name="ce80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67]-[.J67]" table:style-name="ce246">
            <text:p><text:s/>-<text:s text:c="3"/></text:p>
          </table:table-cell>
          <table:table-cell office:value-type="string" office:string-value="-    " table:formula="of:=IF([.J67]=0;&quot;-    &quot;;[.K67]/[.J67])" table:style-name="ce38">
            <text:p>-<text:s text:c="4"/></text:p>
          </table:table-cell>
          <table:table-cell table:style-name="ce33"/>
          <table:table-cell table:style-name="ce77"/>
          <table:table-cell table:number-columns-repeated="2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number-columns-repeated="3" table:style-name="ce71"/>
          <table:table-cell office:value-type="string" table:style-name="ce71">
            <text:p>2)</text:p>
          </table:table-cell>
          <table:table-cell office:value-type="string" table:style-name="ce78">
            <text:p>Crediti v/Regione o Provincia Aut. per increm. fondo dotazione</text:p>
          </table:table-cell>
          <table:table-cell table:style-name="ce75"/>
          <table:table-cell table:style-name="ce80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68]-[.J68]" table:style-name="ce246">
            <text:p><text:s/>-<text:s text:c="3"/></text:p>
          </table:table-cell>
          <table:table-cell office:value-type="string" office:string-value="-    " table:formula="of:=IF([.J68]=0;&quot;-    &quot;;[.K68]/[.J68])" table:style-name="ce38">
            <text:p>-<text:s text:c="4"/></text:p>
          </table:table-cell>
          <table:table-cell table:style-name="ce33"/>
          <table:table-cell table:style-name="ce77"/>
          <table:table-cell table:number-columns-repeated="2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number-columns-repeated="3" table:style-name="ce71"/>
          <table:table-cell office:value-type="string" table:style-name="ce71">
            <text:p>3)</text:p>
          </table:table-cell>
          <table:table-cell office:value-type="string" table:style-name="ce78">
            <text:p>Crediti v/Regione o Provincia Autonoma per ripiano perdite</text:p>
          </table:table-cell>
          <table:table-cell table:style-name="ce75"/>
          <table:table-cell table:style-name="ce80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69]-[.J69]" table:style-name="ce246">
            <text:p><text:s/>-<text:s text:c="3"/></text:p>
          </table:table-cell>
          <table:table-cell office:value-type="string" office:string-value="-    " table:formula="of:=IF([.J69]=0;&quot;-    &quot;;[.K69]/[.J69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9">
          <table:table-cell table:style-name="ce40"/>
          <table:table-cell table:style-name="ce69"/>
          <table:table-cell table:style-name="ce71"/>
          <table:table-cell table:style-name="ce69"/>
          <table:table-cell office:value-type="string" table:style-name="ce71">
            <text:p>4)</text:p>
          </table:table-cell>
          <table:table-cell office:value-type="string" table:style-name="ce81">
            <text:p>Crediti v/Regione o Provincia Autonoma per ricostituzione risorse da investimenti esercizi precedenti</text:p>
          </table:table-cell>
          <table:table-cell table:number-columns-repeated="2" table:style-name="ce75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70]-[.J70]" table:style-name="ce246">
            <text:p><text:s/>-<text:s text:c="3"/></text:p>
          </table:table-cell>
          <table:table-cell office:value-type="string" office:string-value="-    " table:formula="of:=IF([.J70]=0;&quot;-    &quot;;[.K70]/[.J70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office:value-type="string" table:style-name="ce71">
            <text:p>3)</text:p>
          </table:table-cell>
          <table:table-cell office:value-type="string" table:style-name="ce71">
            <text:p>Crediti v/Comuni</text:p>
          </table:table-cell>
          <table:table-cell table:style-name="ce41"/>
          <table:table-cell table:style-name="ce78"/>
          <table:table-cell office:value-type="float" office:value="3070735" table:formula="of:=+[.I71]" table:style-name="ce75">
            <text:p><text:s/>3.070.735<text:s/></text:p>
          </table:table-cell>
          <table:table-cell table:style-name="ce75"/>
          <table:table-cell office:value-type="float" office:value="3070735" table:style-name="ce246">
            <text:p><text:s/>3.070.735<text:s/></text:p>
          </table:table-cell>
          <table:table-cell office:value-type="float" office:value="2470979" table:style-name="ce246">
            <text:p><text:s/>2.470.979<text:s/></text:p>
          </table:table-cell>
          <table:table-cell office:value-type="float" office:value="599756" table:formula="of:=+[.I71]-[.J71]" table:style-name="ce246">
            <text:p><text:s/>599.756<text:s/></text:p>
          </table:table-cell>
          <table:table-cell office:value-type="percentage" office:value="0.24271999074051215" table:formula="of:=IF([.J71]=0;&quot;-    &quot;;[.K71]/[.J71])" table:style-name="ce38">
            <text:p>24,27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office:value-type="string" table:style-name="ce71">
            <text:p>4)</text:p>
          </table:table-cell>
          <table:table-cell office:value-type="string" table:style-name="ce71">
            <text:p>Crediti v/Aziende sanitarie pubbliche e acconto quota FSR da distribuire</text:p>
          </table:table-cell>
          <table:table-cell table:style-name="ce71"/>
          <table:table-cell table:style-name="ce78"/>
          <table:table-cell office:value-type="float" office:value="15497" table:formula="of:=[.G73]+[.G74]" table:style-name="ce42">
            <text:p>15.497</text:p>
          </table:table-cell>
          <table:table-cell table:style-name="ce42"/>
          <table:table-cell office:value-type="float" office:value="15497" table:style-name="ce246">
            <text:p><text:s/>15.497<text:s/></text:p>
          </table:table-cell>
          <table:table-cell office:value-type="float" office:value="16497" table:style-name="ce246">
            <text:p><text:s/>16.497<text:s/></text:p>
          </table:table-cell>
          <table:table-cell office:value-type="float" office:value="-1000" table:formula="of:=+[.I72]-[.J72]" table:style-name="ce246">
            <text:p>-1.000<text:s/></text:p>
          </table:table-cell>
          <table:table-cell office:value-type="percentage" office:value="-6.0617081893677635E-2" table:formula="of:=IF([.J72]=0;&quot;-    &quot;;[.K72]/[.J72])" table:style-name="ce38">
            <text:p>-6,06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table:style-name="ce71"/>
          <table:table-cell office:value-type="string" table:style-name="ce74">
            <text:p>a)</text:p>
          </table:table-cell>
          <table:table-cell office:value-type="string" table:style-name="ce74">
            <text:p>Crediti v/Aziende sanitarie pubbliche della Regione</text:p>
          </table:table-cell>
          <table:table-cell table:style-name="ce78"/>
          <table:table-cell office:value-type="float" office:value="15497" table:formula="of:=+[.I73]" table:style-name="ce75">
            <text:p><text:s/>15.497<text:s/></text:p>
          </table:table-cell>
          <table:table-cell table:style-name="ce75"/>
          <table:table-cell office:value-type="float" office:value="15497" table:style-name="ce246">
            <text:p><text:s/>15.497<text:s/></text:p>
          </table:table-cell>
          <table:table-cell office:value-type="float" office:value="16497" table:style-name="ce246">
            <text:p><text:s/>16.497<text:s/></text:p>
          </table:table-cell>
          <table:table-cell office:value-type="float" office:value="-1000" table:formula="of:=+[.I73]-[.J73]" table:style-name="ce246">
            <text:p>-1.000<text:s/></text:p>
          </table:table-cell>
          <table:table-cell office:value-type="percentage" office:value="-6.0617081893677635E-2" table:formula="of:=IF([.J73]=0;&quot;-    &quot;;[.K73]/[.J73])" table:style-name="ce38">
            <text:p>-6,06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table:style-name="ce71"/>
          <table:table-cell office:value-type="string" table:style-name="ce74">
            <text:p>b)</text:p>
          </table:table-cell>
          <table:table-cell office:value-type="string" table:style-name="ce74">
            <text:p>Crediti v/Aziende sanitarie pubbliche fuori Regione</text:p>
          </table:table-cell>
          <table:table-cell table:style-name="ce78"/>
          <table:table-cell office:value-type="float" office:value="0" table:formula="of:=+[.I74]" table:style-name="ce75">
            <text:p><text:s/>-<text:s text:c="3"/></text:p>
          </table:table-cell>
          <table:table-cell table:style-name="ce75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74]-[.J74]" table:style-name="ce246">
            <text:p><text:s/>-<text:s text:c="3"/></text:p>
          </table:table-cell>
          <table:table-cell office:value-type="string" office:string-value="-    " table:formula="of:=IF([.J74]=0;&quot;-    &quot;;[.K74]/[.J74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office:value-type="string" table:style-name="ce71">
            <text:p>5)</text:p>
          </table:table-cell>
          <table:table-cell office:value-type="string" table:style-name="ce71">
            <text:p>Crediti v/società partecipate e/o enti dipendenti della Regione</text:p>
          </table:table-cell>
          <table:table-cell table:style-name="ce71"/>
          <table:table-cell table:style-name="ce78"/>
          <table:table-cell table:number-columns-repeated="2" table:style-name="ce75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46">
            <text:p><text:s/>-<text:s text:c="3"/></text:p>
          </table:table-cell>
          <table:table-cell office:value-type="float" office:value="0" table:formula="of:=+[.I75]-[.J75]" table:style-name="ce246">
            <text:p><text:s/>-<text:s text:c="3"/></text:p>
          </table:table-cell>
          <table:table-cell office:value-type="string" office:string-value="-    " table:formula="of:=IF([.J75]=0;&quot;-    &quot;;[.K75]/[.J75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office:value-type="string" table:style-name="ce71">
            <text:p>6)</text:p>
          </table:table-cell>
          <table:table-cell office:value-type="string" table:style-name="ce71">
            <text:p>Crediti v/Erario</text:p>
          </table:table-cell>
          <table:table-cell table:style-name="ce71"/>
          <table:table-cell table:style-name="ce78"/>
          <table:table-cell table:style-name="ce75"/>
          <table:table-cell office:value-type="float" office:value="0" table:formula="of:=+[.I76]" table:style-name="ce75">
            <text:p><text:s/>-<text:s text:c="3"/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0" table:formula="of:=+[.I76]-[.J76]" table:style-name="ce251">
            <text:p><text:s/>-<text:s text:c="3"/></text:p>
          </table:table-cell>
          <table:table-cell office:value-type="string" office:string-value="-    " table:formula="of:=IF([.J76]=0;&quot;-    &quot;;[.K76]/[.J76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office:value-type="string" table:style-name="ce71">
            <text:p>7)</text:p>
          </table:table-cell>
          <table:table-cell office:value-type="string" table:style-name="ce71">
            <text:p>Crediti v/altri</text:p>
          </table:table-cell>
          <table:table-cell table:style-name="ce71"/>
          <table:table-cell table:style-name="ce78"/>
          <table:table-cell office:value-type="float" office:value="8183760" table:formula="of:=+[.I77]-[.H77]" table:style-name="ce82">
            <text:p><text:s/>8.183.760<text:s/></text:p>
          </table:table-cell>
          <table:table-cell office:value-type="float" office:value="61949" table:style-name="ce82">
            <text:p><text:s/>61.949<text:s/></text:p>
          </table:table-cell>
          <table:table-cell office:value-type="float" office:value="8245709" table:style-name="ce246">
            <text:p><text:s/>8.245.709<text:s/></text:p>
          </table:table-cell>
          <table:table-cell office:value-type="float" office:value="5474685" table:style-name="ce251">
            <text:p><text:s/>5.474.685<text:s/></text:p>
          </table:table-cell>
          <table:table-cell office:value-type="float" office:value="2771024" table:formula="of:=+[.I77]-[.J77]" table:style-name="ce251">
            <text:p><text:s/>2.771.024<text:s/></text:p>
          </table:table-cell>
          <table:table-cell office:value-type="percentage" office:value="0.5061522261098127" table:formula="of:=IF([.J77]=0;&quot;-    &quot;;[.K77]/[.J77])" table:style-name="ce38">
            <text:p>50,62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67"/>
          <table:table-cell office:value-type="string" table:style-name="ce69">
            <text:p>III</text:p>
          </table:table-cell>
          <table:table-cell office:value-type="string" table:style-name="ce83">
            <text:p>Attività finanziarie che non costituiscono immobilizzazioni</text:p>
          </table:table-cell>
          <table:table-cell table:number-columns-repeated="2" table:style-name="ce69"/>
          <table:table-cell table:style-name="ce83"/>
          <table:table-cell table:number-columns-repeated="2" table:style-name="ce69"/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formula="of:=+[.I78]-[.J78]" table:style-name="ce134">
            <text:p><text:s/>-<text:s text:c="3"/></text:p>
          </table:table-cell>
          <table:table-cell office:value-type="string" office:string-value="-    " table:formula="of:=IF([.J78]=0;&quot;-    &quot;;[.K78]/[.J78])" table:style-name="ce27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40"/>
          <table:table-cell table:style-name="ce69"/>
          <table:table-cell office:value-type="string" table:style-name="ce71">
            <text:p>1)</text:p>
          </table:table-cell>
          <table:table-cell office:value-type="string" table:style-name="ce71">
            <text:p>Partecipazioni che non costituiscono immobilizzazioni</text:p>
          </table:table-cell>
          <table:table-cell table:style-name="ce69"/>
          <table:table-cell table:style-name="ce41"/>
          <table:table-cell table:number-columns-repeated="2" table:style-name="ce71"/>
          <table:table-cell office:value-type="float" office:value="0" table:style-name="ce251">
            <text:p><text:s/>-<text:s text:c="3"/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0" table:formula="of:=+[.I79]-[.J79]" table:style-name="ce251">
            <text:p><text:s/>-<text:s text:c="3"/></text:p>
          </table:table-cell>
          <table:table-cell office:value-type="string" office:string-value="-    " table:formula="of:=IF([.J79]=0;&quot;-    &quot;;[.K79]/[.J79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67"/>
          <table:table-cell table:style-name="ce69"/>
          <table:table-cell office:value-type="string" table:style-name="ce71">
            <text:p>2)</text:p>
          </table:table-cell>
          <table:table-cell office:value-type="string" table:style-name="ce71">
            <text:p>Altri titoli che non costituiscono immobilizzazioni</text:p>
          </table:table-cell>
          <table:table-cell table:style-name="ce69"/>
          <table:table-cell table:style-name="ce85"/>
          <table:table-cell table:number-columns-repeated="2" table:style-name="ce71"/>
          <table:table-cell office:value-type="float" office:value="0" table:style-name="ce251">
            <text:p><text:s/>-<text:s text:c="3"/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0" table:formula="of:=+[.I80]-[.J80]" table:style-name="ce251">
            <text:p><text:s/>-<text:s text:c="3"/></text:p>
          </table:table-cell>
          <table:table-cell office:value-type="string" office:string-value="-    " table:formula="of:=IF([.J80]=0;&quot;-    &quot;;[.K80]/[.J80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29"/>
          <table:table-cell office:value-type="string" table:style-name="ce69">
            <text:p>IV</text:p>
          </table:table-cell>
          <table:table-cell office:value-type="string" table:style-name="ce83">
            <text:p>Disponibilità liquide</text:p>
          </table:table-cell>
          <table:table-cell table:number-columns-repeated="2" table:style-name="ce69"/>
          <table:table-cell table:style-name="ce22"/>
          <table:table-cell table:number-columns-repeated="2" table:style-name="ce69"/>
          <table:table-cell office:value-type="float" office:value="18059316" table:formula="of:=SUM([.I82:.I85])" table:style-name="ce252">
            <text:p><text:s/>18.059.316<text:s/></text:p>
          </table:table-cell>
          <table:table-cell office:value-type="float" office:value="16540683" table:formula="of:=SUM([.J82:.J85])" table:style-name="ce253">
            <text:p><text:s/>16.540.683<text:s/></text:p>
          </table:table-cell>
          <table:table-cell office:value-type="float" office:value="1518633" table:formula="of:=+[.I81]-[.J81]" table:style-name="ce253">
            <text:p><text:s/>1.518.633<text:s/></text:p>
          </table:table-cell>
          <table:table-cell office:value-type="percentage" office:value="9.1811988658509452E-2" table:formula="of:=IF([.J81]=0;&quot;-    &quot;;[.K81]/[.J81])" table:style-name="ce27">
            <text:p>9,18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67"/>
          <table:table-cell table:style-name="ce69"/>
          <table:table-cell office:value-type="string" table:style-name="ce69">
            <text:p>1)</text:p>
          </table:table-cell>
          <table:table-cell office:value-type="string" table:style-name="ce78">
            <text:p>Cassa</text:p>
          </table:table-cell>
          <table:table-cell table:style-name="ce69"/>
          <table:table-cell table:style-name="ce78"/>
          <table:table-cell table:number-columns-repeated="2" table:style-name="ce71"/>
          <table:table-cell office:value-type="float" office:value="10947" table:style-name="ce246">
            <text:p><text:s/>10.947<text:s/></text:p>
          </table:table-cell>
          <table:table-cell office:value-type="float" office:value="13283" table:style-name="ce251">
            <text:p><text:s/>13.283<text:s/></text:p>
          </table:table-cell>
          <table:table-cell office:value-type="float" office:value="-2336" table:formula="of:=+[.I82]-[.J82]" table:style-name="ce251">
            <text:p>-2.336<text:s/></text:p>
          </table:table-cell>
          <table:table-cell office:value-type="percentage" office:value="-0.17586388617029286" table:formula="of:=IF([.J82]=0;&quot;-    &quot;;[.K82]/[.J82])" table:style-name="ce38">
            <text:p>-17,59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office:value-type="string" table:style-name="ce69">
            <text:p>2)</text:p>
          </table:table-cell>
          <table:table-cell office:value-type="string" table:style-name="ce78">
            <text:p>Istituto Tesoriere</text:p>
          </table:table-cell>
          <table:table-cell table:style-name="ce69"/>
          <table:table-cell table:style-name="ce41"/>
          <table:table-cell table:style-name="ce71"/>
          <table:table-cell table:style-name="ce86"/>
          <table:table-cell office:value-type="float" office:value="17982986" table:style-name="ce246">
            <text:p><text:s/>17.982.986<text:s/></text:p>
          </table:table-cell>
          <table:table-cell office:value-type="float" office:value="16419836" table:style-name="ce251">
            <text:p><text:s/>16.419.836<text:s/></text:p>
          </table:table-cell>
          <table:table-cell office:value-type="float" office:value="1563150" table:formula="of:=+[.I83]-[.J83]" table:style-name="ce251">
            <text:p><text:s/>1.563.150<text:s/></text:p>
          </table:table-cell>
          <table:table-cell office:value-type="percentage" office:value="9.5198880183699763E-2" table:formula="of:=IF([.J83]=0;&quot;-    &quot;;[.K83]/[.J83])" table:style-name="ce38">
            <text:p>9,52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office:value-type="string" table:style-name="ce69">
            <text:p>3)</text:p>
          </table:table-cell>
          <table:table-cell office:value-type="string" table:style-name="ce78">
            <text:p>Tesoreria Unica</text:p>
          </table:table-cell>
          <table:table-cell table:style-name="ce69"/>
          <table:table-cell table:style-name="ce41"/>
          <table:table-cell table:number-columns-repeated="2" table:style-name="ce71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0" table:formula="of:=+[.I84]-[.J84]" table:style-name="ce251">
            <text:p><text:s/>-<text:s text:c="3"/></text:p>
          </table:table-cell>
          <table:table-cell office:value-type="string" office:string-value="-    " table:formula="of:=IF([.J84]=0;&quot;-    &quot;;[.K84]/[.J84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office:value-type="string" table:style-name="ce69">
            <text:p>4)</text:p>
          </table:table-cell>
          <table:table-cell office:value-type="string" table:style-name="ce78">
            <text:p>Conto corrente postale</text:p>
          </table:table-cell>
          <table:table-cell table:style-name="ce69"/>
          <table:table-cell table:style-name="ce41"/>
          <table:table-cell table:number-columns-repeated="2" table:style-name="ce71"/>
          <table:table-cell office:value-type="float" office:value="65383" table:style-name="ce246">
            <text:p><text:s/>65.383<text:s/></text:p>
          </table:table-cell>
          <table:table-cell office:value-type="float" office:value="107564" table:style-name="ce251">
            <text:p><text:s/>107.564<text:s/></text:p>
          </table:table-cell>
          <table:table-cell office:value-type="float" office:value="-42181" table:formula="of:=+[.I85]-[.J85]" table:style-name="ce251">
            <text:p>-42.181<text:s/></text:p>
          </table:table-cell>
          <table:table-cell office:value-type="percentage" office:value="-0.39214793053437952" table:formula="of:=IF([.J85]=0;&quot;-    &quot;;[.K85]/[.J85])" table:style-name="ce38">
            <text:p>-39,21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office:value-type="string" table:number-columns-spanned="8" table:number-rows-spanned="1" table:style-name="ce279">
            <text:p>Totale B)</text:p>
          </table:table-cell>
          <table:covered-table-cell table:number-columns-repeated="7"/>
          <table:table-cell office:value-type="float" office:value="31710683" table:formula="of:=[.I40]+[.I46]+[.I78]+[.I81]" table:style-name="ce238">
            <text:p><text:s/>31.710.683<text:s/></text:p>
          </table:table-cell>
          <table:table-cell office:value-type="float" office:value="26889304" table:formula="of:=[.J40]+[.J46]+[.J78]+[.J81]" table:style-name="ce238">
            <text:p><text:s/>26.889.304<text:s/></text:p>
          </table:table-cell>
          <table:table-cell office:value-type="float" office:value="4821379" table:formula="of:=+[.I86]-[.J86]" table:style-name="ce238">
            <text:p><text:s/>4.821.379<text:s/></text:p>
          </table:table-cell>
          <table:table-cell office:value-type="percentage" office:value="0.17930471536191492" table:formula="of:=IF([.J86]=0;&quot;-    &quot;;[.K86]/[.J86])" table:style-name="ce65">
            <text:p>17,93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10">
          <table:table-cell office:value-type="string" table:style-name="ce67">
            <text:p>C)</text:p>
          </table:table-cell>
          <table:table-cell office:value-type="string" table:style-name="ce68">
            <text:p>RATEI E RISCONTI ATTIVI</text:p>
          </table:table-cell>
          <table:table-cell table:number-columns-repeated="3" table:style-name="ce69"/>
          <table:table-cell table:style-name="ce22"/>
          <table:table-cell table:style-name="ce87"/>
          <table:table-cell table:style-name="ce88"/>
          <table:table-cell table:number-columns-repeated="2" table:style-name="ce254"/>
          <table:table-cell office:value-type="float" office:value="0" table:formula="of:=+[.I87]-[.J87]" table:style-name="ce254">
            <text:p><text:s/>-<text:s text:c="3"/></text:p>
          </table:table-cell>
          <table:table-cell office:value-type="string" office:string-value="-    " table:formula="of:=IF([.J87]=0;&quot;-    &quot;;[.K87]/[.K87])" table:style-name="ce38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67"/>
          <table:table-cell office:value-type="string" table:style-name="ce69">
            <text:p>I</text:p>
          </table:table-cell>
          <table:table-cell office:value-type="string" table:style-name="ce68">
            <text:p>Ratei attivi</text:p>
          </table:table-cell>
          <table:table-cell table:number-columns-repeated="2" table:style-name="ce69"/>
          <table:table-cell table:style-name="ce83"/>
          <table:table-cell table:style-name="ce69"/>
          <table:table-cell table:style-name="ce88"/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SP_Min.D201];0)" table:style-name="ce251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SP_Min.E201];0)" table:style-name="ce251">
            <text:p><text:s/>-<text:s text:c="3"/></text:p>
          </table:table-cell>
          <table:table-cell office:value-type="float" office:value="0" table:formula="of:=+[.I88]-[.J88]" table:style-name="ce251">
            <text:p><text:s/>-<text:s text:c="3"/></text:p>
          </table:table-cell>
          <table:table-cell office:value-type="string" office:string-value="-    " table:formula="of:=IF([.J88]=0;&quot;-    &quot;;[.K88]/[.J88])" table:style-name="ce38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67"/>
          <table:table-cell office:value-type="string" table:style-name="ce69">
            <text:p>II</text:p>
          </table:table-cell>
          <table:table-cell office:value-type="string" table:style-name="ce68">
            <text:p>Risconti attivi</text:p>
          </table:table-cell>
          <table:table-cell table:number-columns-repeated="2" table:style-name="ce69"/>
          <table:table-cell table:style-name="ce22"/>
          <table:table-cell table:style-name="ce89"/>
          <table:table-cell table:style-name="ce88"/>
          <table:table-cell office:value-type="float" office:value="2804" table:style-name="ce251">
            <text:p><text:s/>2.804<text:s/></text:p>
          </table:table-cell>
          <table:table-cell office:value-type="float" office:value="2735" table:style-name="ce251">
            <text:p><text:s/>2.735<text:s/></text:p>
          </table:table-cell>
          <table:table-cell office:value-type="float" office:value="69" table:formula="of:=+[.I89]-[.J89]" table:style-name="ce251">
            <text:p><text:s/>69<text:s/></text:p>
          </table:table-cell>
          <table:table-cell office:value-type="percentage" office:value="2.522851919561243E-2" table:formula="of:=IF([.J89]=0;&quot;-    &quot;;[.K89]/[.J89])" table:style-name="ce38">
            <text:p>2,52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office:value-type="string" table:number-columns-spanned="8" table:number-rows-spanned="1" table:style-name="ce279">
            <text:p>Totale C)</text:p>
          </table:table-cell>
          <table:covered-table-cell table:number-columns-repeated="7"/>
          <table:table-cell office:value-type="float" office:value="2804" table:formula="of:=SUM([.I88:.I89])" table:style-name="ce238">
            <text:p><text:s/>2.804<text:s/></text:p>
          </table:table-cell>
          <table:table-cell office:value-type="float" office:value="2735" table:formula="of:=SUM([.J88:.J89])" table:style-name="ce238">
            <text:p><text:s/>2.735<text:s/></text:p>
          </table:table-cell>
          <table:table-cell office:value-type="float" office:value="69" table:formula="of:=+[.I90]-[.J90]" table:style-name="ce238">
            <text:p><text:s/>69<text:s/></text:p>
          </table:table-cell>
          <table:table-cell office:value-type="percentage" office:value="2.522851919561243E-2" table:formula="of:=IF([.J90]=0;&quot;-    &quot;;[.K90]/[.J90])" table:style-name="ce65">
            <text:p>2,52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11">
          <table:table-cell table:style-name="ce90"/>
          <table:table-cell table:number-columns-repeated="7" table:style-name="ce83"/>
          <table:table-cell table:number-columns-repeated="3" table:style-name="ce255"/>
          <table:table-cell table:style-name="ce38"/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12">
          <table:table-cell office:value-type="string" table:number-columns-spanned="8" table:number-rows-spanned="1" table:style-name="ce312">
            <text:p>TOTALE ATTIVO (A+B+C)</text:p>
          </table:table-cell>
          <table:covered-table-cell table:number-columns-repeated="7"/>
          <table:table-cell office:value-type="float" office:value="38730112" table:formula="of:=[.I37]+[.I86]+[.I90]" table:style-name="ce240">
            <text:p><text:s/>38.730.112<text:s/></text:p>
          </table:table-cell>
          <table:table-cell office:value-type="float" office:value="34256775" table:formula="of:=[.J37]+[.J86]+[.J90]" table:style-name="ce240">
            <text:p><text:s/>34.256.775<text:s/></text:p>
          </table:table-cell>
          <table:table-cell office:value-type="float" office:value="4473337" table:formula="of:=+[.I92]-[.J92]" table:style-name="ce240">
            <text:p><text:s/>4.473.337<text:s/></text:p>
          </table:table-cell>
          <table:table-cell office:value-type="percentage" office:value="0.1305825489994315" table:formula="of:=IF([.J92]=0;&quot;-    &quot;;[.K92]/[.J92])" table:style-name="ce91">
            <text:p>13,06%</text:p>
          </table:table-cell>
          <table:table-cell table:number-columns-repeated="2" table:style-name="ce33"/>
          <table:table-cell table:number-columns-repeated="2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office:value-type="string" table:style-name="ce67">
            <text:p>D)</text:p>
          </table:table-cell>
          <table:table-cell office:value-type="string" table:style-name="ce68">
            <text:p>CONTI D'ORDINE</text:p>
          </table:table-cell>
          <table:table-cell table:number-columns-repeated="3" table:style-name="ce69"/>
          <table:table-cell table:style-name="ce22"/>
          <table:table-cell table:style-name="ce69"/>
          <table:table-cell table:style-name="ce88"/>
          <table:table-cell table:number-columns-repeated="3" table:style-name="ce254"/>
          <table:table-cell table:style-name="ce38"/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67"/>
          <table:table-cell office:value-type="string" table:style-name="ce71">
            <text:p>1)<text:s/></text:p>
          </table:table-cell>
          <table:table-cell office:value-type="string" table:style-name="ce92">
            <text:p>Canoni leasing ancora da pagare</text:p>
          </table:table-cell>
          <table:table-cell table:number-columns-repeated="2" table:style-name="ce71"/>
          <table:table-cell table:style-name="ce78"/>
          <table:table-cell table:style-name="ce69"/>
          <table:table-cell table:style-name="ce88"/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SP_Min.D209];0)" table:style-name="ce251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SP_Min.E209];0)" table:style-name="ce251">
            <text:p><text:s/>-<text:s text:c="3"/></text:p>
          </table:table-cell>
          <table:table-cell office:value-type="float" office:value="0" table:formula="of:=+[.I94]-[.J94]" table:style-name="ce251">
            <text:p><text:s/>-<text:s text:c="3"/></text:p>
          </table:table-cell>
          <table:table-cell office:value-type="string" office:string-value="-    " table:formula="of:=IF([.J94]=0;&quot;-    &quot;;[.K94]/[.J94])" table:style-name="ce27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67"/>
          <table:table-cell office:value-type="string" table:style-name="ce71">
            <text:p>2)</text:p>
          </table:table-cell>
          <table:table-cell office:value-type="string" table:style-name="ce78">
            <text:p>Depositi cauzionali</text:p>
          </table:table-cell>
          <table:table-cell table:number-columns-repeated="2" table:style-name="ce71"/>
          <table:table-cell table:style-name="ce41"/>
          <table:table-cell table:style-name="ce69"/>
          <table:table-cell table:style-name="ce88"/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SP_Min.D210];0)" table:style-name="ce251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SP_Min.E210];0)" table:style-name="ce251">
            <text:p><text:s/>-<text:s text:c="3"/></text:p>
          </table:table-cell>
          <table:table-cell office:value-type="float" office:value="0" table:formula="of:=+[.I95]-[.J95]" table:style-name="ce251">
            <text:p><text:s/>-<text:s text:c="3"/></text:p>
          </table:table-cell>
          <table:table-cell office:value-type="string" office:string-value="-    " table:formula="of:=IF([.J95]=0;&quot;-    &quot;;[.K95]/[.J95])" table:style-name="ce27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67"/>
          <table:table-cell office:value-type="string" table:style-name="ce78">
            <text:p>3)</text:p>
          </table:table-cell>
          <table:table-cell office:value-type="string" table:style-name="ce71">
            <text:p>Beni in comodato</text:p>
          </table:table-cell>
          <table:table-cell table:number-columns-repeated="2" table:style-name="ce71"/>
          <table:table-cell table:style-name="ce41"/>
          <table:table-cell table:style-name="ce69"/>
          <table:table-cell table:style-name="ce88"/>
          <table:table-cell office:value-type="float" office:value="2403632" table:style-name="ce251">
            <text:p><text:s/>2.403.632<text:s/></text:p>
          </table:table-cell>
          <table:table-cell office:value-type="float" office:value="2414978" table:style-name="ce251">
            <text:p><text:s/>2.414.978<text:s/></text:p>
          </table:table-cell>
          <table:table-cell office:value-type="float" office:value="-11346" table:formula="of:=+[.I96]-[.J96]" table:style-name="ce251">
            <text:p>-11.346<text:s/></text:p>
          </table:table-cell>
          <table:table-cell office:value-type="percentage" office:value="-4.6981794451129572E-3" table:formula="of:=IF([.J96]=0;&quot;-    &quot;;[.K96]/[.J96])" table:style-name="ce27">
            <text:p>-0,47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67"/>
          <table:table-cell office:value-type="string" table:style-name="ce71">
            <text:p>4)</text:p>
          </table:table-cell>
          <table:table-cell office:value-type="string" table:style-name="ce92">
            <text:p>Altri conti d'ordine</text:p>
          </table:table-cell>
          <table:table-cell table:number-columns-repeated="2" table:style-name="ce71"/>
          <table:table-cell table:style-name="ce78"/>
          <table:table-cell table:style-name="ce89"/>
          <table:table-cell table:style-name="ce88"/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SP_Min.D212]+['file://svr-fs01.it.sanita.udine/ragioneria/COMUNE/7-BILANCI/2025/31.12.2025/DOCUMENTI%20PER%20DECRETI%20BIL%20ES%202025/BIL%20ES%202025%20DECRETO%20PRELIMINARE/ASUFC%20BILANCIO%20SOCIALE.xlsx'#SP_Min.D213];0)" table:style-name="ce251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SP_Min.E212]+['file://svr-fs01.it.sanita.udine/ragioneria/COMUNE/7-BILANCI/2025/31.12.2025/DOCUMENTI%20PER%20DECRETI%20BIL%20ES%202025/BIL%20ES%202025%20DECRETO%20PRELIMINARE/ASUFC%20BILANCIO%20SOCIALE.xlsx'#SP_Min.E213];0)" table:style-name="ce251">
            <text:p><text:s/>-<text:s text:c="3"/></text:p>
          </table:table-cell>
          <table:table-cell office:value-type="float" office:value="0" table:formula="of:=+[.I97]-[.J97]" table:style-name="ce251">
            <text:p><text:s/>-<text:s text:c="3"/></text:p>
          </table:table-cell>
          <table:table-cell office:value-type="string" office:string-value="-    " table:formula="of:=IF([.J97]=0;&quot;-    &quot;;[.K97]/[.J97])" table:style-name="ce27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12">
          <table:table-cell office:value-type="string" table:number-columns-spanned="8" table:number-rows-spanned="1" table:style-name="ce316">
            <text:p>Totale D)</text:p>
          </table:table-cell>
          <table:covered-table-cell table:number-columns-repeated="7"/>
          <table:table-cell office:value-type="float" office:value="2403632" table:formula="of:=SUM([.I94:.I97])" table:style-name="ce256">
            <text:p><text:s/>2.403.632<text:s/></text:p>
          </table:table-cell>
          <table:table-cell office:value-type="float" office:value="2414978" table:formula="of:=SUM([.J94:.J97])" table:style-name="ce256">
            <text:p><text:s/>2.414.978<text:s/></text:p>
          </table:table-cell>
          <table:table-cell office:value-type="float" office:value="-11346" table:formula="of:=+[.I98]-[.J98]" table:style-name="ce256">
            <text:p>-11.346<text:s/></text:p>
          </table:table-cell>
          <table:table-cell office:value-type="percentage" office:value="-4.6981794451129572E-3" table:formula="of:=IF([.J98]=0;&quot;-    &quot;;[.K98]/[.J98])" table:style-name="ce93">
            <text:p>-0,47%</text:p>
          </table:table-cell>
          <table:table-cell table:number-columns-repeated="2" table:style-name="ce33"/>
          <table:table-cell table:number-columns-repeated="2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number-columns-repeated="8" table:style-name="ce30"/>
          <table:table-cell table:style-name="ce94"/>
          <table:table-cell table:style-name="ce95"/>
          <table:table-cell table:style-name="ce96"/>
          <table:table-cell table:style-name="ce97"/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12">
          <table:table-cell table:number-columns-repeated="5" table:style-name="ce98"/>
          <table:table-cell table:style-name="ce73"/>
          <table:table-cell table:number-columns-repeated="2" table:style-name="ce99"/>
          <table:table-cell table:number-columns-repeated="2" table:style-name="ce5"/>
          <table:table-cell table:style-name="ce99"/>
          <table:table-cell table:style-name="ce100"/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1">
          <table:table-cell office:value-type="string" table:number-columns-spanned="10" table:number-rows-spanned="1" table:style-name="ce317">
            <text:p>STATO PATRIMONIALE</text:p>
            <text:p>Passivo e Patrimonio netto</text:p>
          </table:table-cell>
          <table:covered-table-cell table:number-columns-repeated="9"/>
          <table:table-cell office:value-type="string" table:number-columns-spanned="2" table:number-rows-spanned="1" table:style-name="ce286">
            <text:p>Importi: unità di Euro</text:p>
          </table:table-cell>
          <table:covered-table-cell/>
          <table:table-cell table:style-name="ce33"/>
          <table:table-cell table:number-columns-repeated="16371" table:style-name="ce1"/>
        </table:table-row>
        <table:table-row table:style-name="ro13">
          <table:table-cell table:number-columns-repeated="5" table:style-name="ce101"/>
          <table:table-cell table:style-name="ce102"/>
          <table:table-cell table:number-columns-repeated="2" table:style-name="ce99"/>
          <table:table-cell table:style-name="ce5"/>
          <table:table-cell table:style-name="ce6"/>
          <table:table-cell table:style-name="ce7"/>
          <table:table-cell table:style-name="ce8"/>
          <table:table-cell table:style-name="ce33"/>
          <table:table-cell table:number-columns-repeated="16371" table:style-name="ce1"/>
        </table:table-row>
        <table:table-row table:style-name="ro3">
          <table:table-cell office:value-type="string" table:number-columns-spanned="8" table:number-rows-spanned="2" table:style-name="ce314">
            <text:p>AZIENDA SANITARIA UNIVERSITARIA FRIULI CENTRALE <text:s text:c="56"/>GESTIONE SOCIALE</text:p>
          </table:table-cell>
          <table:covered-table-cell table:number-columns-repeated="7"/>
          <table:table-cell office:value-type="string" table:number-columns-spanned="1" table:number-rows-spanned="2" table:style-name="ce315">
            <text:p>Anno 2025</text:p>
          </table:table-cell>
          <table:table-cell office:value-type="string" table:number-columns-spanned="1" table:number-rows-spanned="2" table:style-name="ce293">
            <text:p>Anno 2024</text:p>
          </table:table-cell>
          <table:table-cell office:value-type="string" table:number-columns-spanned="2" table:number-rows-spanned="1" table:style-name="ce296">
            <text:p>VARIAZIONE 2025/2024</text:p>
          </table:table-cell>
          <table:covered-table-cell/>
          <table:table-cell table:style-name="ce33"/>
          <table:table-cell table:number-columns-repeated="16371" table:style-name="ce1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9">
            <text:p>Importo<text:s/></text:p>
          </table:table-cell>
          <table:table-cell office:value-type="string" table:style-name="ce10">
            <text:p>%</text:p>
          </table:table-cell>
          <table:table-cell table:style-name="ce33"/>
          <table:table-cell table:number-columns-repeated="16371" table:style-name="ce1"/>
        </table:table-row>
        <table:table-row table:style-name="ro6">
          <table:table-cell table:style-name="ce103"/>
          <table:table-cell table:number-columns-repeated="4"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office:value-type="string" table:style-name="ce19">
            <text:p>A)</text:p>
          </table:table-cell>
          <table:table-cell office:value-type="string" table:style-name="ce112">
            <text:p>PATRIMONIO NETTO</text:p>
          </table:table-cell>
          <table:table-cell table:number-columns-repeated="3" table:style-name="ce21"/>
          <table:table-cell table:style-name="ce22"/>
          <table:table-cell table:style-name="ce23"/>
          <table:table-cell table:style-name="ce113"/>
          <table:table-cell table:style-name="ce114"/>
          <table:table-cell table:style-name="ce84"/>
          <table:table-cell table:style-name="ce115"/>
          <table:table-cell table:style-name="ce116"/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9"/>
          <table:table-cell table:number-columns-repeated="4" table:style-name="ce21"/>
          <table:table-cell table:style-name="ce30"/>
          <table:table-cell table:style-name="ce23"/>
          <table:table-cell table:style-name="ce113"/>
          <table:table-cell table:style-name="ce114"/>
          <table:table-cell table:style-name="ce84"/>
          <table:table-cell table:style-name="ce117"/>
          <table:table-cell table:style-name="ce116"/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29"/>
          <table:table-cell office:value-type="string" table:style-name="ce21">
            <text:p>I</text:p>
          </table:table-cell>
          <table:table-cell office:value-type="string" table:style-name="ce30">
            <text:p>Fondo di dotazione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13"/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SP_Min.D215];0)" table:style-name="ce134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SP_Min.E215];0)" table:style-name="ce134">
            <text:p><text:s/>-<text:s text:c="3"/></text:p>
          </table:table-cell>
          <table:table-cell office:value-type="float" office:value="0" table:formula="of:=+[.I108]-[.J108]" table:style-name="ce251">
            <text:p><text:s/>-<text:s text:c="3"/></text:p>
          </table:table-cell>
          <table:table-cell office:value-type="string" office:string-value="-    " table:formula="of:=IF([.J108]=0;&quot;-    &quot;;[.K108]/[.J108])" table:style-name="ce38">
            <text:p>-<text:s text:c="4"/></text:p>
          </table:table-cell>
          <table:table-cell table:style-name="ce33"/>
          <table:table-cell table:style-name="ce119"/>
          <table:table-cell table:number-columns-repeated="2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29"/>
          <table:table-cell office:value-type="string" table:style-name="ce21">
            <text:p>II</text:p>
          </table:table-cell>
          <table:table-cell office:value-type="string" table:style-name="ce120">
            <text:p>Finanziamenti per investimenti</text:p>
          </table:table-cell>
          <table:table-cell table:number-columns-repeated="2" table:style-name="ce21"/>
          <table:table-cell table:style-name="ce121"/>
          <table:table-cell table:style-name="ce23"/>
          <table:table-cell table:style-name="ce113"/>
          <table:table-cell office:value-type="float" office:value="2122661" table:formula="of:=[.I110]+[.I111]+SUM([.I115:.I117])" table:style-name="ce244">
            <text:p><text:s/>2.122.661<text:s/></text:p>
          </table:table-cell>
          <table:table-cell office:value-type="float" office:value="2260366" table:formula="of:=[.J110]+[.J111]+SUM([.J115:.J117])" table:style-name="ce134">
            <text:p><text:s/>2.260.366<text:s/></text:p>
          </table:table-cell>
          <table:table-cell office:value-type="float" office:value="-137705" table:formula="of:=+[.I109]-[.J109]" table:style-name="ce251">
            <text:p>-137.705<text:s/></text:p>
          </table:table-cell>
          <table:table-cell office:value-type="percentage" office:value="-6.0921549872896691E-2" table:formula="of:=IF([.J109]=0;&quot;-    &quot;;[.K109]/[.J109])" table:style-name="ce38">
            <text:p>-6,09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40"/>
          <table:table-cell table:style-name="ce21"/>
          <table:table-cell office:value-type="string" table:style-name="ce71">
            <text:p>1)</text:p>
          </table:table-cell>
          <table:table-cell office:value-type="string" table:style-name="ce71">
            <text:p>Finanziamenti per beni di prima dotazione</text:p>
          </table:table-cell>
          <table:table-cell table:style-name="ce69"/>
          <table:table-cell table:style-name="ce36"/>
          <table:table-cell table:style-name="ce37"/>
          <table:table-cell table:style-name="ce122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0" table:formula="of:=+[.I110]-[.J110]" table:style-name="ce251">
            <text:p><text:s/>-<text:s text:c="3"/></text:p>
          </table:table-cell>
          <table:table-cell office:value-type="string" office:string-value="-    " table:formula="of:=IF([.J110]=0;&quot;-    &quot;;[.K110]/[.J110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21"/>
          <table:table-cell office:value-type="string" table:style-name="ce71">
            <text:p>2)</text:p>
          </table:table-cell>
          <table:table-cell office:value-type="string" table:style-name="ce71">
            <text:p>Finanziamenti da Stato per investimenti</text:p>
          </table:table-cell>
          <table:table-cell table:style-name="ce69"/>
          <table:table-cell table:style-name="ce36"/>
          <table:table-cell table:style-name="ce37"/>
          <table:table-cell table:style-name="ce122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0" table:formula="of:=+[.I111]-[.J111]" table:style-name="ce251">
            <text:p><text:s/>-<text:s text:c="3"/></text:p>
          </table:table-cell>
          <table:table-cell office:value-type="string" office:string-value="-    " table:formula="of:=IF([.J111]=0;&quot;-    &quot;;[.K111]/[.J111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table:style-name="ce71"/>
          <table:table-cell office:value-type="string" table:style-name="ce74">
            <text:p>a)<text:s/></text:p>
          </table:table-cell>
          <table:table-cell office:value-type="string" table:style-name="ce74">
            <text:p>Finanziamenti da Stato per investimenti - ex art. 20 legge 67/88</text:p>
          </table:table-cell>
          <table:table-cell table:style-name="ce78"/>
          <table:table-cell table:number-columns-repeated="2" table:style-name="ce71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0" table:formula="of:=+[.I112]-[.J112]" table:style-name="ce251">
            <text:p><text:s/>-<text:s text:c="3"/></text:p>
          </table:table-cell>
          <table:table-cell office:value-type="string" office:string-value="-    " table:formula="of:=IF([.J112]=0;&quot;-    &quot;;[.K112]/[.J112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table:style-name="ce71"/>
          <table:table-cell office:value-type="string" table:style-name="ce74">
            <text:p>b)</text:p>
          </table:table-cell>
          <table:table-cell office:value-type="string" table:style-name="ce74">
            <text:p>Finanziamenti da Stato per ricerca</text:p>
          </table:table-cell>
          <table:table-cell table:style-name="ce78"/>
          <table:table-cell table:number-columns-repeated="2" table:style-name="ce71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0" table:formula="of:=+[.I113]-[.J113]" table:style-name="ce251">
            <text:p><text:s/>-<text:s text:c="3"/></text:p>
          </table:table-cell>
          <table:table-cell office:value-type="string" office:string-value="-    " table:formula="of:=IF([.J113]=0;&quot;-    &quot;;[.K113]/[.J113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table:style-name="ce71"/>
          <table:table-cell office:value-type="string" table:style-name="ce74">
            <text:p>c)<text:s/></text:p>
          </table:table-cell>
          <table:table-cell office:value-type="string" table:style-name="ce74">
            <text:p>Finanziamenti da Stato - altro</text:p>
          </table:table-cell>
          <table:table-cell table:style-name="ce78"/>
          <table:table-cell table:number-columns-repeated="2" table:style-name="ce71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0" table:formula="of:=+[.I114]-[.J114]" table:style-name="ce251">
            <text:p><text:s/>-<text:s text:c="3"/></text:p>
          </table:table-cell>
          <table:table-cell office:value-type="string" office:string-value="-    " table:formula="of:=IF([.J114]=0;&quot;-    &quot;;[.K114]/[.J114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office:value-type="string" table:style-name="ce55">
            <text:p>3)</text:p>
          </table:table-cell>
          <table:table-cell office:value-type="string" table:style-name="ce55">
            <text:p>Finanziamenti da Regione per investimenti</text:p>
          </table:table-cell>
          <table:table-cell table:style-name="ce71"/>
          <table:table-cell table:style-name="ce78"/>
          <table:table-cell table:number-columns-repeated="2" table:style-name="ce71"/>
          <table:table-cell office:value-type="float" office:value="2068371" table:style-name="ce246">
            <text:p><text:s/>2.068.371<text:s/></text:p>
          </table:table-cell>
          <table:table-cell office:value-type="float" office:value="2188787" table:style-name="ce251">
            <text:p><text:s/>2.188.787<text:s/></text:p>
          </table:table-cell>
          <table:table-cell office:value-type="float" office:value="-120416" table:formula="of:=+[.I115]-[.J115]" table:style-name="ce251">
            <text:p>-120.416<text:s/></text:p>
          </table:table-cell>
          <table:table-cell office:value-type="percentage" office:value="-5.501494663482559E-2" table:formula="of:=IF([.J115]=0;&quot;-    &quot;;[.K115]/[.J115])" table:style-name="ce38">
            <text:p>-5,50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69"/>
          <table:table-cell office:value-type="string" table:style-name="ce55">
            <text:p>4)</text:p>
          </table:table-cell>
          <table:table-cell office:value-type="string" table:style-name="ce55">
            <text:p>Finanziamenti da altri soggetti pubblici per investimenti</text:p>
          </table:table-cell>
          <table:table-cell table:style-name="ce71"/>
          <table:table-cell table:style-name="ce78"/>
          <table:table-cell table:number-columns-repeated="2" table:style-name="ce71"/>
          <table:table-cell office:value-type="float" office:value="54290" table:style-name="ce246">
            <text:p><text:s/>54.290<text:s/></text:p>
          </table:table-cell>
          <table:table-cell office:value-type="float" office:value="71579" table:style-name="ce251">
            <text:p><text:s/>71.579<text:s/></text:p>
          </table:table-cell>
          <table:table-cell office:value-type="float" office:value="-17289" table:formula="of:=+[.I116]-[.J116]" table:style-name="ce251">
            <text:p>-17.289<text:s/></text:p>
          </table:table-cell>
          <table:table-cell office:value-type="percentage" office:value="-0.24153732239902764" table:formula="of:=IF([.J116]=0;&quot;-    &quot;;[.K116]/[.J116])" table:style-name="ce38">
            <text:p>-24,15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40"/>
          <table:table-cell table:style-name="ce21"/>
          <table:table-cell office:value-type="string" table:style-name="ce55">
            <text:p>5)</text:p>
          </table:table-cell>
          <table:table-cell office:value-type="string" table:style-name="ce55">
            <text:p>Finanziamenti per investimenti da rettifica contributi in conto esercizio</text:p>
          </table:table-cell>
          <table:table-cell table:style-name="ce21"/>
          <table:table-cell table:style-name="ce36"/>
          <table:table-cell table:style-name="ce37"/>
          <table:table-cell table:style-name="ce122"/>
          <table:table-cell office:value-type="float" office:value="0" table:style-name="ce246">
            <text:p><text:s/>-<text:s text:c="3"/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0" table:formula="of:=+[.I117]-[.J117]" table:style-name="ce251">
            <text:p><text:s/>-<text:s text:c="3"/></text:p>
          </table:table-cell>
          <table:table-cell office:value-type="string" office:string-value="-    " table:formula="of:=IF([.J117]=0;&quot;-    &quot;;[.K117]/[.J117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29"/>
          <table:table-cell office:value-type="string" table:style-name="ce120">
            <text:p>III</text:p>
          </table:table-cell>
          <table:table-cell office:value-type="string" table:style-name="ce120">
            <text:p>Riserve da donazioni e lasciti vincolati ad investimenti</text:p>
          </table:table-cell>
          <table:table-cell table:number-columns-repeated="2" table:style-name="ce21"/>
          <table:table-cell table:style-name="ce121"/>
          <table:table-cell table:style-name="ce23"/>
          <table:table-cell table:style-name="ce113"/>
          <table:table-cell office:value-type="float" office:value="3911703" table:style-name="ce244">
            <text:p><text:s/>3.911.703<text:s/></text:p>
          </table:table-cell>
          <table:table-cell office:value-type="float" office:value="4064724" table:style-name="ce134">
            <text:p><text:s/>4.064.724<text:s/></text:p>
          </table:table-cell>
          <table:table-cell office:value-type="float" office:value="-153021" table:formula="of:=+[.I118]-[.J118]" table:style-name="ce251">
            <text:p>-153.021<text:s/></text:p>
          </table:table-cell>
          <table:table-cell office:value-type="percentage" office:value="-3.7646098480487236E-2" table:formula="of:=IF([.J118]=0;&quot;-    &quot;;[.K118]/[.J118])" table:style-name="ce38">
            <text:p>-3,76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29"/>
          <table:table-cell office:value-type="string" table:style-name="ce120">
            <text:p>IV</text:p>
          </table:table-cell>
          <table:table-cell office:value-type="string" table:style-name="ce30">
            <text:p>Altre riserve</text:p>
          </table:table-cell>
          <table:table-cell table:number-columns-repeated="2" table:style-name="ce21"/>
          <table:table-cell table:style-name="ce121"/>
          <table:table-cell table:style-name="ce23"/>
          <table:table-cell table:style-name="ce113"/>
          <table:table-cell office:value-type="float" office:value="1414536" table:style-name="ce244">
            <text:p><text:s/>1.414.536<text:s/></text:p>
          </table:table-cell>
          <table:table-cell office:value-type="float" office:value="1469254" table:style-name="ce244">
            <text:p><text:s/>1.469.254<text:s/></text:p>
          </table:table-cell>
          <table:table-cell office:value-type="float" office:value="-54718" table:formula="of:=+[.I119]-[.J119]" table:style-name="ce251">
            <text:p>-54.718<text:s/></text:p>
          </table:table-cell>
          <table:table-cell office:value-type="percentage" office:value="-3.7242028948023961E-2" table:formula="of:=IF([.J119]=0;&quot;-    &quot;;[.K119]/[.J119])" table:style-name="ce38">
            <text:p>-3,72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29"/>
          <table:table-cell office:value-type="string" table:style-name="ce120">
            <text:p>V</text:p>
          </table:table-cell>
          <table:table-cell office:value-type="string" table:style-name="ce30">
            <text:p>Contributi per ripiani perdite<text:s/>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13"/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formula="of:=+[.I120]-[.J120]" table:style-name="ce251">
            <text:p><text:s/>-<text:s text:c="3"/></text:p>
          </table:table-cell>
          <table:table-cell office:value-type="string" office:string-value="-    " table:formula="of:=IF([.J120]=0;&quot;-    &quot;;[.K120]/[.J120])" table:style-name="ce38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29"/>
          <table:table-cell office:value-type="string" table:style-name="ce120">
            <text:p>VI</text:p>
          </table:table-cell>
          <table:table-cell office:value-type="string" table:style-name="ce30">
            <text:p>Utili (perdite) portati a nuovo</text:p>
          </table:table-cell>
          <table:table-cell table:number-columns-repeated="2" table:style-name="ce21"/>
          <table:table-cell table:style-name="ce121"/>
          <table:table-cell table:style-name="ce23"/>
          <table:table-cell table:style-name="ce113"/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formula="of:=+[.I121]-[.J121]" table:style-name="ce251">
            <text:p><text:s/>-<text:s text:c="3"/></text:p>
          </table:table-cell>
          <table:table-cell office:value-type="string" office:string-value="-    " table:formula="of:=IF([.J121]=0;&quot;-    &quot;;[.K121]/[.J121])" table:style-name="ce38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29"/>
          <table:table-cell office:value-type="string" table:style-name="ce120">
            <text:p>VII</text:p>
          </table:table-cell>
          <table:table-cell office:value-type="string" table:style-name="ce30">
            <text:p>Utile (Perdita) dell'esercizio</text:p>
          </table:table-cell>
          <table:table-cell table:number-columns-repeated="2" table:style-name="ce21"/>
          <table:table-cell table:style-name="ce121"/>
          <table:table-cell table:style-name="ce23"/>
          <table:table-cell table:style-name="ce113"/>
          <table:table-cell office:value-type="float" office:value="41940" table:style-name="ce134">
            <text:p><text:s/>41.940<text:s/></text:p>
          </table:table-cell>
          <table:table-cell office:value-type="float" office:value="51941" table:style-name="ce134">
            <text:p><text:s/>51.941<text:s/></text:p>
          </table:table-cell>
          <table:table-cell office:value-type="float" office:value="-10001" table:formula="of:=+[.I122]-[.J122]" table:style-name="ce251">
            <text:p>-10.001<text:s/></text:p>
          </table:table-cell>
          <table:table-cell office:value-type="float" office:value="-0.19254538803642596" table:formula="of:=IF([.J122]=0;&quot;-    &quot;;[.K122]/[.J122])" table:style-name="ce123">
            <text:p>-0,19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office:value-type="string" table:number-columns-spanned="8" table:number-rows-spanned="1" table:style-name="ce276">
            <text:p>Totale A)</text:p>
          </table:table-cell>
          <table:covered-table-cell table:number-columns-repeated="7"/>
          <table:table-cell office:value-type="float" office:value="7490840" table:formula="of:=[.I108]+[.I109]+SUM([.I118:.I122])" table:style-name="ce238">
            <text:p><text:s/>7.490.840<text:s/></text:p>
          </table:table-cell>
          <table:table-cell office:value-type="float" office:value="7846285" table:formula="of:=[.J108]+[.J109]+SUM([.J118:.J122])" table:style-name="ce248">
            <text:p><text:s/>7.846.285<text:s/></text:p>
          </table:table-cell>
          <table:table-cell office:value-type="float" office:value="-355445" table:formula="of:=+[.I123]-[.J123]" table:style-name="ce257">
            <text:p>-355.445<text:s/></text:p>
          </table:table-cell>
          <table:table-cell office:value-type="percentage" office:value="-4.5301056487242052E-2" table:formula="of:=IF([.J123]=0;&quot;-    &quot;;[.K123]/[.J123])" table:style-name="ce65">
            <text:p>-4,53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office:value-type="string" table:style-name="ce124">
            <text:p>B)</text:p>
          </table:table-cell>
          <table:table-cell office:value-type="string" table:style-name="ce112">
            <text:p>FONDI PER RISCHI E ONERI</text:p>
          </table:table-cell>
          <table:table-cell table:style-name="ce120"/>
          <table:table-cell table:number-columns-repeated="2" table:style-name="ce21"/>
          <table:table-cell table:style-name="ce22"/>
          <table:table-cell table:style-name="ce125"/>
          <table:table-cell table:style-name="ce113"/>
          <table:table-cell table:number-columns-repeated="2" table:style-name="ce249"/>
          <table:table-cell office:value-type="float" office:value="0" table:formula="of:=+[.I124]-[.J124]" table:style-name="ce134">
            <text:p><text:s/>-<text:s text:c="3"/></text:p>
          </table:table-cell>
          <table:table-cell office:value-type="string" office:string-value="-    " table:formula="of:=IF([.J124]=0;&quot;-    &quot;;[.K124]/[.J124])" table:style-name="ce32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24"/>
          <table:table-cell office:value-type="string" table:style-name="ce120">
            <text:p>1)</text:p>
          </table:table-cell>
          <table:table-cell office:value-type="string" table:style-name="ce112">
            <text:p>Fondi per imposte, anche differite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13"/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formula="of:=+[.I125]-[.J125]" table:style-name="ce251">
            <text:p><text:s/>-<text:s text:c="3"/></text:p>
          </table:table-cell>
          <table:table-cell office:value-type="string" office:string-value="-    " table:formula="of:=IF([.J125]=0;&quot;-    &quot;;[.K125]/[.J125])" table:style-name="ce38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24"/>
          <table:table-cell office:value-type="string" table:style-name="ce120">
            <text:p>2)</text:p>
          </table:table-cell>
          <table:table-cell office:value-type="string" table:style-name="ce112">
            <text:p>Fondi per rischi</text:p>
          </table:table-cell>
          <table:table-cell table:number-columns-repeated="2" table:style-name="ce21"/>
          <table:table-cell table:style-name="ce30"/>
          <table:table-cell table:style-name="ce23"/>
          <table:table-cell table:style-name="ce113"/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formula="of:=+[.I126]-[.J126]" table:style-name="ce251">
            <text:p><text:s/>-<text:s text:c="3"/></text:p>
          </table:table-cell>
          <table:table-cell office:value-type="string" office:string-value="-    " table:formula="of:=IF([.J126]=0;&quot;-    &quot;;[.K126]/[.J126])" table:style-name="ce38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24"/>
          <table:table-cell office:value-type="string" table:style-name="ce120">
            <text:p>3)</text:p>
          </table:table-cell>
          <table:table-cell office:value-type="string" table:style-name="ce112">
            <text:p>Fondi da distribuire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113"/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formula="of:=+[.I127]-[.J127]" table:style-name="ce251">
            <text:p><text:s/>-<text:s text:c="3"/></text:p>
          </table:table-cell>
          <table:table-cell office:value-type="string" office:string-value="-    " table:formula="of:=IF([.J127]=0;&quot;-    &quot;;[.K127]/[.J127])" table:style-name="ce38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24"/>
          <table:table-cell office:value-type="string" table:style-name="ce120">
            <text:p>4)</text:p>
          </table:table-cell>
          <table:table-cell office:value-type="string" table:style-name="ce120">
            <text:p>Quote inutilizzate contributi di parte corrente vincolati<text:s/></text:p>
          </table:table-cell>
          <table:table-cell table:number-columns-repeated="2" table:style-name="ce21"/>
          <table:table-cell table:style-name="ce30"/>
          <table:table-cell table:style-name="ce23"/>
          <table:table-cell table:style-name="ce113"/>
          <table:table-cell office:value-type="float" office:value="15417367" table:style-name="ce244">
            <text:p><text:s/>15.417.367<text:s/></text:p>
          </table:table-cell>
          <table:table-cell office:value-type="float" office:value="13494314" table:style-name="ce134">
            <text:p><text:s/>13.494.314<text:s/></text:p>
          </table:table-cell>
          <table:table-cell office:value-type="float" office:value="1923053" table:formula="of:=+[.I128]-[.J128]" table:style-name="ce251">
            <text:p><text:s/>1.923.053<text:s/></text:p>
          </table:table-cell>
          <table:table-cell office:value-type="percentage" office:value="0.14250839279417982" table:formula="of:=IF([.J128]=0;&quot;-    &quot;;[.K128]/[.J128])" table:style-name="ce38">
            <text:p>14,25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24"/>
          <table:table-cell office:value-type="string" table:style-name="ce120">
            <text:p>5)</text:p>
          </table:table-cell>
          <table:table-cell office:value-type="string" table:style-name="ce120">
            <text:p>Altri fondi oneri</text:p>
          </table:table-cell>
          <table:table-cell table:number-columns-repeated="2" table:style-name="ce21"/>
          <table:table-cell table:style-name="ce30"/>
          <table:table-cell table:style-name="ce126"/>
          <table:table-cell table:style-name="ce113"/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formula="of:=+[.I129]-[.J129]" table:style-name="ce251">
            <text:p><text:s/>-<text:s text:c="3"/></text:p>
          </table:table-cell>
          <table:table-cell office:value-type="string" office:string-value="-    " table:formula="of:=IF([.J129]=0;&quot;-    &quot;;[.K129]/[.J129])" table:style-name="ce38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office:value-type="string" table:number-columns-spanned="8" table:number-rows-spanned="1" table:style-name="ce279">
            <text:p>Totale B)</text:p>
          </table:table-cell>
          <table:covered-table-cell table:number-columns-repeated="7"/>
          <table:table-cell office:value-type="float" office:value="15417367" table:formula="of:=SUM([.I125:.I129])" table:style-name="ce238">
            <text:p><text:s/>15.417.367<text:s/></text:p>
          </table:table-cell>
          <table:table-cell office:value-type="float" office:value="13494314" table:formula="of:=SUM([.J125:.J129])" table:style-name="ce238">
            <text:p><text:s/>13.494.314<text:s/></text:p>
          </table:table-cell>
          <table:table-cell office:value-type="float" office:value="1923053" table:formula="of:=+[.I130]-[.J130]" table:style-name="ce257">
            <text:p><text:s/>1.923.053<text:s/></text:p>
          </table:table-cell>
          <table:table-cell office:value-type="percentage" office:value="0.14250839279417982" table:formula="of:=IF([.J130]=0;&quot;-    &quot;;[.K130]/[.J130])" table:style-name="ce65">
            <text:p>14,25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office:value-type="string" table:style-name="ce124">
            <text:p>C)</text:p>
          </table:table-cell>
          <table:table-cell office:value-type="string" table:style-name="ce120">
            <text:p>TRATTAMENTO FINE RAPPORTO</text:p>
          </table:table-cell>
          <table:table-cell table:style-name="ce120"/>
          <table:table-cell table:number-columns-repeated="2" table:style-name="ce21"/>
          <table:table-cell table:style-name="ce30"/>
          <table:table-cell table:style-name="ce125"/>
          <table:table-cell table:style-name="ce113"/>
          <table:table-cell table:number-columns-repeated="2" table:style-name="ce134"/>
          <table:table-cell office:value-type="float" office:value="0" table:formula="of:=+[.I131]-[.J131]" table:style-name="ce134">
            <text:p><text:s/>-<text:s text:c="3"/></text:p>
          </table:table-cell>
          <table:table-cell office:value-type="string" office:string-value="-    " table:formula="of:=IF([.J131]=0;&quot;-    &quot;;[.K131]/[.J131])" table:style-name="ce32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24"/>
          <table:table-cell office:value-type="string" table:style-name="ce120">
            <text:p>1)</text:p>
          </table:table-cell>
          <table:table-cell office:value-type="string" table:style-name="ce120">
            <text:p>Premio operosità</text:p>
          </table:table-cell>
          <table:table-cell table:number-columns-repeated="2" table:style-name="ce21"/>
          <table:table-cell table:style-name="ce30"/>
          <table:table-cell table:style-name="ce23"/>
          <table:table-cell table:style-name="ce113"/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formula="of:=+[.I132]-[.J132]" table:style-name="ce251">
            <text:p><text:s/>-<text:s text:c="3"/></text:p>
          </table:table-cell>
          <table:table-cell office:value-type="string" office:string-value="-    " table:formula="of:=IF([.J132]=0;&quot;-    &quot;;[.K132]/[.J132])" table:style-name="ce38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24"/>
          <table:table-cell office:value-type="string" table:style-name="ce120">
            <text:p>2)</text:p>
          </table:table-cell>
          <table:table-cell office:value-type="string" table:style-name="ce120">
            <text:p>TFR personale dipendente</text:p>
          </table:table-cell>
          <table:table-cell table:number-columns-repeated="2" table:style-name="ce21"/>
          <table:table-cell table:style-name="ce30"/>
          <table:table-cell table:style-name="ce126"/>
          <table:table-cell table:style-name="ce113"/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formula="of:=+[.I133]-[.J133]" table:style-name="ce251">
            <text:p><text:s/>-<text:s text:c="3"/></text:p>
          </table:table-cell>
          <table:table-cell office:value-type="string" office:string-value="-    " table:formula="of:=IF([.J133]=0;&quot;-    &quot;;[.K133]/[.J133])" table:style-name="ce38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office:value-type="string" table:number-columns-spanned="8" table:number-rows-spanned="1" table:style-name="ce279">
            <text:p>Totale C)</text:p>
          </table:table-cell>
          <table:covered-table-cell table:number-columns-repeated="7"/>
          <table:table-cell office:value-type="float" office:value="0" table:formula="of:=SUM([.I132:.I133])" table:style-name="ce238">
            <text:p><text:s/>-<text:s text:c="3"/></text:p>
          </table:table-cell>
          <table:table-cell office:value-type="float" office:value="0" table:formula="of:=SUM([.J132:.J133])" table:style-name="ce238">
            <text:p><text:s/>-<text:s text:c="3"/></text:p>
          </table:table-cell>
          <table:table-cell office:value-type="float" office:value="0" table:formula="of:=+[.I134]-[.J134]" table:style-name="ce257">
            <text:p><text:s/>-<text:s text:c="3"/></text:p>
          </table:table-cell>
          <table:table-cell office:value-type="string" office:string-value="-    " table:formula="of:=IF([.J134]=0;&quot;-    &quot;;[.K134]/[.J134])" table:style-name="ce65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office:value-type="string" table:style-name="ce127">
            <text:p>D)</text:p>
          </table:table-cell>
          <table:table-cell office:value-type="string" table:style-name="ce112">
            <text:p>DEBITI (con separata indicazione per ciascuna voce, degli importi esigibili oltre l'esercizio successivo)</text:p>
          </table:table-cell>
          <table:table-cell table:number-columns-repeated="3" table:style-name="ce128"/>
          <table:table-cell table:number-columns-repeated="3" table:style-name="ce22"/>
          <table:table-cell table:number-columns-repeated="2" table:style-name="ce258"/>
          <table:table-cell office:value-type="float" office:value="0" table:formula="of:=+[.I135]-[.J135]" table:style-name="ce134">
            <text:p><text:s/>-<text:s text:c="3"/></text:p>
          </table:table-cell>
          <table:table-cell office:value-type="string" office:string-value="-    " table:formula="of:=IF([.J135]=0;&quot;-    &quot;;[.K135]/[.J135])" table:style-name="ce32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9"/>
          <table:table-cell table:number-columns-repeated="4" table:style-name="ce21"/>
          <table:table-cell table:style-name="ce112"/>
          <table:table-cell office:value-type="string" table:style-name="ce129">
            <office:annotation draw:style-name="a1" svg:x="5.98958333333333in" svg:y="26.78125in" svg:width="1.5625in" svg:height="1.0625in">
              <dc:creator>Admin</dc:creator>
              <text:p><text:span text:style-name="T1">da compilare in linea con tab. 44 Debiti N.I.</text:span></text:p>
              <text:p/>
            </office:annotation>
            <text:p>Entro 12 mesi</text:p>
          </table:table-cell>
          <table:table-cell office:value-type="string" table:style-name="ce130">
            <text:p>Oltre 12 mesi</text:p>
          </table:table-cell>
          <table:table-cell table:number-columns-repeated="2" table:style-name="ce259"/>
          <table:table-cell office:value-type="float" office:value="0" table:formula="of:=+[.I136]-[.J136]" table:style-name="ce134">
            <text:p><text:s/>-<text:s text:c="3"/></text:p>
          </table:table-cell>
          <table:table-cell office:value-type="string" office:string-value="-    " table:formula="of:=IF([.J136]=0;&quot;-    &quot;;[.K136]/[.J136])" table:style-name="ce32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9"/>
          <table:table-cell office:value-type="string" table:style-name="ce120">
            <text:p>1)</text:p>
          </table:table-cell>
          <table:table-cell office:value-type="string" table:style-name="ce112">
            <text:p>Mutui passivi</text:p>
          </table:table-cell>
          <table:table-cell table:number-columns-repeated="2" table:style-name="ce21"/>
          <table:table-cell table:style-name="ce112"/>
          <table:table-cell table:style-name="ce115"/>
          <table:table-cell table:style-name="ce113"/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formula="of:=+[.I137]-[.J137]" table:style-name="ce251">
            <text:p><text:s/>-<text:s text:c="3"/></text:p>
          </table:table-cell>
          <table:table-cell office:value-type="string" office:string-value="-    " table:formula="of:=IF([.J137]=0;&quot;-    &quot;;[.K137]/[.J137])" table:style-name="ce38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9"/>
          <table:table-cell office:value-type="string" table:style-name="ce120">
            <text:p>2)</text:p>
          </table:table-cell>
          <table:table-cell office:value-type="string" table:style-name="ce131">
            <text:p>Debiti v/Stato</text:p>
          </table:table-cell>
          <table:table-cell table:number-columns-repeated="2" table:style-name="ce21"/>
          <table:table-cell table:style-name="ce22"/>
          <table:table-cell table:number-columns-repeated="2" table:style-name="ce115"/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formula="of:=+[.I138]-[.J138]" table:style-name="ce251">
            <text:p><text:s/>-<text:s text:c="3"/></text:p>
          </table:table-cell>
          <table:table-cell office:value-type="string" office:string-value="-    " table:formula="of:=IF([.J138]=0;&quot;-    &quot;;[.K138]/[.J138])" table:style-name="ce38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9"/>
          <table:table-cell office:value-type="string" table:style-name="ce120">
            <text:p>3)</text:p>
          </table:table-cell>
          <table:table-cell office:value-type="string" table:style-name="ce112">
            <text:p>Debiti v/Regione o provincia Autonoma</text:p>
          </table:table-cell>
          <table:table-cell table:number-columns-repeated="2" table:style-name="ce21"/>
          <table:table-cell table:style-name="ce22"/>
          <table:table-cell office:value-type="float" office:value="13737" table:formula="of:=+[.I139]" table:style-name="ce132">
            <text:p>13.737<text:s/></text:p>
          </table:table-cell>
          <table:table-cell table:style-name="ce133"/>
          <table:table-cell office:value-type="float" office:value="13737" table:style-name="ce134">
            <text:p><text:s/>13.737<text:s/></text:p>
          </table:table-cell>
          <table:table-cell office:value-type="float" office:value="85250" table:style-name="ce134">
            <text:p><text:s/>85.250<text:s/></text:p>
          </table:table-cell>
          <table:table-cell office:value-type="float" office:value="-71513" table:formula="of:=+[.I139]-[.J139]" table:style-name="ce251">
            <text:p>-71.513<text:s/></text:p>
          </table:table-cell>
          <table:table-cell office:value-type="percentage" office:value="-0.83886217008797659" table:formula="of:=IF([.J139]=0;&quot;-    &quot;;[.K139]/[.J139])" table:style-name="ce38">
            <text:p>-83,89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9"/>
          <table:table-cell office:value-type="string" table:style-name="ce120">
            <text:p>4)</text:p>
          </table:table-cell>
          <table:table-cell office:value-type="string" table:style-name="ce131">
            <text:p>Debiti v/Comuni</text:p>
          </table:table-cell>
          <table:table-cell table:number-columns-repeated="2" table:style-name="ce21"/>
          <table:table-cell table:style-name="ce112"/>
          <table:table-cell office:value-type="float" office:value="344072" table:formula="of:=+[.I140]-[.H140]" table:style-name="ce132">
            <text:p>344.072<text:s/></text:p>
          </table:table-cell>
          <table:table-cell table:style-name="ce134"/>
          <table:table-cell office:value-type="float" office:value="344072" table:style-name="ce134">
            <text:p><text:s/>344.072<text:s/></text:p>
          </table:table-cell>
          <table:table-cell office:value-type="float" office:value="255466" table:style-name="ce134">
            <text:p><text:s/>255.466<text:s/></text:p>
          </table:table-cell>
          <table:table-cell office:value-type="float" office:value="88606" table:formula="of:=+[.I140]-[.J140]" table:style-name="ce251">
            <text:p><text:s/>88.606<text:s/></text:p>
          </table:table-cell>
          <table:table-cell office:value-type="percentage" office:value="0.34684067547149133" table:formula="of:=IF([.J140]=0;&quot;-    &quot;;[.K140]/[.J140])" table:style-name="ce38">
            <text:p>34,68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9"/>
          <table:table-cell office:value-type="string" table:style-name="ce120">
            <text:p>5)</text:p>
          </table:table-cell>
          <table:table-cell office:value-type="string" table:style-name="ce112">
            <text:p>Debiti verso aziende sanitarie pubbliche</text:p>
          </table:table-cell>
          <table:table-cell table:number-columns-repeated="2" table:style-name="ce21"/>
          <table:table-cell table:style-name="ce22"/>
          <table:table-cell office:value-type="float" office:value="13814" table:formula="of:=[.G142]+[.G143]+[.G144]+[.G145]+[.G146]+[.G147]" table:style-name="ce135">
            <text:p>13.814</text:p>
          </table:table-cell>
          <table:table-cell table:style-name="ce135"/>
          <table:table-cell office:value-type="float" office:value="13814" table:formula="of:=[.I142]+[.I143]+[.I144]+[.I145]+[.I146]+[.I147]" table:style-name="ce260">
            <text:p><text:s/>13.814<text:s/></text:p>
          </table:table-cell>
          <table:table-cell office:value-type="float" office:value="20834" table:formula="of:=[.J142]+[.J143]+[.J144]+[.J145]+[.J146]+[.J147]" table:style-name="ce235">
            <text:p><text:s/>20.834<text:s/></text:p>
          </table:table-cell>
          <table:table-cell office:value-type="float" office:value="-7020" table:formula="of:=+[.I141]-[.J141]" table:style-name="ce251">
            <text:p>-7.020<text:s/></text:p>
          </table:table-cell>
          <table:table-cell office:value-type="percentage" office:value="-0.33694921762503599" table:formula="of:=IF([.J141]=0;&quot;-    &quot;;[.K141]/[.J141])" table:style-name="ce38">
            <text:p>-33,69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14">
          <table:table-cell table:style-name="ce19"/>
          <table:table-cell table:style-name="ce21"/>
          <table:table-cell office:value-type="string" table:style-name="ce36">
            <text:p>a)</text:p>
          </table:table-cell>
          <table:table-cell office:value-type="string" table:number-columns-spanned="3" table:number-rows-spanned="1" table:style-name="ce267">
            <text:p>Debiti v/ aziende sanitarie pubbliche della Regione per spese correnti e mobilità</text:p>
          </table:table-cell>
          <table:covered-table-cell table:number-columns-repeated="2"/>
          <table:table-cell office:value-type="float" office:value="0" table:formula="of:=+[.I142]" table:style-name="ce136">
            <text:p>0<text:s/></text:p>
          </table:table-cell>
          <table:table-cell table:style-name="ce137"/>
          <table:table-cell office:value-type="float" office:value="0" table:style-name="ce251">
            <text:p><text:s/>-<text:s text:c="3"/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0" table:formula="of:=+[.I142]-[.J142]" table:style-name="ce251">
            <text:p><text:s/>-<text:s text:c="3"/></text:p>
          </table:table-cell>
          <table:table-cell office:value-type="string" office:string-value="-    " table:formula="of:=IF([.J142]=0;&quot;-    &quot;;[.K142]/[.J142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15">
          <table:table-cell table:style-name="ce19"/>
          <table:table-cell table:style-name="ce21"/>
          <table:table-cell office:value-type="string" table:style-name="ce36">
            <text:p>b)</text:p>
          </table:table-cell>
          <table:table-cell office:value-type="string" table:number-columns-spanned="3" table:number-rows-spanned="1" table:style-name="ce267">
            <text:p>Debiti v/ aziende sanitarie pubbliche della Regione per finanziamento sanitario aggiuntivo corrente LEA</text:p>
          </table:table-cell>
          <table:covered-table-cell table:number-columns-repeated="2"/>
          <table:table-cell table:style-name="ce118"/>
          <table:table-cell table:style-name="ce137"/>
          <table:table-cell office:value-type="float" office:value="0" table:style-name="ce251">
            <text:p><text:s/>-<text:s text:c="3"/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0" table:formula="of:=+[.I143]-[.J143]" table:style-name="ce251">
            <text:p><text:s/>-<text:s text:c="3"/></text:p>
          </table:table-cell>
          <table:table-cell office:value-type="string" office:string-value="-    " table:formula="of:=IF([.J143]=0;&quot;-    &quot;;[.K143]/[.J143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15">
          <table:table-cell table:style-name="ce19"/>
          <table:table-cell table:style-name="ce21"/>
          <table:table-cell office:value-type="string" table:style-name="ce36">
            <text:p>c)</text:p>
          </table:table-cell>
          <table:table-cell office:value-type="string" table:number-columns-spanned="3" table:number-rows-spanned="1" table:style-name="ce267">
            <text:p>Debiti v/ aziende sanitarie pubbliche della Regione per finanziamento sanitario aggiuntivo corrente extra LEA</text:p>
          </table:table-cell>
          <table:covered-table-cell table:number-columns-repeated="2"/>
          <table:table-cell table:style-name="ce118"/>
          <table:table-cell table:style-name="ce137"/>
          <table:table-cell office:value-type="float" office:value="0" table:style-name="ce251">
            <text:p><text:s/>-<text:s text:c="3"/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0" table:formula="of:=+[.I144]-[.J144]" table:style-name="ce251">
            <text:p><text:s/>-<text:s text:c="3"/></text:p>
          </table:table-cell>
          <table:table-cell office:value-type="string" office:string-value="-    " table:formula="of:=IF([.J144]=0;&quot;-    &quot;;[.K144]/[.J144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19"/>
          <table:table-cell table:style-name="ce21"/>
          <table:table-cell office:value-type="string" table:style-name="ce36">
            <text:p>d)</text:p>
          </table:table-cell>
          <table:table-cell office:value-type="string" table:number-columns-spanned="3" table:number-rows-spanned="1" table:style-name="ce267">
            <text:p>Debiti v/ aziende sanitarie pubbliche della Regione per altre prestazioni</text:p>
          </table:table-cell>
          <table:covered-table-cell table:number-columns-repeated="2"/>
          <table:table-cell office:value-type="float" office:value="13814" table:formula="of:=+[.I145]" table:style-name="ce136">
            <text:p>13.814<text:s/></text:p>
          </table:table-cell>
          <table:table-cell table:style-name="ce137"/>
          <table:table-cell office:value-type="float" office:value="13814" table:style-name="ce246">
            <text:p><text:s/>13.814<text:s/></text:p>
          </table:table-cell>
          <table:table-cell office:value-type="float" office:value="20834" table:style-name="ce251">
            <text:p><text:s/>20.834<text:s/></text:p>
          </table:table-cell>
          <table:table-cell office:value-type="float" office:value="-7020" table:formula="of:=+[.I145]-[.J145]" table:style-name="ce251">
            <text:p>-7.020<text:s/></text:p>
          </table:table-cell>
          <table:table-cell office:value-type="percentage" office:value="-0.33694921762503599" table:formula="of:=IF([.J145]=0;&quot;-    &quot;;[.K145]/[.J145])" table:style-name="ce38">
            <text:p>-33,69%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16">
          <table:table-cell table:style-name="ce19"/>
          <table:table-cell table:style-name="ce21"/>
          <table:table-cell office:value-type="string" table:style-name="ce36">
            <text:p>e)</text:p>
          </table:table-cell>
          <table:table-cell office:value-type="string" table:number-columns-spanned="3" table:number-rows-spanned="1" table:style-name="ce267">
            <text:p>Debiti v/ aziende sanitarie pubbliche della Regione per versamenti a patrimonio netto</text:p>
          </table:table-cell>
          <table:covered-table-cell table:number-columns-repeated="2"/>
          <table:table-cell table:style-name="ce136"/>
          <table:table-cell table:style-name="ce137"/>
          <table:table-cell office:value-type="float" office:value="0" table:style-name="ce251">
            <text:p><text:s/>-<text:s text:c="3"/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0" table:formula="of:=+[.I146]-[.J146]" table:style-name="ce251">
            <text:p><text:s/>-<text:s text:c="3"/></text:p>
          </table:table-cell>
          <table:table-cell office:value-type="string" office:string-value="-    " table:formula="of:=IF([.J146]=0;&quot;-    &quot;;[.K146]/[.J146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19"/>
          <table:table-cell table:style-name="ce21"/>
          <table:table-cell office:value-type="string" table:style-name="ce36">
            <text:p>f)</text:p>
          </table:table-cell>
          <table:table-cell office:value-type="string" table:number-columns-spanned="3" table:number-rows-spanned="1" table:style-name="ce267">
            <text:p>Debiti v/ aziende sanitarie pubbliche fuori Regione</text:p>
          </table:table-cell>
          <table:covered-table-cell table:number-columns-repeated="2"/>
          <table:table-cell table:style-name="ce136"/>
          <table:table-cell table:style-name="ce137"/>
          <table:table-cell office:value-type="float" office:value="0" table:style-name="ce251">
            <text:p><text:s/>-<text:s text:c="3"/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0" table:formula="of:=+[.I147]-[.J147]" table:style-name="ce251">
            <text:p><text:s/>-<text:s text:c="3"/></text:p>
          </table:table-cell>
          <table:table-cell office:value-type="string" office:string-value="-    " table:formula="of:=IF([.J147]=0;&quot;-    &quot;;[.K147]/[.J147])" table:style-name="ce38">
            <text:p>-<text:s text:c="4"/></text:p>
          </table:table-cell>
          <table:table-cell table:style-name="ce33"/>
          <table:table-cell table:number-columns-repeated="3" table:style-name="ce39"/>
          <table:table-cell table:number-columns-repeated="4" table:style-name="ce43"/>
          <table:table-cell table:number-columns-repeated="16364" table:style-name="ce39"/>
        </table:table-row>
        <table:table-row table:style-name="ro6">
          <table:table-cell table:style-name="ce19"/>
          <table:table-cell office:value-type="string" table:style-name="ce120">
            <text:p>6)</text:p>
          </table:table-cell>
          <table:table-cell office:value-type="string" table:style-name="ce120">
            <text:p>Debiti v/ società partecipate e/o enti dipendenti della Regione</text:p>
          </table:table-cell>
          <table:table-cell table:style-name="ce120"/>
          <table:table-cell table:style-name="ce21"/>
          <table:table-cell table:style-name="ce112"/>
          <table:table-cell table:style-name="ce132"/>
          <table:table-cell table:style-name="ce113"/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formula="of:=+[.I148]-[.J148]" table:style-name="ce134">
            <text:p><text:s/>-<text:s text:c="3"/></text:p>
          </table:table-cell>
          <table:table-cell office:value-type="string" office:string-value="-    " table:formula="of:=IF([.J148]=0;&quot;-    &quot;;[.K148]/[.J148])" table:style-name="ce27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9"/>
          <table:table-cell office:value-type="string" table:style-name="ce120">
            <text:p>7)</text:p>
          </table:table-cell>
          <table:table-cell office:value-type="string" table:style-name="ce112">
            <text:p>Debiti v/ fornitori</text:p>
          </table:table-cell>
          <table:table-cell table:style-name="ce120"/>
          <table:table-cell table:style-name="ce21"/>
          <table:table-cell table:style-name="ce112"/>
          <table:table-cell office:value-type="float" office:value="10404920" table:formula="of:=+[.I149]-[.H149]" table:style-name="ce132">
            <text:p>10.404.920<text:s/></text:p>
          </table:table-cell>
          <table:table-cell table:style-name="ce132"/>
          <table:table-cell office:value-type="float" office:value="10404920" table:style-name="ce244">
            <text:p><text:s/>10.404.920<text:s/></text:p>
          </table:table-cell>
          <table:table-cell office:value-type="float" office:value="7520015" table:style-name="ce134">
            <text:p><text:s/>7.520.015<text:s/></text:p>
          </table:table-cell>
          <table:table-cell office:value-type="float" office:value="2884905" table:formula="of:=+[.I149]-[.J149]" table:style-name="ce134">
            <text:p><text:s/>2.884.905<text:s/></text:p>
          </table:table-cell>
          <table:table-cell office:value-type="percentage" office:value="0.38363021882270182" table:formula="of:=IF([.J149]=0;&quot;-    &quot;;[.K149]/[.J149])" table:style-name="ce27">
            <text:p>38,36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9"/>
          <table:table-cell office:value-type="string" table:style-name="ce120">
            <text:p>8)</text:p>
          </table:table-cell>
          <table:table-cell office:value-type="string" table:style-name="ce112">
            <text:p>Debiti v/ istituto tesoriere</text:p>
          </table:table-cell>
          <table:table-cell table:style-name="ce120"/>
          <table:table-cell table:style-name="ce21"/>
          <table:table-cell table:style-name="ce112"/>
          <table:table-cell table:style-name="ce136"/>
          <table:table-cell table:style-name="ce113"/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formula="of:=+[.I150]-[.J150]" table:style-name="ce134">
            <text:p><text:s/>-<text:s text:c="3"/></text:p>
          </table:table-cell>
          <table:table-cell office:value-type="string" office:string-value="-    " table:formula="of:=IF([.J150]=0;&quot;-    &quot;;[.K150]/[.J150])" table:style-name="ce27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9"/>
          <table:table-cell office:value-type="string" table:style-name="ce120">
            <text:p>9)</text:p>
          </table:table-cell>
          <table:table-cell office:value-type="string" table:style-name="ce112">
            <text:p>Debiti tributari</text:p>
          </table:table-cell>
          <table:table-cell table:style-name="ce120"/>
          <table:table-cell table:style-name="ce21"/>
          <table:table-cell table:style-name="ce138"/>
          <table:table-cell office:value-type="float" office:value="395779" table:formula="of:=+[.I151]" table:style-name="ce132">
            <text:p>395.779<text:s/></text:p>
          </table:table-cell>
          <table:table-cell table:style-name="ce113"/>
          <table:table-cell office:value-type="float" office:value="395779" table:style-name="ce244">
            <text:p><text:s/>395.779<text:s/></text:p>
          </table:table-cell>
          <table:table-cell office:value-type="float" office:value="341615" table:style-name="ce134">
            <text:p><text:s/>341.615<text:s/></text:p>
          </table:table-cell>
          <table:table-cell office:value-type="float" office:value="54164" table:formula="of:=+[.I151]-[.J151]" table:style-name="ce134">
            <text:p><text:s/>54.164<text:s/></text:p>
          </table:table-cell>
          <table:table-cell office:value-type="percentage" office:value="0.15855275675833908" table:formula="of:=IF([.J151]=0;&quot;-    &quot;;[.K151]/[.J151])" table:style-name="ce27">
            <text:p>15,86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39"/>
          <table:table-cell office:value-type="string" table:style-name="ce140">
            <text:p>10)</text:p>
          </table:table-cell>
          <table:table-cell office:value-type="string" table:style-name="ce112">
            <text:p>Debiti v/ altri finanziatori</text:p>
          </table:table-cell>
          <table:table-cell table:style-name="ce140"/>
          <table:table-cell table:style-name="ce7"/>
          <table:table-cell table:style-name="ce138"/>
          <table:table-cell table:style-name="ce136"/>
          <table:table-cell table:style-name="ce141"/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formula="of:=+[.I152]-[.J152]" table:style-name="ce134">
            <text:p><text:s/>-<text:s text:c="3"/></text:p>
          </table:table-cell>
          <table:table-cell office:value-type="string" office:string-value="-    " table:formula="of:=IF([.J152]=0;&quot;-    &quot;;[.K152]/[.J152])" table:style-name="ce27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9"/>
          <table:table-cell office:value-type="string" table:style-name="ce120">
            <text:p>11)</text:p>
          </table:table-cell>
          <table:table-cell office:value-type="string" table:style-name="ce112">
            <text:p>Debiti v/ istituti previdenziali e sicurezza sociale</text:p>
          </table:table-cell>
          <table:table-cell table:style-name="ce120"/>
          <table:table-cell table:style-name="ce21"/>
          <table:table-cell table:style-name="ce112"/>
          <table:table-cell office:value-type="float" office:value="278188" table:formula="of:=+[.I153]" table:style-name="ce132">
            <text:p>278.188<text:s/></text:p>
          </table:table-cell>
          <table:table-cell table:style-name="ce113"/>
          <table:table-cell office:value-type="float" office:value="278188" table:style-name="ce244">
            <text:p><text:s/>278.188<text:s/></text:p>
          </table:table-cell>
          <table:table-cell office:value-type="float" office:value="269466" table:style-name="ce134">
            <text:p><text:s/>269.466<text:s/></text:p>
          </table:table-cell>
          <table:table-cell office:value-type="float" office:value="8722" table:formula="of:=+[.I153]-[.J153]" table:style-name="ce134">
            <text:p><text:s/>8.722<text:s/></text:p>
          </table:table-cell>
          <table:table-cell office:value-type="percentage" office:value="3.2367719860761653E-2" table:formula="of:=IF([.J153]=0;&quot;-    &quot;;[.K153]/[.J153])" table:style-name="ce27">
            <text:p>3,24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9"/>
          <table:table-cell office:value-type="string" table:style-name="ce120">
            <text:p>12)</text:p>
          </table:table-cell>
          <table:table-cell office:value-type="string" table:style-name="ce112">
            <text:p>Debiti v/ altri</text:p>
          </table:table-cell>
          <table:table-cell table:style-name="ce120"/>
          <table:table-cell table:style-name="ce21"/>
          <table:table-cell table:style-name="ce22"/>
          <table:table-cell office:value-type="float" office:value="4371395" table:formula="of:=+[.I154]-[.H154]" table:style-name="ce142">
            <text:p>4.371.395<text:s/></text:p>
          </table:table-cell>
          <table:table-cell table:style-name="ce143"/>
          <table:table-cell office:value-type="float" office:value="4371395" table:style-name="ce244">
            <text:p><text:s/>4.371.395<text:s/></text:p>
          </table:table-cell>
          <table:table-cell office:value-type="float" office:value="4423530" table:style-name="ce134">
            <text:p><text:s/>4.423.530<text:s/></text:p>
          </table:table-cell>
          <table:table-cell office:value-type="float" office:value="-52135" table:formula="of:=+[.I154]-[.J154]" table:style-name="ce134">
            <text:p>-52.135<text:s/></text:p>
          </table:table-cell>
          <table:table-cell office:value-type="percentage" office:value="-1.1785836198691994E-2" table:formula="of:=IF([.J154]=0;&quot;-    &quot;;[.K154]/[.J154])" table:style-name="ce27">
            <text:p>-1,18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office:value-type="string" table:number-columns-spanned="8" table:number-rows-spanned="1" table:style-name="ce279">
            <text:p>Totale D)</text:p>
          </table:table-cell>
          <table:covered-table-cell table:number-columns-repeated="7"/>
          <table:table-cell office:value-type="float" office:value="15821905" table:formula="of:=SUM([.I137:.I141])+SUM([.I148:.I154])" table:style-name="ce238">
            <text:p><text:s/>15.821.905<text:s/></text:p>
          </table:table-cell>
          <table:table-cell office:value-type="float" office:value="12916176" table:formula="of:=SUM([.J137:.J141])+SUM([.J148:.J154])" table:style-name="ce238">
            <text:p><text:s/>12.916.176<text:s/></text:p>
          </table:table-cell>
          <table:table-cell office:value-type="float" office:value="2905729" table:formula="of:=+[.I155]-[.J155]" table:style-name="ce257">
            <text:p><text:s/>2.905.729<text:s/></text:p>
          </table:table-cell>
          <table:table-cell office:value-type="percentage" office:value="0.22496821040530882" table:formula="of:=IF([.J155]=0;&quot;-    &quot;;[.K155]/[.J155])" table:style-name="ce65">
            <text:p>22,50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office:value-type="string" table:style-name="ce124">
            <text:p>E)</text:p>
          </table:table-cell>
          <table:table-cell office:value-type="string" table:style-name="ce112">
            <text:p>RATEI E RISCONTI PASSIVI</text:p>
          </table:table-cell>
          <table:table-cell table:number-columns-repeated="2" table:style-name="ce120"/>
          <table:table-cell table:style-name="ce21"/>
          <table:table-cell table:style-name="ce22"/>
          <table:table-cell table:style-name="ce125"/>
          <table:table-cell table:style-name="ce113"/>
          <table:table-cell table:number-columns-repeated="2" table:style-name="ce235"/>
          <table:table-cell office:value-type="float" office:value="0" table:formula="of:=+[.I156]-[.J156]" table:style-name="ce134">
            <text:p><text:s/>-<text:s text:c="3"/></text:p>
          </table:table-cell>
          <table:table-cell office:value-type="string" office:string-value="-    " table:formula="of:=IF([.J156]=0;&quot;-    &quot;;[.K156]/[.J156])" table:style-name="ce32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24"/>
          <table:table-cell office:value-type="string" table:style-name="ce120">
            <text:p>1)</text:p>
          </table:table-cell>
          <table:table-cell office:value-type="string" table:style-name="ce112">
            <text:p>Ratei passivi</text:p>
          </table:table-cell>
          <table:table-cell table:style-name="ce120"/>
          <table:table-cell table:style-name="ce21"/>
          <table:table-cell table:style-name="ce30"/>
          <table:table-cell table:style-name="ce23"/>
          <table:table-cell table:style-name="ce113"/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formula="of:=+[.I157]-[.J157]" table:style-name="ce251">
            <text:p><text:s/>-<text:s text:c="3"/></text:p>
          </table:table-cell>
          <table:table-cell office:value-type="string" office:string-value="-    " table:formula="of:=IF([.J157]=0;&quot;-    &quot;;[.K157]/[.J157])" table:style-name="ce38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24"/>
          <table:table-cell office:value-type="string" table:style-name="ce120">
            <text:p>2)</text:p>
          </table:table-cell>
          <table:table-cell office:value-type="string" table:style-name="ce112">
            <text:p>Risconti passivi</text:p>
          </table:table-cell>
          <table:table-cell table:style-name="ce120"/>
          <table:table-cell table:style-name="ce21"/>
          <table:table-cell table:style-name="ce22"/>
          <table:table-cell table:style-name="ce126"/>
          <table:table-cell table:style-name="ce113"/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formula="of:=+[.I158]-[.J158]" table:style-name="ce251">
            <text:p><text:s/>-<text:s text:c="3"/></text:p>
          </table:table-cell>
          <table:table-cell office:value-type="string" office:string-value="-    " table:formula="of:=IF([.J158]=0;&quot;-    &quot;;[.K158]/[.J158])" table:style-name="ce38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office:value-type="string" table:number-columns-spanned="8" table:number-rows-spanned="1" table:style-name="ce279">
            <text:p>Totale E)</text:p>
          </table:table-cell>
          <table:covered-table-cell table:number-columns-repeated="7"/>
          <table:table-cell office:value-type="float" office:value="0" table:formula="of:=SUM([.I157:.I158])" table:style-name="ce238">
            <text:p><text:s/>-<text:s text:c="3"/></text:p>
          </table:table-cell>
          <table:table-cell office:value-type="float" office:value="0" table:formula="of:=SUM([.J157:.J158])" table:style-name="ce238">
            <text:p><text:s/>-<text:s text:c="3"/></text:p>
          </table:table-cell>
          <table:table-cell office:value-type="float" office:value="0" table:formula="of:=+[.I159]-[.J159]" table:style-name="ce257">
            <text:p><text:s/>-<text:s text:c="3"/></text:p>
          </table:table-cell>
          <table:table-cell office:value-type="string" office:string-value="-    " table:formula="of:=IF([.J159]=0;&quot;-    &quot;;[.K159]/[.J159])" table:style-name="ce65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12">
          <table:table-cell table:style-name="ce19"/>
          <table:table-cell table:number-columns-repeated="4" table:style-name="ce21"/>
          <table:table-cell table:style-name="ce30"/>
          <table:table-cell table:style-name="ce125"/>
          <table:table-cell table:style-name="ce113"/>
          <table:table-cell table:number-columns-repeated="2" table:style-name="ce235"/>
          <table:table-cell office:value-type="float" office:value="0" table:formula="of:=+[.I160]-[.J160]" table:style-name="ce134">
            <text:p><text:s/>-<text:s text:c="3"/></text:p>
          </table:table-cell>
          <table:table-cell office:value-type="string" office:string-value="-    " table:formula="of:=IF([.J160]=0;&quot;-    &quot;;[.K160]/[.J160])" table:style-name="ce32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12">
          <table:table-cell office:value-type="string" table:number-columns-spanned="8" table:number-rows-spanned="1" table:style-name="ce312">
            <text:p>TOTALE PASSIVO E PATRIMONIO NETTO (A+B+C+D+E)</text:p>
          </table:table-cell>
          <table:covered-table-cell table:number-columns-repeated="7"/>
          <table:table-cell office:value-type="float" office:value="38730112" table:formula="of:=[.I123]+[.I130]+[.I134]+[.I155]+[.I159]" table:style-name="ce240">
            <text:p><text:s/>38.730.112<text:s/></text:p>
          </table:table-cell>
          <table:table-cell office:value-type="float" office:value="34256775" table:formula="of:=[.J123]+[.J130]+[.J134]+[.J155]+[.J159]" table:style-name="ce240">
            <text:p><text:s/>34.256.775<text:s/></text:p>
          </table:table-cell>
          <table:table-cell office:value-type="float" office:value="4473337" table:formula="of:=+[.I161]-[.J161]" table:style-name="ce261">
            <text:p><text:s/>4.473.337<text:s/></text:p>
          </table:table-cell>
          <table:table-cell office:value-type="percentage" office:value="0.1305825489994315" table:formula="of:=IF([.J161]=0;&quot;-    &quot;;[.K161]/[.J161])" table:style-name="ce91">
            <text:p>13,06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office:value-type="string" table:style-name="ce124">
            <text:p>F)</text:p>
          </table:table-cell>
          <table:table-cell office:value-type="string" table:style-name="ce112">
            <text:p>CONTI D'ORDINE</text:p>
          </table:table-cell>
          <table:table-cell table:number-columns-repeated="3" table:style-name="ce120"/>
          <table:table-cell table:style-name="ce140"/>
          <table:table-cell table:style-name="ce69"/>
          <table:table-cell table:style-name="ce88"/>
          <table:table-cell table:number-columns-repeated="2" table:style-name="ce254"/>
          <table:table-cell office:value-type="string" table:style-name="ce134">
            <text:p><text:s/></text:p>
          </table:table-cell>
          <table:table-cell office:value-type="string" table:style-name="ce32">
            <text:p><text:s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24"/>
          <table:table-cell office:value-type="string" table:style-name="ce120">
            <text:p>1)<text:s/></text:p>
          </table:table-cell>
          <table:table-cell office:value-type="string" table:style-name="ce112">
            <text:p>Canoni leasing ancora da pagare</text:p>
          </table:table-cell>
          <table:table-cell table:number-columns-repeated="2" table:style-name="ce120"/>
          <table:table-cell table:style-name="ce30"/>
          <table:table-cell table:style-name="ce69"/>
          <table:table-cell table:style-name="ce88"/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formula="of:=+[.I163]-[.J163]" table:style-name="ce251">
            <text:p><text:s/>-<text:s text:c="3"/></text:p>
          </table:table-cell>
          <table:table-cell office:value-type="string" office:string-value="-    " table:formula="of:=IF([.J163]=0;&quot;-    &quot;;[.K163]/[.J163])" table:style-name="ce38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24"/>
          <table:table-cell office:value-type="string" table:style-name="ce120">
            <text:p>2)</text:p>
          </table:table-cell>
          <table:table-cell office:value-type="string" table:style-name="ce30">
            <text:p>Depositi cauzionali</text:p>
          </table:table-cell>
          <table:table-cell table:number-columns-repeated="2" table:style-name="ce120"/>
          <table:table-cell table:style-name="ce140"/>
          <table:table-cell table:style-name="ce69"/>
          <table:table-cell table:style-name="ce88"/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formula="of:=+[.I164]-[.J164]" table:style-name="ce251">
            <text:p><text:s/>-<text:s text:c="3"/></text:p>
          </table:table-cell>
          <table:table-cell office:value-type="string" office:string-value="-    " table:formula="of:=IF([.J164]=0;&quot;-    &quot;;[.K164]/[.J164])" table:style-name="ce38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24"/>
          <table:table-cell office:value-type="string" table:style-name="ce30">
            <text:p>3)</text:p>
          </table:table-cell>
          <table:table-cell office:value-type="string" table:style-name="ce120">
            <text:p>Beni in comodato</text:p>
          </table:table-cell>
          <table:table-cell table:number-columns-repeated="2" table:style-name="ce120"/>
          <table:table-cell table:style-name="ce140"/>
          <table:table-cell table:style-name="ce69"/>
          <table:table-cell table:style-name="ce88"/>
          <table:table-cell office:value-type="float" office:value="2403632" table:style-name="ce134">
            <text:p><text:s/>2.403.632<text:s/></text:p>
          </table:table-cell>
          <table:table-cell office:value-type="float" office:value="2414978" table:style-name="ce134">
            <text:p><text:s/>2.414.978<text:s/></text:p>
          </table:table-cell>
          <table:table-cell office:value-type="float" office:value="-11346" table:formula="of:=+[.I165]-[.J165]" table:style-name="ce251">
            <text:p>-11.346<text:s/></text:p>
          </table:table-cell>
          <table:table-cell office:value-type="percentage" office:value="-4.6981794451129572E-3" table:formula="of:=IF([.J165]=0;&quot;-    &quot;;[.K165]/[.J165])" table:style-name="ce38">
            <text:p>-0,47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style-name="ce124"/>
          <table:table-cell office:value-type="string" table:style-name="ce120">
            <text:p>4)</text:p>
          </table:table-cell>
          <table:table-cell office:value-type="string" table:style-name="ce112">
            <text:p>Altri conti d'ordine</text:p>
          </table:table-cell>
          <table:table-cell table:number-columns-repeated="2" table:style-name="ce120"/>
          <table:table-cell table:style-name="ce30"/>
          <table:table-cell table:style-name="ce89"/>
          <table:table-cell table:style-name="ce88"/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formula="of:=+[.I166]-[.J166]" table:style-name="ce251">
            <text:p><text:s/>-<text:s text:c="3"/></text:p>
          </table:table-cell>
          <table:table-cell office:value-type="string" office:string-value="-    " table:formula="of:=IF([.J166]=0;&quot;-    &quot;;[.K166]/[.J166])" table:style-name="ce38">
            <text:p>-<text:s text:c="4"/>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12">
          <table:table-cell office:value-type="string" table:number-columns-spanned="8" table:number-rows-spanned="1" table:style-name="ce316">
            <text:p>Totale F)</text:p>
          </table:table-cell>
          <table:covered-table-cell table:number-columns-repeated="7"/>
          <table:table-cell office:value-type="float" office:value="2403632" table:formula="of:=SUM([.I163:.I166])" table:style-name="ce256">
            <text:p><text:s/>2.403.632<text:s/></text:p>
          </table:table-cell>
          <table:table-cell office:value-type="float" office:value="2414978" table:formula="of:=SUM([.J163:.J166])" table:style-name="ce256">
            <text:p><text:s/>2.414.978<text:s/></text:p>
          </table:table-cell>
          <table:table-cell office:value-type="float" office:value="-11346" table:formula="of:=+[.I167]-[.J167]" table:style-name="ce256">
            <text:p>-11.346<text:s/></text:p>
          </table:table-cell>
          <table:table-cell office:value-type="percentage" office:value="-4.6981794451129572E-3" table:formula="of:=IF([.J167]=0;&quot;-    &quot;;[.K167]/[.J167])" table:style-name="ce93">
            <text:p>-0,47%</text:p>
          </table:table-cell>
          <table:table-cell table:style-name="ce33"/>
          <table:table-cell table:number-columns-repeated="3" table:style-name="ce28"/>
          <table:table-cell table:number-columns-repeated="4" table:style-name="ce45"/>
          <table:table-cell table:number-columns-repeated="16364" table:style-name="ce28"/>
        </table:table-row>
        <table:table-row table:style-name="ro6">
          <table:table-cell table:number-columns-repeated="5" table:style-name="ce144"/>
          <table:table-cell table:number-columns-repeated="3" table:style-name="ce39"/>
          <table:table-cell table:number-columns-repeated="2" table:style-name="ce145"/>
          <table:table-cell table:style-name="ce146"/>
          <table:table-cell table:style-name="ce77"/>
          <table:table-cell table:number-columns-repeated="16372" table:style-name="ce39"/>
        </table:table-row>
        <table:table-row table:style-name="ro6">
          <table:table-cell table:number-columns-repeated="5" table:style-name="ce144"/>
          <table:table-cell office:value-type="string" table:style-name="ce147">
            <text:p><text:s/></text:p>
          </table:table-cell>
          <table:table-cell table:number-columns-repeated="2" table:style-name="ce39"/>
          <table:table-cell table:number-columns-repeated="2" table:style-name="ce145"/>
          <table:table-cell table:style-name="ce146"/>
          <table:table-cell table:style-name="ce77"/>
          <table:table-cell table:number-columns-repeated="16372" table:style-name="ce39"/>
        </table:table-row>
        <table:table-row table:style-name="ro6">
          <table:table-cell table:number-columns-repeated="5" table:style-name="ce144"/>
          <table:table-cell table:number-columns-repeated="3" table:style-name="ce39"/>
          <table:table-cell table:number-columns-repeated="2" table:style-name="ce145"/>
          <table:table-cell table:style-name="ce146"/>
          <table:table-cell table:style-name="ce77"/>
          <table:table-cell table:number-columns-repeated="16372" table:style-name="ce39"/>
        </table:table-row>
        <table:table-row table:style-name="ro6">
          <table:table-cell table:number-columns-repeated="5" table:style-name="ce144"/>
          <table:table-cell table:number-columns-repeated="3" table:style-name="ce39"/>
          <table:table-cell office:value-type="float" office:value="0" table:formula="of:=+[.I161]-[.I92]" table:style-name="ce145">
            <text:p>0</text:p>
          </table:table-cell>
          <table:table-cell office:value-type="float" office:value="0" table:formula="of:=+[.J161]-[.J92]" table:style-name="ce145">
            <text:p>0</text:p>
          </table:table-cell>
          <table:table-cell table:style-name="ce146"/>
          <table:table-cell table:style-name="ce77"/>
          <table:table-cell table:number-columns-repeated="16372" table:style-name="ce39"/>
        </table:table-row>
        <table:table-row table:number-rows-repeated="45" table:style-name="ro6">
          <table:table-cell table:number-columns-repeated="5" table:style-name="ce144"/>
          <table:table-cell table:number-columns-repeated="3" table:style-name="ce39"/>
          <table:table-cell table:number-columns-repeated="2" table:style-name="ce145"/>
          <table:table-cell table:style-name="ce146"/>
          <table:table-cell table:style-name="ce77"/>
          <table:table-cell table:number-columns-repeated="16372" table:style-name="ce39"/>
        </table:table-row>
        <table:table-row table:number-rows-repeated="7" table:style-name="ro5">
          <table:table-cell table:number-columns-repeated="16384"/>
        </table:table-row>
        <table:table-row table:number-rows-repeated="57" table:style-name="ro5">
          <table:table-cell table:number-columns-repeated="5" table:style-name="ce148"/>
          <table:table-cell table:style-name="ce1"/>
          <table:table-cell table:number-columns-repeated="2" table:style-name="ce39"/>
          <table:table-cell table:number-columns-repeated="2" table:style-name="ce145"/>
          <table:table-cell table:style-name="ce146"/>
          <table:table-cell table:style-name="ce77"/>
          <table:table-cell table:number-columns-repeated="16372" table:style-name="ce39"/>
        </table:table-row>
        <table:table-row table:number-rows-repeated="1048296" table:style-name="ro5">
          <table:table-cell table:number-columns-repeated="16384"/>
        </table:table-row>
        <table:named-expressions>
          <table:named-range table:name="Print_Area" table:cell-range-address="Schema_SP.$A$1:Schema_SP.$L$167" table:base-cell-address="Schema_SP.$A$1"/>
          <table:named-range table:name="Print_Titles" table:cell-range-address="Schema_SP.$A$3:Schema_SP.$XFD$4" table:base-cell-address="Schema_SP.$A$1"/>
        </table:named-expressions>
      </table:table>
      <table:table table:name="Schema_CE" table:style-name="ta2">
        <table:table-column table:style-name="co12" table:default-cell-style-name="ce165"/>
        <table:table-column table:style-name="co15" table:default-cell-style-name="ce165"/>
        <table:table-column table:style-name="co16" table:default-cell-style-name="ce165"/>
        <table:table-column table:style-name="co17" table:default-cell-style-name="ce165"/>
        <table:table-column table:style-name="co17" table:number-columns-repeated="2" table:default-cell-style-name="ce165" table:visibility="collapse"/>
        <table:table-column table:style-name="co17" table:number-columns-repeated="2" table:default-cell-style-name="ce165"/>
        <table:table-column table:style-name="co18" table:default-cell-style-name="ce165"/>
        <table:table-column table:style-name="co17" table:default-cell-style-name="ce165"/>
        <table:table-column table:style-name="co19" table:default-cell-style-name="ce165"/>
        <table:table-column table:style-name="co12" table:number-columns-repeated="16373" table:default-cell-style-name="ce165"/>
        <table:table-row table:style-name="ro17">
          <table:table-cell table:number-columns-repeated="2" table:style-name="ce149"/>
          <table:table-cell table:style-name="ce150"/>
          <table:table-cell table:number-columns-repeated="6" table:style-name="ce151"/>
          <table:table-cell table:style-name="ce152"/>
          <table:table-cell table:number-columns-repeated="3" table:style-name="ce153"/>
          <table:table-cell table:number-columns-repeated="16371" table:style-name="ce154"/>
        </table:table-row>
        <table:table-row table:style-name="ro18">
          <table:table-cell office:value-type="string" table:style-name="ce155">
            <text:p>ASUFC BILANCIO D'ESERCIZIO 2025 Conto <text:s/>Economico Gestione Sociale</text:p>
          </table:table-cell>
          <table:table-cell table:number-columns-repeated="5" table:style-name="ce156"/>
          <table:table-cell table:style-name="ce157"/>
          <table:table-cell office:value-type="string" table:style-name="ce158">
            <text:p>Importi: Euro</text:p>
          </table:table-cell>
          <table:table-cell table:style-name="ce159"/>
          <table:table-cell table:style-name="ce160"/>
          <table:table-cell table:style-name="ce154"/>
          <table:table-cell table:number-columns-repeated="2" table:style-name="ce161"/>
          <table:table-cell table:number-columns-repeated="16371" table:style-name="ce154"/>
        </table:table-row>
        <table:table-row table:style-name="ro13">
          <table:table-cell table:number-columns-repeated="2" table:style-name="ce162"/>
          <table:table-cell table:style-name="ce163"/>
          <table:table-cell table:number-columns-repeated="7" table:style-name="ce35"/>
          <table:table-cell table:style-name="ce164"/>
          <table:table-cell table:number-columns-repeated="16373" table:style-name="ce165"/>
        </table:table-row>
        <table:table-row table:style-name="ro19">
          <table:table-cell office:value-type="string" table:number-columns-spanned="3" table:number-rows-spanned="1" table:style-name="ce318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number-columns-spanned="1" table:number-rows-spanned="2" table:style-name="ce319">
            <text:p>Importo 2025</text:p>
          </table:table-cell>
          <table:table-cell office:value-type="string" table:number-columns-spanned="1" table:number-rows-spanned="2" table:style-name="ce320">
            <text:p>Importo 2023</text:p>
          </table:table-cell>
          <table:table-cell table:style-name="ce166"/>
          <table:table-cell office:value-type="string" table:number-columns-spanned="1" table:number-rows-spanned="2" table:style-name="ce320">
            <text:p>Importo 2024</text:p>
          </table:table-cell>
          <table:table-cell office:value-type="string" table:number-columns-spanned="2" table:number-rows-spanned="1" table:style-name="ce311">
            <text:p>Variazione</text:p>
            <text:p>importo 2025 / importo 2024</text:p>
          </table:table-cell>
          <table:covered-table-cell/>
          <table:table-cell table:number-columns-repeated="16375" table:style-name="ce165"/>
        </table:table-row>
        <table:table-row table:style-name="ro5">
          <table:table-cell table:style-name="ce167"/>
          <table:table-cell table:number-columns-repeated="2" table:style-name="ce168"/>
          <table:covered-table-cell/>
          <table:covered-table-cell/>
          <table:table-cell table:style-name="ce169"/>
          <table:covered-table-cell/>
          <table:table-cell office:value-type="string" table:style-name="ce170">
            <text:p>Importo<text:s/></text:p>
          </table:table-cell>
          <table:table-cell office:value-type="string" table:style-name="ce171">
            <text:p>%</text:p>
          </table:table-cell>
          <table:table-cell table:number-columns-repeated="16375" table:style-name="ce165"/>
        </table:table-row>
        <table:table-row table:style-name="ro5">
          <table:table-cell table:style-name="ce172"/>
          <table:table-cell table:style-name="ce173"/>
          <table:table-cell table:style-name="ce174"/>
          <table:table-cell table:number-columns-repeated="4" table:style-name="ce175"/>
          <table:table-cell table:style-name="ce176"/>
          <table:table-cell table:style-name="ce177"/>
          <table:table-cell table:number-columns-repeated="16375" table:style-name="ce165"/>
        </table:table-row>
        <table:table-row table:style-name="ro5">
          <table:table-cell office:value-type="string" table:style-name="ce178">
            <text:p>A)</text:p>
          </table:table-cell>
          <table:table-cell table:style-name="ce162"/>
          <table:table-cell office:value-type="string" table:style-name="ce179">
            <text:p>VALORE DELLA PRODUZIONE</text:p>
          </table:table-cell>
          <table:table-cell table:number-columns-repeated="4" table:style-name="ce112"/>
          <table:table-cell table:style-name="ce133"/>
          <table:table-cell table:style-name="ce180"/>
          <table:table-cell table:number-columns-repeated="16375" table:style-name="ce165"/>
        </table:table-row>
        <table:table-row table:style-name="ro5">
          <table:table-cell table:style-name="ce178"/>
          <table:table-cell table:style-name="ce162"/>
          <table:table-cell table:style-name="ce181"/>
          <table:table-cell table:number-columns-repeated="4" table:style-name="ce56"/>
          <table:table-cell table:style-name="ce133"/>
          <table:table-cell table:style-name="ce180"/>
          <table:table-cell table:number-columns-repeated="16375" table:style-name="ce165"/>
        </table:table-row>
        <table:table-row table:style-name="ro5">
          <table:table-cell office:value-type="float" office:value="1" table:style-name="ce178">
            <text:p>1</text:p>
          </table:table-cell>
          <table:table-cell office:value-type="string" table:style-name="ce179">
            <text:p>Contributi d'esercizio</text:p>
          </table:table-cell>
          <table:table-cell table:style-name="ce179"/>
          <table:table-cell office:value-type="float" office:value="43201805" table:formula="of:=[.D10]+[.D11]+[.D18]+[.D23]" table:style-name="ce230">
            <text:p><text:s/>43.201.805<text:s/></text:p>
          </table:table-cell>
          <table:table-cell office:value-type="float" office:value="17988119" table:formula="of:=[.E10]+[.E11]+[.E18]+[.E23]" table:style-name="ce230">
            <text:p><text:s/>17.988.119<text:s/></text:p>
          </table:table-cell>
          <table:table-cell office:value-type="float" office:value="23502503" table:formula="of:=[.F10]+[.F11]+[.F18]+[.F23]" table:style-name="ce230">
            <text:p><text:s/>23.502.503<text:s/></text:p>
          </table:table-cell>
          <table:table-cell office:value-type="float" office:value="39594340" table:formula="of:=[.G10]+[.G11]+[.G18]+[.G23]" table:style-name="ce230">
            <text:p><text:s/>39.594.340<text:s/></text:p>
          </table:table-cell>
          <table:table-cell office:value-type="float" office:value="3607465" table:formula="of:=+[.D9]-[.G9]" table:style-name="ce230">
            <text:p><text:s/>3.607.465<text:s/></text:p>
          </table:table-cell>
          <table:table-cell office:value-type="percentage" office:value="9.1110623387080078E-2" table:formula="of:=+[.H9]/[.G9]" table:style-name="ce182">
            <text:p>9,11%</text:p>
          </table:table-cell>
          <table:table-cell table:number-columns-repeated="16375" table:style-name="ce165"/>
        </table:table-row>
        <table:table-row table:style-name="ro5">
          <table:table-cell table:style-name="ce183"/>
          <table:table-cell office:value-type="string" table:style-name="ce184">
            <text:p>a) Contributi in conto esercizio da Regione <text:s/>o Provincia Autonoma per quota F.S. regionale</text:p>
          </table:table-cell>
          <table:table-cell table:style-name="ce184"/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CE_Min.D27];0)" table:style-name="ce231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CE_Min.E27];0)" table:style-name="ce231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CE_Min.F27];0)" table:style-name="ce231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CE_Min.G27];0)" table:style-name="ce231">
            <text:p><text:s/>-<text:s text:c="3"/></text:p>
          </table:table-cell>
          <table:table-cell office:value-type="float" office:value="0" table:formula="of:=+[.D10]-[.G10]" table:style-name="ce231">
            <text:p><text:s/>-<text:s text:c="3"/></text:p>
          </table:table-cell>
          <table:table-cell table:style-name="ce185"/>
          <table:table-cell table:number-columns-repeated="16375" table:style-name="ce165"/>
        </table:table-row>
        <table:table-row table:style-name="ro5">
          <table:table-cell table:style-name="ce178"/>
          <table:table-cell office:value-type="string" table:style-name="ce184">
            <text:p>b) Contributi in c/esercizio extra fondo</text:p>
          </table:table-cell>
          <table:table-cell table:style-name="ce184"/>
          <table:table-cell office:value-type="float" office:value="43201805" table:style-name="ce231">
            <text:p><text:s/>43.201.805<text:s/></text:p>
          </table:table-cell>
          <table:table-cell office:value-type="float" office:value="17988119" table:style-name="ce231">
            <text:p><text:s/>17.988.119<text:s/></text:p>
          </table:table-cell>
          <table:table-cell office:value-type="float" office:value="23502503" table:style-name="ce231">
            <text:p><text:s/>23.502.503<text:s/></text:p>
          </table:table-cell>
          <table:table-cell office:value-type="float" office:value="39594340" table:style-name="ce231">
            <text:p><text:s/>39.594.340<text:s/></text:p>
          </table:table-cell>
          <table:table-cell office:value-type="float" office:value="3607465" table:style-name="ce231">
            <text:p><text:s/>3.607.465<text:s/></text:p>
          </table:table-cell>
          <table:table-cell office:value-type="percentage" office:value="9.1110623387080078E-2" table:formula="of:=+[.H11]/[.G11]" table:style-name="ce185">
            <text:p>9,11%</text:p>
          </table:table-cell>
          <table:table-cell table:number-columns-repeated="16375" table:style-name="ce165"/>
        </table:table-row>
        <table:table-row table:style-name="ro5">
          <table:table-cell table:style-name="ce178"/>
          <table:table-cell table:style-name="ce186"/>
          <table:table-cell office:value-type="string" table:style-name="ce187">
            <text:p>1) <text:s/>Contributi da Regione o Prov. Aut. (extra fondo) vincolati</text:p>
          </table:table-cell>
          <table:table-cell office:value-type="float" office:value="32578628" table:style-name="ce231">
            <text:p><text:s/>32.578.628<text:s/></text:p>
          </table:table-cell>
          <table:table-cell office:value-type="float" office:value="9051324" table:style-name="ce231">
            <text:p><text:s/>9.051.324<text:s/></text:p>
          </table:table-cell>
          <table:table-cell office:value-type="float" office:value="22094272" table:style-name="ce231">
            <text:p><text:s/>22.094.272<text:s/></text:p>
          </table:table-cell>
          <table:table-cell office:value-type="float" office:value="29305848" table:style-name="ce231">
            <text:p><text:s/>29.305.848<text:s/></text:p>
          </table:table-cell>
          <table:table-cell office:value-type="float" office:value="3272780" table:style-name="ce231">
            <text:p><text:s/>3.272.780<text:s/></text:p>
          </table:table-cell>
          <table:table-cell office:value-type="percentage" office:value="0.11167668650980514" table:formula="of:=+[.H12]/[.G12]" table:style-name="ce185">
            <text:p>11,17%</text:p>
          </table:table-cell>
          <table:table-cell table:number-columns-repeated="16375" table:style-name="ce165"/>
        </table:table-row>
        <table:table-row table:style-name="ro9">
          <table:table-cell table:style-name="ce183"/>
          <table:table-cell table:style-name="ce186"/>
          <table:table-cell office:value-type="string" table:style-name="ce187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85"/>
          <table:table-cell table:number-columns-repeated="16375" table:style-name="ce165"/>
        </table:table-row>
        <table:table-row table:style-name="ro9">
          <table:table-cell table:style-name="ce178"/>
          <table:table-cell table:style-name="ce186"/>
          <table:table-cell office:value-type="string" table:style-name="ce187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85"/>
          <table:table-cell table:number-columns-repeated="16375" table:style-name="ce165"/>
        </table:table-row>
        <table:table-row table:style-name="ro5">
          <table:table-cell table:style-name="ce183"/>
          <table:table-cell table:style-name="ce186"/>
          <table:table-cell office:value-type="string" table:style-name="ce187">
            <text:p>4) <text:s/>Contributi da Regione o Prov. Aut. (extra fondo) - Altro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85"/>
          <table:table-cell table:number-columns-repeated="16375" table:style-name="ce165"/>
        </table:table-row>
        <table:table-row table:style-name="ro5">
          <table:table-cell table:style-name="ce183"/>
          <table:table-cell table:style-name="ce186"/>
          <table:table-cell office:value-type="string" table:style-name="ce187">
            <text:p>5) <text:s/>Contributi da Aziende sanitarie pubbliche (extra fondo)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85"/>
          <table:table-cell table:number-columns-repeated="16375" table:style-name="ce165"/>
        </table:table-row>
        <table:table-row table:style-name="ro5">
          <table:table-cell table:style-name="ce178"/>
          <table:table-cell table:style-name="ce186"/>
          <table:table-cell office:value-type="string" table:style-name="ce187">
            <text:p>6) <text:s/>Contributi da altri soggetti pubblici</text:p>
          </table:table-cell>
          <table:table-cell office:value-type="float" office:value="10623177" table:style-name="ce231">
            <text:p><text:s/>10.623.177<text:s/></text:p>
          </table:table-cell>
          <table:table-cell office:value-type="float" office:value="8936795" table:style-name="ce231">
            <text:p><text:s/>8.936.795<text:s/></text:p>
          </table:table-cell>
          <table:table-cell office:value-type="float" office:value="1408231" table:style-name="ce231">
            <text:p><text:s/>1.408.231<text:s/></text:p>
          </table:table-cell>
          <table:table-cell office:value-type="float" office:value="10288492" table:style-name="ce231">
            <text:p><text:s/>10.288.492<text:s/></text:p>
          </table:table-cell>
          <table:table-cell office:value-type="float" office:value="334685" table:style-name="ce231">
            <text:p><text:s/>334.685<text:s/></text:p>
          </table:table-cell>
          <table:table-cell office:value-type="percentage" office:value="3.2530034527897773E-2" table:formula="of:=+[.H17]/[.G17]" table:style-name="ce185">
            <text:p>3,25%</text:p>
          </table:table-cell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c) Contributi in c/esercizio per ricerca</text:p>
          </table:table-cell>
          <table:table-cell table:style-name="ce184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85"/>
          <table:table-cell table:number-columns-repeated="16375"/>
        </table:table-row>
        <table:table-row table:style-name="ro5">
          <table:table-cell table:style-name="ce183"/>
          <table:table-cell table:style-name="ce186"/>
          <table:table-cell office:value-type="string" table:style-name="ce184">
            <text:p>1) <text:s/>Contributi da Ministero della Salute per ricerca corrente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85"/>
          <table:table-cell table:number-columns-repeated="16375"/>
        </table:table-row>
        <table:table-row table:style-name="ro5">
          <table:table-cell table:style-name="ce183"/>
          <table:table-cell table:style-name="ce186"/>
          <table:table-cell office:value-type="string" table:style-name="ce184">
            <text:p>2) <text:s/>Contributi da Ministero della Salute per ricerca finalizzata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85"/>
          <table:table-cell table:number-columns-repeated="16375"/>
        </table:table-row>
        <table:table-row table:style-name="ro5">
          <table:table-cell table:style-name="ce183"/>
          <table:table-cell table:style-name="ce186"/>
          <table:table-cell office:value-type="string" table:style-name="ce184">
            <text:p>3) <text:s/>Contributi da Regione ed altri soggetti pubblici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85"/>
          <table:table-cell table:number-columns-repeated="16375"/>
        </table:table-row>
        <table:table-row table:style-name="ro5">
          <table:table-cell table:style-name="ce183"/>
          <table:table-cell table:style-name="ce186"/>
          <table:table-cell office:value-type="string" table:style-name="ce184">
            <text:p>4) <text:s/>Contributi da privati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85"/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d) Contributi in c/esercizio - da privati</text:p>
          </table:table-cell>
          <table:table-cell table:style-name="ce184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85"/>
          <table:table-cell table:number-columns-repeated="16375"/>
        </table:table-row>
        <table:table-row table:style-name="ro5">
          <table:table-cell office:value-type="float" office:value="2" table:style-name="ce178">
            <text:p>2</text:p>
          </table:table-cell>
          <table:table-cell office:value-type="string" table:style-name="ce179">
            <text:p>Rettifiche contributi c/esercizio per destinazione ad investimenti</text:p>
          </table:table-cell>
          <table:table-cell table:style-name="ce179"/>
          <table:table-cell office:value-type="float" office:value="-14594" table:style-name="ce232">
            <text:p>-14.594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-12678" table:style-name="ce232">
            <text:p>-12.678<text:s/></text:p>
          </table:table-cell>
          <table:table-cell office:value-type="float" office:value="-5849" table:style-name="ce232">
            <text:p>-5.849<text:s/></text:p>
          </table:table-cell>
          <table:table-cell office:value-type="float" office:value="-8745" table:style-name="ce232">
            <text:p>-8.745<text:s/></text:p>
          </table:table-cell>
          <table:table-cell table:style-name="ce182"/>
          <table:table-cell table:number-columns-repeated="16375"/>
        </table:table-row>
        <table:table-row table:style-name="ro5">
          <table:table-cell office:value-type="float" office:value="3" table:style-name="ce178">
            <text:p>3</text:p>
          </table:table-cell>
          <table:table-cell office:value-type="string" table:style-name="ce179">
            <text:p>Utilizzo fondi per quote inutilizzate contributi vincolati di esercizi precedenti</text:p>
          </table:table-cell>
          <table:table-cell table:style-name="ce179"/>
          <table:table-cell office:value-type="float" office:value="7895147" table:style-name="ce232">
            <text:p><text:s/>7.895.147<text:s/></text:p>
          </table:table-cell>
          <table:table-cell office:value-type="float" office:value="510710" table:style-name="ce232">
            <text:p><text:s/>510.710<text:s/></text:p>
          </table:table-cell>
          <table:table-cell office:value-type="float" office:value="6565372" table:style-name="ce232">
            <text:p><text:s/>6.565.372<text:s/></text:p>
          </table:table-cell>
          <table:table-cell office:value-type="float" office:value="5503358" table:style-name="ce232">
            <text:p><text:s/>5.503.358<text:s/></text:p>
          </table:table-cell>
          <table:table-cell office:value-type="float" office:value="2391789" table:style-name="ce232">
            <text:p><text:s/>2.391.789<text:s/></text:p>
          </table:table-cell>
          <table:table-cell office:value-type="percentage" office:value="0.43460538093287771" table:formula="of:=+[.H25]/[.G25]" table:style-name="ce182">
            <text:p>43,46%</text:p>
          </table:table-cell>
          <table:table-cell table:number-columns-repeated="16375"/>
        </table:table-row>
        <table:table-row table:style-name="ro5">
          <table:table-cell office:value-type="float" office:value="4" table:style-name="ce178">
            <text:p>4</text:p>
          </table:table-cell>
          <table:table-cell office:value-type="string" table:style-name="ce179">
            <text:p>Ricavi per prestazioni sanitarie e sociosanitarie a rilevanza sanitaria</text:p>
          </table:table-cell>
          <table:table-cell table:style-name="ce179"/>
          <table:table-cell office:value-type="float" office:value="4320741" table:formula="of:=SUM([.D27:.D29])" table:style-name="ce230">
            <text:p><text:s/>4.320.741<text:s/></text:p>
          </table:table-cell>
          <table:table-cell office:value-type="float" office:value="0" table:formula="of:=SUM([.E27:.E29])" table:style-name="ce230">
            <text:p><text:s/>-<text:s text:c="3"/></text:p>
          </table:table-cell>
          <table:table-cell office:value-type="float" office:value="4320741" table:formula="of:=SUM([.F27:.F29])" table:style-name="ce230">
            <text:p><text:s/>4.320.741<text:s/></text:p>
          </table:table-cell>
          <table:table-cell office:value-type="float" office:value="4080142" table:formula="of:=SUM([.G27:.G29])" table:style-name="ce230">
            <text:p><text:s/>4.080.142<text:s/></text:p>
          </table:table-cell>
          <table:table-cell office:value-type="float" office:value="240599" table:formula="of:=+[.D26]-[.G26]" table:style-name="ce230">
            <text:p><text:s/>240.599<text:s/></text:p>
          </table:table-cell>
          <table:table-cell office:value-type="percentage" office:value="5.8968290809486533E-2" table:formula="of:=+[.H26]/[.G26]" table:style-name="ce182">
            <text:p>5,90%</text:p>
          </table:table-cell>
          <table:table-cell table:number-columns-repeated="16375"/>
        </table:table-row>
        <table:table-row table:style-name="ro5">
          <table:table-cell table:style-name="ce178"/>
          <table:table-cell office:value-type="string" table:style-name="ce184">
            <text:p>a) Ricavi per prestazioni sanitarie e sociosanitarie - ad aziende sanitarie pubbliche</text:p>
          </table:table-cell>
          <table:table-cell table:style-name="ce188"/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CE_Min.D67];0)" table:style-name="ce231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CE_Min.E67];0)" table:style-name="ce231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CE_Min.F67];0)" table:style-name="ce231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CE_Min.G67];0)" table:style-name="ce231">
            <text:p><text:s/>-<text:s text:c="3"/></text:p>
          </table:table-cell>
          <table:table-cell office:value-type="float" office:value="0" table:formula="of:=+[.D27]-[.G27]" table:style-name="ce231">
            <text:p><text:s/>-<text:s text:c="3"/></text:p>
          </table:table-cell>
          <table:table-cell table:style-name="ce185"/>
          <table:table-cell table:number-columns-repeated="16375"/>
        </table:table-row>
        <table:table-row table:style-name="ro5">
          <table:table-cell table:style-name="ce183"/>
          <table:table-cell office:value-type="string" table:style-name="ce184">
            <text:p>b) Ricavi per prestazioni sanitarie e sociosanitarie - intramoenia</text:p>
          </table:table-cell>
          <table:table-cell table:style-name="ce188"/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CE_Min.D113];0)" table:style-name="ce231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CE_Min.E113];0)" table:style-name="ce231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CE_Min.F113];0)" table:style-name="ce231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CE_Min.G113];0)" table:style-name="ce231">
            <text:p><text:s/>-<text:s text:c="3"/></text:p>
          </table:table-cell>
          <table:table-cell office:value-type="float" office:value="0" table:formula="of:=+[.D28]-[.G28]" table:style-name="ce231">
            <text:p><text:s/>-<text:s text:c="3"/></text:p>
          </table:table-cell>
          <table:table-cell table:style-name="ce185"/>
          <table:table-cell table:number-columns-repeated="16375"/>
        </table:table-row>
        <table:table-row table:style-name="ro5">
          <table:table-cell table:style-name="ce178"/>
          <table:table-cell office:value-type="string" table:style-name="ce184">
            <text:p>c) Ricavi per prestazioni sanitarie e sociosanitarie - altro</text:p>
          </table:table-cell>
          <table:table-cell table:style-name="ce188"/>
          <table:table-cell office:value-type="float" office:value="4320741" table:style-name="ce231">
            <text:p><text:s/>4.320.741<text:s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4320741" table:style-name="ce231">
            <text:p><text:s/>4.320.741<text:s/></text:p>
          </table:table-cell>
          <table:table-cell office:value-type="float" office:value="4080142" table:style-name="ce231">
            <text:p><text:s/>4.080.142<text:s/></text:p>
          </table:table-cell>
          <table:table-cell office:value-type="float" office:value="240599" table:style-name="ce231">
            <text:p><text:s/>240.599<text:s/></text:p>
          </table:table-cell>
          <table:table-cell office:value-type="percentage" office:value="5.8968290809486533E-2" table:formula="of:=+[.H29]/[.G29]" table:style-name="ce185">
            <text:p>5,90%</text:p>
          </table:table-cell>
          <table:table-cell table:number-columns-repeated="16375"/>
        </table:table-row>
        <table:table-row table:style-name="ro5">
          <table:table-cell office:value-type="float" office:value="5" table:style-name="ce178">
            <text:p>5</text:p>
          </table:table-cell>
          <table:table-cell office:value-type="string" table:style-name="ce179">
            <text:p>Concorsi, recuperi e rimborsi<text:s/></text:p>
          </table:table-cell>
          <table:table-cell table:style-name="ce179"/>
          <table:table-cell office:value-type="float" office:value="18222382" table:style-name="ce232">
            <text:p><text:s/>18.222.382<text:s/></text:p>
          </table:table-cell>
          <table:table-cell office:value-type="float" office:value="16991574" table:style-name="ce232">
            <text:p><text:s/>16.991.574<text:s/></text:p>
          </table:table-cell>
          <table:table-cell office:value-type="float" office:value="1230807" table:style-name="ce232">
            <text:p><text:s/>1.230.807<text:s/></text:p>
          </table:table-cell>
          <table:table-cell office:value-type="float" office:value="16965924" table:style-name="ce232">
            <text:p><text:s/>16.965.924<text:s/></text:p>
          </table:table-cell>
          <table:table-cell office:value-type="float" office:value="1256458" table:style-name="ce232">
            <text:p><text:s/>1.256.458<text:s/></text:p>
          </table:table-cell>
          <table:table-cell office:value-type="percentage" office:value="7.4057740680672626E-2" table:formula="of:=+[.H30]/[.G30]" table:style-name="ce182">
            <text:p>7,41%</text:p>
          </table:table-cell>
          <table:table-cell table:number-columns-repeated="16375"/>
        </table:table-row>
        <table:table-row table:style-name="ro5">
          <table:table-cell office:value-type="float" office:value="6" table:style-name="ce178">
            <text:p>6</text:p>
          </table:table-cell>
          <table:table-cell office:value-type="string" table:style-name="ce179">
            <text:p>Compartecipazione alla spesa per prestazioni sanitarie (ticket)</text:p>
          </table:table-cell>
          <table:table-cell table:style-name="ce179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table:style-name="ce182"/>
          <table:table-cell table:number-columns-repeated="16375"/>
        </table:table-row>
        <table:table-row table:style-name="ro5">
          <table:table-cell office:value-type="float" office:value="7" table:style-name="ce178">
            <text:p>7</text:p>
          </table:table-cell>
          <table:table-cell office:value-type="string" table:style-name="ce179">
            <text:p>Quote contributi in c/capitale imputata nell'esercizio</text:p>
          </table:table-cell>
          <table:table-cell table:style-name="ce179"/>
          <table:table-cell office:value-type="float" office:value="416761" table:style-name="ce232">
            <text:p><text:s/>416.761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420937" table:style-name="ce232">
            <text:p><text:s/>420.937<text:s/></text:p>
          </table:table-cell>
          <table:table-cell office:value-type="float" office:value="-4176" table:style-name="ce232">
            <text:p>-4.176<text:s/></text:p>
          </table:table-cell>
          <table:table-cell table:style-name="ce182"/>
          <table:table-cell table:number-columns-repeated="16375"/>
        </table:table-row>
        <table:table-row table:style-name="ro5">
          <table:table-cell office:value-type="float" office:value="8" table:style-name="ce178">
            <text:p>8</text:p>
          </table:table-cell>
          <table:table-cell office:value-type="string" table:style-name="ce179">
            <text:p>Incrementi delle immobilizzazioni per lavori interni</text:p>
          </table:table-cell>
          <table:table-cell table:style-name="ce179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table:style-name="ce182"/>
          <table:table-cell table:number-columns-repeated="16375"/>
        </table:table-row>
        <table:table-row table:style-name="ro5">
          <table:table-cell office:value-type="float" office:value="9" table:style-name="ce178">
            <text:p>9</text:p>
          </table:table-cell>
          <table:table-cell office:value-type="string" table:style-name="ce179">
            <text:p>Altri ricavi e proventi</text:p>
          </table:table-cell>
          <table:table-cell table:style-name="ce179"/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1502" table:style-name="ce232">
            <text:p><text:s/>1.502<text:s/></text:p>
          </table:table-cell>
          <table:table-cell office:value-type="float" office:value="-1502" table:style-name="ce232">
            <text:p>-1.502<text:s/></text:p>
          </table:table-cell>
          <table:table-cell office:value-type="percentage" office:value="-1" table:formula="of:=+[.H34]/[.G34]" table:style-name="ce182">
            <text:p>-100,00%</text:p>
          </table:table-cell>
          <table:table-cell table:number-columns-repeated="16375"/>
        </table:table-row>
        <table:table-row table:style-name="ro5">
          <table:table-cell office:value-type="string" table:style-name="ce189">
            <text:p>TOTALE A)</text:p>
          </table:table-cell>
          <table:table-cell table:number-columns-repeated="2" table:style-name="ce190"/>
          <table:table-cell office:value-type="float" office:value="74042242" table:formula="of:=[.D9]+[.D24]+[.D25]+[.D26]+SUM([.D30:.D34])" table:style-name="ce233">
            <text:p><text:s/>74.042.242<text:s/></text:p>
          </table:table-cell>
          <table:table-cell office:value-type="float" office:value="35490403" table:formula="of:=[.E9]+[.E24]+[.E25]+[.E26]+SUM([.E30:.E34])" table:style-name="ce233">
            <text:p><text:s/>35.490.403<text:s/></text:p>
          </table:table-cell>
          <table:table-cell office:value-type="float" office:value="35606745" table:formula="of:=[.F9]+[.F24]+[.F25]+[.F26]+SUM([.F30:.F34])" table:style-name="ce233">
            <text:p><text:s/>35.606.745<text:s/></text:p>
          </table:table-cell>
          <table:table-cell office:value-type="float" office:value="66560354" table:formula="of:=[.G9]+[.G24]+[.G25]+[.G26]+SUM([.G30:.G34])" table:style-name="ce233">
            <text:p><text:s/>66.560.354<text:s/></text:p>
          </table:table-cell>
          <table:table-cell office:value-type="float" office:value="7481888" table:formula="of:=+[.D35]-[.G35]" table:style-name="ce233">
            <text:p><text:s/>7.481.888<text:s/></text:p>
          </table:table-cell>
          <table:table-cell office:value-type="percentage" office:value="0.11240757523615334" table:formula="of:=+[.H35]/[.G35]" table:style-name="ce191">
            <text:p>11,24%</text:p>
          </table:table-cell>
          <table:table-cell table:number-columns-repeated="16375"/>
        </table:table-row>
        <table:table-row table:style-name="ro5">
          <table:table-cell table:style-name="ce183"/>
          <table:table-cell table:style-name="ce192"/>
          <table:table-cell table:style-name="ce181"/>
          <table:table-cell table:number-columns-repeated="4" table:style-name="ce234"/>
          <table:table-cell office:value-type="float" office:value="0" table:formula="of:=+[.D36]-[.G36]" table:style-name="ce234">
            <text:p><text:s/>-<text:s text:c="3"/></text:p>
          </table:table-cell>
          <table:table-cell table:style-name="ce193"/>
          <table:table-cell table:number-columns-repeated="16375"/>
        </table:table-row>
        <table:table-row table:style-name="ro5">
          <table:table-cell office:value-type="string" table:style-name="ce178">
            <text:p>B)</text:p>
          </table:table-cell>
          <table:table-cell table:style-name="ce162"/>
          <table:table-cell office:value-type="string" table:style-name="ce194">
            <text:p>COSTI DELLA PRODUZIONE</text:p>
          </table:table-cell>
          <table:table-cell table:number-columns-repeated="4" table:style-name="ce235"/>
          <table:table-cell office:value-type="float" office:value="0" table:formula="of:=+[.D37]-[.G37]" table:style-name="ce235">
            <text:p><text:s/>-<text:s text:c="3"/></text:p>
          </table:table-cell>
          <table:table-cell table:style-name="ce195"/>
          <table:table-cell table:number-columns-repeated="16375"/>
        </table:table-row>
        <table:table-row table:style-name="ro5">
          <table:table-cell office:value-type="float" office:value="1" table:style-name="ce178">
            <text:p>1</text:p>
          </table:table-cell>
          <table:table-cell office:value-type="string" table:style-name="ce179">
            <text:p>Acquisti di beni</text:p>
          </table:table-cell>
          <table:table-cell table:style-name="ce196"/>
          <table:table-cell office:value-type="float" office:value="348166" table:formula="of:=SUM([.D39:.D40])" table:style-name="ce235">
            <text:p><text:s/>348.166<text:s/></text:p>
          </table:table-cell>
          <table:table-cell office:value-type="float" office:value="136362" table:formula="of:=SUM([.E39:.E40])" table:style-name="ce235">
            <text:p><text:s/>136.362<text:s/></text:p>
          </table:table-cell>
          <table:table-cell office:value-type="float" office:value="210778" table:formula="of:=SUM([.F39:.F40])" table:style-name="ce235">
            <text:p><text:s/>210.778<text:s/></text:p>
          </table:table-cell>
          <table:table-cell office:value-type="float" office:value="255057" table:formula="of:=SUM([.G39:.G40])" table:style-name="ce235">
            <text:p><text:s/>255.057<text:s/></text:p>
          </table:table-cell>
          <table:table-cell office:value-type="float" office:value="93109" table:formula="of:=+[.D38]-[.G38]" table:style-name="ce235">
            <text:p><text:s/>93.109<text:s/></text:p>
          </table:table-cell>
          <table:table-cell office:value-type="percentage" office:value="0.36505173353407278" table:formula="of:=+[.H38]/[.G38]" table:style-name="ce195">
            <text:p>36,51%</text:p>
          </table:table-cell>
          <table:table-cell table:number-columns-repeated="16375"/>
        </table:table-row>
        <table:table-row table:style-name="ro5">
          <table:table-cell table:style-name="ce178"/>
          <table:table-cell office:value-type="string" table:style-name="ce184">
            <text:p>a) Acquisti di beni sanitari</text:p>
          </table:table-cell>
          <table:table-cell table:style-name="ce188"/>
          <table:table-cell office:value-type="float" office:value="57312" table:style-name="ce231">
            <text:p><text:s/>57.312<text:s/></text:p>
          </table:table-cell>
          <table:table-cell office:value-type="float" office:value="30871" table:style-name="ce231">
            <text:p><text:s/>30.871<text:s/></text:p>
          </table:table-cell>
          <table:table-cell office:value-type="float" office:value="26441" table:style-name="ce231">
            <text:p><text:s/>26.441<text:s/></text:p>
          </table:table-cell>
          <table:table-cell office:value-type="float" office:value="60036" table:style-name="ce231">
            <text:p><text:s/>60.036<text:s/></text:p>
          </table:table-cell>
          <table:table-cell office:value-type="float" office:value="-2724" table:style-name="ce231">
            <text:p>-2.724<text:s/></text:p>
          </table:table-cell>
          <table:table-cell office:value-type="percentage" office:value="-4.5372776334199477E-2" table:formula="of:=+[.H39]/[.G39]" table:style-name="ce193">
            <text:p>-4,54%</text:p>
          </table:table-cell>
          <table:table-cell table:number-columns-repeated="16375"/>
        </table:table-row>
        <table:table-row table:style-name="ro5">
          <table:table-cell table:style-name="ce183"/>
          <table:table-cell office:value-type="string" table:style-name="ce184">
            <text:p>b) Acquisti di beni non sanitari</text:p>
          </table:table-cell>
          <table:table-cell table:style-name="ce188"/>
          <table:table-cell office:value-type="float" office:value="290854" table:style-name="ce231">
            <text:p><text:s/>290.854<text:s/></text:p>
          </table:table-cell>
          <table:table-cell office:value-type="float" office:value="105491" table:style-name="ce231">
            <text:p><text:s/>105.491<text:s/></text:p>
          </table:table-cell>
          <table:table-cell office:value-type="float" office:value="184337" table:style-name="ce231">
            <text:p><text:s/>184.337<text:s/></text:p>
          </table:table-cell>
          <table:table-cell office:value-type="float" office:value="195021" table:style-name="ce231">
            <text:p><text:s/>195.021<text:s/></text:p>
          </table:table-cell>
          <table:table-cell office:value-type="float" office:value="95833" table:style-name="ce231">
            <text:p><text:s/>95.833<text:s/></text:p>
          </table:table-cell>
          <table:table-cell office:value-type="percentage" office:value="0.49139836222765754" table:formula="of:=+[.H40]/[.G40]" table:style-name="ce193">
            <text:p>49,14%</text:p>
          </table:table-cell>
          <table:table-cell table:number-columns-repeated="16375"/>
        </table:table-row>
        <table:table-row table:style-name="ro5">
          <table:table-cell office:value-type="float" office:value="2" table:style-name="ce178">
            <text:p>2</text:p>
          </table:table-cell>
          <table:table-cell office:value-type="string" table:style-name="ce179">
            <text:p>Acquisti di servizi sanitari</text:p>
          </table:table-cell>
          <table:table-cell table:style-name="ce196"/>
          <table:table-cell office:value-type="float" office:value="11464281" table:formula="of:=SUM([.D42:.D58])" table:style-name="ce235">
            <text:p><text:s/>11.464.281<text:s/></text:p>
          </table:table-cell>
          <table:table-cell office:value-type="float" office:value="2287515" table:formula="of:=SUM([.E42:.E58])" table:style-name="ce235">
            <text:p><text:s/>2.287.515<text:s/></text:p>
          </table:table-cell>
          <table:table-cell office:value-type="float" office:value="8907292" table:formula="of:=SUM([.F42:.F58])" table:style-name="ce235">
            <text:p><text:s/>8.907.292<text:s/></text:p>
          </table:table-cell>
          <table:table-cell office:value-type="float" office:value="9861207" table:formula="of:=SUM([.G42:.G58])" table:style-name="ce235">
            <text:p><text:s/>9.861.207<text:s/></text:p>
          </table:table-cell>
          <table:table-cell office:value-type="float" office:value="1603074" table:formula="of:=+[.D41]-[.G41]" table:style-name="ce235">
            <text:p><text:s/>1.603.074<text:s/></text:p>
          </table:table-cell>
          <table:table-cell office:value-type="percentage" office:value="0.16256366994425733" table:formula="of:=+[.H41]/[.G41]" table:style-name="ce193">
            <text:p>16,26%</text:p>
          </table:table-cell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a) <text:s/>Acquisti servizi sanitari - Medicina di base</text:p>
          </table:table-cell>
          <table:table-cell table:style-name="ce184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93"/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b) Acquisti servizi sanitari - Farmaceutica</text:p>
          </table:table-cell>
          <table:table-cell table:style-name="ce184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93"/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c) Acquisti servizi sanitari per assistenza specialistica ambulatoriale</text:p>
          </table:table-cell>
          <table:table-cell table:style-name="ce184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93"/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d) <text:s/>Acquisti servizi sanitari per assistenza riabilitativa</text:p>
          </table:table-cell>
          <table:table-cell table:style-name="ce184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93"/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e) Acquisti servizi sanitari per assistenza integrativa</text:p>
          </table:table-cell>
          <table:table-cell table:style-name="ce184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93"/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f) <text:s/>Acquisti servizi sanitari per assistenza protesica</text:p>
          </table:table-cell>
          <table:table-cell table:style-name="ce184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93"/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g) Acquisti servizi sanitari per assistenza ospedaliera</text:p>
          </table:table-cell>
          <table:table-cell table:style-name="ce184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93"/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h) <text:s/>Acquisto prestazioni di psichiatria residenziale e semiresidenziale</text:p>
          </table:table-cell>
          <table:table-cell table:style-name="ce184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93"/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i) <text:s/>Acquisto prestazioni di distribuzione farmaci File F</text:p>
          </table:table-cell>
          <table:table-cell table:style-name="ce184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93"/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j) <text:s/>Acquisto prestazioni termali in convenzione</text:p>
          </table:table-cell>
          <table:table-cell table:style-name="ce184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93"/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k) <text:s/>Acquisto prestazioni di trasporto sanitario</text:p>
          </table:table-cell>
          <table:table-cell table:style-name="ce184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93"/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l) <text:s/>Acquisto prestazioni Socio-Sanitarie a rilevanza sanitaria</text:p>
          </table:table-cell>
          <table:table-cell table:style-name="ce184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93"/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m) <text:s/>Compartecipazione al personale per att. libero-prof. (intramoenia)</text:p>
          </table:table-cell>
          <table:table-cell table:style-name="ce184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93"/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n) <text:s/>Rimborsi, assegni e contributi sanitari</text:p>
          </table:table-cell>
          <table:table-cell table:style-name="ce184"/>
          <table:table-cell office:value-type="float" office:value="11463506" table:style-name="ce231">
            <text:p><text:s/>11.463.506<text:s/></text:p>
          </table:table-cell>
          <table:table-cell office:value-type="float" office:value="2286740" table:style-name="ce231">
            <text:p><text:s/>2.286.740<text:s/></text:p>
          </table:table-cell>
          <table:table-cell office:value-type="float" office:value="8907292" table:style-name="ce231">
            <text:p><text:s/>8.907.292<text:s/></text:p>
          </table:table-cell>
          <table:table-cell office:value-type="float" office:value="9860432" table:style-name="ce231">
            <text:p><text:s/>9.860.432<text:s/></text:p>
          </table:table-cell>
          <table:table-cell office:value-type="float" office:value="1603074" table:style-name="ce231">
            <text:p><text:s/>1.603.074<text:s/></text:p>
          </table:table-cell>
          <table:table-cell office:value-type="percentage" office:value="0.16257644695485959" table:formula="of:=+[.H55]/[.G55]" table:style-name="ce193">
            <text:p>16,26%</text:p>
          </table:table-cell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o) <text:s/>Consulenze, Collaborazioni, <text:s/>Interinale e altre prestazioni di lavoro sanitarie e sociosanitarie</text:p>
          </table:table-cell>
          <table:table-cell table:style-name="ce187"/>
          <table:table-cell office:value-type="float" office:value="775" table:style-name="ce231">
            <text:p><text:s/>775<text:s/></text:p>
          </table:table-cell>
          <table:table-cell office:value-type="float" office:value="775" table:style-name="ce231">
            <text:p><text:s/>775<text:s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775" table:style-name="ce231">
            <text:p><text:s/>775<text:s/></text:p>
          </table:table-cell>
          <table:table-cell office:value-type="float" office:value="0" table:style-name="ce231">
            <text:p><text:s/>-<text:s text:c="3"/></text:p>
          </table:table-cell>
          <table:table-cell table:style-name="ce193"/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p) Altri servizi sanitari e sociosanitari a rilevanza sanitaria</text:p>
          </table:table-cell>
          <table:table-cell table:style-name="ce184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93"/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q) Costi per differenziale tariffe TUC</text:p>
          </table:table-cell>
          <table:table-cell table:style-name="ce184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95"/>
          <table:table-cell table:number-columns-repeated="16375"/>
        </table:table-row>
        <table:table-row table:style-name="ro5">
          <table:table-cell office:value-type="float" office:value="3" table:style-name="ce178">
            <text:p>3</text:p>
          </table:table-cell>
          <table:table-cell office:value-type="string" table:style-name="ce179">
            <text:p>Acquisti di servizi non sanitari</text:p>
          </table:table-cell>
          <table:table-cell table:style-name="ce196"/>
          <table:table-cell office:value-type="float" office:value="42023090" table:formula="of:=SUM([.D60:.D62])" table:style-name="ce235">
            <text:p><text:s/>42.023.090<text:s/></text:p>
          </table:table-cell>
          <table:table-cell office:value-type="float" office:value="27975861" table:formula="of:=SUM([.E60:.E62])" table:style-name="ce235">
            <text:p><text:s/>27.975.861<text:s/></text:p>
          </table:table-cell>
          <table:table-cell office:value-type="float" office:value="13185018" table:formula="of:=SUM([.F60:.F62])" table:style-name="ce235">
            <text:p><text:s/>13.185.018<text:s/></text:p>
          </table:table-cell>
          <table:table-cell office:value-type="float" office:value="38117266" table:formula="of:=SUM([.G60:.G62])" table:style-name="ce235">
            <text:p><text:s/>38.117.266<text:s/></text:p>
          </table:table-cell>
          <table:table-cell office:value-type="float" office:value="3905824" table:formula="of:=+[.D59]-[.G59]" table:style-name="ce235">
            <text:p><text:s/>3.905.824<text:s/></text:p>
          </table:table-cell>
          <table:table-cell office:value-type="percentage" office:value="0.10246862930830349" table:formula="of:=+[.H59]/[.G59]" table:style-name="ce195">
            <text:p>10,25%</text:p>
          </table:table-cell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a) <text:s/>Servizi non sanitari</text:p>
          </table:table-cell>
          <table:table-cell table:style-name="ce184"/>
          <table:table-cell office:value-type="float" office:value="41993532" table:style-name="ce231">
            <text:p><text:s/>41.993.532<text:s/></text:p>
          </table:table-cell>
          <table:table-cell office:value-type="float" office:value="27971669" table:style-name="ce231">
            <text:p><text:s/>27.971.669<text:s/></text:p>
          </table:table-cell>
          <table:table-cell office:value-type="float" office:value="13159919" table:style-name="ce231">
            <text:p><text:s/>13.159.919<text:s/></text:p>
          </table:table-cell>
          <table:table-cell office:value-type="float" office:value="38087330" table:style-name="ce231">
            <text:p><text:s/>38.087.330<text:s/></text:p>
          </table:table-cell>
          <table:table-cell office:value-type="float" office:value="3906202" table:style-name="ce231">
            <text:p><text:s/>3.906.202<text:s/></text:p>
          </table:table-cell>
          <table:table-cell office:value-type="percentage" office:value="0.10255909248561136" table:formula="of:=+[.H60]/[.G60]" table:style-name="ce193">
            <text:p>10,26%</text:p>
          </table:table-cell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b) Consulenze, Collaborazioni, Interinale e altre prestazioni di lavoro non sanitarie</text:p>
          </table:table-cell>
          <table:table-cell table:style-name="ce187"/>
          <table:table-cell office:value-type="float" office:value="18837" table:style-name="ce231">
            <text:p><text:s/>18.837<text:s/></text:p>
          </table:table-cell>
          <table:table-cell office:value-type="float" office:value="1360" table:style-name="ce231">
            <text:p><text:s/>1.360<text:s/></text:p>
          </table:table-cell>
          <table:table-cell office:value-type="float" office:value="17477" table:style-name="ce231">
            <text:p><text:s/>17.477<text:s/></text:p>
          </table:table-cell>
          <table:table-cell office:value-type="float" office:value="16027" table:style-name="ce231">
            <text:p><text:s/>16.027<text:s/></text:p>
          </table:table-cell>
          <table:table-cell office:value-type="float" office:value="2810" table:style-name="ce231">
            <text:p><text:s/>2.810<text:s/></text:p>
          </table:table-cell>
          <table:table-cell office:value-type="percentage" office:value="0.1753291320895988" table:formula="of:=+[.H61]/[.G61]" table:style-name="ce193">
            <text:p>17,53%</text:p>
          </table:table-cell>
          <table:table-cell table:number-columns-repeated="16375"/>
        </table:table-row>
        <table:table-row table:style-name="ro5">
          <table:table-cell table:style-name="ce183"/>
          <table:table-cell office:value-type="string" table:style-name="ce186">
            <text:p>c) Formazione</text:p>
          </table:table-cell>
          <table:table-cell table:style-name="ce184"/>
          <table:table-cell office:value-type="float" office:value="10721" table:style-name="ce231">
            <text:p><text:s/>10.721<text:s/></text:p>
          </table:table-cell>
          <table:table-cell office:value-type="float" office:value="2832" table:style-name="ce231">
            <text:p><text:s/>2.832<text:s/></text:p>
          </table:table-cell>
          <table:table-cell office:value-type="float" office:value="7622" table:style-name="ce231">
            <text:p><text:s/>7.622<text:s/></text:p>
          </table:table-cell>
          <table:table-cell office:value-type="float" office:value="13909" table:style-name="ce231">
            <text:p><text:s/>13.909<text:s/></text:p>
          </table:table-cell>
          <table:table-cell office:value-type="float" office:value="-3188" table:style-name="ce231">
            <text:p>-3.188<text:s/></text:p>
          </table:table-cell>
          <table:table-cell office:value-type="percentage" office:value="-0.22920411244517938" table:formula="of:=+[.H62]/[.G62]" table:style-name="ce193">
            <text:p>-22,92%</text:p>
          </table:table-cell>
          <table:table-cell table:number-columns-repeated="16375"/>
        </table:table-row>
        <table:table-row table:style-name="ro5">
          <table:table-cell office:value-type="float" office:value="4" table:style-name="ce178">
            <text:p>4</text:p>
          </table:table-cell>
          <table:table-cell office:value-type="string" table:style-name="ce197">
            <text:p>Manutenzione e riparazione</text:p>
          </table:table-cell>
          <table:table-cell table:style-name="ce196"/>
          <table:table-cell office:value-type="float" office:value="1314712" table:style-name="ce235">
            <text:p><text:s/>1.314.712<text:s/></text:p>
          </table:table-cell>
          <table:table-cell office:value-type="float" office:value="710561" table:style-name="ce235">
            <text:p><text:s/>710.561<text:s/></text:p>
          </table:table-cell>
          <table:table-cell office:value-type="float" office:value="604151" table:style-name="ce235">
            <text:p><text:s/>604.151<text:s/></text:p>
          </table:table-cell>
          <table:table-cell office:value-type="float" office:value="1138248" table:style-name="ce235">
            <text:p><text:s/>1.138.248<text:s/></text:p>
          </table:table-cell>
          <table:table-cell office:value-type="float" office:value="176464" table:style-name="ce235">
            <text:p><text:s/>176.464<text:s/></text:p>
          </table:table-cell>
          <table:table-cell office:value-type="percentage" office:value="0.15503124099493257" table:formula="of:=+[.H63]/[.G63]" table:style-name="ce195">
            <text:p>15,50%</text:p>
          </table:table-cell>
          <table:table-cell table:number-columns-repeated="16375"/>
        </table:table-row>
        <table:table-row table:style-name="ro5">
          <table:table-cell office:value-type="float" office:value="5" table:style-name="ce178">
            <text:p>5</text:p>
          </table:table-cell>
          <table:table-cell office:value-type="string" table:style-name="ce179">
            <text:p>Godimento di beni di terzi</text:p>
          </table:table-cell>
          <table:table-cell table:style-name="ce179"/>
          <table:table-cell office:value-type="float" office:value="583797" table:style-name="ce235">
            <text:p><text:s/>583.797<text:s/></text:p>
          </table:table-cell>
          <table:table-cell office:value-type="float" office:value="504536" table:style-name="ce235">
            <text:p><text:s/>504.536<text:s/></text:p>
          </table:table-cell>
          <table:table-cell office:value-type="float" office:value="79261" table:style-name="ce235">
            <text:p><text:s/>79.261<text:s/></text:p>
          </table:table-cell>
          <table:table-cell office:value-type="float" office:value="608754" table:style-name="ce235">
            <text:p><text:s/>608.754<text:s/></text:p>
          </table:table-cell>
          <table:table-cell office:value-type="float" office:value="-24957" table:style-name="ce235">
            <text:p>-24.957<text:s/></text:p>
          </table:table-cell>
          <table:table-cell office:value-type="percentage" office:value="-4.0996855872815617E-2" table:formula="of:=+[.H64]/[.G64]" table:style-name="ce195">
            <text:p>-4,10%</text:p>
          </table:table-cell>
          <table:table-cell table:number-columns-repeated="16375"/>
        </table:table-row>
        <table:table-row table:style-name="ro5">
          <table:table-cell office:value-type="float" office:value="6" table:style-name="ce178">
            <text:p>6</text:p>
          </table:table-cell>
          <table:table-cell office:value-type="string" table:style-name="ce179">
            <text:p>Costi del personale</text:p>
          </table:table-cell>
          <table:table-cell table:style-name="ce196"/>
          <table:table-cell office:value-type="float" office:value="6365352" table:formula="of:=SUM([.D66:.D70])" table:style-name="ce235">
            <text:p><text:s/>6.365.352<text:s/></text:p>
          </table:table-cell>
          <table:table-cell office:value-type="float" office:value="2390735" table:formula="of:=SUM([.E66:.E70])" table:style-name="ce235">
            <text:p><text:s/>2.390.735<text:s/></text:p>
          </table:table-cell>
          <table:table-cell office:value-type="float" office:value="3974618" table:formula="of:=SUM([.F66:.F70])" table:style-name="ce235">
            <text:p><text:s/>3.974.618<text:s/></text:p>
          </table:table-cell>
          <table:table-cell office:value-type="float" office:value="6508318" table:formula="of:=SUM([.G66:.G70])" table:style-name="ce235">
            <text:p><text:s/>6.508.318<text:s/></text:p>
          </table:table-cell>
          <table:table-cell office:value-type="float" office:value="-142966" table:formula="of:=+[.D65]-[.G65]" table:style-name="ce235">
            <text:p>-142.966<text:s/></text:p>
          </table:table-cell>
          <table:table-cell office:value-type="percentage" office:value="-2.196665866664782E-2" table:formula="of:=+[.H65]/[.G65]" table:style-name="ce195">
            <text:p>-2,20%</text:p>
          </table:table-cell>
          <table:table-cell table:number-columns-repeated="16375"/>
        </table:table-row>
        <table:table-row table:style-name="ro5">
          <table:table-cell table:style-name="ce178"/>
          <table:table-cell office:value-type="string" table:style-name="ce184">
            <text:p>a) Personale dirigente medico</text:p>
          </table:table-cell>
          <table:table-cell table:style-name="ce188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93"/>
          <table:table-cell table:number-columns-repeated="16375"/>
        </table:table-row>
        <table:table-row table:style-name="ro5">
          <table:table-cell table:style-name="ce178"/>
          <table:table-cell office:value-type="string" table:style-name="ce184">
            <text:p>b) Personale dirigente ruolo sanitario non medico</text:p>
          </table:table-cell>
          <table:table-cell table:style-name="ce188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style-name="ce193"/>
          <table:table-cell table:number-columns-repeated="16375"/>
        </table:table-row>
        <table:table-row table:style-name="ro5">
          <table:table-cell table:style-name="ce178"/>
          <table:table-cell office:value-type="string" table:style-name="ce184">
            <text:p>c) Personale comparto ruolo sanitario</text:p>
          </table:table-cell>
          <table:table-cell table:style-name="ce188"/>
          <table:table-cell office:value-type="float" office:value="2097174" table:style-name="ce231">
            <text:p><text:s/>2.097.174<text:s/></text:p>
          </table:table-cell>
          <table:table-cell office:value-type="float" office:value="1627778" table:style-name="ce231">
            <text:p><text:s/>1.627.778<text:s/></text:p>
          </table:table-cell>
          <table:table-cell office:value-type="float" office:value="469396" table:style-name="ce231">
            <text:p><text:s/>469.396<text:s/></text:p>
          </table:table-cell>
          <table:table-cell office:value-type="float" office:value="2238602" table:style-name="ce231">
            <text:p><text:s/>2.238.602<text:s/></text:p>
          </table:table-cell>
          <table:table-cell office:value-type="float" office:value="-141428" table:style-name="ce231">
            <text:p>-141.428<text:s/></text:p>
          </table:table-cell>
          <table:table-cell office:value-type="percentage" office:value="-6.3176929172760493E-2" table:formula="of:=+[.H68]/[.G68]" table:style-name="ce193">
            <text:p>-6,32%</text:p>
          </table:table-cell>
          <table:table-cell table:number-columns-repeated="16375"/>
        </table:table-row>
        <table:table-row table:style-name="ro5">
          <table:table-cell table:style-name="ce183"/>
          <table:table-cell office:value-type="string" table:style-name="ce184">
            <text:p>d) Personale dirigente altri ruoli</text:p>
          </table:table-cell>
          <table:table-cell table:style-name="ce188"/>
          <table:table-cell office:value-type="float" office:value="72014" table:style-name="ce231">
            <text:p><text:s/>72.014<text:s/></text:p>
          </table:table-cell>
          <table:table-cell office:value-type="float" office:value="72014" table:style-name="ce231">
            <text:p><text:s/>72.014<text:s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103367" table:style-name="ce231">
            <text:p><text:s/>103.367<text:s/></text:p>
          </table:table-cell>
          <table:table-cell office:value-type="float" office:value="-31353" table:style-name="ce231">
            <text:p>-31.353<text:s/></text:p>
          </table:table-cell>
          <table:table-cell office:value-type="percentage" office:value="-0.30331730629698067" table:formula="of:=+[.H69]/[.G69]" table:style-name="ce193">
            <text:p>-30,33%</text:p>
          </table:table-cell>
          <table:table-cell table:number-columns-repeated="16375"/>
        </table:table-row>
        <table:table-row table:style-name="ro5">
          <table:table-cell table:style-name="ce183"/>
          <table:table-cell office:value-type="string" table:style-name="ce184">
            <text:p>e) Personale comparto altri ruoli</text:p>
          </table:table-cell>
          <table:table-cell table:style-name="ce188"/>
          <table:table-cell office:value-type="float" office:value="4196164" table:style-name="ce231">
            <text:p><text:s/>4.196.164<text:s/></text:p>
          </table:table-cell>
          <table:table-cell office:value-type="float" office:value="690943" table:style-name="ce231">
            <text:p><text:s/>690.943<text:s/></text:p>
          </table:table-cell>
          <table:table-cell office:value-type="float" office:value="3505222" table:style-name="ce231">
            <text:p><text:s/>3.505.222<text:s/></text:p>
          </table:table-cell>
          <table:table-cell office:value-type="float" office:value="4166349" table:style-name="ce231">
            <text:p><text:s/>4.166.349<text:s/></text:p>
          </table:table-cell>
          <table:table-cell office:value-type="float" office:value="29815" table:style-name="ce231">
            <text:p><text:s/>29.815<text:s/></text:p>
          </table:table-cell>
          <table:table-cell office:value-type="percentage" office:value="7.1561455845393649E-3" table:formula="of:=+[.H70]/[.G70]" table:style-name="ce193">
            <text:p>0,72%</text:p>
          </table:table-cell>
          <table:table-cell table:number-columns-repeated="16375"/>
        </table:table-row>
        <table:table-row table:style-name="ro5">
          <table:table-cell office:value-type="float" office:value="7" table:style-name="ce178">
            <text:p>7</text:p>
          </table:table-cell>
          <table:table-cell office:value-type="string" table:style-name="ce197">
            <text:p>Oneri diversi di gestione</text:p>
          </table:table-cell>
          <table:table-cell table:style-name="ce179"/>
          <table:table-cell office:value-type="float" office:value="71983" table:style-name="ce235">
            <text:p><text:s/>71.983<text:s/></text:p>
          </table:table-cell>
          <table:table-cell office:value-type="float" office:value="56831" table:style-name="ce235">
            <text:p><text:s/>56.831<text:s/></text:p>
          </table:table-cell>
          <table:table-cell office:value-type="float" office:value="15152" table:style-name="ce235">
            <text:p><text:s/>15.152<text:s/></text:p>
          </table:table-cell>
          <table:table-cell office:value-type="float" office:value="89807" table:style-name="ce235">
            <text:p><text:s/>89.807<text:s/></text:p>
          </table:table-cell>
          <table:table-cell office:value-type="float" office:value="-17824" table:style-name="ce235">
            <text:p>-17.824<text:s/></text:p>
          </table:table-cell>
          <table:table-cell office:value-type="percentage" office:value="-0.19847005244580043" table:formula="of:=+[.H71]/[.G71]" table:style-name="ce195">
            <text:p>-19,85%</text:p>
          </table:table-cell>
          <table:table-cell table:number-columns-repeated="16375"/>
        </table:table-row>
        <table:table-row table:style-name="ro5">
          <table:table-cell office:value-type="float" office:value="8" table:style-name="ce178">
            <text:p>8</text:p>
          </table:table-cell>
          <table:table-cell office:value-type="string" table:style-name="ce197">
            <text:p>Ammortamenti<text:s/></text:p>
          </table:table-cell>
          <table:table-cell table:style-name="ce179"/>
          <table:table-cell office:value-type="float" office:value="416761" table:formula="of:=SUM([.D73:.D75])" table:style-name="ce235">
            <text:p><text:s/>416.761<text:s/></text:p>
          </table:table-cell>
          <table:table-cell office:value-type="float" office:value="0" table:formula="of:=SUM([.E73:.E75])" table:style-name="ce235">
            <text:p><text:s/>-<text:s text:c="3"/></text:p>
          </table:table-cell>
          <table:table-cell office:value-type="float" office:value="0" table:formula="of:=SUM([.F73:.F75])" table:style-name="ce235">
            <text:p><text:s/>-<text:s text:c="3"/></text:p>
          </table:table-cell>
          <table:table-cell office:value-type="float" office:value="420937" table:formula="of:=SUM([.G73:.G75])" table:style-name="ce235">
            <text:p><text:s/>420.937<text:s/></text:p>
          </table:table-cell>
          <table:table-cell office:value-type="float" office:value="-4176" table:formula="of:=+[.D72]-[.G72]" table:style-name="ce235">
            <text:p>-4.176<text:s/></text:p>
          </table:table-cell>
          <table:table-cell table:style-name="ce195"/>
          <table:table-cell table:number-columns-repeated="16375"/>
        </table:table-row>
        <table:table-row table:style-name="ro5">
          <table:table-cell table:style-name="ce178"/>
          <table:table-cell office:value-type="string" table:style-name="ce184">
            <text:p>a) Ammortamento immobilizzazioni immateriali</text:p>
          </table:table-cell>
          <table:table-cell table:style-name="ce188"/>
          <table:table-cell office:value-type="float" office:value="180167" table:style-name="ce231">
            <text:p><text:s/>180.167<text:s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180167" table:style-name="ce231">
            <text:p><text:s/>180.167<text:s/></text:p>
          </table:table-cell>
          <table:table-cell office:value-type="float" office:value="0" table:style-name="ce231">
            <text:p><text:s/>-<text:s text:c="3"/></text:p>
          </table:table-cell>
          <table:table-cell table:style-name="ce195"/>
          <table:table-cell table:number-columns-repeated="16375"/>
        </table:table-row>
        <table:table-row table:style-name="ro5">
          <table:table-cell table:style-name="ce178"/>
          <table:table-cell office:value-type="string" table:style-name="ce184">
            <text:p>b) Ammortamento dei fabbricati</text:p>
          </table:table-cell>
          <table:table-cell table:style-name="ce188"/>
          <table:table-cell office:value-type="float" office:value="152083" table:style-name="ce231">
            <text:p><text:s/>152.083<text:s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152083" table:style-name="ce231">
            <text:p><text:s/>152.083<text:s/></text:p>
          </table:table-cell>
          <table:table-cell office:value-type="float" office:value="0" table:style-name="ce231">
            <text:p><text:s/>-<text:s text:c="3"/></text:p>
          </table:table-cell>
          <table:table-cell table:style-name="ce195"/>
          <table:table-cell table:number-columns-repeated="16375"/>
        </table:table-row>
        <table:table-row table:style-name="ro5">
          <table:table-cell table:style-name="ce183"/>
          <table:table-cell office:value-type="string" table:style-name="ce184">
            <text:p>c) Ammortamento delle altre immobilizzazioni materiali</text:p>
          </table:table-cell>
          <table:table-cell table:style-name="ce188"/>
          <table:table-cell office:value-type="float" office:value="84511" table:style-name="ce231">
            <text:p><text:s/>84.511<text:s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88687" table:style-name="ce231">
            <text:p><text:s/>88.687<text:s/></text:p>
          </table:table-cell>
          <table:table-cell office:value-type="float" office:value="-4176" table:style-name="ce231">
            <text:p>-4.176<text:s/></text:p>
          </table:table-cell>
          <table:table-cell table:style-name="ce195"/>
          <table:table-cell table:number-columns-repeated="16375"/>
        </table:table-row>
        <table:table-row table:style-name="ro5">
          <table:table-cell office:value-type="float" office:value="9" table:style-name="ce178">
            <text:p>9</text:p>
          </table:table-cell>
          <table:table-cell office:value-type="string" table:style-name="ce197">
            <text:p>Svalutazione delle immobilizzazioni e <text:s/>dei crediti</text:p>
          </table:table-cell>
          <table:table-cell table:style-name="ce179"/>
          <table:table-cell office:value-type="float" office:value="33695" table:style-name="ce235">
            <text:p><text:s/>33.695<text:s/></text:p>
          </table:table-cell>
          <table:table-cell office:value-type="float" office:value="7276" table:style-name="ce235">
            <text:p><text:s/>7.276<text:s/></text:p>
          </table:table-cell>
          <table:table-cell office:value-type="float" office:value="26419" table:style-name="ce235">
            <text:p><text:s/>26.419<text:s/></text:p>
          </table:table-cell>
          <table:table-cell office:value-type="float" office:value="70780" table:style-name="ce235">
            <text:p><text:s/>70.780<text:s/></text:p>
          </table:table-cell>
          <table:table-cell office:value-type="float" office:value="-37085" table:formula="of:=+[.D76]-[.G76]" table:style-name="ce235">
            <text:p>-37.085<text:s/></text:p>
          </table:table-cell>
          <table:table-cell office:value-type="percentage" office:value="-0.52394744278044647" table:formula="of:=+[.H76]/[.G76]" table:style-name="ce195">
            <text:p>-52,39%</text:p>
          </table:table-cell>
          <table:table-cell table:number-columns-repeated="16375"/>
        </table:table-row>
        <table:table-row table:style-name="ro5">
          <table:table-cell office:value-type="float" office:value="10" table:style-name="ce178">
            <text:p>10</text:p>
          </table:table-cell>
          <table:table-cell office:value-type="string" table:style-name="ce179">
            <text:p>Variazione delle rimanenze</text:p>
          </table:table-cell>
          <table:table-cell table:style-name="ce196"/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style-name="ce235">
            <text:p><text:s/>-<text:s text:c="3"/></text:p>
          </table:table-cell>
          <table:table-cell office:value-type="float" office:value="0" table:formula="of:=+[.D77]-[.G77]" table:style-name="ce235">
            <text:p><text:s/>-<text:s text:c="3"/></text:p>
          </table:table-cell>
          <table:table-cell table:style-name="ce195"/>
          <table:table-cell table:number-columns-repeated="16375"/>
        </table:table-row>
        <table:table-row table:style-name="ro5">
          <table:table-cell table:style-name="ce178"/>
          <table:table-cell office:value-type="string" table:style-name="ce184">
            <text:p>a) Variazione delle rimanenze sanitarie</text:p>
          </table:table-cell>
          <table:table-cell table:style-name="ce188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+[.D78]-[.G78]" table:style-name="ce231">
            <text:p><text:s/>-<text:s text:c="3"/></text:p>
          </table:table-cell>
          <table:table-cell table:style-name="ce195"/>
          <table:table-cell table:number-columns-repeated="16375"/>
        </table:table-row>
        <table:table-row table:style-name="ro5">
          <table:table-cell table:style-name="ce178"/>
          <table:table-cell office:value-type="string" table:style-name="ce184">
            <text:p>b) Variazione delle rimanenze non sanitarie</text:p>
          </table:table-cell>
          <table:table-cell table:style-name="ce188"/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CE_Min.D456];0)" table:style-name="ce231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CE_Min.E456];0)" table:style-name="ce231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CE_Min.F456];0)" table:style-name="ce231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CE_Min.G456];0)" table:style-name="ce231">
            <text:p><text:s/>-<text:s text:c="3"/></text:p>
          </table:table-cell>
          <table:table-cell office:value-type="float" office:value="0" table:formula="of:=+[.D79]-[.G79]" table:style-name="ce231">
            <text:p><text:s/>-<text:s text:c="3"/></text:p>
          </table:table-cell>
          <table:table-cell table:style-name="ce195"/>
          <table:table-cell table:number-columns-repeated="16375"/>
        </table:table-row>
        <table:table-row table:style-name="ro5">
          <table:table-cell office:value-type="float" office:value="11" table:style-name="ce178">
            <text:p>11</text:p>
          </table:table-cell>
          <table:table-cell office:value-type="string" table:style-name="ce179">
            <text:p>Accantonamenti</text:p>
          </table:table-cell>
          <table:table-cell table:style-name="ce196"/>
          <table:table-cell office:value-type="float" office:value="10131587" table:formula="of:=SUM([.D81:.D84])" table:style-name="ce235">
            <text:p><text:s/>10.131.587<text:s/></text:p>
          </table:table-cell>
          <table:table-cell office:value-type="float" office:value="1225877" table:formula="of:=SUM([.E81:.E84])" table:style-name="ce235">
            <text:p><text:s/>1.225.877<text:s/></text:p>
          </table:table-cell>
          <table:table-cell office:value-type="float" office:value="7510087" table:formula="of:=SUM([.F81:.F84])" table:style-name="ce235">
            <text:p><text:s/>7.510.087<text:s/></text:p>
          </table:table-cell>
          <table:table-cell office:value-type="float" office:value="8561124" table:formula="of:=SUM([.G81:.G84])" table:style-name="ce235">
            <text:p><text:s/>8.561.124<text:s/></text:p>
          </table:table-cell>
          <table:table-cell office:value-type="float" office:value="1570463" table:formula="of:=+[.D80]-[.G80]" table:style-name="ce235">
            <text:p><text:s/>1.570.463<text:s/></text:p>
          </table:table-cell>
          <table:table-cell office:value-type="percentage" office:value="0.18344121636364571" table:formula="of:=+[.H80]/[.G80]" table:style-name="ce195">
            <text:p>18,34%</text:p>
          </table:table-cell>
          <table:table-cell table:number-columns-repeated="16375"/>
        </table:table-row>
        <table:table-row table:style-name="ro5">
          <table:table-cell table:style-name="ce178"/>
          <table:table-cell office:value-type="string" table:style-name="ce184">
            <text:p>a) Accantonamenti per rischi</text:p>
          </table:table-cell>
          <table:table-cell table:style-name="ce181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+[.D81]-[.G81]" table:style-name="ce231">
            <text:p><text:s/>-<text:s text:c="3"/></text:p>
          </table:table-cell>
          <table:table-cell table:style-name="ce195"/>
          <table:table-cell table:number-columns-repeated="16375"/>
        </table:table-row>
        <table:table-row table:style-name="ro5">
          <table:table-cell table:style-name="ce178"/>
          <table:table-cell office:value-type="string" table:style-name="ce184">
            <text:p>b) Accantonamenti per premio operosità</text:p>
          </table:table-cell>
          <table:table-cell table:style-name="ce181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+[.D82]-[.G82]" table:style-name="ce231">
            <text:p><text:s/>-<text:s text:c="3"/></text:p>
          </table:table-cell>
          <table:table-cell table:style-name="ce195"/>
          <table:table-cell table:number-columns-repeated="16375"/>
        </table:table-row>
        <table:table-row table:style-name="ro5">
          <table:table-cell table:style-name="ce178"/>
          <table:table-cell office:value-type="string" table:style-name="ce184">
            <text:p>c) Accantonamenti per quote inutilizzate di contributi vincolati</text:p>
          </table:table-cell>
          <table:table-cell table:style-name="ce181"/>
          <table:table-cell office:value-type="float" office:value="9818200" table:style-name="ce231">
            <text:p><text:s/>9.818.200<text:s/></text:p>
          </table:table-cell>
          <table:table-cell office:value-type="float" office:value="1089280" table:style-name="ce231">
            <text:p><text:s/>1.089.280<text:s/></text:p>
          </table:table-cell>
          <table:table-cell office:value-type="float" office:value="7333297" table:style-name="ce231">
            <text:p><text:s/>7.333.297<text:s/></text:p>
          </table:table-cell>
          <table:table-cell office:value-type="float" office:value="8043585" table:style-name="ce231">
            <text:p><text:s/>8.043.585<text:s/></text:p>
          </table:table-cell>
          <table:table-cell office:value-type="float" office:value="1774615" table:formula="of:=+[.D83]-[.G83]" table:style-name="ce231">
            <text:p><text:s/>1.774.615<text:s/></text:p>
          </table:table-cell>
          <table:table-cell office:value-type="percentage" office:value="0.22062488305898428" table:formula="of:=+[.H83]/[.G83]" table:style-name="ce195">
            <text:p>22,06%</text:p>
          </table:table-cell>
          <table:table-cell table:number-columns-repeated="16375"/>
        </table:table-row>
        <table:table-row table:style-name="ro5">
          <table:table-cell table:style-name="ce178"/>
          <table:table-cell office:value-type="string" table:style-name="ce184">
            <text:p>d) Altri accantonamenti</text:p>
          </table:table-cell>
          <table:table-cell table:style-name="ce181"/>
          <table:table-cell office:value-type="float" office:value="313387" table:style-name="ce231">
            <text:p><text:s/>313.387<text:s/></text:p>
          </table:table-cell>
          <table:table-cell office:value-type="float" office:value="136597" table:style-name="ce231">
            <text:p><text:s/>136.597<text:s/></text:p>
          </table:table-cell>
          <table:table-cell office:value-type="float" office:value="176790" table:style-name="ce231">
            <text:p><text:s/>176.790<text:s/></text:p>
          </table:table-cell>
          <table:table-cell office:value-type="float" office:value="517539" table:style-name="ce231">
            <text:p><text:s/>517.539<text:s/></text:p>
          </table:table-cell>
          <table:table-cell office:value-type="float" office:value="-204152" table:formula="of:=+[.D84]-[.G84]" table:style-name="ce231">
            <text:p>-204.152<text:s/></text:p>
          </table:table-cell>
          <table:table-cell office:value-type="percentage" office:value="1" table:style-name="ce195">
            <text:p>100,00%</text:p>
          </table:table-cell>
          <table:table-cell table:number-columns-repeated="16375"/>
        </table:table-row>
        <table:table-row table:style-name="ro5">
          <table:table-cell office:value-type="string" table:style-name="ce189">
            <text:p>TOTALE B)</text:p>
          </table:table-cell>
          <table:table-cell table:number-columns-repeated="2" table:style-name="ce190"/>
          <table:table-cell office:value-type="float" office:value="72753424" table:formula="of:=[.D38]+[.D41]+[.D63]+[.D64]+[.D65]+[.D71]+[.D72]+[.D76]+[.D77]+[.D80]+[.D59]" table:style-name="ce233">
            <text:p><text:s/>72.753.424<text:s/></text:p>
          </table:table-cell>
          <table:table-cell office:value-type="float" office:value="35295554" table:formula="of:=[.E38]+[.E41]+[.E63]+[.E64]+[.E65]+[.E71]+[.E72]+[.E76]+[.E77]+[.E80]+[.E59]" table:style-name="ce233">
            <text:p><text:s/>35.295.554<text:s/></text:p>
          </table:table-cell>
          <table:table-cell office:value-type="float" office:value="34512776" table:formula="of:=[.F38]+[.F41]+[.F63]+[.F64]+[.F65]+[.F71]+[.F72]+[.F76]+[.F77]+[.F80]+[.F59]" table:style-name="ce233">
            <text:p><text:s/>34.512.776<text:s/></text:p>
          </table:table-cell>
          <table:table-cell office:value-type="float" office:value="65631498" table:formula="of:=[.G38]+[.G41]+[.G63]+[.G64]+[.G65]+[.G71]+[.G72]+[.G76]+[.G77]+[.G80]+[.G59]" table:style-name="ce233">
            <text:p><text:s/>65.631.498<text:s/></text:p>
          </table:table-cell>
          <table:table-cell office:value-type="float" office:value="7121926" table:formula="of:=+[.D85]-[.G85]" table:style-name="ce233">
            <text:p><text:s/>7.121.926<text:s/></text:p>
          </table:table-cell>
          <table:table-cell office:value-type="percentage" office:value="0.1085138419360777" table:formula="of:=+[.H85]/[.G85]" table:style-name="ce191">
            <text:p>10,85%</text:p>
          </table:table-cell>
          <table:table-cell table:number-columns-repeated="16375"/>
        </table:table-row>
        <table:table-row table:style-name="ro13">
          <table:table-cell table:style-name="ce198"/>
          <table:table-cell table:style-name="ce199"/>
          <table:table-cell table:style-name="ce200"/>
          <table:table-cell table:number-columns-repeated="4" table:style-name="ce236"/>
          <table:table-cell office:value-type="float" office:value="0" table:formula="of:=+[.D86]-[.G86]" table:style-name="ce236">
            <text:p><text:s/>-<text:s text:c="3"/></text:p>
          </table:table-cell>
          <table:table-cell table:style-name="ce201"/>
          <table:table-cell table:number-columns-repeated="16375"/>
        </table:table-row>
        <table:table-row table:style-name="ro13">
          <table:table-cell office:value-type="string" table:style-name="ce202">
            <text:p>DIFFERENZA TRA VALORE E COSTI DELLA PRODUZIONE (A-B)</text:p>
          </table:table-cell>
          <table:table-cell table:number-columns-repeated="2" table:style-name="ce203"/>
          <table:table-cell office:value-type="float" office:value="1288818" table:formula="of:=+[.D35]-[.D85]" table:style-name="ce237">
            <text:p><text:s/>1.288.818<text:s/></text:p>
          </table:table-cell>
          <table:table-cell office:value-type="float" office:value="194849" table:formula="of:=+[.E35]-[.E85]" table:style-name="ce237">
            <text:p><text:s/>194.849<text:s/></text:p>
          </table:table-cell>
          <table:table-cell office:value-type="float" office:value="1093969" table:formula="of:=+[.F35]-[.F85]" table:style-name="ce237">
            <text:p><text:s/>1.093.969<text:s/></text:p>
          </table:table-cell>
          <table:table-cell office:value-type="float" office:value="928856" table:formula="of:=+[.G35]-[.G85]" table:style-name="ce237">
            <text:p><text:s/>928.856<text:s/></text:p>
          </table:table-cell>
          <table:table-cell office:value-type="float" office:value="359962" table:formula="of:=+[.D87]-[.G87]" table:style-name="ce237">
            <text:p><text:s/>359.962<text:s/></text:p>
          </table:table-cell>
          <table:table-cell office:value-type="percentage" office:value="0.38753262077221873" table:formula="of:=+[.H87]/[.G87]" table:style-name="ce191">
            <text:p>38,75%</text:p>
          </table:table-cell>
          <table:table-cell table:number-columns-repeated="16375"/>
        </table:table-row>
        <table:table-row table:style-name="ro5">
          <table:table-cell table:style-name="ce204"/>
          <table:table-cell table:style-name="ce205"/>
          <table:table-cell table:style-name="ce206"/>
          <table:table-cell table:number-columns-repeated="4" table:style-name="ce234"/>
          <table:table-cell office:value-type="float" office:value="0" table:formula="of:=+[.D88]-[.G88]" table:style-name="ce234">
            <text:p><text:s/>-<text:s text:c="3"/></text:p>
          </table:table-cell>
          <table:table-cell table:style-name="ce193"/>
          <table:table-cell table:number-columns-repeated="16375"/>
        </table:table-row>
        <table:table-row table:style-name="ro5">
          <table:table-cell office:value-type="string" table:style-name="ce178">
            <text:p>C)</text:p>
          </table:table-cell>
          <table:table-cell office:value-type="string" table:style-name="ce179">
            <text:p>PROVENTI E ONERI FINANZIARI</text:p>
          </table:table-cell>
          <table:table-cell table:style-name="ce196"/>
          <table:table-cell table:number-columns-repeated="4" table:style-name="ce235"/>
          <table:table-cell office:value-type="float" office:value="0" table:formula="of:=+[.D89]-[.G89]" table:style-name="ce235">
            <text:p><text:s/>-<text:s text:c="3"/></text:p>
          </table:table-cell>
          <table:table-cell table:style-name="ce195"/>
          <table:table-cell table:number-columns-repeated="16375"/>
        </table:table-row>
        <table:table-row table:style-name="ro5">
          <table:table-cell table:style-name="ce207"/>
          <table:table-cell office:value-type="string" table:style-name="ce162">
            <text:p>1)</text:p>
          </table:table-cell>
          <table:table-cell office:value-type="string" table:style-name="ce208">
            <text:p>Interessi attivi e altri proventi finanziari<text:s/></text:p>
          </table:table-cell>
          <table:table-cell office:value-type="float" office:value="649" table:style-name="ce232">
            <text:p><text:s/>649<text:s/></text:p>
          </table:table-cell>
          <table:table-cell office:value-type="float" office:value="649" table:style-name="ce232">
            <text:p><text:s/>649<text:s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569" table:style-name="ce232">
            <text:p><text:s/>569<text:s/></text:p>
          </table:table-cell>
          <table:table-cell office:value-type="float" office:value="80" table:formula="of:=+[.D90]-[.G90]" table:style-name="ce232">
            <text:p><text:s/>80<text:s/></text:p>
          </table:table-cell>
          <table:table-cell office:value-type="percentage" office:value="0.14059753954305801" table:formula="of:=+[.H90]/[.G90]" table:style-name="ce195">
            <text:p>14,06%</text:p>
          </table:table-cell>
          <table:table-cell table:number-columns-repeated="16375"/>
        </table:table-row>
        <table:table-row table:style-name="ro5">
          <table:table-cell table:style-name="ce207"/>
          <table:table-cell office:value-type="string" table:style-name="ce162">
            <text:p>2)</text:p>
          </table:table-cell>
          <table:table-cell office:value-type="string" table:style-name="ce208">
            <text:p>Interessi passivi e altri oneri finanziari<text:s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CE_Min.D503]+['file://svr-fs01.it.sanita.udine/ragioneria/COMUNE/7-BILANCI/2025/31.12.2025/DOCUMENTI%20PER%20DECRETI%20BIL%20ES%202025/BIL%20ES%202025%20DECRETO%20PRELIMINARE/ASUFC%20BILANCIO%20SOCIALE.xlsx'#CE_Min.D507];0)" table:style-name="ce232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CE_Min.E503]+['file://svr-fs01.it.sanita.udine/ragioneria/COMUNE/7-BILANCI/2025/31.12.2025/DOCUMENTI%20PER%20DECRETI%20BIL%20ES%202025/BIL%20ES%202025%20DECRETO%20PRELIMINARE/ASUFC%20BILANCIO%20SOCIALE.xlsx'#CE_Min.E507];0)" table:style-name="ce232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CE_Min.F503]+['file://svr-fs01.it.sanita.udine/ragioneria/COMUNE/7-BILANCI/2025/31.12.2025/DOCUMENTI%20PER%20DECRETI%20BIL%20ES%202025/BIL%20ES%202025%20DECRETO%20PRELIMINARE/ASUFC%20BILANCIO%20SOCIALE.xlsx'#CE_Min.F507];0)" table:style-name="ce232">
            <text:p><text:s/>-<text:s text:c="3"/></text:p>
          </table:table-cell>
          <table:table-cell office:value-type="float" office:value="0" table:formula="of:=+ROUND(['file://svr-fs01.it.sanita.udine/ragioneria/COMUNE/7-BILANCI/2025/31.12.2025/DOCUMENTI%20PER%20DECRETI%20BIL%20ES%202025/BIL%20ES%202025%20DECRETO%20PRELIMINARE/ASUFC%20BILANCIO%20SOCIALE.xlsx'#CE_Min.G503]+['file://svr-fs01.it.sanita.udine/ragioneria/COMUNE/7-BILANCI/2025/31.12.2025/DOCUMENTI%20PER%20DECRETI%20BIL%20ES%202025/BIL%20ES%202025%20DECRETO%20PRELIMINARE/ASUFC%20BILANCIO%20SOCIALE.xlsx'#CE_Min.G507];0)" table:style-name="ce232">
            <text:p><text:s/>-<text:s text:c="3"/></text:p>
          </table:table-cell>
          <table:table-cell office:value-type="float" office:value="0" table:formula="of:=+[.D91]-[.G91]" table:style-name="ce232">
            <text:p><text:s/>-<text:s text:c="3"/></text:p>
          </table:table-cell>
          <table:table-cell table:style-name="ce195"/>
          <table:table-cell table:number-columns-repeated="16375"/>
        </table:table-row>
        <table:table-row table:style-name="ro5">
          <table:table-cell office:value-type="string" table:style-name="ce189">
            <text:p>TOTALE C)</text:p>
          </table:table-cell>
          <table:table-cell table:style-name="ce190"/>
          <table:table-cell office:value-type="string" table:style-name="ce190">
            <text:p>TOTALE PROVENTI E ONERI FINANZIARI</text:p>
          </table:table-cell>
          <table:table-cell office:value-type="float" office:value="649" table:formula="of:=+[.D90]-[.D91]" table:style-name="ce233">
            <text:p><text:s/>649<text:s/></text:p>
          </table:table-cell>
          <table:table-cell office:value-type="float" office:value="649" table:formula="of:=+[.E90]-[.E91]" table:style-name="ce233">
            <text:p><text:s/>649<text:s/></text:p>
          </table:table-cell>
          <table:table-cell office:value-type="float" office:value="0" table:formula="of:=+[.F90]-[.F91]" table:style-name="ce233">
            <text:p><text:s/>-<text:s text:c="3"/></text:p>
          </table:table-cell>
          <table:table-cell office:value-type="float" office:value="569" table:formula="of:=+[.G90]-[.G91]" table:style-name="ce233">
            <text:p><text:s/>569<text:s/></text:p>
          </table:table-cell>
          <table:table-cell office:value-type="float" office:value="80" table:formula="of:=+[.D92]-[.G92]" table:style-name="ce233">
            <text:p><text:s/>80<text:s/></text:p>
          </table:table-cell>
          <table:table-cell office:value-type="percentage" office:value="0.14059753954305801" table:formula="of:=+[.H92]/[.G92]" table:style-name="ce191">
            <text:p>14,06%</text:p>
          </table:table-cell>
          <table:table-cell table:number-columns-repeated="16375"/>
        </table:table-row>
        <table:table-row table:style-name="ro5">
          <table:table-cell table:style-name="ce207"/>
          <table:table-cell table:style-name="ce209"/>
          <table:table-cell table:style-name="ce179"/>
          <table:table-cell table:number-columns-repeated="4" table:style-name="ce235"/>
          <table:table-cell office:value-type="float" office:value="0" table:formula="of:=+[.D93]-[.G93]" table:style-name="ce235">
            <text:p><text:s/>-<text:s text:c="3"/></text:p>
          </table:table-cell>
          <table:table-cell table:style-name="ce195"/>
          <table:table-cell table:number-columns-repeated="16375"/>
        </table:table-row>
        <table:table-row table:style-name="ro20">
          <table:table-cell office:value-type="string" table:style-name="ce178">
            <text:p>D)</text:p>
          </table:table-cell>
          <table:table-cell office:value-type="string" table:style-name="ce179">
            <text:p>RETTIFICHE DI VALORE DI ATTIVITA' FINANZIARIE</text:p>
          </table:table-cell>
          <table:table-cell table:style-name="ce179"/>
          <table:table-cell table:number-columns-repeated="4" table:style-name="ce235"/>
          <table:table-cell office:value-type="float" office:value="0" table:formula="of:=+[.D94]-[.G94]" table:style-name="ce235">
            <text:p><text:s/>-<text:s text:c="3"/></text:p>
          </table:table-cell>
          <table:table-cell table:style-name="ce195"/>
          <table:table-cell table:number-columns-repeated="16375"/>
        </table:table-row>
        <table:table-row table:style-name="ro5">
          <table:table-cell table:style-name="ce207"/>
          <table:table-cell office:value-type="string" table:style-name="ce162">
            <text:p>1)</text:p>
          </table:table-cell>
          <table:table-cell office:value-type="string" table:style-name="ce179">
            <text:p>Rivalutazioni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SOCIALE.xlsx'#CE_Min.D512];0)" table:style-name="ce232">
            <text:p><text:s/>-<text:s text:c="3"/>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SOCIALE.xlsx'#CE_Min.E512];0)" table:style-name="ce232">
            <text:p><text:s/>-<text:s text:c="3"/>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SOCIALE.xlsx'#CE_Min.F512];0)" table:style-name="ce232">
            <text:p><text:s/>-<text:s text:c="3"/>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SOCIALE.xlsx'#CE_Min.G512];0)" table:style-name="ce232">
            <text:p><text:s/>-<text:s text:c="3"/></text:p>
          </table:table-cell>
          <table:table-cell office:value-type="float" office:value="0" table:formula="of:=+[.D95]-[.G95]" table:style-name="ce232">
            <text:p><text:s/>-<text:s text:c="3"/></text:p>
          </table:table-cell>
          <table:table-cell table:style-name="ce195"/>
          <table:table-cell table:number-columns-repeated="16375"/>
        </table:table-row>
        <table:table-row table:style-name="ro5">
          <table:table-cell table:style-name="ce207"/>
          <table:table-cell office:value-type="string" table:style-name="ce162">
            <text:p>2)</text:p>
          </table:table-cell>
          <table:table-cell office:value-type="string" table:style-name="ce179">
            <text:p>Svalutazioni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SOCIALE.xlsx'#CE_Min.D513];0)" table:style-name="ce232">
            <text:p><text:s/>-<text:s text:c="3"/>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SOCIALE.xlsx'#CE_Min.E513];0)" table:style-name="ce232">
            <text:p><text:s/>-<text:s text:c="3"/>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SOCIALE.xlsx'#CE_Min.F513];0)" table:style-name="ce232">
            <text:p><text:s/>-<text:s text:c="3"/>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SOCIALE.xlsx'#CE_Min.G513];0)" table:style-name="ce232">
            <text:p><text:s/>-<text:s text:c="3"/></text:p>
          </table:table-cell>
          <table:table-cell office:value-type="float" office:value="0" table:formula="of:=+[.D96]-[.G96]" table:style-name="ce232">
            <text:p><text:s/>-<text:s text:c="3"/></text:p>
          </table:table-cell>
          <table:table-cell table:style-name="ce195"/>
          <table:table-cell table:number-columns-repeated="16375"/>
        </table:table-row>
        <table:table-row table:style-name="ro5">
          <table:table-cell office:value-type="string" table:style-name="ce189">
            <text:p>TOTALE D)</text:p>
          </table:table-cell>
          <table:table-cell table:style-name="ce190"/>
          <table:table-cell office:value-type="string" table:style-name="ce190">
            <text:p>TOTALE PROVENTI E ONERI FINANZIARI</text:p>
          </table:table-cell>
          <table:table-cell office:value-type="float" office:value="0" table:formula="of:=[.D95]-[.D96]" table:style-name="ce233">
            <text:p><text:s/>-<text:s text:c="3"/></text:p>
          </table:table-cell>
          <table:table-cell office:value-type="float" office:value="0" table:formula="of:=[.E95]-[.E96]" table:style-name="ce233">
            <text:p><text:s/>-<text:s text:c="3"/></text:p>
          </table:table-cell>
          <table:table-cell office:value-type="float" office:value="0" table:formula="of:=[.F95]-[.F96]" table:style-name="ce233">
            <text:p><text:s/>-<text:s text:c="3"/></text:p>
          </table:table-cell>
          <table:table-cell office:value-type="float" office:value="0" table:formula="of:=[.G95]-[.G96]" table:style-name="ce233">
            <text:p><text:s/>-<text:s text:c="3"/></text:p>
          </table:table-cell>
          <table:table-cell office:value-type="float" office:value="0" table:formula="of:=+[.D97]-[.G97]" table:style-name="ce233">
            <text:p><text:s/>-<text:s text:c="3"/></text:p>
          </table:table-cell>
          <table:table-cell table:style-name="ce191"/>
          <table:table-cell table:number-columns-repeated="16375"/>
        </table:table-row>
        <table:table-row table:style-name="ro5">
          <table:table-cell table:style-name="ce207"/>
          <table:table-cell table:style-name="ce209"/>
          <table:table-cell table:style-name="ce179"/>
          <table:table-cell table:number-columns-repeated="4" table:style-name="ce134"/>
          <table:table-cell office:value-type="float" office:value="0" table:formula="of:=+[.D98]-[.G98]" table:style-name="ce134">
            <text:p><text:s/>-<text:s text:c="3"/>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178">
            <text:p>E)</text:p>
          </table:table-cell>
          <table:table-cell office:value-type="string" table:style-name="ce179">
            <text:p>PROVENTI E ONERI STRAORDINARI</text:p>
          </table:table-cell>
          <table:table-cell table:style-name="ce196"/>
          <table:table-cell table:number-columns-repeated="4" table:style-name="ce134"/>
          <table:table-cell office:value-type="float" office:value="0" table:formula="of:=+[.D99]-[.G99]" table:style-name="ce134">
            <text:p><text:s/>-<text:s text:c="3"/></text:p>
          </table:table-cell>
          <table:table-cell table:style-name="ce32"/>
          <table:table-cell table:number-columns-repeated="16375"/>
        </table:table-row>
        <table:table-row table:style-name="ro5">
          <table:table-cell table:style-name="ce178"/>
          <table:table-cell office:value-type="float" office:value="1" table:style-name="ce162">
            <text:p>1</text:p>
          </table:table-cell>
          <table:table-cell office:value-type="string" table:style-name="ce208">
            <text:p>Proventi straordinari</text:p>
          </table:table-cell>
          <table:table-cell office:value-type="float" office:value="205106" table:formula="of:=SUM([.D101:.D102])" table:style-name="ce134">
            <text:p><text:s/>205.106<text:s/></text:p>
          </table:table-cell>
          <table:table-cell office:value-type="float" office:value="18952" table:formula="of:=SUM([.E101:.E102])" table:style-name="ce134">
            <text:p><text:s/>18.952<text:s/></text:p>
          </table:table-cell>
          <table:table-cell office:value-type="float" office:value="186153" table:formula="of:=SUM([.F101:.F102])" table:style-name="ce134">
            <text:p><text:s/>186.153<text:s/></text:p>
          </table:table-cell>
          <table:table-cell office:value-type="float" office:value="407082" table:formula="of:=SUM([.G101:.G102])" table:style-name="ce134">
            <text:p><text:s/>407.082<text:s/></text:p>
          </table:table-cell>
          <table:table-cell office:value-type="float" office:value="-201976" table:formula="of:=+[.D100]-[.G100]" table:style-name="ce134">
            <text:p>-201.976<text:s/></text:p>
          </table:table-cell>
          <table:table-cell office:value-type="percentage" office:value="1" table:style-name="ce32">
            <text:p>100,00%</text:p>
          </table:table-cell>
          <table:table-cell table:number-columns-repeated="16375"/>
        </table:table-row>
        <table:table-row table:style-name="ro5">
          <table:table-cell table:style-name="ce178"/>
          <table:table-cell table:style-name="ce162"/>
          <table:table-cell office:value-type="string" table:style-name="ce184">
            <text:p>a) Plusvalenze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SOCIALE.xlsx'#CE_Min.D517];0)" table:style-name="ce231">
            <text:p><text:s/>-<text:s text:c="3"/>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SOCIALE.xlsx'#CE_Min.E517];0)" table:style-name="ce231">
            <text:p><text:s/>-<text:s text:c="3"/>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SOCIALE.xlsx'#CE_Min.F517];0)" table:style-name="ce231">
            <text:p><text:s/>-<text:s text:c="3"/>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SOCIALE.xlsx'#CE_Min.G517];0)" table:style-name="ce231">
            <text:p><text:s/>-<text:s text:c="3"/></text:p>
          </table:table-cell>
          <table:table-cell office:value-type="float" office:value="0" table:formula="of:=+[.D101]-[.G101]" table:style-name="ce231">
            <text:p><text:s/>-<text:s text:c="3"/></text:p>
          </table:table-cell>
          <table:table-cell table:style-name="ce210"/>
          <table:table-cell table:number-columns-repeated="16375"/>
        </table:table-row>
        <table:table-row table:style-name="ro5">
          <table:table-cell table:style-name="ce178"/>
          <table:table-cell table:style-name="ce162"/>
          <table:table-cell office:value-type="string" table:style-name="ce184">
            <text:p>b) Altri proventi straordinari</text:p>
          </table:table-cell>
          <table:table-cell office:value-type="float" office:value="205106" table:style-name="ce231">
            <text:p><text:s/>205.106<text:s/></text:p>
          </table:table-cell>
          <table:table-cell office:value-type="float" office:value="18952" table:style-name="ce231">
            <text:p><text:s/>18.952<text:s/></text:p>
          </table:table-cell>
          <table:table-cell office:value-type="float" office:value="186153" table:style-name="ce231">
            <text:p><text:s/>186.153<text:s/></text:p>
          </table:table-cell>
          <table:table-cell office:value-type="float" office:value="407082" table:style-name="ce231">
            <text:p><text:s/>407.082<text:s/></text:p>
          </table:table-cell>
          <table:table-cell office:value-type="float" office:value="-201976" table:formula="of:=+[.D102]-[.G102]" table:style-name="ce231">
            <text:p>-201.976<text:s/></text:p>
          </table:table-cell>
          <table:table-cell office:value-type="percentage" office:value="1" table:style-name="ce210">
            <text:p>100,00%</text:p>
          </table:table-cell>
          <table:table-cell table:number-columns-repeated="16375"/>
        </table:table-row>
        <table:table-row table:style-name="ro5">
          <table:table-cell table:style-name="ce178"/>
          <table:table-cell office:value-type="float" office:value="2" table:style-name="ce162">
            <text:p>2</text:p>
          </table:table-cell>
          <table:table-cell office:value-type="string" table:style-name="ce179">
            <text:p>Oneri straordinari</text:p>
          </table:table-cell>
          <table:table-cell office:value-type="float" office:value="1024414" table:formula="of:=SUM([.D104:.D105])" table:style-name="ce134">
            <text:p><text:s/>1.024.414<text:s/></text:p>
          </table:table-cell>
          <table:table-cell office:value-type="float" office:value="57484" table:formula="of:=SUM([.E104:.E105])" table:style-name="ce134">
            <text:p><text:s/>57.484<text:s/></text:p>
          </table:table-cell>
          <table:table-cell office:value-type="float" office:value="966935" table:formula="of:=SUM([.F104:.F105])" table:style-name="ce134">
            <text:p><text:s/>966.935<text:s/></text:p>
          </table:table-cell>
          <table:table-cell office:value-type="float" office:value="844643" table:formula="of:=SUM([.G104:.G105])" table:style-name="ce134">
            <text:p><text:s/>844.643<text:s/></text:p>
          </table:table-cell>
          <table:table-cell office:value-type="float" office:value="179771" table:formula="of:=+[.D103]-[.G103]" table:style-name="ce134">
            <text:p><text:s/>179.771<text:s/></text:p>
          </table:table-cell>
          <table:table-cell office:value-type="percentage" office:value="0.21283666590500366" table:formula="of:=+[.H103]/[.G103]" table:style-name="ce32">
            <text:p>21,28%</text:p>
          </table:table-cell>
          <table:table-cell table:number-columns-repeated="16375"/>
        </table:table-row>
        <table:table-row table:style-name="ro5">
          <table:table-cell table:style-name="ce178"/>
          <table:table-cell table:style-name="ce162"/>
          <table:table-cell office:value-type="string" table:style-name="ce184">
            <text:p>a) Minusvalenze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+[.D104]-[.G104]" table:style-name="ce231">
            <text:p><text:s/>-<text:s text:c="3"/></text:p>
          </table:table-cell>
          <table:table-cell table:style-name="ce211"/>
          <table:table-cell table:number-columns-repeated="16375"/>
        </table:table-row>
        <table:table-row table:style-name="ro5">
          <table:table-cell table:style-name="ce178"/>
          <table:table-cell table:style-name="ce162"/>
          <table:table-cell office:value-type="string" table:style-name="ce184">
            <text:p>b) Altri oneri straordinari</text:p>
          </table:table-cell>
          <table:table-cell office:value-type="float" office:value="1024414" table:style-name="ce231">
            <text:p><text:s/>1.024.414<text:s/></text:p>
          </table:table-cell>
          <table:table-cell office:value-type="float" office:value="57484" table:style-name="ce231">
            <text:p><text:s/>57.484<text:s/></text:p>
          </table:table-cell>
          <table:table-cell office:value-type="float" office:value="966935" table:style-name="ce231">
            <text:p><text:s/>966.935<text:s/></text:p>
          </table:table-cell>
          <table:table-cell office:value-type="float" office:value="844643" table:style-name="ce231">
            <text:p><text:s/>844.643<text:s/></text:p>
          </table:table-cell>
          <table:table-cell office:value-type="float" office:value="179771" table:formula="of:=+[.D105]-[.G105]" table:style-name="ce231">
            <text:p><text:s/>179.771<text:s/></text:p>
          </table:table-cell>
          <table:table-cell office:value-type="percentage" office:value="0.21283666590500366" table:formula="of:=+[.H105]/[.G105]" table:style-name="ce211">
            <text:p>21,28%</text:p>
          </table:table-cell>
          <table:table-cell table:number-columns-repeated="16375"/>
        </table:table-row>
        <table:table-row table:style-name="ro5">
          <table:table-cell office:value-type="string" table:style-name="ce189">
            <text:p>TOTALE E)</text:p>
          </table:table-cell>
          <table:table-cell table:style-name="ce190"/>
          <table:table-cell office:value-type="string" table:style-name="ce190">
            <text:p>TOTALE DELLE PARTITE STRAORDINARIE</text:p>
          </table:table-cell>
          <table:table-cell office:value-type="float" office:value="-819308" table:formula="of:=[.D100]-[.D103]" table:style-name="ce238">
            <text:p>-819.308<text:s/></text:p>
          </table:table-cell>
          <table:table-cell office:value-type="float" office:value="-38532" table:formula="of:=[.E100]-[.E103]" table:style-name="ce238">
            <text:p>-38.532<text:s/></text:p>
          </table:table-cell>
          <table:table-cell office:value-type="float" office:value="-780782" table:formula="of:=[.F100]-[.F103]" table:style-name="ce238">
            <text:p>-780.782<text:s/></text:p>
          </table:table-cell>
          <table:table-cell office:value-type="float" office:value="-437561" table:formula="of:=[.G100]-[.G103]" table:style-name="ce238">
            <text:p>-437.561<text:s/></text:p>
          </table:table-cell>
          <table:table-cell office:value-type="float" office:value="-381747" table:formula="of:=+[.D106]-[.G106]" table:style-name="ce238">
            <text:p>-381.747<text:s/></text:p>
          </table:table-cell>
          <table:table-cell office:value-type="percentage" office:value="0.87244292795747336" table:formula="of:=+[.H106]/[.G106]" table:style-name="ce65">
            <text:p>87,24%</text:p>
          </table:table-cell>
          <table:table-cell table:number-columns-repeated="16375"/>
        </table:table-row>
        <table:table-row table:style-name="ro13">
          <table:table-cell table:style-name="ce212"/>
          <table:table-cell table:style-name="ce213"/>
          <table:table-cell table:style-name="ce214"/>
          <table:table-cell table:number-columns-repeated="4" table:style-name="ce239"/>
          <table:table-cell office:value-type="float" office:value="0" table:formula="of:=+[.D107]-[.G107]" table:style-name="ce239">
            <text:p><text:s/>-<text:s text:c="3"/></text:p>
          </table:table-cell>
          <table:table-cell table:style-name="ce215"/>
          <table:table-cell table:number-columns-repeated="16375"/>
        </table:table-row>
        <table:table-row table:style-name="ro13">
          <table:table-cell office:value-type="string" table:style-name="ce202">
            <text:p>RISULTATO PRIMA DELLE IMPOSTE (A - B +-C +-D +-E)</text:p>
          </table:table-cell>
          <table:table-cell table:number-columns-repeated="2" table:style-name="ce203"/>
          <table:table-cell office:value-type="float" office:value="470159" table:formula="of:=[.D87]+[.D92]+[.D97]+[.D106]" table:style-name="ce240">
            <text:p><text:s/>470.159<text:s/></text:p>
          </table:table-cell>
          <table:table-cell office:value-type="float" office:value="156966" table:formula="of:=[.E87]+[.E92]+[.E97]+[.E106]" table:style-name="ce240">
            <text:p><text:s/>156.966<text:s/></text:p>
          </table:table-cell>
          <table:table-cell office:value-type="float" office:value="313187" table:formula="of:=[.F87]+[.F92]+[.F97]+[.F106]" table:style-name="ce240">
            <text:p><text:s/>313.187<text:s/></text:p>
          </table:table-cell>
          <table:table-cell office:value-type="float" office:value="491864" table:formula="of:=[.G87]+[.G92]+[.G97]+[.G106]" table:style-name="ce240">
            <text:p><text:s/>491.864<text:s/></text:p>
          </table:table-cell>
          <table:table-cell office:value-type="float" office:value="-21705" table:formula="of:=+[.D108]-[.G108]" table:style-name="ce240">
            <text:p>-21.705<text:s/></text:p>
          </table:table-cell>
          <table:table-cell office:value-type="percentage" office:value="-4.4128051656555471E-2" table:formula="of:=+[.H108]/[.G108]" table:style-name="ce91">
            <text:p>-4,41%</text:p>
          </table:table-cell>
          <table:table-cell table:number-columns-repeated="16375"/>
        </table:table-row>
        <table:table-row table:style-name="ro5">
          <table:table-cell table:style-name="ce183"/>
          <table:table-cell table:style-name="ce192"/>
          <table:table-cell table:style-name="ce216"/>
          <table:table-cell table:number-columns-repeated="4" table:style-name="ce241"/>
          <table:table-cell office:value-type="float" office:value="0" table:formula="of:=+[.D109]-[.G109]" table:style-name="ce241">
            <text:p><text:s/>-<text:s text:c="3"/></text:p>
          </table:table-cell>
          <table:table-cell table:style-name="ce211"/>
          <table:table-cell table:number-columns-repeated="16375"/>
        </table:table-row>
        <table:table-row table:style-name="ro5">
          <table:table-cell office:value-type="string" table:style-name="ce178">
            <text:p>Y)</text:p>
          </table:table-cell>
          <table:table-cell office:value-type="string" table:style-name="ce179">
            <text:p>IMPOSTE SUL REDDITO D'ESERCIZIO</text:p>
          </table:table-cell>
          <table:table-cell table:style-name="ce196"/>
          <table:table-cell table:number-columns-repeated="4" table:style-name="ce134"/>
          <table:table-cell office:value-type="float" office:value="0" table:formula="of:=+[.D110]-[.G110]" table:style-name="ce134">
            <text:p><text:s/>-<text:s text:c="3"/></text:p>
          </table:table-cell>
          <table:table-cell table:style-name="ce32"/>
          <table:table-cell table:number-columns-repeated="16375"/>
        </table:table-row>
        <table:table-row table:style-name="ro5">
          <table:table-cell table:style-name="ce178"/>
          <table:table-cell office:value-type="string" table:style-name="ce162">
            <text:p>1)</text:p>
          </table:table-cell>
          <table:table-cell office:value-type="string" table:style-name="ce208">
            <text:p>IRAP</text:p>
          </table:table-cell>
          <table:table-cell office:value-type="float" office:value="421593" table:formula="of:=SUM([.D112:.D115])" table:style-name="ce134">
            <text:p><text:s/>421.593<text:s/></text:p>
          </table:table-cell>
          <table:table-cell office:value-type="float" office:value="156719" table:formula="of:=SUM([.E112:.E115])" table:style-name="ce134">
            <text:p><text:s/>156.719<text:s/></text:p>
          </table:table-cell>
          <table:table-cell office:value-type="float" office:value="264874" table:formula="of:=SUM([.F112:.F115])" table:style-name="ce134">
            <text:p><text:s/>264.874<text:s/></text:p>
          </table:table-cell>
          <table:table-cell office:value-type="float" office:value="433052" table:formula="of:=SUM([.G112:.G115])" table:style-name="ce134">
            <text:p><text:s/>433.052<text:s/></text:p>
          </table:table-cell>
          <table:table-cell office:value-type="float" office:value="-11459" table:formula="of:=+[.D111]-[.G111]" table:style-name="ce134">
            <text:p>-11.459<text:s/></text:p>
          </table:table-cell>
          <table:table-cell office:value-type="percentage" office:value="-2.6461025465763927E-2" table:formula="of:=+[.H111]/[.G111]" table:style-name="ce32">
            <text:p>-2,65%</text:p>
          </table:table-cell>
          <table:table-cell table:number-columns-repeated="16375"/>
        </table:table-row>
        <table:table-row table:style-name="ro5">
          <table:table-cell table:style-name="ce183"/>
          <table:table-cell table:style-name="ce186"/>
          <table:table-cell office:value-type="string" table:style-name="ce184">
            <text:p>a) IRAP relativa a personale dipendente</text:p>
          </table:table-cell>
          <table:table-cell office:value-type="float" office:value="421517" table:style-name="ce231">
            <text:p><text:s/>421.517<text:s/></text:p>
          </table:table-cell>
          <table:table-cell office:value-type="float" office:value="156719" table:style-name="ce231">
            <text:p><text:s/>156.719<text:s/></text:p>
          </table:table-cell>
          <table:table-cell office:value-type="float" office:value="264798" table:style-name="ce231">
            <text:p><text:s/>264.798<text:s/></text:p>
          </table:table-cell>
          <table:table-cell office:value-type="float" office:value="429536" table:style-name="ce231">
            <text:p><text:s/>429.536<text:s/></text:p>
          </table:table-cell>
          <table:table-cell office:value-type="float" office:value="-8019" table:formula="of:=+[.D112]-[.G112]" table:style-name="ce231">
            <text:p>-8.019<text:s/></text:p>
          </table:table-cell>
          <table:table-cell office:value-type="percentage" office:value="-1.8668982343738358E-2" table:formula="of:=+[.H112]/[.G112]" table:style-name="ce210">
            <text:p>-1,87%</text:p>
          </table:table-cell>
          <table:table-cell table:number-columns-repeated="16375"/>
        </table:table-row>
        <table:table-row table:style-name="ro5">
          <table:table-cell table:style-name="ce183"/>
          <table:table-cell table:style-name="ce186"/>
          <table:table-cell office:value-type="string" table:style-name="ce184">
            <text:p>b) IRAP relativa a collaboratori e personale assimilato a lavoro dipendente</text:p>
          </table:table-cell>
          <table:table-cell office:value-type="float" office:value="76" table:style-name="ce231">
            <text:p><text:s/>76<text:s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76" table:style-name="ce231">
            <text:p><text:s/>76<text:s/></text:p>
          </table:table-cell>
          <table:table-cell office:value-type="float" office:value="3516" table:style-name="ce231">
            <text:p><text:s/>3.516<text:s/></text:p>
          </table:table-cell>
          <table:table-cell office:value-type="float" office:value="-3440" table:formula="of:=+[.D113]-[.G113]" table:style-name="ce231">
            <text:p>-3.440<text:s/></text:p>
          </table:table-cell>
          <table:table-cell office:value-type="percentage" office:value="-0.97838452787258245" table:formula="of:=+[.H113]/[.G113]" table:style-name="ce210">
            <text:p>-97,84%</text:p>
          </table:table-cell>
          <table:table-cell table:number-columns-repeated="16375" table:style-name="ce165"/>
        </table:table-row>
        <table:table-row table:style-name="ro5">
          <table:table-cell table:style-name="ce183"/>
          <table:table-cell table:style-name="ce186"/>
          <table:table-cell office:value-type="string" table:style-name="ce184">
            <text:p>c) IRAP relativa ad attività di libera professione (intramoenia)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+[.D114]-[.G114]" table:style-name="ce231">
            <text:p><text:s/>-<text:s text:c="3"/></text:p>
          </table:table-cell>
          <table:table-cell table:style-name="ce210"/>
          <table:table-cell table:number-columns-repeated="16375" table:style-name="ce165"/>
        </table:table-row>
        <table:table-row table:style-name="ro5">
          <table:table-cell table:style-name="ce183"/>
          <table:table-cell table:style-name="ce186"/>
          <table:table-cell office:value-type="string" table:style-name="ce184">
            <text:p>d) IRAP relativa ad attività commerciale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+[.D115]-[.G115]" table:style-name="ce231">
            <text:p><text:s/>-<text:s text:c="3"/></text:p>
          </table:table-cell>
          <table:table-cell table:style-name="ce210"/>
          <table:table-cell table:number-columns-repeated="16375" table:style-name="ce165"/>
        </table:table-row>
        <table:table-row table:style-name="ro5">
          <table:table-cell table:style-name="ce178"/>
          <table:table-cell office:value-type="string" table:style-name="ce162">
            <text:p>2)</text:p>
          </table:table-cell>
          <table:table-cell office:value-type="string" table:style-name="ce179">
            <text:p>IRES</text:p>
          </table:table-cell>
          <table:table-cell office:value-type="float" office:value="6626" table:style-name="ce235">
            <text:p><text:s/>6.626<text:s/></text:p>
          </table:table-cell>
          <table:table-cell office:value-type="float" office:value="251" table:style-name="ce235">
            <text:p><text:s/>251<text:s/></text:p>
          </table:table-cell>
          <table:table-cell office:value-type="float" office:value="6375" table:style-name="ce235">
            <text:p><text:s/>6.375<text:s/></text:p>
          </table:table-cell>
          <table:table-cell office:value-type="float" office:value="6871" table:style-name="ce235">
            <text:p><text:s/>6.871<text:s/></text:p>
          </table:table-cell>
          <table:table-cell office:value-type="float" office:value="-245" table:formula="of:=+[.D116]-[.G116]" table:style-name="ce235">
            <text:p>-245<text:s/></text:p>
          </table:table-cell>
          <table:table-cell table:style-name="ce32"/>
          <table:table-cell table:number-columns-repeated="16375" table:style-name="ce165"/>
        </table:table-row>
        <table:table-row table:style-name="ro5">
          <table:table-cell table:style-name="ce178"/>
          <table:table-cell office:value-type="string" table:style-name="ce162">
            <text:p>3)</text:p>
          </table:table-cell>
          <table:table-cell office:value-type="string" table:style-name="ce217">
            <text:p><text:s/>Accantonamento a F.do Imposte (Accertamenti, condoni, ecc.)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SOCIALE.xlsx'#CE_Min.D585];0)" table:style-name="ce235">
            <text:p><text:s/>-<text:s text:c="3"/>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SOCIALE.xlsx'#CE_Min.E585];0)" table:style-name="ce235">
            <text:p><text:s/>-<text:s text:c="3"/>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SOCIALE.xlsx'#CE_Min.F585];0)" table:style-name="ce235">
            <text:p><text:s/>-<text:s text:c="3"/>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SOCIALE.xlsx'#CE_Min.G585];0)" table:style-name="ce235">
            <text:p><text:s/>-<text:s text:c="3"/></text:p>
          </table:table-cell>
          <table:table-cell office:value-type="float" office:value="0" table:formula="of:=+[.D117]-[.G117]" table:style-name="ce235">
            <text:p><text:s/>-<text:s text:c="3"/></text:p>
          </table:table-cell>
          <table:table-cell table:style-name="ce218"/>
          <table:table-cell table:number-columns-repeated="16375" table:style-name="ce165"/>
        </table:table-row>
        <table:table-row table:style-name="ro5">
          <table:table-cell office:value-type="string" table:style-name="ce189">
            <text:p>TOTALE Y)</text:p>
          </table:table-cell>
          <table:table-cell table:number-columns-repeated="2" table:style-name="ce190"/>
          <table:table-cell office:value-type="float" office:value="428219" table:formula="of:=[.D111]+[.D116]+[.D117]" table:style-name="ce238">
            <text:p><text:s/>428.219<text:s/></text:p>
          </table:table-cell>
          <table:table-cell office:value-type="float" office:value="156970" table:formula="of:=[.E111]+[.E116]+[.E117]" table:style-name="ce238">
            <text:p><text:s/>156.970<text:s/></text:p>
          </table:table-cell>
          <table:table-cell office:value-type="float" office:value="271249" table:formula="of:=[.F111]+[.F116]+[.F117]" table:style-name="ce238">
            <text:p><text:s/>271.249<text:s/></text:p>
          </table:table-cell>
          <table:table-cell office:value-type="float" office:value="439923" table:formula="of:=[.G111]+[.G116]+[.G117]" table:style-name="ce238">
            <text:p><text:s/>439.923<text:s/></text:p>
          </table:table-cell>
          <table:table-cell office:value-type="float" office:value="-11704" table:formula="of:=+[.D118]-[.G118]" table:style-name="ce238">
            <text:p>-11.704<text:s/></text:p>
          </table:table-cell>
          <table:table-cell office:value-type="percentage" office:value="-2.6604655814767585E-2" table:formula="of:=+[.H118]/[.G118]" table:style-name="ce65">
            <text:p>-2,66%</text:p>
          </table:table-cell>
          <table:table-cell table:number-columns-repeated="16375" table:style-name="ce165"/>
        </table:table-row>
        <table:table-row table:style-name="ro5">
          <table:table-cell table:style-name="ce183"/>
          <table:table-cell table:style-name="ce192"/>
          <table:table-cell table:style-name="ce181"/>
          <table:table-cell table:number-columns-repeated="4" table:style-name="ce242"/>
          <table:table-cell office:value-type="float" office:value="0" table:formula="of:=+[.D119]-[.G119]" table:style-name="ce242">
            <text:p><text:s/>-<text:s text:c="3"/></text:p>
          </table:table-cell>
          <table:table-cell table:style-name="ce211"/>
          <table:table-cell table:number-columns-repeated="16375" table:style-name="ce165"/>
        </table:table-row>
        <table:table-row table:style-name="ro13">
          <table:table-cell office:value-type="string" table:style-name="ce219">
            <text:p>UTILE (PERDITA) DELL'ESERCIZIO</text:p>
          </table:table-cell>
          <table:table-cell table:style-name="ce220"/>
          <table:table-cell table:style-name="ce221"/>
          <table:table-cell office:value-type="float" office:value="41940" table:formula="of:=[.D108]-[.D118]" table:style-name="ce243">
            <text:p><text:s/>41.940<text:s/></text:p>
          </table:table-cell>
          <table:table-cell office:value-type="float" office:value="-4" table:formula="of:=[.E108]-[.E118]" table:style-name="ce243">
            <text:p>-4<text:s/></text:p>
          </table:table-cell>
          <table:table-cell office:value-type="float" office:value="41938" table:formula="of:=[.F108]-[.F118]" table:style-name="ce243">
            <text:p><text:s/>41.938<text:s/></text:p>
          </table:table-cell>
          <table:table-cell office:value-type="float" office:value="51941" table:formula="of:=[.G108]-[.G118]" table:style-name="ce243">
            <text:p><text:s/>51.941<text:s/></text:p>
          </table:table-cell>
          <table:table-cell office:value-type="float" office:value="-10001" table:formula="of:=+[.D120]-[.G120]" table:style-name="ce243">
            <text:p>-10.001<text:s/></text:p>
          </table:table-cell>
          <table:table-cell office:value-type="percentage" office:value="-0.19254538803642596" table:formula="of:=+[.H120]/[.G120]" table:style-name="ce222">
            <text:p>-19,25%</text:p>
          </table:table-cell>
          <table:table-cell table:number-columns-repeated="16375" table:style-name="ce165"/>
        </table:table-row>
        <table:table-row table:style-name="ro21">
          <table:table-cell table:number-columns-repeated="8" table:style-name="ce165"/>
          <table:table-cell table:style-name="ce223"/>
          <table:table-cell table:style-name="ce224"/>
          <table:table-cell table:number-columns-repeated="16374"/>
        </table:table-row>
        <table:table-row table:style-name="ro5">
          <table:table-cell table:number-columns-repeated="3" table:style-name="ce225"/>
          <table:table-cell table:number-columns-repeated="6" table:style-name="ce226"/>
          <table:table-cell table:style-name="ce227"/>
          <table:table-cell table:number-columns-repeated="16374"/>
        </table:table-row>
        <table:table-row table:style-name="ro21">
          <table:table-cell table:number-columns-repeated="8" table:style-name="ce165"/>
          <table:table-cell table:style-name="ce223"/>
          <table:table-cell table:style-name="ce224"/>
          <table:table-cell table:number-columns-repeated="16374"/>
        </table:table-row>
        <table:table-row table:style-name="ro21">
          <table:table-cell table:number-columns-repeated="4" table:style-name="ce165"/>
          <table:table-cell table:number-columns-repeated="3" table:style-name="ce228"/>
          <table:table-cell table:style-name="ce165"/>
          <table:table-cell table:style-name="ce223"/>
          <table:table-cell table:style-name="ce224"/>
          <table:table-cell table:number-columns-repeated="16374"/>
        </table:table-row>
        <table:table-row table:style-name="ro21">
          <table:table-cell table:number-columns-repeated="2" table:style-name="ce165"/>
          <table:table-cell table:style-name="ce225"/>
          <table:table-cell table:number-columns-repeated="5" table:style-name="ce226"/>
          <table:table-cell table:style-name="ce223"/>
          <table:table-cell table:style-name="ce229"/>
          <table:table-cell table:number-columns-repeated="16374"/>
        </table:table-row>
        <table:table-row table:number-rows-repeated="2" table:style-name="ro21">
          <table:table-cell table:number-columns-repeated="8" table:style-name="ce165"/>
          <table:table-cell table:style-name="ce223"/>
          <table:table-cell table:style-name="ce224"/>
          <table:table-cell table:number-columns-repeated="16374"/>
        </table:table-row>
        <table:table-row table:style-name="ro5">
          <table:table-cell table:number-columns-repeated="9" table:style-name="ce165"/>
          <table:table-cell table:style-name="ce224"/>
          <table:table-cell table:number-columns-repeated="16374"/>
        </table:table-row>
        <table:table-row table:style-name="ro5">
          <table:table-cell table:number-columns-repeated="9"/>
          <table:table-cell table:style-name="ce224"/>
          <table:table-cell table:number-columns-repeated="16374"/>
        </table:table-row>
        <table:table-row table:number-rows-repeated="1048447" table:style-name="ro5">
          <table:table-cell table:number-columns-repeated="16384"/>
        </table:table-row>
        <table:named-expressions>
          <table:named-range table:name="Print_Area" table:cell-range-address="Schema_CE.$A$1:Schema_CE.$I$120" table:base-cell-address="Schema_CE.$A$1"/>
          <table:named-range table:name="Print_Titles" table:cell-range-address="Schema_CE.$A$2:Schema_CE.$XFD$5" table:base-cell-address="Schema_CE.$A$1"/>
        </table:named-expressions>
      </table:table>
      <table:table table:name="'file://svr-fs01.it.sanita.udine/ragioneria/COMUNE/7-BILANCI/2025/31.12.2025/DOCUMENTI%20PER%20DECRETI%20BIL%20ES%202025/BIL%20ES%202025%20DECRETO%20PRELIMINARE/ASUFC%20BILANCIO%20SOCIALE.xlsx'#COPERTINA" table:style-name="ta3">
        <table:table-source xlink:href="file://svr-fs01.it.sanita.udine/ragioneria/COMUNE/7-BILANCI/2025/31.12.2025/DOCUMENTI%20PER%20DECRETI%20BIL%20ES%202025/BIL%20ES%202025%20DECRETO%20PRELIMINARE/ASUFC%20BILANCIO%20SOCIALE.xlsx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SOCIALE.xlsx'#Schema_CE" table:style-name="ta3">
        <table:table-source xlink:href="file://svr-fs01.it.sanita.udine/ragioneria/COMUNE/7-BILANCI/2025/31.12.2025/DOCUMENTI%20PER%20DECRETI%20BIL%20ES%202025/BIL%20ES%202025%20DECRETO%20PRELIMINARE/ASUFC%20BILANCIO%20SOCIALE.xlsx" table:table-name="Schem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SOCIALE.xlsx'#Schema_CE_PER_AMBITO" table:style-name="ta3">
        <table:table-source xlink:href="file://svr-fs01.it.sanita.udine/ragioneria/COMUNE/7-BILANCI/2025/31.12.2025/DOCUMENTI%20PER%20DECRETI%20BIL%20ES%202025/BIL%20ES%202025%20DECRETO%20PRELIMINARE/ASUFC%20BILANCIO%20SOCIALE.xlsx" table:table-name="Schema_CE_PER_AMB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SOCIALE.xlsx'#CE_Min" table:style-name="ta3">
        <table:table-source xlink:href="file://svr-fs01.it.sanita.udine/ragioneria/COMUNE/7-BILANCI/2025/31.12.2025/DOCUMENTI%20PER%20DECRETI%20BIL%20ES%202025/BIL%20ES%202025%20DECRETO%20PRELIMINARE/ASUFC%20BILANCIO%20SOCIALE.xlsx" table:table-name="CE_Min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3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4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34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4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6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1047991">
          <table:table-cell table:number-columns-repeated="16377"/>
        </table:table-row>
      </table:table>
      <table:table table:name="'file://svr-fs01.it.sanita.udine/ragioneria/COMUNE/7-BILANCI/2025/31.12.2025/DOCUMENTI%20PER%20DECRETI%20BIL%20ES%202025/BIL%20ES%202025%20DECRETO%20PRELIMINARE/ASUFC%20BILANCIO%20SOCIALE.xlsx'#Alimentazione_CE_Costi" table:style-name="ta3">
        <table:table-source xlink:href="file://svr-fs01.it.sanita.udine/ragioneria/COMUNE/7-BILANCI/2025/31.12.2025/DOCUMENTI%20PER%20DECRETI%20BIL%20ES%202025/BIL%20ES%202025%20DECRETO%20PRELIMINARE/ASUFC%20BILANCIO%20SOCIALE.xlsx" table:table-name="Alimentazione_CE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SOCIALE.xlsx'#Alimentazione_CE_Ricavi" table:style-name="ta3">
        <table:table-source xlink:href="file://svr-fs01.it.sanita.udine/ragioneria/COMUNE/7-BILANCI/2025/31.12.2025/DOCUMENTI%20PER%20DECRETI%20BIL%20ES%202025/BIL%20ES%202025%20DECRETO%20PRELIMINARE/ASUFC%20BILANCIO%20SOCIALE.xlsx" table:table-name="Alimentazione_CE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SOCIALE.xlsx'#Schema_SP" table:style-name="ta3">
        <table:table-source xlink:href="file://svr-fs01.it.sanita.udine/ragioneria/COMUNE/7-BILANCI/2025/31.12.2025/DOCUMENTI%20PER%20DECRETI%20BIL%20ES%202025/BIL%20ES%202025%20DECRETO%20PRELIMINARE/ASUFC%20BILANCIO%20SOCIALE.xlsx" table:table-name="Schema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SOCIALE.xlsx'#SP_Min" table:style-name="ta3">
        <table:table-source xlink:href="file://svr-fs01.it.sanita.udine/ragioneria/COMUNE/7-BILANCI/2025/31.12.2025/DOCUMENTI%20PER%20DECRETI%20BIL%20ES%202025/BIL%20ES%202025%20DECRETO%20PRELIMINARE/ASUFC%20BILANCIO%20SOCIALE.xlsx" table:table-name="SP_Min" table:mode="copy-results-only"/>
        <table:table-column/>
        <table:table-row table:number-rows-repeated="200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361">
          <table:table-cell table:number-columns-repeated="16379"/>
        </table:table-row>
      </table:table>
      <table:table table:name="'file://svr-fs01.it.sanita.udine/ragioneria/COMUNE/7-BILANCI/2025/31.12.2025/DOCUMENTI%20PER%20DECRETI%20BIL%20ES%202025/BIL%20ES%202025%20DECRETO%20PRELIMINARE/ASUFC%20BILANCIO%20SOCIALE.xlsx'#SP_Attivo_Alim" table:style-name="ta3">
        <table:table-source xlink:href="file://svr-fs01.it.sanita.udine/ragioneria/COMUNE/7-BILANCI/2025/31.12.2025/DOCUMENTI%20PER%20DECRETI%20BIL%20ES%202025/BIL%20ES%202025%20DECRETO%20PRELIMINARE/ASUFC%20BILANCIO%20SOCIALE.xlsx" table:table-name="SP_Attivo_Al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SOCIALE.xlsx'#Alimentazione_SP_P" table:style-name="ta3">
        <table:table-source xlink:href="file://svr-fs01.it.sanita.udine/ragioneria/COMUNE/7-BILANCI/2025/31.12.2025/DOCUMENTI%20PER%20DECRETI%20BIL%20ES%202025/BIL%20ES%202025%20DECRETO%20PRELIMINARE/ASUFC%20BILANCIO%20SOCIALE.xlsx" table:table-name="Alimentazione_SP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SOCIALE.xlsx'#ce_art__44" table:style-name="ta3">
        <table:table-source xlink:href="file://svr-fs01.it.sanita.udine/ragioneria/COMUNE/7-BILANCI/2025/31.12.2025/DOCUMENTI%20PER%20DECRETI%20BIL%20ES%202025/BIL%20ES%202025%20DECRETO%20PRELIMINARE/ASUFC%20BILANCIO%20SOCIALE.xlsx" table:table-name="ce_art__4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New Century Schlbk" svg:font-family="&quot;New Century Schlbk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0" number:grouping="true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5"/>
    <style:style style:name="Migliaia_32__91_0_93_" style:display-name="Migliaia [0]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Titolo_32_6" style:display-name="Titolo 6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na Virili</meta:initial-creator>
    <dc:creator>Tognon Paola</dc:creator>
    <meta:creation-date>2026-05-19T06:59:59Z</meta:creation-date>
    <dc:date>2026-05-29T10:55:46Z</dc:date>
    <meta:print-date>2026-05-19T07:26:35Z</meta:print-date>
  </office:meta>
</office:document-meta>
</file>