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ecimaWE Rg" svg:font-family="&quot;DecimaWE Rg&quot;"/>
    <style:font-face style:name="New Century Schlbk" svg:font-family="&quot;New Century Schlbk&quot;"/>
    <style:font-face style:name="Tahoma" svg:font-family="Tahoma"/>
  </office:font-face-decls>
  <office:automatic-styles>
    <style:style style:name="ce1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" style:family="table-cell" style:parent-style-name="Normale_32_2_32_2" style:data-style-name="N2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3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5" style:family="table-cell" style:parent-style-name="Migliaia" style:data-style-name="N3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Migliaia" style:data-style-name="N3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" style:family="table-cell" style:parent-style-name="Normale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" style:family="table-cell" style:parent-style-name="Migliai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" style:family="table-cell" style:parent-style-name="Migliaia_32__91_0_93_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" style:family="table-cell" style:parent-style-name="Normale_32_2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3" style:family="table-cell" style:parent-style-name="Titolo_32_6" style:data-style-name="N3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2_32_2" style:data-style-name="N39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" style:family="table-cell" style:parent-style-name="Normale_32_2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" style:family="table-cell" style:parent-style-name="Percentuale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" style:family="table-cell" style:parent-style-name="Migliaia" style:data-style-name="N3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" style:data-style-name="N35">
      <style:table-cell-properties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3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4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Migliaia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Migliaia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" style:family="table-cell" style:parent-style-name="Migliaia" style:data-style-name="N35">
      <style:table-cell-properties fo:border-top="none" fo:border-bottom="none" fo:border-left="2pt solid #000000" fo:border-right="none"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0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1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33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/>
    </style:style>
    <style:style style:name="ce34" style:family="table-cell" style:parent-style-name="Normale_32_2_32_2" style:data-style-name="N36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5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36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37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/>
    </style:style>
    <style:style style:name="ce38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39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0" style:family="table-cell" style:parent-style-name="Migliaia" style:data-style-name="N35">
      <style:table-cell-properties fo:border-top="none" fo:border-bottom="none" fo:border-left="2pt solid #000000" fo:border-right="none" style:vertical-align="middle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41" style:family="table-cell" style:parent-style-name="Migliaia" style:data-style-name="N35">
      <style:table-cell-properties style:vertical-align="middle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42" style:family="table-cell" style:parent-style-name="Normale_32_2_32_2" style:data-style-name="N39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3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32_2_32_2" style:data-style-name="N39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5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/>
    </style:style>
    <style:style style:name="ce46" style:family="table-cell" style:parent-style-name="Migliaia" style:data-style-name="N3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/>
    </style:style>
    <style:style style:name="ce49" style:family="table-cell" style:parent-style-name="Migliaia" style:data-style-name="N35">
      <style:table-cell-properties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/>
    </style:style>
    <style:style style:name="ce50" style:family="table-cell" style:parent-style-name="Migliaia" style:data-style-name="N35">
      <style:table-cell-properties style:vertical-align="middle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/>
    </style:style>
    <style:style style:name="ce51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/>
    </style:style>
    <style:style style:name="ce52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3" style:family="table-cell" style:parent-style-name="Normale_32_2_32_2" style:data-style-name="N39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4" style:family="table-cell" style:parent-style-name="Migliaia" style:data-style-name="N35">
      <style:table-cell-properties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55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56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57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/>
    </style:style>
    <style:style style:name="ce58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59" style:family="table-cell" style:parent-style-name="Migliaia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60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/>
    </style:style>
    <style:style style:name="ce61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62" style:family="table-cell" style:parent-style-name="Migliaia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63" style:family="table-cell" style:parent-style-name="Migliaia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64" style:family="table-cell" style:parent-style-name="Percentuale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65" style:family="table-cell" style:parent-style-name="Percentuale" style:data-style-name="N1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66" style:family="table-cell" style:parent-style-name="Migliaia" style:data-style-name="N35">
      <style:table-cell-properties fo:border-top="none" fo:border-bottom="none" fo:border-left="2pt solid #000000" fo:border-right="none"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67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68" style:family="table-cell" style:parent-style-name="Migliaia" style:data-style-name="N35">
      <style:table-cell-properties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69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Migliaia" style:data-style-name="N35">
      <style:table-cell-properties style:vertical-align="middle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71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72" style:family="table-cell" style:parent-style-name="Migliaia" style:data-style-name="N35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73" style:family="table-cell" style:parent-style-name="Migliaia" style:data-style-name="N40">
      <style:table-cell-properties fo:border-top="none" fo:border-bottom="none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74" style:family="table-cell" style:parent-style-name="Normale_32_2_32_2" style:data-style-name="N38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5" style:family="table-cell" style:parent-style-name="Migliaia" style:data-style-name="N35">
      <style:table-cell-properties style:vertical-align="middle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/>
    </style:style>
    <style:style style:name="ce76" style:family="table-cell" style:parent-style-name="Migliaia" style:data-style-name="N40">
      <style:table-cell-properties fo:border-top="none" fo:border-bottom="none" fo:border-left="thin solid #000000" fo:border-right="none" style:vertical-align="middle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77" style:family="table-cell" style:parent-style-name="Migliaia" style:data-style-name="N35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78" style:family="table-cell" style:parent-style-name="Migliaia" style:data-style-name="N35">
      <style:table-cell-properties style:vertical-align="middle" fo:wrap-option="wrap" fo:background-color="transparent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/>
    </style:style>
    <style:style style:name="ce79" style:family="table-cell" style:parent-style-name="Migliaia" style:data-style-name="N4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80" style:family="table-cell" style:parent-style-name="Migliaia" style:data-style-name="N35">
      <style:table-cell-properties style:vertical-align="middle" fo:wrap-option="wrap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81" style:family="table-cell" style:parent-style-name="Migliaia" style:data-style-name="N4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82" style:family="table-cell" style:parent-style-name="Migliaia" style:data-style-name="N35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83" style:family="table-cell" style:parent-style-name="Migliaia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84" style:family="table-cell" style:parent-style-name="Migliaia" style:data-style-name="N35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/>
    </style:style>
    <style:style style:name="ce85" style:family="table-cell" style:parent-style-name="Migliaia" style:data-style-name="N35">
      <style:table-cell-properties style:vertical-align="middle"/>
      <style:text-properties fo:color="#FF0000" style:font-name="DecimaWE Rg" style:font-name-asian="DecimaWE Rg" style:font-name-complex="DecimaWE Rg" fo:font-size="10pt" style:font-size-asian="10pt" style:font-size-complex="10pt"/>
    </style:style>
    <style:style style:name="ce86" style:family="table-cell" style:parent-style-name="Migliaia" style:data-style-name="N35">
      <style:table-cell-properties fo:border-top="thin solid #000000" fo:border-bottom="none" fo:border-left="none" fo:border-right="none"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87" style:family="table-cell" style:parent-style-name="Migliaia" style:data-style-name="N35">
      <style:table-cell-properties fo:border-top="none" fo:border-bottom="none" fo:border-left="none" fo:border-right="thin solid #000000"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88" style:family="table-cell" style:parent-style-name="Migliaia" style:data-style-name="N35">
      <style:table-cell-properties fo:border-top="none" fo:border-bottom="thin solid #000000" fo:border-left="none" fo:border-right="none"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89" style:family="table-cell" style:parent-style-name="Percentuale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/>
    </style:style>
    <style:style style:name="ce90" style:family="table-cell" style:parent-style-name="Migliaia" style:data-style-name="N35">
      <style:table-cell-properties fo:border-top="none" fo:border-bottom="none" fo:border-left="2pt solid #000000" fo:border-right="none"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91" style:family="table-cell" style:parent-style-name="Percentuale" style:data-style-name="N14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93" style:family="table-cell" style:parent-style-name="Percentuale" style:data-style-name="N14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Migliaia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95" style:family="table-cell" style:parent-style-name="Migliaia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96" style:family="table-cell" style:parent-style-name="Migliaia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97" style:family="table-cell" style:parent-style-name="Migliaia_32__91_0_93_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98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99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00" style:family="table-cell" style:parent-style-name="Migliaia" style:data-style-name="N3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01" style:family="table-cell" style:parent-style-name="Normale_32_2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02" style:family="table-cell" style:parent-style-name="Migliaia" style:data-style-name="N3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03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e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05" style:family="table-cell" style:parent-style-name="Migliai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06" style:family="table-cell" style:parent-style-name="Migliaia_32__91_0_93_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07" style:family="table-cell" style:parent-style-name="Migliaia" style:data-style-name="N35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08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09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10" style:family="table-cell" style:parent-style-name="Migliaia" style:data-style-name="N35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11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12" style:family="table-cell" style:parent-style-name="Migliaia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13" style:family="table-cell" style:parent-style-name="Migliaia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14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15" style:family="table-cell" style:parent-style-name="Normale_32_2_32_2" style:data-style-name="N3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16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17" style:family="table-cell" style:parent-style-name="Migliaia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18" style:family="table-cell" style:parent-style-name="Migliaia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19" style:family="table-cell" style:parent-style-name="Migliaia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e_32_2_32_2" style:data-style-name="N3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e_32_2_32_2" style:data-style-name="N35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2" style:family="table-cell" style:parent-style-name="Migliaia" style:data-style-name="N35">
      <style:table-cell-properties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23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Migliaia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25" style:family="table-cell" style:parent-style-name="Percentuale" style:data-style-name="N2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/>
    </style:style>
    <style:style style:name="ce126" style:family="table-cell" style:parent-style-name="Migliaia" style:data-style-name="N35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27" style:family="table-cell" style:parent-style-name="Migliaia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28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29" style:family="table-cell" style:parent-style-name="Migliaia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30" style:family="table-cell" style:parent-style-name="Migliaia" style:data-style-name="N35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31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32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/>
    </style:style>
    <style:style style:name="ce133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/>
    </style:style>
    <style:style style:name="ce134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35" style:family="table-cell" style:parent-style-name="Migliaia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36" style:family="table-cell" style:parent-style-name="Migliaia" style:data-style-name="N4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37" style:family="table-cell" style:parent-style-name="Migliaia" style:data-style-name="N4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38" style:family="table-cell" style:parent-style-name="Migliaia" style:data-style-name="N4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39" style:family="table-cell" style:parent-style-name="Migliaia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40" style:family="table-cell" style:parent-style-name="Migliaia" style:data-style-name="N4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41" style:family="table-cell" style:parent-style-name="Migliaia" style:data-style-name="N4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42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Migliaia" style:data-style-name="N3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44" style:family="table-cell" style:parent-style-name="Migliaia" style:data-style-name="N35">
      <style:table-cell-properties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45" style:family="table-cell" style:parent-style-name="Migliaia" style:data-style-name="N4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46" style:family="table-cell" style:parent-style-name="Migliaia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47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e_32_2_32_2" style:data-style-name="N38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9" style:family="table-cell" style:parent-style-name="Percentuale" style:data-style-name="N14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50" style:family="table-cell" style:parent-style-name="Percentuale" style:data-style-name="N14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2" style:family="table-cell" style:parent-style-name="Migliaia" style:data-style-name="N3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3" style:family="table-cell" style:parent-style-name="Migliaia" style:data-style-name="N35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4" style:family="table-cell" style:parent-style-name="Normale_32_2_32_2" style:data-style-name="N3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5" style:family="table-cell" style:parent-style-name="Normale_32_2_32_2" style:data-style-name="N0">
      <style:table-cell-properties style:vertical-align="middle" fo:background-color="transparent" style:cell-protect="protected"/>
      <style:text-properties fo:color="#FF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6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5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58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59" style:family="table-cell" style:parent-style-name="Migliaia" style:data-style-name="N38">
      <style:table-cell-properties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60" style:family="table-cell" style:parent-style-name="Migliaia" style:data-style-name="N38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61" style:family="table-cell" style:parent-style-name="Migliaia" style:data-style-name="N35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62" style:family="table-cell" style:parent-style-name="Migliaia_32__91_0_93_" style:data-style-name="N14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63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6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5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6" style:family="table-cell" style:parent-style-name="Migliaia_32__91_0_93_" style:data-style-name="N39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67" style:family="table-cell" style:parent-style-name="Migliaia_32__91_0_93_" style:data-style-name="N39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68" style:family="table-cell" style:parent-style-name="Migliaia_32__91_0_93_" style:data-style-name="N39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9" style:family="table-cell" style:parent-style-name="Migliaia_32__91_0_93_" style:data-style-name="N39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0" style:family="table-cell" style:parent-style-name="Migliaia" style:data-style-name="N38">
      <style:table-cell-properties fo:border-top="none" fo:border-bottom="none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71" style:family="table-cell" style:parent-style-name="Migliaia_32__91_0_93_" style:data-style-name="N39">
      <style:table-cell-properties style:vertical-align="middle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4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5" style:family="table-cell" style:parent-style-name="Migliaia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6" style:family="table-cell" style:parent-style-name="Migliaia_32__91_0_93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7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80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1" style:family="table-cell" style:parent-style-name="Migliaia_32__91_0_93_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2" style:family="table-cell" style:parent-style-name="Normale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3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4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5" style:family="table-cell" style:parent-style-name="Migliaia" style:data-style-name="N35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6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7" style:family="table-cell" style:parent-style-name="Migliaia_32__91_0_93_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8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8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90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91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2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3" style:family="table-cell" style:parent-style-name="Migliaia_32__91_0_93_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4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95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6" style:family="table-cell" style:parent-style-name="Migliaia" style:data-style-name="N40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97" style:family="table-cell" style:parent-style-name="Migliaia" style:data-style-name="N4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99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0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01" style:family="table-cell" style:parent-style-name="Migliaia" style:data-style-name="N4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/>
    </style:style>
    <style:style style:name="ce202" style:family="table-cell" style:parent-style-name="Migliaia" style:data-style-name="N4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/>
    </style:style>
    <style:style style:name="ce203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04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/>
    </style:style>
    <style:style style:name="ce20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/>
    </style:style>
    <style:style style:name="ce206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/>
    </style:style>
    <style:style style:name="ce207" style:family="table-cell" style:parent-style-name="Migliaia" style:data-style-name="N4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08" style:family="table-cell" style:parent-style-name="Migliaia" style:data-style-name="N4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10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11" style:family="table-cell" style:parent-style-name="Normale_32_2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12" style:family="table-cell" style:parent-style-name="Migliaia" style:data-style-name="N4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13" style:family="table-cell" style:parent-style-name="Migliaia" style:data-style-name="N4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14" style:family="table-cell" style:parent-style-name="Percentuale" style:data-style-name="N14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1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16" style:family="table-cell" style:parent-style-name="Migliaia" style:data-style-name="N4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17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18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19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20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2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22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23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24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25" style:family="table-cell" style:parent-style-name="Migliaia" style:data-style-name="N4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26" style:family="table-cell" style:parent-style-name="Migliaia" style:data-style-name="N4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27" style:family="table-cell" style:parent-style-name="Percentuale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28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9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30" style:family="table-cell" style:parent-style-name="Migliaia" style:data-style-name="N40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31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32" style:family="table-cell" style:parent-style-name="Normale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33" style:family="table-cell" style:parent-style-name="Normale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34" style:family="table-cell" style:parent-style-name="Migliaia" style:data-style-name="N4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35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36" style:family="table-cell" style:parent-style-name="Migliaia" style:data-style-name="N4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37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38" style:family="table-cell" style:parent-style-name="Migliaia" style:data-style-name="N4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39" style:family="table-cell" style:parent-style-name="Migliaia" style:data-style-name="N4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40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41" style:family="table-cell" style:parent-style-name="Migliaia" style:data-style-name="N4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42" style:family="table-cell" style:parent-style-name="Migliaia" style:data-style-name="N4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43" style:family="table-cell" style:parent-style-name="Percentuale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44" style:family="table-cell" style:parent-style-name="Migliaia" style:data-style-name="N4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45" style:family="table-cell" style:parent-style-name="Migliaia" style:data-style-name="N4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46" style:family="table-cell" style:parent-style-name="Migliaia" style:data-style-name="N4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47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Migliaia" style:data-style-name="N4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49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50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51" style:family="table-cell" style:parent-style-name="Normale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52" style:family="table-cell" style:parent-style-name="Normale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53" style:family="table-cell" style:parent-style-name="Migliaia" style:data-style-name="N4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54" style:family="table-cell" style:parent-style-name="Percentuale" style:data-style-name="N14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55" style:family="table-cell" style:parent-style-name="Migliaia" style:data-style-name="N35">
      <style:text-properties fo:color="#000000" style:font-name="Calibri" style:font-name-asian="Calibri" style:font-name-complex="Calibri" fo:font-size="11pt" style:font-size-asian="11pt" style:font-size-complex="11pt"/>
    </style:style>
    <style:style style:name="ce25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7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58" style:family="table-cell" style:parent-style-name="Migliaia" style:data-style-name="N35">
      <style:table-cell-properties style:vertical-align="middle" fo:wrap-option="wrap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59" style:family="table-cell" style:parent-style-name="Normale_32_2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60" style:family="table-cell" style:parent-style-name="Migliaia_32__91_0_93_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61" style:family="table-cell" style:parent-style-name="Migliaia_32__91_0_93_" style:data-style-name="N39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62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63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64" style:family="table-cell" style:parent-style-name="Migliaia" style:data-style-name="N4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/>
    </style:style>
    <style:style style:name="ce265" style:family="table-cell" style:parent-style-name="Migliaia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66" style:family="table-cell" style:parent-style-name="Migliaia" style:data-style-name="N4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Migliaia" style:data-style-name="N4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68" style:family="table-cell" style:parent-style-name="Migliaia" style:data-style-name="N4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9" style:family="table-cell" style:parent-style-name="Migliaia" style:data-style-name="N4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70" style:family="table-cell" style:parent-style-name="Migliaia" style:data-style-name="N40">
      <style:table-cell-properties fo:border-top="none" fo:border-bottom="none" fo:border-left="none" fo:border-right="thin solid #000000"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71" style:family="table-cell" style:parent-style-name="Migliaia" style:data-style-name="N4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72" style:family="table-cell" style:parent-style-name="Migliaia" style:data-style-name="N40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73" style:family="table-cell" style:parent-style-name="Migliaia" style:data-style-name="N4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74" style:family="table-cell" style:parent-style-name="Migliaia" style:data-style-name="N40">
      <style:table-cell-properties fo:border-top="thin solid #000000" fo:border-bottom="none" fo:border-left="thin solid #000000" fo:border-right="thin solid #000000"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75" style:family="table-cell" style:parent-style-name="Migliaia" style:data-style-name="N4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6" style:family="table-cell" style:parent-style-name="Migliaia" style:data-style-name="N35">
      <style:table-cell-properties fo:border-top="thin solid #000000" fo:border-bottom="2pt solid #000000" fo:border-left="2pt solid #000000" fo:border-right="none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77" style:family="table-cell" style:parent-style-name="Migliaia" style:data-style-name="N35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78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79" style:family="table-cell" style:parent-style-name="Migliaia" style:data-style-name="N35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80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/>
    </style:style>
    <style:style style:name="ce281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/>
    </style:style>
    <style:style style:name="ce282" style:family="table-cell" style:parent-style-name="Migliaia" style:data-style-name="N35">
      <style:table-cell-properties fo:border-top="thin solid #000000" fo:border-bottom="thin solid #000000" fo:border-left="2pt solid #000000" fo:border-right="none" style:vertical-align="middle" fo:background-color="#FFFF00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83" style:family="table-cell" style:parent-style-name="Migliaia" style:data-style-name="N35">
      <style:table-cell-properties fo:border-top="thin solid #000000" fo:border-bottom="thin solid #000000" fo:border-left="none" fo:border-right="none" style:vertical-align="middle" fo:background-color="#FFFF00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84" style:family="table-cell" style:parent-style-name="Migliaia" style:data-style-name="N35">
      <style:table-cell-properties fo:border-top="thin solid #000000" fo:border-bottom="none" fo:border-left="none" fo:border-right="none" style:vertical-align="middle" fo:background-color="#FFFF00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85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background-color="#FFFF00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86" style:family="table-cell" style:parent-style-name="Migliaia" style:data-style-name="N35">
      <style:table-cell-properties style:vertical-align="middle" fo:background-color="#FFFF00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87" style:family="table-cell" style:parent-style-name="Migliaia" style:data-style-name="N35">
      <style:table-cell-properties fo:border-top="2pt solid #000000" fo:border-bottom="2pt solid #000000" fo:border-left="2pt solid #000000" fo:border-right="none" style:vertical-align="middle" fo:background-color="#FFFF00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88" style:family="table-cell" style:parent-style-name="Migliaia" style:data-style-name="N35">
      <style:table-cell-properties fo:border-top="2pt solid #000000" fo:border-bottom="2pt solid #000000" fo:border-left="none" fo:border-right="none" style:vertical-align="middle" fo:background-color="#FFFF00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89" style:family="table-cell" style:parent-style-name="Migliaia" style:data-style-name="N35">
      <style:table-cell-properties fo:border-top="2pt solid #000000" fo:border-bottom="2pt solid #000000" fo:border-left="none" fo:border-right="thin solid #000000" style:vertical-align="middle" fo:background-color="#FFFF00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90" style:family="table-cell" style:parent-style-name="Migliaia" style:data-style-name="N35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91" style:family="table-cell" style:parent-style-name="Migliaia" style:data-style-name="N35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92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93" style:family="table-cell" style:parent-style-name="Migliaia" style:data-style-name="N35">
      <style:table-cell-properties fo:border-top="thin solid #000000" fo:border-bottom="thin solid #000000" fo:border-left="2pt solid #000000" fo:border-right="thin solid #000000" style:vertical-align="middle" fo:background-color="#FFFF00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94" style:family="table-cell" style:parent-style-name="Migliaia" style:data-style-name="N35">
      <style:table-cell-properties fo:border="thin solid #000000" style:vertical-align="middle" fo:background-color="#FFFF00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95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FFFF00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96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background-color="#FFFF00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97" style:family="table-cell" style:parent-style-name="Migliaia" style:data-style-name="N35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98" style:family="table-cell" style:parent-style-name="Migliaia" style:data-style-name="N35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99" style:family="table-cell" style:parent-style-name="Normale_32_2_32_2" style:data-style-name="N3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00" style:family="table-cell" style:parent-style-name="Normale_32_2_32_2" style:data-style-name="N3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01" style:family="table-cell" style:parent-style-name="Titolo_32_6" style:data-style-name="N37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302" style:family="table-cell" style:parent-style-name="Titolo_32_6" style:data-style-name="N37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303" style:family="table-cell" style:parent-style-name="Titolo_32_6" style:data-style-name="N37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304" style:family="table-cell" style:parent-style-name="Titolo_32_6" style:data-style-name="N37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305" style:family="table-cell" style:parent-style-name="Titolo_32_6" style:data-style-name="N3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306" style:family="table-cell" style:parent-style-name="Titolo_32_6" style:data-style-name="N37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307" style:family="table-cell" style:parent-style-name="Migliaia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308" style:family="table-cell" style:parent-style-name="Migliaia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309" style:family="table-cell" style:parent-style-name="Migliaia_32__91_0_93_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310" style:family="table-cell" style:parent-style-name="Migliaia_32__91_0_93_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311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2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3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14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background-color="#FFFF00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15" style:family="table-cell" style:parent-style-name="Normale_32_2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16" style:family="table-cell" style:parent-style-name="Normale_32_2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17" style:family="table-cell" style:parent-style-name="Normale_32_2_32_2" style:data-style-name="N3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8" style:family="table-cell" style:parent-style-name="Normale_32_2_32_2" style:data-style-name="N3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9" style:family="table-cell" style:parent-style-name="Migliaia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20" style:family="table-cell" style:parent-style-name="Migliaia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21" style:family="table-cell" style:parent-style-name="Migliaia_32__91_0_93_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22" style:family="table-cell" style:parent-style-name="Migliaia_32__91_0_93_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2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/>
    </style:style>
    <style:style style:name="ce324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/>
    </style:style>
    <style:style style:name="ce32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style="italic" style:font-style-asian="italic" style:font-style-complex="italic"/>
    </style:style>
    <style:style style:name="ce326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327" style:family="table-cell" style:parent-style-name="Normale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328" style:family="table-cell" style:parent-style-name="Normale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329" style:family="table-cell" style:parent-style-name="Migliaia" style:data-style-name="N3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30" style:family="table-cell" style:parent-style-name="Migliai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31" style:family="table-cell" style:parent-style-name="Migliaia" style:data-style-name="N3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32" style:family="table-cell" style:parent-style-name="Migliaia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33" style:family="table-cell" style:parent-style-name="Migliaia_32__91_0_93_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34" style:family="table-cell" style:parent-style-name="Migliaia_32__91_0_93_" style:data-style-name="N3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3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36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37" style:family="table-cell" style:parent-style-name="Migliaia" style:data-style-name="N35">
      <style:table-cell-properties fo:border-top="2pt solid #000000" fo:border-bottom="2pt solid #000000" fo:border-left="2pt solid #000000" fo:border-right="thin solid #000000" style:vertical-align="middle" fo:background-color="#FFFF00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38" style:family="table-cell" style:parent-style-name="Normale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39" style:family="table-cell" style:parent-style-name="Titolo_32_6" style:data-style-name="N37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340" style:family="table-cell" style:parent-style-name="Migliaia" style:data-style-name="N35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41" style:family="table-cell" style:parent-style-name="Migliaia" style:data-style-name="N35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42" style:family="table-cell" style:parent-style-name="Migliaia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43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344" style:family="table-cell" style:parent-style-name="Migliaia" style:data-style-name="N38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2.56645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32833333333333cm" style:use-optimal-column-width="true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11.9591666666667cm" style:use-optimal-column-width="true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666875cm" style:use-optimal-column-width="true"/>
    </style:style>
    <style:style style:name="co18" style:family="table-column">
      <style:table-column-properties fo:break-before="auto" style:column-width="1.7462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2.75pt" style:use-optimal-row-height="true" fo:break-before="page"/>
    </style:style>
    <style:style style:name="ro10" style:family="table-row">
      <style:table-row-properties style:row-height="5.4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20.25pt" style:use-optimal-row-height="tru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SP" table:style-name="ta1">
        <table:table-column table:style-name="co1" table:number-columns-repeated="2" table:default-cell-style-name="ce156"/>
        <table:table-column table:style-name="co2" table:number-columns-repeated="2" table:default-cell-style-name="ce156"/>
        <table:table-column table:style-name="co1" table:default-cell-style-name="ce156"/>
        <table:table-column table:style-name="co3" table:default-cell-style-name="ce1"/>
        <table:table-column table:style-name="co4" table:default-cell-style-name="ce39"/>
        <table:table-column table:style-name="co5" table:default-cell-style-name="ce39"/>
        <table:table-column table:style-name="co6" table:default-cell-style-name="ce152"/>
        <table:table-column table:style-name="co7" table:default-cell-style-name="ce152"/>
        <table:table-column table:style-name="co5" table:default-cell-style-name="ce153"/>
        <table:table-column table:style-name="co8" table:default-cell-style-name="ce154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16365" table:default-cell-style-name="ce1"/>
        <table:table-row table:style-name="ro1">
          <table:table-cell office:value-type="string" table:number-columns-spanned="10" table:number-rows-spanned="1" table:style-name="ce338">
            <text:p>STATO PATRIMONIALE</text:p>
            <text:p>Attivo</text:p>
          </table:table-cell>
          <table:covered-table-cell table:number-columns-repeated="9"/>
          <table:table-cell office:value-type="string" table:number-columns-spanned="2" table:number-rows-spanned="1" table:style-name="ce318">
            <text:p>Importi: Unità di Euro</text:p>
          </table:table-cell>
          <table:covered-table-cell/>
          <table:table-cell table:number-columns-repeated="16372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2" table:style-name="ce1"/>
        </table:table-row>
        <table:table-row table:style-name="ro3">
          <table:table-cell office:value-type="string" table:number-columns-spanned="8" table:number-rows-spanned="2" table:style-name="ce339">
            <text:p>AZIENDA SANITARIA UNIVERSITARIA FRIULI CENTRALE <text:s text:c="65"/>GESTIONE SANITA'</text:p>
          </table:table-cell>
          <table:covered-table-cell table:number-columns-repeated="7"/>
          <table:table-cell office:value-type="string" table:number-columns-spanned="1" table:number-rows-spanned="2" table:style-name="ce319">
            <text:p>Anno 2025</text:p>
          </table:table-cell>
          <table:table-cell office:value-type="string" table:number-columns-spanned="1" table:number-rows-spanned="2" table:style-name="ce319">
            <text:p>Anno 2024</text:p>
          </table:table-cell>
          <table:table-cell office:value-type="string" table:number-columns-spanned="2" table:number-rows-spanned="1" table:style-name="ce322">
            <text:p>VARIAZIONE 2025/2024</text:p>
          </table:table-cell>
          <table:covered-table-cell/>
          <table:table-cell table:number-columns-repeated="16372" table:style-name="ce1"/>
        </table:table-row>
        <table:table-row table:style-name="ro4">
          <table:covered-table-cell/>
          <table:covered-table-cell table:number-columns-repeated="7"/>
          <table:covered-table-cell/>
          <table:covered-table-cell/>
          <table:table-cell office:value-type="string" table:style-name="ce9">
            <text:p>Importo<text:s/></text:p>
          </table:table-cell>
          <table:table-cell office:value-type="string" table:style-name="ce10">
            <text:p>%</text:p>
          </table:table-cell>
          <table:table-cell table:number-columns-repeated="16372" table:style-name="ce1"/>
        </table:table-row>
        <table:table-row table:style-name="ro5">
          <table:table-cell table:style-name="ce11"/>
          <table:table-cell table:number-columns-repeated="4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2" table:style-name="ce1"/>
        </table:table-row>
        <table:table-row table:style-name="ro5">
          <table:table-cell office:value-type="string" table:style-name="ce19">
            <text:p>A)</text:p>
          </table:table-cell>
          <table:table-cell office:value-type="string" table:style-name="ce20">
            <text:p>IMMOBILIZZAZIONI</text:p>
          </table:table-cell>
          <table:table-cell table:number-columns-repeated="3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2" table:style-name="ce28"/>
        </table:table-row>
        <table:table-row table:style-name="ro5">
          <table:table-cell table:style-name="ce29"/>
          <table:table-cell office:value-type="string" table:style-name="ce21">
            <text:p>I</text:p>
          </table:table-cell>
          <table:table-cell office:value-type="string" table:style-name="ce30">
            <text:p>Immobilizzazioni immateriali</text:p>
          </table:table-cell>
          <table:table-cell table:number-columns-repeated="2" table:style-name="ce21"/>
          <table:table-cell table:style-name="ce22"/>
          <table:table-cell table:number-columns-repeated="2" table:style-name="ce23"/>
          <table:table-cell office:value-type="float" office:value="12593323" table:formula="of:=SUM([.I8:.I12])" table:style-name="ce136">
            <text:p><text:s/>12.593.323<text:s/></text:p>
          </table:table-cell>
          <table:table-cell office:value-type="float" office:value="12969379" table:formula="of:=SUM([.J8:.J12])" table:style-name="ce136">
            <text:p><text:s/>12.969.379<text:s/></text:p>
          </table:table-cell>
          <table:table-cell office:value-type="float" office:value="-376056" table:formula="of:=+[.I7]-[.J7]" table:style-name="ce137">
            <text:p>-376.056<text:s/></text:p>
          </table:table-cell>
          <table:table-cell office:value-type="percentage" office:value="-2.8995682831074641E-2" table:formula="of:=IF([.J7]=0;&quot;-    &quot;;[.K7]/[.J7])" table:style-name="ce33">
            <text:p>-2,90%</text:p>
          </table:table-cell>
          <table:table-cell table:style-name="ce34"/>
          <table:table-cell table:number-columns-repeated="16371" table:style-name="ce28"/>
        </table:table-row>
        <table:table-row table:style-name="ro5">
          <table:table-cell table:style-name="ce19"/>
          <table:table-cell table:style-name="ce21"/>
          <table:table-cell office:value-type="string" table:style-name="ce35">
            <text:p>1)</text:p>
          </table:table-cell>
          <table:table-cell office:value-type="string" table:style-name="ce36">
            <text:p>Costi d'impianto e di ampliamento</text:p>
          </table:table-cell>
          <table:table-cell table:style-name="ce21"/>
          <table:table-cell table:style-name="ce37"/>
          <table:table-cell table:number-columns-repeated="2" table:style-name="ce38"/>
          <table:table-cell office:value-type="float" office:value="0" table:style-name="ce264">
            <text:p><text:s/>-<text:s text:c="3"/></text:p>
          </table:table-cell>
          <table:table-cell office:value-type="float" office:value="0" table:style-name="ce264">
            <text:p><text:s/>-<text:s text:c="3"/></text:p>
          </table:table-cell>
          <table:table-cell office:value-type="float" office:value="0" table:formula="of:=+[.I8]-[.J8]" table:style-name="ce234">
            <text:p><text:s/>-<text:s text:c="3"/></text:p>
          </table:table-cell>
          <table:table-cell office:value-type="string" office:string-value="-    " table:formula="of:=IF([.J8]=0;&quot;-    &quot;;[.K8]/[.J8])" table:style-name="ce33">
            <text:p>-<text:s text:c="4"/></text:p>
          </table:table-cell>
          <table:table-cell table:style-name="ce34"/>
          <table:table-cell table:number-columns-repeated="16371" table:style-name="ce39"/>
        </table:table-row>
        <table:table-row table:style-name="ro5">
          <table:table-cell table:style-name="ce40"/>
          <table:table-cell table:style-name="ce21"/>
          <table:table-cell office:value-type="string" table:style-name="ce35">
            <text:p>2)</text:p>
          </table:table-cell>
          <table:table-cell office:value-type="string" table:style-name="ce36">
            <text:p>Costi di ricerca, sviluppo</text:p>
          </table:table-cell>
          <table:table-cell table:style-name="ce21"/>
          <table:table-cell table:style-name="ce41"/>
          <table:table-cell table:number-columns-repeated="2" table:style-name="ce38"/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formula="of:=+[.I9]-[.J9]" table:style-name="ce137">
            <text:p><text:s/>-<text:s text:c="3"/></text:p>
          </table:table-cell>
          <table:table-cell office:value-type="string" office:string-value="-    " table:formula="of:=IF([.J9]=0;&quot;-    &quot;;[.K9]/[.J9])" table:style-name="ce33">
            <text:p>-<text:s text:c="4"/></text:p>
          </table:table-cell>
          <table:table-cell table:style-name="ce34"/>
          <table:table-cell table:number-columns-repeated="16371" table:style-name="ce39"/>
        </table:table-row>
        <table:table-row table:style-name="ro5">
          <table:table-cell table:style-name="ce40"/>
          <table:table-cell table:style-name="ce21"/>
          <table:table-cell office:value-type="string" table:style-name="ce35">
            <text:p>3)</text:p>
          </table:table-cell>
          <table:table-cell office:value-type="string" table:style-name="ce36">
            <text:p>Diritti di brevetto e di utilizzazione delle opere dell'ingegno</text:p>
          </table:table-cell>
          <table:table-cell table:style-name="ce21"/>
          <table:table-cell table:style-name="ce41"/>
          <table:table-cell table:number-columns-repeated="2" table:style-name="ce38"/>
          <table:table-cell office:value-type="float" office:value="43348" table:style-name="ce138">
            <text:p><text:s/>43.348<text:s/></text:p>
          </table:table-cell>
          <table:table-cell office:value-type="float" office:value="89742" table:style-name="ce138">
            <text:p><text:s/>89.742<text:s/></text:p>
          </table:table-cell>
          <table:table-cell office:value-type="float" office:value="-46394" table:formula="of:=+[.I10]-[.J10]" table:style-name="ce137">
            <text:p>-46.394<text:s/></text:p>
          </table:table-cell>
          <table:table-cell office:value-type="percentage" office:value="-0.51697087205544789" table:formula="of:=IF([.J10]=0;&quot;-    &quot;;[.K10]/[.J10])" table:style-name="ce33">
            <text:p>-51,70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40"/>
          <table:table-cell table:style-name="ce21"/>
          <table:table-cell office:value-type="string" table:style-name="ce35">
            <text:p>4)</text:p>
          </table:table-cell>
          <table:table-cell office:value-type="string" table:style-name="ce36">
            <text:p>Immobilizzazioni immateriali in corso e acconti</text:p>
          </table:table-cell>
          <table:table-cell table:style-name="ce21"/>
          <table:table-cell table:style-name="ce41"/>
          <table:table-cell table:number-columns-repeated="2" table:style-name="ce38"/>
          <table:table-cell office:value-type="float" office:value="125061" table:style-name="ce138">
            <text:p><text:s/>125.061<text:s/></text:p>
          </table:table-cell>
          <table:table-cell office:value-type="float" office:value="125061" table:style-name="ce138">
            <text:p><text:s/>125.061<text:s/></text:p>
          </table:table-cell>
          <table:table-cell office:value-type="float" office:value="0" table:formula="of:=+[.I11]-[.J11]" table:style-name="ce137">
            <text:p><text:s/>-<text:s text:c="3"/></text:p>
          </table:table-cell>
          <table:table-cell table:style-name="ce33"/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40"/>
          <table:table-cell table:style-name="ce21"/>
          <table:table-cell office:value-type="string" table:style-name="ce35">
            <text:p>5)</text:p>
          </table:table-cell>
          <table:table-cell office:value-type="string" table:style-name="ce36">
            <text:p>Altre immobilizzazioni immateriali</text:p>
          </table:table-cell>
          <table:table-cell table:style-name="ce21"/>
          <table:table-cell table:style-name="ce41"/>
          <table:table-cell table:number-columns-repeated="2" table:style-name="ce38"/>
          <table:table-cell office:value-type="float" office:value="12424914" table:style-name="ce138">
            <text:p><text:s/>12.424.914<text:s/></text:p>
          </table:table-cell>
          <table:table-cell office:value-type="float" office:value="12754576" table:style-name="ce138">
            <text:p><text:s/>12.754.576<text:s/></text:p>
          </table:table-cell>
          <table:table-cell office:value-type="float" office:value="-329662" table:formula="of:=+[.I12]-[.J12]" table:style-name="ce137">
            <text:p>-329.662<text:s/></text:p>
          </table:table-cell>
          <table:table-cell office:value-type="percentage" office:value="-2.5846566753767432E-2" table:formula="of:=IF([.J12]=0;&quot;-    &quot;;[.K12]/[.J12])" table:style-name="ce33">
            <text:p>-2,58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29"/>
          <table:table-cell office:value-type="string" table:style-name="ce21">
            <text:p>II</text:p>
          </table:table-cell>
          <table:table-cell office:value-type="string" table:style-name="ce43">
            <text:p>Immobilizzazioni materiali</text:p>
          </table:table-cell>
          <table:table-cell table:number-columns-repeated="2" table:style-name="ce21"/>
          <table:table-cell table:style-name="ce22"/>
          <table:table-cell table:number-columns-repeated="2" table:style-name="ce23"/>
          <table:table-cell office:value-type="float" office:value="491745351" table:formula="of:=[.I14]+[.I17]+SUM([.I20:.I26])" table:style-name="ce136">
            <text:p><text:s/>491.745.351<text:s/></text:p>
          </table:table-cell>
          <table:table-cell office:value-type="float" office:value="442532676" table:formula="of:=[.J14]+[.J17]+SUM([.J20:.J26])" table:style-name="ce136">
            <text:p><text:s/>442.532.676<text:s/></text:p>
          </table:table-cell>
          <table:table-cell office:value-type="float" office:value="49212675" table:formula="of:=+[.I13]-[.J13]" table:style-name="ce137">
            <text:p><text:s/>49.212.675<text:s/></text:p>
          </table:table-cell>
          <table:table-cell office:value-type="percentage" office:value="0.11120687277790985" table:formula="of:=IF([.J13]=0;&quot;-    &quot;;[.K13]/[.J13])" table:style-name="ce33">
            <text:p>11,12%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19"/>
          <table:table-cell table:style-name="ce21"/>
          <table:table-cell office:value-type="string" table:style-name="ce35">
            <text:p>1)</text:p>
          </table:table-cell>
          <table:table-cell office:value-type="string" table:style-name="ce36">
            <text:p>Terreni</text:p>
          </table:table-cell>
          <table:table-cell table:style-name="ce35"/>
          <table:table-cell table:style-name="ce45"/>
          <table:table-cell table:number-columns-repeated="2" table:style-name="ce38"/>
          <table:table-cell office:value-type="float" office:value="1250493" table:style-name="ce138">
            <text:p><text:s/>1.250.493<text:s/></text:p>
          </table:table-cell>
          <table:table-cell office:value-type="float" office:value="1250493" table:style-name="ce138">
            <text:p><text:s/>1.250.493<text:s/></text:p>
          </table:table-cell>
          <table:table-cell office:value-type="float" office:value="0" table:formula="of:=+[.I14]-[.J14]" table:style-name="ce234">
            <text:p><text:s/>-<text:s text:c="3"/></text:p>
          </table:table-cell>
          <table:table-cell table:style-name="ce27"/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46"/>
          <table:table-cell table:style-name="ce47"/>
          <table:table-cell table:style-name="ce48"/>
          <table:table-cell office:value-type="string" table:style-name="ce48">
            <text:p>a)</text:p>
          </table:table-cell>
          <table:table-cell office:value-type="string" table:style-name="ce49">
            <text:p>Terreni disponibili</text:p>
          </table:table-cell>
          <table:table-cell table:style-name="ce50"/>
          <table:table-cell table:number-columns-repeated="2" table:style-name="ce51"/>
          <table:table-cell office:value-type="float" office:value="672440" table:style-name="ce138">
            <text:p><text:s/>672.440<text:s/></text:p>
          </table:table-cell>
          <table:table-cell office:value-type="float" office:value="672440" table:style-name="ce138">
            <text:p><text:s/>672.440<text:s/></text:p>
          </table:table-cell>
          <table:table-cell office:value-type="float" office:value="0" table:formula="of:=+[.I15]-[.J15]" table:style-name="ce234">
            <text:p><text:s/>-<text:s text:c="3"/></text:p>
          </table:table-cell>
          <table:table-cell table:style-name="ce27"/>
          <table:table-cell table:style-name="ce34"/>
          <table:table-cell table:number-columns-repeated="3" table:style-name="ce52"/>
          <table:table-cell table:number-columns-repeated="4" table:style-name="ce53"/>
          <table:table-cell table:number-columns-repeated="16364" table:style-name="ce52"/>
        </table:table-row>
        <table:table-row table:style-name="ro5">
          <table:table-cell table:style-name="ce46"/>
          <table:table-cell table:style-name="ce47"/>
          <table:table-cell table:style-name="ce48"/>
          <table:table-cell office:value-type="string" table:style-name="ce48">
            <text:p>b)</text:p>
          </table:table-cell>
          <table:table-cell office:value-type="string" table:style-name="ce54">
            <text:p>Terreni indisponibili</text:p>
          </table:table-cell>
          <table:table-cell table:style-name="ce45"/>
          <table:table-cell table:number-columns-repeated="2" table:style-name="ce51"/>
          <table:table-cell office:value-type="float" office:value="578053" table:style-name="ce138">
            <text:p><text:s/>578.053<text:s/></text:p>
          </table:table-cell>
          <table:table-cell office:value-type="float" office:value="578053" table:style-name="ce138">
            <text:p><text:s/>578.053<text:s/></text:p>
          </table:table-cell>
          <table:table-cell office:value-type="float" office:value="0" table:formula="of:=+[.I16]-[.J16]" table:style-name="ce234">
            <text:p><text:s/>-<text:s text:c="3"/></text:p>
          </table:table-cell>
          <table:table-cell table:style-name="ce27"/>
          <table:table-cell table:style-name="ce34"/>
          <table:table-cell table:number-columns-repeated="3" table:style-name="ce52"/>
          <table:table-cell table:number-columns-repeated="4" table:style-name="ce53"/>
          <table:table-cell table:number-columns-repeated="16364" table:style-name="ce52"/>
        </table:table-row>
        <table:table-row table:style-name="ro5">
          <table:table-cell table:style-name="ce19"/>
          <table:table-cell table:style-name="ce21"/>
          <table:table-cell office:value-type="string" table:style-name="ce35">
            <text:p>2)</text:p>
          </table:table-cell>
          <table:table-cell office:value-type="string" table:style-name="ce55">
            <text:p>Fabbricati</text:p>
          </table:table-cell>
          <table:table-cell table:style-name="ce21"/>
          <table:table-cell table:style-name="ce41"/>
          <table:table-cell table:number-columns-repeated="2" table:style-name="ce38"/>
          <table:table-cell office:value-type="float" office:value="242812572" table:style-name="ce138">
            <text:p><text:s/>242.812.572<text:s/></text:p>
          </table:table-cell>
          <table:table-cell office:value-type="float" office:value="251929002" table:style-name="ce138">
            <text:p><text:s/>251.929.002<text:s/></text:p>
          </table:table-cell>
          <table:table-cell office:value-type="float" office:value="-9116430" table:formula="of:=+[.I17]-[.J17]" table:style-name="ce137">
            <text:p>-9.116.430<text:s/></text:p>
          </table:table-cell>
          <table:table-cell office:value-type="percentage" office:value="-3.618650464070032E-2" table:formula="of:=IF([.J17]=0;&quot;-    &quot;;[.K17]/[.J17])" table:style-name="ce33">
            <text:p>-3,62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19"/>
          <table:table-cell table:style-name="ce21"/>
          <table:table-cell table:style-name="ce35"/>
          <table:table-cell office:value-type="string" table:style-name="ce48">
            <text:p>a)</text:p>
          </table:table-cell>
          <table:table-cell office:value-type="string" table:style-name="ce49">
            <text:p>Fabbricati non strumentali (disponibili)</text:p>
          </table:table-cell>
          <table:table-cell table:style-name="ce45"/>
          <table:table-cell table:number-columns-repeated="2" table:style-name="ce38"/>
          <table:table-cell office:value-type="float" office:value="980360" table:style-name="ce138">
            <text:p><text:s/>980.360<text:s/></text:p>
          </table:table-cell>
          <table:table-cell office:value-type="float" office:value="1096423" table:style-name="ce138">
            <text:p><text:s/>1.096.423<text:s/></text:p>
          </table:table-cell>
          <table:table-cell office:value-type="float" office:value="-116063" table:formula="of:=+[.I18]-[.J18]" table:style-name="ce137">
            <text:p>-116.063<text:s/></text:p>
          </table:table-cell>
          <table:table-cell office:value-type="percentage" office:value="-0.10585604278640634" table:formula="of:=IF([.J18]=0;&quot;-    &quot;;[.K18]/[.J18])" table:style-name="ce33">
            <text:p>-10,59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19"/>
          <table:table-cell table:style-name="ce21"/>
          <table:table-cell table:style-name="ce35"/>
          <table:table-cell office:value-type="string" table:style-name="ce48">
            <text:p>b)</text:p>
          </table:table-cell>
          <table:table-cell office:value-type="string" table:style-name="ce49">
            <text:p>Fabbricati strumentali (indisponibili)</text:p>
          </table:table-cell>
          <table:table-cell table:style-name="ce36"/>
          <table:table-cell table:number-columns-repeated="2" table:style-name="ce38"/>
          <table:table-cell office:value-type="float" office:value="241832212" table:style-name="ce138">
            <text:p><text:s/>241.832.212<text:s/></text:p>
          </table:table-cell>
          <table:table-cell office:value-type="float" office:value="250832579" table:style-name="ce138">
            <text:p><text:s/>250.832.579<text:s/></text:p>
          </table:table-cell>
          <table:table-cell office:value-type="float" office:value="-9000367" table:formula="of:=+[.I19]-[.J19]" table:style-name="ce137">
            <text:p>-9.000.367<text:s/></text:p>
          </table:table-cell>
          <table:table-cell office:value-type="percentage" office:value="-3.5881969702189286E-2" table:formula="of:=IF([.J19]=0;&quot;-    &quot;;[.K19]/[.J19])" table:style-name="ce33">
            <text:p>-3,59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19"/>
          <table:table-cell table:style-name="ce21"/>
          <table:table-cell office:value-type="string" table:style-name="ce35">
            <text:p>3)</text:p>
          </table:table-cell>
          <table:table-cell office:value-type="string" table:style-name="ce55">
            <text:p>Impianti e macchinari</text:p>
          </table:table-cell>
          <table:table-cell table:style-name="ce21"/>
          <table:table-cell table:style-name="ce36"/>
          <table:table-cell table:number-columns-repeated="2" table:style-name="ce38"/>
          <table:table-cell office:value-type="float" office:value="447175" table:style-name="ce138">
            <text:p><text:s/>447.175<text:s/></text:p>
          </table:table-cell>
          <table:table-cell office:value-type="float" office:value="820544" table:style-name="ce138">
            <text:p><text:s/>820.544<text:s/></text:p>
          </table:table-cell>
          <table:table-cell office:value-type="float" office:value="-373369" table:formula="of:=+[.I20]-[.J20]" table:style-name="ce137">
            <text:p>-373.369<text:s/></text:p>
          </table:table-cell>
          <table:table-cell office:value-type="percentage" office:value="-0.45502617775524529" table:formula="of:=IF([.J20]=0;&quot;-    &quot;;[.K20]/[.J20])" table:style-name="ce33">
            <text:p>-45,50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19"/>
          <table:table-cell table:style-name="ce21"/>
          <table:table-cell office:value-type="string" table:style-name="ce35">
            <text:p>4)</text:p>
          </table:table-cell>
          <table:table-cell office:value-type="string" table:style-name="ce56">
            <text:p>Attrezzature sanitarie e scientifiche</text:p>
          </table:table-cell>
          <table:table-cell table:style-name="ce21"/>
          <table:table-cell table:style-name="ce41"/>
          <table:table-cell table:number-columns-repeated="2" table:style-name="ce38"/>
          <table:table-cell office:value-type="float" office:value="25071684" table:style-name="ce138">
            <text:p><text:s/>25.071.684<text:s/></text:p>
          </table:table-cell>
          <table:table-cell office:value-type="float" office:value="23320642" table:style-name="ce138">
            <text:p><text:s/>23.320.642<text:s/></text:p>
          </table:table-cell>
          <table:table-cell office:value-type="float" office:value="1751042" table:formula="of:=+[.I21]-[.J21]" table:style-name="ce137">
            <text:p><text:s/>1.751.042<text:s/></text:p>
          </table:table-cell>
          <table:table-cell office:value-type="percentage" office:value="7.5085497217443675E-2" table:formula="of:=IF([.J21]=0;&quot;-    &quot;;[.K21]/[.J21])" table:style-name="ce33">
            <text:p>7,51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19"/>
          <table:table-cell table:style-name="ce21"/>
          <table:table-cell office:value-type="string" table:style-name="ce35">
            <text:p>5)</text:p>
          </table:table-cell>
          <table:table-cell office:value-type="string" table:style-name="ce55">
            <text:p>Mobili e arredi</text:p>
          </table:table-cell>
          <table:table-cell table:style-name="ce21"/>
          <table:table-cell table:style-name="ce37"/>
          <table:table-cell table:number-columns-repeated="2" table:style-name="ce38"/>
          <table:table-cell office:value-type="float" office:value="3011400" table:style-name="ce138">
            <text:p><text:s/>3.011.400<text:s/></text:p>
          </table:table-cell>
          <table:table-cell office:value-type="float" office:value="2904058" table:style-name="ce138">
            <text:p><text:s/>2.904.058<text:s/></text:p>
          </table:table-cell>
          <table:table-cell office:value-type="float" office:value="107342" table:formula="of:=+[.I22]-[.J22]" table:style-name="ce137">
            <text:p><text:s/>107.342<text:s/></text:p>
          </table:table-cell>
          <table:table-cell office:value-type="percentage" office:value="3.6962760385639684E-2" table:formula="of:=IF([.J22]=0;&quot;-    &quot;;[.K22]/[.J22])" table:style-name="ce33">
            <text:p>3,70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19"/>
          <table:table-cell table:style-name="ce21"/>
          <table:table-cell office:value-type="string" table:style-name="ce35">
            <text:p>6)</text:p>
          </table:table-cell>
          <table:table-cell office:value-type="string" table:style-name="ce55">
            <text:p>Automezzi</text:p>
          </table:table-cell>
          <table:table-cell table:style-name="ce21"/>
          <table:table-cell table:style-name="ce36"/>
          <table:table-cell table:number-columns-repeated="2" table:style-name="ce38"/>
          <table:table-cell office:value-type="float" office:value="770415" table:style-name="ce138">
            <text:p><text:s/>770.415<text:s/></text:p>
          </table:table-cell>
          <table:table-cell office:value-type="float" office:value="1034082" table:style-name="ce138">
            <text:p><text:s/>1.034.082<text:s/></text:p>
          </table:table-cell>
          <table:table-cell office:value-type="float" office:value="-263667" table:formula="of:=+[.I23]-[.J23]" table:style-name="ce137">
            <text:p>-263.667<text:s/></text:p>
          </table:table-cell>
          <table:table-cell office:value-type="percentage" office:value="-0.2549768780425537" table:formula="of:=IF([.J23]=0;&quot;-    &quot;;[.K23]/[.J23])" table:style-name="ce33">
            <text:p>-25,50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19"/>
          <table:table-cell table:style-name="ce21"/>
          <table:table-cell office:value-type="string" table:style-name="ce35">
            <text:p>7)</text:p>
          </table:table-cell>
          <table:table-cell office:value-type="string" table:style-name="ce55">
            <text:p>Oggetti d'arte</text:p>
          </table:table-cell>
          <table:table-cell table:style-name="ce21"/>
          <table:table-cell table:style-name="ce36"/>
          <table:table-cell table:number-columns-repeated="2" table:style-name="ce38"/>
          <table:table-cell office:value-type="float" office:value="658083" table:style-name="ce138">
            <text:p><text:s/>658.083<text:s/></text:p>
          </table:table-cell>
          <table:table-cell office:value-type="float" office:value="658083" table:style-name="ce138">
            <text:p><text:s/>658.083<text:s/></text:p>
          </table:table-cell>
          <table:table-cell office:value-type="float" office:value="0" table:formula="of:=+[.I24]-[.J24]" table:style-name="ce137">
            <text:p><text:s/>-<text:s text:c="3"/></text:p>
          </table:table-cell>
          <table:table-cell office:value-type="percentage" office:value="0" table:formula="of:=IF([.J24]=0;&quot;-    &quot;;[.K24]/[.J24])" table:style-name="ce33">
            <text:p>0,00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19"/>
          <table:table-cell table:style-name="ce21"/>
          <table:table-cell office:value-type="string" table:style-name="ce35">
            <text:p>8)</text:p>
          </table:table-cell>
          <table:table-cell office:value-type="string" table:style-name="ce36">
            <text:p>Altre immobilizzazioni materiali</text:p>
          </table:table-cell>
          <table:table-cell table:style-name="ce21"/>
          <table:table-cell table:style-name="ce41"/>
          <table:table-cell table:number-columns-repeated="2" table:style-name="ce38"/>
          <table:table-cell office:value-type="float" office:value="7481901" table:style-name="ce138">
            <text:p><text:s/>7.481.901<text:s/></text:p>
          </table:table-cell>
          <table:table-cell office:value-type="float" office:value="7150321" table:style-name="ce138">
            <text:p><text:s/>7.150.321<text:s/></text:p>
          </table:table-cell>
          <table:table-cell office:value-type="float" office:value="331580" table:formula="of:=+[.I25]-[.J25]" table:style-name="ce137">
            <text:p><text:s/>331.580<text:s/></text:p>
          </table:table-cell>
          <table:table-cell office:value-type="percentage" office:value="4.6372743265651988E-2" table:formula="of:=IF([.J25]=0;&quot;-    &quot;;[.K25]/[.J25])" table:style-name="ce33">
            <text:p>4,64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19"/>
          <table:table-cell table:style-name="ce21"/>
          <table:table-cell office:value-type="string" table:style-name="ce35">
            <text:p>9)</text:p>
          </table:table-cell>
          <table:table-cell office:value-type="string" table:style-name="ce36">
            <text:p>Immobilizzazioni materiali in corso e acconti</text:p>
          </table:table-cell>
          <table:table-cell table:style-name="ce21"/>
          <table:table-cell table:style-name="ce37"/>
          <table:table-cell table:number-columns-repeated="2" table:style-name="ce38"/>
          <table:table-cell office:value-type="float" office:value="210241628" table:style-name="ce138">
            <text:p><text:s/>210.241.628<text:s/></text:p>
          </table:table-cell>
          <table:table-cell office:value-type="float" office:value="153465451" table:style-name="ce138">
            <text:p><text:s/>153.465.451<text:s/></text:p>
          </table:table-cell>
          <table:table-cell office:value-type="float" office:value="56776177" table:formula="of:=+[.I26]-[.J26]" table:style-name="ce137">
            <text:p><text:s/>56.776.177<text:s/></text:p>
          </table:table-cell>
          <table:table-cell office:value-type="percentage" office:value="0.36996064345453233" table:formula="of:=IF([.J26]=0;&quot;-    &quot;;[.K26]/[.J26])" table:style-name="ce33">
            <text:p>37,00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19"/>
          <table:table-cell table:style-name="ce21"/>
          <table:table-cell table:style-name="ce35"/>
          <table:table-cell table:number-columns-repeated="2" table:style-name="ce21"/>
          <table:table-cell table:style-name="ce55"/>
          <table:table-cell office:value-type="string" table:style-name="ce57">
            <text:p>Entro 12 mesi</text:p>
          </table:table-cell>
          <table:table-cell office:value-type="string" table:style-name="ce57">
            <text:p>Oltre 12 mesi</text:p>
          </table:table-cell>
          <table:table-cell table:number-columns-repeated="2" table:style-name="ce138"/>
          <table:table-cell office:value-type="float" office:value="0" table:formula="of:=+[.I27]-[.J27]" table:style-name="ce137">
            <text:p><text:s/>-<text:s text:c="3"/></text:p>
          </table:table-cell>
          <table:table-cell office:value-type="string" office:string-value="-    " table:formula="of:=IF([.J27]=0;&quot;-    &quot;;[.K27]/[.J27])" table:style-name="ce33">
            <text:p>-<text:s text:c="4"/>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6">
          <table:table-cell table:style-name="ce29"/>
          <table:table-cell office:value-type="string" table:style-name="ce21">
            <text:p>III</text:p>
          </table:table-cell>
          <table:table-cell office:value-type="string" table:number-columns-spanned="4" table:number-rows-spanned="1" table:style-name="ce312">
            <text:p>Immobilizzazioni finanziarie (con separata indicazione, per ciascuna voce dei crediti, degli importi esigibili entro l'esercizio successivo)</text:p>
          </table:table-cell>
          <table:covered-table-cell table:number-columns-repeated="3"/>
          <table:table-cell office:value-type="float" office:value="0" table:formula="of:=[.G29]+[.G34]" table:style-name="ce262">
            <text:p><text:s/>-<text:s text:c="3"/></text:p>
          </table:table-cell>
          <table:table-cell office:value-type="float" office:value="0" table:formula="of:=[.H29]+[.H34]" table:style-name="ce262">
            <text:p><text:s/>-<text:s text:c="3"/></text:p>
          </table:table-cell>
          <table:table-cell office:value-type="float" office:value="1386000" table:formula="of:=[.I29]+[.I34]" table:style-name="ce136">
            <text:p><text:s/>1.386.000<text:s/></text:p>
          </table:table-cell>
          <table:table-cell office:value-type="float" office:value="1386000" table:formula="of:=[.J29]+[.J34]" table:style-name="ce136">
            <text:p><text:s/>1.386.000<text:s/></text:p>
          </table:table-cell>
          <table:table-cell office:value-type="float" office:value="0" table:formula="of:=+[.I28]-[.J28]" table:style-name="ce137">
            <text:p><text:s/>-<text:s text:c="3"/></text:p>
          </table:table-cell>
          <table:table-cell table:style-name="ce27"/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40"/>
          <table:table-cell table:style-name="ce21"/>
          <table:table-cell office:value-type="string" table:style-name="ce35">
            <text:p>1)</text:p>
          </table:table-cell>
          <table:table-cell office:value-type="string" table:style-name="ce58">
            <text:p>Crediti finanziari</text:p>
          </table:table-cell>
          <table:table-cell table:number-columns-repeated="2" table:style-name="ce41"/>
          <table:table-cell office:value-type="float" office:value="0" table:formula="of:=SUM([.G30:.G33])" table:style-name="ce263">
            <text:p><text:s/>-<text:s text:c="3"/></text:p>
          </table:table-cell>
          <table:table-cell office:value-type="float" office:value="0" table:formula="of:=SUM([.H30:.H33])" table:style-name="ce263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formula="of:=+[.I29]-[.J29]" table:style-name="ce137">
            <text:p><text:s/>-<text:s text:c="3"/></text:p>
          </table:table-cell>
          <table:table-cell office:value-type="string" office:string-value="-    " table:formula="of:=IF([.J29]=0;&quot;-    &quot;;[.K29]/[.J29])" table:style-name="ce33">
            <text:p>-<text:s text:c="4"/>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19"/>
          <table:table-cell table:number-columns-repeated="2" table:style-name="ce21"/>
          <table:table-cell office:value-type="string" table:style-name="ce48">
            <text:p>a)</text:p>
          </table:table-cell>
          <table:table-cell office:value-type="string" table:style-name="ce45">
            <text:p>Crediti finanziari v/Stato</text:p>
          </table:table-cell>
          <table:table-cell table:style-name="ce37"/>
          <table:table-cell table:number-columns-repeated="2" table:style-name="ce59"/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formula="of:=+[.I30]-[.J30]" table:style-name="ce137">
            <text:p><text:s/>-<text:s text:c="3"/></text:p>
          </table:table-cell>
          <table:table-cell office:value-type="string" office:string-value="-    " table:formula="of:=IF([.J30]=0;&quot;-    &quot;;[.K30]/[.J30])" table:style-name="ce33">
            <text:p>-<text:s text:c="4"/>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19"/>
          <table:table-cell table:number-columns-repeated="2" table:style-name="ce21"/>
          <table:table-cell office:value-type="string" table:style-name="ce48">
            <text:p>b)</text:p>
          </table:table-cell>
          <table:table-cell office:value-type="string" table:style-name="ce45">
            <text:p>Crediti finanziari v/Regione</text:p>
          </table:table-cell>
          <table:table-cell table:style-name="ce45"/>
          <table:table-cell table:number-columns-repeated="2" table:style-name="ce59"/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formula="of:=+[.I31]-[.J31]" table:style-name="ce137">
            <text:p><text:s/>-<text:s text:c="3"/></text:p>
          </table:table-cell>
          <table:table-cell office:value-type="string" office:string-value="-    " table:formula="of:=IF([.J31]=0;&quot;-    &quot;;[.K31]/[.J31])" table:style-name="ce33">
            <text:p>-<text:s text:c="4"/>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19"/>
          <table:table-cell table:style-name="ce21"/>
          <table:table-cell table:style-name="ce35"/>
          <table:table-cell office:value-type="string" table:style-name="ce48">
            <text:p>c)</text:p>
          </table:table-cell>
          <table:table-cell office:value-type="string" table:style-name="ce60">
            <text:p>Crediti finanziari v/partecipate</text:p>
          </table:table-cell>
          <table:table-cell table:style-name="ce37"/>
          <table:table-cell table:number-columns-repeated="2" table:style-name="ce59"/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formula="of:=+[.I32]-[.J32]" table:style-name="ce137">
            <text:p><text:s/>-<text:s text:c="3"/></text:p>
          </table:table-cell>
          <table:table-cell office:value-type="string" office:string-value="-    " table:formula="of:=IF([.J32]=0;&quot;-    &quot;;[.K32]/[.J32])" table:style-name="ce33">
            <text:p>-<text:s text:c="4"/>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19"/>
          <table:table-cell table:style-name="ce21"/>
          <table:table-cell table:style-name="ce35"/>
          <table:table-cell office:value-type="string" table:style-name="ce48">
            <text:p>d)</text:p>
          </table:table-cell>
          <table:table-cell office:value-type="string" table:style-name="ce60">
            <text:p>Crediti finanziari v/altri</text:p>
          </table:table-cell>
          <table:table-cell table:style-name="ce58"/>
          <table:table-cell table:style-name="ce59"/>
          <table:table-cell table:style-name="ce61"/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formula="of:=+[.I33]-[.J33]" table:style-name="ce137">
            <text:p><text:s/>-<text:s text:c="3"/></text:p>
          </table:table-cell>
          <table:table-cell office:value-type="string" office:string-value="-    " table:formula="of:=IF([.J33]=0;&quot;-    &quot;;[.K33]/[.J33])" table:style-name="ce33">
            <text:p>-<text:s text:c="4"/>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19"/>
          <table:table-cell table:style-name="ce21"/>
          <table:table-cell office:value-type="string" table:style-name="ce35">
            <text:p>2)</text:p>
          </table:table-cell>
          <table:table-cell office:value-type="string" table:style-name="ce55">
            <text:p>Titoli</text:p>
          </table:table-cell>
          <table:table-cell table:style-name="ce35"/>
          <table:table-cell table:style-name="ce58"/>
          <table:table-cell table:style-name="ce62"/>
          <table:table-cell table:style-name="ce38"/>
          <table:table-cell office:value-type="float" office:value="1386000" table:style-name="ce138">
            <text:p><text:s/>1.386.000<text:s/></text:p>
          </table:table-cell>
          <table:table-cell office:value-type="float" office:value="1386000" table:style-name="ce138">
            <text:p><text:s/>1.386.000<text:s/></text:p>
          </table:table-cell>
          <table:table-cell office:value-type="float" office:value="0" table:formula="of:=+[.I34]-[.J34]" table:style-name="ce137">
            <text:p><text:s/>-<text:s text:c="3"/></text:p>
          </table:table-cell>
          <table:table-cell table:style-name="ce33"/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19"/>
          <table:table-cell table:style-name="ce21"/>
          <table:table-cell table:style-name="ce35"/>
          <table:table-cell office:value-type="string" table:style-name="ce48">
            <text:p>a)</text:p>
          </table:table-cell>
          <table:table-cell office:value-type="string" table:style-name="ce49">
            <text:p>Partecipazioni</text:p>
          </table:table-cell>
          <table:table-cell table:style-name="ce41"/>
          <table:table-cell table:number-columns-repeated="2" table:style-name="ce38"/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formula="of:=+[.I35]-[.J35]" table:style-name="ce137">
            <text:p><text:s/>-<text:s text:c="3"/></text:p>
          </table:table-cell>
          <table:table-cell office:value-type="string" office:string-value="-    " table:formula="of:=IF([.J35]=0;&quot;-    &quot;;[.K35]/[.J35])" table:style-name="ce33">
            <text:p>-<text:s text:c="4"/>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19"/>
          <table:table-cell table:style-name="ce21"/>
          <table:table-cell table:style-name="ce35"/>
          <table:table-cell office:value-type="string" table:style-name="ce48">
            <text:p>b)</text:p>
          </table:table-cell>
          <table:table-cell office:value-type="string" table:style-name="ce49">
            <text:p>Altri titoli</text:p>
          </table:table-cell>
          <table:table-cell table:style-name="ce36"/>
          <table:table-cell table:style-name="ce63"/>
          <table:table-cell table:style-name="ce38"/>
          <table:table-cell office:value-type="float" office:value="1386000" table:style-name="ce265">
            <text:p><text:s/>1.386.000<text:s/></text:p>
          </table:table-cell>
          <table:table-cell office:value-type="float" office:value="1386000" table:style-name="ce265">
            <text:p><text:s/>1.386.000<text:s/></text:p>
          </table:table-cell>
          <table:table-cell office:value-type="float" office:value="0" table:formula="of:=+[.I36]-[.J36]" table:style-name="ce137">
            <text:p><text:s/>-<text:s text:c="3"/></text:p>
          </table:table-cell>
          <table:table-cell table:style-name="ce33"/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office:value-type="string" table:number-columns-spanned="8" table:number-rows-spanned="1" table:style-name="ce290">
            <text:p>Totale A)</text:p>
          </table:table-cell>
          <table:covered-table-cell table:number-columns-repeated="7"/>
          <table:table-cell office:value-type="float" office:value="505724674" table:formula="of:=[.I7]+[.I13]+[.I28]" table:style-name="ce238">
            <text:p><text:s/>505.724.674<text:s/></text:p>
          </table:table-cell>
          <table:table-cell office:value-type="float" office:value="456888055" table:formula="of:=[.J7]+[.J13]+[.J28]" table:style-name="ce266">
            <text:p><text:s/>456.888.055<text:s/></text:p>
          </table:table-cell>
          <table:table-cell office:value-type="float" office:value="48836619" table:formula="of:=+[.I37]-[.J37]" table:style-name="ce238">
            <text:p><text:s/>48.836.619<text:s/></text:p>
          </table:table-cell>
          <table:table-cell office:value-type="percentage" office:value="0.10688968220016171" table:formula="of:=IF([.J37]=0;&quot;-    &quot;;[.K37]/[.J37])" table:style-name="ce64">
            <text:p>10,69%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19"/>
          <table:table-cell table:number-columns-repeated="4" table:style-name="ce21"/>
          <table:table-cell table:style-name="ce30"/>
          <table:table-cell table:number-columns-repeated="2" table:style-name="ce23"/>
          <table:table-cell table:number-columns-repeated="3" table:style-name="ce267"/>
          <table:table-cell table:style-name="ce65"/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office:value-type="string" table:style-name="ce66">
            <text:p>B)</text:p>
          </table:table-cell>
          <table:table-cell office:value-type="string" table:style-name="ce67">
            <text:p>ATTIVO CIRCOLANTE</text:p>
          </table:table-cell>
          <table:table-cell table:number-columns-repeated="3" table:style-name="ce68"/>
          <table:table-cell table:style-name="ce22"/>
          <table:table-cell table:number-columns-repeated="2" table:style-name="ce23"/>
          <table:table-cell table:style-name="ce136"/>
          <table:table-cell table:number-columns-repeated="2" table:style-name="ce268"/>
          <table:table-cell table:style-name="ce27"/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66"/>
          <table:table-cell office:value-type="string" table:style-name="ce68">
            <text:p>I</text:p>
          </table:table-cell>
          <table:table-cell office:value-type="string" table:style-name="ce69">
            <text:p>Rimanenze</text:p>
          </table:table-cell>
          <table:table-cell table:number-columns-repeated="2" table:style-name="ce68"/>
          <table:table-cell table:style-name="ce30"/>
          <table:table-cell table:number-columns-repeated="2" table:style-name="ce23"/>
          <table:table-cell office:value-type="float" office:value="2442959" table:formula="of:=SUM([.I41:.I44])" table:style-name="ce136">
            <text:p><text:s/>2.442.959<text:s/></text:p>
          </table:table-cell>
          <table:table-cell office:value-type="float" office:value="2476241" table:formula="of:=SUM([.J41:.J44])" table:style-name="ce136">
            <text:p><text:s/>2.476.241<text:s/></text:p>
          </table:table-cell>
          <table:table-cell office:value-type="float" office:value="-33282" table:formula="of:=+[.I40]-[.J40]" table:style-name="ce137">
            <text:p>-33.282<text:s/></text:p>
          </table:table-cell>
          <table:table-cell office:value-type="percentage" office:value="-1.3440533453730877E-2" table:formula="of:=IF([.J40]=0;&quot;-    &quot;;[.K40]/[.J40])" table:style-name="ce33">
            <text:p>-1,34%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66"/>
          <table:table-cell table:style-name="ce68"/>
          <table:table-cell office:value-type="string" table:style-name="ce70">
            <text:p>1)</text:p>
          </table:table-cell>
          <table:table-cell office:value-type="string" table:style-name="ce70">
            <text:p>Rimanenze beni sanitari</text:p>
          </table:table-cell>
          <table:table-cell table:style-name="ce68"/>
          <table:table-cell table:style-name="ce41"/>
          <table:table-cell table:number-columns-repeated="2" table:style-name="ce38"/>
          <table:table-cell office:value-type="float" office:value="2148879" table:style-name="ce138">
            <text:p><text:s/>2.148.879<text:s/></text:p>
          </table:table-cell>
          <table:table-cell office:value-type="float" office:value="2168054" table:style-name="ce138">
            <text:p><text:s/>2.168.054<text:s/></text:p>
          </table:table-cell>
          <table:table-cell office:value-type="float" office:value="-19175" table:formula="of:=+[.I41]-[.J41]" table:style-name="ce137">
            <text:p>-19.175<text:s/></text:p>
          </table:table-cell>
          <table:table-cell office:value-type="percentage" office:value="-8.8443369030476171E-3" table:formula="of:=IF([.J41]=0;&quot;-    &quot;;[.K41]/[.J41])" table:style-name="ce33">
            <text:p>-0,88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66"/>
          <table:table-cell table:style-name="ce68"/>
          <table:table-cell office:value-type="string" table:style-name="ce70">
            <text:p>2)</text:p>
          </table:table-cell>
          <table:table-cell office:value-type="string" table:style-name="ce70">
            <text:p>Rimanenze beni non sanitari</text:p>
          </table:table-cell>
          <table:table-cell table:style-name="ce68"/>
          <table:table-cell table:style-name="ce36"/>
          <table:table-cell table:number-columns-repeated="2" table:style-name="ce38"/>
          <table:table-cell office:value-type="float" office:value="294080" table:style-name="ce138">
            <text:p><text:s/>294.080<text:s/></text:p>
          </table:table-cell>
          <table:table-cell office:value-type="float" office:value="308187" table:style-name="ce138">
            <text:p><text:s/>308.187<text:s/></text:p>
          </table:table-cell>
          <table:table-cell office:value-type="float" office:value="-14107" table:formula="of:=+[.I42]-[.J42]" table:style-name="ce137">
            <text:p>-14.107<text:s/></text:p>
          </table:table-cell>
          <table:table-cell office:value-type="percentage" office:value="-4.5774156599726792E-2" table:formula="of:=IF([.J42]=0;&quot;-    &quot;;[.K42]/[.J42])" table:style-name="ce33">
            <text:p>-4,58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66"/>
          <table:table-cell table:style-name="ce68"/>
          <table:table-cell office:value-type="string" table:style-name="ce70">
            <text:p>3)</text:p>
          </table:table-cell>
          <table:table-cell office:value-type="string" table:style-name="ce70">
            <text:p>Acconti per acquisti beni sanitari</text:p>
          </table:table-cell>
          <table:table-cell table:style-name="ce68"/>
          <table:table-cell table:style-name="ce71"/>
          <table:table-cell table:number-columns-repeated="2" table:style-name="ce38"/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formula="of:=+[.I43]-[.J43]" table:style-name="ce137">
            <text:p><text:s/>-<text:s text:c="3"/></text:p>
          </table:table-cell>
          <table:table-cell office:value-type="string" office:string-value="-    " table:formula="of:=IF([.J43]=0;&quot;-    &quot;;[.K43]/[.J43])" table:style-name="ce33">
            <text:p>-<text:s text:c="4"/>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66"/>
          <table:table-cell table:style-name="ce68"/>
          <table:table-cell office:value-type="string" table:style-name="ce70">
            <text:p>4)</text:p>
          </table:table-cell>
          <table:table-cell office:value-type="string" table:style-name="ce70">
            <text:p>Acconti per acquisti beni non sanitari</text:p>
          </table:table-cell>
          <table:table-cell table:style-name="ce68"/>
          <table:table-cell table:style-name="ce36"/>
          <table:table-cell table:number-columns-repeated="2" table:style-name="ce38"/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formula="of:=+[.I44]-[.J44]" table:style-name="ce137">
            <text:p><text:s/>-<text:s text:c="3"/></text:p>
          </table:table-cell>
          <table:table-cell office:value-type="string" office:string-value="-    " table:formula="of:=IF([.J44]=0;&quot;-    &quot;;[.K44]/[.J44])" table:style-name="ce33">
            <text:p>-<text:s text:c="4"/>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66"/>
          <table:table-cell table:number-columns-repeated="4" table:style-name="ce68"/>
          <table:table-cell table:style-name="ce36"/>
          <table:table-cell office:value-type="string" table:style-name="ce57">
            <office:annotation draw:style-name="a0" svg:x="5.15625in" svg:y="7.63541666666667in" svg:width="1.35416666666667in" svg:height="0.895833333333333in">
              <dc:creator>Admin</dc:creator>
              <text:p><text:span text:style-name="T1">da compilare in linea con tab. 22 Crediti N.I.</text:span></text:p>
              <text:p/>
            </office:annotation>
            <text:p>Entro 12 mesi</text:p>
          </table:table-cell>
          <table:table-cell office:value-type="string" table:style-name="ce57">
            <text:p>Oltre 12 mesi</text:p>
          </table:table-cell>
          <table:table-cell table:number-columns-repeated="2" table:style-name="ce138"/>
          <table:table-cell office:value-type="float" office:value="0" table:formula="of:=+[.I45]-[.J45]" table:style-name="ce137">
            <text:p><text:s/>-<text:s text:c="3"/></text:p>
          </table:table-cell>
          <table:table-cell office:value-type="string" office:string-value="-    " table:formula="of:=IF([.J45]=0;&quot;-    &quot;;[.K45]/[.J45])" table:style-name="ce33">
            <text:p>-<text:s text:c="4"/>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7">
          <table:table-cell table:style-name="ce29"/>
          <table:table-cell office:value-type="string" table:style-name="ce21">
            <text:p>II</text:p>
          </table:table-cell>
          <table:table-cell office:value-type="string" table:number-columns-spanned="4" table:number-rows-spanned="1" table:style-name="ce312">
            <text:p>Crediti (con separata indicazione per ciascuna voce, degli importi esigibili oltre l'esercizio successivo)</text:p>
          </table:table-cell>
          <table:covered-table-cell table:number-columns-repeated="3"/>
          <table:table-cell office:value-type="float" office:value="83792464.379999995" table:formula="of:=[.G47]+[.G58]+[.G71]+[.G72]+[.G75]+[.G76]+[.G77]" table:style-name="ce31">
            <text:p>83.792.464</text:p>
          </table:table-cell>
          <table:table-cell office:value-type="float" office:value="250380628.62" table:formula="of:=[.H47]+[.H58]+[.H71]+[.H72]+[.H75]+[.H76]+[.H77]" table:style-name="ce31">
            <text:p>250.380.629</text:p>
          </table:table-cell>
          <table:table-cell office:value-type="float" office:value="334173093" table:formula="of:=[.I47]+[.I58]+[.I71]+[.I72]+[.I75]+[.I76]+[.I77]" table:style-name="ce136">
            <text:p><text:s/>334.173.093<text:s/></text:p>
          </table:table-cell>
          <table:table-cell office:value-type="float" office:value="418551292" table:formula="of:=[.J47]+[.J58]+[.J71]+[.J72]+[.J75]+[.J76]+[.J77]" table:style-name="ce136">
            <text:p><text:s/>418.551.292<text:s/></text:p>
          </table:table-cell>
          <table:table-cell office:value-type="float" office:value="-84378199" table:formula="of:=+[.I46]-[.J46]" table:style-name="ce137">
            <text:p>-84.378.199<text:s/></text:p>
          </table:table-cell>
          <table:table-cell office:value-type="percentage" office:value="-0.20159583929799457" table:formula="of:=IF([.J46]=0;&quot;-    &quot;;[.K46]/[.J46])" table:style-name="ce33">
            <text:p>-20,16%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40"/>
          <table:table-cell table:style-name="ce68"/>
          <table:table-cell office:value-type="string" table:style-name="ce70">
            <text:p>1)</text:p>
          </table:table-cell>
          <table:table-cell office:value-type="string" table:style-name="ce70">
            <text:p>Crediti v/Stato</text:p>
          </table:table-cell>
          <table:table-cell table:style-name="ce68"/>
          <table:table-cell table:style-name="ce72"/>
          <table:table-cell office:value-type="float" office:value="20425306" table:formula="of:=[.G48]+[.G51]+[.G52]+[.G57]" table:style-name="ce73">
            <text:p><text:s/>20.425.306<text:s/></text:p>
          </table:table-cell>
          <table:table-cell office:value-type="float" office:value="38421879" table:formula="of:=[.H48]+[.H51]+[.H52]+[.H57]" table:style-name="ce73">
            <text:p><text:s/>38.421.879<text:s/></text:p>
          </table:table-cell>
          <table:table-cell office:value-type="float" office:value="58847185" table:style-name="ce138">
            <text:p><text:s/>58.847.185<text:s/></text:p>
          </table:table-cell>
          <table:table-cell office:value-type="float" office:value="82074107" table:style-name="ce138">
            <text:p><text:s/>82.074.107<text:s/></text:p>
          </table:table-cell>
          <table:table-cell office:value-type="float" office:value="-23226922" table:formula="of:=+[.I47]-[.J47]" table:style-name="ce137">
            <text:p>-23.226.922<text:s/></text:p>
          </table:table-cell>
          <table:table-cell office:value-type="percentage" office:value="-0.28299938737073316" table:formula="of:=IF([.J47]=0;&quot;-    &quot;;[.K47]/[.J47])" table:style-name="ce33">
            <text:p>-28,30%</text:p>
          </table:table-cell>
          <table:table-cell table:style-name="ce34"/>
          <table:table-cell table:style-name="ce74"/>
          <table:table-cell table:number-columns-repeated="2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40"/>
          <table:table-cell table:style-name="ce68"/>
          <table:table-cell table:style-name="ce70"/>
          <table:table-cell office:value-type="string" table:style-name="ce75">
            <text:p>a)</text:p>
          </table:table-cell>
          <table:table-cell office:value-type="string" table:style-name="ce75">
            <text:p>Crediti v/Stato parte corrente</text:p>
          </table:table-cell>
          <table:table-cell table:style-name="ce72"/>
          <table:table-cell office:value-type="float" office:value="20424862" table:formula="of:=[.G49]+[.G50]" table:style-name="ce73">
            <text:p><text:s/>20.424.862<text:s/></text:p>
          </table:table-cell>
          <table:table-cell office:value-type="float" office:value="0" table:formula="of:=[.H49]+[.H50]" table:style-name="ce73">
            <text:p><text:s/>-<text:s text:c="3"/></text:p>
          </table:table-cell>
          <table:table-cell office:value-type="float" office:value="20424862" table:style-name="ce138">
            <text:p><text:s/>20.424.862<text:s/></text:p>
          </table:table-cell>
          <table:table-cell office:value-type="float" office:value="11030948" table:style-name="ce138">
            <text:p><text:s/>11.030.948<text:s/></text:p>
          </table:table-cell>
          <table:table-cell office:value-type="float" office:value="9393914" table:formula="of:=+[.I48]-[.J48]" table:style-name="ce137">
            <text:p><text:s/>9.393.914<text:s/></text:p>
          </table:table-cell>
          <table:table-cell office:value-type="percentage" office:value="0.85159625446516474" table:formula="of:=IF([.J48]=0;&quot;-    &quot;;[.K48]/[.J48])" table:style-name="ce33">
            <text:p>85,16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40"/>
          <table:table-cell table:style-name="ce68"/>
          <table:table-cell table:number-columns-repeated="2" table:style-name="ce70"/>
          <table:table-cell office:value-type="string" table:style-name="ce70">
            <text:p>1)</text:p>
          </table:table-cell>
          <table:table-cell office:value-type="string" table:style-name="ce72">
            <text:p>Crediti v/Stato per spesa corrente ed acconti</text:p>
          </table:table-cell>
          <table:table-cell table:style-name="ce73"/>
          <table:table-cell table:style-name="ce76"/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formula="of:=+[.I49]-[.J49]" table:style-name="ce137">
            <text:p><text:s/>-<text:s text:c="3"/></text:p>
          </table:table-cell>
          <table:table-cell office:value-type="string" office:string-value="-    " table:formula="of:=IF([.J49]=0;&quot;-    &quot;;[.K49]/[.J49])" table:style-name="ce33">
            <text:p>-<text:s text:c="4"/>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40"/>
          <table:table-cell table:style-name="ce68"/>
          <table:table-cell table:number-columns-repeated="2" table:style-name="ce70"/>
          <table:table-cell office:value-type="string" table:style-name="ce70">
            <text:p>2)</text:p>
          </table:table-cell>
          <table:table-cell office:value-type="string" table:style-name="ce72">
            <text:p>Crediti v/Stato - <text:s/>altro</text:p>
          </table:table-cell>
          <table:table-cell office:value-type="float" office:value="20424862" table:formula="of:=+[.I50]" table:style-name="ce73">
            <text:p><text:s/>20.424.862<text:s/></text:p>
          </table:table-cell>
          <table:table-cell table:style-name="ce76"/>
          <table:table-cell office:value-type="float" office:value="20424862" table:style-name="ce138">
            <text:p><text:s/>20.424.862<text:s/></text:p>
          </table:table-cell>
          <table:table-cell office:value-type="float" office:value="11030948" table:style-name="ce138">
            <text:p><text:s/>11.030.948<text:s/></text:p>
          </table:table-cell>
          <table:table-cell office:value-type="float" office:value="9393914" table:formula="of:=+[.I50]-[.J50]" table:style-name="ce137">
            <text:p><text:s/>9.393.914<text:s/></text:p>
          </table:table-cell>
          <table:table-cell office:value-type="percentage" office:value="0.85159625446516474" table:formula="of:=IF([.J50]=0;&quot;-    &quot;;[.K50]/[.J50])" table:style-name="ce33">
            <text:p>85,16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40"/>
          <table:table-cell table:style-name="ce68"/>
          <table:table-cell table:style-name="ce70"/>
          <table:table-cell office:value-type="string" table:style-name="ce75">
            <text:p>b)</text:p>
          </table:table-cell>
          <table:table-cell office:value-type="string" table:style-name="ce75">
            <text:p>Crediti v/Stato per investimenti</text:p>
          </table:table-cell>
          <table:table-cell table:style-name="ce72"/>
          <table:table-cell table:style-name="ce73"/>
          <table:table-cell office:value-type="float" office:value="38421879" table:formula="of:=+[.I51]" table:style-name="ce76">
            <text:p><text:s/>38.421.879<text:s/></text:p>
          </table:table-cell>
          <table:table-cell office:value-type="float" office:value="38421879" table:style-name="ce138">
            <text:p><text:s/>38.421.879<text:s/></text:p>
          </table:table-cell>
          <table:table-cell office:value-type="float" office:value="71043159" table:style-name="ce138">
            <text:p><text:s/>71.043.159<text:s/></text:p>
          </table:table-cell>
          <table:table-cell office:value-type="float" office:value="-32621280" table:formula="of:=+[.I51]-[.J51]" table:style-name="ce137">
            <text:p>-32.621.280<text:s/></text:p>
          </table:table-cell>
          <table:table-cell office:value-type="percentage" office:value="-0.45917552737203027" table:formula="of:=IF([.J51]=0;&quot;-    &quot;;[.K51]/[.J51])" table:style-name="ce33">
            <text:p>-45,92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40"/>
          <table:table-cell table:style-name="ce68"/>
          <table:table-cell table:style-name="ce70"/>
          <table:table-cell office:value-type="string" table:style-name="ce75">
            <text:p>c)</text:p>
          </table:table-cell>
          <table:table-cell office:value-type="string" table:style-name="ce75">
            <text:p>Crediti v/Stato per ricerca</text:p>
          </table:table-cell>
          <table:table-cell table:style-name="ce72"/>
          <table:table-cell office:value-type="float" office:value="444" table:formula="of:=[.G53]+[.G54]+[.G55]+[.G56]" table:style-name="ce73">
            <text:p><text:s/>444<text:s/></text:p>
          </table:table-cell>
          <table:table-cell table:style-name="ce76"/>
          <table:table-cell office:value-type="float" office:value="444" table:style-name="ce138">
            <text:p><text:s/>444<text:s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444" table:formula="of:=+[.I52]-[.J52]" table:style-name="ce137">
            <text:p><text:s/>444<text:s/></text:p>
          </table:table-cell>
          <table:table-cell office:value-type="string" office:string-value="-    " table:formula="of:=IF([.J52]=0;&quot;-    &quot;;[.K52]/[.J52])" table:style-name="ce33">
            <text:p>-<text:s text:c="4"/>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40"/>
          <table:table-cell table:style-name="ce68"/>
          <table:table-cell table:number-columns-repeated="2" table:style-name="ce70"/>
          <table:table-cell office:value-type="string" table:style-name="ce70">
            <text:p>1)</text:p>
          </table:table-cell>
          <table:table-cell office:value-type="string" table:style-name="ce72">
            <text:p>Crediti v/Ministero della Salute per ricerca corrente<text:s/></text:p>
          </table:table-cell>
          <table:table-cell table:style-name="ce73"/>
          <table:table-cell table:style-name="ce76"/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formula="of:=+[.I53]-[.J53]" table:style-name="ce137">
            <text:p><text:s/>-<text:s text:c="3"/></text:p>
          </table:table-cell>
          <table:table-cell office:value-type="string" office:string-value="-    " table:formula="of:=IF([.J53]=0;&quot;-    &quot;;[.K53]/[.J53])" table:style-name="ce33">
            <text:p>-<text:s text:c="4"/>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40"/>
          <table:table-cell table:style-name="ce68"/>
          <table:table-cell table:number-columns-repeated="2" table:style-name="ce70"/>
          <table:table-cell office:value-type="string" table:style-name="ce70">
            <text:p>2)</text:p>
          </table:table-cell>
          <table:table-cell office:value-type="string" table:style-name="ce72">
            <text:p>Crediti v/ Ministero della Salute per ricerca finalizzata</text:p>
          </table:table-cell>
          <table:table-cell table:style-name="ce73"/>
          <table:table-cell table:style-name="ce76"/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formula="of:=+[.I54]-[.J54]" table:style-name="ce137">
            <text:p><text:s/>-<text:s text:c="3"/></text:p>
          </table:table-cell>
          <table:table-cell office:value-type="string" office:string-value="-    " table:formula="of:=IF([.J54]=0;&quot;-    &quot;;[.K54]/[.J54])" table:style-name="ce33">
            <text:p>-<text:s text:c="4"/>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40"/>
          <table:table-cell table:style-name="ce68"/>
          <table:table-cell table:number-columns-repeated="2" table:style-name="ce70"/>
          <table:table-cell office:value-type="string" table:style-name="ce70">
            <text:p>3)</text:p>
          </table:table-cell>
          <table:table-cell office:value-type="string" table:style-name="ce72">
            <text:p>Crediti v/Stato per ricerca - altre Amministrazioni centrali<text:s/></text:p>
          </table:table-cell>
          <table:table-cell office:value-type="float" office:value="444" table:formula="of:=+[.I55]" table:style-name="ce73">
            <text:p><text:s/>444<text:s/></text:p>
          </table:table-cell>
          <table:table-cell table:style-name="ce76"/>
          <table:table-cell office:value-type="float" office:value="444" table:style-name="ce138">
            <text:p><text:s/>444<text:s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444" table:formula="of:=+[.I55]-[.J55]" table:style-name="ce137">
            <text:p><text:s/>444<text:s/></text:p>
          </table:table-cell>
          <table:table-cell office:value-type="string" office:string-value="-    " table:formula="of:=IF([.J55]=0;&quot;-    &quot;;[.K55]/[.J55])" table:style-name="ce33">
            <text:p>-<text:s text:c="4"/>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40"/>
          <table:table-cell table:style-name="ce68"/>
          <table:table-cell table:number-columns-repeated="2" table:style-name="ce70"/>
          <table:table-cell office:value-type="string" table:style-name="ce70">
            <text:p>4)</text:p>
          </table:table-cell>
          <table:table-cell office:value-type="string" table:style-name="ce72">
            <text:p>Crediti v/Stato - investimenti per ricerca</text:p>
          </table:table-cell>
          <table:table-cell table:style-name="ce73"/>
          <table:table-cell table:style-name="ce76"/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formula="of:=+[.I56]-[.J56]" table:style-name="ce137">
            <text:p><text:s/>-<text:s text:c="3"/></text:p>
          </table:table-cell>
          <table:table-cell office:value-type="string" office:string-value="-    " table:formula="of:=IF([.J56]=0;&quot;-    &quot;;[.K56]/[.J56])" table:style-name="ce33">
            <text:p>-<text:s text:c="4"/>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40"/>
          <table:table-cell table:number-columns-repeated="2" table:style-name="ce70"/>
          <table:table-cell office:value-type="string" table:style-name="ce75">
            <text:p>d)</text:p>
          </table:table-cell>
          <table:table-cell office:value-type="string" table:style-name="ce75">
            <text:p>Crediti v/prefetture</text:p>
          </table:table-cell>
          <table:table-cell table:style-name="ce77"/>
          <table:table-cell table:style-name="ce73"/>
          <table:table-cell table:style-name="ce76"/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formula="of:=+[.I57]-[.J57]" table:style-name="ce137">
            <text:p><text:s/>-<text:s text:c="3"/></text:p>
          </table:table-cell>
          <table:table-cell office:value-type="string" office:string-value="-    " table:formula="of:=IF([.J57]=0;&quot;-    &quot;;[.K57]/[.J57])" table:style-name="ce33">
            <text:p>-<text:s text:c="4"/>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40"/>
          <table:table-cell table:style-name="ce70"/>
          <table:table-cell office:value-type="string" table:style-name="ce70">
            <text:p>2)</text:p>
          </table:table-cell>
          <table:table-cell office:value-type="string" table:style-name="ce70">
            <text:p>Crediti v/Regione o Provincia Autonoma</text:p>
          </table:table-cell>
          <table:table-cell table:style-name="ce70"/>
          <table:table-cell table:style-name="ce72"/>
          <table:table-cell office:value-type="float" office:value="21686644" table:formula="of:=[.G59]+[.G66]" table:style-name="ce73">
            <text:p><text:s/>21.686.644<text:s/></text:p>
          </table:table-cell>
          <table:table-cell office:value-type="float" office:value="185083879" table:formula="of:=[.H59]+[.H66]" table:style-name="ce73">
            <text:p><text:s/>185.083.879<text:s/></text:p>
          </table:table-cell>
          <table:table-cell office:value-type="float" office:value="206770523" table:style-name="ce138">
            <text:p><text:s/>206.770.523<text:s/></text:p>
          </table:table-cell>
          <table:table-cell office:value-type="float" office:value="244847415" table:style-name="ce138">
            <text:p><text:s/>244.847.415<text:s/></text:p>
          </table:table-cell>
          <table:table-cell office:value-type="float" office:value="-38076892" table:formula="of:=+[.I58]-[.J58]" table:style-name="ce137">
            <text:p>-38.076.892<text:s/></text:p>
          </table:table-cell>
          <table:table-cell office:value-type="percentage" office:value="-0.15551273841302349" table:formula="of:=IF([.J58]=0;&quot;-    &quot;;[.K58]/[.J58])" table:style-name="ce33">
            <text:p>-15,55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40"/>
          <table:table-cell table:number-columns-repeated="2" table:style-name="ce70"/>
          <table:table-cell office:value-type="string" table:style-name="ce75">
            <text:p>a)</text:p>
          </table:table-cell>
          <table:table-cell office:value-type="string" table:style-name="ce75">
            <text:p>Crediti v/Regione o Provincia Autonoma - parte corrente</text:p>
          </table:table-cell>
          <table:table-cell table:style-name="ce77"/>
          <table:table-cell office:value-type="float" office:value="21686644" table:formula="of:=[.G60]+[.G65]" table:style-name="ce73">
            <text:p><text:s/>21.686.644<text:s/></text:p>
          </table:table-cell>
          <table:table-cell office:value-type="float" office:value="0" table:formula="of:=[.H60]+[.H65]" table:style-name="ce73">
            <text:p><text:s/>-<text:s text:c="3"/></text:p>
          </table:table-cell>
          <table:table-cell office:value-type="float" office:value="21686644" table:style-name="ce138">
            <text:p><text:s/>21.686.644<text:s/></text:p>
          </table:table-cell>
          <table:table-cell office:value-type="float" office:value="36935517" table:style-name="ce138">
            <text:p><text:s/>36.935.517<text:s/></text:p>
          </table:table-cell>
          <table:table-cell office:value-type="float" office:value="-15248873" table:formula="of:=+[.I59]-[.J59]" table:style-name="ce137">
            <text:p>-15.248.873<text:s/></text:p>
          </table:table-cell>
          <table:table-cell office:value-type="percentage" office:value="-0.41285121310201234" table:formula="of:=IF([.J59]=0;&quot;-    &quot;;[.K59]/[.J59])" table:style-name="ce33">
            <text:p>-41,29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40"/>
          <table:table-cell table:number-columns-repeated="3" table:style-name="ce70"/>
          <table:table-cell office:value-type="string" table:style-name="ce70">
            <text:p>1)</text:p>
          </table:table-cell>
          <table:table-cell office:value-type="string" table:style-name="ce77">
            <text:p>Crediti v/Regione o Provincia Autonoma per spesa corrente</text:p>
          </table:table-cell>
          <table:table-cell office:value-type="float" office:value="21686644" table:formula="of:=[.G61]+[.G62]+[.G63]+[.G64]" table:style-name="ce73">
            <text:p><text:s/>21.686.644<text:s/></text:p>
          </table:table-cell>
          <table:table-cell office:value-type="float" office:value="0" table:formula="of:=[.H61]+[.H62]+[.H63]+[.H64]" table:style-name="ce73">
            <text:p><text:s/>-<text:s text:c="3"/></text:p>
          </table:table-cell>
          <table:table-cell office:value-type="float" office:value="21686644" table:style-name="ce138">
            <text:p><text:s/>21.686.644<text:s/></text:p>
          </table:table-cell>
          <table:table-cell office:value-type="float" office:value="36922072" table:style-name="ce138">
            <text:p><text:s/>36.922.072<text:s/></text:p>
          </table:table-cell>
          <table:table-cell office:value-type="float" office:value="-15235428" table:formula="of:=+[.I60]-[.J60]" table:style-name="ce137">
            <text:p>-15.235.428<text:s/></text:p>
          </table:table-cell>
          <table:table-cell office:value-type="percentage" office:value="-0.41263740561472284" table:formula="of:=IF([.J60]=0;&quot;-    &quot;;[.K60]/[.J60])" table:style-name="ce33">
            <text:p>-41,26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8">
          <table:table-cell table:style-name="ce40"/>
          <table:table-cell table:number-columns-repeated="4" table:style-name="ce70"/>
          <table:table-cell office:value-type="string" table:style-name="ce78">
            <text:p>a) Crediti v/Regione o Provincia Autonoma per finanziamento sanitario ordinario corrente</text:p>
          </table:table-cell>
          <table:table-cell office:value-type="float" office:value="1928000" table:formula="of:=+[.I61]" table:style-name="ce73">
            <text:p><text:s/>1.928.000<text:s/></text:p>
          </table:table-cell>
          <table:table-cell table:style-name="ce73"/>
          <table:table-cell office:value-type="float" office:value="1928000" table:style-name="ce138">
            <text:p><text:s/>1.928.000<text:s/></text:p>
          </table:table-cell>
          <table:table-cell office:value-type="float" office:value="3075311" table:style-name="ce138">
            <text:p><text:s/>3.075.311<text:s/></text:p>
          </table:table-cell>
          <table:table-cell office:value-type="float" office:value="-1147311" table:formula="of:=+[.I61]-[.J61]" table:style-name="ce137">
            <text:p>-1.147.311<text:s/></text:p>
          </table:table-cell>
          <table:table-cell office:value-type="percentage" office:value="-0.37307153650476327" table:formula="of:=IF([.J61]=0;&quot;-    &quot;;[.K61]/[.J61])" table:style-name="ce33">
            <text:p>-37,31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8">
          <table:table-cell table:style-name="ce40"/>
          <table:table-cell table:number-columns-repeated="4" table:style-name="ce70"/>
          <table:table-cell office:value-type="string" table:style-name="ce78">
            <text:p>b) Crediti v/Regione o Provincia Autonoma per finanziamento sanitario aggiuntivo corrente LEA</text:p>
          </table:table-cell>
          <table:table-cell table:number-columns-repeated="2" table:style-name="ce73"/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formula="of:=+[.I62]-[.J62]" table:style-name="ce137">
            <text:p><text:s/>-<text:s text:c="3"/></text:p>
          </table:table-cell>
          <table:table-cell office:value-type="string" office:string-value="-    " table:formula="of:=IF([.J62]=0;&quot;-    &quot;;[.K62]/[.J62])" table:style-name="ce33">
            <text:p>-<text:s text:c="4"/>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8">
          <table:table-cell table:style-name="ce40"/>
          <table:table-cell table:number-columns-repeated="4" table:style-name="ce70"/>
          <table:table-cell office:value-type="string" table:style-name="ce78">
            <text:p>c) Crediti v/Regione o Provincia Autonoma per finanziamento sanitario aggiuntivo corrente extra LEA</text:p>
          </table:table-cell>
          <table:table-cell table:number-columns-repeated="2" table:style-name="ce73"/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formula="of:=+[.I63]-[.J63]" table:style-name="ce137">
            <text:p><text:s/>-<text:s text:c="3"/></text:p>
          </table:table-cell>
          <table:table-cell office:value-type="string" office:string-value="-    " table:formula="of:=IF([.J63]=0;&quot;-    &quot;;[.K63]/[.J63])" table:style-name="ce33">
            <text:p>-<text:s text:c="4"/>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8">
          <table:table-cell table:style-name="ce40"/>
          <table:table-cell table:number-columns-repeated="4" table:style-name="ce70"/>
          <table:table-cell office:value-type="string" table:style-name="ce78">
            <text:p>d) Crediti v/Regione o Provincia Autonoma per spesa corrente - altro</text:p>
          </table:table-cell>
          <table:table-cell office:value-type="float" office:value="19758644" table:formula="of:=+[.I64]" table:style-name="ce73">
            <text:p><text:s/>19.758.644<text:s/></text:p>
          </table:table-cell>
          <table:table-cell table:style-name="ce79"/>
          <table:table-cell office:value-type="float" office:value="19758644" table:style-name="ce138">
            <text:p><text:s/>19.758.644<text:s/></text:p>
          </table:table-cell>
          <table:table-cell office:value-type="float" office:value="33846761" table:style-name="ce138">
            <text:p><text:s/>33.846.761<text:s/></text:p>
          </table:table-cell>
          <table:table-cell office:value-type="float" office:value="-14088117" table:formula="of:=+[.I64]-[.J64]" table:style-name="ce137">
            <text:p>-14.088.117<text:s/></text:p>
          </table:table-cell>
          <table:table-cell office:value-type="percentage" office:value="-0.4162323538137076" table:formula="of:=IF([.J64]=0;&quot;-    &quot;;[.K64]/[.J64])" table:style-name="ce33">
            <text:p>-41,62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40"/>
          <table:table-cell table:number-columns-repeated="3" table:style-name="ce70"/>
          <table:table-cell office:value-type="string" table:style-name="ce70">
            <text:p>2)</text:p>
          </table:table-cell>
          <table:table-cell office:value-type="string" table:style-name="ce70">
            <text:p>Crediti v/Regione o Provincia Autonoma per ricerca</text:p>
          </table:table-cell>
          <table:table-cell office:value-type="float" office:value="0" table:formula="of:=+[.I65]" table:style-name="ce73">
            <text:p><text:s/>-<text:s text:c="3"/></text:p>
          </table:table-cell>
          <table:table-cell table:style-name="ce79"/>
          <table:table-cell office:value-type="float" office:value="0" table:style-name="ce138">
            <text:p><text:s/>-<text:s text:c="3"/></text:p>
          </table:table-cell>
          <table:table-cell office:value-type="float" office:value="13445" table:style-name="ce138">
            <text:p><text:s/>13.445<text:s/></text:p>
          </table:table-cell>
          <table:table-cell office:value-type="float" office:value="-13445" table:formula="of:=+[.I65]-[.J65]" table:style-name="ce137">
            <text:p>-13.445<text:s/></text:p>
          </table:table-cell>
          <table:table-cell office:value-type="percentage" office:value="-1" table:formula="of:=IF([.J65]=0;&quot;-    &quot;;[.K65]/[.J65])" table:style-name="ce33">
            <text:p>-100,00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40"/>
          <table:table-cell table:number-columns-repeated="2" table:style-name="ce70"/>
          <table:table-cell office:value-type="string" table:style-name="ce75">
            <text:p>b)</text:p>
          </table:table-cell>
          <table:table-cell office:value-type="string" table:style-name="ce75">
            <text:p>Crediti v/Regione o Provincia Autonoma - patrimonio netto</text:p>
          </table:table-cell>
          <table:table-cell table:style-name="ce77"/>
          <table:table-cell office:value-type="float" office:value="0" table:formula="of:=[.G67]+[.G68]+[.G69]+[.G70]" table:style-name="ce73">
            <text:p><text:s/>-<text:s text:c="3"/></text:p>
          </table:table-cell>
          <table:table-cell office:value-type="float" office:value="185083879" table:formula="of:=[.H67]+[.H68]+[.H69]+[.H70]" table:style-name="ce73">
            <text:p><text:s/>185.083.879<text:s/></text:p>
          </table:table-cell>
          <table:table-cell office:value-type="float" office:value="185083879" table:style-name="ce138">
            <text:p><text:s/>185.083.879<text:s/></text:p>
          </table:table-cell>
          <table:table-cell office:value-type="float" office:value="207911898" table:style-name="ce138">
            <text:p><text:s/>207.911.898<text:s/></text:p>
          </table:table-cell>
          <table:table-cell office:value-type="float" office:value="-22828019" table:formula="of:=+[.I66]-[.J66]" table:style-name="ce137">
            <text:p>-22.828.019<text:s/></text:p>
          </table:table-cell>
          <table:table-cell office:value-type="percentage" office:value="-0.10979659759539111" table:formula="of:=IF([.J66]=0;&quot;-    &quot;;[.K66]/[.J66])" table:style-name="ce33">
            <text:p>-10,98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40"/>
          <table:table-cell table:number-columns-repeated="3" table:style-name="ce70"/>
          <table:table-cell office:value-type="string" table:style-name="ce70">
            <text:p>1)</text:p>
          </table:table-cell>
          <table:table-cell office:value-type="string" table:style-name="ce77">
            <text:p>Crediti v/Regione o Provincia Aut. per finanz.per investimenti</text:p>
          </table:table-cell>
          <table:table-cell table:style-name="ce73"/>
          <table:table-cell office:value-type="float" office:value="185083879" table:formula="of:=+[.I67]" table:style-name="ce79">
            <text:p><text:s/>185.083.879<text:s/></text:p>
          </table:table-cell>
          <table:table-cell office:value-type="float" office:value="185083879" table:style-name="ce138">
            <text:p><text:s/>185.083.879<text:s/></text:p>
          </table:table-cell>
          <table:table-cell office:value-type="float" office:value="207911898" table:style-name="ce138">
            <text:p><text:s/>207.911.898<text:s/></text:p>
          </table:table-cell>
          <table:table-cell office:value-type="float" office:value="-22828019" table:formula="of:=+[.I67]-[.J67]" table:style-name="ce137">
            <text:p>-22.828.019<text:s/></text:p>
          </table:table-cell>
          <table:table-cell office:value-type="percentage" office:value="-0.10979659759539111" table:formula="of:=IF([.J67]=0;&quot;-    &quot;;[.K67]/[.J67])" table:style-name="ce33">
            <text:p>-10,98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40"/>
          <table:table-cell table:number-columns-repeated="3" table:style-name="ce70"/>
          <table:table-cell office:value-type="string" table:style-name="ce70">
            <text:p>2)</text:p>
          </table:table-cell>
          <table:table-cell office:value-type="string" table:style-name="ce77">
            <text:p>Crediti v/Regione o Provincia Aut. per increm. fondo dotazione</text:p>
          </table:table-cell>
          <table:table-cell table:style-name="ce73"/>
          <table:table-cell table:style-name="ce79"/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formula="of:=+[.I68]-[.J68]" table:style-name="ce137">
            <text:p><text:s/>-<text:s text:c="3"/></text:p>
          </table:table-cell>
          <table:table-cell office:value-type="string" office:string-value="-    " table:formula="of:=IF([.J68]=0;&quot;-    &quot;;[.K68]/[.J68])" table:style-name="ce33">
            <text:p>-<text:s text:c="4"/>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40"/>
          <table:table-cell table:number-columns-repeated="3" table:style-name="ce70"/>
          <table:table-cell office:value-type="string" table:style-name="ce70">
            <text:p>3)</text:p>
          </table:table-cell>
          <table:table-cell office:value-type="string" table:style-name="ce77">
            <text:p>Crediti v/Regione o Provincia Autonoma per ripiano perdite</text:p>
          </table:table-cell>
          <table:table-cell table:style-name="ce73"/>
          <table:table-cell table:style-name="ce79"/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formula="of:=+[.I69]-[.J69]" table:style-name="ce137">
            <text:p><text:s/>-<text:s text:c="3"/></text:p>
          </table:table-cell>
          <table:table-cell office:value-type="string" office:string-value="-    " table:formula="of:=IF([.J69]=0;&quot;-    &quot;;[.K69]/[.J69])" table:style-name="ce33">
            <text:p>-<text:s text:c="4"/>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8">
          <table:table-cell table:style-name="ce40"/>
          <table:table-cell table:style-name="ce68"/>
          <table:table-cell table:style-name="ce70"/>
          <table:table-cell table:style-name="ce68"/>
          <table:table-cell office:value-type="string" table:style-name="ce70">
            <text:p>4)</text:p>
          </table:table-cell>
          <table:table-cell office:value-type="string" table:style-name="ce80">
            <text:p>Crediti v/Regione o Provincia Autonoma per ricostituzione risorse da investimenti esercizi precedenti</text:p>
          </table:table-cell>
          <table:table-cell table:number-columns-repeated="2" table:style-name="ce73"/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formula="of:=+[.I70]-[.J70]" table:style-name="ce137">
            <text:p><text:s/>-<text:s text:c="3"/></text:p>
          </table:table-cell>
          <table:table-cell office:value-type="string" office:string-value="-    " table:formula="of:=IF([.J70]=0;&quot;-    &quot;;[.K70]/[.J70])" table:style-name="ce33">
            <text:p>-<text:s text:c="4"/>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40"/>
          <table:table-cell table:style-name="ce68"/>
          <table:table-cell office:value-type="string" table:style-name="ce70">
            <text:p>3)</text:p>
          </table:table-cell>
          <table:table-cell office:value-type="string" table:style-name="ce70">
            <text:p>Crediti v/Comuni</text:p>
          </table:table-cell>
          <table:table-cell table:style-name="ce41"/>
          <table:table-cell table:style-name="ce77"/>
          <table:table-cell office:value-type="float" office:value="22877" table:formula="of:=+[.I71]-[.H71]" table:style-name="ce73">
            <text:p><text:s/>22.877<text:s/></text:p>
          </table:table-cell>
          <table:table-cell table:style-name="ce73"/>
          <table:table-cell office:value-type="float" office:value="22877" table:style-name="ce138">
            <text:p><text:s/>22.877<text:s/></text:p>
          </table:table-cell>
          <table:table-cell office:value-type="float" office:value="79009" table:style-name="ce138">
            <text:p><text:s/>79.009<text:s/></text:p>
          </table:table-cell>
          <table:table-cell office:value-type="float" office:value="-56132" table:formula="of:=+[.I71]-[.J71]" table:style-name="ce137">
            <text:p>-56.132<text:s/></text:p>
          </table:table-cell>
          <table:table-cell office:value-type="percentage" office:value="-0.71045070814717315" table:formula="of:=IF([.J71]=0;&quot;-    &quot;;[.K71]/[.J71])" table:style-name="ce33">
            <text:p>-71,05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40"/>
          <table:table-cell table:style-name="ce68"/>
          <table:table-cell office:value-type="string" table:style-name="ce70">
            <text:p>4)</text:p>
          </table:table-cell>
          <table:table-cell office:value-type="string" table:style-name="ce70">
            <text:p>Crediti v/Aziende sanitarie pubbliche e acconto quota FSR da distribuire</text:p>
          </table:table-cell>
          <table:table-cell table:style-name="ce70"/>
          <table:table-cell table:style-name="ce77"/>
          <table:table-cell office:value-type="float" office:value="30941952.759999998" table:formula="of:=[.G73]+[.G74]" table:style-name="ce73">
            <text:p><text:s/>30.941.953<text:s/></text:p>
          </table:table-cell>
          <table:table-cell office:value-type="float" office:value="14248605.24" table:formula="of:=[.H73]+[.H74]" table:style-name="ce73">
            <text:p><text:s/>14.248.605<text:s/></text:p>
          </table:table-cell>
          <table:table-cell office:value-type="float" office:value="45190558" table:style-name="ce138">
            <text:p><text:s/>45.190.558<text:s/></text:p>
          </table:table-cell>
          <table:table-cell office:value-type="float" office:value="60420649" table:style-name="ce138">
            <text:p><text:s/>60.420.649<text:s/></text:p>
          </table:table-cell>
          <table:table-cell office:value-type="float" office:value="-15230091" table:formula="of:=+[.I72]-[.J72]" table:style-name="ce137">
            <text:p>-15.230.091<text:s/></text:p>
          </table:table-cell>
          <table:table-cell office:value-type="percentage" office:value="-0.25206764991882163" table:formula="of:=IF([.J72]=0;&quot;-    &quot;;[.K72]/[.J72])" table:style-name="ce33">
            <text:p>-25,21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40"/>
          <table:table-cell table:style-name="ce68"/>
          <table:table-cell table:style-name="ce70"/>
          <table:table-cell office:value-type="string" table:style-name="ce75">
            <text:p>a)</text:p>
          </table:table-cell>
          <table:table-cell office:value-type="string" table:style-name="ce75">
            <text:p>Crediti v/Aziende sanitarie pubbliche della Regione</text:p>
          </table:table-cell>
          <table:table-cell table:style-name="ce77"/>
          <table:table-cell office:value-type="float" office:value="28356033.759999998" table:formula="of:=+[.I73]-[.H73]" table:style-name="ce73">
            <text:p><text:s/>28.356.034<text:s/></text:p>
          </table:table-cell>
          <table:table-cell office:value-type="float" office:value="14248605.24" table:style-name="ce73">
            <text:p><text:s/>14.248.605<text:s/></text:p>
          </table:table-cell>
          <table:table-cell office:value-type="float" office:value="42604639" table:style-name="ce138">
            <text:p><text:s/>42.604.639<text:s/></text:p>
          </table:table-cell>
          <table:table-cell office:value-type="float" office:value="57992143" table:style-name="ce138">
            <text:p><text:s/>57.992.143<text:s/></text:p>
          </table:table-cell>
          <table:table-cell office:value-type="float" office:value="-15387504" table:formula="of:=+[.I73]-[.J73]" table:style-name="ce137">
            <text:p>-15.387.504<text:s/></text:p>
          </table:table-cell>
          <table:table-cell office:value-type="percentage" office:value="-0.26533773721726406" table:formula="of:=IF([.J73]=0;&quot;-    &quot;;[.K73]/[.J73])" table:style-name="ce33">
            <text:p>-26,53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40"/>
          <table:table-cell table:style-name="ce68"/>
          <table:table-cell table:style-name="ce70"/>
          <table:table-cell office:value-type="string" table:style-name="ce75">
            <text:p>b)</text:p>
          </table:table-cell>
          <table:table-cell office:value-type="string" table:style-name="ce75">
            <text:p>Crediti v/Aziende sanitarie pubbliche fuori Regione</text:p>
          </table:table-cell>
          <table:table-cell table:style-name="ce77"/>
          <table:table-cell office:value-type="float" office:value="2585919" table:formula="of:=+[.I74]" table:style-name="ce73">
            <text:p><text:s/>2.585.919<text:s/></text:p>
          </table:table-cell>
          <table:table-cell table:style-name="ce73"/>
          <table:table-cell office:value-type="float" office:value="2585919" table:style-name="ce138">
            <text:p><text:s/>2.585.919<text:s/></text:p>
          </table:table-cell>
          <table:table-cell office:value-type="float" office:value="2428506" table:style-name="ce138">
            <text:p><text:s/>2.428.506<text:s/></text:p>
          </table:table-cell>
          <table:table-cell office:value-type="float" office:value="157413" table:formula="of:=+[.I74]-[.J74]" table:style-name="ce137">
            <text:p><text:s/>157.413<text:s/></text:p>
          </table:table-cell>
          <table:table-cell office:value-type="percentage" office:value="6.4818863943510954E-2" table:formula="of:=IF([.J74]=0;&quot;-    &quot;;[.K74]/[.J74])" table:style-name="ce33">
            <text:p>6,48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40"/>
          <table:table-cell table:style-name="ce68"/>
          <table:table-cell office:value-type="string" table:style-name="ce70">
            <text:p>5)</text:p>
          </table:table-cell>
          <table:table-cell office:value-type="string" table:style-name="ce70">
            <text:p>Crediti v/società partecipate e/o enti dipendenti della Regione</text:p>
          </table:table-cell>
          <table:table-cell table:style-name="ce70"/>
          <table:table-cell table:style-name="ce77"/>
          <table:table-cell table:number-columns-repeated="2" table:style-name="ce73"/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formula="of:=+[.I75]-[.J75]" table:style-name="ce137">
            <text:p><text:s/>-<text:s text:c="3"/></text:p>
          </table:table-cell>
          <table:table-cell office:value-type="string" office:string-value="-    " table:formula="of:=IF([.J75]=0;&quot;-    &quot;;[.K75]/[.J75])" table:style-name="ce33">
            <text:p>-<text:s text:c="4"/>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40"/>
          <table:table-cell table:style-name="ce68"/>
          <table:table-cell office:value-type="string" table:style-name="ce70">
            <text:p>6)</text:p>
          </table:table-cell>
          <table:table-cell office:value-type="string" table:style-name="ce70">
            <text:p>Crediti v/Erario</text:p>
          </table:table-cell>
          <table:table-cell table:style-name="ce70"/>
          <table:table-cell table:style-name="ce77"/>
          <table:table-cell office:value-type="float" office:value="761139" table:formula="of:=+[.I76]-[.H76]" table:style-name="ce73">
            <text:p><text:s/>761.139<text:s/></text:p>
          </table:table-cell>
          <table:table-cell table:style-name="ce73"/>
          <table:table-cell office:value-type="float" office:value="761139" table:style-name="ce137">
            <text:p><text:s/>761.139<text:s/></text:p>
          </table:table-cell>
          <table:table-cell office:value-type="float" office:value="751462" table:style-name="ce137">
            <text:p><text:s/>751.462<text:s/></text:p>
          </table:table-cell>
          <table:table-cell office:value-type="float" office:value="9677" table:formula="of:=+[.I76]-[.J76]" table:style-name="ce137">
            <text:p><text:s/>9.677<text:s/></text:p>
          </table:table-cell>
          <table:table-cell office:value-type="percentage" office:value="1.2877564001905619E-2" table:formula="of:=IF([.J76]=0;&quot;-    &quot;;[.K76]/[.J76])" table:style-name="ce33">
            <text:p>1,29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40"/>
          <table:table-cell table:style-name="ce68"/>
          <table:table-cell office:value-type="string" table:style-name="ce70">
            <text:p>7)</text:p>
          </table:table-cell>
          <table:table-cell office:value-type="string" table:style-name="ce70">
            <text:p>Crediti v/altri</text:p>
          </table:table-cell>
          <table:table-cell table:style-name="ce70"/>
          <table:table-cell table:style-name="ce77"/>
          <table:table-cell office:value-type="float" office:value="9954545.620000001" table:formula="of:=+[.I77]-[.H77]" table:style-name="ce81">
            <text:p><text:s/>9.954.546<text:s/></text:p>
          </table:table-cell>
          <table:table-cell office:value-type="float" office:value="12626265.379999999" table:formula="of:=1336661.38+11289604" table:style-name="ce81">
            <text:p><text:s/>12.626.265<text:s/></text:p>
          </table:table-cell>
          <table:table-cell office:value-type="float" office:value="22580811" table:style-name="ce138">
            <text:p><text:s/>22.580.811<text:s/></text:p>
          </table:table-cell>
          <table:table-cell office:value-type="float" office:value="30378650" table:style-name="ce137">
            <text:p><text:s/>30.378.650<text:s/></text:p>
          </table:table-cell>
          <table:table-cell office:value-type="float" office:value="-7797839" table:formula="of:=+[.I77]-[.J77]" table:style-name="ce137">
            <text:p>-7.797.839<text:s/></text:p>
          </table:table-cell>
          <table:table-cell office:value-type="percentage" office:value="-0.25668813459452611" table:formula="of:=IF([.J77]=0;&quot;-    &quot;;[.K77]/[.J77])" table:style-name="ce33">
            <text:p>-25,67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66"/>
          <table:table-cell office:value-type="string" table:style-name="ce68">
            <text:p>III</text:p>
          </table:table-cell>
          <table:table-cell office:value-type="string" table:style-name="ce82">
            <text:p>Attività finanziarie che non costituiscono immobilizzazioni</text:p>
          </table:table-cell>
          <table:table-cell table:number-columns-repeated="2" table:style-name="ce68"/>
          <table:table-cell table:style-name="ce82"/>
          <table:table-cell table:number-columns-repeated="2" table:style-name="ce68"/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formula="of:=+[.I78]-[.J78]" table:style-name="ce137">
            <text:p><text:s/>-<text:s text:c="3"/></text:p>
          </table:table-cell>
          <table:table-cell office:value-type="string" office:string-value="-    " table:formula="of:=IF([.J78]=0;&quot;-    &quot;;[.K78]/[.J78])" table:style-name="ce27">
            <text:p>-<text:s text:c="4"/>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40"/>
          <table:table-cell table:style-name="ce68"/>
          <table:table-cell office:value-type="string" table:style-name="ce70">
            <text:p>1)</text:p>
          </table:table-cell>
          <table:table-cell office:value-type="string" table:style-name="ce70">
            <text:p>Partecipazioni che non costituiscono immobilizzazioni</text:p>
          </table:table-cell>
          <table:table-cell table:style-name="ce68"/>
          <table:table-cell table:style-name="ce41"/>
          <table:table-cell table:number-columns-repeated="2" table:style-name="ce70"/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formula="of:=+[.I79]-[.J79]" table:style-name="ce137">
            <text:p><text:s/>-<text:s text:c="3"/></text:p>
          </table:table-cell>
          <table:table-cell office:value-type="string" office:string-value="-    " table:formula="of:=IF([.J79]=0;&quot;-    &quot;;[.K79]/[.J79])" table:style-name="ce33">
            <text:p>-<text:s text:c="4"/>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66"/>
          <table:table-cell table:style-name="ce68"/>
          <table:table-cell office:value-type="string" table:style-name="ce70">
            <text:p>2)</text:p>
          </table:table-cell>
          <table:table-cell office:value-type="string" table:style-name="ce70">
            <text:p>Altri titoli che non costituiscono immobilizzazioni</text:p>
          </table:table-cell>
          <table:table-cell table:style-name="ce68"/>
          <table:table-cell table:style-name="ce84"/>
          <table:table-cell table:number-columns-repeated="2" table:style-name="ce70"/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formula="of:=+[.I80]-[.J80]" table:style-name="ce137">
            <text:p><text:s/>-<text:s text:c="3"/></text:p>
          </table:table-cell>
          <table:table-cell office:value-type="string" office:string-value="-    " table:formula="of:=IF([.J80]=0;&quot;-    &quot;;[.K80]/[.J80])" table:style-name="ce33">
            <text:p>-<text:s text:c="4"/>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29"/>
          <table:table-cell office:value-type="string" table:style-name="ce68">
            <text:p>IV</text:p>
          </table:table-cell>
          <table:table-cell office:value-type="string" table:style-name="ce82">
            <text:p>Disponibilità liquide</text:p>
          </table:table-cell>
          <table:table-cell table:number-columns-repeated="2" table:style-name="ce68"/>
          <table:table-cell table:style-name="ce22"/>
          <table:table-cell table:number-columns-repeated="2" table:style-name="ce68"/>
          <table:table-cell office:value-type="float" office:value="446694735" table:formula="of:=SUM([.I82:.I85])" table:style-name="ce248">
            <text:p><text:s/>446.694.735<text:s/></text:p>
          </table:table-cell>
          <table:table-cell office:value-type="float" office:value="363727614" table:formula="of:=SUM([.J82:.J85])" table:style-name="ce269">
            <text:p><text:s/>363.727.614<text:s/></text:p>
          </table:table-cell>
          <table:table-cell office:value-type="float" office:value="82967121" table:formula="of:=+[.I81]-[.J81]" table:style-name="ce137">
            <text:p><text:s/>82.967.121<text:s/></text:p>
          </table:table-cell>
          <table:table-cell office:value-type="percentage" office:value="0.22810234309017846" table:formula="of:=IF([.J81]=0;&quot;-    &quot;;[.K81]/[.J81])" table:style-name="ce33">
            <text:p>22,81%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66"/>
          <table:table-cell table:style-name="ce68"/>
          <table:table-cell office:value-type="string" table:style-name="ce68">
            <text:p>1)</text:p>
          </table:table-cell>
          <table:table-cell office:value-type="string" table:style-name="ce77">
            <text:p>Cassa</text:p>
          </table:table-cell>
          <table:table-cell table:style-name="ce68"/>
          <table:table-cell table:style-name="ce77"/>
          <table:table-cell table:number-columns-repeated="2" table:style-name="ce70"/>
          <table:table-cell office:value-type="float" office:value="176810" table:style-name="ce138">
            <text:p><text:s/>176.810<text:s/></text:p>
          </table:table-cell>
          <table:table-cell office:value-type="float" office:value="201813" table:style-name="ce137">
            <text:p><text:s/>201.813<text:s/></text:p>
          </table:table-cell>
          <table:table-cell office:value-type="float" office:value="-25003" table:formula="of:=+[.I82]-[.J82]" table:style-name="ce137">
            <text:p>-25.003<text:s/></text:p>
          </table:table-cell>
          <table:table-cell office:value-type="percentage" office:value="-0.12389191974748902" table:formula="of:=IF([.J82]=0;&quot;-    &quot;;[.K82]/[.J82])" table:style-name="ce33">
            <text:p>-12,39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40"/>
          <table:table-cell table:style-name="ce68"/>
          <table:table-cell office:value-type="string" table:style-name="ce68">
            <text:p>2)</text:p>
          </table:table-cell>
          <table:table-cell office:value-type="string" table:style-name="ce77">
            <text:p>Istituto Tesoriere</text:p>
          </table:table-cell>
          <table:table-cell table:style-name="ce68"/>
          <table:table-cell table:style-name="ce41"/>
          <table:table-cell table:style-name="ce70"/>
          <table:table-cell table:style-name="ce85"/>
          <table:table-cell office:value-type="float" office:value="446386731" table:style-name="ce138">
            <text:p><text:s/>446.386.731<text:s/></text:p>
          </table:table-cell>
          <table:table-cell office:value-type="float" office:value="363440248" table:style-name="ce137">
            <text:p><text:s/>363.440.248<text:s/></text:p>
          </table:table-cell>
          <table:table-cell office:value-type="float" office:value="82946483" table:formula="of:=+[.I83]-[.J83]" table:style-name="ce137">
            <text:p><text:s/>82.946.483<text:s/></text:p>
          </table:table-cell>
          <table:table-cell office:value-type="percentage" office:value="0.22822591459380689" table:formula="of:=IF([.J83]=0;&quot;-    &quot;;[.K83]/[.J83])" table:style-name="ce33">
            <text:p>22,82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40"/>
          <table:table-cell table:style-name="ce68"/>
          <table:table-cell office:value-type="string" table:style-name="ce68">
            <text:p>3)</text:p>
          </table:table-cell>
          <table:table-cell office:value-type="string" table:style-name="ce77">
            <text:p>Tesoreria Unica</text:p>
          </table:table-cell>
          <table:table-cell table:style-name="ce68"/>
          <table:table-cell table:style-name="ce41"/>
          <table:table-cell table:number-columns-repeated="2" table:style-name="ce70"/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formula="of:=+[.I84]-[.J84]" table:style-name="ce137">
            <text:p><text:s/>-<text:s text:c="3"/></text:p>
          </table:table-cell>
          <table:table-cell office:value-type="string" office:string-value="-    " table:formula="of:=IF([.J84]=0;&quot;-    &quot;;[.K84]/[.J84])" table:style-name="ce33">
            <text:p>-<text:s text:c="4"/>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40"/>
          <table:table-cell table:style-name="ce68"/>
          <table:table-cell office:value-type="string" table:style-name="ce68">
            <text:p>4)</text:p>
          </table:table-cell>
          <table:table-cell office:value-type="string" table:style-name="ce77">
            <text:p>Conto corrente postale</text:p>
          </table:table-cell>
          <table:table-cell table:style-name="ce68"/>
          <table:table-cell table:style-name="ce41"/>
          <table:table-cell table:number-columns-repeated="2" table:style-name="ce70"/>
          <table:table-cell office:value-type="float" office:value="131194" table:style-name="ce138">
            <text:p><text:s/>131.194<text:s/></text:p>
          </table:table-cell>
          <table:table-cell office:value-type="float" office:value="85553" table:style-name="ce137">
            <text:p><text:s/>85.553<text:s/></text:p>
          </table:table-cell>
          <table:table-cell office:value-type="float" office:value="45641" table:formula="of:=+[.I85]-[.J85]" table:style-name="ce137">
            <text:p><text:s/>45.641<text:s/></text:p>
          </table:table-cell>
          <table:table-cell office:value-type="percentage" office:value="0.53348216894790368" table:formula="of:=IF([.J85]=0;&quot;-    &quot;;[.K85]/[.J85])" table:style-name="ce33">
            <text:p>53,35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office:value-type="string" table:number-columns-spanned="8" table:number-rows-spanned="1" table:style-name="ce293">
            <text:p>Totale B)</text:p>
          </table:table-cell>
          <table:covered-table-cell table:number-columns-repeated="7"/>
          <table:table-cell office:value-type="float" office:value="783310787" table:formula="of:=[.I40]+[.I46]+[.I78]+[.I81]" table:style-name="ce238">
            <text:p><text:s/>783.310.787<text:s/></text:p>
          </table:table-cell>
          <table:table-cell office:value-type="float" office:value="784755147" table:formula="of:=[.J40]+[.J46]+[.J78]+[.J81]" table:style-name="ce238">
            <text:p><text:s/>784.755.147<text:s/></text:p>
          </table:table-cell>
          <table:table-cell office:value-type="float" office:value="-1444360" table:formula="of:=+[.I86]-[.J86]" table:style-name="ce238">
            <text:p>-1.444.360<text:s/></text:p>
          </table:table-cell>
          <table:table-cell office:value-type="percentage" office:value="-1.8405231307135346E-3" table:formula="of:=IF([.J86]=0;&quot;-    &quot;;[.K86]/[.J86])" table:style-name="ce64">
            <text:p>-0,18%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9">
          <table:table-cell office:value-type="string" table:style-name="ce66">
            <text:p>C)</text:p>
          </table:table-cell>
          <table:table-cell office:value-type="string" table:style-name="ce67">
            <text:p>RATEI E RISCONTI ATTIVI</text:p>
          </table:table-cell>
          <table:table-cell table:number-columns-repeated="3" table:style-name="ce68"/>
          <table:table-cell table:style-name="ce22"/>
          <table:table-cell table:style-name="ce86"/>
          <table:table-cell table:style-name="ce87"/>
          <table:table-cell table:number-columns-repeated="2" table:style-name="ce270"/>
          <table:table-cell office:value-type="float" office:value="0" table:formula="of:=+[.I87]-[.J87]" table:style-name="ce137">
            <text:p><text:s/>-<text:s text:c="3"/></text:p>
          </table:table-cell>
          <table:table-cell office:value-type="string" office:string-value="-    " table:formula="of:=IF([.J87]=0;&quot;-    &quot;;[.K87]/[.K87])" table:style-name="ce33">
            <text:p>-<text:s text:c="4"/>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66"/>
          <table:table-cell office:value-type="string" table:style-name="ce68">
            <text:p>I</text:p>
          </table:table-cell>
          <table:table-cell office:value-type="string" table:style-name="ce67">
            <text:p>Ratei attivi</text:p>
          </table:table-cell>
          <table:table-cell table:number-columns-repeated="2" table:style-name="ce68"/>
          <table:table-cell table:style-name="ce82"/>
          <table:table-cell table:style-name="ce68"/>
          <table:table-cell table:style-name="ce87"/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formula="of:=+[.I88]-[.J88]" table:style-name="ce137">
            <text:p><text:s/>-<text:s text:c="3"/></text:p>
          </table:table-cell>
          <table:table-cell office:value-type="string" office:string-value="-    " table:formula="of:=IF([.J88]=0;&quot;-    &quot;;[.K88]/[.J88])" table:style-name="ce33">
            <text:p>-<text:s text:c="4"/>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66"/>
          <table:table-cell office:value-type="string" table:style-name="ce68">
            <text:p>II</text:p>
          </table:table-cell>
          <table:table-cell office:value-type="string" table:style-name="ce67">
            <text:p>Risconti attivi</text:p>
          </table:table-cell>
          <table:table-cell table:number-columns-repeated="2" table:style-name="ce68"/>
          <table:table-cell table:style-name="ce22"/>
          <table:table-cell table:style-name="ce88"/>
          <table:table-cell table:style-name="ce87"/>
          <table:table-cell office:value-type="float" office:value="113906" table:style-name="ce137">
            <text:p><text:s/>113.906<text:s/></text:p>
          </table:table-cell>
          <table:table-cell office:value-type="float" office:value="101522" table:style-name="ce137">
            <text:p><text:s/>101.522<text:s/></text:p>
          </table:table-cell>
          <table:table-cell office:value-type="float" office:value="12384" table:formula="of:=+[.I89]-[.J89]" table:style-name="ce137">
            <text:p><text:s/>12.384<text:s/></text:p>
          </table:table-cell>
          <table:table-cell office:value-type="percentage" office:value="0.12198341246232344" table:formula="of:=IF([.J89]=0;&quot;-    &quot;;[.K89]/[.J89])" table:style-name="ce33">
            <text:p>12,20%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office:value-type="string" table:number-columns-spanned="8" table:number-rows-spanned="1" table:style-name="ce293">
            <text:p>Totale C)</text:p>
          </table:table-cell>
          <table:covered-table-cell table:number-columns-repeated="7"/>
          <table:table-cell office:value-type="float" office:value="113906" table:formula="of:=SUM([.I88:.I89])" table:style-name="ce238">
            <text:p><text:s/>113.906<text:s/></text:p>
          </table:table-cell>
          <table:table-cell office:value-type="float" office:value="101522" table:formula="of:=SUM([.J88:.J89])" table:style-name="ce238">
            <text:p><text:s/>101.522<text:s/></text:p>
          </table:table-cell>
          <table:table-cell office:value-type="float" office:value="12384" table:formula="of:=+[.I90]-[.J90]" table:style-name="ce271">
            <text:p><text:s/>12.384<text:s/></text:p>
          </table:table-cell>
          <table:table-cell office:value-type="percentage" office:value="0.12198341246232344" table:formula="of:=IF([.J90]=0;&quot;-    &quot;;[.K90]/[.J90])" table:style-name="ce89">
            <text:p>12,20%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10">
          <table:table-cell table:style-name="ce90"/>
          <table:table-cell table:number-columns-repeated="7" table:style-name="ce82"/>
          <table:table-cell table:number-columns-repeated="2" table:style-name="ce272"/>
          <table:table-cell table:style-name="ce137"/>
          <table:table-cell table:style-name="ce33"/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11">
          <table:table-cell office:value-type="string" table:number-columns-spanned="8" table:number-rows-spanned="1" table:style-name="ce337">
            <text:p>TOTALE ATTIVO (A+B+C)</text:p>
          </table:table-cell>
          <table:covered-table-cell table:number-columns-repeated="7"/>
          <table:table-cell office:value-type="float" office:value="1289149367" table:formula="of:=[.I37]+[.I86]+[.I90]" table:style-name="ce244">
            <text:p><text:s/>1.289.149.367<text:s/></text:p>
          </table:table-cell>
          <table:table-cell office:value-type="float" office:value="1241744724" table:formula="of:=[.J37]+[.J86]+[.J90]" table:style-name="ce244">
            <text:p><text:s/>1.241.744.724<text:s/></text:p>
          </table:table-cell>
          <table:table-cell office:value-type="float" office:value="47404643" table:formula="of:=+[.I92]-[.J92]" table:style-name="ce244">
            <text:p><text:s/>47.404.643<text:s/></text:p>
          </table:table-cell>
          <table:table-cell office:value-type="percentage" office:value="3.8175836050502114E-2" table:formula="of:=IF([.J92]=0;&quot;-    &quot;;[.K92]/[.J92])" table:style-name="ce91">
            <text:p>3,82%</text:p>
          </table:table-cell>
          <table:table-cell table:number-columns-repeated="2" table:style-name="ce34"/>
          <table:table-cell table:number-columns-repeated="2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office:value-type="string" table:style-name="ce66">
            <text:p>D)</text:p>
          </table:table-cell>
          <table:table-cell office:value-type="string" table:style-name="ce67">
            <text:p>CONTI D'ORDINE</text:p>
          </table:table-cell>
          <table:table-cell table:number-columns-repeated="3" table:style-name="ce68"/>
          <table:table-cell table:style-name="ce22"/>
          <table:table-cell table:style-name="ce68"/>
          <table:table-cell table:style-name="ce87"/>
          <table:table-cell table:number-columns-repeated="2" table:style-name="ce270"/>
          <table:table-cell table:style-name="ce137"/>
          <table:table-cell table:style-name="ce33"/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66"/>
          <table:table-cell office:value-type="string" table:style-name="ce70">
            <text:p>1)<text:s/></text:p>
          </table:table-cell>
          <table:table-cell office:value-type="string" table:style-name="ce92">
            <text:p>Canoni leasing ancora da pagare</text:p>
          </table:table-cell>
          <table:table-cell table:number-columns-repeated="2" table:style-name="ce70"/>
          <table:table-cell table:style-name="ce77"/>
          <table:table-cell table:style-name="ce68"/>
          <table:table-cell table:style-name="ce87"/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formula="of:=+[.I94]-[.J94]" table:style-name="ce137">
            <text:p><text:s/>-<text:s text:c="3"/></text:p>
          </table:table-cell>
          <table:table-cell office:value-type="string" office:string-value="-    " table:formula="of:=IF([.J94]=0;&quot;-    &quot;;[.K94]/[.J94])" table:style-name="ce27">
            <text:p>-<text:s text:c="4"/>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66"/>
          <table:table-cell office:value-type="string" table:style-name="ce70">
            <text:p>2)</text:p>
          </table:table-cell>
          <table:table-cell office:value-type="string" table:style-name="ce77">
            <text:p>Depositi cauzionali</text:p>
          </table:table-cell>
          <table:table-cell table:number-columns-repeated="2" table:style-name="ce70"/>
          <table:table-cell table:style-name="ce41"/>
          <table:table-cell table:style-name="ce68"/>
          <table:table-cell table:style-name="ce87"/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formula="of:=+[.I95]-[.J95]" table:style-name="ce137">
            <text:p><text:s/>-<text:s text:c="3"/></text:p>
          </table:table-cell>
          <table:table-cell office:value-type="string" office:string-value="-    " table:formula="of:=IF([.J95]=0;&quot;-    &quot;;[.K95]/[.J95])" table:style-name="ce27">
            <text:p>-<text:s text:c="4"/>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66"/>
          <table:table-cell office:value-type="string" table:style-name="ce77">
            <text:p>3)</text:p>
          </table:table-cell>
          <table:table-cell office:value-type="string" table:style-name="ce70">
            <text:p>Beni in comodato</text:p>
          </table:table-cell>
          <table:table-cell table:number-columns-repeated="2" table:style-name="ce70"/>
          <table:table-cell table:style-name="ce41"/>
          <table:table-cell table:style-name="ce68"/>
          <table:table-cell table:style-name="ce87"/>
          <table:table-cell office:value-type="float" office:value="184850840" table:style-name="ce137">
            <text:p><text:s/>184.850.840<text:s/></text:p>
          </table:table-cell>
          <table:table-cell office:value-type="float" office:value="173607295" table:style-name="ce137">
            <text:p><text:s/>173.607.295<text:s/></text:p>
          </table:table-cell>
          <table:table-cell office:value-type="float" office:value="11243545" table:formula="of:=+[.I96]-[.J96]" table:style-name="ce137">
            <text:p><text:s/>11.243.545<text:s/></text:p>
          </table:table-cell>
          <table:table-cell office:value-type="percentage" office:value="6.4764242769867475E-2" table:formula="of:=IF([.J96]=0;&quot;-    &quot;;[.K96]/[.J96])" table:style-name="ce33">
            <text:p>6,48%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66"/>
          <table:table-cell office:value-type="string" table:style-name="ce70">
            <text:p>4)</text:p>
          </table:table-cell>
          <table:table-cell office:value-type="string" table:style-name="ce92">
            <text:p>Altri conti d'ordine</text:p>
          </table:table-cell>
          <table:table-cell table:number-columns-repeated="2" table:style-name="ce70"/>
          <table:table-cell table:style-name="ce77"/>
          <table:table-cell table:style-name="ce88"/>
          <table:table-cell table:style-name="ce87"/>
          <table:table-cell office:value-type="float" office:value="6750149" table:style-name="ce137">
            <text:p><text:s/>6.750.149<text:s/></text:p>
          </table:table-cell>
          <table:table-cell office:value-type="float" office:value="6786772" table:style-name="ce137">
            <text:p><text:s/>6.786.772<text:s/></text:p>
          </table:table-cell>
          <table:table-cell office:value-type="float" office:value="-36623" table:formula="of:=+[.I97]-[.J97]" table:style-name="ce137">
            <text:p>-36.623<text:s/></text:p>
          </table:table-cell>
          <table:table-cell office:value-type="percentage" office:value="-5.3962325535615455E-3" table:formula="of:=IF([.J97]=0;&quot;-    &quot;;[.K97]/[.J97])" table:style-name="ce33">
            <text:p>-0,54%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11">
          <table:table-cell office:value-type="string" table:number-columns-spanned="8" table:number-rows-spanned="1" table:style-name="ce340">
            <text:p>Totale D)</text:p>
          </table:table-cell>
          <table:covered-table-cell table:number-columns-repeated="7"/>
          <table:table-cell office:value-type="float" office:value="191600989" table:formula="of:=SUM([.I94:.I97])" table:style-name="ce273">
            <text:p><text:s/>191.600.989<text:s/></text:p>
          </table:table-cell>
          <table:table-cell office:value-type="float" office:value="180394067" table:formula="of:=SUM([.J94:.J97])" table:style-name="ce273">
            <text:p><text:s/>180.394.067<text:s/></text:p>
          </table:table-cell>
          <table:table-cell office:value-type="float" office:value="11206922" table:formula="of:=+[.I98]-[.J98]" table:style-name="ce273">
            <text:p><text:s/>11.206.922<text:s/></text:p>
          </table:table-cell>
          <table:table-cell office:value-type="percentage" office:value="6.2124670652278162E-2" table:formula="of:=IF([.J98]=0;&quot;-    &quot;;[.K98]/[.J98])" table:style-name="ce93">
            <text:p>6,21%</text:p>
          </table:table-cell>
          <table:table-cell table:number-columns-repeated="2" table:style-name="ce34"/>
          <table:table-cell table:number-columns-repeated="2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number-columns-repeated="8" table:style-name="ce30"/>
          <table:table-cell table:style-name="ce94"/>
          <table:table-cell table:style-name="ce95"/>
          <table:table-cell table:style-name="ce96"/>
          <table:table-cell table:style-name="ce97"/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11">
          <table:table-cell table:number-columns-repeated="5" table:style-name="ce98"/>
          <table:table-cell table:style-name="ce72"/>
          <table:table-cell table:number-columns-repeated="2" table:style-name="ce99"/>
          <table:table-cell table:number-columns-repeated="2" table:style-name="ce100"/>
          <table:table-cell table:style-name="ce99"/>
          <table:table-cell table:style-name="ce101"/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1">
          <table:table-cell office:value-type="string" table:number-columns-spanned="10" table:number-rows-spanned="1" table:style-name="ce341">
            <text:p>STATO PATRIMONIALE</text:p>
            <text:p>Passivo e Patrimonio netto</text:p>
          </table:table-cell>
          <table:covered-table-cell table:number-columns-repeated="9"/>
          <table:table-cell office:value-type="string" table:number-columns-spanned="2" table:number-rows-spanned="1" table:style-name="ce300">
            <text:p>Importi: unità di Euro</text:p>
          </table:table-cell>
          <table:covered-table-cell/>
          <table:table-cell table:style-name="ce34"/>
          <table:table-cell table:number-columns-repeated="16371" table:style-name="ce1"/>
        </table:table-row>
        <table:table-row table:style-name="ro11">
          <table:table-cell table:number-columns-repeated="5" table:style-name="ce98"/>
          <table:table-cell table:style-name="ce22"/>
          <table:table-cell table:number-columns-repeated="2" table:style-name="ce99"/>
          <table:table-cell table:style-name="ce100"/>
          <table:table-cell table:style-name="ce102"/>
          <table:table-cell table:style-name="ce103"/>
          <table:table-cell table:style-name="ce104"/>
          <table:table-cell table:style-name="ce34"/>
          <table:table-cell table:number-columns-repeated="16371" table:style-name="ce1"/>
        </table:table-row>
        <table:table-row table:style-name="ro3">
          <table:table-cell office:value-type="string" table:number-columns-spanned="8" table:number-rows-spanned="2" table:style-name="ce339">
            <text:p>AZIENDA SANITARIA UNIVERSITARIA FRIULI CENTRALE <text:s text:c="65"/>GESTIONE SANITA'</text:p>
          </table:table-cell>
          <table:covered-table-cell table:number-columns-repeated="7"/>
          <table:table-cell office:value-type="string" table:number-columns-spanned="1" table:number-rows-spanned="2" table:style-name="ce307">
            <text:p>Anno 2025</text:p>
          </table:table-cell>
          <table:table-cell office:value-type="string" table:number-columns-spanned="1" table:number-rows-spanned="2" table:style-name="ce307">
            <text:p>Anno 2024</text:p>
          </table:table-cell>
          <table:table-cell office:value-type="string" table:number-columns-spanned="2" table:number-rows-spanned="1" table:style-name="ce310">
            <text:p>VARIAZIONE 2025/20244</text:p>
          </table:table-cell>
          <table:covered-table-cell/>
          <table:table-cell table:style-name="ce34"/>
          <table:table-cell table:number-columns-repeated="16371" table:style-name="ce1"/>
        </table:table-row>
        <table:table-row table:style-name="ro4">
          <table:covered-table-cell/>
          <table:covered-table-cell table:number-columns-repeated="7"/>
          <table:covered-table-cell/>
          <table:covered-table-cell/>
          <table:table-cell office:value-type="string" table:style-name="ce105">
            <text:p>Importo<text:s/></text:p>
          </table:table-cell>
          <table:table-cell office:value-type="string" table:style-name="ce106">
            <text:p>%</text:p>
          </table:table-cell>
          <table:table-cell table:style-name="ce34"/>
          <table:table-cell table:number-columns-repeated="16371" table:style-name="ce1"/>
        </table:table-row>
        <table:table-row table:style-name="ro5">
          <table:table-cell table:style-name="ce107"/>
          <table:table-cell table:number-columns-repeated="4"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14"/>
          <table:table-cell table:style-name="ce115"/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office:value-type="string" table:style-name="ce19">
            <text:p>A)</text:p>
          </table:table-cell>
          <table:table-cell office:value-type="string" table:style-name="ce116">
            <text:p>PATRIMONIO NETTO</text:p>
          </table:table-cell>
          <table:table-cell table:number-columns-repeated="3" table:style-name="ce21"/>
          <table:table-cell table:style-name="ce22"/>
          <table:table-cell table:style-name="ce23"/>
          <table:table-cell table:style-name="ce117"/>
          <table:table-cell table:style-name="ce118"/>
          <table:table-cell table:style-name="ce83"/>
          <table:table-cell table:style-name="ce119"/>
          <table:table-cell table:style-name="ce120"/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19"/>
          <table:table-cell table:number-columns-repeated="4" table:style-name="ce21"/>
          <table:table-cell table:style-name="ce30"/>
          <table:table-cell table:style-name="ce23"/>
          <table:table-cell table:style-name="ce117"/>
          <table:table-cell table:style-name="ce141"/>
          <table:table-cell table:number-columns-repeated="2" table:style-name="ce234"/>
          <table:table-cell table:style-name="ce120"/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29"/>
          <table:table-cell office:value-type="string" table:style-name="ce21">
            <text:p>I</text:p>
          </table:table-cell>
          <table:table-cell office:value-type="string" table:style-name="ce30">
            <text:p>Fondo di dotazione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17"/>
          <table:table-cell office:value-type="float" office:value="4584996" table:style-name="ce234">
            <text:p><text:s/>4.584.996<text:s/></text:p>
          </table:table-cell>
          <table:table-cell office:value-type="float" office:value="4564179" table:style-name="ce234">
            <text:p><text:s/>4.564.179<text:s/></text:p>
          </table:table-cell>
          <table:table-cell office:value-type="float" office:value="20817" table:formula="of:=+[.I108]-[.J108]" table:style-name="ce137">
            <text:p><text:s/>20.817<text:s/></text:p>
          </table:table-cell>
          <table:table-cell office:value-type="percentage" office:value="4.5609517067582142E-3" table:formula="of:=IF([.J108]=0;&quot;-    &quot;;[.K108]/[.J108])" table:style-name="ce33">
            <text:p>0,46%</text:p>
          </table:table-cell>
          <table:table-cell table:style-name="ce34"/>
          <table:table-cell table:style-name="ce121"/>
          <table:table-cell table:number-columns-repeated="2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29"/>
          <table:table-cell office:value-type="string" table:style-name="ce21">
            <text:p>II</text:p>
          </table:table-cell>
          <table:table-cell office:value-type="string" table:style-name="ce122">
            <text:p>Finanziamenti per investimenti</text:p>
          </table:table-cell>
          <table:table-cell table:number-columns-repeated="2" table:style-name="ce21"/>
          <table:table-cell table:style-name="ce123"/>
          <table:table-cell table:style-name="ce23"/>
          <table:table-cell table:style-name="ce117"/>
          <table:table-cell office:value-type="float" office:value="780226392" table:formula="of:=[.I110]+[.I111]+SUM([.I115:.I117])" table:style-name="ce136">
            <text:p><text:s/>780.226.392<text:s/></text:p>
          </table:table-cell>
          <table:table-cell office:value-type="float" office:value="762920555" table:formula="of:=[.J110]+[.J111]+SUM([.J115:.J117])" table:style-name="ce234">
            <text:p><text:s/>762.920.555<text:s/></text:p>
          </table:table-cell>
          <table:table-cell office:value-type="float" office:value="17305837" table:formula="of:=+[.I109]-[.J109]" table:style-name="ce137">
            <text:p><text:s/>17.305.837<text:s/></text:p>
          </table:table-cell>
          <table:table-cell office:value-type="percentage" office:value="2.2683668550521618E-2" table:formula="of:=IF([.J109]=0;&quot;-    &quot;;[.K109]/[.J109])" table:style-name="ce33">
            <text:p>2,27%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40"/>
          <table:table-cell table:style-name="ce21"/>
          <table:table-cell office:value-type="string" table:style-name="ce70">
            <text:p>1)</text:p>
          </table:table-cell>
          <table:table-cell office:value-type="string" table:style-name="ce70">
            <text:p>Finanziamenti per beni di prima dotazione</text:p>
          </table:table-cell>
          <table:table-cell table:style-name="ce68"/>
          <table:table-cell table:style-name="ce37"/>
          <table:table-cell table:style-name="ce38"/>
          <table:table-cell table:style-name="ce124"/>
          <table:table-cell office:value-type="float" office:value="52541315" table:style-name="ce138">
            <text:p><text:s/>52.541.315<text:s/></text:p>
          </table:table-cell>
          <table:table-cell office:value-type="float" office:value="60412267" table:style-name="ce137">
            <text:p><text:s/>60.412.267<text:s/></text:p>
          </table:table-cell>
          <table:table-cell office:value-type="float" office:value="-7870952" table:formula="of:=+[.I110]-[.J110]" table:style-name="ce137">
            <text:p>-7.870.952<text:s/></text:p>
          </table:table-cell>
          <table:table-cell office:value-type="percentage" office:value="-0.13028731399866189" table:formula="of:=IF([.J110]=0;&quot;-    &quot;;[.K110]/[.J110])" table:style-name="ce33">
            <text:p>-13,03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40"/>
          <table:table-cell table:style-name="ce21"/>
          <table:table-cell office:value-type="string" table:style-name="ce70">
            <text:p>2)</text:p>
          </table:table-cell>
          <table:table-cell office:value-type="string" table:style-name="ce70">
            <text:p>Finanziamenti da Stato per investimenti</text:p>
          </table:table-cell>
          <table:table-cell table:style-name="ce68"/>
          <table:table-cell table:style-name="ce37"/>
          <table:table-cell table:style-name="ce38"/>
          <table:table-cell table:style-name="ce124"/>
          <table:table-cell office:value-type="float" office:value="133883079" table:style-name="ce138">
            <text:p><text:s/>133.883.079<text:s/></text:p>
          </table:table-cell>
          <table:table-cell office:value-type="float" office:value="137246155" table:style-name="ce137">
            <text:p><text:s/>137.246.155<text:s/></text:p>
          </table:table-cell>
          <table:table-cell office:value-type="float" office:value="-3363076" table:formula="of:=+[.I111]-[.J111]" table:style-name="ce137">
            <text:p>-3.363.076<text:s/></text:p>
          </table:table-cell>
          <table:table-cell office:value-type="percentage" office:value="-2.4503972442798123E-2" table:formula="of:=IF([.J111]=0;&quot;-    &quot;;[.K111]/[.J111])" table:style-name="ce33">
            <text:p>-2,45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40"/>
          <table:table-cell table:style-name="ce68"/>
          <table:table-cell table:style-name="ce70"/>
          <table:table-cell office:value-type="string" table:style-name="ce75">
            <text:p>a)<text:s/></text:p>
          </table:table-cell>
          <table:table-cell office:value-type="string" table:style-name="ce75">
            <text:p>Finanziamenti da Stato per investimenti - ex art. 20 legge 67/88</text:p>
          </table:table-cell>
          <table:table-cell table:style-name="ce77"/>
          <table:table-cell table:number-columns-repeated="2" table:style-name="ce70"/>
          <table:table-cell office:value-type="float" office:value="95933253" table:style-name="ce138">
            <text:p><text:s/>95.933.253<text:s/></text:p>
          </table:table-cell>
          <table:table-cell office:value-type="float" office:value="95250173" table:style-name="ce137">
            <text:p><text:s/>95.250.173<text:s/></text:p>
          </table:table-cell>
          <table:table-cell office:value-type="float" office:value="683080" table:formula="of:=+[.I112]-[.J112]" table:style-name="ce137">
            <text:p><text:s/>683.080<text:s/></text:p>
          </table:table-cell>
          <table:table-cell office:value-type="percentage" office:value="7.1714305442783814E-3" table:formula="of:=IF([.J112]=0;&quot;-    &quot;;[.K112]/[.J112])" table:style-name="ce33">
            <text:p>0,72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40"/>
          <table:table-cell table:style-name="ce68"/>
          <table:table-cell table:style-name="ce70"/>
          <table:table-cell office:value-type="string" table:style-name="ce75">
            <text:p>b)</text:p>
          </table:table-cell>
          <table:table-cell office:value-type="string" table:style-name="ce75">
            <text:p>Finanziamenti da Stato per ricerca</text:p>
          </table:table-cell>
          <table:table-cell table:style-name="ce77"/>
          <table:table-cell table:number-columns-repeated="2" table:style-name="ce70"/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formula="of:=+[.I113]-[.J113]" table:style-name="ce137">
            <text:p><text:s/>-<text:s text:c="3"/></text:p>
          </table:table-cell>
          <table:table-cell office:value-type="string" office:string-value="-    " table:formula="of:=IF([.J113]=0;&quot;-    &quot;;[.K113]/[.J113])" table:style-name="ce33">
            <text:p>-<text:s text:c="4"/>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40"/>
          <table:table-cell table:style-name="ce68"/>
          <table:table-cell table:style-name="ce70"/>
          <table:table-cell office:value-type="string" table:style-name="ce75">
            <text:p>c)<text:s/></text:p>
          </table:table-cell>
          <table:table-cell office:value-type="string" table:style-name="ce75">
            <text:p>Finanziamenti da Stato - altro</text:p>
          </table:table-cell>
          <table:table-cell table:style-name="ce77"/>
          <table:table-cell table:number-columns-repeated="2" table:style-name="ce70"/>
          <table:table-cell office:value-type="float" office:value="37949826" table:style-name="ce138">
            <text:p><text:s/>37.949.826<text:s/></text:p>
          </table:table-cell>
          <table:table-cell office:value-type="float" office:value="41995982" table:style-name="ce137">
            <text:p><text:s/>41.995.982<text:s/></text:p>
          </table:table-cell>
          <table:table-cell office:value-type="float" office:value="-4046156" table:formula="of:=+[.I114]-[.J114]" table:style-name="ce137">
            <text:p>-4.046.156<text:s/></text:p>
          </table:table-cell>
          <table:table-cell office:value-type="percentage" office:value="-9.6346264745041557E-2" table:formula="of:=IF([.J114]=0;&quot;-    &quot;;[.K114]/[.J114])" table:style-name="ce33">
            <text:p>-9,63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40"/>
          <table:table-cell table:style-name="ce68"/>
          <table:table-cell office:value-type="string" table:style-name="ce54">
            <text:p>3)</text:p>
          </table:table-cell>
          <table:table-cell office:value-type="string" table:style-name="ce54">
            <text:p>Finanziamenti da Regione per investimenti</text:p>
          </table:table-cell>
          <table:table-cell table:style-name="ce70"/>
          <table:table-cell table:style-name="ce77"/>
          <table:table-cell table:number-columns-repeated="2" table:style-name="ce70"/>
          <table:table-cell office:value-type="float" office:value="590708816" table:style-name="ce138">
            <text:p><text:s/>590.708.816<text:s/></text:p>
          </table:table-cell>
          <table:table-cell office:value-type="float" office:value="562074832" table:style-name="ce137">
            <text:p><text:s/>562.074.832<text:s/></text:p>
          </table:table-cell>
          <table:table-cell office:value-type="float" office:value="28633984" table:formula="of:=+[.I115]-[.J115]" table:style-name="ce137">
            <text:p><text:s/>28.633.984<text:s/></text:p>
          </table:table-cell>
          <table:table-cell office:value-type="percentage" office:value="5.094336620288311E-2" table:formula="of:=IF([.J115]=0;&quot;-    &quot;;[.K115]/[.J115])" table:style-name="ce33">
            <text:p>5,09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40"/>
          <table:table-cell table:style-name="ce68"/>
          <table:table-cell office:value-type="string" table:style-name="ce54">
            <text:p>4)</text:p>
          </table:table-cell>
          <table:table-cell office:value-type="string" table:style-name="ce54">
            <text:p>Finanziamenti da altri soggetti pubblici per investimenti</text:p>
          </table:table-cell>
          <table:table-cell table:style-name="ce70"/>
          <table:table-cell table:style-name="ce77"/>
          <table:table-cell table:number-columns-repeated="2" table:style-name="ce70"/>
          <table:table-cell office:value-type="float" office:value="2795614" table:style-name="ce138">
            <text:p><text:s/>2.795.614<text:s/></text:p>
          </table:table-cell>
          <table:table-cell office:value-type="float" office:value="2900490" table:style-name="ce137">
            <text:p><text:s/>2.900.490<text:s/></text:p>
          </table:table-cell>
          <table:table-cell office:value-type="float" office:value="-104876" table:formula="of:=+[.I116]-[.J116]" table:style-name="ce137">
            <text:p>-104.876<text:s/></text:p>
          </table:table-cell>
          <table:table-cell office:value-type="percentage" office:value="-3.6158028471051443E-2" table:formula="of:=IF([.J116]=0;&quot;-    &quot;;[.K116]/[.J116])" table:style-name="ce33">
            <text:p>-3,62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40"/>
          <table:table-cell table:style-name="ce21"/>
          <table:table-cell office:value-type="string" table:style-name="ce54">
            <text:p>5)</text:p>
          </table:table-cell>
          <table:table-cell office:value-type="string" table:style-name="ce54">
            <text:p>Finanziamenti per investimenti da rettifica contributi in conto esercizio</text:p>
          </table:table-cell>
          <table:table-cell table:style-name="ce21"/>
          <table:table-cell table:style-name="ce37"/>
          <table:table-cell table:style-name="ce38"/>
          <table:table-cell table:style-name="ce124"/>
          <table:table-cell office:value-type="float" office:value="297568" table:style-name="ce138">
            <text:p><text:s/>297.568<text:s/></text:p>
          </table:table-cell>
          <table:table-cell office:value-type="float" office:value="286811" table:style-name="ce137">
            <text:p><text:s/>286.811<text:s/></text:p>
          </table:table-cell>
          <table:table-cell office:value-type="float" office:value="10757" table:formula="of:=+[.I117]-[.J117]" table:style-name="ce137">
            <text:p><text:s/>10.757<text:s/></text:p>
          </table:table-cell>
          <table:table-cell office:value-type="percentage" office:value="3.7505535003887577E-2" table:formula="of:=IF([.J117]=0;&quot;-    &quot;;[.K117]/[.J117])" table:style-name="ce33">
            <text:p>3,75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29"/>
          <table:table-cell office:value-type="string" table:style-name="ce122">
            <text:p>III</text:p>
          </table:table-cell>
          <table:table-cell office:value-type="string" table:style-name="ce122">
            <text:p>Riserve da donazioni e lasciti vincolati ad investimenti</text:p>
          </table:table-cell>
          <table:table-cell table:number-columns-repeated="2" table:style-name="ce21"/>
          <table:table-cell table:style-name="ce123"/>
          <table:table-cell table:style-name="ce23"/>
          <table:table-cell table:style-name="ce117"/>
          <table:table-cell office:value-type="float" office:value="7283272" table:style-name="ce136">
            <text:p><text:s/>7.283.272<text:s/></text:p>
          </table:table-cell>
          <table:table-cell office:value-type="float" office:value="8016491" table:style-name="ce234">
            <text:p><text:s/>8.016.491<text:s/></text:p>
          </table:table-cell>
          <table:table-cell office:value-type="float" office:value="-733219" table:formula="of:=+[.I118]-[.J118]" table:style-name="ce137">
            <text:p>-733.219<text:s/></text:p>
          </table:table-cell>
          <table:table-cell office:value-type="percentage" office:value="-9.1463833739724776E-2" table:formula="of:=IF([.J118]=0;&quot;-    &quot;;[.K118]/[.J118])" table:style-name="ce33">
            <text:p>-9,15%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29"/>
          <table:table-cell office:value-type="string" table:style-name="ce122">
            <text:p>IV</text:p>
          </table:table-cell>
          <table:table-cell office:value-type="string" table:style-name="ce30">
            <text:p>Altre riserve</text:p>
          </table:table-cell>
          <table:table-cell table:number-columns-repeated="2" table:style-name="ce21"/>
          <table:table-cell table:style-name="ce123"/>
          <table:table-cell table:style-name="ce23"/>
          <table:table-cell table:style-name="ce117"/>
          <table:table-cell office:value-type="float" office:value="8958044" table:style-name="ce136">
            <text:p><text:s/>8.958.044<text:s/></text:p>
          </table:table-cell>
          <table:table-cell office:value-type="float" office:value="9390843" table:style-name="ce136">
            <text:p><text:s/>9.390.843<text:s/></text:p>
          </table:table-cell>
          <table:table-cell office:value-type="float" office:value="-432799" table:formula="of:=+[.I119]-[.J119]" table:style-name="ce137">
            <text:p>-432.799<text:s/></text:p>
          </table:table-cell>
          <table:table-cell office:value-type="percentage" office:value="-4.6087342744416025E-2" table:formula="of:=IF([.J119]=0;&quot;-    &quot;;[.K119]/[.J119])" table:style-name="ce33">
            <text:p>-4,61%</text:p>
          </table:table-cell>
          <table:table-cell table:style-name="ce34"/>
          <table:table-cell table:style-name="ce28"/>
          <table:table-cell office:value-type="float" office:value="4" table:style-name="ce28">
            <text:p>4</text:p>
          </table:table-cell>
          <table:table-cell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29"/>
          <table:table-cell office:value-type="string" table:style-name="ce122">
            <text:p>V</text:p>
          </table:table-cell>
          <table:table-cell office:value-type="string" table:style-name="ce30">
            <text:p>Contributi per ripiani perdite<text:s/>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17"/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formula="of:=+[.I120]-[.J120]" table:style-name="ce137">
            <text:p><text:s/>-<text:s text:c="3"/></text:p>
          </table:table-cell>
          <table:table-cell office:value-type="string" office:string-value="-    " table:formula="of:=IF([.J120]=0;&quot;-    &quot;;[.K120]/[.J120])" table:style-name="ce33">
            <text:p>-<text:s text:c="4"/>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29"/>
          <table:table-cell office:value-type="string" table:style-name="ce122">
            <text:p>VI</text:p>
          </table:table-cell>
          <table:table-cell office:value-type="string" table:style-name="ce30">
            <text:p>Utili (perdite) portati a nuovo</text:p>
          </table:table-cell>
          <table:table-cell table:number-columns-repeated="2" table:style-name="ce21"/>
          <table:table-cell table:style-name="ce123"/>
          <table:table-cell table:style-name="ce23"/>
          <table:table-cell table:style-name="ce117"/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formula="of:=+[.I121]-[.J121]" table:style-name="ce137">
            <text:p><text:s/>-<text:s text:c="3"/></text:p>
          </table:table-cell>
          <table:table-cell office:value-type="string" office:string-value="-    " table:formula="of:=IF([.J121]=0;&quot;-    &quot;;[.K121]/[.J121])" table:style-name="ce33">
            <text:p>-<text:s text:c="4"/>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29"/>
          <table:table-cell office:value-type="string" table:style-name="ce122">
            <text:p>VII</text:p>
          </table:table-cell>
          <table:table-cell office:value-type="string" table:style-name="ce30">
            <text:p>Utile (Perdita) dell'esercizio</text:p>
          </table:table-cell>
          <table:table-cell table:number-columns-repeated="2" table:style-name="ce21"/>
          <table:table-cell table:style-name="ce123"/>
          <table:table-cell table:style-name="ce23"/>
          <table:table-cell table:style-name="ce117"/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formula="of:=+[.I122]-[.J122]" table:style-name="ce137">
            <text:p><text:s/>-<text:s text:c="3"/></text:p>
          </table:table-cell>
          <table:table-cell office:value-type="string" office:string-value="-    " table:formula="of:=IF([.J122]=0;&quot;-    &quot;;[.K122]/[.J122])" table:style-name="ce125">
            <text:p>-<text:s text:c="4"/>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office:value-type="string" table:number-columns-spanned="8" table:number-rows-spanned="1" table:style-name="ce290">
            <text:p>Totale A)</text:p>
          </table:table-cell>
          <table:covered-table-cell table:number-columns-repeated="7"/>
          <table:table-cell office:value-type="float" office:value="801052704" table:formula="of:=[.I108]+[.I109]+SUM([.I118:.I122])" table:style-name="ce238">
            <text:p><text:s/>801.052.704<text:s/></text:p>
          </table:table-cell>
          <table:table-cell office:value-type="float" office:value="784892068" table:formula="of:=[.J108]+[.J109]+SUM([.J118:.J122])" table:style-name="ce266">
            <text:p><text:s/>784.892.068<text:s/></text:p>
          </table:table-cell>
          <table:table-cell office:value-type="float" office:value="16160636" table:formula="of:=+[.I123]-[.J123]" table:style-name="ce239">
            <text:p><text:s/>16.160.636<text:s/></text:p>
          </table:table-cell>
          <table:table-cell office:value-type="percentage" office:value="2.0589628381873264E-2" table:formula="of:=IF([.J123]=0;&quot;-    &quot;;[.K123]/[.J123])" table:style-name="ce64">
            <text:p>2,06%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office:value-type="string" table:style-name="ce126">
            <text:p>B)</text:p>
          </table:table-cell>
          <table:table-cell office:value-type="string" table:style-name="ce116">
            <text:p>FONDI PER RISCHI E ONERI</text:p>
          </table:table-cell>
          <table:table-cell table:style-name="ce122"/>
          <table:table-cell table:number-columns-repeated="2" table:style-name="ce21"/>
          <table:table-cell table:style-name="ce22"/>
          <table:table-cell table:style-name="ce127"/>
          <table:table-cell table:style-name="ce117"/>
          <table:table-cell table:number-columns-repeated="2" table:style-name="ce267"/>
          <table:table-cell office:value-type="float" office:value="0" table:formula="of:=+[.I124]-[.J124]" table:style-name="ce234">
            <text:p><text:s/>-<text:s text:c="3"/></text:p>
          </table:table-cell>
          <table:table-cell office:value-type="string" office:string-value="-    " table:formula="of:=IF([.J124]=0;&quot;-    &quot;;[.K124]/[.J124])" table:style-name="ce128">
            <text:p>-<text:s text:c="4"/>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126"/>
          <table:table-cell office:value-type="string" table:style-name="ce122">
            <text:p>1)</text:p>
          </table:table-cell>
          <table:table-cell office:value-type="string" table:style-name="ce116">
            <text:p>Fondi per imposte, anche differite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17"/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formula="of:=+[.I125]-[.J125]" table:style-name="ce137">
            <text:p><text:s/>-<text:s text:c="3"/></text:p>
          </table:table-cell>
          <table:table-cell office:value-type="string" office:string-value="-    " table:formula="of:=IF([.J125]=0;&quot;-    &quot;;[.K125]/[.J125])" table:style-name="ce33">
            <text:p>-<text:s text:c="4"/>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126"/>
          <table:table-cell office:value-type="string" table:style-name="ce122">
            <text:p>2)</text:p>
          </table:table-cell>
          <table:table-cell office:value-type="string" table:style-name="ce116">
            <text:p>Fondi per rischi</text:p>
          </table:table-cell>
          <table:table-cell table:number-columns-repeated="2" table:style-name="ce21"/>
          <table:table-cell table:style-name="ce30"/>
          <table:table-cell table:style-name="ce23"/>
          <table:table-cell table:style-name="ce117"/>
          <table:table-cell office:value-type="float" office:value="1787018" table:style-name="ce234">
            <text:p><text:s/>1.787.018<text:s/></text:p>
          </table:table-cell>
          <table:table-cell office:value-type="float" office:value="1769024" table:style-name="ce234">
            <text:p><text:s/>1.769.024<text:s/></text:p>
          </table:table-cell>
          <table:table-cell office:value-type="float" office:value="17994" table:formula="of:=+[.I126]-[.J126]" table:style-name="ce137">
            <text:p><text:s/>17.994<text:s/></text:p>
          </table:table-cell>
          <table:table-cell office:value-type="percentage" office:value="1.0171710502514381E-2" table:formula="of:=IF([.J126]=0;&quot;-    &quot;;[.K126]/[.J126])" table:style-name="ce33">
            <text:p>1,02%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126"/>
          <table:table-cell office:value-type="string" table:style-name="ce122">
            <text:p>3)</text:p>
          </table:table-cell>
          <table:table-cell office:value-type="string" table:style-name="ce116">
            <text:p>Fondi da distribuire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17"/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formula="of:=+[.I127]-[.J127]" table:style-name="ce137">
            <text:p><text:s/>-<text:s text:c="3"/></text:p>
          </table:table-cell>
          <table:table-cell office:value-type="string" office:string-value="-    " table:formula="of:=IF([.J127]=0;&quot;-    &quot;;[.K127]/[.J127])" table:style-name="ce33">
            <text:p>-<text:s text:c="4"/>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126"/>
          <table:table-cell office:value-type="string" table:style-name="ce122">
            <text:p>4)</text:p>
          </table:table-cell>
          <table:table-cell office:value-type="string" table:style-name="ce122">
            <text:p>Quote inutilizzate contributi di parte corrente vincolati<text:s/></text:p>
          </table:table-cell>
          <table:table-cell table:number-columns-repeated="2" table:style-name="ce21"/>
          <table:table-cell table:style-name="ce30"/>
          <table:table-cell table:style-name="ce23"/>
          <table:table-cell table:style-name="ce117"/>
          <table:table-cell office:value-type="float" office:value="83825839" table:style-name="ce136">
            <text:p><text:s/>83.825.839<text:s/></text:p>
          </table:table-cell>
          <table:table-cell office:value-type="float" office:value="55285394" table:style-name="ce234">
            <text:p><text:s/>55.285.394<text:s/></text:p>
          </table:table-cell>
          <table:table-cell office:value-type="float" office:value="28540445" table:formula="of:=+[.I128]-[.J128]" table:style-name="ce137">
            <text:p><text:s/>28.540.445<text:s/></text:p>
          </table:table-cell>
          <table:table-cell office:value-type="percentage" office:value="0.51623842999111125" table:formula="of:=IF([.J128]=0;&quot;-    &quot;;[.K128]/[.J128])" table:style-name="ce33">
            <text:p>51,62%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126"/>
          <table:table-cell office:value-type="string" table:style-name="ce122">
            <text:p>5)</text:p>
          </table:table-cell>
          <table:table-cell office:value-type="string" table:style-name="ce122">
            <text:p>Altri fondi oneri</text:p>
          </table:table-cell>
          <table:table-cell table:number-columns-repeated="2" table:style-name="ce21"/>
          <table:table-cell table:style-name="ce30"/>
          <table:table-cell table:style-name="ce129"/>
          <table:table-cell table:style-name="ce117"/>
          <table:table-cell office:value-type="float" office:value="34051366" table:style-name="ce136">
            <text:p><text:s/>34.051.366<text:s/></text:p>
          </table:table-cell>
          <table:table-cell office:value-type="float" office:value="23038177" table:style-name="ce234">
            <text:p><text:s/>23.038.177<text:s/></text:p>
          </table:table-cell>
          <table:table-cell office:value-type="float" office:value="11013189" table:formula="of:=+[.I129]-[.J129]" table:style-name="ce137">
            <text:p><text:s/>11.013.189<text:s/></text:p>
          </table:table-cell>
          <table:table-cell office:value-type="percentage" office:value="0.47804081894153344" table:formula="of:=IF([.J129]=0;&quot;-    &quot;;[.K129]/[.J129])" table:style-name="ce33">
            <text:p>47,80%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office:value-type="string" table:number-columns-spanned="8" table:number-rows-spanned="1" table:style-name="ce293">
            <text:p>Totale B)</text:p>
          </table:table-cell>
          <table:covered-table-cell table:number-columns-repeated="7"/>
          <table:table-cell office:value-type="float" office:value="119664223" table:formula="of:=SUM([.I125:.I129])" table:style-name="ce238">
            <text:p><text:s/>119.664.223<text:s/></text:p>
          </table:table-cell>
          <table:table-cell office:value-type="float" office:value="80092595" table:formula="of:=SUM([.J125:.J129])" table:style-name="ce238">
            <text:p><text:s/>80.092.595<text:s/></text:p>
          </table:table-cell>
          <table:table-cell office:value-type="float" office:value="39571628" table:formula="of:=+[.I130]-[.J130]" table:style-name="ce239">
            <text:p><text:s/>39.571.628<text:s/></text:p>
          </table:table-cell>
          <table:table-cell office:value-type="percentage" office:value="0.494073490813976" table:formula="of:=IF([.J130]=0;&quot;-    &quot;;[.K130]/[.J130])" table:style-name="ce64">
            <text:p>49,41%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office:value-type="string" table:style-name="ce126">
            <text:p>C)</text:p>
          </table:table-cell>
          <table:table-cell office:value-type="string" table:style-name="ce122">
            <text:p>TRATTAMENTO FINE RAPPORTO</text:p>
          </table:table-cell>
          <table:table-cell table:style-name="ce122"/>
          <table:table-cell table:number-columns-repeated="2" table:style-name="ce21"/>
          <table:table-cell table:style-name="ce30"/>
          <table:table-cell table:style-name="ce127"/>
          <table:table-cell table:style-name="ce117"/>
          <table:table-cell table:number-columns-repeated="2" table:style-name="ce234"/>
          <table:table-cell office:value-type="float" office:value="0" table:formula="of:=+[.I131]-[.J131]" table:style-name="ce234">
            <text:p><text:s/>-<text:s text:c="3"/></text:p>
          </table:table-cell>
          <table:table-cell office:value-type="string" office:string-value="-    " table:formula="of:=IF([.J131]=0;&quot;-    &quot;;[.K131]/[.J131])" table:style-name="ce128">
            <text:p>-<text:s text:c="4"/>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126"/>
          <table:table-cell office:value-type="string" table:style-name="ce122">
            <text:p>1)</text:p>
          </table:table-cell>
          <table:table-cell office:value-type="string" table:style-name="ce122">
            <text:p>Premio operosità</text:p>
          </table:table-cell>
          <table:table-cell table:number-columns-repeated="2" table:style-name="ce21"/>
          <table:table-cell table:style-name="ce30"/>
          <table:table-cell table:style-name="ce23"/>
          <table:table-cell table:style-name="ce117"/>
          <table:table-cell office:value-type="float" office:value="1664947" table:formula="of:=+ROUND(['file://svr-fs01.it.sanita.udine/ragioneria/COMUNE/7-BILANCI/2025/31.12.2025/DOCUMENTI%20PER%20DECRETI%20BIL%20ES%202025/BIL%20ES%202025%20DECRETO%20PRELIMINARE/ASUFC%20BILANCIO%20SANITA.xlsx'#SP_Min.D272];0)" table:style-name="ce234">
            <text:p><text:s/>1.664.947<text:s/></text:p>
          </table:table-cell>
          <table:table-cell office:value-type="float" office:value="2167173" table:formula="of:=+ROUND(['file://svr-fs01.it.sanita.udine/ragioneria/COMUNE/7-BILANCI/2025/31.12.2025/DOCUMENTI%20PER%20DECRETI%20BIL%20ES%202025/BIL%20ES%202025%20DECRETO%20PRELIMINARE/ASUFC%20BILANCIO%20SANITA.xlsx'#SP_Min.E272];0)" table:style-name="ce234">
            <text:p><text:s/>2.167.173<text:s/></text:p>
          </table:table-cell>
          <table:table-cell office:value-type="float" office:value="-502226" table:formula="of:=+[.I132]-[.J132]" table:style-name="ce137">
            <text:p>-502.226<text:s/></text:p>
          </table:table-cell>
          <table:table-cell office:value-type="percentage" office:value="-0.231742458954592" table:formula="of:=IF([.J132]=0;&quot;-    &quot;;[.K132]/[.J132])" table:style-name="ce33">
            <text:p>-23,17%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126"/>
          <table:table-cell office:value-type="string" table:style-name="ce122">
            <text:p>2)</text:p>
          </table:table-cell>
          <table:table-cell office:value-type="string" table:style-name="ce122">
            <text:p>TFR personale dipendente</text:p>
          </table:table-cell>
          <table:table-cell table:number-columns-repeated="2" table:style-name="ce21"/>
          <table:table-cell table:style-name="ce30"/>
          <table:table-cell table:style-name="ce129"/>
          <table:table-cell table:style-name="ce117"/>
          <table:table-cell office:value-type="float" office:value="0" table:formula="of:=+ROUND(['file://svr-fs01.it.sanita.udine/ragioneria/COMUNE/7-BILANCI/2025/31.12.2025/DOCUMENTI%20PER%20DECRETI%20BIL%20ES%202025/BIL%20ES%202025%20DECRETO%20PRELIMINARE/ASUFC%20BILANCIO%20SANITA.xlsx'#SP_Min.D273]+['file://svr-fs01.it.sanita.udine/ragioneria/COMUNE/7-BILANCI/2025/31.12.2025/DOCUMENTI%20PER%20DECRETI%20BIL%20ES%202025/BIL%20ES%202025%20DECRETO%20PRELIMINARE/ASUFC%20BILANCIO%20SANITA.xlsx'#SP_Min.D274];0)" table:style-name="ce234">
            <text:p><text:s/>-<text:s text:c="3"/></text:p>
          </table:table-cell>
          <table:table-cell office:value-type="float" office:value="0" table:formula="of:=+ROUND(['file://svr-fs01.it.sanita.udine/ragioneria/COMUNE/7-BILANCI/2025/31.12.2025/DOCUMENTI%20PER%20DECRETI%20BIL%20ES%202025/BIL%20ES%202025%20DECRETO%20PRELIMINARE/ASUFC%20BILANCIO%20SANITA.xlsx'#SP_Min.E273]+['file://svr-fs01.it.sanita.udine/ragioneria/COMUNE/7-BILANCI/2025/31.12.2025/DOCUMENTI%20PER%20DECRETI%20BIL%20ES%202025/BIL%20ES%202025%20DECRETO%20PRELIMINARE/ASUFC%20BILANCIO%20SANITA.xlsx'#SP_Min.E274];0)" table:style-name="ce234">
            <text:p><text:s/>-<text:s text:c="3"/></text:p>
          </table:table-cell>
          <table:table-cell office:value-type="float" office:value="0" table:formula="of:=+[.I133]-[.J133]" table:style-name="ce137">
            <text:p><text:s/>-<text:s text:c="3"/></text:p>
          </table:table-cell>
          <table:table-cell office:value-type="string" office:string-value="-    " table:formula="of:=IF([.J133]=0;&quot;-    &quot;;[.K133]/[.J133])" table:style-name="ce33">
            <text:p>-<text:s text:c="4"/>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office:value-type="string" table:number-columns-spanned="8" table:number-rows-spanned="1" table:style-name="ce293">
            <text:p>Totale C)</text:p>
          </table:table-cell>
          <table:covered-table-cell table:number-columns-repeated="7"/>
          <table:table-cell office:value-type="float" office:value="1664947" table:formula="of:=SUM([.I132:.I133])" table:style-name="ce238">
            <text:p><text:s/>1.664.947<text:s/></text:p>
          </table:table-cell>
          <table:table-cell office:value-type="float" office:value="2167173" table:formula="of:=SUM([.J132:.J133])" table:style-name="ce238">
            <text:p><text:s/>2.167.173<text:s/></text:p>
          </table:table-cell>
          <table:table-cell office:value-type="float" office:value="-502226" table:formula="of:=+[.I134]-[.J134]" table:style-name="ce239">
            <text:p>-502.226<text:s/></text:p>
          </table:table-cell>
          <table:table-cell office:value-type="percentage" office:value="-0.231742458954592" table:formula="of:=IF([.J134]=0;&quot;-    &quot;;[.K134]/[.J134])" table:style-name="ce64">
            <text:p>-23,17%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office:value-type="string" table:style-name="ce130">
            <text:p>D)</text:p>
          </table:table-cell>
          <table:table-cell office:value-type="string" table:style-name="ce116">
            <text:p>DEBITI (con separata indicazione per ciascuna voce, degli importi esigibili oltre l'esercizio successivo)</text:p>
          </table:table-cell>
          <table:table-cell table:number-columns-repeated="3" table:style-name="ce131"/>
          <table:table-cell table:number-columns-repeated="3" table:style-name="ce22"/>
          <table:table-cell table:number-columns-repeated="2" table:style-name="ce274"/>
          <table:table-cell office:value-type="float" office:value="0" table:formula="of:=+[.I135]-[.J135]" table:style-name="ce234">
            <text:p><text:s/>-<text:s text:c="3"/></text:p>
          </table:table-cell>
          <table:table-cell office:value-type="string" office:string-value="-    " table:formula="of:=IF([.J135]=0;&quot;-    &quot;;[.K135]/[.J135])" table:style-name="ce128">
            <text:p>-<text:s text:c="4"/>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19"/>
          <table:table-cell table:number-columns-repeated="4" table:style-name="ce21"/>
          <table:table-cell table:style-name="ce116"/>
          <table:table-cell office:value-type="string" table:style-name="ce132">
            <office:annotation draw:style-name="a1" svg:x="5.15625in" svg:y="23.5208333333333in" svg:width="1.35416666666667in" svg:height="0.9375in">
              <dc:creator>Admin</dc:creator>
              <text:p><text:span text:style-name="T1">da compilare in linea con tab. 44 Debiti N.I.</text:span></text:p>
              <text:p/>
            </office:annotation>
            <text:p>Entro 12 mesi</text:p>
          </table:table-cell>
          <table:table-cell office:value-type="string" table:style-name="ce133">
            <text:p>Oltre 12 mesi</text:p>
          </table:table-cell>
          <table:table-cell table:number-columns-repeated="2" table:style-name="ce275"/>
          <table:table-cell office:value-type="float" office:value="0" table:formula="of:=+[.I136]-[.J136]" table:style-name="ce234">
            <text:p><text:s/>-<text:s text:c="3"/></text:p>
          </table:table-cell>
          <table:table-cell office:value-type="string" office:string-value="-    " table:formula="of:=IF([.J136]=0;&quot;-    &quot;;[.K136]/[.J136])" table:style-name="ce128">
            <text:p>-<text:s text:c="4"/>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19"/>
          <table:table-cell office:value-type="string" table:style-name="ce122">
            <text:p>1)</text:p>
          </table:table-cell>
          <table:table-cell office:value-type="string" table:style-name="ce116">
            <text:p>Mutui passivi</text:p>
          </table:table-cell>
          <table:table-cell table:number-columns-repeated="2" table:style-name="ce21"/>
          <table:table-cell table:style-name="ce116"/>
          <table:table-cell table:style-name="ce119"/>
          <table:table-cell table:style-name="ce117"/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formula="of:=+[.I137]-[.J137]" table:style-name="ce137">
            <text:p><text:s/>-<text:s text:c="3"/></text:p>
          </table:table-cell>
          <table:table-cell office:value-type="string" office:string-value="-    " table:formula="of:=IF([.J137]=0;&quot;-    &quot;;[.K137]/[.J137])" table:style-name="ce33">
            <text:p>-<text:s text:c="4"/>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19"/>
          <table:table-cell office:value-type="string" table:style-name="ce122">
            <text:p>2)</text:p>
          </table:table-cell>
          <table:table-cell office:value-type="string" table:style-name="ce134">
            <text:p>Debiti v/Stato</text:p>
          </table:table-cell>
          <table:table-cell table:number-columns-repeated="2" table:style-name="ce21"/>
          <table:table-cell table:style-name="ce22"/>
          <table:table-cell table:number-columns-repeated="2" table:style-name="ce119"/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formula="of:=+[.I138]-[.J138]" table:style-name="ce137">
            <text:p><text:s/>-<text:s text:c="3"/></text:p>
          </table:table-cell>
          <table:table-cell office:value-type="string" office:string-value="-    " table:formula="of:=IF([.J138]=0;&quot;-    &quot;;[.K138]/[.J138])" table:style-name="ce33">
            <text:p>-<text:s text:c="4"/>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19"/>
          <table:table-cell office:value-type="string" table:style-name="ce122">
            <text:p>3)</text:p>
          </table:table-cell>
          <table:table-cell office:value-type="string" table:style-name="ce116">
            <text:p>Debiti v/Regione o provincia Autonoma</text:p>
          </table:table-cell>
          <table:table-cell table:number-columns-repeated="2" table:style-name="ce21"/>
          <table:table-cell table:style-name="ce22"/>
          <table:table-cell office:value-type="float" office:value="10293273.620000001" table:formula="of:=+[.I139]-[.H139]" table:style-name="ce135">
            <text:p>10.293.274<text:s/></text:p>
          </table:table-cell>
          <table:table-cell office:value-type="float" office:value="2208168.38" table:style-name="ce136">
            <text:p><text:s/>2.208.168<text:s/></text:p>
          </table:table-cell>
          <table:table-cell office:value-type="float" office:value="12501442" table:style-name="ce234">
            <text:p><text:s/>12.501.442<text:s/></text:p>
          </table:table-cell>
          <table:table-cell office:value-type="float" office:value="15961892" table:style-name="ce234">
            <text:p><text:s/>15.961.892<text:s/></text:p>
          </table:table-cell>
          <table:table-cell office:value-type="float" office:value="-3460450" table:formula="of:=+[.I139]-[.J139]" table:style-name="ce137">
            <text:p>-3.460.450<text:s/></text:p>
          </table:table-cell>
          <table:table-cell office:value-type="percentage" office:value="-0.21679447524140621" table:formula="of:=IF([.J139]=0;&quot;-    &quot;;[.K139]/[.J139])" table:style-name="ce33">
            <text:p>-21,68%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19"/>
          <table:table-cell office:value-type="string" table:style-name="ce122">
            <text:p>4)</text:p>
          </table:table-cell>
          <table:table-cell office:value-type="string" table:style-name="ce134">
            <text:p>Debiti v/Comuni</text:p>
          </table:table-cell>
          <table:table-cell table:number-columns-repeated="2" table:style-name="ce21"/>
          <table:table-cell table:style-name="ce116"/>
          <table:table-cell office:value-type="float" office:value="1838702" table:formula="of:=+[.I140]" table:style-name="ce135">
            <text:p>1.838.702<text:s/></text:p>
          </table:table-cell>
          <table:table-cell table:style-name="ce137"/>
          <table:table-cell office:value-type="float" office:value="1838702" table:style-name="ce234">
            <text:p><text:s/>1.838.702<text:s/></text:p>
          </table:table-cell>
          <table:table-cell office:value-type="float" office:value="1549014" table:style-name="ce234">
            <text:p><text:s/>1.549.014<text:s/></text:p>
          </table:table-cell>
          <table:table-cell office:value-type="float" office:value="289688" table:formula="of:=+[.I140]-[.J140]" table:style-name="ce137">
            <text:p><text:s/>289.688<text:s/></text:p>
          </table:table-cell>
          <table:table-cell office:value-type="percentage" office:value="0.18701444919155025" table:formula="of:=IF([.J140]=0;&quot;-    &quot;;[.K140]/[.J140])" table:style-name="ce33">
            <text:p>18,70%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19"/>
          <table:table-cell office:value-type="string" table:style-name="ce122">
            <text:p>5)</text:p>
          </table:table-cell>
          <table:table-cell office:value-type="string" table:style-name="ce116">
            <text:p>Debiti verso aziende sanitarie pubbliche</text:p>
          </table:table-cell>
          <table:table-cell table:number-columns-repeated="2" table:style-name="ce21"/>
          <table:table-cell table:style-name="ce22"/>
          <table:table-cell office:value-type="float" office:value="34330528" table:formula="of:=SUM([.G142:.G147])" table:style-name="ce135">
            <text:p>34.330.528<text:s/></text:p>
          </table:table-cell>
          <table:table-cell table:style-name="ce138"/>
          <table:table-cell office:value-type="float" office:value="34330528" table:formula="of:=[.I142]+[.I143]+[.I144]+[.I145]+[.I146]+[.I147]" table:style-name="ce145">
            <text:p><text:s/>34.330.528<text:s/></text:p>
          </table:table-cell>
          <table:table-cell office:value-type="float" office:value="59950777" table:formula="of:=[.J142]+[.J143]+[.J144]+[.J145]+[.J146]+[.J147]" table:style-name="ce141">
            <text:p><text:s/>59.950.777<text:s/></text:p>
          </table:table-cell>
          <table:table-cell office:value-type="float" office:value="-25620249" table:formula="of:=+[.I141]-[.J141]" table:style-name="ce137">
            <text:p>-25.620.249<text:s/></text:p>
          </table:table-cell>
          <table:table-cell office:value-type="percentage" office:value="-0.42735474470998097" table:formula="of:=IF([.J141]=0;&quot;-    &quot;;[.K141]/[.J141])" table:style-name="ce33">
            <text:p>-42,74%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12">
          <table:table-cell table:style-name="ce19"/>
          <table:table-cell table:style-name="ce21"/>
          <table:table-cell office:value-type="string" table:style-name="ce37">
            <text:p>a)</text:p>
          </table:table-cell>
          <table:table-cell office:value-type="string" table:number-columns-spanned="3" table:number-rows-spanned="1" table:style-name="ce281">
            <text:p>Debiti v/ aziende sanitarie pubbliche della Regione per spese correnti e mobilità</text:p>
          </table:table-cell>
          <table:covered-table-cell table:number-columns-repeated="2"/>
          <table:table-cell office:value-type="float" office:value="8721192" table:formula="of:=+[.I142]" table:style-name="ce139">
            <text:p>8.721.192<text:s/></text:p>
          </table:table-cell>
          <table:table-cell table:style-name="ce140"/>
          <table:table-cell office:value-type="float" office:value="8721192" table:style-name="ce137">
            <text:p><text:s/>8.721.192<text:s/></text:p>
          </table:table-cell>
          <table:table-cell office:value-type="float" office:value="21649759" table:style-name="ce137">
            <text:p><text:s/>21.649.759<text:s/></text:p>
          </table:table-cell>
          <table:table-cell office:value-type="float" office:value="-12928567" table:formula="of:=+[.I142]-[.J142]" table:style-name="ce137">
            <text:p>-12.928.567<text:s/></text:p>
          </table:table-cell>
          <table:table-cell office:value-type="percentage" office:value="-0.59716909550817632" table:formula="of:=IF([.J142]=0;&quot;-    &quot;;[.K142]/[.J142])" table:style-name="ce33">
            <text:p>-59,72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13">
          <table:table-cell table:style-name="ce19"/>
          <table:table-cell table:style-name="ce21"/>
          <table:table-cell office:value-type="string" table:style-name="ce37">
            <text:p>b)</text:p>
          </table:table-cell>
          <table:table-cell office:value-type="string" table:number-columns-spanned="3" table:number-rows-spanned="1" table:style-name="ce281">
            <text:p>Debiti v/ aziende sanitarie pubbliche della Regione per finanziamento sanitario aggiuntivo corrente LEA</text:p>
          </table:table-cell>
          <table:covered-table-cell table:number-columns-repeated="2"/>
          <table:table-cell table:style-name="ce32"/>
          <table:table-cell table:style-name="ce140"/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formula="of:=+[.I143]-[.J143]" table:style-name="ce137">
            <text:p><text:s/>-<text:s text:c="3"/></text:p>
          </table:table-cell>
          <table:table-cell office:value-type="string" office:string-value="-    " table:formula="of:=IF([.J143]=0;&quot;-    &quot;;[.K143]/[.J143])" table:style-name="ce33">
            <text:p>-<text:s text:c="4"/>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13">
          <table:table-cell table:style-name="ce19"/>
          <table:table-cell table:style-name="ce21"/>
          <table:table-cell office:value-type="string" table:style-name="ce37">
            <text:p>c)</text:p>
          </table:table-cell>
          <table:table-cell office:value-type="string" table:number-columns-spanned="3" table:number-rows-spanned="1" table:style-name="ce281">
            <text:p>Debiti v/ aziende sanitarie pubbliche della Regione per finanziamento sanitario aggiuntivo corrente extra LEA</text:p>
          </table:table-cell>
          <table:covered-table-cell table:number-columns-repeated="2"/>
          <table:table-cell table:style-name="ce32"/>
          <table:table-cell table:style-name="ce140"/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formula="of:=+[.I144]-[.J144]" table:style-name="ce137">
            <text:p><text:s/>-<text:s text:c="3"/></text:p>
          </table:table-cell>
          <table:table-cell office:value-type="string" office:string-value="-    " table:formula="of:=IF([.J144]=0;&quot;-    &quot;;[.K144]/[.J144])" table:style-name="ce33">
            <text:p>-<text:s text:c="4"/>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19"/>
          <table:table-cell table:style-name="ce21"/>
          <table:table-cell office:value-type="string" table:style-name="ce37">
            <text:p>d)</text:p>
          </table:table-cell>
          <table:table-cell office:value-type="string" table:number-columns-spanned="3" table:number-rows-spanned="1" table:style-name="ce281">
            <text:p>Debiti v/ aziende sanitarie pubbliche della Regione per altre prestazioni</text:p>
          </table:table-cell>
          <table:covered-table-cell table:number-columns-repeated="2"/>
          <table:table-cell office:value-type="float" office:value="24795841" table:formula="of:=+[.I145]" table:style-name="ce139">
            <text:p>24.795.841<text:s/></text:p>
          </table:table-cell>
          <table:table-cell table:style-name="ce140"/>
          <table:table-cell office:value-type="float" office:value="24795841" table:style-name="ce138">
            <text:p><text:s/>24.795.841<text:s/></text:p>
          </table:table-cell>
          <table:table-cell office:value-type="float" office:value="37471198" table:style-name="ce137">
            <text:p><text:s/>37.471.198<text:s/></text:p>
          </table:table-cell>
          <table:table-cell office:value-type="float" office:value="-12675357" table:formula="of:=+[.I145]-[.J145]" table:style-name="ce137">
            <text:p>-12.675.357<text:s/></text:p>
          </table:table-cell>
          <table:table-cell office:value-type="percentage" office:value="-0.33826932888561501" table:formula="of:=IF([.J145]=0;&quot;-    &quot;;[.K145]/[.J145])" table:style-name="ce33">
            <text:p>-33,83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14">
          <table:table-cell table:style-name="ce19"/>
          <table:table-cell table:style-name="ce21"/>
          <table:table-cell office:value-type="string" table:style-name="ce37">
            <text:p>e)</text:p>
          </table:table-cell>
          <table:table-cell office:value-type="string" table:number-columns-spanned="3" table:number-rows-spanned="1" table:style-name="ce281">
            <text:p>Debiti v/ aziende sanitarie pubbliche della Regione per versamenti a patrimonio netto</text:p>
          </table:table-cell>
          <table:covered-table-cell table:number-columns-repeated="2"/>
          <table:table-cell table:style-name="ce139"/>
          <table:table-cell table:style-name="ce140"/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formula="of:=+[.I146]-[.J146]" table:style-name="ce137">
            <text:p><text:s/>-<text:s text:c="3"/></text:p>
          </table:table-cell>
          <table:table-cell office:value-type="string" office:string-value="-    " table:formula="of:=IF([.J146]=0;&quot;-    &quot;;[.K146]/[.J146])" table:style-name="ce33">
            <text:p>-<text:s text:c="4"/>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19"/>
          <table:table-cell table:style-name="ce21"/>
          <table:table-cell office:value-type="string" table:style-name="ce37">
            <text:p>f)</text:p>
          </table:table-cell>
          <table:table-cell office:value-type="string" table:number-columns-spanned="3" table:number-rows-spanned="1" table:style-name="ce281">
            <text:p>Debiti v/ aziende sanitarie pubbliche fuori Regione</text:p>
          </table:table-cell>
          <table:covered-table-cell table:number-columns-repeated="2"/>
          <table:table-cell office:value-type="float" office:value="813495" table:formula="of:=+[.I147]" table:style-name="ce139">
            <text:p>813.495<text:s/></text:p>
          </table:table-cell>
          <table:table-cell table:style-name="ce140"/>
          <table:table-cell office:value-type="float" office:value="813495" table:style-name="ce137">
            <text:p><text:s/>813.495<text:s/></text:p>
          </table:table-cell>
          <table:table-cell office:value-type="float" office:value="829820" table:style-name="ce137">
            <text:p><text:s/>829.820<text:s/></text:p>
          </table:table-cell>
          <table:table-cell office:value-type="float" office:value="-16325" table:formula="of:=+[.I147]-[.J147]" table:style-name="ce137">
            <text:p>-16.325<text:s/></text:p>
          </table:table-cell>
          <table:table-cell office:value-type="percentage" office:value="-1.9672941119760912E-2" table:formula="of:=IF([.J147]=0;&quot;-    &quot;;[.K147]/[.J147])" table:style-name="ce33">
            <text:p>-1,97%</text:p>
          </table:table-cell>
          <table:table-cell table:style-name="ce34"/>
          <table:table-cell table:number-columns-repeated="3" table:style-name="ce39"/>
          <table:table-cell table:number-columns-repeated="4" table:style-name="ce42"/>
          <table:table-cell table:number-columns-repeated="16364" table:style-name="ce39"/>
        </table:table-row>
        <table:table-row table:style-name="ro5">
          <table:table-cell table:style-name="ce19"/>
          <table:table-cell office:value-type="string" table:style-name="ce122">
            <text:p>6)</text:p>
          </table:table-cell>
          <table:table-cell office:value-type="string" table:style-name="ce122">
            <text:p>Debiti v/ società partecipate e/o enti dipendenti della Regione</text:p>
          </table:table-cell>
          <table:table-cell table:style-name="ce122"/>
          <table:table-cell table:style-name="ce21"/>
          <table:table-cell table:style-name="ce116"/>
          <table:table-cell table:style-name="ce135"/>
          <table:table-cell table:style-name="ce141"/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formula="of:=+[.I148]-[.J148]" table:style-name="ce234">
            <text:p><text:s/>-<text:s text:c="3"/></text:p>
          </table:table-cell>
          <table:table-cell office:value-type="string" office:string-value="-    " table:formula="of:=IF([.J148]=0;&quot;-    &quot;;[.K148]/[.J148])" table:style-name="ce27">
            <text:p>-<text:s text:c="4"/>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19"/>
          <table:table-cell office:value-type="string" table:style-name="ce122">
            <text:p>7)</text:p>
          </table:table-cell>
          <table:table-cell office:value-type="string" table:style-name="ce116">
            <text:p>Debiti v/ fornitori</text:p>
          </table:table-cell>
          <table:table-cell table:style-name="ce122"/>
          <table:table-cell table:style-name="ce21"/>
          <table:table-cell table:style-name="ce116"/>
          <table:table-cell office:value-type="float" office:value="134707759.11000001" table:formula="of:=+[.I149]-[.H149]" table:style-name="ce135">
            <text:p>134.707.759<text:s/></text:p>
          </table:table-cell>
          <table:table-cell office:value-type="float" office:value="315510.89" table:style-name="ce141">
            <text:p><text:s/>315.511<text:s/></text:p>
          </table:table-cell>
          <table:table-cell office:value-type="float" office:value="135023270" table:style-name="ce136">
            <text:p><text:s/>135.023.270<text:s/></text:p>
          </table:table-cell>
          <table:table-cell office:value-type="float" office:value="127646044" table:style-name="ce234">
            <text:p><text:s/>127.646.044<text:s/></text:p>
          </table:table-cell>
          <table:table-cell office:value-type="float" office:value="7377226" table:formula="of:=+[.I149]-[.J149]" table:style-name="ce234">
            <text:p><text:s/>7.377.226<text:s/></text:p>
          </table:table-cell>
          <table:table-cell office:value-type="percentage" office:value="5.7794395884293914E-2" table:formula="of:=IF([.J149]=0;&quot;-    &quot;;[.K149]/[.J149])" table:style-name="ce27">
            <text:p>5,78%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19"/>
          <table:table-cell office:value-type="string" table:style-name="ce122">
            <text:p>8)</text:p>
          </table:table-cell>
          <table:table-cell office:value-type="string" table:style-name="ce116">
            <text:p>Debiti v/ istituto tesoriere</text:p>
          </table:table-cell>
          <table:table-cell table:style-name="ce122"/>
          <table:table-cell table:style-name="ce21"/>
          <table:table-cell table:style-name="ce116"/>
          <table:table-cell table:style-name="ce139"/>
          <table:table-cell table:style-name="ce141"/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formula="of:=+[.I150]-[.J150]" table:style-name="ce234">
            <text:p><text:s/>-<text:s text:c="3"/></text:p>
          </table:table-cell>
          <table:table-cell office:value-type="string" office:string-value="-    " table:formula="of:=IF([.J150]=0;&quot;-    &quot;;[.K150]/[.J150])" table:style-name="ce27">
            <text:p>-<text:s text:c="4"/>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19"/>
          <table:table-cell office:value-type="string" table:style-name="ce122">
            <text:p>9)</text:p>
          </table:table-cell>
          <table:table-cell office:value-type="string" table:style-name="ce116">
            <text:p>Debiti tributari</text:p>
          </table:table-cell>
          <table:table-cell table:style-name="ce122"/>
          <table:table-cell table:style-name="ce21"/>
          <table:table-cell table:style-name="ce142"/>
          <table:table-cell office:value-type="float" office:value="28250012" table:formula="of:=+[.I151]" table:style-name="ce135">
            <text:p>28.250.012<text:s/></text:p>
          </table:table-cell>
          <table:table-cell table:style-name="ce141"/>
          <table:table-cell office:value-type="float" office:value="28250012" table:style-name="ce136">
            <text:p><text:s/>28.250.012<text:s/></text:p>
          </table:table-cell>
          <table:table-cell office:value-type="float" office:value="25884550" table:style-name="ce234">
            <text:p><text:s/>25.884.550<text:s/></text:p>
          </table:table-cell>
          <table:table-cell office:value-type="float" office:value="2365462" table:formula="of:=+[.I151]-[.J151]" table:style-name="ce234">
            <text:p><text:s/>2.365.462<text:s/></text:p>
          </table:table-cell>
          <table:table-cell office:value-type="percentage" office:value="9.1385092651794217E-2" table:formula="of:=IF([.J151]=0;&quot;-    &quot;;[.K151]/[.J151])" table:style-name="ce27">
            <text:p>9,14%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143"/>
          <table:table-cell office:value-type="string" table:style-name="ce144">
            <text:p>10)</text:p>
          </table:table-cell>
          <table:table-cell office:value-type="string" table:style-name="ce116">
            <text:p>Debiti v/ altri finanziatori</text:p>
          </table:table-cell>
          <table:table-cell table:style-name="ce144"/>
          <table:table-cell table:style-name="ce103"/>
          <table:table-cell table:style-name="ce142"/>
          <table:table-cell table:style-name="ce139"/>
          <table:table-cell table:style-name="ce145"/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formula="of:=+[.I152]-[.J152]" table:style-name="ce234">
            <text:p><text:s/>-<text:s text:c="3"/></text:p>
          </table:table-cell>
          <table:table-cell office:value-type="string" office:string-value="-    " table:formula="of:=IF([.J152]=0;&quot;-    &quot;;[.K152]/[.J152])" table:style-name="ce27">
            <text:p>-<text:s text:c="4"/>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19"/>
          <table:table-cell office:value-type="string" table:style-name="ce122">
            <text:p>11)</text:p>
          </table:table-cell>
          <table:table-cell office:value-type="string" table:style-name="ce116">
            <text:p>Debiti v/ istituti previdenziali e sicurezza sociale</text:p>
          </table:table-cell>
          <table:table-cell table:style-name="ce122"/>
          <table:table-cell table:style-name="ce21"/>
          <table:table-cell table:style-name="ce116"/>
          <table:table-cell office:value-type="float" office:value="26195561" table:formula="of:=+[.I153]" table:style-name="ce135">
            <text:p>26.195.561<text:s/></text:p>
          </table:table-cell>
          <table:table-cell table:style-name="ce141"/>
          <table:table-cell office:value-type="float" office:value="26195561" table:style-name="ce136">
            <text:p><text:s/>26.195.561<text:s/></text:p>
          </table:table-cell>
          <table:table-cell office:value-type="float" office:value="24781575" table:style-name="ce234">
            <text:p><text:s/>24.781.575<text:s/></text:p>
          </table:table-cell>
          <table:table-cell office:value-type="float" office:value="1413986" table:formula="of:=+[.I153]-[.J153]" table:style-name="ce234">
            <text:p><text:s/>1.413.986<text:s/></text:p>
          </table:table-cell>
          <table:table-cell office:value-type="percentage" office:value="5.7057955355944892E-2" table:formula="of:=IF([.J153]=0;&quot;-    &quot;;[.K153]/[.J153])" table:style-name="ce27">
            <text:p>5,71%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19"/>
          <table:table-cell office:value-type="string" table:style-name="ce122">
            <text:p>12)</text:p>
          </table:table-cell>
          <table:table-cell office:value-type="string" table:style-name="ce116">
            <text:p>Debiti v/ altri</text:p>
          </table:table-cell>
          <table:table-cell table:style-name="ce122"/>
          <table:table-cell table:style-name="ce21"/>
          <table:table-cell table:style-name="ce22"/>
          <table:table-cell office:value-type="float" office:value="128627978" table:formula="of:=+[.I154]-[.H154]" table:style-name="ce146">
            <text:p>128.627.978<text:s/></text:p>
          </table:table-cell>
          <table:table-cell table:style-name="ce147"/>
          <table:table-cell office:value-type="float" office:value="128627978" table:style-name="ce136">
            <text:p><text:s/>128.627.978<text:s/></text:p>
          </table:table-cell>
          <table:table-cell office:value-type="float" office:value="118618076" table:style-name="ce234">
            <text:p><text:s/>118.618.076<text:s/></text:p>
          </table:table-cell>
          <table:table-cell office:value-type="float" office:value="10009902" table:formula="of:=+[.I154]-[.J154]" table:style-name="ce234">
            <text:p><text:s/>10.009.902<text:s/></text:p>
          </table:table-cell>
          <table:table-cell office:value-type="percentage" office:value="8.4387661118361088E-2" table:formula="of:=IF([.J154]=0;&quot;-    &quot;;[.K154]/[.J154])" table:style-name="ce27">
            <text:p>8,44%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office:value-type="string" table:number-columns-spanned="8" table:number-rows-spanned="1" table:style-name="ce293">
            <text:p>Totale D)</text:p>
          </table:table-cell>
          <table:covered-table-cell table:number-columns-repeated="7"/>
          <table:table-cell office:value-type="float" office:value="366767493" table:formula="of:=SUM([.I137:.I141])+SUM([.I148:.I154])" table:style-name="ce238">
            <text:p><text:s/>366.767.493<text:s/></text:p>
          </table:table-cell>
          <table:table-cell office:value-type="float" office:value="374391928" table:formula="of:=SUM([.J137:.J141])+SUM([.J148:.J154])" table:style-name="ce238">
            <text:p><text:s/>374.391.928<text:s/></text:p>
          </table:table-cell>
          <table:table-cell office:value-type="float" office:value="-7624435" table:formula="of:=+[.I155]-[.J155]" table:style-name="ce239">
            <text:p>-7.624.435<text:s/></text:p>
          </table:table-cell>
          <table:table-cell office:value-type="percentage" office:value="-2.0364848784880853E-2" table:formula="of:=IF([.J155]=0;&quot;-    &quot;;[.K155]/[.J155])" table:style-name="ce64">
            <text:p>-2,04%</text:p>
          </table:table-cell>
          <table:table-cell table:style-name="ce34"/>
          <table:table-cell table:number-columns-repeated="2" table:style-name="ce148"/>
          <table:table-cell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office:value-type="string" table:style-name="ce126">
            <text:p>E)</text:p>
          </table:table-cell>
          <table:table-cell office:value-type="string" table:style-name="ce116">
            <text:p>RATEI E RISCONTI PASSIVI</text:p>
          </table:table-cell>
          <table:table-cell table:number-columns-repeated="2" table:style-name="ce122"/>
          <table:table-cell table:style-name="ce21"/>
          <table:table-cell table:style-name="ce22"/>
          <table:table-cell table:style-name="ce127"/>
          <table:table-cell table:style-name="ce117"/>
          <table:table-cell table:number-columns-repeated="2" table:style-name="ce141"/>
          <table:table-cell office:value-type="float" office:value="0" table:formula="of:=+[.I156]-[.J156]" table:style-name="ce234">
            <text:p><text:s/>-<text:s text:c="3"/></text:p>
          </table:table-cell>
          <table:table-cell office:value-type="string" office:string-value="-    " table:formula="of:=IF([.J156]=0;&quot;-    &quot;;[.K156]/[.J156])" table:style-name="ce128">
            <text:p>-<text:s text:c="4"/>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126"/>
          <table:table-cell office:value-type="string" table:style-name="ce122">
            <text:p>1)</text:p>
          </table:table-cell>
          <table:table-cell office:value-type="string" table:style-name="ce116">
            <text:p>Ratei passivi</text:p>
          </table:table-cell>
          <table:table-cell table:style-name="ce122"/>
          <table:table-cell table:style-name="ce21"/>
          <table:table-cell table:style-name="ce30"/>
          <table:table-cell table:style-name="ce23"/>
          <table:table-cell table:style-name="ce117"/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formula="of:=+[.I157]-[.J157]" table:style-name="ce137">
            <text:p><text:s/>-<text:s text:c="3"/></text:p>
          </table:table-cell>
          <table:table-cell office:value-type="string" office:string-value="-    " table:formula="of:=IF([.J157]=0;&quot;-    &quot;;[.K157]/[.J157])" table:style-name="ce33">
            <text:p>-<text:s text:c="4"/>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126"/>
          <table:table-cell office:value-type="string" table:style-name="ce122">
            <text:p>2)</text:p>
          </table:table-cell>
          <table:table-cell office:value-type="string" table:style-name="ce116">
            <text:p>Risconti passivi</text:p>
          </table:table-cell>
          <table:table-cell table:style-name="ce122"/>
          <table:table-cell table:style-name="ce21"/>
          <table:table-cell table:style-name="ce22"/>
          <table:table-cell table:style-name="ce129"/>
          <table:table-cell table:style-name="ce117"/>
          <table:table-cell office:value-type="float" office:value="0" table:style-name="ce234">
            <text:p><text:s/>-<text:s text:c="3"/></text:p>
          </table:table-cell>
          <table:table-cell office:value-type="float" office:value="200960" table:style-name="ce234">
            <text:p><text:s/>200.960<text:s/></text:p>
          </table:table-cell>
          <table:table-cell office:value-type="float" office:value="-200960" table:formula="of:=+[.I158]-[.J158]" table:style-name="ce137">
            <text:p>-200.960<text:s/></text:p>
          </table:table-cell>
          <table:table-cell office:value-type="percentage" office:value="-1" table:formula="of:=IF([.J158]=0;&quot;-    &quot;;[.K158]/[.J158])" table:style-name="ce33">
            <text:p>-100,00%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office:value-type="string" table:number-columns-spanned="8" table:number-rows-spanned="1" table:style-name="ce293">
            <text:p>Totale E)</text:p>
          </table:table-cell>
          <table:covered-table-cell table:number-columns-repeated="7"/>
          <table:table-cell office:value-type="float" office:value="0" table:formula="of:=SUM([.I157:.I158])" table:style-name="ce238">
            <text:p><text:s/>-<text:s text:c="3"/></text:p>
          </table:table-cell>
          <table:table-cell office:value-type="float" office:value="200960" table:formula="of:=SUM([.J157:.J158])" table:style-name="ce238">
            <text:p><text:s/>200.960<text:s/></text:p>
          </table:table-cell>
          <table:table-cell office:value-type="float" office:value="-200960" table:formula="of:=+[.I159]-[.J159]" table:style-name="ce239">
            <text:p>-200.960<text:s/></text:p>
          </table:table-cell>
          <table:table-cell office:value-type="percentage" office:value="-1" table:formula="of:=IF([.J159]=0;&quot;-    &quot;;[.K159]/[.J159])" table:style-name="ce64">
            <text:p>-100,00%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11">
          <table:table-cell table:style-name="ce19"/>
          <table:table-cell table:number-columns-repeated="4" table:style-name="ce21"/>
          <table:table-cell table:style-name="ce30"/>
          <table:table-cell table:style-name="ce127"/>
          <table:table-cell table:style-name="ce117"/>
          <table:table-cell table:number-columns-repeated="2" table:style-name="ce141"/>
          <table:table-cell office:value-type="float" office:value="0" table:formula="of:=+[.I160]-[.J160]" table:style-name="ce234">
            <text:p><text:s/>-<text:s text:c="3"/></text:p>
          </table:table-cell>
          <table:table-cell office:value-type="string" office:string-value="-    " table:formula="of:=IF([.J160]=0;&quot;-    &quot;;[.K160]/[.J160])" table:style-name="ce128">
            <text:p>-<text:s text:c="4"/>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11">
          <table:table-cell office:value-type="string" table:number-columns-spanned="8" table:number-rows-spanned="1" table:style-name="ce337">
            <text:p>TOTALE PASSIVO E PATRIMONIO NETTO (A+B+C+D+E)</text:p>
          </table:table-cell>
          <table:covered-table-cell table:number-columns-repeated="7"/>
          <table:table-cell office:value-type="float" office:value="1289149367" table:formula="of:=[.I123]+[.I130]+[.I134]+[.I155]+[.I159]" table:style-name="ce244">
            <text:p><text:s/>1.289.149.367<text:s/></text:p>
          </table:table-cell>
          <table:table-cell office:value-type="float" office:value="1241744724" table:formula="of:=[.J123]+[.J130]+[.J134]+[.J155]+[.J159]" table:style-name="ce244">
            <text:p><text:s/>1.241.744.724<text:s/></text:p>
          </table:table-cell>
          <table:table-cell office:value-type="float" office:value="47404643" table:formula="of:=+[.I161]-[.J161]" table:style-name="ce245">
            <text:p><text:s/>47.404.643<text:s/></text:p>
          </table:table-cell>
          <table:table-cell office:value-type="percentage" office:value="3.8175836050502114E-2" table:formula="of:=IF([.J161]=0;&quot;-    &quot;;[.K161]/[.J161])" table:style-name="ce149">
            <text:p>3,82%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office:value-type="string" table:style-name="ce126">
            <text:p>F)</text:p>
          </table:table-cell>
          <table:table-cell office:value-type="string" table:style-name="ce116">
            <text:p>CONTI D'ORDINE</text:p>
          </table:table-cell>
          <table:table-cell table:number-columns-repeated="3" table:style-name="ce122"/>
          <table:table-cell table:style-name="ce144"/>
          <table:table-cell table:style-name="ce68"/>
          <table:table-cell table:style-name="ce87"/>
          <table:table-cell table:number-columns-repeated="2" table:style-name="ce270"/>
          <table:table-cell office:value-type="string" table:style-name="ce234">
            <text:p><text:s/></text:p>
          </table:table-cell>
          <table:table-cell office:value-type="string" table:style-name="ce128">
            <text:p><text:s/>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126"/>
          <table:table-cell office:value-type="string" table:style-name="ce122">
            <text:p>1)<text:s/></text:p>
          </table:table-cell>
          <table:table-cell office:value-type="string" table:style-name="ce116">
            <text:p>Canoni leasing ancora da pagare</text:p>
          </table:table-cell>
          <table:table-cell table:number-columns-repeated="2" table:style-name="ce122"/>
          <table:table-cell table:style-name="ce30"/>
          <table:table-cell table:style-name="ce68"/>
          <table:table-cell table:style-name="ce87"/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formula="of:=+[.I163]-[.J163]" table:style-name="ce137">
            <text:p><text:s/>-<text:s text:c="3"/></text:p>
          </table:table-cell>
          <table:table-cell office:value-type="string" office:string-value="-    " table:formula="of:=IF([.J163]=0;&quot;-    &quot;;[.K163]/[.J163])" table:style-name="ce33">
            <text:p>-<text:s text:c="4"/>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126"/>
          <table:table-cell office:value-type="string" table:style-name="ce122">
            <text:p>2)</text:p>
          </table:table-cell>
          <table:table-cell office:value-type="string" table:style-name="ce30">
            <text:p>Depositi cauzionali</text:p>
          </table:table-cell>
          <table:table-cell table:number-columns-repeated="2" table:style-name="ce122"/>
          <table:table-cell table:style-name="ce144"/>
          <table:table-cell table:style-name="ce68"/>
          <table:table-cell table:style-name="ce87"/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formula="of:=+[.I164]-[.J164]" table:style-name="ce137">
            <text:p><text:s/>-<text:s text:c="3"/></text:p>
          </table:table-cell>
          <table:table-cell office:value-type="string" office:string-value="-    " table:formula="of:=IF([.J164]=0;&quot;-    &quot;;[.K164]/[.J164])" table:style-name="ce33">
            <text:p>-<text:s text:c="4"/>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126"/>
          <table:table-cell office:value-type="string" table:style-name="ce30">
            <text:p>3)</text:p>
          </table:table-cell>
          <table:table-cell office:value-type="string" table:style-name="ce122">
            <text:p>Beni in comodato</text:p>
          </table:table-cell>
          <table:table-cell table:number-columns-repeated="2" table:style-name="ce122"/>
          <table:table-cell table:style-name="ce144"/>
          <table:table-cell table:style-name="ce68"/>
          <table:table-cell table:style-name="ce87"/>
          <table:table-cell office:value-type="float" office:value="184850840" table:style-name="ce234">
            <text:p><text:s/>184.850.840<text:s/></text:p>
          </table:table-cell>
          <table:table-cell office:value-type="float" office:value="173607295" table:style-name="ce234">
            <text:p><text:s/>173.607.295<text:s/></text:p>
          </table:table-cell>
          <table:table-cell office:value-type="float" office:value="11243545" table:formula="of:=+[.I165]-[.J165]" table:style-name="ce137">
            <text:p><text:s/>11.243.545<text:s/></text:p>
          </table:table-cell>
          <table:table-cell office:value-type="percentage" office:value="6.4764242769867475E-2" table:formula="of:=IF([.J165]=0;&quot;-    &quot;;[.K165]/[.J165])" table:style-name="ce33">
            <text:p>6,48%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5">
          <table:table-cell table:style-name="ce126"/>
          <table:table-cell office:value-type="string" table:style-name="ce122">
            <text:p>4)</text:p>
          </table:table-cell>
          <table:table-cell office:value-type="string" table:style-name="ce116">
            <text:p>Altri conti d'ordine</text:p>
          </table:table-cell>
          <table:table-cell table:number-columns-repeated="2" table:style-name="ce122"/>
          <table:table-cell table:style-name="ce30"/>
          <table:table-cell table:style-name="ce88"/>
          <table:table-cell table:style-name="ce87"/>
          <table:table-cell office:value-type="float" office:value="6750149" table:style-name="ce234">
            <text:p><text:s/>6.750.149<text:s/></text:p>
          </table:table-cell>
          <table:table-cell office:value-type="float" office:value="6786772" table:style-name="ce234">
            <text:p><text:s/>6.786.772<text:s/></text:p>
          </table:table-cell>
          <table:table-cell office:value-type="float" office:value="-36623" table:formula="of:=+[.I166]-[.J166]" table:style-name="ce137">
            <text:p>-36.623<text:s/></text:p>
          </table:table-cell>
          <table:table-cell office:value-type="percentage" office:value="-5.3962325535615455E-3" table:formula="of:=IF([.J166]=0;&quot;-    &quot;;[.K166]/[.J166])" table:style-name="ce33">
            <text:p>-0,54%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11">
          <table:table-cell office:value-type="string" table:number-columns-spanned="8" table:number-rows-spanned="1" table:style-name="ce340">
            <text:p>Totale F)</text:p>
          </table:table-cell>
          <table:covered-table-cell table:number-columns-repeated="7"/>
          <table:table-cell office:value-type="float" office:value="191600989" table:formula="of:=SUM([.I163:.I166])" table:style-name="ce273">
            <text:p><text:s/>191.600.989<text:s/></text:p>
          </table:table-cell>
          <table:table-cell office:value-type="float" office:value="180394067" table:formula="of:=SUM([.J163:.J166])" table:style-name="ce273">
            <text:p><text:s/>180.394.067<text:s/></text:p>
          </table:table-cell>
          <table:table-cell office:value-type="float" office:value="11206922" table:formula="of:=+[.I167]-[.J167]" table:style-name="ce273">
            <text:p><text:s/>11.206.922<text:s/></text:p>
          </table:table-cell>
          <table:table-cell office:value-type="percentage" office:value="6.2124670652278162E-2" table:formula="of:=IF([.J167]=0;&quot;-    &quot;;[.K167]/[.J167])" table:style-name="ce150">
            <text:p>6,21%</text:p>
          </table:table-cell>
          <table:table-cell table:style-name="ce34"/>
          <table:table-cell table:number-columns-repeated="3" table:style-name="ce28"/>
          <table:table-cell table:number-columns-repeated="4" table:style-name="ce44"/>
          <table:table-cell table:number-columns-repeated="16364" table:style-name="ce28"/>
        </table:table-row>
        <table:table-row table:style-name="ro15">
          <table:table-cell table:number-columns-repeated="5" table:style-name="ce151"/>
          <table:table-cell table:number-columns-repeated="3" table:style-name="ce39"/>
          <table:table-cell table:number-columns-repeated="2" table:style-name="ce152"/>
          <table:table-cell table:style-name="ce153"/>
          <table:table-cell table:style-name="ce154"/>
          <table:table-cell table:number-columns-repeated="16372" table:style-name="ce39"/>
        </table:table-row>
        <table:table-row table:style-name="ro15">
          <table:table-cell table:number-columns-repeated="5" table:style-name="ce151"/>
          <table:table-cell office:value-type="string" table:style-name="ce155">
            <text:p><text:s/></text:p>
          </table:table-cell>
          <table:table-cell table:number-columns-repeated="2" table:style-name="ce39"/>
          <table:table-cell office:value-type="float" office:value="0" table:formula="of:=+[.I92]-[.I161]" table:style-name="ce152">
            <text:p>0</text:p>
          </table:table-cell>
          <table:table-cell office:value-type="float" office:value="0" table:formula="of:=+[.J92]-[.J161]" table:style-name="ce152">
            <text:p>0</text:p>
          </table:table-cell>
          <table:table-cell table:style-name="ce152"/>
          <table:table-cell table:style-name="ce154"/>
          <table:table-cell table:number-columns-repeated="16372" table:style-name="ce39"/>
        </table:table-row>
        <table:table-row table:number-rows-repeated="47" table:style-name="ro15">
          <table:table-cell table:number-columns-repeated="5" table:style-name="ce151"/>
          <table:table-cell table:number-columns-repeated="3" table:style-name="ce39"/>
          <table:table-cell table:number-columns-repeated="2" table:style-name="ce152"/>
          <table:table-cell table:style-name="ce153"/>
          <table:table-cell table:style-name="ce154"/>
          <table:table-cell table:number-columns-repeated="16372" table:style-name="ce39"/>
        </table:table-row>
        <table:table-row table:number-rows-repeated="7" table:style-name="ro5">
          <table:table-cell table:number-columns-repeated="16384"/>
        </table:table-row>
        <table:table-row table:number-rows-repeated="57" table:style-name="ro5">
          <table:table-cell table:number-columns-repeated="5" table:style-name="ce156"/>
          <table:table-cell table:style-name="ce1"/>
          <table:table-cell table:number-columns-repeated="2" table:style-name="ce39"/>
          <table:table-cell table:number-columns-repeated="2" table:style-name="ce152"/>
          <table:table-cell table:style-name="ce153"/>
          <table:table-cell table:style-name="ce154"/>
          <table:table-cell table:number-columns-repeated="16372" table:style-name="ce39"/>
        </table:table-row>
        <table:table-row table:number-rows-repeated="1048296" table:style-name="ro5">
          <table:table-cell table:number-columns-repeated="16384"/>
        </table:table-row>
        <table:named-expressions>
          <table:named-range table:name="Print_Area" table:cell-range-address="Schema_SP.$A$1:Schema_SP.$L$167" table:base-cell-address="Schema_SP.$A$1"/>
          <table:named-range table:name="Print_Titles" table:cell-range-address="Schema_SP.$A$3:Schema_SP.$XFD$4" table:base-cell-address="Schema_SP.$A$1"/>
        </table:named-expressions>
      </table:table>
      <table:table table:name="Schema_CE" table:style-name="ta1">
        <table:table-column table:style-name="co11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number-columns-repeated="3" table:default-cell-style-name="ce177"/>
        <table:table-column table:style-name="co17" table:default-cell-style-name="ce177"/>
        <table:table-column table:style-name="co16" table:default-cell-style-name="ce177"/>
        <table:table-column table:style-name="co16" table:default-cell-style-name="ce256"/>
        <table:table-column table:style-name="co18" table:default-cell-style-name="ce177"/>
        <table:table-column table:style-name="co11" table:number-columns-repeated="16374" table:default-cell-style-name="ce177"/>
        <table:table-row table:style-name="ro16">
          <table:table-cell table:number-columns-repeated="2" table:style-name="ce157"/>
          <table:table-cell table:style-name="ce158"/>
          <table:table-cell table:number-columns-repeated="4" table:style-name="ce159"/>
          <table:table-cell table:style-name="ce160"/>
          <table:table-cell table:style-name="ce161"/>
          <table:table-cell table:number-columns-repeated="2" table:style-name="ce162"/>
          <table:table-cell table:number-columns-repeated="16373" table:style-name="ce163"/>
        </table:table-row>
        <table:table-row table:style-name="ro17">
          <table:table-cell office:value-type="string" table:style-name="ce164">
            <text:p>ASUFC - Conto <text:s/>Economico Gestione Sanità</text:p>
          </table:table-cell>
          <table:table-cell table:number-columns-repeated="2" table:style-name="ce165"/>
          <table:table-cell table:style-name="ce166"/>
          <table:table-cell table:style-name="ce167"/>
          <table:table-cell office:value-type="string" table:style-name="ce168">
            <text:p>Importi: Euro</text:p>
          </table:table-cell>
          <table:table-cell table:style-name="ce169"/>
          <table:table-cell table:style-name="ce170"/>
          <table:table-cell table:number-columns-repeated="2" table:style-name="ce163"/>
          <table:table-cell table:style-name="ce171"/>
          <table:table-cell table:number-columns-repeated="16373" table:style-name="ce163"/>
        </table:table-row>
        <table:table-row table:style-name="ro11">
          <table:table-cell table:number-columns-repeated="2" table:style-name="ce172"/>
          <table:table-cell table:style-name="ce173"/>
          <table:table-cell table:number-columns-repeated="5" table:style-name="ce174"/>
          <table:table-cell table:style-name="ce175"/>
          <table:table-cell table:style-name="ce176"/>
          <table:table-cell table:number-columns-repeated="16374" table:style-name="ce177"/>
        </table:table-row>
        <table:table-row table:style-name="ro18">
          <table:table-cell office:value-type="string" table:number-columns-spanned="3" table:number-rows-spanned="1" table:style-name="ce343">
            <text:p>SCHEMA DI BILANCIO</text:p>
            <text:p>Decreto interministeriale 20 marzo 2013</text:p>
          </table:table-cell>
          <table:covered-table-cell table:number-columns-repeated="2"/>
          <table:table-cell office:value-type="string" table:number-columns-spanned="1" table:number-rows-spanned="2" table:style-name="ce344">
            <text:p>Importo 2025</text:p>
          </table:table-cell>
          <table:table-cell office:value-type="string" table:number-columns-spanned="1" table:number-rows-spanned="2" table:style-name="ce342">
            <text:p>Importo 2024</text:p>
          </table:table-cell>
          <table:table-cell office:value-type="string" table:number-columns-spanned="2" table:number-rows-spanned="1" table:style-name="ce334">
            <text:p>Variazione</text:p>
            <text:p>importo 2025 / importo 2024</text:p>
          </table:table-cell>
          <table:covered-table-cell/>
          <table:table-cell table:number-columns-repeated="16377" table:style-name="ce177"/>
        </table:table-row>
        <table:table-row table:style-name="ro5">
          <table:table-cell table:style-name="ce178"/>
          <table:table-cell table:number-columns-repeated="2" table:style-name="ce179"/>
          <table:covered-table-cell/>
          <table:covered-table-cell/>
          <table:table-cell office:value-type="string" table:style-name="ce180">
            <text:p>Importo<text:s/></text:p>
          </table:table-cell>
          <table:table-cell office:value-type="string" table:style-name="ce181">
            <text:p>%</text:p>
          </table:table-cell>
          <table:table-cell table:number-columns-repeated="16377" table:style-name="ce177"/>
        </table:table-row>
        <table:table-row table:style-name="ro5">
          <table:table-cell table:style-name="ce182"/>
          <table:table-cell table:style-name="ce183"/>
          <table:table-cell table:style-name="ce184"/>
          <table:table-cell table:number-columns-repeated="2" table:style-name="ce185"/>
          <table:table-cell table:style-name="ce186"/>
          <table:table-cell table:style-name="ce187"/>
          <table:table-cell table:number-columns-repeated="16377" table:style-name="ce177"/>
        </table:table-row>
        <table:table-row table:style-name="ro5">
          <table:table-cell office:value-type="string" table:style-name="ce188">
            <text:p>A)</text:p>
          </table:table-cell>
          <table:table-cell table:style-name="ce189"/>
          <table:table-cell office:value-type="string" table:style-name="ce190">
            <text:p>VALORE DELLA PRODUZIONE</text:p>
          </table:table-cell>
          <table:table-cell table:number-columns-repeated="2" table:style-name="ce191"/>
          <table:table-cell table:style-name="ce192"/>
          <table:table-cell table:style-name="ce193"/>
          <table:table-cell table:number-columns-repeated="16377" table:style-name="ce177"/>
        </table:table-row>
        <table:table-row table:style-name="ro5">
          <table:table-cell table:style-name="ce188"/>
          <table:table-cell table:style-name="ce189"/>
          <table:table-cell table:style-name="ce194"/>
          <table:table-cell table:number-columns-repeated="2" table:style-name="ce195"/>
          <table:table-cell table:style-name="ce192"/>
          <table:table-cell table:style-name="ce193"/>
          <table:table-cell table:number-columns-repeated="16377" table:style-name="ce177"/>
        </table:table-row>
        <table:table-row table:style-name="ro5">
          <table:table-cell office:value-type="float" office:value="1" table:style-name="ce188">
            <text:p>1</text:p>
          </table:table-cell>
          <table:table-cell office:value-type="string" table:style-name="ce190">
            <text:p>Contributi d'esercizio</text:p>
          </table:table-cell>
          <table:table-cell table:style-name="ce190"/>
          <table:table-cell office:value-type="float" office:value="1401951518" table:formula="of:=[.D10]+[.D11]+[.D18]+[.D23]" table:style-name="ce196">
            <text:p><text:s/>1.401.951.518<text:s/></text:p>
          </table:table-cell>
          <table:table-cell office:value-type="float" office:value="1331840154" table:formula="of:=[.E10]+[.E11]+[.E18]+[.E23]" table:style-name="ce196">
            <text:p><text:s/>1.331.840.154<text:s/></text:p>
          </table:table-cell>
          <table:table-cell office:value-type="float" office:value="70111364" table:formula="of:=+[.D9]-[.E9]" table:style-name="ce197">
            <text:p><text:s/>70.111.364<text:s/></text:p>
          </table:table-cell>
          <table:table-cell office:value-type="percentage" office:value="5.264247649346665E-2" table:formula="of:=+[.F9]/[.E9]" table:style-name="ce198">
            <text:p>5,26%</text:p>
          </table:table-cell>
          <table:table-cell table:style-name="ce199"/>
          <table:table-cell table:number-columns-repeated="16376" table:style-name="ce177"/>
        </table:table-row>
        <table:table-row table:style-name="ro19">
          <table:table-cell table:style-name="ce200"/>
          <table:table-cell office:value-type="string" table:number-columns-spanned="2" table:number-rows-spanned="1" table:style-name="ce324">
            <text:p>a) Contributi in conto esercizio da Regione <text:s/>o Provincia Autonoma per quota F.S. regionale</text:p>
          </table:table-cell>
          <table:covered-table-cell/>
          <table:table-cell office:value-type="float" office:value="1345457115" table:style-name="ce201">
            <text:p><text:s/>1.345.457.115<text:s/></text:p>
          </table:table-cell>
          <table:table-cell office:value-type="float" office:value="1274998453" table:style-name="ce201">
            <text:p><text:s/>1.274.998.453<text:s/></text:p>
          </table:table-cell>
          <table:table-cell office:value-type="float" office:value="70458662" table:formula="of:=+[.D10]-[.E10]" table:style-name="ce202">
            <text:p><text:s/>70.458.662<text:s/></text:p>
          </table:table-cell>
          <table:table-cell office:value-type="percentage" office:value="5.5261762737213296E-2" table:formula="of:=+[.F10]/[.E10]" table:style-name="ce203">
            <text:p>5,53%</text:p>
          </table:table-cell>
          <table:table-cell table:number-columns-repeated="16377" table:style-name="ce177"/>
        </table:table-row>
        <table:table-row table:style-name="ro5">
          <table:table-cell table:style-name="ce188"/>
          <table:table-cell office:value-type="string" table:style-name="ce204">
            <text:p>b) Contributi in c/esercizio extra fondo</text:p>
          </table:table-cell>
          <table:table-cell table:style-name="ce204"/>
          <table:table-cell office:value-type="float" office:value="55735155" table:style-name="ce201">
            <text:p><text:s/>55.735.155<text:s/></text:p>
          </table:table-cell>
          <table:table-cell office:value-type="float" office:value="55827525" table:style-name="ce201">
            <text:p><text:s/>55.827.525<text:s/></text:p>
          </table:table-cell>
          <table:table-cell office:value-type="float" office:value="-92370" table:formula="of:=+[.D11]-[.E11]" table:style-name="ce202">
            <text:p>-92.370<text:s/></text:p>
          </table:table-cell>
          <table:table-cell office:value-type="percentage" office:value="-1.6545601833504171E-3" table:formula="of:=+[.F11]/[.E11]" table:style-name="ce203">
            <text:p>-0,17%</text:p>
          </table:table-cell>
          <table:table-cell table:number-columns-repeated="16377" table:style-name="ce177"/>
        </table:table-row>
        <table:table-row table:style-name="ro5">
          <table:table-cell table:style-name="ce188"/>
          <table:table-cell table:style-name="ce205"/>
          <table:table-cell office:value-type="string" table:style-name="ce206">
            <text:p>1) <text:s/>Contributi da Regione o Prov. Aut. (extra fondo) vincolati</text:p>
          </table:table-cell>
          <table:table-cell office:value-type="float" office:value="41614174" table:style-name="ce201">
            <text:p><text:s/>41.614.174<text:s/></text:p>
          </table:table-cell>
          <table:table-cell office:value-type="float" office:value="40313702" table:style-name="ce201">
            <text:p><text:s/>40.313.702<text:s/></text:p>
          </table:table-cell>
          <table:table-cell office:value-type="float" office:value="1300472" table:formula="of:=+[.D12]-[.E12]" table:style-name="ce207">
            <text:p><text:s/>1.300.472<text:s/></text:p>
          </table:table-cell>
          <table:table-cell office:value-type="percentage" office:value="3.2258808679986768E-2" table:formula="of:=+[.F12]/[.E12]" table:style-name="ce203">
            <text:p>3,23%</text:p>
          </table:table-cell>
          <table:table-cell table:number-columns-repeated="16377" table:style-name="ce177"/>
        </table:table-row>
        <table:table-row table:style-name="ro8">
          <table:table-cell table:style-name="ce200"/>
          <table:table-cell table:style-name="ce205"/>
          <table:table-cell office:value-type="string" table:style-name="ce206">
            <text:p>2) <text:s/>Contributi da Regione o Prov. Aut. (extra fondo) - Risorse aggiuntive da bilancio regionale a titolo di copertura LEA</text:p>
          </table:table-cell>
          <table:table-cell office:value-type="float" office:value="0" table:style-name="ce201">
            <text:p><text:s/>-<text:s text:c="3"/></text:p>
          </table:table-cell>
          <table:table-cell office:value-type="float" office:value="0" table:style-name="ce201">
            <text:p><text:s/>-<text:s text:c="3"/></text:p>
          </table:table-cell>
          <table:table-cell office:value-type="float" office:value="0" table:formula="of:=+[.D13]-[.E13]" table:style-name="ce207">
            <text:p><text:s/>-<text:s text:c="3"/></text:p>
          </table:table-cell>
          <table:table-cell table:style-name="ce203"/>
          <table:table-cell table:number-columns-repeated="16377" table:style-name="ce177"/>
        </table:table-row>
        <table:table-row table:style-name="ro8">
          <table:table-cell table:style-name="ce188"/>
          <table:table-cell table:style-name="ce205"/>
          <table:table-cell office:value-type="string" table:style-name="ce206">
            <text:p>3) <text:s/>Contributi da Regione o Prov. Aut. (extra fondo) - Risorse aggiuntive da bilancio regionale a titolo di copertura extra LEA</text:p>
          </table:table-cell>
          <table:table-cell office:value-type="float" office:value="1412529" table:style-name="ce201">
            <text:p><text:s/>1.412.529<text:s/></text:p>
          </table:table-cell>
          <table:table-cell office:value-type="float" office:value="963826" table:style-name="ce201">
            <text:p><text:s/>963.826<text:s/></text:p>
          </table:table-cell>
          <table:table-cell office:value-type="float" office:value="448703" table:formula="of:=+[.D14]-[.E14]" table:style-name="ce207">
            <text:p><text:s/>448.703<text:s/></text:p>
          </table:table-cell>
          <table:table-cell office:value-type="percentage" office:value="0.46554357321757245" table:formula="of:=+[.F14]/[.E14]" table:style-name="ce203">
            <text:p>46,55%</text:p>
          </table:table-cell>
          <table:table-cell table:number-columns-repeated="16377" table:style-name="ce177"/>
        </table:table-row>
        <table:table-row table:style-name="ro5">
          <table:table-cell table:style-name="ce200"/>
          <table:table-cell table:style-name="ce205"/>
          <table:table-cell office:value-type="string" table:style-name="ce206">
            <text:p>4) <text:s/>Contributi da Regione o Prov. Aut. (extra fondo) - Altro</text:p>
          </table:table-cell>
          <table:table-cell office:value-type="float" office:value="94000" table:style-name="ce201">
            <text:p><text:s/>94.000<text:s/></text:p>
          </table:table-cell>
          <table:table-cell office:value-type="float" office:value="105000" table:style-name="ce201">
            <text:p><text:s/>105.000<text:s/></text:p>
          </table:table-cell>
          <table:table-cell office:value-type="float" office:value="-11000" table:formula="of:=+[.D15]-[.E15]" table:style-name="ce207">
            <text:p>-11.000<text:s/></text:p>
          </table:table-cell>
          <table:table-cell table:style-name="ce203"/>
          <table:table-cell table:number-columns-repeated="16377" table:style-name="ce177"/>
        </table:table-row>
        <table:table-row table:style-name="ro5">
          <table:table-cell table:style-name="ce200"/>
          <table:table-cell table:style-name="ce205"/>
          <table:table-cell office:value-type="string" table:style-name="ce206">
            <text:p>5) <text:s/>Contributi da Aziende sanitarie pubbliche (extra fondo)</text:p>
          </table:table-cell>
          <table:table-cell office:value-type="float" office:value="42030" table:style-name="ce201">
            <text:p><text:s/>42.030<text:s/></text:p>
          </table:table-cell>
          <table:table-cell office:value-type="float" office:value="2820122" table:style-name="ce201">
            <text:p><text:s/>2.820.122<text:s/></text:p>
          </table:table-cell>
          <table:table-cell office:value-type="float" office:value="-2778092" table:formula="of:=+[.D16]-[.E16]" table:style-name="ce207">
            <text:p>-2.778.092<text:s/></text:p>
          </table:table-cell>
          <table:table-cell office:value-type="percentage" office:value="-0.98509638944698141" table:formula="of:=+[.F16]/[.E16]" table:style-name="ce203">
            <text:p>-98,51%</text:p>
          </table:table-cell>
          <table:table-cell table:number-columns-repeated="16377" table:style-name="ce177"/>
        </table:table-row>
        <table:table-row table:style-name="ro5">
          <table:table-cell table:style-name="ce188"/>
          <table:table-cell table:style-name="ce205"/>
          <table:table-cell office:value-type="string" table:style-name="ce206">
            <text:p>6) <text:s/>Contributi da altri soggetti pubblici</text:p>
          </table:table-cell>
          <table:table-cell office:value-type="float" office:value="12572422" table:style-name="ce201">
            <text:p><text:s/>12.572.422<text:s/></text:p>
          </table:table-cell>
          <table:table-cell office:value-type="float" office:value="11624875" table:style-name="ce201">
            <text:p><text:s/>11.624.875<text:s/></text:p>
          </table:table-cell>
          <table:table-cell office:value-type="float" office:value="947547" table:formula="of:=+[.D17]-[.E17]" table:style-name="ce207">
            <text:p><text:s/>947.547<text:s/></text:p>
          </table:table-cell>
          <table:table-cell office:value-type="percentage" office:value="8.1510295809632358E-2" table:formula="of:=+[.F17]/[.E17]" table:style-name="ce203">
            <text:p>8,15%</text:p>
          </table:table-cell>
          <table:table-cell table:number-columns-repeated="16377" table:style-name="ce177"/>
        </table:table-row>
        <table:table-row table:style-name="ro5">
          <table:table-cell table:style-name="ce200"/>
          <table:table-cell office:value-type="string" table:style-name="ce205">
            <text:p>c) Contributi in c/esercizio per ricerca</text:p>
          </table:table-cell>
          <table:table-cell table:style-name="ce204"/>
          <table:table-cell office:value-type="float" office:value="709248" table:style-name="ce201">
            <text:p><text:s/>709.248<text:s/></text:p>
          </table:table-cell>
          <table:table-cell office:value-type="float" office:value="737236" table:style-name="ce201">
            <text:p><text:s/>737.236<text:s/></text:p>
          </table:table-cell>
          <table:table-cell office:value-type="float" office:value="-27988" table:formula="of:=+[.D18]-[.E18]" table:style-name="ce202">
            <text:p>-27.988<text:s/></text:p>
          </table:table-cell>
          <table:table-cell office:value-type="percentage" office:value="-3.7963420125984082E-2" table:formula="of:=+[.F18]/[.E18]" table:style-name="ce203">
            <text:p>-3,80%</text:p>
          </table:table-cell>
          <table:table-cell table:number-columns-repeated="16377" table:style-name="ce177"/>
        </table:table-row>
        <table:table-row table:style-name="ro5">
          <table:table-cell table:style-name="ce200"/>
          <table:table-cell table:style-name="ce205"/>
          <table:table-cell office:value-type="string" table:style-name="ce204">
            <text:p>1) <text:s/>Contributi da Ministero della Salute per ricerca corrente</text:p>
          </table:table-cell>
          <table:table-cell office:value-type="float" office:value="0" table:style-name="ce201">
            <text:p><text:s/>-<text:s text:c="3"/></text:p>
          </table:table-cell>
          <table:table-cell office:value-type="float" office:value="0" table:style-name="ce201">
            <text:p><text:s/>-<text:s text:c="3"/></text:p>
          </table:table-cell>
          <table:table-cell office:value-type="float" office:value="0" table:formula="of:=+[.D19]-[.E19]" table:style-name="ce207">
            <text:p><text:s/>-<text:s text:c="3"/></text:p>
          </table:table-cell>
          <table:table-cell table:style-name="ce203"/>
          <table:table-cell table:number-columns-repeated="16377" table:style-name="ce177"/>
        </table:table-row>
        <table:table-row table:style-name="ro5">
          <table:table-cell table:style-name="ce200"/>
          <table:table-cell table:style-name="ce205"/>
          <table:table-cell office:value-type="string" table:style-name="ce204">
            <text:p>2) <text:s/>Contributi da Ministero della Salute per ricerca finalizzata</text:p>
          </table:table-cell>
          <table:table-cell office:value-type="float" office:value="0" table:style-name="ce201">
            <text:p><text:s/>-<text:s text:c="3"/></text:p>
          </table:table-cell>
          <table:table-cell office:value-type="float" office:value="0" table:style-name="ce201">
            <text:p><text:s/>-<text:s text:c="3"/></text:p>
          </table:table-cell>
          <table:table-cell office:value-type="float" office:value="0" table:formula="of:=+[.D20]-[.E20]" table:style-name="ce207">
            <text:p><text:s/>-<text:s text:c="3"/></text:p>
          </table:table-cell>
          <table:table-cell table:style-name="ce203"/>
          <table:table-cell table:number-columns-repeated="16377" table:style-name="ce177"/>
        </table:table-row>
        <table:table-row table:style-name="ro5">
          <table:table-cell table:style-name="ce200"/>
          <table:table-cell table:style-name="ce205"/>
          <table:table-cell office:value-type="string" table:style-name="ce204">
            <text:p>3) <text:s/>Contributi da Regione ed altri soggetti pubblici</text:p>
          </table:table-cell>
          <table:table-cell office:value-type="float" office:value="294610" table:style-name="ce201">
            <text:p><text:s/>294.610<text:s/></text:p>
          </table:table-cell>
          <table:table-cell office:value-type="float" office:value="412168" table:style-name="ce201">
            <text:p><text:s/>412.168<text:s/></text:p>
          </table:table-cell>
          <table:table-cell office:value-type="float" office:value="-117558" table:formula="of:=+[.D21]-[.E21]" table:style-name="ce207">
            <text:p>-117.558<text:s/></text:p>
          </table:table-cell>
          <table:table-cell office:value-type="percentage" office:value="-0.28521864870635277" table:formula="of:=+[.F21]/[.E21]" table:style-name="ce203">
            <text:p>-28,52%</text:p>
          </table:table-cell>
          <table:table-cell table:number-columns-repeated="16377" table:style-name="ce177"/>
        </table:table-row>
        <table:table-row table:style-name="ro5">
          <table:table-cell table:style-name="ce200"/>
          <table:table-cell table:style-name="ce205"/>
          <table:table-cell office:value-type="string" table:style-name="ce204">
            <text:p>4) <text:s/>Contributi da privati</text:p>
          </table:table-cell>
          <table:table-cell office:value-type="float" office:value="414638" table:style-name="ce201">
            <text:p><text:s/>414.638<text:s/></text:p>
          </table:table-cell>
          <table:table-cell office:value-type="float" office:value="325068" table:style-name="ce201">
            <text:p><text:s/>325.068<text:s/></text:p>
          </table:table-cell>
          <table:table-cell office:value-type="float" office:value="89570" table:formula="of:=+[.D22]-[.E22]" table:style-name="ce207">
            <text:p><text:s/>89.570<text:s/></text:p>
          </table:table-cell>
          <table:table-cell office:value-type="percentage" office:value="0.27554234806255923" table:formula="of:=+[.F22]/[.E22]" table:style-name="ce203">
            <text:p>27,55%</text:p>
          </table:table-cell>
          <table:table-cell table:number-columns-repeated="16377" table:style-name="ce177"/>
        </table:table-row>
        <table:table-row table:style-name="ro5">
          <table:table-cell table:style-name="ce200"/>
          <table:table-cell office:value-type="string" table:style-name="ce205">
            <text:p>d) Contributi in c/esercizio - da privati</text:p>
          </table:table-cell>
          <table:table-cell table:style-name="ce204"/>
          <table:table-cell office:value-type="float" office:value="50000" table:style-name="ce201">
            <text:p><text:s/>50.000<text:s/></text:p>
          </table:table-cell>
          <table:table-cell office:value-type="float" office:value="276940" table:style-name="ce201">
            <text:p><text:s/>276.940<text:s/></text:p>
          </table:table-cell>
          <table:table-cell office:value-type="float" office:value="-226940" table:formula="of:=+[.D23]-[.E23]" table:style-name="ce207">
            <text:p>-226.940<text:s/></text:p>
          </table:table-cell>
          <table:table-cell office:value-type="percentage" office:value="-0.81945547772080596" table:formula="of:=+[.F23]/[.E23]" table:style-name="ce203">
            <text:p>-81,95%</text:p>
          </table:table-cell>
          <table:table-cell table:number-columns-repeated="16377" table:style-name="ce177"/>
        </table:table-row>
        <table:table-row table:style-name="ro5">
          <table:table-cell office:value-type="float" office:value="2" table:style-name="ce188">
            <text:p>2</text:p>
          </table:table-cell>
          <table:table-cell office:value-type="string" table:style-name="ce190">
            <text:p>Rettifiche contributi c/esercizio per destinazione ad investimenti</text:p>
          </table:table-cell>
          <table:table-cell table:style-name="ce190"/>
          <table:table-cell office:value-type="float" office:value="-40518" table:style-name="ce208">
            <text:p>-40.518<text:s/></text:p>
          </table:table-cell>
          <table:table-cell office:value-type="float" office:value="-30266" table:style-name="ce208">
            <text:p>-30.266<text:s/></text:p>
          </table:table-cell>
          <table:table-cell office:value-type="float" office:value="-10252" table:formula="of:=+[.D24]-[.E24]" table:style-name="ce145">
            <text:p>-10.252<text:s/></text:p>
          </table:table-cell>
          <table:table-cell table:style-name="ce198"/>
          <table:table-cell table:number-columns-repeated="16377" table:style-name="ce177"/>
        </table:table-row>
        <table:table-row table:style-name="ro13">
          <table:table-cell office:value-type="float" office:value="3" table:style-name="ce188">
            <text:p>3</text:p>
          </table:table-cell>
          <table:table-cell office:value-type="string" table:number-columns-spanned="2" table:number-rows-spanned="1" table:style-name="ce336">
            <text:p>Utilizzo fondi per quote inutilizzate contributi vincolati di esercizi precedenti</text:p>
          </table:table-cell>
          <table:covered-table-cell/>
          <table:table-cell office:value-type="float" office:value="11252128" table:style-name="ce208">
            <text:p><text:s/>11.252.128<text:s/></text:p>
          </table:table-cell>
          <table:table-cell office:value-type="float" office:value="11608787" table:style-name="ce208">
            <text:p><text:s/>11.608.787<text:s/></text:p>
          </table:table-cell>
          <table:table-cell office:value-type="float" office:value="-356659" table:formula="of:=+[.D25]-[.E25]" table:style-name="ce145">
            <text:p>-356.659<text:s/></text:p>
          </table:table-cell>
          <table:table-cell office:value-type="percentage" office:value="-3.0723192698772061E-2" table:formula="of:=+[.F25]/[.E25]" table:style-name="ce198">
            <text:p>-3,07%</text:p>
          </table:table-cell>
          <table:table-cell table:number-columns-repeated="16377" table:style-name="ce177"/>
        </table:table-row>
        <table:table-row table:style-name="ro5">
          <table:table-cell office:value-type="float" office:value="4" table:style-name="ce188">
            <text:p>4</text:p>
          </table:table-cell>
          <table:table-cell office:value-type="string" table:style-name="ce190">
            <text:p>Ricavi per prestazioni sanitarie e sociosanitarie a rilevanza sanitaria</text:p>
          </table:table-cell>
          <table:table-cell table:style-name="ce190"/>
          <table:table-cell office:value-type="float" office:value="103866349" table:formula="of:=SUM([.D27:.D29])" table:style-name="ce196">
            <text:p><text:s/>103.866.349<text:s/></text:p>
          </table:table-cell>
          <table:table-cell office:value-type="float" office:value="103851439" table:formula="of:=SUM([.E27:.E29])" table:style-name="ce196">
            <text:p><text:s/>103.851.439<text:s/></text:p>
          </table:table-cell>
          <table:table-cell office:value-type="float" office:value="14910" table:formula="of:=+[.D26]-[.E26]" table:style-name="ce145">
            <text:p><text:s/>14.910<text:s/></text:p>
          </table:table-cell>
          <table:table-cell office:value-type="percentage" office:value="1.4357047089159737E-4" table:formula="of:=+[.F26]/[.E26]" table:style-name="ce198">
            <text:p>0,01%</text:p>
          </table:table-cell>
          <table:table-cell table:number-columns-repeated="16377" table:style-name="ce177"/>
        </table:table-row>
        <table:table-row table:style-name="ro20">
          <table:table-cell table:style-name="ce188"/>
          <table:table-cell office:value-type="string" table:number-columns-spanned="2" table:number-rows-spanned="1" table:style-name="ce324">
            <text:p>a) Ricavi per prestazioni sanitarie e sociosanitarie - ad aziende sanitarie pubbliche</text:p>
          </table:table-cell>
          <table:covered-table-cell/>
          <table:table-cell office:value-type="float" office:value="75407212" table:style-name="ce201">
            <text:p><text:s/>75.407.212<text:s/></text:p>
          </table:table-cell>
          <table:table-cell office:value-type="float" office:value="76189163" table:style-name="ce201">
            <text:p><text:s/>76.189.163<text:s/></text:p>
          </table:table-cell>
          <table:table-cell office:value-type="float" office:value="-781951" table:formula="of:=+[.D27]-[.E27]" table:style-name="ce207">
            <text:p>-781.951<text:s/></text:p>
          </table:table-cell>
          <table:table-cell office:value-type="percentage" office:value="-1.0263283769110313E-2" table:formula="of:=+[.F27]/[.E27]" table:style-name="ce203">
            <text:p>-1,03%</text:p>
          </table:table-cell>
          <table:table-cell table:number-columns-repeated="16377" table:style-name="ce177"/>
        </table:table-row>
        <table:table-row table:style-name="ro5">
          <table:table-cell table:style-name="ce200"/>
          <table:table-cell office:value-type="string" table:style-name="ce204">
            <text:p>b) Ricavi per prestazioni sanitarie e sociosanitarie - intramoenia</text:p>
          </table:table-cell>
          <table:table-cell table:style-name="ce209"/>
          <table:table-cell office:value-type="float" office:value="17220364" table:style-name="ce201">
            <text:p><text:s/>17.220.364<text:s/></text:p>
          </table:table-cell>
          <table:table-cell office:value-type="float" office:value="17332104" table:style-name="ce201">
            <text:p><text:s/>17.332.104<text:s/></text:p>
          </table:table-cell>
          <table:table-cell office:value-type="float" office:value="-111740" table:formula="of:=+[.D28]-[.E28]" table:style-name="ce207">
            <text:p>-111.740<text:s/></text:p>
          </table:table-cell>
          <table:table-cell office:value-type="percentage" office:value="-6.4469957023105791E-3" table:formula="of:=+[.F28]/[.E28]" table:style-name="ce203">
            <text:p>-0,64%</text:p>
          </table:table-cell>
          <table:table-cell table:number-columns-repeated="16377" table:style-name="ce177"/>
        </table:table-row>
        <table:table-row table:style-name="ro5">
          <table:table-cell table:style-name="ce188"/>
          <table:table-cell office:value-type="string" table:style-name="ce204">
            <text:p>c) Ricavi per prestazioni sanitarie e sociosanitarie - altro</text:p>
          </table:table-cell>
          <table:table-cell table:style-name="ce209"/>
          <table:table-cell office:value-type="float" office:value="11238773" table:style-name="ce201">
            <text:p><text:s/>11.238.773<text:s/></text:p>
          </table:table-cell>
          <table:table-cell office:value-type="float" office:value="10330172" table:style-name="ce201">
            <text:p><text:s/>10.330.172<text:s/></text:p>
          </table:table-cell>
          <table:table-cell office:value-type="float" office:value="908601" table:formula="of:=+[.D29]-[.E29]" table:style-name="ce207">
            <text:p><text:s/>908.601<text:s/></text:p>
          </table:table-cell>
          <table:table-cell office:value-type="percentage" office:value="8.7956037905273982E-2" table:formula="of:=+[.F29]/[.E29]" table:style-name="ce203">
            <text:p>8,80%</text:p>
          </table:table-cell>
          <table:table-cell table:number-columns-repeated="16377" table:style-name="ce177"/>
        </table:table-row>
        <table:table-row table:style-name="ro5">
          <table:table-cell office:value-type="float" office:value="5" table:style-name="ce188">
            <text:p>5</text:p>
          </table:table-cell>
          <table:table-cell office:value-type="string" table:style-name="ce190">
            <text:p>Concorsi, recuperi e rimborsi<text:s/></text:p>
          </table:table-cell>
          <table:table-cell table:style-name="ce190"/>
          <table:table-cell office:value-type="float" office:value="39858727" table:style-name="ce208">
            <text:p><text:s/>39.858.727<text:s/></text:p>
          </table:table-cell>
          <table:table-cell office:value-type="float" office:value="37048362" table:style-name="ce208">
            <text:p><text:s/>37.048.362<text:s/></text:p>
          </table:table-cell>
          <table:table-cell office:value-type="float" office:value="2810365" table:formula="of:=+[.D30]-[.E30]" table:style-name="ce145">
            <text:p><text:s/>2.810.365<text:s/></text:p>
          </table:table-cell>
          <table:table-cell office:value-type="percentage" office:value="7.5856660005643436E-2" table:formula="of:=+[.F30]/[.E30]" table:style-name="ce198">
            <text:p>7,59%</text:p>
          </table:table-cell>
          <table:table-cell table:number-columns-repeated="16377" table:style-name="ce177"/>
        </table:table-row>
        <table:table-row table:style-name="ro5">
          <table:table-cell office:value-type="float" office:value="6" table:style-name="ce188">
            <text:p>6</text:p>
          </table:table-cell>
          <table:table-cell office:value-type="string" table:style-name="ce190">
            <text:p>Compartecipazione alla spesa per prestazioni sanitarie (ticket)</text:p>
          </table:table-cell>
          <table:table-cell table:style-name="ce190"/>
          <table:table-cell office:value-type="float" office:value="18901399" table:style-name="ce208">
            <text:p><text:s/>18.901.399<text:s/></text:p>
          </table:table-cell>
          <table:table-cell office:value-type="float" office:value="18158296" table:style-name="ce208">
            <text:p><text:s/>18.158.296<text:s/></text:p>
          </table:table-cell>
          <table:table-cell office:value-type="float" office:value="743103" table:formula="of:=+[.D31]-[.E31]" table:style-name="ce145">
            <text:p><text:s/>743.103<text:s/></text:p>
          </table:table-cell>
          <table:table-cell office:value-type="percentage" office:value="4.0923608691035764E-2" table:formula="of:=+[.F31]/[.E31]" table:style-name="ce198">
            <text:p>4,09%</text:p>
          </table:table-cell>
          <table:table-cell table:number-columns-repeated="16377" table:style-name="ce177"/>
        </table:table-row>
        <table:table-row table:style-name="ro5">
          <table:table-cell office:value-type="float" office:value="7" table:style-name="ce188">
            <text:p>7</text:p>
          </table:table-cell>
          <table:table-cell office:value-type="string" table:style-name="ce190">
            <text:p>Quote contributi in c/capitale imputata nell'esercizio</text:p>
          </table:table-cell>
          <table:table-cell table:style-name="ce190"/>
          <table:table-cell office:value-type="float" office:value="33889438" table:style-name="ce208">
            <text:p><text:s/>33.889.438<text:s/></text:p>
          </table:table-cell>
          <table:table-cell office:value-type="float" office:value="33645350" table:style-name="ce208">
            <text:p><text:s/>33.645.350<text:s/></text:p>
          </table:table-cell>
          <table:table-cell office:value-type="float" office:value="244088" table:formula="of:=+[.D32]-[.E32]" table:style-name="ce145">
            <text:p><text:s/>244.088<text:s/></text:p>
          </table:table-cell>
          <table:table-cell office:value-type="percentage" office:value="7.2547320803617735E-3" table:formula="of:=+[.F32]/[.E32]" table:style-name="ce198">
            <text:p>0,73%</text:p>
          </table:table-cell>
          <table:table-cell table:number-columns-repeated="16377" table:style-name="ce177"/>
        </table:table-row>
        <table:table-row table:style-name="ro5">
          <table:table-cell office:value-type="float" office:value="8" table:style-name="ce188">
            <text:p>8</text:p>
          </table:table-cell>
          <table:table-cell office:value-type="string" table:style-name="ce190">
            <text:p>Incrementi delle immobilizzazioni per lavori interni</text:p>
          </table:table-cell>
          <table:table-cell table:style-name="ce190"/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formula="of:=+[.D33]-[.E33]" table:style-name="ce145">
            <text:p><text:s/>-<text:s text:c="3"/></text:p>
          </table:table-cell>
          <table:table-cell table:style-name="ce198"/>
          <table:table-cell table:number-columns-repeated="16377" table:style-name="ce177"/>
        </table:table-row>
        <table:table-row table:style-name="ro5">
          <table:table-cell office:value-type="float" office:value="9" table:style-name="ce188">
            <text:p>9</text:p>
          </table:table-cell>
          <table:table-cell office:value-type="string" table:style-name="ce190">
            <text:p>Altri ricavi e proventi</text:p>
          </table:table-cell>
          <table:table-cell table:style-name="ce190"/>
          <table:table-cell office:value-type="float" office:value="1403376" table:style-name="ce208">
            <text:p><text:s/>1.403.376<text:s/></text:p>
          </table:table-cell>
          <table:table-cell office:value-type="float" office:value="1399163" table:style-name="ce208">
            <text:p><text:s/>1.399.163<text:s/></text:p>
          </table:table-cell>
          <table:table-cell office:value-type="float" office:value="4213" table:formula="of:=+[.D34]-[.E34]" table:style-name="ce145">
            <text:p><text:s/>4.213<text:s/></text:p>
          </table:table-cell>
          <table:table-cell office:value-type="percentage" office:value="3.011085913506861E-3" table:formula="of:=+[.F34]/[.E34]" table:style-name="ce198">
            <text:p>0,30%</text:p>
          </table:table-cell>
          <table:table-cell table:number-columns-repeated="16377" table:style-name="ce177"/>
        </table:table-row>
        <table:table-row table:style-name="ro5">
          <table:table-cell office:value-type="string" table:style-name="ce210">
            <text:p>TOTALE A)</text:p>
          </table:table-cell>
          <table:table-cell table:number-columns-repeated="2" table:style-name="ce211"/>
          <table:table-cell office:value-type="float" office:value="1611082417" table:formula="of:=[.D9]+[.D24]+[.D25]+[.D26]+SUM([.D30:.D34])" table:style-name="ce212">
            <text:p><text:s/>1.611.082.417<text:s/></text:p>
          </table:table-cell>
          <table:table-cell office:value-type="float" office:value="1537521285" table:formula="of:=[.E9]+[.E24]+[.E25]+[.E26]+SUM([.E30:.E34])" table:style-name="ce212">
            <text:p><text:s/>1.537.521.285<text:s/></text:p>
          </table:table-cell>
          <table:table-cell office:value-type="float" office:value="73561132" table:formula="of:=+[.D35]-[.E35]" table:style-name="ce213">
            <text:p><text:s/>73.561.132<text:s/></text:p>
          </table:table-cell>
          <table:table-cell office:value-type="percentage" office:value="4.7843976351846083E-2" table:formula="of:=+[.F35]/[.E35]" table:style-name="ce214">
            <text:p>4,78%</text:p>
          </table:table-cell>
          <table:table-cell table:number-columns-repeated="16377" table:style-name="ce177"/>
        </table:table-row>
        <table:table-row table:style-name="ro5">
          <table:table-cell table:style-name="ce200"/>
          <table:table-cell table:style-name="ce215"/>
          <table:table-cell table:style-name="ce194"/>
          <table:table-cell table:number-columns-repeated="2" table:style-name="ce216"/>
          <table:table-cell table:style-name="ce207"/>
          <table:table-cell table:style-name="ce217"/>
          <table:table-cell table:number-columns-repeated="16377" table:style-name="ce177"/>
        </table:table-row>
        <table:table-row table:style-name="ro5">
          <table:table-cell office:value-type="string" table:style-name="ce188">
            <text:p>B)</text:p>
          </table:table-cell>
          <table:table-cell table:style-name="ce189"/>
          <table:table-cell office:value-type="string" table:style-name="ce218">
            <text:p>COSTI DELLA PRODUZIONE</text:p>
          </table:table-cell>
          <table:table-cell table:number-columns-repeated="2" table:style-name="ce141"/>
          <table:table-cell table:style-name="ce145"/>
          <table:table-cell table:style-name="ce219"/>
          <table:table-cell table:number-columns-repeated="16377" table:style-name="ce177"/>
        </table:table-row>
        <table:table-row table:style-name="ro5">
          <table:table-cell office:value-type="float" office:value="1" table:style-name="ce188">
            <text:p>1</text:p>
          </table:table-cell>
          <table:table-cell office:value-type="string" table:style-name="ce190">
            <text:p>Acquisti di beni</text:p>
          </table:table-cell>
          <table:table-cell table:style-name="ce220"/>
          <table:table-cell office:value-type="float" office:value="332067997" table:formula="of:=SUM([.D39:.D40])" table:style-name="ce141">
            <text:p><text:s/>332.067.997<text:s/></text:p>
          </table:table-cell>
          <table:table-cell office:value-type="float" office:value="317958370" table:formula="of:=SUM([.E39:.E40])" table:style-name="ce141">
            <text:p><text:s/>317.958.370<text:s/></text:p>
          </table:table-cell>
          <table:table-cell office:value-type="float" office:value="14109627" table:formula="of:=+[.D38]-[.E38]" table:style-name="ce145">
            <text:p><text:s/>14.109.627<text:s/></text:p>
          </table:table-cell>
          <table:table-cell office:value-type="percentage" office:value="4.4375705536545552E-2" table:formula="of:=+[.F38]/[.E38]" table:style-name="ce219">
            <text:p>4,44%</text:p>
          </table:table-cell>
          <table:table-cell table:style-name="ce199"/>
          <table:table-cell table:number-columns-repeated="16376" table:style-name="ce177"/>
        </table:table-row>
        <table:table-row table:style-name="ro5">
          <table:table-cell table:style-name="ce188"/>
          <table:table-cell office:value-type="string" table:style-name="ce204">
            <text:p>a) Acquisti di beni sanitari</text:p>
          </table:table-cell>
          <table:table-cell table:style-name="ce209"/>
          <table:table-cell office:value-type="float" office:value="325860850" table:style-name="ce201">
            <text:p><text:s/>325.860.850<text:s/></text:p>
          </table:table-cell>
          <table:table-cell office:value-type="float" office:value="310319427" table:style-name="ce201">
            <text:p><text:s/>310.319.427<text:s/></text:p>
          </table:table-cell>
          <table:table-cell office:value-type="float" office:value="15541423" table:formula="of:=+[.D39]-[.E39]" table:style-name="ce207">
            <text:p><text:s/>15.541.423<text:s/></text:p>
          </table:table-cell>
          <table:table-cell office:value-type="percentage" office:value="5.0082017585060826E-2" table:formula="of:=+[.F39]/[.E39]" table:style-name="ce217">
            <text:p>5,01%</text:p>
          </table:table-cell>
          <table:table-cell table:number-columns-repeated="16377" table:style-name="ce177"/>
        </table:table-row>
        <table:table-row table:style-name="ro5">
          <table:table-cell table:style-name="ce200"/>
          <table:table-cell office:value-type="string" table:style-name="ce204">
            <text:p>b) Acquisti di beni non sanitari</text:p>
          </table:table-cell>
          <table:table-cell table:style-name="ce209"/>
          <table:table-cell office:value-type="float" office:value="6207147" table:style-name="ce201">
            <text:p><text:s/>6.207.147<text:s/></text:p>
          </table:table-cell>
          <table:table-cell office:value-type="float" office:value="7638943" table:style-name="ce201">
            <text:p><text:s/>7.638.943<text:s/></text:p>
          </table:table-cell>
          <table:table-cell office:value-type="float" office:value="-1431796" table:formula="of:=+[.D40]-[.E40]" table:style-name="ce207">
            <text:p>-1.431.796<text:s/></text:p>
          </table:table-cell>
          <table:table-cell office:value-type="percentage" office:value="-0.18743378501449742" table:formula="of:=+[.F40]/[.E40]" table:style-name="ce217">
            <text:p>-18,74%</text:p>
          </table:table-cell>
          <table:table-cell table:number-columns-repeated="16377" table:style-name="ce177"/>
        </table:table-row>
        <table:table-row table:style-name="ro5">
          <table:table-cell office:value-type="float" office:value="2" table:style-name="ce188">
            <text:p>2</text:p>
          </table:table-cell>
          <table:table-cell office:value-type="string" table:style-name="ce190">
            <text:p>Acquisti di servizi sanitari</text:p>
          </table:table-cell>
          <table:table-cell table:style-name="ce220"/>
          <table:table-cell office:value-type="float" office:value="487991854" table:formula="of:=SUM([.D42:.D58])" table:style-name="ce141">
            <text:p><text:s/>487.991.854<text:s/></text:p>
          </table:table-cell>
          <table:table-cell office:value-type="float" office:value="477298843" table:formula="of:=SUM([.E42:.E58])" table:style-name="ce141">
            <text:p><text:s/>477.298.843<text:s/></text:p>
          </table:table-cell>
          <table:table-cell office:value-type="float" office:value="10693011" table:formula="of:=+[.D41]-[.E41]" table:style-name="ce145">
            <text:p><text:s/>10.693.011<text:s/></text:p>
          </table:table-cell>
          <table:table-cell office:value-type="percentage" office:value="2.2403178127963743E-2" table:formula="of:=+[.F41]/[.E41]" table:style-name="ce217">
            <text:p>2,24%</text:p>
          </table:table-cell>
          <table:table-cell table:number-columns-repeated="16377" table:style-name="ce177"/>
        </table:table-row>
        <table:table-row table:style-name="ro5">
          <table:table-cell table:style-name="ce200"/>
          <table:table-cell office:value-type="string" table:style-name="ce205">
            <text:p>a) <text:s/>Acquisti servizi sanitari - Medicina di base</text:p>
          </table:table-cell>
          <table:table-cell table:style-name="ce204"/>
          <table:table-cell office:value-type="float" office:value="61512012" table:style-name="ce201">
            <text:p><text:s/>61.512.012<text:s/></text:p>
          </table:table-cell>
          <table:table-cell office:value-type="float" office:value="60525989" table:style-name="ce201">
            <text:p><text:s/>60.525.989<text:s/></text:p>
          </table:table-cell>
          <table:table-cell office:value-type="float" office:value="986023" table:formula="of:=+[.D42]-[.E42]" table:style-name="ce207">
            <text:p><text:s/>986.023<text:s/></text:p>
          </table:table-cell>
          <table:table-cell office:value-type="percentage" office:value="1.6290902739317485E-2" table:formula="of:=+[.F42]/[.E42]" table:style-name="ce217">
            <text:p>1,63%</text:p>
          </table:table-cell>
          <table:table-cell table:number-columns-repeated="16377" table:style-name="ce177"/>
        </table:table-row>
        <table:table-row table:style-name="ro5">
          <table:table-cell table:style-name="ce200"/>
          <table:table-cell office:value-type="string" table:style-name="ce205">
            <text:p>b) Acquisti servizi sanitari - Farmaceutica</text:p>
          </table:table-cell>
          <table:table-cell table:style-name="ce204"/>
          <table:table-cell office:value-type="float" office:value="79374832" table:style-name="ce201">
            <text:p><text:s/>79.374.832<text:s/></text:p>
          </table:table-cell>
          <table:table-cell office:value-type="float" office:value="74834429" table:style-name="ce201">
            <text:p><text:s/>74.834.429<text:s/></text:p>
          </table:table-cell>
          <table:table-cell office:value-type="float" office:value="4540403" table:formula="of:=+[.D43]-[.E43]" table:style-name="ce207">
            <text:p><text:s/>4.540.403<text:s/></text:p>
          </table:table-cell>
          <table:table-cell office:value-type="percentage" office:value="6.0672648414274666E-2" table:formula="of:=+[.F43]/[.E43]" table:style-name="ce217">
            <text:p>6,07%</text:p>
          </table:table-cell>
          <table:table-cell table:number-columns-repeated="16377" table:style-name="ce177"/>
        </table:table-row>
        <table:table-row table:style-name="ro5">
          <table:table-cell table:style-name="ce200"/>
          <table:table-cell office:value-type="string" table:style-name="ce205">
            <text:p>c) Acquisti servizi sanitari per assistenza specialistica ambulatoriale</text:p>
          </table:table-cell>
          <table:table-cell table:style-name="ce204"/>
          <table:table-cell office:value-type="float" office:value="46452056" table:style-name="ce201">
            <text:p><text:s/>46.452.056<text:s/></text:p>
          </table:table-cell>
          <table:table-cell office:value-type="float" office:value="47622544" table:style-name="ce201">
            <text:p><text:s/>47.622.544<text:s/></text:p>
          </table:table-cell>
          <table:table-cell office:value-type="float" office:value="-1170488" table:formula="of:=+[.D44]-[.E44]" table:style-name="ce207">
            <text:p>-1.170.488<text:s/></text:p>
          </table:table-cell>
          <table:table-cell office:value-type="percentage" office:value="-2.4578443352375294E-2" table:formula="of:=+[.F44]/[.E44]" table:style-name="ce217">
            <text:p>-2,46%</text:p>
          </table:table-cell>
          <table:table-cell table:number-columns-repeated="16377" table:style-name="ce177"/>
        </table:table-row>
        <table:table-row table:style-name="ro5">
          <table:table-cell table:style-name="ce200"/>
          <table:table-cell office:value-type="string" table:style-name="ce205">
            <text:p>d) <text:s/>Acquisti servizi sanitari per assistenza riabilitativa</text:p>
          </table:table-cell>
          <table:table-cell table:style-name="ce204"/>
          <table:table-cell office:value-type="float" office:value="7335308" table:style-name="ce201">
            <text:p><text:s/>7.335.308<text:s/></text:p>
          </table:table-cell>
          <table:table-cell office:value-type="float" office:value="7077115" table:style-name="ce201">
            <text:p><text:s/>7.077.115<text:s/></text:p>
          </table:table-cell>
          <table:table-cell office:value-type="float" office:value="258193" table:formula="of:=+[.D45]-[.E45]" table:style-name="ce207">
            <text:p><text:s/>258.193<text:s/></text:p>
          </table:table-cell>
          <table:table-cell office:value-type="percentage" office:value="3.6482804080476293E-2" table:formula="of:=+[.F45]/[.E45]" table:style-name="ce217">
            <text:p>3,65%</text:p>
          </table:table-cell>
          <table:table-cell table:number-columns-repeated="16377" table:style-name="ce177"/>
        </table:table-row>
        <table:table-row table:style-name="ro5">
          <table:table-cell table:style-name="ce200"/>
          <table:table-cell office:value-type="string" table:style-name="ce205">
            <text:p>e) Acquisti servizi sanitari per assistenza integrativa</text:p>
          </table:table-cell>
          <table:table-cell table:style-name="ce204"/>
          <table:table-cell office:value-type="float" office:value="9875720" table:style-name="ce201">
            <text:p><text:s/>9.875.720<text:s/></text:p>
          </table:table-cell>
          <table:table-cell office:value-type="float" office:value="10310445" table:style-name="ce201">
            <text:p><text:s/>10.310.445<text:s/></text:p>
          </table:table-cell>
          <table:table-cell office:value-type="float" office:value="-434725" table:formula="of:=+[.D46]-[.E46]" table:style-name="ce207">
            <text:p>-434.725<text:s/></text:p>
          </table:table-cell>
          <table:table-cell office:value-type="percentage" office:value="-4.2163553561461217E-2" table:formula="of:=+[.F46]/[.E46]" table:style-name="ce217">
            <text:p>-4,22%</text:p>
          </table:table-cell>
          <table:table-cell table:number-columns-repeated="16377" table:style-name="ce177"/>
        </table:table-row>
        <table:table-row table:style-name="ro5">
          <table:table-cell table:style-name="ce200"/>
          <table:table-cell office:value-type="string" table:style-name="ce205">
            <text:p>f) <text:s/>Acquisti servizi sanitari per assistenza protesica</text:p>
          </table:table-cell>
          <table:table-cell table:style-name="ce204"/>
          <table:table-cell office:value-type="float" office:value="1954216" table:style-name="ce201">
            <text:p><text:s/>1.954.216<text:s/></text:p>
          </table:table-cell>
          <table:table-cell office:value-type="float" office:value="1561251" table:style-name="ce201">
            <text:p><text:s/>1.561.251<text:s/></text:p>
          </table:table-cell>
          <table:table-cell office:value-type="float" office:value="392965" table:formula="of:=+[.D47]-[.E47]" table:style-name="ce207">
            <text:p><text:s/>392.965<text:s/></text:p>
          </table:table-cell>
          <table:table-cell office:value-type="percentage" office:value="0.2516987979511302" table:formula="of:=+[.F47]/[.E47]" table:style-name="ce217">
            <text:p>25,17%</text:p>
          </table:table-cell>
          <table:table-cell table:number-columns-repeated="16377" table:style-name="ce177"/>
        </table:table-row>
        <table:table-row table:style-name="ro5">
          <table:table-cell table:style-name="ce200"/>
          <table:table-cell office:value-type="string" table:style-name="ce205">
            <text:p>g) Acquisti servizi sanitari per assistenza ospedaliera</text:p>
          </table:table-cell>
          <table:table-cell table:style-name="ce204"/>
          <table:table-cell office:value-type="float" office:value="62949788" table:style-name="ce201">
            <text:p><text:s/>62.949.788<text:s/></text:p>
          </table:table-cell>
          <table:table-cell office:value-type="float" office:value="67389575" table:style-name="ce201">
            <text:p><text:s/>67.389.575<text:s/></text:p>
          </table:table-cell>
          <table:table-cell office:value-type="float" office:value="-4439787" table:formula="of:=+[.D48]-[.E48]" table:style-name="ce207">
            <text:p>-4.439.787<text:s/></text:p>
          </table:table-cell>
          <table:table-cell office:value-type="percentage" office:value="-6.5882400949998574E-2" table:formula="of:=+[.F48]/[.E48]" table:style-name="ce217">
            <text:p>-6,59%</text:p>
          </table:table-cell>
          <table:table-cell table:number-columns-repeated="16377" table:style-name="ce177"/>
        </table:table-row>
        <table:table-row table:style-name="ro5">
          <table:table-cell table:style-name="ce200"/>
          <table:table-cell office:value-type="string" table:style-name="ce205">
            <text:p>h) <text:s/>Acquisto prestazioni di psichiatria residenziale e semiresidenziale</text:p>
          </table:table-cell>
          <table:table-cell table:style-name="ce204"/>
          <table:table-cell office:value-type="float" office:value="9856970" table:style-name="ce201">
            <text:p><text:s/>9.856.970<text:s/></text:p>
          </table:table-cell>
          <table:table-cell office:value-type="float" office:value="8489575" table:style-name="ce201">
            <text:p><text:s/>8.489.575<text:s/></text:p>
          </table:table-cell>
          <table:table-cell office:value-type="float" office:value="1367395" table:formula="of:=+[.D49]-[.E49]" table:style-name="ce207">
            <text:p><text:s/>1.367.395<text:s/></text:p>
          </table:table-cell>
          <table:table-cell office:value-type="percentage" office:value="0.16106754460617875" table:formula="of:=+[.F49]/[.E49]" table:style-name="ce217">
            <text:p>16,11%</text:p>
          </table:table-cell>
          <table:table-cell table:number-columns-repeated="16377" table:style-name="ce177"/>
        </table:table-row>
        <table:table-row table:style-name="ro5">
          <table:table-cell table:style-name="ce200"/>
          <table:table-cell office:value-type="string" table:style-name="ce205">
            <text:p>i) <text:s/>Acquisto prestazioni di distribuzione farmaci File F</text:p>
          </table:table-cell>
          <table:table-cell table:style-name="ce204"/>
          <table:table-cell office:value-type="float" office:value="6336352" table:style-name="ce201">
            <text:p><text:s/>6.336.352<text:s/></text:p>
          </table:table-cell>
          <table:table-cell office:value-type="float" office:value="5872204" table:style-name="ce201">
            <text:p><text:s/>5.872.204<text:s/></text:p>
          </table:table-cell>
          <table:table-cell office:value-type="float" office:value="464148" table:formula="of:=+[.D50]-[.E50]" table:style-name="ce207">
            <text:p><text:s/>464.148<text:s/></text:p>
          </table:table-cell>
          <table:table-cell office:value-type="percentage" office:value="7.9041531935879608E-2" table:formula="of:=+[.F50]/[.E50]" table:style-name="ce217">
            <text:p>7,90%</text:p>
          </table:table-cell>
          <table:table-cell table:number-columns-repeated="16377" table:style-name="ce177"/>
        </table:table-row>
        <table:table-row table:style-name="ro5">
          <table:table-cell table:style-name="ce200"/>
          <table:table-cell office:value-type="string" table:style-name="ce205">
            <text:p>j) <text:s/>Acquisto prestazioni termali in convenzione</text:p>
          </table:table-cell>
          <table:table-cell table:style-name="ce204"/>
          <table:table-cell office:value-type="float" office:value="1695017" table:style-name="ce201">
            <text:p><text:s/>1.695.017<text:s/></text:p>
          </table:table-cell>
          <table:table-cell office:value-type="float" office:value="1687843" table:style-name="ce201">
            <text:p><text:s/>1.687.843<text:s/></text:p>
          </table:table-cell>
          <table:table-cell office:value-type="float" office:value="7174" table:formula="of:=+[.D51]-[.E51]" table:style-name="ce207">
            <text:p><text:s/>7.174<text:s/></text:p>
          </table:table-cell>
          <table:table-cell office:value-type="percentage" office:value="4.2503953270535237E-3" table:formula="of:=+[.F51]/[.E51]" table:style-name="ce217">
            <text:p>0,43%</text:p>
          </table:table-cell>
          <table:table-cell table:number-columns-repeated="16377" table:style-name="ce177"/>
        </table:table-row>
        <table:table-row table:style-name="ro5">
          <table:table-cell table:style-name="ce200"/>
          <table:table-cell office:value-type="string" table:style-name="ce205">
            <text:p>k) <text:s/>Acquisto prestazioni di trasporto sanitario</text:p>
          </table:table-cell>
          <table:table-cell table:style-name="ce204"/>
          <table:table-cell office:value-type="float" office:value="27659974" table:style-name="ce201">
            <text:p><text:s/>27.659.974<text:s/></text:p>
          </table:table-cell>
          <table:table-cell office:value-type="float" office:value="25175856" table:style-name="ce201">
            <text:p><text:s/>25.175.856<text:s/></text:p>
          </table:table-cell>
          <table:table-cell office:value-type="float" office:value="2484118" table:formula="of:=+[.D52]-[.E52]" table:style-name="ce207">
            <text:p><text:s/>2.484.118<text:s/></text:p>
          </table:table-cell>
          <table:table-cell office:value-type="percentage" office:value="9.8670646988130217E-2" table:formula="of:=+[.F52]/[.E52]" table:style-name="ce217">
            <text:p>9,87%</text:p>
          </table:table-cell>
          <table:table-cell table:number-columns-repeated="16377" table:style-name="ce177"/>
        </table:table-row>
        <table:table-row table:style-name="ro5">
          <table:table-cell table:style-name="ce200"/>
          <table:table-cell office:value-type="string" table:style-name="ce205">
            <text:p>l) <text:s/>Acquisto prestazioni Socio-Sanitarie a rilevanza sanitaria</text:p>
          </table:table-cell>
          <table:table-cell table:style-name="ce204"/>
          <table:table-cell office:value-type="float" office:value="88898783" table:style-name="ce201">
            <text:p><text:s/>88.898.783<text:s/></text:p>
          </table:table-cell>
          <table:table-cell office:value-type="float" office:value="82982798" table:style-name="ce201">
            <text:p><text:s/>82.982.798<text:s/></text:p>
          </table:table-cell>
          <table:table-cell office:value-type="float" office:value="5915985" table:formula="of:=+[.D53]-[.E53]" table:style-name="ce207">
            <text:p><text:s/>5.915.985<text:s/></text:p>
          </table:table-cell>
          <table:table-cell office:value-type="percentage" office:value="7.1291703131051334E-2" table:formula="of:=+[.F53]/[.E53]" table:style-name="ce217">
            <text:p>7,13%</text:p>
          </table:table-cell>
          <table:table-cell table:number-columns-repeated="16377" table:style-name="ce177"/>
        </table:table-row>
        <table:table-row table:style-name="ro5">
          <table:table-cell table:style-name="ce200"/>
          <table:table-cell office:value-type="string" table:style-name="ce205">
            <text:p>m) <text:s/>Compartecipazione al personale per att. libero-prof. (intramoenia)</text:p>
          </table:table-cell>
          <table:table-cell table:style-name="ce204"/>
          <table:table-cell office:value-type="float" office:value="13457483" table:style-name="ce201">
            <text:p><text:s/>13.457.483<text:s/></text:p>
          </table:table-cell>
          <table:table-cell office:value-type="float" office:value="13497517" table:style-name="ce201">
            <text:p><text:s/>13.497.517<text:s/></text:p>
          </table:table-cell>
          <table:table-cell office:value-type="float" office:value="-40034" table:formula="of:=+[.D54]-[.E54]" table:style-name="ce207">
            <text:p>-40.034<text:s/></text:p>
          </table:table-cell>
          <table:table-cell office:value-type="percentage" office:value="-2.9660270107457541E-3" table:formula="of:=+[.F54]/[.E54]" table:style-name="ce217">
            <text:p>-0,30%</text:p>
          </table:table-cell>
          <table:table-cell table:number-columns-repeated="16377" table:style-name="ce177"/>
        </table:table-row>
        <table:table-row table:style-name="ro5">
          <table:table-cell table:style-name="ce200"/>
          <table:table-cell office:value-type="string" table:style-name="ce205">
            <text:p>n) <text:s/>Rimborsi, assegni e contributi sanitari</text:p>
          </table:table-cell>
          <table:table-cell table:style-name="ce204"/>
          <table:table-cell office:value-type="float" office:value="4424679" table:style-name="ce201">
            <text:p><text:s/>4.424.679<text:s/></text:p>
          </table:table-cell>
          <table:table-cell office:value-type="float" office:value="6099637" table:style-name="ce201">
            <text:p><text:s/>6.099.637<text:s/></text:p>
          </table:table-cell>
          <table:table-cell office:value-type="float" office:value="-1674958" table:formula="of:=+[.D55]-[.E55]" table:style-name="ce207">
            <text:p>-1.674.958<text:s/></text:p>
          </table:table-cell>
          <table:table-cell office:value-type="percentage" office:value="-0.27459961961670831" table:formula="of:=+[.F55]/[.E55]" table:style-name="ce217">
            <text:p>-27,46%</text:p>
          </table:table-cell>
          <table:table-cell table:number-columns-repeated="16377" table:style-name="ce177"/>
        </table:table-row>
        <table:table-row table:style-name="ro21">
          <table:table-cell table:style-name="ce200"/>
          <table:table-cell office:value-type="string" table:number-columns-spanned="2" table:number-rows-spanned="1" table:style-name="ce324">
            <text:p>o) <text:s/>Consulenze, Collaborazioni, <text:s/>Interinale e altre prestazioni di lavoro sanitarie e sociosanitarie</text:p>
          </table:table-cell>
          <table:covered-table-cell/>
          <table:table-cell office:value-type="float" office:value="24918531" table:style-name="ce201">
            <text:p><text:s/>24.918.531<text:s/></text:p>
          </table:table-cell>
          <table:table-cell office:value-type="float" office:value="25825658" table:style-name="ce201">
            <text:p><text:s/>25.825.658<text:s/></text:p>
          </table:table-cell>
          <table:table-cell office:value-type="float" office:value="-907127" table:formula="of:=+[.D56]-[.E56]" table:style-name="ce207">
            <text:p>-907.127<text:s/></text:p>
          </table:table-cell>
          <table:table-cell office:value-type="percentage" office:value="-3.5125029534581464E-2" table:formula="of:=+[.F56]/[.E56]" table:style-name="ce217">
            <text:p>-3,51%</text:p>
          </table:table-cell>
          <table:table-cell table:number-columns-repeated="16377" table:style-name="ce177"/>
        </table:table-row>
        <table:table-row table:style-name="ro5">
          <table:table-cell table:style-name="ce200"/>
          <table:table-cell office:value-type="string" table:style-name="ce205">
            <text:p>p) Altri servizi sanitari e sociosanitari a rilevanza sanitaria</text:p>
          </table:table-cell>
          <table:table-cell table:style-name="ce204"/>
          <table:table-cell office:value-type="float" office:value="41290133" table:style-name="ce201">
            <text:p><text:s/>41.290.133<text:s/></text:p>
          </table:table-cell>
          <table:table-cell office:value-type="float" office:value="38346407" table:style-name="ce201">
            <text:p><text:s/>38.346.407<text:s/></text:p>
          </table:table-cell>
          <table:table-cell office:value-type="float" office:value="2943726" table:formula="of:=+[.D57]-[.E57]" table:style-name="ce207">
            <text:p><text:s/>2.943.726<text:s/></text:p>
          </table:table-cell>
          <table:table-cell office:value-type="percentage" office:value="7.6766670733975154E-2" table:formula="of:=+[.F57]/[.E57]" table:style-name="ce217">
            <text:p>7,68%</text:p>
          </table:table-cell>
          <table:table-cell table:number-columns-repeated="16377" table:style-name="ce177"/>
        </table:table-row>
        <table:table-row table:style-name="ro5">
          <table:table-cell table:style-name="ce200"/>
          <table:table-cell office:value-type="string" table:style-name="ce205">
            <text:p>q) Costi per differenziale tariffe TUC</text:p>
          </table:table-cell>
          <table:table-cell table:style-name="ce204"/>
          <table:table-cell office:value-type="float" office:value="0" table:style-name="ce201">
            <text:p><text:s/>-<text:s text:c="3"/></text:p>
          </table:table-cell>
          <table:table-cell office:value-type="float" office:value="0" table:style-name="ce201">
            <text:p><text:s/>-<text:s text:c="3"/></text:p>
          </table:table-cell>
          <table:table-cell office:value-type="float" office:value="0" table:formula="of:=+[.D58]-[.E58]" table:style-name="ce207">
            <text:p><text:s/>-<text:s text:c="3"/></text:p>
          </table:table-cell>
          <table:table-cell table:style-name="ce219"/>
          <table:table-cell table:number-columns-repeated="16377" table:style-name="ce177"/>
        </table:table-row>
        <table:table-row table:style-name="ro5">
          <table:table-cell office:value-type="float" office:value="3" table:style-name="ce188">
            <text:p>3</text:p>
          </table:table-cell>
          <table:table-cell office:value-type="string" table:style-name="ce190">
            <text:p>Acquisti di servizi non sanitari</text:p>
          </table:table-cell>
          <table:table-cell table:style-name="ce220"/>
          <table:table-cell office:value-type="float" office:value="78596673" table:formula="of:=SUM([.D60:.D62])" table:style-name="ce141">
            <text:p><text:s/>78.596.673<text:s/></text:p>
          </table:table-cell>
          <table:table-cell office:value-type="float" office:value="74246365" table:formula="of:=SUM([.E60:.E62])" table:style-name="ce141">
            <text:p><text:s/>74.246.365<text:s/></text:p>
          </table:table-cell>
          <table:table-cell office:value-type="float" office:value="4350308" table:formula="of:=+[.D59]-[.E59]" table:style-name="ce145">
            <text:p><text:s/>4.350.308<text:s/></text:p>
          </table:table-cell>
          <table:table-cell office:value-type="percentage" office:value="5.8592875220221219E-2" table:formula="of:=+[.F59]/[.E59]" table:style-name="ce219">
            <text:p>5,86%</text:p>
          </table:table-cell>
          <table:table-cell table:number-columns-repeated="16377" table:style-name="ce177"/>
        </table:table-row>
        <table:table-row table:style-name="ro5">
          <table:table-cell table:style-name="ce200"/>
          <table:table-cell office:value-type="string" table:style-name="ce205">
            <text:p>a) <text:s/>Servizi non sanitari</text:p>
          </table:table-cell>
          <table:table-cell table:style-name="ce204"/>
          <table:table-cell office:value-type="float" office:value="77471257" table:style-name="ce201">
            <text:p><text:s/>77.471.257<text:s/></text:p>
          </table:table-cell>
          <table:table-cell office:value-type="float" office:value="73138465" table:style-name="ce201">
            <text:p><text:s/>73.138.465<text:s/></text:p>
          </table:table-cell>
          <table:table-cell office:value-type="float" office:value="4332792" table:formula="of:=+[.D60]-[.E60]" table:style-name="ce207">
            <text:p><text:s/>4.332.792<text:s/></text:p>
          </table:table-cell>
          <table:table-cell office:value-type="percentage" office:value="5.9240947974502883E-2" table:formula="of:=+[.F60]/[.E60]" table:style-name="ce217">
            <text:p>5,92%</text:p>
          </table:table-cell>
          <table:table-cell table:number-columns-repeated="16377" table:style-name="ce177"/>
        </table:table-row>
        <table:table-row table:style-name="ro20">
          <table:table-cell table:style-name="ce200"/>
          <table:table-cell office:value-type="string" table:number-columns-spanned="2" table:number-rows-spanned="1" table:style-name="ce324">
            <text:p>b) Consulenze, Collaborazioni, Interinale e altre prestazioni di lavoro non sanitarie</text:p>
          </table:table-cell>
          <table:covered-table-cell/>
          <table:table-cell office:value-type="float" office:value="466752" table:style-name="ce201">
            <text:p><text:s/>466.752<text:s/></text:p>
          </table:table-cell>
          <table:table-cell office:value-type="float" office:value="556602" table:style-name="ce201">
            <text:p><text:s/>556.602<text:s/></text:p>
          </table:table-cell>
          <table:table-cell office:value-type="float" office:value="-89850" table:formula="of:=+[.D61]-[.E61]" table:style-name="ce207">
            <text:p>-89.850<text:s/></text:p>
          </table:table-cell>
          <table:table-cell office:value-type="percentage" office:value="-0.16142593810298922" table:formula="of:=+[.F61]/[.E61]" table:style-name="ce217">
            <text:p>-16,14%</text:p>
          </table:table-cell>
          <table:table-cell table:number-columns-repeated="16377" table:style-name="ce177"/>
        </table:table-row>
        <table:table-row table:style-name="ro5">
          <table:table-cell table:style-name="ce200"/>
          <table:table-cell office:value-type="string" table:style-name="ce205">
            <text:p>c) Formazione</text:p>
          </table:table-cell>
          <table:table-cell table:style-name="ce204"/>
          <table:table-cell office:value-type="float" office:value="658664" table:style-name="ce201">
            <text:p><text:s/>658.664<text:s/></text:p>
          </table:table-cell>
          <table:table-cell office:value-type="float" office:value="551298" table:style-name="ce201">
            <text:p><text:s/>551.298<text:s/></text:p>
          </table:table-cell>
          <table:table-cell office:value-type="float" office:value="107366" table:formula="of:=+[.D62]-[.E62]" table:style-name="ce207">
            <text:p><text:s/>107.366<text:s/></text:p>
          </table:table-cell>
          <table:table-cell office:value-type="percentage" office:value="0.19475129603227292" table:formula="of:=+[.F62]/[.E62]" table:style-name="ce217">
            <text:p>19,48%</text:p>
          </table:table-cell>
          <table:table-cell table:number-columns-repeated="16377" table:style-name="ce177"/>
        </table:table-row>
        <table:table-row table:style-name="ro5">
          <table:table-cell office:value-type="float" office:value="4" table:style-name="ce188">
            <text:p>4</text:p>
          </table:table-cell>
          <table:table-cell office:value-type="string" table:style-name="ce221">
            <text:p>Manutenzione e riparazione</text:p>
          </table:table-cell>
          <table:table-cell table:style-name="ce220"/>
          <table:table-cell office:value-type="float" office:value="67877877" table:style-name="ce141">
            <text:p><text:s/>67.877.877<text:s/></text:p>
          </table:table-cell>
          <table:table-cell office:value-type="float" office:value="66638446" table:style-name="ce141">
            <text:p><text:s/>66.638.446<text:s/></text:p>
          </table:table-cell>
          <table:table-cell office:value-type="float" office:value="1239431" table:formula="of:=+[.D63]-[.E63]" table:style-name="ce145">
            <text:p><text:s/>1.239.431<text:s/></text:p>
          </table:table-cell>
          <table:table-cell office:value-type="percentage" office:value="1.8599338285889801E-2" table:formula="of:=+[.F63]/[.E63]" table:style-name="ce219">
            <text:p>1,86%</text:p>
          </table:table-cell>
          <table:table-cell table:number-columns-repeated="16377" table:style-name="ce177"/>
        </table:table-row>
        <table:table-row table:style-name="ro5">
          <table:table-cell office:value-type="float" office:value="5" table:style-name="ce188">
            <text:p>5</text:p>
          </table:table-cell>
          <table:table-cell office:value-type="string" table:style-name="ce190">
            <text:p>Godimento di beni di terzi</text:p>
          </table:table-cell>
          <table:table-cell table:style-name="ce190"/>
          <table:table-cell office:value-type="float" office:value="16510568" table:style-name="ce141">
            <text:p><text:s/>16.510.568<text:s/></text:p>
          </table:table-cell>
          <table:table-cell office:value-type="float" office:value="15464075" table:style-name="ce141">
            <text:p><text:s/>15.464.075<text:s/></text:p>
          </table:table-cell>
          <table:table-cell office:value-type="float" office:value="1046493" table:formula="of:=+[.D64]-[.E64]" table:style-name="ce145">
            <text:p><text:s/>1.046.493<text:s/></text:p>
          </table:table-cell>
          <table:table-cell office:value-type="percentage" office:value="6.7672524868121753E-2" table:formula="of:=+[.F64]/[.E64]" table:style-name="ce219">
            <text:p>6,77%</text:p>
          </table:table-cell>
          <table:table-cell table:number-columns-repeated="16377" table:style-name="ce177"/>
        </table:table-row>
        <table:table-row table:style-name="ro5">
          <table:table-cell office:value-type="float" office:value="6" table:style-name="ce188">
            <text:p>6</text:p>
          </table:table-cell>
          <table:table-cell office:value-type="string" table:style-name="ce190">
            <text:p>Costi del personale</text:p>
          </table:table-cell>
          <table:table-cell table:style-name="ce220"/>
          <table:table-cell office:value-type="float" office:value="496715184" table:formula="of:=SUM([.D66:.D70])" table:style-name="ce141">
            <text:p><text:s/>496.715.184<text:s/></text:p>
          </table:table-cell>
          <table:table-cell office:value-type="float" office:value="467924898" table:formula="of:=SUM([.E66:.E70])" table:style-name="ce141">
            <text:p><text:s/>467.924.898<text:s/></text:p>
          </table:table-cell>
          <table:table-cell office:value-type="float" office:value="28790286" table:formula="of:=+[.D65]-[.E65]" table:style-name="ce145">
            <text:p><text:s/>28.790.286<text:s/></text:p>
          </table:table-cell>
          <table:table-cell office:value-type="percentage" office:value="6.1527578726960581E-2" table:formula="of:=+[.F65]/[.E65]" table:style-name="ce219">
            <text:p>6,15%</text:p>
          </table:table-cell>
          <table:table-cell table:number-columns-repeated="16377" table:style-name="ce177"/>
        </table:table-row>
        <table:table-row table:style-name="ro5">
          <table:table-cell table:style-name="ce188"/>
          <table:table-cell office:value-type="string" table:style-name="ce204">
            <text:p>a) Personale dirigente medico</text:p>
          </table:table-cell>
          <table:table-cell table:style-name="ce209"/>
          <table:table-cell office:value-type="float" office:value="155778126" table:style-name="ce201">
            <text:p><text:s/>155.778.126<text:s/></text:p>
          </table:table-cell>
          <table:table-cell office:value-type="float" office:value="146063090" table:style-name="ce201">
            <text:p><text:s/>146.063.090<text:s/></text:p>
          </table:table-cell>
          <table:table-cell office:value-type="float" office:value="9715036" table:formula="of:=+[.D66]-[.E66]" table:style-name="ce207">
            <text:p><text:s/>9.715.036<text:s/></text:p>
          </table:table-cell>
          <table:table-cell office:value-type="percentage" office:value="6.6512600822014656E-2" table:formula="of:=+[.F66]/[.E66]" table:style-name="ce217">
            <text:p>6,65%</text:p>
          </table:table-cell>
          <table:table-cell table:number-columns-repeated="16377" table:style-name="ce177"/>
        </table:table-row>
        <table:table-row table:style-name="ro5">
          <table:table-cell table:style-name="ce188"/>
          <table:table-cell office:value-type="string" table:style-name="ce204">
            <text:p>b) Personale dirigente ruolo sanitario non medico</text:p>
          </table:table-cell>
          <table:table-cell table:style-name="ce209"/>
          <table:table-cell office:value-type="float" office:value="17646694" table:style-name="ce201">
            <text:p><text:s/>17.646.694<text:s/></text:p>
          </table:table-cell>
          <table:table-cell office:value-type="float" office:value="16252106" table:style-name="ce201">
            <text:p><text:s/>16.252.106<text:s/></text:p>
          </table:table-cell>
          <table:table-cell office:value-type="float" office:value="1394588" table:formula="of:=+[.D67]-[.E67]" table:style-name="ce207">
            <text:p><text:s/>1.394.588<text:s/></text:p>
          </table:table-cell>
          <table:table-cell office:value-type="percentage" office:value="8.58096790655931E-2" table:formula="of:=+[.F67]/[.E67]" table:style-name="ce217">
            <text:p>8,58%</text:p>
          </table:table-cell>
          <table:table-cell table:number-columns-repeated="16377" table:style-name="ce177"/>
        </table:table-row>
        <table:table-row table:style-name="ro5">
          <table:table-cell table:style-name="ce188"/>
          <table:table-cell office:value-type="string" table:style-name="ce204">
            <text:p>c) Personale comparto ruolo sanitario</text:p>
          </table:table-cell>
          <table:table-cell table:style-name="ce209"/>
          <table:table-cell office:value-type="float" office:value="213383663" table:style-name="ce201">
            <text:p><text:s/>213.383.663<text:s/></text:p>
          </table:table-cell>
          <table:table-cell office:value-type="float" office:value="200715131" table:style-name="ce201">
            <text:p><text:s/>200.715.131<text:s/></text:p>
          </table:table-cell>
          <table:table-cell office:value-type="float" office:value="12668532" table:formula="of:=+[.D68]-[.E68]" table:style-name="ce207">
            <text:p><text:s/>12.668.532<text:s/></text:p>
          </table:table-cell>
          <table:table-cell office:value-type="percentage" office:value="6.3116975471071979E-2" table:formula="of:=+[.F68]/[.E68]" table:style-name="ce217">
            <text:p>6,31%</text:p>
          </table:table-cell>
          <table:table-cell table:number-columns-repeated="16377" table:style-name="ce177"/>
        </table:table-row>
        <table:table-row table:style-name="ro5">
          <table:table-cell table:style-name="ce200"/>
          <table:table-cell office:value-type="string" table:style-name="ce204">
            <text:p>d) Personale dirigente altri ruoli</text:p>
          </table:table-cell>
          <table:table-cell table:style-name="ce209"/>
          <table:table-cell office:value-type="float" office:value="4945746" table:style-name="ce201">
            <text:p><text:s/>4.945.746<text:s/></text:p>
          </table:table-cell>
          <table:table-cell office:value-type="float" office:value="4974237" table:style-name="ce201">
            <text:p><text:s/>4.974.237<text:s/></text:p>
          </table:table-cell>
          <table:table-cell office:value-type="float" office:value="-28491" table:formula="of:=+[.D69]-[.E69]" table:style-name="ce207">
            <text:p>-28.491<text:s/></text:p>
          </table:table-cell>
          <table:table-cell office:value-type="percentage" office:value="-5.7277126120046148E-3" table:formula="of:=+[.F69]/[.E69]" table:style-name="ce217">
            <text:p>-0,57%</text:p>
          </table:table-cell>
          <table:table-cell table:style-name="ce199"/>
          <table:table-cell table:number-columns-repeated="16376" table:style-name="ce177"/>
        </table:table-row>
        <table:table-row table:style-name="ro5">
          <table:table-cell table:style-name="ce200"/>
          <table:table-cell office:value-type="string" table:style-name="ce204">
            <text:p>e) Personale comparto altri ruoli</text:p>
          </table:table-cell>
          <table:table-cell table:style-name="ce209"/>
          <table:table-cell office:value-type="float" office:value="104960955" table:style-name="ce201">
            <text:p><text:s/>104.960.955<text:s/></text:p>
          </table:table-cell>
          <table:table-cell office:value-type="float" office:value="99920334" table:style-name="ce201">
            <text:p><text:s/>99.920.334<text:s/></text:p>
          </table:table-cell>
          <table:table-cell office:value-type="float" office:value="5040621" table:formula="of:=+[.D70]-[.E70]" table:style-name="ce207">
            <text:p><text:s/>5.040.621<text:s/></text:p>
          </table:table-cell>
          <table:table-cell office:value-type="percentage" office:value="5.0446398627930926E-2" table:formula="of:=+[.F70]/[.E70]" table:style-name="ce217">
            <text:p>5,04%</text:p>
          </table:table-cell>
          <table:table-cell table:number-columns-repeated="16377" table:style-name="ce177"/>
        </table:table-row>
        <table:table-row table:style-name="ro5">
          <table:table-cell office:value-type="float" office:value="7" table:style-name="ce188">
            <text:p>7</text:p>
          </table:table-cell>
          <table:table-cell office:value-type="string" table:style-name="ce221">
            <text:p>Oneri diversi di gestione</text:p>
          </table:table-cell>
          <table:table-cell table:style-name="ce190"/>
          <table:table-cell office:value-type="float" office:value="2188962" table:style-name="ce141">
            <text:p><text:s/>2.188.962<text:s/></text:p>
          </table:table-cell>
          <table:table-cell office:value-type="float" office:value="2217501" table:style-name="ce141">
            <text:p><text:s/>2.217.501<text:s/></text:p>
          </table:table-cell>
          <table:table-cell office:value-type="float" office:value="-28539" table:formula="of:=+[.D71]-[.E71]" table:style-name="ce145">
            <text:p>-28.539<text:s/></text:p>
          </table:table-cell>
          <table:table-cell office:value-type="percentage" office:value="-1.2869892730600798E-2" table:formula="of:=+[.F71]/[.E71]" table:style-name="ce219">
            <text:p>-1,29%</text:p>
          </table:table-cell>
          <table:table-cell table:number-columns-repeated="16377" table:style-name="ce177"/>
        </table:table-row>
        <table:table-row table:style-name="ro5">
          <table:table-cell office:value-type="float" office:value="8" table:style-name="ce188">
            <text:p>8</text:p>
          </table:table-cell>
          <table:table-cell office:value-type="string" table:style-name="ce221">
            <text:p>Ammortamenti<text:s/></text:p>
          </table:table-cell>
          <table:table-cell table:style-name="ce190"/>
          <table:table-cell office:value-type="float" office:value="34816825" table:formula="of:=SUM([.D73:.D75])" table:style-name="ce141">
            <text:p><text:s/>34.816.825<text:s/></text:p>
          </table:table-cell>
          <table:table-cell office:value-type="float" office:value="34451693" table:formula="of:=SUM([.E73:.E75])" table:style-name="ce141">
            <text:p><text:s/>34.451.693<text:s/></text:p>
          </table:table-cell>
          <table:table-cell office:value-type="float" office:value="365132" table:formula="of:=+[.D72]-[.E72]" table:style-name="ce145">
            <text:p><text:s/>365.132<text:s/></text:p>
          </table:table-cell>
          <table:table-cell table:style-name="ce219"/>
          <table:table-cell table:number-columns-repeated="16377" table:style-name="ce177"/>
        </table:table-row>
        <table:table-row table:style-name="ro5">
          <table:table-cell table:style-name="ce188"/>
          <table:table-cell office:value-type="string" table:style-name="ce204">
            <text:p>a) Ammortamento immobilizzazioni immateriali</text:p>
          </table:table-cell>
          <table:table-cell table:style-name="ce209"/>
          <table:table-cell office:value-type="float" office:value="879170" table:style-name="ce201">
            <text:p><text:s/>879.170<text:s/></text:p>
          </table:table-cell>
          <table:table-cell office:value-type="float" office:value="947412" table:style-name="ce201">
            <text:p><text:s/>947.412<text:s/></text:p>
          </table:table-cell>
          <table:table-cell office:value-type="float" office:value="-68242" table:formula="of:=+[.D73]-[.E73]" table:style-name="ce207">
            <text:p>-68.242<text:s/></text:p>
          </table:table-cell>
          <table:table-cell table:style-name="ce219"/>
          <table:table-cell table:number-columns-repeated="16377" table:style-name="ce177"/>
        </table:table-row>
        <table:table-row table:style-name="ro5">
          <table:table-cell table:style-name="ce188"/>
          <table:table-cell office:value-type="string" table:style-name="ce204">
            <text:p>b) Ammortamento dei fabbricati</text:p>
          </table:table-cell>
          <table:table-cell table:style-name="ce209"/>
          <table:table-cell office:value-type="float" office:value="19137540" table:style-name="ce201">
            <text:p><text:s/>19.137.540<text:s/></text:p>
          </table:table-cell>
          <table:table-cell office:value-type="float" office:value="18884894" table:style-name="ce201">
            <text:p><text:s/>18.884.894<text:s/></text:p>
          </table:table-cell>
          <table:table-cell office:value-type="float" office:value="252646" table:formula="of:=+[.D74]-[.E74]" table:style-name="ce207">
            <text:p><text:s/>252.646<text:s/></text:p>
          </table:table-cell>
          <table:table-cell table:style-name="ce219"/>
          <table:table-cell table:number-columns-repeated="16377" table:style-name="ce177"/>
        </table:table-row>
        <table:table-row table:style-name="ro5">
          <table:table-cell table:style-name="ce200"/>
          <table:table-cell office:value-type="string" table:style-name="ce204">
            <text:p>c) Ammortamento delle altre immobilizzazioni materiali</text:p>
          </table:table-cell>
          <table:table-cell table:style-name="ce209"/>
          <table:table-cell office:value-type="float" office:value="14800115" table:style-name="ce201">
            <text:p><text:s/>14.800.115<text:s/></text:p>
          </table:table-cell>
          <table:table-cell office:value-type="float" office:value="14619387" table:style-name="ce201">
            <text:p><text:s/>14.619.387<text:s/></text:p>
          </table:table-cell>
          <table:table-cell office:value-type="float" office:value="180728" table:formula="of:=+[.D75]-[.E75]" table:style-name="ce207">
            <text:p><text:s/>180.728<text:s/></text:p>
          </table:table-cell>
          <table:table-cell table:style-name="ce219"/>
          <table:table-cell table:number-columns-repeated="16377" table:style-name="ce177"/>
        </table:table-row>
        <table:table-row table:style-name="ro5">
          <table:table-cell office:value-type="float" office:value="9" table:style-name="ce188">
            <text:p>9</text:p>
          </table:table-cell>
          <table:table-cell office:value-type="string" table:style-name="ce221">
            <text:p>Svalutazione delle immobilizzazioni e <text:s/>dei crediti</text:p>
          </table:table-cell>
          <table:table-cell table:style-name="ce190"/>
          <table:table-cell office:value-type="float" office:value="1216618" table:style-name="ce141">
            <text:p><text:s/>1.216.618<text:s/></text:p>
          </table:table-cell>
          <table:table-cell office:value-type="float" office:value="498934" table:style-name="ce141">
            <text:p><text:s/>498.934<text:s/></text:p>
          </table:table-cell>
          <table:table-cell office:value-type="float" office:value="717684" table:formula="of:=+[.D76]-[.E76]" table:style-name="ce145">
            <text:p><text:s/>717.684<text:s/></text:p>
          </table:table-cell>
          <table:table-cell office:value-type="percentage" office:value="1.4384347428718027" table:formula="of:=+[.F76]/[.E76]" table:style-name="ce219">
            <text:p>143,84%</text:p>
          </table:table-cell>
          <table:table-cell table:number-columns-repeated="16377" table:style-name="ce177"/>
        </table:table-row>
        <table:table-row table:style-name="ro5">
          <table:table-cell office:value-type="float" office:value="10" table:style-name="ce188">
            <text:p>10</text:p>
          </table:table-cell>
          <table:table-cell office:value-type="string" table:style-name="ce190">
            <text:p>Variazione delle rimanenze</text:p>
          </table:table-cell>
          <table:table-cell table:style-name="ce220"/>
          <table:table-cell office:value-type="float" office:value="33282" table:formula="of:=SUM([.D78:.D79])" table:style-name="ce141">
            <text:p><text:s/>33.282<text:s/></text:p>
          </table:table-cell>
          <table:table-cell office:value-type="float" office:value="210893" table:formula="of:=SUM([.E78:.E79])" table:style-name="ce141">
            <text:p><text:s/>210.893<text:s/></text:p>
          </table:table-cell>
          <table:table-cell office:value-type="float" office:value="-177611" table:formula="of:=+[.D77]-[.E77]" table:style-name="ce145">
            <text:p>-177.611<text:s/></text:p>
          </table:table-cell>
          <table:table-cell table:style-name="ce219"/>
          <table:table-cell table:number-columns-repeated="16377" table:style-name="ce177"/>
        </table:table-row>
        <table:table-row table:style-name="ro5">
          <table:table-cell table:style-name="ce188"/>
          <table:table-cell office:value-type="string" table:style-name="ce204">
            <text:p>a) Variazione delle rimanenze sanitarie</text:p>
          </table:table-cell>
          <table:table-cell table:style-name="ce209"/>
          <table:table-cell office:value-type="float" office:value="19175" table:style-name="ce201">
            <text:p><text:s/>19.175<text:s/></text:p>
          </table:table-cell>
          <table:table-cell office:value-type="float" office:value="245184" table:style-name="ce201">
            <text:p><text:s/>245.184<text:s/></text:p>
          </table:table-cell>
          <table:table-cell office:value-type="float" office:value="-226009" table:formula="of:=+[.D78]-[.E78]" table:style-name="ce207">
            <text:p>-226.009<text:s/></text:p>
          </table:table-cell>
          <table:table-cell table:style-name="ce219"/>
          <table:table-cell table:number-columns-repeated="16377" table:style-name="ce177"/>
        </table:table-row>
        <table:table-row table:style-name="ro5">
          <table:table-cell table:style-name="ce188"/>
          <table:table-cell office:value-type="string" table:style-name="ce204">
            <text:p>b) Variazione delle rimanenze non sanitarie</text:p>
          </table:table-cell>
          <table:table-cell table:style-name="ce209"/>
          <table:table-cell office:value-type="float" office:value="14107" table:style-name="ce201">
            <text:p><text:s/>14.107<text:s/></text:p>
          </table:table-cell>
          <table:table-cell office:value-type="float" office:value="-34291" table:style-name="ce201">
            <text:p>-34.291<text:s/></text:p>
          </table:table-cell>
          <table:table-cell office:value-type="float" office:value="48398" table:formula="of:=+[.D79]-[.E79]" table:style-name="ce207">
            <text:p><text:s/>48.398<text:s/></text:p>
          </table:table-cell>
          <table:table-cell table:style-name="ce219"/>
          <table:table-cell table:number-columns-repeated="16377" table:style-name="ce177"/>
        </table:table-row>
        <table:table-row table:style-name="ro5">
          <table:table-cell office:value-type="float" office:value="11" table:style-name="ce188">
            <text:p>11</text:p>
          </table:table-cell>
          <table:table-cell office:value-type="string" table:style-name="ce190">
            <text:p>Accantonamenti</text:p>
          </table:table-cell>
          <table:table-cell table:style-name="ce220"/>
          <table:table-cell office:value-type="float" office:value="59587856" table:formula="of:=SUM([.D81:.D84])" table:style-name="ce141">
            <text:p><text:s/>59.587.856<text:s/></text:p>
          </table:table-cell>
          <table:table-cell office:value-type="float" office:value="46213672" table:formula="of:=SUM([.E81:.E84])" table:style-name="ce141">
            <text:p><text:s/>46.213.672<text:s/></text:p>
          </table:table-cell>
          <table:table-cell office:value-type="float" office:value="13374184" table:formula="of:=+[.D80]-[.E80]" table:style-name="ce145">
            <text:p><text:s/>13.374.184<text:s/></text:p>
          </table:table-cell>
          <table:table-cell office:value-type="percentage" office:value="0.28939886014684141" table:formula="of:=+[.F80]/[.E80]" table:style-name="ce219">
            <text:p>28,94%</text:p>
          </table:table-cell>
          <table:table-cell table:number-columns-repeated="16377" table:style-name="ce177"/>
        </table:table-row>
        <table:table-row table:style-name="ro5">
          <table:table-cell table:style-name="ce188"/>
          <table:table-cell office:value-type="string" table:style-name="ce204">
            <text:p>a) Accantonamenti per rischi</text:p>
          </table:table-cell>
          <table:table-cell table:style-name="ce194"/>
          <table:table-cell office:value-type="float" office:value="113758" table:style-name="ce201">
            <text:p><text:s/>113.758<text:s/></text:p>
          </table:table-cell>
          <table:table-cell office:value-type="float" office:value="141043" table:style-name="ce201">
            <text:p><text:s/>141.043<text:s/></text:p>
          </table:table-cell>
          <table:table-cell office:value-type="float" office:value="-27285" table:formula="of:=+[.D81]-[.E81]" table:style-name="ce207">
            <text:p>-27.285<text:s/></text:p>
          </table:table-cell>
          <table:table-cell table:style-name="ce219"/>
          <table:table-cell table:number-columns-repeated="16377" table:style-name="ce177"/>
        </table:table-row>
        <table:table-row table:style-name="ro5">
          <table:table-cell table:style-name="ce188"/>
          <table:table-cell office:value-type="string" table:style-name="ce204">
            <text:p>b) Accantonamenti per premio operosità</text:p>
          </table:table-cell>
          <table:table-cell table:style-name="ce194"/>
          <table:table-cell office:value-type="float" office:value="244357" table:style-name="ce201">
            <text:p><text:s/>244.357<text:s/></text:p>
          </table:table-cell>
          <table:table-cell office:value-type="float" office:value="260000" table:style-name="ce201">
            <text:p><text:s/>260.000<text:s/></text:p>
          </table:table-cell>
          <table:table-cell office:value-type="float" office:value="-15643" table:formula="of:=+[.D82]-[.E82]" table:style-name="ce207">
            <text:p>-15.643<text:s/></text:p>
          </table:table-cell>
          <table:table-cell table:style-name="ce219"/>
          <table:table-cell table:number-columns-repeated="16377" table:style-name="ce177"/>
        </table:table-row>
        <table:table-row table:style-name="ro5">
          <table:table-cell table:style-name="ce188"/>
          <table:table-cell office:value-type="string" table:style-name="ce204">
            <text:p>c) Accantonamenti per quote inutilizzate di contributi vincolati</text:p>
          </table:table-cell>
          <table:table-cell table:style-name="ce194"/>
          <table:table-cell office:value-type="float" office:value="39792573" table:style-name="ce201">
            <text:p><text:s/>39.792.573<text:s/></text:p>
          </table:table-cell>
          <table:table-cell office:value-type="float" office:value="28023932" table:style-name="ce201">
            <text:p><text:s/>28.023.932<text:s/></text:p>
          </table:table-cell>
          <table:table-cell office:value-type="float" office:value="11768641" table:formula="of:=+[.D83]-[.E83]" table:style-name="ce207">
            <text:p><text:s/>11.768.641<text:s/></text:p>
          </table:table-cell>
          <table:table-cell office:value-type="percentage" office:value="0.41994967016048995" table:formula="of:=+[.F83]/[.E83]" table:style-name="ce219">
            <text:p>41,99%</text:p>
          </table:table-cell>
          <table:table-cell table:number-columns-repeated="16377" table:style-name="ce177"/>
        </table:table-row>
        <table:table-row table:style-name="ro5">
          <table:table-cell table:style-name="ce188"/>
          <table:table-cell office:value-type="string" table:style-name="ce204">
            <text:p>d) Altri accantonamenti</text:p>
          </table:table-cell>
          <table:table-cell table:style-name="ce194"/>
          <table:table-cell office:value-type="float" office:value="19437168" table:style-name="ce201">
            <text:p><text:s/>19.437.168<text:s/></text:p>
          </table:table-cell>
          <table:table-cell office:value-type="float" office:value="17788697" table:style-name="ce201">
            <text:p><text:s/>17.788.697<text:s/></text:p>
          </table:table-cell>
          <table:table-cell office:value-type="float" office:value="1648471" table:formula="of:=+[.D84]-[.E84]" table:style-name="ce207">
            <text:p><text:s/>1.648.471<text:s/></text:p>
          </table:table-cell>
          <table:table-cell office:value-type="percentage" office:value="9.2669575517532285E-2" table:formula="of:=+[.F84]/[.E84]" table:style-name="ce219">
            <text:p>9,27%</text:p>
          </table:table-cell>
          <table:table-cell table:number-columns-repeated="16377" table:style-name="ce177"/>
        </table:table-row>
        <table:table-row table:style-name="ro5">
          <table:table-cell office:value-type="string" table:style-name="ce210">
            <text:p>TOTALE B)</text:p>
          </table:table-cell>
          <table:table-cell table:number-columns-repeated="2" table:style-name="ce211"/>
          <table:table-cell office:value-type="float" office:value="1577603696" table:formula="of:=[.D38]+[.D41]+[.D63]+[.D64]+[.D65]+[.D71]+[.D72]+[.D76]+[.D77]+[.D80]+[.D59]" table:style-name="ce212">
            <text:p><text:s/>1.577.603.696<text:s/></text:p>
          </table:table-cell>
          <table:table-cell office:value-type="float" office:value="1503123690" table:formula="of:=[.E38]+[.E41]+[.E63]+[.E64]+[.E65]+[.E71]+[.E72]+[.E76]+[.E77]+[.E80]+[.E59]" table:style-name="ce212">
            <text:p><text:s/>1.503.123.690<text:s/></text:p>
          </table:table-cell>
          <table:table-cell office:value-type="float" office:value="74480006" table:formula="of:=+[.D85]-[.E85]" table:style-name="ce213">
            <text:p><text:s/>74.480.006<text:s/></text:p>
          </table:table-cell>
          <table:table-cell office:value-type="percentage" office:value="4.9550151125620272E-2" table:formula="of:=+[.F85]/[.E85]" table:style-name="ce214">
            <text:p>4,96%</text:p>
          </table:table-cell>
          <table:table-cell table:number-columns-repeated="16377" table:style-name="ce177"/>
        </table:table-row>
        <table:table-row table:style-name="ro11">
          <table:table-cell table:style-name="ce222"/>
          <table:table-cell table:style-name="ce223"/>
          <table:table-cell table:style-name="ce224"/>
          <table:table-cell table:number-columns-repeated="2" table:style-name="ce225"/>
          <table:table-cell table:style-name="ce226"/>
          <table:table-cell table:style-name="ce227"/>
          <table:table-cell table:number-columns-repeated="16377" table:style-name="ce177"/>
        </table:table-row>
        <table:table-row table:style-name="ro11">
          <table:table-cell office:value-type="string" table:style-name="ce228">
            <text:p>DIFFERENZA TRA VALORE E COSTI DELLA PRODUZIONE (A-B)</text:p>
          </table:table-cell>
          <table:table-cell table:number-columns-repeated="2" table:style-name="ce229"/>
          <table:table-cell office:value-type="float" office:value="33478721" table:formula="of:=+[.D35]-[.D85]" table:style-name="ce230">
            <text:p><text:s/>33.478.721<text:s/></text:p>
          </table:table-cell>
          <table:table-cell office:value-type="float" office:value="34397595" table:formula="of:=+[.E35]-[.E85]" table:style-name="ce230">
            <text:p><text:s/>34.397.595<text:s/></text:p>
          </table:table-cell>
          <table:table-cell table:style-name="ce213"/>
          <table:table-cell table:style-name="ce214"/>
          <table:table-cell table:number-columns-repeated="16377" table:style-name="ce177"/>
        </table:table-row>
        <table:table-row table:style-name="ro5">
          <table:table-cell table:style-name="ce231"/>
          <table:table-cell table:style-name="ce232"/>
          <table:table-cell table:style-name="ce233"/>
          <table:table-cell table:number-columns-repeated="2" table:style-name="ce216"/>
          <table:table-cell table:style-name="ce207"/>
          <table:table-cell table:style-name="ce217"/>
          <table:table-cell table:number-columns-repeated="16377" table:style-name="ce177"/>
        </table:table-row>
        <table:table-row table:style-name="ro5">
          <table:table-cell office:value-type="string" table:style-name="ce188">
            <text:p>C)</text:p>
          </table:table-cell>
          <table:table-cell office:value-type="string" table:style-name="ce190">
            <text:p>PROVENTI E ONERI FINANZIARI</text:p>
          </table:table-cell>
          <table:table-cell table:style-name="ce220"/>
          <table:table-cell table:number-columns-repeated="2" table:style-name="ce141"/>
          <table:table-cell table:style-name="ce145"/>
          <table:table-cell table:style-name="ce219"/>
          <table:table-cell table:number-columns-repeated="16377" table:style-name="ce177"/>
        </table:table-row>
        <table:table-row table:style-name="ro5">
          <table:table-cell table:style-name="ce188"/>
          <table:table-cell office:value-type="string" table:style-name="ce189">
            <text:p>1)</text:p>
          </table:table-cell>
          <table:table-cell office:value-type="string" table:style-name="ce220">
            <text:p>Interessi attivi e altri proventi finanziari<text:s/></text:p>
          </table:table-cell>
          <table:table-cell office:value-type="float" office:value="21539" table:style-name="ce208">
            <text:p><text:s/>21.539<text:s/></text:p>
          </table:table-cell>
          <table:table-cell office:value-type="float" office:value="14797" table:style-name="ce208">
            <text:p><text:s/>14.797<text:s/></text:p>
          </table:table-cell>
          <table:table-cell office:value-type="float" office:value="6742" table:formula="of:=+[.D90]-[.E90]" table:style-name="ce145">
            <text:p><text:s/>6.742<text:s/></text:p>
          </table:table-cell>
          <table:table-cell office:value-type="percentage" office:value="0.45563289856051903" table:formula="of:=+[.F90]/[.E90]" table:style-name="ce219">
            <text:p>45,56%</text:p>
          </table:table-cell>
          <table:table-cell table:number-columns-repeated="16377" table:style-name="ce177"/>
        </table:table-row>
        <table:table-row table:style-name="ro5">
          <table:table-cell table:style-name="ce188"/>
          <table:table-cell office:value-type="string" table:style-name="ce189">
            <text:p>2)</text:p>
          </table:table-cell>
          <table:table-cell office:value-type="string" table:style-name="ce220">
            <text:p>Interessi passivi e altri oneri finanziari<text:s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392" table:style-name="ce208">
            <text:p><text:s/>392<text:s/></text:p>
          </table:table-cell>
          <table:table-cell office:value-type="float" office:value="-392" table:formula="of:=+[.D91]-[.E91]" table:style-name="ce145">
            <text:p>-392<text:s/></text:p>
          </table:table-cell>
          <table:table-cell table:style-name="ce219"/>
          <table:table-cell table:number-columns-repeated="16377" table:style-name="ce177"/>
        </table:table-row>
        <table:table-row table:style-name="ro5">
          <table:table-cell office:value-type="string" table:style-name="ce210">
            <text:p>TOTALE C)</text:p>
          </table:table-cell>
          <table:table-cell table:style-name="ce211"/>
          <table:table-cell office:value-type="string" table:style-name="ce211">
            <text:p>TOTALE PROVENTI E ONERI FINANZIARI</text:p>
          </table:table-cell>
          <table:table-cell office:value-type="float" office:value="21539" table:formula="of:=+[.D90]-[.D91]" table:style-name="ce212">
            <text:p><text:s/>21.539<text:s/></text:p>
          </table:table-cell>
          <table:table-cell office:value-type="float" office:value="14405" table:formula="of:=+[.E90]-[.E91]" table:style-name="ce212">
            <text:p><text:s/>14.405<text:s/></text:p>
          </table:table-cell>
          <table:table-cell office:value-type="float" office:value="7134" table:formula="of:=+[.D92]-[.E92]" table:style-name="ce213">
            <text:p><text:s/>7.134<text:s/></text:p>
          </table:table-cell>
          <table:table-cell office:value-type="percentage" office:value="0.49524470669906284" table:formula="of:=+[.F92]/[.E92]" table:style-name="ce214">
            <text:p>49,52%</text:p>
          </table:table-cell>
          <table:table-cell table:number-columns-repeated="16377" table:style-name="ce177"/>
        </table:table-row>
        <table:table-row table:style-name="ro5">
          <table:table-cell table:style-name="ce188"/>
          <table:table-cell table:style-name="ce189"/>
          <table:table-cell table:style-name="ce190"/>
          <table:table-cell table:number-columns-repeated="2" table:style-name="ce141"/>
          <table:table-cell table:style-name="ce145"/>
          <table:table-cell table:style-name="ce219"/>
          <table:table-cell table:number-columns-repeated="16377" table:style-name="ce177"/>
        </table:table-row>
        <table:table-row table:style-name="ro5">
          <table:table-cell office:value-type="string" table:style-name="ce188">
            <text:p>D)</text:p>
          </table:table-cell>
          <table:table-cell office:value-type="string" table:style-name="ce190">
            <text:p>RETTIFICHE DI VALORE DI ATTIVITA' FINANZIARIE</text:p>
          </table:table-cell>
          <table:table-cell table:style-name="ce190"/>
          <table:table-cell table:number-columns-repeated="2" table:style-name="ce141"/>
          <table:table-cell table:style-name="ce145"/>
          <table:table-cell table:style-name="ce219"/>
          <table:table-cell table:number-columns-repeated="16377" table:style-name="ce177"/>
        </table:table-row>
        <table:table-row table:style-name="ro5">
          <table:table-cell table:style-name="ce188"/>
          <table:table-cell office:value-type="string" table:style-name="ce189">
            <text:p>1)</text:p>
          </table:table-cell>
          <table:table-cell office:value-type="string" table:style-name="ce190">
            <text:p>Rivalutazioni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formula="of:=+[.D95]-[.E95]" table:style-name="ce145">
            <text:p><text:s/>-<text:s text:c="3"/></text:p>
          </table:table-cell>
          <table:table-cell table:style-name="ce219"/>
          <table:table-cell table:number-columns-repeated="16377" table:style-name="ce177"/>
        </table:table-row>
        <table:table-row table:style-name="ro5">
          <table:table-cell table:style-name="ce188"/>
          <table:table-cell office:value-type="string" table:style-name="ce189">
            <text:p>2)</text:p>
          </table:table-cell>
          <table:table-cell office:value-type="string" table:style-name="ce190">
            <text:p>Svalutazioni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formula="of:=+[.D96]-[.E96]" table:style-name="ce145">
            <text:p><text:s/>-<text:s text:c="3"/></text:p>
          </table:table-cell>
          <table:table-cell table:style-name="ce219"/>
          <table:table-cell table:number-columns-repeated="16377" table:style-name="ce177"/>
        </table:table-row>
        <table:table-row table:style-name="ro5">
          <table:table-cell office:value-type="string" table:style-name="ce210">
            <text:p>TOTALE D)</text:p>
          </table:table-cell>
          <table:table-cell table:style-name="ce211"/>
          <table:table-cell office:value-type="string" table:style-name="ce211">
            <text:p>TOTALE PROVENTI E ONERI FINANZIARI</text:p>
          </table:table-cell>
          <table:table-cell office:value-type="float" office:value="0" table:formula="of:=[.D95]-[.D96]" table:style-name="ce212">
            <text:p><text:s/>-<text:s text:c="3"/></text:p>
          </table:table-cell>
          <table:table-cell office:value-type="float" office:value="0" table:formula="of:=[.E95]-[.E96]" table:style-name="ce212">
            <text:p><text:s/>-<text:s text:c="3"/></text:p>
          </table:table-cell>
          <table:table-cell office:value-type="float" office:value="0" table:formula="of:=+[.D97]-[.E97]" table:style-name="ce213">
            <text:p><text:s/>-<text:s text:c="3"/></text:p>
          </table:table-cell>
          <table:table-cell table:style-name="ce214"/>
          <table:table-cell table:number-columns-repeated="16377" table:style-name="ce177"/>
        </table:table-row>
        <table:table-row table:style-name="ro9">
          <table:table-cell table:style-name="ce188"/>
          <table:table-cell table:style-name="ce189"/>
          <table:table-cell table:style-name="ce190"/>
          <table:table-cell table:number-columns-repeated="2" table:style-name="ce234"/>
          <table:table-cell table:style-name="ce136"/>
          <table:table-cell table:style-name="ce128"/>
          <table:table-cell table:number-columns-repeated="16377" table:style-name="ce177"/>
        </table:table-row>
        <table:table-row table:style-name="ro5">
          <table:table-cell office:value-type="string" table:style-name="ce188">
            <text:p>E)</text:p>
          </table:table-cell>
          <table:table-cell office:value-type="string" table:style-name="ce190">
            <text:p>PROVENTI E ONERI STRAORDINARI</text:p>
          </table:table-cell>
          <table:table-cell table:style-name="ce220"/>
          <table:table-cell table:number-columns-repeated="2" table:style-name="ce234"/>
          <table:table-cell table:style-name="ce136"/>
          <table:table-cell table:style-name="ce128"/>
          <table:table-cell table:number-columns-repeated="16377" table:style-name="ce177"/>
        </table:table-row>
        <table:table-row table:style-name="ro5">
          <table:table-cell table:style-name="ce188"/>
          <table:table-cell office:value-type="float" office:value="1" table:style-name="ce189">
            <text:p>1</text:p>
          </table:table-cell>
          <table:table-cell office:value-type="string" table:style-name="ce220">
            <text:p>Proventi straordinari</text:p>
          </table:table-cell>
          <table:table-cell office:value-type="float" office:value="9288299" table:formula="of:=SUM([.D101:.D102])" table:style-name="ce234">
            <text:p><text:s/>9.288.299<text:s/></text:p>
          </table:table-cell>
          <table:table-cell office:value-type="float" office:value="10209023" table:formula="of:=SUM([.E101:.E102])" table:style-name="ce234">
            <text:p><text:s/>10.209.023<text:s/></text:p>
          </table:table-cell>
          <table:table-cell office:value-type="float" office:value="-920724" table:formula="of:=+[.D100]-[.E100]" table:style-name="ce136">
            <text:p>-920.724<text:s/></text:p>
          </table:table-cell>
          <table:table-cell office:value-type="percentage" office:value="-9.0187278449661637E-2" table:formula="of:=+[.F100]/[.E100]" table:style-name="ce128">
            <text:p>-9,02%</text:p>
          </table:table-cell>
          <table:table-cell table:number-columns-repeated="16377" table:style-name="ce177"/>
        </table:table-row>
        <table:table-row table:style-name="ro5">
          <table:table-cell table:style-name="ce188"/>
          <table:table-cell table:style-name="ce189"/>
          <table:table-cell office:value-type="string" table:style-name="ce204">
            <text:p>a) Plusvalenze</text:p>
          </table:table-cell>
          <table:table-cell office:value-type="float" office:value="0" table:formula="of:=+ROUND(+['file://svr-fs01.it.sanita.udine/ragioneria/COMUNE/7-BILANCI/2025/31.12.2025/DOCUMENTI%20PER%20DECRETI%20BIL%20ES%202025/BIL%20ES%202025%20DECRETO%20PRELIMINARE/ASUFC%20BILANCIO%20SANITA.xlsx'#CE_Min.D517];0)" table:style-name="ce201">
            <text:p><text:s/>-<text:s text:c="3"/></text:p>
          </table:table-cell>
          <table:table-cell office:value-type="float" office:value="0" table:formula="of:=+ROUND(+['file://svr-fs01.it.sanita.udine/ragioneria/COMUNE/7-BILANCI/2025/31.12.2025/DOCUMENTI%20PER%20DECRETI%20BIL%20ES%202025/BIL%20ES%202025%20DECRETO%20PRELIMINARE/ASUFC%20BILANCIO%20SANITA.xlsx'#CE_Min.E517];0)" table:style-name="ce201">
            <text:p><text:s/>-<text:s text:c="3"/></text:p>
          </table:table-cell>
          <table:table-cell office:value-type="float" office:value="0" table:formula="of:=+[.D101]-[.E101]" table:style-name="ce138">
            <text:p><text:s/>-<text:s text:c="3"/></text:p>
          </table:table-cell>
          <table:table-cell table:style-name="ce235"/>
          <table:table-cell table:number-columns-repeated="16377" table:style-name="ce177"/>
        </table:table-row>
        <table:table-row table:style-name="ro5">
          <table:table-cell table:style-name="ce188"/>
          <table:table-cell table:style-name="ce189"/>
          <table:table-cell office:value-type="string" table:style-name="ce204">
            <text:p>b) Altri proventi straordinari</text:p>
          </table:table-cell>
          <table:table-cell office:value-type="float" office:value="9288299" table:style-name="ce201">
            <text:p><text:s/>9.288.299<text:s/></text:p>
          </table:table-cell>
          <table:table-cell office:value-type="float" office:value="10209023" table:style-name="ce201">
            <text:p><text:s/>10.209.023<text:s/></text:p>
          </table:table-cell>
          <table:table-cell office:value-type="float" office:value="-920724" table:formula="of:=+[.D102]-[.E102]" table:style-name="ce138">
            <text:p>-920.724<text:s/></text:p>
          </table:table-cell>
          <table:table-cell office:value-type="percentage" office:value="-9.0187278449661637E-2" table:formula="of:=+[.F102]/[.E102]" table:style-name="ce235">
            <text:p>-9,02%</text:p>
          </table:table-cell>
          <table:table-cell table:number-columns-repeated="16377" table:style-name="ce177"/>
        </table:table-row>
        <table:table-row table:style-name="ro5">
          <table:table-cell table:style-name="ce188"/>
          <table:table-cell office:value-type="float" office:value="2" table:style-name="ce189">
            <text:p>2</text:p>
          </table:table-cell>
          <table:table-cell office:value-type="string" table:style-name="ce190">
            <text:p>Oneri straordinari</text:p>
          </table:table-cell>
          <table:table-cell office:value-type="float" office:value="6572870" table:formula="of:=SUM([.D104:.D105])" table:style-name="ce234">
            <text:p><text:s/>6.572.870<text:s/></text:p>
          </table:table-cell>
          <table:table-cell office:value-type="float" office:value="10086708" table:formula="of:=SUM([.E104:.E105])" table:style-name="ce234">
            <text:p><text:s/>10.086.708<text:s/></text:p>
          </table:table-cell>
          <table:table-cell office:value-type="float" office:value="-3513838" table:formula="of:=+[.D103]-[.E103]" table:style-name="ce136">
            <text:p>-3.513.838<text:s/></text:p>
          </table:table-cell>
          <table:table-cell office:value-type="percentage" office:value="-0.34836321225914341" table:formula="of:=+[.F103]/[.E103]" table:style-name="ce128">
            <text:p>-34,84%</text:p>
          </table:table-cell>
          <table:table-cell table:number-columns-repeated="16377" table:style-name="ce177"/>
        </table:table-row>
        <table:table-row table:style-name="ro5">
          <table:table-cell table:style-name="ce188"/>
          <table:table-cell table:style-name="ce189"/>
          <table:table-cell office:value-type="string" table:style-name="ce204">
            <text:p>a) Minusvalenze</text:p>
          </table:table-cell>
          <table:table-cell office:value-type="float" office:value="7620" table:style-name="ce201">
            <text:p><text:s/>7.620<text:s/></text:p>
          </table:table-cell>
          <table:table-cell office:value-type="float" office:value="32245" table:style-name="ce201">
            <text:p><text:s/>32.245<text:s/></text:p>
          </table:table-cell>
          <table:table-cell office:value-type="float" office:value="-24625" table:formula="of:=+[.D104]-[.E104]" table:style-name="ce236">
            <text:p>-24.625<text:s/></text:p>
          </table:table-cell>
          <table:table-cell table:style-name="ce237"/>
          <table:table-cell table:number-columns-repeated="16377" table:style-name="ce177"/>
        </table:table-row>
        <table:table-row table:style-name="ro5">
          <table:table-cell table:style-name="ce188"/>
          <table:table-cell table:style-name="ce189"/>
          <table:table-cell office:value-type="string" table:style-name="ce204">
            <text:p>b) Altri oneri straordinari</text:p>
          </table:table-cell>
          <table:table-cell office:value-type="float" office:value="6565250" table:style-name="ce201">
            <text:p><text:s/>6.565.250<text:s/></text:p>
          </table:table-cell>
          <table:table-cell office:value-type="float" office:value="10054463" table:style-name="ce201">
            <text:p><text:s/>10.054.463<text:s/></text:p>
          </table:table-cell>
          <table:table-cell office:value-type="float" office:value="-3489213" table:formula="of:=+[.D105]-[.E105]" table:style-name="ce236">
            <text:p>-3.489.213<text:s/></text:p>
          </table:table-cell>
          <table:table-cell office:value-type="percentage" office:value="-0.34703126362889791" table:formula="of:=+[.F105]/[.E105]" table:style-name="ce237">
            <text:p>-34,70%</text:p>
          </table:table-cell>
          <table:table-cell table:number-columns-repeated="16377" table:style-name="ce177"/>
        </table:table-row>
        <table:table-row table:style-name="ro5">
          <table:table-cell office:value-type="string" table:style-name="ce210">
            <text:p>TOTALE E)</text:p>
          </table:table-cell>
          <table:table-cell table:style-name="ce211"/>
          <table:table-cell office:value-type="string" table:style-name="ce211">
            <text:p>TOTALE DELLE PARTITE STRAORDINARIE</text:p>
          </table:table-cell>
          <table:table-cell office:value-type="float" office:value="2715429" table:formula="of:=[.D100]-[.D103]" table:style-name="ce238">
            <text:p><text:s/>2.715.429<text:s/></text:p>
          </table:table-cell>
          <table:table-cell office:value-type="float" office:value="122315" table:formula="of:=[.E100]-[.E103]" table:style-name="ce238">
            <text:p><text:s/>122.315<text:s/></text:p>
          </table:table-cell>
          <table:table-cell office:value-type="float" office:value="2593114" table:formula="of:=+[.D106]-[.E106]" table:style-name="ce239">
            <text:p><text:s/>2.593.114<text:s/></text:p>
          </table:table-cell>
          <table:table-cell office:value-type="percentage" office:value="21.200294322037362" table:formula="of:=+[.F106]/[.E106]" table:style-name="ce64">
            <text:p>2120,03%</text:p>
          </table:table-cell>
          <table:table-cell table:number-columns-repeated="16377" table:style-name="ce177"/>
        </table:table-row>
        <table:table-row table:style-name="ro11">
          <table:table-cell table:style-name="ce222"/>
          <table:table-cell table:style-name="ce223"/>
          <table:table-cell table:style-name="ce240"/>
          <table:table-cell table:number-columns-repeated="2" table:style-name="ce241"/>
          <table:table-cell table:style-name="ce242"/>
          <table:table-cell table:style-name="ce243"/>
          <table:table-cell table:number-columns-repeated="16377" table:style-name="ce177"/>
        </table:table-row>
        <table:table-row table:style-name="ro11">
          <table:table-cell office:value-type="string" table:style-name="ce228">
            <text:p>RISULTATO PRIMA DELLE IMPOSTE (A - B +-C +-D +-E)</text:p>
          </table:table-cell>
          <table:table-cell table:number-columns-repeated="2" table:style-name="ce229"/>
          <table:table-cell office:value-type="float" office:value="36215689" table:formula="of:=[.D87]+[.D92]+[.D97]+[.D106]" table:style-name="ce244">
            <text:p><text:s/>36.215.689<text:s/></text:p>
          </table:table-cell>
          <table:table-cell office:value-type="float" office:value="34534315" table:formula="of:=[.E87]+[.E92]+[.E97]+[.E106]" table:style-name="ce244">
            <text:p><text:s/>34.534.315<text:s/></text:p>
          </table:table-cell>
          <table:table-cell office:value-type="float" office:value="1681374" table:formula="of:=+[.D108]-[.E108]" table:style-name="ce245">
            <text:p><text:s/>1.681.374<text:s/></text:p>
          </table:table-cell>
          <table:table-cell office:value-type="percentage" office:value="4.8687052284083238E-2" table:formula="of:=+[.F108]/[.E108]" table:style-name="ce149">
            <text:p>4,87%</text:p>
          </table:table-cell>
          <table:table-cell table:number-columns-repeated="16377" table:style-name="ce177"/>
        </table:table-row>
        <table:table-row table:style-name="ro5">
          <table:table-cell table:style-name="ce200"/>
          <table:table-cell table:style-name="ce215"/>
          <table:table-cell table:style-name="ce209"/>
          <table:table-cell table:number-columns-repeated="2" table:style-name="ce246"/>
          <table:table-cell table:style-name="ce236"/>
          <table:table-cell table:style-name="ce237"/>
          <table:table-cell table:number-columns-repeated="16377" table:style-name="ce177"/>
        </table:table-row>
        <table:table-row table:style-name="ro5">
          <table:table-cell office:value-type="string" table:style-name="ce188">
            <text:p>Y)</text:p>
          </table:table-cell>
          <table:table-cell office:value-type="string" table:style-name="ce190">
            <text:p>IMPOSTE SUL REDDITO D'ESERCIZIO</text:p>
          </table:table-cell>
          <table:table-cell table:style-name="ce220"/>
          <table:table-cell table:number-columns-repeated="2" table:style-name="ce234"/>
          <table:table-cell table:style-name="ce136"/>
          <table:table-cell table:style-name="ce128"/>
          <table:table-cell table:number-columns-repeated="16377" table:style-name="ce177"/>
        </table:table-row>
        <table:table-row table:style-name="ro5">
          <table:table-cell table:style-name="ce188"/>
          <table:table-cell office:value-type="string" table:style-name="ce189">
            <text:p>1)</text:p>
          </table:table-cell>
          <table:table-cell office:value-type="string" table:style-name="ce220">
            <text:p>IRAP</text:p>
          </table:table-cell>
          <table:table-cell office:value-type="float" office:value="35530675" table:formula="of:=SUM([.D112:.D115])" table:style-name="ce234">
            <text:p><text:s/>35.530.675<text:s/></text:p>
          </table:table-cell>
          <table:table-cell office:value-type="float" office:value="33825229" table:formula="of:=SUM([.E112:.E115])" table:style-name="ce234">
            <text:p><text:s/>33.825.229<text:s/></text:p>
          </table:table-cell>
          <table:table-cell office:value-type="float" office:value="1705446" table:formula="of:=+[.D111]-[.E111]" table:style-name="ce136">
            <text:p><text:s/>1.705.446<text:s/></text:p>
          </table:table-cell>
          <table:table-cell office:value-type="percentage" office:value="5.0419348232646113E-2" table:formula="of:=+[.F111]/[.E111]" table:style-name="ce128">
            <text:p>5,04%</text:p>
          </table:table-cell>
          <table:table-cell table:number-columns-repeated="16377" table:style-name="ce177"/>
        </table:table-row>
        <table:table-row table:style-name="ro5">
          <table:table-cell table:style-name="ce200"/>
          <table:table-cell table:style-name="ce205"/>
          <table:table-cell office:value-type="string" table:style-name="ce204">
            <text:p>a) IRAP relativa a personale dipendente</text:p>
          </table:table-cell>
          <table:table-cell office:value-type="float" office:value="33993161" table:style-name="ce201">
            <text:p><text:s/>33.993.161<text:s/></text:p>
          </table:table-cell>
          <table:table-cell office:value-type="float" office:value="32198912" table:style-name="ce201">
            <text:p><text:s/>32.198.912<text:s/></text:p>
          </table:table-cell>
          <table:table-cell office:value-type="float" office:value="1794249" table:formula="of:=+[.D112]-[.E112]" table:style-name="ce138">
            <text:p><text:s/>1.794.249<text:s/></text:p>
          </table:table-cell>
          <table:table-cell office:value-type="percentage" office:value="5.57239014784102E-2" table:formula="of:=+[.F112]/[.E112]" table:style-name="ce235">
            <text:p>5,57%</text:p>
          </table:table-cell>
          <table:table-cell table:number-columns-repeated="16377" table:style-name="ce177"/>
        </table:table-row>
        <table:table-row table:style-name="ro5">
          <table:table-cell table:style-name="ce200"/>
          <table:table-cell table:style-name="ce205"/>
          <table:table-cell office:value-type="string" table:style-name="ce204">
            <text:p>b) IRAP relativa a collaboratori e personale assimilato a lavoro dipendente</text:p>
          </table:table-cell>
          <table:table-cell office:value-type="float" office:value="479464" table:style-name="ce201">
            <text:p><text:s/>479.464<text:s/></text:p>
          </table:table-cell>
          <table:table-cell office:value-type="float" office:value="556940" table:style-name="ce201">
            <text:p><text:s/>556.940<text:s/></text:p>
          </table:table-cell>
          <table:table-cell office:value-type="float" office:value="-77476" table:formula="of:=+[.D113]-[.E113]" table:style-name="ce138">
            <text:p>-77.476<text:s/></text:p>
          </table:table-cell>
          <table:table-cell office:value-type="percentage" office:value="-0.13911013753725715" table:formula="of:=+[.F113]/[.E113]" table:style-name="ce235">
            <text:p>-13,91%</text:p>
          </table:table-cell>
          <table:table-cell table:number-columns-repeated="16377" table:style-name="ce177"/>
        </table:table-row>
        <table:table-row table:style-name="ro5">
          <table:table-cell table:style-name="ce200"/>
          <table:table-cell table:style-name="ce205"/>
          <table:table-cell office:value-type="string" table:style-name="ce204">
            <text:p>c) IRAP relativa ad attività di libera professione (intramoenia)</text:p>
          </table:table-cell>
          <table:table-cell office:value-type="float" office:value="1058050" table:style-name="ce201">
            <text:p><text:s/>1.058.050<text:s/></text:p>
          </table:table-cell>
          <table:table-cell office:value-type="float" office:value="1069377" table:style-name="ce201">
            <text:p><text:s/>1.069.377<text:s/></text:p>
          </table:table-cell>
          <table:table-cell office:value-type="float" office:value="-11327" table:formula="of:=+[.D114]-[.E114]" table:style-name="ce138">
            <text:p>-11.327<text:s/></text:p>
          </table:table-cell>
          <table:table-cell office:value-type="percentage" office:value="-1.0592148512638667E-2" table:formula="of:=+[.F114]/[.E114]" table:style-name="ce235">
            <text:p>-1,06%</text:p>
          </table:table-cell>
          <table:table-cell table:number-columns-repeated="16377" table:style-name="ce177"/>
        </table:table-row>
        <table:table-row table:style-name="ro5">
          <table:table-cell table:style-name="ce200"/>
          <table:table-cell table:style-name="ce205"/>
          <table:table-cell office:value-type="string" table:style-name="ce204">
            <text:p>d) IRAP relativa ad attività commerciale</text:p>
          </table:table-cell>
          <table:table-cell office:value-type="float" office:value="0" table:style-name="ce201">
            <text:p><text:s/>-<text:s text:c="3"/></text:p>
          </table:table-cell>
          <table:table-cell office:value-type="float" office:value="0" table:style-name="ce201">
            <text:p><text:s/>-<text:s text:c="3"/></text:p>
          </table:table-cell>
          <table:table-cell office:value-type="float" office:value="0" table:formula="of:=+[.D115]-[.E115]" table:style-name="ce138">
            <text:p><text:s/>-<text:s text:c="3"/></text:p>
          </table:table-cell>
          <table:table-cell table:style-name="ce235"/>
          <table:table-cell table:number-columns-repeated="16377" table:style-name="ce177"/>
        </table:table-row>
        <table:table-row table:style-name="ro5">
          <table:table-cell table:style-name="ce188"/>
          <table:table-cell office:value-type="string" table:style-name="ce189">
            <text:p>2)</text:p>
          </table:table-cell>
          <table:table-cell office:value-type="string" table:style-name="ce190">
            <text:p>IRES</text:p>
          </table:table-cell>
          <table:table-cell office:value-type="float" office:value="685014" table:style-name="ce141">
            <text:p><text:s/>685.014<text:s/></text:p>
          </table:table-cell>
          <table:table-cell office:value-type="float" office:value="709086" table:style-name="ce141">
            <text:p><text:s/>709.086<text:s/></text:p>
          </table:table-cell>
          <table:table-cell office:value-type="float" office:value="-24072" table:formula="of:=+[.D116]-[.E116]" table:style-name="ce136">
            <text:p>-24.072<text:s/></text:p>
          </table:table-cell>
          <table:table-cell office:value-type="percentage" office:value="-3.3947927331804607E-2" table:formula="of:=+[.F116]/[.E116]" table:style-name="ce128">
            <text:p>-3,39%</text:p>
          </table:table-cell>
          <table:table-cell table:number-columns-repeated="16377" table:style-name="ce177"/>
        </table:table-row>
        <table:table-row table:style-name="ro5">
          <table:table-cell table:style-name="ce188"/>
          <table:table-cell office:value-type="string" table:style-name="ce189">
            <text:p>3)</text:p>
          </table:table-cell>
          <table:table-cell office:value-type="string" table:style-name="ce247">
            <text:p><text:s/>Accantonamento a F.do Imposte (Accertamenti, condoni, ecc.)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formula="of:=+[.D117]-[.E117]" table:style-name="ce248">
            <text:p><text:s/>-<text:s text:c="3"/></text:p>
          </table:table-cell>
          <table:table-cell table:style-name="ce249"/>
          <table:table-cell table:number-columns-repeated="16377" table:style-name="ce177"/>
        </table:table-row>
        <table:table-row table:style-name="ro5">
          <table:table-cell office:value-type="string" table:style-name="ce210">
            <text:p>TOTALE Y)</text:p>
          </table:table-cell>
          <table:table-cell table:number-columns-repeated="2" table:style-name="ce211"/>
          <table:table-cell office:value-type="float" office:value="36215689" table:formula="of:=[.D111]+[.D116]+[.D117]" table:style-name="ce238">
            <text:p><text:s/>36.215.689<text:s/></text:p>
          </table:table-cell>
          <table:table-cell office:value-type="float" office:value="34534315" table:formula="of:=[.E111]+[.E116]+[.E117]" table:style-name="ce238">
            <text:p><text:s/>34.534.315<text:s/></text:p>
          </table:table-cell>
          <table:table-cell office:value-type="float" office:value="1681374" table:formula="of:=+[.D118]-[.E118]" table:style-name="ce239">
            <text:p><text:s/>1.681.374<text:s/></text:p>
          </table:table-cell>
          <table:table-cell office:value-type="percentage" office:value="4.8687052284083238E-2" table:formula="of:=+[.F118]/[.E118]" table:style-name="ce64">
            <text:p>4,87%</text:p>
          </table:table-cell>
          <table:table-cell table:number-columns-repeated="16377" table:style-name="ce177"/>
        </table:table-row>
        <table:table-row table:style-name="ro5">
          <table:table-cell table:style-name="ce200"/>
          <table:table-cell table:style-name="ce215"/>
          <table:table-cell table:style-name="ce194"/>
          <table:table-cell table:number-columns-repeated="3" table:style-name="ce236"/>
          <table:table-cell table:style-name="ce237"/>
          <table:table-cell table:number-columns-repeated="16377" table:style-name="ce177"/>
        </table:table-row>
        <table:table-row table:style-name="ro11">
          <table:table-cell office:value-type="string" table:style-name="ce250">
            <text:p>UTILE (PERDITA) DELL'ESERCIZIO</text:p>
          </table:table-cell>
          <table:table-cell table:style-name="ce251"/>
          <table:table-cell table:style-name="ce252"/>
          <table:table-cell office:value-type="float" office:value="0" table:formula="of:=[.D108]-[.D118]" table:style-name="ce253">
            <text:p><text:s/>-<text:s text:c="3"/></text:p>
          </table:table-cell>
          <table:table-cell office:value-type="float" office:value="0" table:formula="of:=[.E108]-[.E118]" table:style-name="ce253">
            <text:p><text:s/>-<text:s text:c="3"/></text:p>
          </table:table-cell>
          <table:table-cell office:value-type="float" office:value="0" table:formula="of:=+[.D120]-[.E120]" table:style-name="ce253">
            <text:p><text:s/>-<text:s text:c="3"/></text:p>
          </table:table-cell>
          <table:table-cell table:style-name="ce254"/>
          <table:table-cell table:number-columns-repeated="16377" table:style-name="ce177"/>
        </table:table-row>
        <table:table-row table:style-name="ro22">
          <table:table-cell table:number-columns-repeated="6" table:style-name="ce177"/>
          <table:table-cell table:style-name="ce255"/>
          <table:table-cell table:style-name="ce256"/>
          <table:table-cell table:number-columns-repeated="16376" table:style-name="ce177"/>
        </table:table-row>
        <table:table-row table:style-name="ro5">
          <table:table-cell table:number-columns-repeated="3" table:style-name="ce257"/>
          <table:table-cell table:number-columns-repeated="4" table:style-name="ce258"/>
          <table:table-cell table:style-name="ce259"/>
          <table:table-cell table:number-columns-repeated="16376" table:style-name="ce177"/>
        </table:table-row>
        <table:table-row table:style-name="ro22">
          <table:table-cell table:number-columns-repeated="6" table:style-name="ce177"/>
          <table:table-cell table:style-name="ce255"/>
          <table:table-cell table:style-name="ce256"/>
          <table:table-cell table:number-columns-repeated="16376" table:style-name="ce177"/>
        </table:table-row>
        <table:table-row table:style-name="ro22">
          <table:table-cell table:number-columns-repeated="4" table:style-name="ce177"/>
          <table:table-cell table:style-name="ce199"/>
          <table:table-cell table:style-name="ce177"/>
          <table:table-cell table:style-name="ce255"/>
          <table:table-cell table:style-name="ce256"/>
          <table:table-cell table:number-columns-repeated="16376" table:style-name="ce177"/>
        </table:table-row>
        <table:table-row table:style-name="ro22">
          <table:table-cell table:number-columns-repeated="2" table:style-name="ce177"/>
          <table:table-cell table:style-name="ce257"/>
          <table:table-cell table:number-columns-repeated="3" table:style-name="ce258"/>
          <table:table-cell table:style-name="ce255"/>
          <table:table-cell table:style-name="ce260"/>
          <table:table-cell table:number-columns-repeated="16376" table:style-name="ce177"/>
        </table:table-row>
        <table:table-row table:number-rows-repeated="2" table:style-name="ro22">
          <table:table-cell table:number-columns-repeated="6" table:style-name="ce177"/>
          <table:table-cell table:style-name="ce255"/>
          <table:table-cell table:style-name="ce256"/>
          <table:table-cell table:number-columns-repeated="16376" table:style-name="ce177"/>
        </table:table-row>
        <table:table-row table:style-name="ro5">
          <table:table-cell table:number-columns-repeated="7" table:style-name="ce177"/>
          <table:table-cell table:style-name="ce256"/>
          <table:table-cell table:number-columns-repeated="16376" table:style-name="ce177"/>
        </table:table-row>
        <table:table-row table:style-name="ro5">
          <table:table-cell table:number-columns-repeated="7"/>
          <table:table-cell table:style-name="ce256"/>
          <table:table-cell table:number-columns-repeated="16376" table:style-name="ce177"/>
        </table:table-row>
        <table:table-row table:style-name="ro5">
          <table:table-cell table:number-columns-repeated="7"/>
          <table:table-cell table:style-name="ce177"/>
          <table:table-cell table:style-name="ce261"/>
          <table:table-cell table:number-columns-repeated="16375"/>
        </table:table-row>
        <table:table-row table:number-rows-repeated="1048446" table:style-name="ro5">
          <table:table-cell table:number-columns-repeated="16384"/>
        </table:table-row>
        <table:named-expressions>
          <table:named-range table:name="Print_Titles" table:cell-range-address="Schema_CE.$A$2:Schema_CE.$XFD$5" table:base-cell-address="Schema_CE.$A$1"/>
        </table:named-expressions>
      </table:table>
      <table:table table:name="'file://svr-fs01.it.sanita.udine/ragioneria/COMUNE/7-BILANCI/2025/31.12.2025/DOCUMENTI%20PER%20DECRETI%20BIL%20ES%202025/BIL%20ES%202025%20DECRETO%20PRELIMINARE/ASUFC%20BILANCIO%20SANITA.xlsx'#COPERTINA" table:style-name="ta2">
        <table:table-source xlink:href="file://svr-fs01.it.sanita.udine/ragioneria/COMUNE/7-BILANCI/2025/31.12.2025/DOCUMENTI%20PER%20DECRETI%20BIL%20ES%202025/BIL%20ES%202025%20DECRETO%20PRELIMINARE/ASUFC%20BILANCIO%20SANITA.xlsx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fs01.it.sanita.udine/ragioneria/COMUNE/7-BILANCI/2025/31.12.2025/DOCUMENTI%20PER%20DECRETI%20BIL%20ES%202025/BIL%20ES%202025%20DECRETO%20PRELIMINARE/ASUFC%20BILANCIO%20SANITA.xlsx'#Schema_CE" table:style-name="ta2">
        <table:table-source xlink:href="file://svr-fs01.it.sanita.udine/ragioneria/COMUNE/7-BILANCI/2025/31.12.2025/DOCUMENTI%20PER%20DECRETI%20BIL%20ES%202025/BIL%20ES%202025%20DECRETO%20PRELIMINARE/ASUFC%20BILANCIO%20SANITA.xlsx" table:table-name="Schem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fs01.it.sanita.udine/ragioneria/COMUNE/7-BILANCI/2025/31.12.2025/DOCUMENTI%20PER%20DECRETI%20BIL%20ES%202025/BIL%20ES%202025%20DECRETO%20PRELIMINARE/ASUFC%20BILANCIO%20SANITA.xlsx'#CE_Min" table:style-name="ta2">
        <table:table-source xlink:href="file://svr-fs01.it.sanita.udine/ragioneria/COMUNE/7-BILANCI/2025/31.12.2025/DOCUMENTI%20PER%20DECRETI%20BIL%20ES%202025/BIL%20ES%202025%20DECRETO%20PRELIMINARE/ASUFC%20BILANCIO%20SANITA.xlsx" table:table-name="CE_Min" table:mode="copy-results-only"/>
        <table:table-column/>
        <table:table-row table:number-rows-repeated="51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48059">
          <table:table-cell table:number-columns-repeated="16379"/>
        </table:table-row>
      </table:table>
      <table:table table:name="'file://svr-fs01.it.sanita.udine/ragioneria/COMUNE/7-BILANCI/2025/31.12.2025/DOCUMENTI%20PER%20DECRETI%20BIL%20ES%202025/BIL%20ES%202025%20DECRETO%20PRELIMINARE/ASUFC%20BILANCIO%20SANITA.xlsx'#Alimentazione_CE_Costi" table:style-name="ta2">
        <table:table-source xlink:href="file://svr-fs01.it.sanita.udine/ragioneria/COMUNE/7-BILANCI/2025/31.12.2025/DOCUMENTI%20PER%20DECRETI%20BIL%20ES%202025/BIL%20ES%202025%20DECRETO%20PRELIMINARE/ASUFC%20BILANCIO%20SANITA.xlsx" table:table-name="Alimentazione_CE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fs01.it.sanita.udine/ragioneria/COMUNE/7-BILANCI/2025/31.12.2025/DOCUMENTI%20PER%20DECRETI%20BIL%20ES%202025/BIL%20ES%202025%20DECRETO%20PRELIMINARE/ASUFC%20BILANCIO%20SANITA.xlsx'#Alimentazione_CE_Ricavi" table:style-name="ta2">
        <table:table-source xlink:href="file://svr-fs01.it.sanita.udine/ragioneria/COMUNE/7-BILANCI/2025/31.12.2025/DOCUMENTI%20PER%20DECRETI%20BIL%20ES%202025/BIL%20ES%202025%20DECRETO%20PRELIMINARE/ASUFC%20BILANCIO%20SANITA.xlsx" table:table-name="Alimentazione_CE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fs01.it.sanita.udine/ragioneria/COMUNE/7-BILANCI/2025/31.12.2025/DOCUMENTI%20PER%20DECRETI%20BIL%20ES%202025/BIL%20ES%202025%20DECRETO%20PRELIMINARE/ASUFC%20BILANCIO%20SANITA.xlsx'#Schema_SP" table:style-name="ta2">
        <table:table-source xlink:href="file://svr-fs01.it.sanita.udine/ragioneria/COMUNE/7-BILANCI/2025/31.12.2025/DOCUMENTI%20PER%20DECRETI%20BIL%20ES%202025/BIL%20ES%202025%20DECRETO%20PRELIMINARE/ASUFC%20BILANCIO%20SANITA.xlsx" table:table-name="Schema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fs01.it.sanita.udine/ragioneria/COMUNE/7-BILANCI/2025/31.12.2025/DOCUMENTI%20PER%20DECRETI%20BIL%20ES%202025/BIL%20ES%202025%20DECRETO%20PRELIMINARE/ASUFC%20BILANCIO%20SANITA.xlsx'#SP_Min" table:style-name="ta2">
        <table:table-source xlink:href="file://svr-fs01.it.sanita.udine/ragioneria/COMUNE/7-BILANCI/2025/31.12.2025/DOCUMENTI%20PER%20DECRETI%20BIL%20ES%202025/BIL%20ES%202025%20DECRETO%20PRELIMINARE/ASUFC%20BILANCIO%20SANITA.xlsx" table:table-name="SP_Min" table:mode="copy-results-only"/>
        <table:table-column/>
        <table:table-row table:number-rows-repeated="271">
          <table:table-cell table:number-columns-repeated="16384"/>
        </table:table-row>
        <table:table-row>
          <table:table-cell table:number-columns-repeated="3"/>
          <table:table-cell office:value-type="float" office:value="1664946.99"/>
          <table:table-cell office:value-type="float" office:value="2167173.37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48302">
          <table:table-cell table:number-columns-repeated="16379"/>
        </table:table-row>
      </table:table>
      <table:table table:name="'file://svr-fs01.it.sanita.udine/ragioneria/COMUNE/7-BILANCI/2025/31.12.2025/DOCUMENTI%20PER%20DECRETI%20BIL%20ES%202025/BIL%20ES%202025%20DECRETO%20PRELIMINARE/ASUFC%20BILANCIO%20SANITA.xlsx'#SP_Attivo_Alim" table:style-name="ta2">
        <table:table-source xlink:href="file://svr-fs01.it.sanita.udine/ragioneria/COMUNE/7-BILANCI/2025/31.12.2025/DOCUMENTI%20PER%20DECRETI%20BIL%20ES%202025/BIL%20ES%202025%20DECRETO%20PRELIMINARE/ASUFC%20BILANCIO%20SANITA.xlsx" table:table-name="SP_Attivo_Al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fs01.it.sanita.udine/ragioneria/COMUNE/7-BILANCI/2025/31.12.2025/DOCUMENTI%20PER%20DECRETI%20BIL%20ES%202025/BIL%20ES%202025%20DECRETO%20PRELIMINARE/ASUFC%20BILANCIO%20SANITA.xlsx'#Alimentazione_SP_P" table:style-name="ta2">
        <table:table-source xlink:href="file://svr-fs01.it.sanita.udine/ragioneria/COMUNE/7-BILANCI/2025/31.12.2025/DOCUMENTI%20PER%20DECRETI%20BIL%20ES%202025/BIL%20ES%202025%20DECRETO%20PRELIMINARE/ASUFC%20BILANCIO%20SANITA.xlsx" table:table-name="Alimentazione_SP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fs01.it.sanita.udine/ragioneria/COMUNE/7-BILANCI/2025/31.12.2025/DOCUMENTI%20PER%20DECRETI%20BIL%20ES%202025/BIL%20ES%202025%20DECRETO%20PRELIMINARE/ASUFC%20BILANCIO%20SANITA.xlsx'#Rendiconto_finanziario" table:style-name="ta2">
        <table:table-source xlink:href="file://svr-fs01.it.sanita.udine/ragioneria/COMUNE/7-BILANCI/2025/31.12.2025/DOCUMENTI%20PER%20DECRETI%20BIL%20ES%202025/BIL%20ES%202025%20DECRETO%20PRELIMINARE/ASUFC%20BILANCIO%20SANITA.xlsx" table:table-name="Rendiconto_finanzi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fs01.it.sanita.udine/ragioneria/COMUNE/7-BILANCI/2025/31.12.2025/DOCUMENTI%20PER%20DECRETI%20BIL%20ES%202025/BIL%20ES%202025%20DECRETO%20PRELIMINARE/ASUFC%20BILANCIO%20SANITA.xlsx'#ce_art__44" table:style-name="ta2">
        <table:table-source xlink:href="file://svr-fs01.it.sanita.udine/ragioneria/COMUNE/7-BILANCI/2025/31.12.2025/DOCUMENTI%20PER%20DECRETI%20BIL%20ES%202025/BIL%20ES%202025%20DECRETO%20PRELIMINARE/ASUFC%20BILANCIO%20SANITA.xlsx" table:table-name="ce_art__44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ecimaWE Rg" svg:font-family="&quot;DecimaWE Rg&quot;"/>
    <style:font-face style:name="New Century Schlbk" svg:font-family="&quot;New Century Schlbk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0" number:grouping="true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35"/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Titolo_32_6" style:display-name="Titolo 6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New Century Schlbk" style:font-name-asian="New Century Schlbk" style:font-name-complex="New Century Schlbk" fo:font-size="12pt" style:font-size-asian="12pt" style:font-size-complex="12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nna Virili</meta:initial-creator>
    <dc:creator>Tognon Paola</dc:creator>
    <meta:creation-date>2026-05-19T07:27:42Z</meta:creation-date>
    <dc:date>2026-05-29T10:56:04Z</dc:date>
    <meta:print-date>2026-05-19T08:11:04Z</meta:print-date>
  </office:meta>
</office:document-meta>
</file>