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New Century Schlbk" svg:font-family="&quot;New Century Schlbk&quot;"/>
    <style:font-face style:name="Tahoma" svg:font-family="Tahoma"/>
  </office:font-face-decls>
  <office:automatic-styles>
    <style:style style:name="ce1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" style:family="table-cell" style:parent-style-name="Normale_32_2_32_2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3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" style:family="table-cell" style:parent-style-name="Migliaia_32__91_0_93_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" style:family="table-cell" style:parent-style-name="Normale_32_2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0" style:family="table-cell" style:parent-style-name="Titolo_32_6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" style:family="table-cell" style:parent-style-name="Normale_32_2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" style:family="table-cell" style:parent-style-name="Percentuale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" style:family="table-cell" style:parent-style-name="Migliaia" style:data-style-name="N3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" style:family="table-cell" style:parent-style-name="Migliaia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Migliaia" style:data-style-name="N35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" style:family="table-cell" style:parent-style-name="Normale_32_2_32_2" style:data-style-name="N36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8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9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1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2" style:family="table-cell" style:parent-style-name="Migliaia" style:data-style-name="N35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3" style:family="table-cell" style:parent-style-name="Migliaia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4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5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6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7" style:family="table-cell" style:parent-style-name="Migliaia" style:data-style-name="N3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0" style:family="table-cell" style:parent-style-name="Migliaia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1" style:family="table-cell" style:parent-style-name="Migliaia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2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3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4" style:family="table-cell" style:parent-style-name="Migliaia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5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6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7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8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9" style:family="table-cell" style:parent-style-name="Migliai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0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1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2" style:family="table-cell" style:parent-style-name="Migliaia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3" style:family="table-cell" style:parent-style-name="Migliaia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4" style:family="table-cell" style:parent-style-name="Percentuale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5" style:family="table-cell" style:parent-style-name="Percentuale" style:data-style-name="N1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6" style:family="table-cell" style:parent-style-name="Migliaia" style:data-style-name="N35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7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8" style:family="table-cell" style:parent-style-name="Migliaia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9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Migliaia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1" style:family="table-cell" style:parent-style-name="Normale_32_2_32_2" style:data-style-name="N3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2" style:family="table-cell" style:parent-style-name="Migliaia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3" style:family="table-cell" style:parent-style-name="Normale_32_2_32_2" style:data-style-name="N38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4" style:family="table-cell" style:parent-style-name="Migliaia" style:data-style-name="N35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5" style:family="table-cell" style:parent-style-name="Migliaia" style:data-style-name="N40">
      <style:table-cell-properties fo:border-top="none" fo:border-bottom="none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6" style:family="table-cell" style:parent-style-name="Migliaia" style:data-style-name="N40">
      <style:table-cell-properties fo:border-top="none" fo:border-bottom="none" fo:border-left="thin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7" style:family="table-cell" style:parent-style-name="Migliaia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8" style:family="table-cell" style:parent-style-name="Migliaia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9" style:family="table-cell" style:parent-style-name="Migliaia" style:data-style-name="N4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0" style:family="table-cell" style:parent-style-name="Migliaia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1" style:family="table-cell" style:parent-style-name="Migliaia" style:data-style-name="N4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2" style:family="table-cell" style:parent-style-name="Migliaia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3" style:family="table-cell" style:parent-style-name="Migliaia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74" style:family="table-cell" style:parent-style-name="Migliaia" style:data-style-name="N35">
      <style:table-cell-properties style:vertical-align="middle"/>
      <style:text-properties fo:color="#FF0000" style:font-name="DecimaWE Rg" style:font-name-asian="DecimaWE Rg" style:font-name-complex="DecimaWE Rg" fo:font-size="8pt" style:font-size-asian="8pt" style:font-size-complex="8pt"/>
    </style:style>
    <style:style style:name="ce75" style:family="table-cell" style:parent-style-name="Migliaia" style:data-style-name="N35">
      <style:table-cell-properties fo:border-top="thin solid #000000" fo:border-bottom="none" fo:border-left="none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6" style:family="table-cell" style:parent-style-name="Migliaia" style:data-style-name="N35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7" style:family="table-cell" style:parent-style-name="Migliaia" style:data-style-name="N35">
      <style:table-cell-properties fo:border-top="none" fo:border-bottom="thin solid #000000" fo:border-left="none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8" style:family="table-cell" style:parent-style-name="Migliaia" style:data-style-name="N35">
      <style:table-cell-properties fo:border-top="none" fo:border-bottom="none" fo:border-left="2pt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9" style:family="table-cell" style:parent-style-name="Migliaia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0" style:family="table-cell" style:parent-style-name="Percentuale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1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2" style:family="table-cell" style:parent-style-name="Percentuale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3" style:family="table-cell" style:parent-style-name="Migliai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4" style:family="table-cell" style:parent-style-name="Migliaia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5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6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7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8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89" style:family="table-cell" style:parent-style-name="Migliaia" style:data-style-name="N35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90" style:family="table-cell" style:parent-style-name="Migliaia" style:data-style-name="N35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1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2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3" style:family="table-cell" style:parent-style-name="Migliaia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4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5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6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7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8" style:family="table-cell" style:parent-style-name="Migliai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9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0" style:family="table-cell" style:parent-style-name="Normale_32_2_32_2" style:data-style-name="N35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1" style:family="table-cell" style:parent-style-name="Migliaia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2" style:family="table-cell" style:parent-style-name="Migliai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4" style:family="table-cell" style:parent-style-name="Percentuale" style:data-style-name="N2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05" style:family="table-cell" style:parent-style-name="Migliaia" style:data-style-name="N3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6" style:family="table-cell" style:parent-style-name="Migliaia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7" style:family="table-cell" style:parent-style-name="Migliaia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8" style:family="table-cell" style:parent-style-name="Migliaia" style:data-style-name="N35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9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0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11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12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3" style:family="table-cell" style:parent-style-name="Migliaia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4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6" style:family="table-cell" style:parent-style-name="Migliaia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7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8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Migliaia" style:data-style-name="N3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0" style:family="table-cell" style:parent-style-name="Migliaia" style:data-style-name="N35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1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2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4" style:family="table-cell" style:parent-style-name="Normale_32_2_32_2" style:data-style-name="N38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5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6" style:family="table-cell" style:parent-style-name="Normale_32_2_32_2" style:data-style-name="N3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7" style:family="table-cell" style:parent-style-name="Normale_32_2_32_2" style:data-style-name="N0">
      <style:table-cell-properties style:vertical-align="middle" fo:background-color="transparent" style:cell-protect="protected"/>
      <style:text-properties fo:color="#FF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8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29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32" style:family="table-cell" style:parent-style-name="Migliaia" style:data-style-name="N38">
      <style:table-cell-properties fo:border-top="2pt solid #000000" fo:border-bottom="none" fo:border-left="none" fo:border-right="none"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33" style:family="table-cell" style:parent-style-name="Migliaia" style:data-style-name="N38">
      <style:table-cell-properties fo:border-top="2pt solid #000000" fo:border-bottom="none" fo:border-left="none" fo:border-right="2pt solid #000000"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34" style:family="table-cell" style:parent-style-name="Migliaia" style:data-style-name="N38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35" style:family="table-cell" style:parent-style-name="Migliaia" style:data-style-name="N35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36" style:family="table-cell" style:parent-style-name="Migliaia_32__91_0_93_" style:data-style-name="N14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37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38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3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40" style:family="table-cell" style:parent-style-name="Migliaia_32__91_0_93_" style:data-style-name="N3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1" style:family="table-cell" style:parent-style-name="Migliaia_32__91_0_93_" style:data-style-name="N39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2" style:family="table-cell" style:parent-style-name="Migliaia_32__91_0_93_" style:data-style-name="N39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3" style:family="table-cell" style:parent-style-name="Migliaia" style:data-style-name="N38">
      <style:table-cell-properties style:vertical-align="middle" fo:background-color="transparent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44" style:family="table-cell" style:parent-style-name="Migliaia_32__91_0_93_" style:data-style-name="N39">
      <style:table-cell-properties style:vertical-align="middle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5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8" style:family="table-cell" style:parent-style-name="Migliaia" style:data-style-name="N3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9" style:family="table-cell" style:parent-style-name="Migliaia_32__91_0_93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3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4" style:family="table-cell" style:parent-style-name="Migliaia_32__91_0_93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5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6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8" style:family="table-cell" style:parent-style-name="Migliaia" style:data-style-name="N35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9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0" style:family="table-cell" style:parent-style-name="Migliaia_32__91_0_93_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1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2" style:family="table-cell" style:parent-style-name="Migliaia_32__91_0_93_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4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5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7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69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70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71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2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7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74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75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6" style:family="table-cell" style:parent-style-name="Migliaia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78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9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0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1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2" style:family="table-cell" style:parent-style-name="Percentuale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84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5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6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7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9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0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1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2" style:family="table-cell" style:parent-style-name="Migliaia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3" style:family="table-cell" style:parent-style-name="Migliaia" style:data-style-name="N3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4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5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96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97" style:family="table-cell" style:parent-style-name="Migliaia" style:data-style-name="N35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8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99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00" style:family="table-cell" style:parent-style-name="Normale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1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5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6" style:family="table-cell" style:parent-style-name="Migliaia" style:data-style-name="N35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7" style:family="table-cell" style:parent-style-name="Migliaia" style:data-style-name="N35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8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1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2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3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4" style:family="table-cell" style:parent-style-name="Migliaia" style:data-style-name="N35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5" style:family="table-cell" style:parent-style-name="Migliaia" style:data-style-name="N35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6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9" style:family="table-cell" style:parent-style-name="Migliaia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0" style:family="table-cell" style:parent-style-name="Migliaia" style:data-style-name="N3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1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2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3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25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6" style:family="table-cell" style:parent-style-name="Migliai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2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28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0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1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2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33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34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5" style:family="table-cell" style:parent-style-name="Migliaia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23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38" style:family="table-cell" style:parent-style-name="Migliaia" style:data-style-name="N35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39" style:family="table-cell" style:parent-style-name="Normale_32_2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40" style:family="table-cell" style:parent-style-name="Migliaia_32__91_0_93_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41" style:family="table-cell" style:parent-style-name="Migliaia_32__91_0_93_" style:data-style-name="N39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42" style:family="table-cell" style:parent-style-name="Migliaia" style:data-style-name="N40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3" style:family="table-cell" style:parent-style-name="Migliaia" style:data-style-name="N40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4" style:family="table-cell" style:parent-style-name="Migliaia" style:data-style-name="N40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5" style:family="table-cell" style:parent-style-name="Migliaia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6" style:family="table-cell" style:parent-style-name="Migliaia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7" style:family="table-cell" style:parent-style-name="Migliaia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Migliaia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Migliaia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0" style:family="table-cell" style:parent-style-name="Migliaia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1" style:family="table-cell" style:parent-style-name="Migliaia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52" style:family="table-cell" style:parent-style-name="Migliaia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53" style:family="table-cell" style:parent-style-name="Migliaia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54" style:family="table-cell" style:parent-style-name="Migliaia" style:data-style-name="N4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5" style:family="table-cell" style:parent-style-name="Migliaia" style:data-style-name="N4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Migliaia" style:data-style-name="N4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7" style:family="table-cell" style:parent-style-name="Migliaia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58" style:family="table-cell" style:parent-style-name="Migliaia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9" style:family="table-cell" style:parent-style-name="Migliaia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0" style:family="table-cell" style:parent-style-name="Migliaia" style:data-style-name="N40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1" style:family="table-cell" style:parent-style-name="Migliaia" style:data-style-name="N40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2" style:family="table-cell" style:parent-style-name="Migliaia" style:data-style-name="N4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3" style:family="table-cell" style:parent-style-name="Migliaia" style:data-style-name="N4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4" style:family="table-cell" style:parent-style-name="Migliaia" style:data-style-name="N40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5" style:family="table-cell" style:parent-style-name="Migliaia" style:data-style-name="N40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6" style:family="table-cell" style:parent-style-name="Migliaia" style:data-style-name="N4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7" style:family="table-cell" style:parent-style-name="Migliaia" style:data-style-name="N4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8" style:family="table-cell" style:parent-style-name="Migliaia" style:data-style-name="N4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9" style:family="table-cell" style:parent-style-name="Migliaia" style:data-style-name="N4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0" style:family="table-cell" style:parent-style-name="Migliaia" style:data-style-name="N40">
      <style:table-cell-properties fo:border-top="thin solid #000000" fo:border-bottom="none" fo:border-left="thin solid #000000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1" style:family="table-cell" style:parent-style-name="Migliaia" style:data-style-name="N4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Migliaia" style:data-style-name="N4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3" style:family="table-cell" style:parent-style-name="Migliaia" style:data-style-name="N4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4" style:family="table-cell" style:parent-style-name="Migliaia" style:data-style-name="N40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75" style:family="table-cell" style:parent-style-name="Percentuale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6" style:family="table-cell" style:parent-style-name="Migliaia" style:data-style-name="N35">
      <style:table-cell-properties fo:border-top="2pt solid #000000" fo:border-bottom="2pt solid #000000" fo:border-left="2pt solid #000000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7" style:family="table-cell" style:parent-style-name="Migliaia" style:data-style-name="N35">
      <style:table-cell-properties fo:border-top="2pt solid #000000" fo:border-bottom="2pt solid #000000" fo:border-left="none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8" style:family="table-cell" style:parent-style-name="Normale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79" style:family="table-cell" style:parent-style-name="Normale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0" style:family="table-cell" style:parent-style-name="Normale_32_2_32_2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1" style:family="table-cell" style:parent-style-name="Normale_32_2_32_2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2" style:family="table-cell" style:parent-style-name="Titolo_32_6" style:data-style-name="N37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83" style:family="table-cell" style:parent-style-name="Titolo_32_6" style:data-style-name="N37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84" style:family="table-cell" style:parent-style-name="Titolo_32_6" style:data-style-name="N37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85" style:family="table-cell" style:parent-style-name="Titolo_32_6" style:data-style-name="N37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86" style:family="table-cell" style:parent-style-name="Titolo_32_6" style:data-style-name="N3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87" style:family="table-cell" style:parent-style-name="Titolo_32_6" style:data-style-name="N37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88" style:family="table-cell" style:parent-style-name="Migliaia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89" style:family="table-cell" style:parent-style-name="Migliaia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90" style:family="table-cell" style:parent-style-name="Migliaia_32__91_0_93_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91" style:family="table-cell" style:parent-style-name="Migliaia_32__91_0_93_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9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5" style:family="table-cell" style:parent-style-name="Migliaia" style:data-style-name="N35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6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7" style:family="table-cell" style:parent-style-name="Migliaia" style:data-style-name="N35">
      <style:table-cell-properties fo:border-top="thin solid #000000" fo:border-bottom="thin solid #000000" fo:border-left="2pt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8" style:family="table-cell" style:parent-style-name="Migliaia" style:data-style-name="N35">
      <style:table-cell-properties fo:border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9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0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1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02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03" style:family="table-cell" style:parent-style-name="Migliaia" style:data-style-name="N35">
      <style:table-cell-properties fo:border-top="thin solid #000000" fo:border-bottom="2pt solid #000000" fo:border-left="2pt solid #000000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4" style:family="table-cell" style:parent-style-name="Migliaia" style:data-style-name="N35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5" style:family="table-cell" style:parent-style-name="Migliaia" style:data-style-name="N35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6" style:family="table-cell" style:parent-style-name="Migliaia" style:data-style-name="N35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7" style:family="table-cell" style:parent-style-name="Migliaia" style:data-style-name="N35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08" style:family="table-cell" style:parent-style-name="Migliaia" style:data-style-name="N35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09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0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1" style:family="table-cell" style:parent-style-name="Migliaia" style:data-style-name="N35">
      <style:table-cell-properties fo:border-top="thin solid #000000" fo:border-bottom="thin solid #000000" fo:border-left="2pt solid #000000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2" style:family="table-cell" style:parent-style-name="Migliaia" style:data-style-name="N35">
      <style:table-cell-properties fo:border-top="thin solid #000000" fo:border-bottom="thin solid #000000" fo:border-left="none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3" style:family="table-cell" style:parent-style-name="Migliaia" style:data-style-name="N35">
      <style:table-cell-properties fo:border-top="thin solid #000000" fo:border-bottom="none" fo:border-left="none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4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5" style:family="table-cell" style:parent-style-name="Migliaia" style:data-style-name="N35">
      <style:table-cell-properties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6" style:family="table-cell" style:parent-style-name="Migliaia" style:data-style-name="N35">
      <style:table-cell-properties fo:border-top="2pt solid #000000" fo:border-bottom="2pt solid #000000" fo:border-left="none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7" style:family="table-cell" style:parent-style-name="Migliaia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18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19" style:family="table-cell" style:parent-style-name="Migliaia_32__91_0_93_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20" style:family="table-cell" style:parent-style-name="Migliaia_32__91_0_93_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2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22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2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4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5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326" style:family="table-cell" style:parent-style-name="Normale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327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328" style:family="table-cell" style:parent-style-name="Migliaia" style:data-style-name="N3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29" style:family="table-cell" style:parent-style-name="Migliai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30" style:family="table-cell" style:parent-style-name="Migliaia" style:data-style-name="N35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1" style:family="table-cell" style:parent-style-name="Migliaia" style:data-style-name="N35">
      <style:table-cell-properties fo:border-top="2pt solid #000000" fo:border-bottom="2pt solid #000000" fo:border-left="2pt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2" style:family="table-cell" style:parent-style-name="Migliaia" style:data-style-name="N35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33" style:family="table-cell" style:parent-style-name="Titolo_32_6" style:data-style-name="N37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34" style:family="table-cell" style:parent-style-name="Migliaia" style:data-style-name="N4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35" style:family="table-cell" style:parent-style-name="Normale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36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337" style:family="table-cell" style:parent-style-name="Migliaia" style:data-style-name="N3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38" style:family="table-cell" style:parent-style-name="Migliai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56645833333333cm" style:use-optimal-column-width="true"/>
    </style:style>
    <style:style style:name="co12" style:family="table-column">
      <style:table-column-properties fo:break-before="auto" style:column-width="1.77270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9.18104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45520833333333cm" style:use-optimal-column-width="true"/>
    </style:style>
    <style:style style:name="co18" style:family="table-column">
      <style:table-column-properties fo:break-before="auto" style:column-width="1.746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5.4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1.25pt" style:use-optimal-row-height="true" fo:break-before="page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3.5pt" style:use-optimal-row-height="true" fo:break-before="page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SP" table:style-name="ta1">
        <table:table-column table:style-name="co1" table:number-columns-repeated="2" table:default-cell-style-name="ce128"/>
        <table:table-column table:style-name="co2" table:number-columns-repeated="2" table:default-cell-style-name="ce128"/>
        <table:table-column table:style-name="co1" table:default-cell-style-name="ce128"/>
        <table:table-column table:style-name="co3" table:default-cell-style-name="ce1"/>
        <table:table-column table:style-name="co4" table:default-cell-style-name="ce31"/>
        <table:table-column table:style-name="co5" table:default-cell-style-name="ce31"/>
        <table:table-column table:style-name="co6" table:default-cell-style-name="ce274"/>
        <table:table-column table:style-name="co7" table:default-cell-style-name="ce274"/>
        <table:table-column table:style-name="co8" table:default-cell-style-name="ce274"/>
        <table:table-column table:style-name="co9" table:default-cell-style-name="ce126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0" table:number-rows-spanned="1" table:style-name="ce335">
            <text:p>STATO PATRIMONIALE</text:p>
            <text:p>Attivo</text:p>
          </table:table-cell>
          <table:covered-table-cell table:number-columns-repeated="9"/>
          <table:table-cell office:value-type="string" table:number-columns-spanned="2" table:number-rows-spanned="1" table:style-name="ce281">
            <text:p>Importi: Unità di Euro</text:p>
          </table:table-cell>
          <table:covered-table-cell/>
          <table:table-cell table:number-columns-repeated="16372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style-name="ce242"/>
          <table:table-cell table:style-name="ce243"/>
          <table:table-cell table:style-name="ce244"/>
          <table:table-cell table:style-name="ce6"/>
          <table:table-cell table:number-columns-repeated="16372" table:style-name="ce1"/>
        </table:table-row>
        <table:table-row table:style-name="ro3">
          <table:table-cell office:value-type="string" table:number-columns-spanned="8" table:number-rows-spanned="2" table:style-name="ce333">
            <text:p>AZIENDA SANITARIA UNIVERSITARIA FRIULI CENTRALE <text:s text:c="68"/>BILANCIO DI ESERCIZIO 2025</text:p>
          </table:table-cell>
          <table:covered-table-cell table:number-columns-repeated="7"/>
          <table:table-cell office:value-type="string" table:number-columns-spanned="1" table:number-rows-spanned="2" table:style-name="ce334">
            <text:p>Anno 2025</text:p>
          </table:table-cell>
          <table:table-cell office:value-type="string" table:number-columns-spanned="1" table:number-rows-spanned="2" table:style-name="ce288">
            <text:p>Anno 2024</text:p>
          </table:table-cell>
          <table:table-cell office:value-type="string" table:number-columns-spanned="2" table:number-rows-spanned="1" table:style-name="ce291">
            <text:p>VARIAZIONE 2025/2024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245">
            <text:p>Importo<text:s/></text:p>
          </table:table-cell>
          <table:table-cell office:value-type="string" table:style-name="ce7">
            <text:p>%</text:p>
          </table:table-cell>
          <table:table-cell table:number-columns-repeated="16372" table:style-name="ce1"/>
        </table:table-row>
        <table:table-row table:style-name="ro5"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12"/>
          <table:table-cell table:number-columns-repeated="3" table:style-name="ce246"/>
          <table:table-cell table:style-name="ce13"/>
          <table:table-cell table:number-columns-repeated="16372" table:style-name="ce1"/>
        </table:table-row>
        <table:table-row table:style-name="ro6">
          <table:table-cell office:value-type="string" table:style-name="ce14">
            <text:p>A)</text:p>
          </table:table-cell>
          <table:table-cell office:value-type="string" table:style-name="ce15">
            <text:p>IMMOBILIZZAZIONI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247"/>
          <table:table-cell table:number-columns-repeated="2" table:style-name="ce248"/>
          <table:table-cell table:style-name="ce19"/>
          <table:table-cell table:number-columns-repeated="16372" table:style-name="ce20"/>
        </table:table-row>
        <table:table-row table:style-name="ro6">
          <table:table-cell table:style-name="ce21"/>
          <table:table-cell office:value-type="string" table:style-name="ce16">
            <text:p>I</text:p>
          </table:table-cell>
          <table:table-cell office:value-type="string" table:style-name="ce22">
            <text:p>Immobilizzazioni immateriali</text:p>
          </table:table-cell>
          <table:table-cell table:number-columns-repeated="2" table:style-name="ce16"/>
          <table:table-cell table:style-name="ce17"/>
          <table:table-cell table:number-columns-repeated="2" table:style-name="ce18"/>
          <table:table-cell office:value-type="float" office:value="15504508" table:formula="of:=SUM([.I8:.I12])" table:style-name="ce249">
            <text:p><text:s/>15.504.508<text:s/></text:p>
          </table:table-cell>
          <table:table-cell office:value-type="float" office:value="16060731" table:formula="of:=SUM([.J8:.J12])" table:style-name="ce249">
            <text:p><text:s/>16.060.731<text:s/></text:p>
          </table:table-cell>
          <table:table-cell office:value-type="float" office:value="-556223" table:formula="of:=+[.I7]-[.J7]" table:style-name="ce250">
            <text:p>-556.223<text:s/></text:p>
          </table:table-cell>
          <table:table-cell office:value-type="percentage" office:value="-3.4632483415605431E-2" table:formula="of:=IF([.J7]=0;&quot;-    &quot;;[.K7]/[.J7])" table:style-name="ce24">
            <text:p>-3,46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4"/>
          <table:table-cell table:style-name="ce16"/>
          <table:table-cell office:value-type="string" table:style-name="ce26">
            <text:p>1)</text:p>
          </table:table-cell>
          <table:table-cell office:value-type="string" table:style-name="ce27">
            <text:p>Costi d'impianto e di ampliamento</text:p>
          </table:table-cell>
          <table:table-cell table:style-name="ce16"/>
          <table:table-cell table:style-name="ce28"/>
          <table:table-cell table:number-columns-repeated="2" table:style-name="ce29"/>
          <table:table-cell office:value-type="float" office:value="0" table:style-name="ce251">
            <text:p><text:s/>-<text:s text:c="3"/></text:p>
          </table:table-cell>
          <table:table-cell office:value-type="float" office:value="0" table:style-name="ce251">
            <text:p><text:s/>-<text:s text:c="3"/></text:p>
          </table:table-cell>
          <table:table-cell office:value-type="float" office:value="0" table:formula="of:=+[.I8]-[.J8]" table:style-name="ce250">
            <text:p><text:s/>-<text:s text:c="3"/></text:p>
          </table:table-cell>
          <table:table-cell office:value-type="string" office:string-value="-    " table:formula="of:=IF([.J8]=0;&quot;-    &quot;;[.K8]/[.J8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16"/>
          <table:table-cell office:value-type="string" table:style-name="ce26">
            <text:p>2)</text:p>
          </table:table-cell>
          <table:table-cell office:value-type="string" table:style-name="ce27">
            <text:p>Costi di ricerca, sviluppo</text:p>
          </table:table-cell>
          <table:table-cell table:style-name="ce16"/>
          <table:table-cell table:style-name="ce33"/>
          <table:table-cell table:number-columns-repeated="2" table:style-name="ce29"/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+[.I9]-[.J9]" table:style-name="ce250">
            <text:p><text:s/>-<text:s text:c="3"/></text:p>
          </table:table-cell>
          <table:table-cell office:value-type="string" office:string-value="-    " table:formula="of:=IF([.J9]=0;&quot;-    &quot;;[.K9]/[.J9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16"/>
          <table:table-cell office:value-type="string" table:style-name="ce26">
            <text:p>3)</text:p>
          </table:table-cell>
          <table:table-cell office:value-type="string" table:style-name="ce27">
            <text:p>Diritti di brevetto e di utilizzazione delle opere dell'ingegno</text:p>
          </table:table-cell>
          <table:table-cell table:style-name="ce16"/>
          <table:table-cell table:style-name="ce33"/>
          <table:table-cell table:number-columns-repeated="2" table:style-name="ce29"/>
          <table:table-cell office:value-type="float" office:value="43348" table:style-name="ce252">
            <text:p><text:s/>43.348<text:s/></text:p>
          </table:table-cell>
          <table:table-cell office:value-type="float" office:value="89742" table:style-name="ce252">
            <text:p><text:s/>89.742<text:s/></text:p>
          </table:table-cell>
          <table:table-cell office:value-type="float" office:value="-46394" table:formula="of:=+[.I10]-[.J10]" table:style-name="ce250">
            <text:p>-46.394<text:s/></text:p>
          </table:table-cell>
          <table:table-cell office:value-type="percentage" office:value="-0.51697087205544789" table:formula="of:=IF([.J10]=0;&quot;-    &quot;;[.K10]/[.J10])" table:style-name="ce30">
            <text:p>-51,70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16"/>
          <table:table-cell office:value-type="string" table:style-name="ce26">
            <text:p>4)</text:p>
          </table:table-cell>
          <table:table-cell office:value-type="string" table:style-name="ce27">
            <text:p>Immobilizzazioni immateriali in corso e acconti</text:p>
          </table:table-cell>
          <table:table-cell table:style-name="ce16"/>
          <table:table-cell table:style-name="ce33"/>
          <table:table-cell table:number-columns-repeated="2" table:style-name="ce29"/>
          <table:table-cell office:value-type="float" office:value="125061" table:style-name="ce252">
            <text:p><text:s/>125.061<text:s/></text:p>
          </table:table-cell>
          <table:table-cell office:value-type="float" office:value="125061" table:style-name="ce252">
            <text:p><text:s/>125.061<text:s/></text:p>
          </table:table-cell>
          <table:table-cell office:value-type="float" office:value="0" table:formula="of:=+[.I11]-[.J11]" table:style-name="ce250">
            <text:p><text:s/>-<text:s text:c="3"/></text:p>
          </table:table-cell>
          <table:table-cell office:value-type="percentage" office:value="0" table:formula="of:=IF([.J11]=0;&quot;-    &quot;;[.K11]/[.J11])" table:style-name="ce30">
            <text:p>0,00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16"/>
          <table:table-cell office:value-type="string" table:style-name="ce26">
            <text:p>5)</text:p>
          </table:table-cell>
          <table:table-cell office:value-type="string" table:style-name="ce27">
            <text:p>Altre immobilizzazioni immateriali</text:p>
          </table:table-cell>
          <table:table-cell table:style-name="ce16"/>
          <table:table-cell table:style-name="ce33"/>
          <table:table-cell table:number-columns-repeated="2" table:style-name="ce29"/>
          <table:table-cell office:value-type="float" office:value="15336099" table:style-name="ce252">
            <text:p><text:s/>15.336.099<text:s/></text:p>
          </table:table-cell>
          <table:table-cell office:value-type="float" office:value="15845928" table:style-name="ce252">
            <text:p><text:s/>15.845.928<text:s/></text:p>
          </table:table-cell>
          <table:table-cell office:value-type="float" office:value="-509829" table:formula="of:=+[.I12]-[.J12]" table:style-name="ce250">
            <text:p>-509.829<text:s/></text:p>
          </table:table-cell>
          <table:table-cell office:value-type="percentage" office:value="-3.2174133316773872E-2" table:formula="of:=IF([.J12]=0;&quot;-    &quot;;[.K12]/[.J12])" table:style-name="ce30">
            <text:p>-3,22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21"/>
          <table:table-cell office:value-type="string" table:style-name="ce16">
            <text:p>II</text:p>
          </table:table-cell>
          <table:table-cell office:value-type="string" table:style-name="ce35">
            <text:p>Immobilizzazioni materiali</text:p>
          </table:table-cell>
          <table:table-cell table:number-columns-repeated="2" table:style-name="ce16"/>
          <table:table-cell table:style-name="ce17"/>
          <table:table-cell table:number-columns-repeated="2" table:style-name="ce18"/>
          <table:table-cell office:value-type="float" office:value="495850791" table:formula="of:=[.I14]+[.I17]+SUM([.I20:.I26])" table:style-name="ce249">
            <text:p><text:s/>495.850.791<text:s/></text:p>
          </table:table-cell>
          <table:table-cell office:value-type="float" office:value="446806059" table:formula="of:=[.J14]+[.J17]+SUM([.J20:.J26])" table:style-name="ce249">
            <text:p><text:s/>446.806.059<text:s/></text:p>
          </table:table-cell>
          <table:table-cell office:value-type="float" office:value="49044732" table:formula="of:=+[.I13]-[.J13]" table:style-name="ce250">
            <text:p><text:s/>49.044.732<text:s/></text:p>
          </table:table-cell>
          <table:table-cell office:value-type="percentage" office:value="0.10976738343649006" table:formula="of:=IF([.J13]=0;&quot;-    &quot;;[.K13]/[.J13])" table:style-name="ce19">
            <text:p>10,98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4"/>
          <table:table-cell table:style-name="ce16"/>
          <table:table-cell office:value-type="string" table:style-name="ce26">
            <text:p>1)</text:p>
          </table:table-cell>
          <table:table-cell office:value-type="string" table:style-name="ce27">
            <text:p>Terreni</text:p>
          </table:table-cell>
          <table:table-cell table:style-name="ce26"/>
          <table:table-cell table:style-name="ce36"/>
          <table:table-cell table:number-columns-repeated="2" table:style-name="ce29"/>
          <table:table-cell office:value-type="float" office:value="1250493" table:style-name="ce252">
            <text:p><text:s/>1.250.493<text:s/></text:p>
          </table:table-cell>
          <table:table-cell office:value-type="float" office:value="1250493" table:style-name="ce252">
            <text:p><text:s/>1.250.493<text:s/></text:p>
          </table:table-cell>
          <table:table-cell office:value-type="float" office:value="0" table:formula="of:=+[.I14]-[.J14]" table:style-name="ce250">
            <text:p><text:s/>-<text:s text:c="3"/></text:p>
          </table:table-cell>
          <table:table-cell office:value-type="percentage" office:value="0" table:formula="of:=IF([.J14]=0;&quot;-    &quot;;[.K14]/[.J14])" table:style-name="ce19">
            <text:p>0,00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7"/>
          <table:table-cell table:style-name="ce38"/>
          <table:table-cell table:style-name="ce39"/>
          <table:table-cell office:value-type="string" table:style-name="ce39">
            <text:p>a)</text:p>
          </table:table-cell>
          <table:table-cell office:value-type="string" table:style-name="ce40">
            <text:p>Terreni disponibili</text:p>
          </table:table-cell>
          <table:table-cell table:style-name="ce41"/>
          <table:table-cell table:number-columns-repeated="2" table:style-name="ce42"/>
          <table:table-cell office:value-type="float" office:value="672440" table:style-name="ce252">
            <text:p><text:s/>672.440<text:s/></text:p>
          </table:table-cell>
          <table:table-cell office:value-type="float" office:value="672440" table:style-name="ce252">
            <text:p><text:s/>672.440<text:s/></text:p>
          </table:table-cell>
          <table:table-cell office:value-type="float" office:value="0" table:formula="of:=+[.I15]-[.J15]" table:style-name="ce250">
            <text:p><text:s/>-<text:s text:c="3"/></text:p>
          </table:table-cell>
          <table:table-cell office:value-type="percentage" office:value="0" table:formula="of:=IF([.J15]=0;&quot;-    &quot;;[.K15]/[.J15])" table:style-name="ce19">
            <text:p>0,00%</text:p>
          </table:table-cell>
          <table:table-cell table:style-name="ce25"/>
          <table:table-cell table:number-columns-repeated="16371" table:style-name="ce43"/>
        </table:table-row>
        <table:table-row table:style-name="ro6">
          <table:table-cell table:style-name="ce37"/>
          <table:table-cell table:style-name="ce38"/>
          <table:table-cell table:style-name="ce39"/>
          <table:table-cell office:value-type="string" table:style-name="ce39">
            <text:p>b)</text:p>
          </table:table-cell>
          <table:table-cell office:value-type="string" table:style-name="ce44">
            <text:p>Terreni indisponibili</text:p>
          </table:table-cell>
          <table:table-cell table:style-name="ce36"/>
          <table:table-cell table:number-columns-repeated="2" table:style-name="ce42"/>
          <table:table-cell office:value-type="float" office:value="578053" table:style-name="ce252">
            <text:p><text:s/>578.053<text:s/></text:p>
          </table:table-cell>
          <table:table-cell office:value-type="float" office:value="578053" table:style-name="ce252">
            <text:p><text:s/>578.053<text:s/></text:p>
          </table:table-cell>
          <table:table-cell office:value-type="float" office:value="0" table:formula="of:=+[.I16]-[.J16]" table:style-name="ce250">
            <text:p><text:s/>-<text:s text:c="3"/></text:p>
          </table:table-cell>
          <table:table-cell office:value-type="percentage" office:value="0" table:formula="of:=IF([.J16]=0;&quot;-    &quot;;[.K16]/[.J16])" table:style-name="ce19">
            <text:p>0,00%</text:p>
          </table:table-cell>
          <table:table-cell table:style-name="ce25"/>
          <table:table-cell table:number-columns-repeated="16371" table:style-name="ce43"/>
        </table:table-row>
        <table:table-row table:style-name="ro6">
          <table:table-cell table:style-name="ce14"/>
          <table:table-cell table:style-name="ce16"/>
          <table:table-cell office:value-type="string" table:style-name="ce26">
            <text:p>2)</text:p>
          </table:table-cell>
          <table:table-cell office:value-type="string" table:style-name="ce45">
            <text:p>Fabbricati</text:p>
          </table:table-cell>
          <table:table-cell table:style-name="ce16"/>
          <table:table-cell table:style-name="ce33"/>
          <table:table-cell table:number-columns-repeated="2" table:style-name="ce29"/>
          <table:table-cell office:value-type="float" office:value="246753065" table:style-name="ce252">
            <text:p><text:s/>246.753.065<text:s/></text:p>
          </table:table-cell>
          <table:table-cell office:value-type="float" office:value="256021578" table:style-name="ce252">
            <text:p><text:s/>256.021.578<text:s/></text:p>
          </table:table-cell>
          <table:table-cell office:value-type="float" office:value="-9268513" table:formula="of:=+[.I17]-[.J17]" table:style-name="ce250">
            <text:p>-9.268.513<text:s/></text:p>
          </table:table-cell>
          <table:table-cell office:value-type="percentage" office:value="-3.6202077467079749E-2" table:formula="of:=IF([.J17]=0;&quot;-    &quot;;[.K17]/[.J17])" table:style-name="ce30">
            <text:p>-3,62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14"/>
          <table:table-cell table:style-name="ce16"/>
          <table:table-cell table:style-name="ce26"/>
          <table:table-cell office:value-type="string" table:style-name="ce39">
            <text:p>a)</text:p>
          </table:table-cell>
          <table:table-cell office:value-type="string" table:style-name="ce40">
            <text:p>Fabbricati non strumentali (disponibili)</text:p>
          </table:table-cell>
          <table:table-cell table:style-name="ce36"/>
          <table:table-cell table:number-columns-repeated="2" table:style-name="ce29"/>
          <table:table-cell office:value-type="float" office:value="980360" table:style-name="ce252">
            <text:p><text:s/>980.360<text:s/></text:p>
          </table:table-cell>
          <table:table-cell office:value-type="float" office:value="1096423" table:style-name="ce252">
            <text:p><text:s/>1.096.423<text:s/></text:p>
          </table:table-cell>
          <table:table-cell office:value-type="float" office:value="-116063" table:formula="of:=+[.I18]-[.J18]" table:style-name="ce250">
            <text:p>-116.063<text:s/></text:p>
          </table:table-cell>
          <table:table-cell office:value-type="percentage" office:value="-0.10585604278640634" table:formula="of:=IF([.J18]=0;&quot;-    &quot;;[.K18]/[.J18])" table:style-name="ce30">
            <text:p>-10,59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14"/>
          <table:table-cell table:style-name="ce16"/>
          <table:table-cell table:style-name="ce26"/>
          <table:table-cell office:value-type="string" table:style-name="ce39">
            <text:p>b)</text:p>
          </table:table-cell>
          <table:table-cell office:value-type="string" table:style-name="ce40">
            <text:p>Fabbricati strumentali (indisponibili)</text:p>
          </table:table-cell>
          <table:table-cell table:style-name="ce27"/>
          <table:table-cell table:number-columns-repeated="2" table:style-name="ce29"/>
          <table:table-cell office:value-type="float" office:value="245772705" table:style-name="ce252">
            <text:p><text:s/>245.772.705<text:s/></text:p>
          </table:table-cell>
          <table:table-cell office:value-type="float" office:value="254925155" table:style-name="ce252">
            <text:p><text:s/>254.925.155<text:s/></text:p>
          </table:table-cell>
          <table:table-cell office:value-type="float" office:value="-9152450" table:formula="of:=+[.I19]-[.J19]" table:style-name="ce250">
            <text:p>-9.152.450<text:s/></text:p>
          </table:table-cell>
          <table:table-cell office:value-type="percentage" office:value="-3.5902498519614509E-2" table:formula="of:=IF([.J19]=0;&quot;-    &quot;;[.K19]/[.J19])" table:style-name="ce30">
            <text:p>-3,59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14"/>
          <table:table-cell table:style-name="ce16"/>
          <table:table-cell office:value-type="string" table:style-name="ce26">
            <text:p>3)</text:p>
          </table:table-cell>
          <table:table-cell office:value-type="string" table:style-name="ce45">
            <text:p>Impianti e macchinari</text:p>
          </table:table-cell>
          <table:table-cell table:style-name="ce16"/>
          <table:table-cell table:style-name="ce27"/>
          <table:table-cell table:number-columns-repeated="2" table:style-name="ce29"/>
          <table:table-cell office:value-type="float" office:value="469503" table:style-name="ce252">
            <text:p><text:s/>469.503<text:s/></text:p>
          </table:table-cell>
          <table:table-cell office:value-type="float" office:value="857757" table:style-name="ce252">
            <text:p><text:s/>857.757<text:s/></text:p>
          </table:table-cell>
          <table:table-cell office:value-type="float" office:value="-388254" table:formula="of:=+[.I20]-[.J20]" table:style-name="ce250">
            <text:p>-388.254<text:s/></text:p>
          </table:table-cell>
          <table:table-cell office:value-type="percentage" office:value="-0.45263868438263982" table:formula="of:=IF([.J20]=0;&quot;-    &quot;;[.K20]/[.J20])" table:style-name="ce30">
            <text:p>-45,26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14"/>
          <table:table-cell table:style-name="ce16"/>
          <table:table-cell office:value-type="string" table:style-name="ce26">
            <text:p>4)</text:p>
          </table:table-cell>
          <table:table-cell office:value-type="string" table:style-name="ce46">
            <text:p>Attrezzature sanitarie e scientifiche</text:p>
          </table:table-cell>
          <table:table-cell table:style-name="ce16"/>
          <table:table-cell table:style-name="ce33"/>
          <table:table-cell table:number-columns-repeated="2" table:style-name="ce29"/>
          <table:table-cell office:value-type="float" office:value="25135792" table:style-name="ce252">
            <text:p><text:s/>25.135.792<text:s/></text:p>
          </table:table-cell>
          <table:table-cell office:value-type="float" office:value="23363084" table:style-name="ce252">
            <text:p><text:s/>23.363.084<text:s/></text:p>
          </table:table-cell>
          <table:table-cell office:value-type="float" office:value="1772708" table:formula="of:=+[.I21]-[.J21]" table:style-name="ce250">
            <text:p><text:s/>1.772.708<text:s/></text:p>
          </table:table-cell>
          <table:table-cell office:value-type="percentage" office:value="7.587645535152808E-2" table:formula="of:=IF([.J21]=0;&quot;-    &quot;;[.K21]/[.J21])" table:style-name="ce30">
            <text:p>7,59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14"/>
          <table:table-cell table:style-name="ce16"/>
          <table:table-cell office:value-type="string" table:style-name="ce26">
            <text:p>5)</text:p>
          </table:table-cell>
          <table:table-cell office:value-type="string" table:style-name="ce45">
            <text:p>Mobili e arredi</text:p>
          </table:table-cell>
          <table:table-cell table:style-name="ce16"/>
          <table:table-cell table:style-name="ce28"/>
          <table:table-cell table:number-columns-repeated="2" table:style-name="ce29"/>
          <table:table-cell office:value-type="float" office:value="3037642" table:style-name="ce252">
            <text:p><text:s/>3.037.642<text:s/></text:p>
          </table:table-cell>
          <table:table-cell office:value-type="float" office:value="2927713" table:style-name="ce252">
            <text:p><text:s/>2.927.713<text:s/></text:p>
          </table:table-cell>
          <table:table-cell office:value-type="float" office:value="109929" table:formula="of:=+[.I22]-[.J22]" table:style-name="ce250">
            <text:p><text:s/>109.929<text:s/></text:p>
          </table:table-cell>
          <table:table-cell office:value-type="percentage" office:value="3.7547737773477113E-2" table:formula="of:=IF([.J22]=0;&quot;-    &quot;;[.K22]/[.J22])" table:style-name="ce30">
            <text:p>3,75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14"/>
          <table:table-cell table:style-name="ce16"/>
          <table:table-cell office:value-type="string" table:style-name="ce26">
            <text:p>6)</text:p>
          </table:table-cell>
          <table:table-cell office:value-type="string" table:style-name="ce45">
            <text:p>Automezzi</text:p>
          </table:table-cell>
          <table:table-cell table:style-name="ce16"/>
          <table:table-cell table:style-name="ce27"/>
          <table:table-cell table:number-columns-repeated="2" table:style-name="ce29"/>
          <table:table-cell office:value-type="float" office:value="770415" table:style-name="ce252">
            <text:p><text:s/>770.415<text:s/></text:p>
          </table:table-cell>
          <table:table-cell office:value-type="float" office:value="1034082" table:style-name="ce252">
            <text:p><text:s/>1.034.082<text:s/></text:p>
          </table:table-cell>
          <table:table-cell office:value-type="float" office:value="-263667" table:formula="of:=+[.I23]-[.J23]" table:style-name="ce250">
            <text:p>-263.667<text:s/></text:p>
          </table:table-cell>
          <table:table-cell office:value-type="percentage" office:value="-0.2549768780425537" table:formula="of:=IF([.J23]=0;&quot;-    &quot;;[.K23]/[.J23])" table:style-name="ce30">
            <text:p>-25,50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14"/>
          <table:table-cell table:style-name="ce16"/>
          <table:table-cell office:value-type="string" table:style-name="ce26">
            <text:p>7)</text:p>
          </table:table-cell>
          <table:table-cell office:value-type="string" table:style-name="ce45">
            <text:p>Oggetti d'arte</text:p>
          </table:table-cell>
          <table:table-cell table:style-name="ce16"/>
          <table:table-cell table:style-name="ce27"/>
          <table:table-cell table:number-columns-repeated="2" table:style-name="ce29"/>
          <table:table-cell office:value-type="float" office:value="658135" table:style-name="ce252">
            <text:p><text:s/>658.135<text:s/></text:p>
          </table:table-cell>
          <table:table-cell office:value-type="float" office:value="658135" table:style-name="ce252">
            <text:p><text:s/>658.135<text:s/></text:p>
          </table:table-cell>
          <table:table-cell office:value-type="float" office:value="0" table:formula="of:=+[.I24]-[.J24]" table:style-name="ce250">
            <text:p><text:s/>-<text:s text:c="3"/></text:p>
          </table:table-cell>
          <table:table-cell office:value-type="percentage" office:value="0" table:formula="of:=IF([.J24]=0;&quot;-    &quot;;[.K24]/[.J24])" table:style-name="ce30">
            <text:p>0,00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14"/>
          <table:table-cell table:style-name="ce16"/>
          <table:table-cell office:value-type="string" table:style-name="ce26">
            <text:p>8)</text:p>
          </table:table-cell>
          <table:table-cell office:value-type="string" table:style-name="ce27">
            <text:p>Altre immobilizzazioni materiali</text:p>
          </table:table-cell>
          <table:table-cell table:style-name="ce16"/>
          <table:table-cell table:style-name="ce33"/>
          <table:table-cell table:number-columns-repeated="2" table:style-name="ce29"/>
          <table:table-cell office:value-type="float" office:value="7534118" table:style-name="ce252">
            <text:p><text:s/>7.534.118<text:s/></text:p>
          </table:table-cell>
          <table:table-cell office:value-type="float" office:value="7227766" table:style-name="ce252">
            <text:p><text:s/>7.227.766<text:s/></text:p>
          </table:table-cell>
          <table:table-cell office:value-type="float" office:value="306352" table:formula="of:=+[.I25]-[.J25]" table:style-name="ce250">
            <text:p><text:s/>306.352<text:s/></text:p>
          </table:table-cell>
          <table:table-cell office:value-type="percentage" office:value="4.2385434171499189E-2" table:formula="of:=IF([.J25]=0;&quot;-    &quot;;[.K25]/[.J25])" table:style-name="ce30">
            <text:p>4,24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14"/>
          <table:table-cell table:style-name="ce16"/>
          <table:table-cell office:value-type="string" table:style-name="ce26">
            <text:p>9)</text:p>
          </table:table-cell>
          <table:table-cell office:value-type="string" table:style-name="ce27">
            <text:p>Immobilizzazioni materiali in corso e acconti</text:p>
          </table:table-cell>
          <table:table-cell table:style-name="ce16"/>
          <table:table-cell table:style-name="ce28"/>
          <table:table-cell table:number-columns-repeated="2" table:style-name="ce29"/>
          <table:table-cell office:value-type="float" office:value="210241628" table:style-name="ce252">
            <text:p><text:s/>210.241.628<text:s/></text:p>
          </table:table-cell>
          <table:table-cell office:value-type="float" office:value="153465451" table:style-name="ce252">
            <text:p><text:s/>153.465.451<text:s/></text:p>
          </table:table-cell>
          <table:table-cell office:value-type="float" office:value="56776177" table:formula="of:=+[.I26]-[.J26]" table:style-name="ce250">
            <text:p><text:s/>56.776.177<text:s/></text:p>
          </table:table-cell>
          <table:table-cell office:value-type="percentage" office:value="0.36996064345453233" table:formula="of:=IF([.J26]=0;&quot;-    &quot;;[.K26]/[.J26])" table:style-name="ce30">
            <text:p>37,00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14"/>
          <table:table-cell table:style-name="ce16"/>
          <table:table-cell table:style-name="ce26"/>
          <table:table-cell table:number-columns-repeated="2" table:style-name="ce16"/>
          <table:table-cell table:style-name="ce45"/>
          <table:table-cell office:value-type="string" table:style-name="ce47">
            <text:p>Entro 12 mesi</text:p>
          </table:table-cell>
          <table:table-cell office:value-type="string" table:style-name="ce47">
            <text:p>Oltre 12 mesi</text:p>
          </table:table-cell>
          <table:table-cell table:number-columns-repeated="2" table:style-name="ce252"/>
          <table:table-cell office:value-type="float" office:value="0" table:formula="of:=+[.I27]-[.J27]" table:style-name="ce250">
            <text:p><text:s/>-<text:s text:c="3"/></text:p>
          </table:table-cell>
          <table:table-cell office:value-type="string" office:string-value="-    " table:formula="of:=IF([.J27]=0;&quot;-    &quot;;[.K27]/[.J27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7">
          <table:table-cell table:style-name="ce21"/>
          <table:table-cell office:value-type="string" table:style-name="ce16">
            <text:p>III</text:p>
          </table:table-cell>
          <table:table-cell office:value-type="string" table:number-columns-spanned="4" table:number-rows-spanned="1" table:style-name="ce293">
            <text:p>Immobilizzazioni finanziarie (con separata indicazione, per ciascuna voce dei crediti, degli importi esigibili entro l'esercizio successivo)</text:p>
          </table:table-cell>
          <table:covered-table-cell table:number-columns-repeated="3"/>
          <table:table-cell office:value-type="float" office:value="0" table:formula="of:=[.G29]+[.G34]" table:style-name="ce114">
            <text:p><text:s/>-<text:s text:c="3"/></text:p>
          </table:table-cell>
          <table:table-cell office:value-type="float" office:value="0" table:formula="of:=[.H29]+[.H34]" table:style-name="ce114">
            <text:p><text:s/>-<text:s text:c="3"/></text:p>
          </table:table-cell>
          <table:table-cell office:value-type="float" office:value="1386000" table:formula="of:=[.I29]+[.I34]" table:style-name="ce249">
            <text:p><text:s/>1.386.000<text:s/></text:p>
          </table:table-cell>
          <table:table-cell office:value-type="float" office:value="1386000" table:formula="of:=[.J29]+[.J34]" table:style-name="ce249">
            <text:p><text:s/>1.386.000<text:s/></text:p>
          </table:table-cell>
          <table:table-cell office:value-type="float" office:value="0" table:formula="of:=+[.I28]-[.J28]" table:style-name="ce250">
            <text:p><text:s/>-<text:s text:c="3"/></text:p>
          </table:table-cell>
          <table:table-cell office:value-type="percentage" office:value="0" table:formula="of:=IF([.J28]=0;&quot;-    &quot;;[.K28]/[.J28])" table:style-name="ce19">
            <text:p>0,00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32"/>
          <table:table-cell table:style-name="ce16"/>
          <table:table-cell office:value-type="string" table:style-name="ce26">
            <text:p>1)</text:p>
          </table:table-cell>
          <table:table-cell office:value-type="string" table:style-name="ce48">
            <text:p>Crediti finanziari</text:p>
          </table:table-cell>
          <table:table-cell table:number-columns-repeated="2" table:style-name="ce33"/>
          <table:table-cell office:value-type="float" office:value="0" table:formula="of:=SUM([.G30:.G33])" table:style-name="ce115">
            <text:p><text:s/>-<text:s text:c="3"/></text:p>
          </table:table-cell>
          <table:table-cell office:value-type="float" office:value="0" table:formula="of:=SUM([.H30:.H33])" table:style-name="ce115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+[.I29]-[.J29]" table:style-name="ce250">
            <text:p><text:s/>-<text:s text:c="3"/></text:p>
          </table:table-cell>
          <table:table-cell office:value-type="string" office:string-value="-    " table:formula="of:=IF([.J29]=0;&quot;-    &quot;;[.K29]/[.J29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14"/>
          <table:table-cell table:number-columns-repeated="2" table:style-name="ce16"/>
          <table:table-cell office:value-type="string" table:style-name="ce39">
            <text:p>a)</text:p>
          </table:table-cell>
          <table:table-cell office:value-type="string" table:style-name="ce36">
            <text:p>Crediti finanziari v/Stato</text:p>
          </table:table-cell>
          <table:table-cell table:style-name="ce28"/>
          <table:table-cell table:number-columns-repeated="2" table:style-name="ce49"/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+[.I30]-[.J30]" table:style-name="ce250">
            <text:p><text:s/>-<text:s text:c="3"/></text:p>
          </table:table-cell>
          <table:table-cell office:value-type="string" office:string-value="-    " table:formula="of:=IF([.J30]=0;&quot;-    &quot;;[.K30]/[.J30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14"/>
          <table:table-cell table:number-columns-repeated="2" table:style-name="ce16"/>
          <table:table-cell office:value-type="string" table:style-name="ce39">
            <text:p>b)</text:p>
          </table:table-cell>
          <table:table-cell office:value-type="string" table:style-name="ce36">
            <text:p>Crediti finanziari v/Regione</text:p>
          </table:table-cell>
          <table:table-cell table:style-name="ce36"/>
          <table:table-cell table:number-columns-repeated="2" table:style-name="ce49"/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+[.I31]-[.J31]" table:style-name="ce250">
            <text:p><text:s/>-<text:s text:c="3"/></text:p>
          </table:table-cell>
          <table:table-cell office:value-type="string" office:string-value="-    " table:formula="of:=IF([.J31]=0;&quot;-    &quot;;[.K31]/[.J31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14"/>
          <table:table-cell table:style-name="ce16"/>
          <table:table-cell table:style-name="ce26"/>
          <table:table-cell office:value-type="string" table:style-name="ce39">
            <text:p>c)</text:p>
          </table:table-cell>
          <table:table-cell office:value-type="string" table:style-name="ce50">
            <text:p>Crediti finanziari v/partecipate</text:p>
          </table:table-cell>
          <table:table-cell table:style-name="ce28"/>
          <table:table-cell table:number-columns-repeated="2" table:style-name="ce49"/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+[.I32]-[.J32]" table:style-name="ce250">
            <text:p><text:s/>-<text:s text:c="3"/></text:p>
          </table:table-cell>
          <table:table-cell office:value-type="string" office:string-value="-    " table:formula="of:=IF([.J32]=0;&quot;-    &quot;;[.K32]/[.J32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14"/>
          <table:table-cell table:style-name="ce16"/>
          <table:table-cell table:style-name="ce26"/>
          <table:table-cell office:value-type="string" table:style-name="ce39">
            <text:p>d)</text:p>
          </table:table-cell>
          <table:table-cell office:value-type="string" table:style-name="ce50">
            <text:p>Crediti finanziari v/altri</text:p>
          </table:table-cell>
          <table:table-cell table:style-name="ce48"/>
          <table:table-cell table:style-name="ce49"/>
          <table:table-cell table:style-name="ce51"/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+[.I33]-[.J33]" table:style-name="ce250">
            <text:p><text:s/>-<text:s text:c="3"/></text:p>
          </table:table-cell>
          <table:table-cell office:value-type="string" office:string-value="-    " table:formula="of:=IF([.J33]=0;&quot;-    &quot;;[.K33]/[.J33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14"/>
          <table:table-cell table:style-name="ce16"/>
          <table:table-cell office:value-type="string" table:style-name="ce26">
            <text:p>2)</text:p>
          </table:table-cell>
          <table:table-cell office:value-type="string" table:style-name="ce45">
            <text:p>Titoli</text:p>
          </table:table-cell>
          <table:table-cell table:style-name="ce26"/>
          <table:table-cell table:style-name="ce48"/>
          <table:table-cell table:style-name="ce52"/>
          <table:table-cell table:style-name="ce29"/>
          <table:table-cell office:value-type="float" office:value="1386000" table:style-name="ce252">
            <text:p><text:s/>1.386.000<text:s/></text:p>
          </table:table-cell>
          <table:table-cell office:value-type="float" office:value="1386000" table:style-name="ce252">
            <text:p><text:s/>1.386.000<text:s/></text:p>
          </table:table-cell>
          <table:table-cell office:value-type="float" office:value="0" table:formula="of:=+[.I34]-[.J34]" table:style-name="ce250">
            <text:p><text:s/>-<text:s text:c="3"/></text:p>
          </table:table-cell>
          <table:table-cell office:value-type="percentage" office:value="0" table:formula="of:=IF([.J34]=0;&quot;-    &quot;;[.K34]/[.J34])" table:style-name="ce30">
            <text:p>0,00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14"/>
          <table:table-cell table:style-name="ce16"/>
          <table:table-cell table:style-name="ce26"/>
          <table:table-cell office:value-type="string" table:style-name="ce39">
            <text:p>a)</text:p>
          </table:table-cell>
          <table:table-cell office:value-type="string" table:style-name="ce40">
            <text:p>Partecipazioni</text:p>
          </table:table-cell>
          <table:table-cell table:style-name="ce33"/>
          <table:table-cell table:number-columns-repeated="2" table:style-name="ce29"/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+[.I35]-[.J35]" table:style-name="ce250">
            <text:p><text:s/>-<text:s text:c="3"/></text:p>
          </table:table-cell>
          <table:table-cell office:value-type="string" office:string-value="-    " table:formula="of:=IF([.J35]=0;&quot;-    &quot;;[.K35]/[.J35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14"/>
          <table:table-cell table:style-name="ce16"/>
          <table:table-cell table:style-name="ce26"/>
          <table:table-cell office:value-type="string" table:style-name="ce39">
            <text:p>b)</text:p>
          </table:table-cell>
          <table:table-cell office:value-type="string" table:style-name="ce40">
            <text:p>Altri titoli</text:p>
          </table:table-cell>
          <table:table-cell table:style-name="ce27"/>
          <table:table-cell table:style-name="ce53"/>
          <table:table-cell table:style-name="ce29"/>
          <table:table-cell office:value-type="float" office:value="1386000" table:style-name="ce253">
            <text:p><text:s/>1.386.000<text:s/></text:p>
          </table:table-cell>
          <table:table-cell office:value-type="float" office:value="1386000" table:style-name="ce253">
            <text:p><text:s/>1.386.000<text:s/></text:p>
          </table:table-cell>
          <table:table-cell office:value-type="float" office:value="0" table:formula="of:=+[.I36]-[.J36]" table:style-name="ce250">
            <text:p><text:s/>-<text:s text:c="3"/></text:p>
          </table:table-cell>
          <table:table-cell office:value-type="percentage" office:value="0" table:formula="of:=IF([.J36]=0;&quot;-    &quot;;[.K36]/[.J36])" table:style-name="ce30">
            <text:p>0,00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office:value-type="string" table:number-columns-spanned="8" table:number-rows-spanned="1" table:style-name="ce294">
            <text:p>Totale A)</text:p>
          </table:table-cell>
          <table:covered-table-cell table:number-columns-repeated="7"/>
          <table:table-cell office:value-type="float" office:value="512741299" table:formula="of:=[.I7]+[.I13]+[.I28]" table:style-name="ce254">
            <text:p><text:s/>512.741.299<text:s/></text:p>
          </table:table-cell>
          <table:table-cell office:value-type="float" office:value="464252790" table:formula="of:=[.J7]+[.J13]+[.J28]" table:style-name="ce255">
            <text:p><text:s/>464.252.790<text:s/></text:p>
          </table:table-cell>
          <table:table-cell office:value-type="float" office:value="48488509" table:formula="of:=+[.I37]-[.J37]" table:style-name="ce254">
            <text:p><text:s/>48.488.509<text:s/></text:p>
          </table:table-cell>
          <table:table-cell office:value-type="percentage" office:value="0.1044441951549715" table:formula="of:=IF([.J37]=0;&quot;-    &quot;;[.K37]/[.J37])" table:style-name="ce54">
            <text:p>10,44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4"/>
          <table:table-cell table:number-columns-repeated="4" table:style-name="ce16"/>
          <table:table-cell table:style-name="ce22"/>
          <table:table-cell table:number-columns-repeated="2" table:style-name="ce18"/>
          <table:table-cell table:number-columns-repeated="3" table:style-name="ce256"/>
          <table:table-cell table:style-name="ce55"/>
          <table:table-cell table:style-name="ce25"/>
          <table:table-cell table:number-columns-repeated="16371" table:style-name="ce20"/>
        </table:table-row>
        <table:table-row table:style-name="ro6">
          <table:table-cell office:value-type="string" table:style-name="ce56">
            <text:p>B)</text:p>
          </table:table-cell>
          <table:table-cell office:value-type="string" table:style-name="ce57">
            <text:p>ATTIVO CIRCOLANTE</text:p>
          </table:table-cell>
          <table:table-cell table:number-columns-repeated="3" table:style-name="ce58"/>
          <table:table-cell table:style-name="ce17"/>
          <table:table-cell table:number-columns-repeated="2" table:style-name="ce18"/>
          <table:table-cell table:style-name="ce249"/>
          <table:table-cell table:number-columns-repeated="2" table:style-name="ce248"/>
          <table:table-cell table:style-name="ce19"/>
          <table:table-cell table:style-name="ce25"/>
          <table:table-cell table:number-columns-repeated="16371" table:style-name="ce20"/>
        </table:table-row>
        <table:table-row table:style-name="ro6">
          <table:table-cell table:style-name="ce56"/>
          <table:table-cell office:value-type="string" table:style-name="ce58">
            <text:p>I</text:p>
          </table:table-cell>
          <table:table-cell office:value-type="string" table:style-name="ce59">
            <text:p>Rimanenze</text:p>
          </table:table-cell>
          <table:table-cell table:number-columns-repeated="2" table:style-name="ce58"/>
          <table:table-cell table:style-name="ce22"/>
          <table:table-cell table:number-columns-repeated="2" table:style-name="ce18"/>
          <table:table-cell office:value-type="float" office:value="2442959" table:formula="of:=SUM([.I41:.I44])" table:style-name="ce249">
            <text:p><text:s/>2.442.959<text:s/></text:p>
          </table:table-cell>
          <table:table-cell office:value-type="float" office:value="2476241" table:formula="of:=SUM([.J41:.J44])" table:style-name="ce249">
            <text:p><text:s/>2.476.241<text:s/></text:p>
          </table:table-cell>
          <table:table-cell office:value-type="float" office:value="-33282" table:formula="of:=+[.I40]-[.J40]" table:style-name="ce250">
            <text:p>-33.282<text:s/></text:p>
          </table:table-cell>
          <table:table-cell office:value-type="percentage" office:value="-1.3440533453730877E-2" table:formula="of:=IF([.J40]=0;&quot;-    &quot;;[.K40]/[.J40])" table:style-name="ce19">
            <text:p>-1,34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56"/>
          <table:table-cell table:style-name="ce58"/>
          <table:table-cell office:value-type="string" table:style-name="ce60">
            <text:p>1)</text:p>
          </table:table-cell>
          <table:table-cell office:value-type="string" table:style-name="ce60">
            <text:p>Rimanenze beni sanitari</text:p>
          </table:table-cell>
          <table:table-cell table:style-name="ce58"/>
          <table:table-cell table:style-name="ce33"/>
          <table:table-cell table:number-columns-repeated="2" table:style-name="ce29"/>
          <table:table-cell office:value-type="float" office:value="2148879" table:style-name="ce252">
            <text:p><text:s/>2.148.879<text:s/></text:p>
          </table:table-cell>
          <table:table-cell office:value-type="float" office:value="2168054" table:style-name="ce252">
            <text:p><text:s/>2.168.054<text:s/></text:p>
          </table:table-cell>
          <table:table-cell office:value-type="float" office:value="-19175" table:formula="of:=+[.I41]-[.J41]" table:style-name="ce250">
            <text:p>-19.175<text:s/></text:p>
          </table:table-cell>
          <table:table-cell office:value-type="percentage" office:value="-8.8443369030476171E-3" table:formula="of:=IF([.J41]=0;&quot;-    &quot;;[.K41]/[.J41])" table:style-name="ce30">
            <text:p>-0,88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56"/>
          <table:table-cell table:style-name="ce58"/>
          <table:table-cell office:value-type="string" table:style-name="ce60">
            <text:p>2)</text:p>
          </table:table-cell>
          <table:table-cell office:value-type="string" table:style-name="ce60">
            <text:p>Rimanenze beni non sanitari</text:p>
          </table:table-cell>
          <table:table-cell table:style-name="ce58"/>
          <table:table-cell table:style-name="ce27"/>
          <table:table-cell table:number-columns-repeated="2" table:style-name="ce29"/>
          <table:table-cell office:value-type="float" office:value="294080" table:style-name="ce252">
            <text:p><text:s/>294.080<text:s/></text:p>
          </table:table-cell>
          <table:table-cell office:value-type="float" office:value="308187" table:style-name="ce252">
            <text:p><text:s/>308.187<text:s/></text:p>
          </table:table-cell>
          <table:table-cell office:value-type="float" office:value="-14107" table:formula="of:=+[.I42]-[.J42]" table:style-name="ce250">
            <text:p>-14.107<text:s/></text:p>
          </table:table-cell>
          <table:table-cell office:value-type="percentage" office:value="-4.5774156599726792E-2" table:formula="of:=IF([.J42]=0;&quot;-    &quot;;[.K42]/[.J42])" table:style-name="ce30">
            <text:p>-4,58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56"/>
          <table:table-cell table:style-name="ce58"/>
          <table:table-cell office:value-type="string" table:style-name="ce60">
            <text:p>3)</text:p>
          </table:table-cell>
          <table:table-cell office:value-type="string" table:style-name="ce60">
            <text:p>Acconti per acquisti beni sanitari</text:p>
          </table:table-cell>
          <table:table-cell table:number-columns-repeated="4" table:style-name="ce31"/>
          <table:table-cell table:number-columns-repeated="2" table:style-name="ce252"/>
          <table:table-cell table:style-name="ce250"/>
          <table:table-cell table:style-name="ce30"/>
          <table:table-cell table:number-columns-repeated="16372" table:style-name="ce31"/>
        </table:table-row>
        <table:table-row table:style-name="ro6">
          <table:table-cell table:style-name="ce56"/>
          <table:table-cell table:style-name="ce58"/>
          <table:table-cell office:value-type="string" table:style-name="ce60">
            <text:p>4)</text:p>
          </table:table-cell>
          <table:table-cell office:value-type="string" table:style-name="ce60">
            <text:p>Acconti per acquisti beni non sanitari</text:p>
          </table:table-cell>
          <table:table-cell table:style-name="ce58"/>
          <table:table-cell table:style-name="ce27"/>
          <table:table-cell table:number-columns-repeated="2" table:style-name="ce29"/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+[.I44]-[.J44]" table:style-name="ce250">
            <text:p><text:s/>-<text:s text:c="3"/></text:p>
          </table:table-cell>
          <table:table-cell office:value-type="string" office:string-value="-    " table:formula="of:=IF([.J44]=0;&quot;-    &quot;;[.K44]/[.J44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56"/>
          <table:table-cell table:number-columns-repeated="4" table:style-name="ce58"/>
          <table:table-cell table:style-name="ce27"/>
          <table:table-cell office:value-type="string" table:style-name="ce47">
            <office:annotation draw:style-name="a0" svg:x="5.15625in" svg:y="7.63541666666667in" svg:width="1.35416666666667in" svg:height="0.895833333333333in">
              <dc:creator>Admin</dc:creator>
              <text:p><text:span text:style-name="T1">da compilare in linea con tab. 22 Crediti N.I.</text:span></text:p>
              <text:p/>
            </office:annotation>
            <text:p>Entro 12 mesi</text:p>
          </table:table-cell>
          <table:table-cell office:value-type="string" table:style-name="ce47">
            <text:p>Oltre 12 mesi</text:p>
          </table:table-cell>
          <table:table-cell table:number-columns-repeated="2" table:style-name="ce252"/>
          <table:table-cell office:value-type="float" office:value="0" table:formula="of:=+[.I45]-[.J45]" table:style-name="ce250">
            <text:p><text:s/>-<text:s text:c="3"/></text:p>
          </table:table-cell>
          <table:table-cell office:value-type="string" office:string-value="-    " table:formula="of:=IF([.J45]=0;&quot;-    &quot;;[.K45]/[.J45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8">
          <table:table-cell table:style-name="ce21"/>
          <table:table-cell office:value-type="string" table:style-name="ce16">
            <text:p>II</text:p>
          </table:table-cell>
          <table:table-cell office:value-type="string" table:number-columns-spanned="4" table:number-rows-spanned="1" table:style-name="ce293">
            <text:p>Crediti (con separata indicazione per ciascuna voce, degli importi esigibili oltre l'esercizio successivo)</text:p>
          </table:table-cell>
          <table:covered-table-cell table:number-columns-repeated="3"/>
          <table:table-cell office:value-type="float" office:value="97381883" table:style-name="ce23">
            <text:p>97.381.883</text:p>
          </table:table-cell>
          <table:table-cell office:value-type="float" office:value="250442577" table:style-name="ce23">
            <text:p>250.442.577</text:p>
          </table:table-cell>
          <table:table-cell office:value-type="float" office:value="347824460" table:formula="of:=[.I47]+[.I58]+[.I71]+[.I72]+[.I75]+[.I76]+[.I77]" table:style-name="ce249">
            <text:p><text:s/>347.824.460<text:s/></text:p>
          </table:table-cell>
          <table:table-cell office:value-type="float" office:value="428899912" table:formula="of:=[.J47]+[.J58]+[.J71]+[.J72]+[.J75]+[.J76]+[.J77]" table:style-name="ce249">
            <text:p><text:s/>428.899.912<text:s/></text:p>
          </table:table-cell>
          <table:table-cell office:value-type="float" office:value="-81075452" table:formula="of:=+[.I46]-[.J46]" table:style-name="ce250">
            <text:p>-81.075.452<text:s/></text:p>
          </table:table-cell>
          <table:table-cell office:value-type="percentage" office:value="-0.18903116958438546" table:formula="of:=IF([.J46]=0;&quot;-    &quot;;[.K46]/[.J46])" table:style-name="ce19">
            <text:p>-18,90%</text:p>
          </table:table-cell>
          <table:table-cell table:style-name="ce25"/>
          <table:table-cell table:style-name="ce20"/>
          <table:table-cell table:number-columns-repeated="2" table:style-name="ce61"/>
          <table:table-cell table:number-columns-repeated="16368" table:style-name="ce20"/>
        </table:table-row>
        <table:table-row table:style-name="ro6">
          <table:table-cell table:style-name="ce32"/>
          <table:table-cell table:style-name="ce58"/>
          <table:table-cell office:value-type="string" table:style-name="ce60">
            <text:p>1)</text:p>
          </table:table-cell>
          <table:table-cell office:value-type="string" table:style-name="ce60">
            <text:p>Crediti v/Stato</text:p>
          </table:table-cell>
          <table:table-cell table:style-name="ce58"/>
          <table:table-cell table:style-name="ce62"/>
          <table:table-cell office:value-type="float" office:value="20425306" table:style-name="ce34">
            <text:p>20.425.306</text:p>
          </table:table-cell>
          <table:table-cell office:value-type="float" office:value="38421879" table:style-name="ce34">
            <text:p>38.421.879</text:p>
          </table:table-cell>
          <table:table-cell office:value-type="float" office:value="58847185" table:style-name="ce252">
            <text:p><text:s/>58.847.185<text:s/></text:p>
          </table:table-cell>
          <table:table-cell office:value-type="float" office:value="82074107" table:style-name="ce252">
            <text:p><text:s/>82.074.107<text:s/></text:p>
          </table:table-cell>
          <table:table-cell office:value-type="float" office:value="-23226922" table:formula="of:=+[.I47]-[.J47]" table:style-name="ce250">
            <text:p>-23.226.922<text:s/></text:p>
          </table:table-cell>
          <table:table-cell office:value-type="percentage" office:value="-0.28299938737073316" table:formula="of:=IF([.J47]=0;&quot;-    &quot;;[.K47]/[.J47])" table:style-name="ce30">
            <text:p>-28,30%</text:p>
          </table:table-cell>
          <table:table-cell table:style-name="ce25"/>
          <table:table-cell table:style-name="ce63"/>
          <table:table-cell table:number-columns-repeated="16370" table:style-name="ce31"/>
        </table:table-row>
        <table:table-row table:style-name="ro6">
          <table:table-cell table:style-name="ce32"/>
          <table:table-cell table:style-name="ce58"/>
          <table:table-cell table:style-name="ce60"/>
          <table:table-cell office:value-type="string" table:style-name="ce64">
            <text:p>a)</text:p>
          </table:table-cell>
          <table:table-cell office:value-type="string" table:style-name="ce64">
            <text:p>Crediti v/Stato parte corrente</text:p>
          </table:table-cell>
          <table:table-cell table:style-name="ce62"/>
          <table:table-cell office:value-type="float" office:value="20424862" table:style-name="ce34">
            <text:p>20.424.862</text:p>
          </table:table-cell>
          <table:table-cell table:style-name="ce34"/>
          <table:table-cell office:value-type="float" office:value="20424862" table:style-name="ce252">
            <text:p><text:s/>20.424.862<text:s/></text:p>
          </table:table-cell>
          <table:table-cell office:value-type="float" office:value="11030948" table:style-name="ce252">
            <text:p><text:s/>11.030.948<text:s/></text:p>
          </table:table-cell>
          <table:table-cell office:value-type="float" office:value="9393914" table:formula="of:=+[.I48]-[.J48]" table:style-name="ce250">
            <text:p><text:s/>9.393.914<text:s/></text:p>
          </table:table-cell>
          <table:table-cell office:value-type="percentage" office:value="0.85159625446516474" table:formula="of:=IF([.J48]=0;&quot;-    &quot;;[.K48]/[.J48])" table:style-name="ce30">
            <text:p>85,16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58"/>
          <table:table-cell table:number-columns-repeated="2" table:style-name="ce60"/>
          <table:table-cell office:value-type="string" table:style-name="ce60">
            <text:p>1)</text:p>
          </table:table-cell>
          <table:table-cell office:value-type="string" table:style-name="ce62">
            <text:p>Crediti v/Stato per spesa corrente ed acconti</text:p>
          </table:table-cell>
          <table:table-cell table:style-name="ce65"/>
          <table:table-cell table:style-name="ce66"/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+[.I49]-[.J49]" table:style-name="ce250">
            <text:p><text:s/>-<text:s text:c="3"/></text:p>
          </table:table-cell>
          <table:table-cell office:value-type="string" office:string-value="-    " table:formula="of:=IF([.J49]=0;&quot;-    &quot;;[.K49]/[.J49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58"/>
          <table:table-cell table:number-columns-repeated="2" table:style-name="ce60"/>
          <table:table-cell office:value-type="string" table:style-name="ce60">
            <text:p>2)</text:p>
          </table:table-cell>
          <table:table-cell office:value-type="string" table:style-name="ce62">
            <text:p>Crediti v/Stato - <text:s/>altro</text:p>
          </table:table-cell>
          <table:table-cell office:value-type="float" office:value="20424862" table:style-name="ce65">
            <text:p><text:s/>20.424.862<text:s/></text:p>
          </table:table-cell>
          <table:table-cell table:style-name="ce65"/>
          <table:table-cell office:value-type="float" office:value="20424862" table:style-name="ce252">
            <text:p><text:s/>20.424.862<text:s/></text:p>
          </table:table-cell>
          <table:table-cell office:value-type="float" office:value="11030948" table:style-name="ce252">
            <text:p><text:s/>11.030.948<text:s/></text:p>
          </table:table-cell>
          <table:table-cell office:value-type="float" office:value="9393914" table:formula="of:=+[.I50]-[.J50]" table:style-name="ce250">
            <text:p><text:s/>9.393.914<text:s/></text:p>
          </table:table-cell>
          <table:table-cell office:value-type="percentage" office:value="0.85159625446516474" table:formula="of:=IF([.J50]=0;&quot;-    &quot;;[.K50]/[.J50])" table:style-name="ce30">
            <text:p>85,16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58"/>
          <table:table-cell table:style-name="ce60"/>
          <table:table-cell office:value-type="string" table:style-name="ce64">
            <text:p>b)</text:p>
          </table:table-cell>
          <table:table-cell office:value-type="string" table:style-name="ce64">
            <text:p>Crediti v/Stato per investimenti</text:p>
          </table:table-cell>
          <table:table-cell table:style-name="ce62"/>
          <table:table-cell table:style-name="ce65"/>
          <table:table-cell office:value-type="float" office:value="38421879" table:style-name="ce65">
            <text:p><text:s/>38.421.879<text:s/></text:p>
          </table:table-cell>
          <table:table-cell office:value-type="float" office:value="38421879" table:style-name="ce252">
            <text:p><text:s/>38.421.879<text:s/></text:p>
          </table:table-cell>
          <table:table-cell office:value-type="float" office:value="71043159" table:style-name="ce252">
            <text:p><text:s/>71.043.159<text:s/></text:p>
          </table:table-cell>
          <table:table-cell office:value-type="float" office:value="-32621280" table:formula="of:=+[.I51]-[.J51]" table:style-name="ce250">
            <text:p>-32.621.280<text:s/></text:p>
          </table:table-cell>
          <table:table-cell office:value-type="percentage" office:value="-0.45917552737203027" table:formula="of:=IF([.J51]=0;&quot;-    &quot;;[.K51]/[.J51])" table:style-name="ce30">
            <text:p>-45,92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58"/>
          <table:table-cell table:style-name="ce60"/>
          <table:table-cell office:value-type="string" table:style-name="ce64">
            <text:p>c)</text:p>
          </table:table-cell>
          <table:table-cell office:value-type="string" table:style-name="ce64">
            <text:p>Crediti v/Stato per ricerca</text:p>
          </table:table-cell>
          <table:table-cell table:style-name="ce62"/>
          <table:table-cell office:value-type="float" office:value="444" table:style-name="ce34">
            <text:p>444</text:p>
          </table:table-cell>
          <table:table-cell table:style-name="ce34"/>
          <table:table-cell office:value-type="float" office:value="444" table:style-name="ce252">
            <text:p><text:s/>444<text:s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444" table:formula="of:=+[.I52]-[.J52]" table:style-name="ce250">
            <text:p><text:s/>444<text:s/></text:p>
          </table:table-cell>
          <table:table-cell office:value-type="string" office:string-value="-    " table:formula="of:=IF([.J52]=0;&quot;-    &quot;;[.K52]/[.J52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58"/>
          <table:table-cell table:number-columns-repeated="2" table:style-name="ce60"/>
          <table:table-cell office:value-type="string" table:style-name="ce60">
            <text:p>1)</text:p>
          </table:table-cell>
          <table:table-cell office:value-type="string" table:style-name="ce62">
            <text:p>Crediti v/Ministero della Salute per ricerca corrente<text:s/></text:p>
          </table:table-cell>
          <table:table-cell table:number-columns-repeated="2" table:style-name="ce65"/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+[.I53]-[.J53]" table:style-name="ce250">
            <text:p><text:s/>-<text:s text:c="3"/></text:p>
          </table:table-cell>
          <table:table-cell office:value-type="string" office:string-value="-    " table:formula="of:=IF([.J53]=0;&quot;-    &quot;;[.K53]/[.J53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58"/>
          <table:table-cell table:number-columns-repeated="2" table:style-name="ce60"/>
          <table:table-cell office:value-type="string" table:style-name="ce60">
            <text:p>2)</text:p>
          </table:table-cell>
          <table:table-cell office:value-type="string" table:style-name="ce62">
            <text:p>Crediti v/ Ministero della Salute per ricerca finalizzata</text:p>
          </table:table-cell>
          <table:table-cell table:number-columns-repeated="2" table:style-name="ce65"/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+[.I54]-[.J54]" table:style-name="ce250">
            <text:p><text:s/>-<text:s text:c="3"/></text:p>
          </table:table-cell>
          <table:table-cell office:value-type="string" office:string-value="-    " table:formula="of:=IF([.J54]=0;&quot;-    &quot;;[.K54]/[.J54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58"/>
          <table:table-cell table:number-columns-repeated="2" table:style-name="ce60"/>
          <table:table-cell office:value-type="string" table:style-name="ce60">
            <text:p>3)</text:p>
          </table:table-cell>
          <table:table-cell office:value-type="string" table:style-name="ce62">
            <text:p>Crediti v/Stato per ricerca - altre Amministrazioni centrali<text:s/></text:p>
          </table:table-cell>
          <table:table-cell office:value-type="float" office:value="444" table:style-name="ce65">
            <text:p><text:s/>444<text:s/></text:p>
          </table:table-cell>
          <table:table-cell table:style-name="ce65"/>
          <table:table-cell office:value-type="float" office:value="444" table:style-name="ce252">
            <text:p><text:s/>444<text:s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444" table:formula="of:=+[.I55]-[.J55]" table:style-name="ce250">
            <text:p><text:s/>444<text:s/></text:p>
          </table:table-cell>
          <table:table-cell office:value-type="string" office:string-value="-    " table:formula="of:=IF([.J55]=0;&quot;-    &quot;;[.K55]/[.J55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58"/>
          <table:table-cell table:number-columns-repeated="2" table:style-name="ce60"/>
          <table:table-cell office:value-type="string" table:style-name="ce60">
            <text:p>4)</text:p>
          </table:table-cell>
          <table:table-cell office:value-type="string" table:style-name="ce62">
            <text:p>Crediti v/Stato - investimenti per ricerca</text:p>
          </table:table-cell>
          <table:table-cell table:number-columns-repeated="2" table:style-name="ce65"/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+[.I56]-[.J56]" table:style-name="ce250">
            <text:p><text:s/>-<text:s text:c="3"/></text:p>
          </table:table-cell>
          <table:table-cell office:value-type="string" office:string-value="-    " table:formula="of:=IF([.J56]=0;&quot;-    &quot;;[.K56]/[.J56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number-columns-repeated="2" table:style-name="ce60"/>
          <table:table-cell office:value-type="string" table:style-name="ce64">
            <text:p>d)</text:p>
          </table:table-cell>
          <table:table-cell office:value-type="string" table:style-name="ce64">
            <text:p>Crediti v/prefetture</text:p>
          </table:table-cell>
          <table:table-cell table:style-name="ce67"/>
          <table:table-cell table:number-columns-repeated="2" table:style-name="ce65"/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+[.I57]-[.J57]" table:style-name="ce250">
            <text:p><text:s/>-<text:s text:c="3"/></text:p>
          </table:table-cell>
          <table:table-cell office:value-type="string" office:string-value="-    " table:formula="of:=IF([.J57]=0;&quot;-    &quot;;[.K57]/[.J57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60"/>
          <table:table-cell office:value-type="string" table:style-name="ce60">
            <text:p>2)</text:p>
          </table:table-cell>
          <table:table-cell office:value-type="string" table:style-name="ce60">
            <text:p>Crediti v/Regione o Provincia Autonoma</text:p>
          </table:table-cell>
          <table:table-cell table:style-name="ce60"/>
          <table:table-cell table:style-name="ce62"/>
          <table:table-cell office:value-type="float" office:value="24006070" table:style-name="ce34">
            <text:p>24.006.070</text:p>
          </table:table-cell>
          <table:table-cell office:value-type="float" office:value="185083879" table:style-name="ce34">
            <text:p>185.083.879</text:p>
          </table:table-cell>
          <table:table-cell office:value-type="float" office:value="209089949" table:style-name="ce252">
            <text:p><text:s/>209.089.949<text:s/></text:p>
          </table:table-cell>
          <table:table-cell office:value-type="float" office:value="247233875" table:style-name="ce252">
            <text:p><text:s/>247.233.875<text:s/></text:p>
          </table:table-cell>
          <table:table-cell office:value-type="float" office:value="-38143926" table:formula="of:=+[.I58]-[.J58]" table:style-name="ce250">
            <text:p>-38.143.926<text:s/></text:p>
          </table:table-cell>
          <table:table-cell office:value-type="percentage" office:value="-0.1542827656606523" table:formula="of:=IF([.J58]=0;&quot;-    &quot;;[.K58]/[.J58])" table:style-name="ce30">
            <text:p>-15,43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number-columns-repeated="2" table:style-name="ce60"/>
          <table:table-cell office:value-type="string" table:style-name="ce64">
            <text:p>a)</text:p>
          </table:table-cell>
          <table:table-cell office:value-type="string" table:style-name="ce64">
            <text:p>Crediti v/Regione o Provincia Autonoma - parte corrente</text:p>
          </table:table-cell>
          <table:table-cell table:style-name="ce67"/>
          <table:table-cell office:value-type="float" office:value="24006070" table:style-name="ce34">
            <text:p>24.006.070</text:p>
          </table:table-cell>
          <table:table-cell table:style-name="ce34"/>
          <table:table-cell office:value-type="float" office:value="24006070" table:style-name="ce252">
            <text:p><text:s/>24.006.070<text:s/></text:p>
          </table:table-cell>
          <table:table-cell office:value-type="float" office:value="39321977" table:style-name="ce252">
            <text:p><text:s/>39.321.977<text:s/></text:p>
          </table:table-cell>
          <table:table-cell office:value-type="float" office:value="-15315907" table:formula="of:=+[.I59]-[.J59]" table:style-name="ce250">
            <text:p>-15.315.907<text:s/></text:p>
          </table:table-cell>
          <table:table-cell office:value-type="percentage" office:value="-0.38949992265139671" table:formula="of:=IF([.J59]=0;&quot;-    &quot;;[.K59]/[.J59])" table:style-name="ce30">
            <text:p>-38,95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number-columns-repeated="3" table:style-name="ce60"/>
          <table:table-cell office:value-type="string" table:style-name="ce60">
            <text:p>1)</text:p>
          </table:table-cell>
          <table:table-cell office:value-type="string" table:style-name="ce67">
            <text:p>Crediti v/Regione o Provincia Autonoma per spesa corrente</text:p>
          </table:table-cell>
          <table:table-cell office:value-type="float" office:value="24006070" table:style-name="ce34">
            <text:p>24.006.070</text:p>
          </table:table-cell>
          <table:table-cell table:style-name="ce34"/>
          <table:table-cell office:value-type="float" office:value="24006070" table:style-name="ce252">
            <text:p><text:s/>24.006.070<text:s/></text:p>
          </table:table-cell>
          <table:table-cell office:value-type="float" office:value="39308532" table:style-name="ce252">
            <text:p><text:s/>39.308.532<text:s/></text:p>
          </table:table-cell>
          <table:table-cell office:value-type="float" office:value="-15302462" table:formula="of:=+[.I60]-[.J60]" table:style-name="ce250">
            <text:p>-15.302.462<text:s/></text:p>
          </table:table-cell>
          <table:table-cell office:value-type="percentage" office:value="-0.38929110860715938" table:formula="of:=IF([.J60]=0;&quot;-    &quot;;[.K60]/[.J60])" table:style-name="ce30">
            <text:p>-38,93%</text:p>
          </table:table-cell>
          <table:table-cell table:style-name="ce25"/>
          <table:table-cell table:number-columns-repeated="16371" table:style-name="ce31"/>
        </table:table-row>
        <table:table-row table:style-name="ro9">
          <table:table-cell table:style-name="ce32"/>
          <table:table-cell table:number-columns-repeated="4" table:style-name="ce60"/>
          <table:table-cell office:value-type="string" table:style-name="ce68">
            <text:p>a) Crediti v/Regione o Provincia Autonoma per finanziamento sanitario ordinario corrente</text:p>
          </table:table-cell>
          <table:table-cell office:value-type="float" office:value="1928000" table:style-name="ce65">
            <text:p><text:s/>1.928.000<text:s/></text:p>
          </table:table-cell>
          <table:table-cell table:style-name="ce65"/>
          <table:table-cell office:value-type="float" office:value="1928000" table:style-name="ce252">
            <text:p><text:s/>1.928.000<text:s/></text:p>
          </table:table-cell>
          <table:table-cell office:value-type="float" office:value="3075311" table:style-name="ce252">
            <text:p><text:s/>3.075.311<text:s/></text:p>
          </table:table-cell>
          <table:table-cell office:value-type="float" office:value="-1147311" table:formula="of:=+[.I61]-[.J61]" table:style-name="ce250">
            <text:p>-1.147.311<text:s/></text:p>
          </table:table-cell>
          <table:table-cell office:value-type="percentage" office:value="-0.37307153650476327" table:formula="of:=IF([.J61]=0;&quot;-    &quot;;[.K61]/[.J61])" table:style-name="ce30">
            <text:p>-37,31%</text:p>
          </table:table-cell>
          <table:table-cell table:style-name="ce25"/>
          <table:table-cell table:number-columns-repeated="16371" table:style-name="ce31"/>
        </table:table-row>
        <table:table-row table:style-name="ro9">
          <table:table-cell table:style-name="ce32"/>
          <table:table-cell table:number-columns-repeated="4" table:style-name="ce60"/>
          <table:table-cell office:value-type="string" table:style-name="ce68">
            <text:p>b) Crediti v/Regione o Provincia Autonoma per finanziamento sanitario aggiuntivo corrente LEA</text:p>
          </table:table-cell>
          <table:table-cell table:number-columns-repeated="2" table:style-name="ce65"/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+[.I62]-[.J62]" table:style-name="ce250">
            <text:p><text:s/>-<text:s text:c="3"/></text:p>
          </table:table-cell>
          <table:table-cell office:value-type="string" office:string-value="-    " table:formula="of:=IF([.J62]=0;&quot;-    &quot;;[.K62]/[.J62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9">
          <table:table-cell table:style-name="ce32"/>
          <table:table-cell table:number-columns-repeated="4" table:style-name="ce60"/>
          <table:table-cell office:value-type="string" table:style-name="ce68">
            <text:p>c) Crediti v/Regione o Provincia Autonoma per finanziamento sanitario aggiuntivo corrente extra LEA</text:p>
          </table:table-cell>
          <table:table-cell table:number-columns-repeated="2" table:style-name="ce65"/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+[.I63]-[.J63]" table:style-name="ce250">
            <text:p><text:s/>-<text:s text:c="3"/></text:p>
          </table:table-cell>
          <table:table-cell office:value-type="string" office:string-value="-    " table:formula="of:=IF([.J63]=0;&quot;-    &quot;;[.K63]/[.J63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9">
          <table:table-cell table:style-name="ce32"/>
          <table:table-cell table:number-columns-repeated="4" table:style-name="ce60"/>
          <table:table-cell office:value-type="string" table:style-name="ce68">
            <text:p>d) Crediti v/Regione o Provincia Autonoma per spesa corrente - altro</text:p>
          </table:table-cell>
          <table:table-cell office:value-type="float" office:value="22078070" table:style-name="ce65">
            <text:p><text:s/>22.078.070<text:s/></text:p>
          </table:table-cell>
          <table:table-cell table:style-name="ce69"/>
          <table:table-cell office:value-type="float" office:value="22078070" table:style-name="ce252">
            <text:p><text:s/>22.078.070<text:s/></text:p>
          </table:table-cell>
          <table:table-cell office:value-type="float" office:value="36233221" table:style-name="ce252">
            <text:p><text:s/>36.233.221<text:s/></text:p>
          </table:table-cell>
          <table:table-cell office:value-type="float" office:value="-14155151" table:formula="of:=+[.I64]-[.J64]" table:style-name="ce250">
            <text:p>-14.155.151<text:s/></text:p>
          </table:table-cell>
          <table:table-cell office:value-type="percentage" office:value="-0.39066775211621402" table:formula="of:=IF([.J64]=0;&quot;-    &quot;;[.K64]/[.J64])" table:style-name="ce30">
            <text:p>-39,07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number-columns-repeated="3" table:style-name="ce60"/>
          <table:table-cell office:value-type="string" table:style-name="ce60">
            <text:p>2)</text:p>
          </table:table-cell>
          <table:table-cell office:value-type="string" table:style-name="ce60">
            <text:p>Crediti v/Regione o Provincia Autonoma per ricerca</text:p>
          </table:table-cell>
          <table:table-cell table:style-name="ce65"/>
          <table:table-cell table:style-name="ce69"/>
          <table:table-cell office:value-type="float" office:value="0" table:style-name="ce252">
            <text:p><text:s/>-<text:s text:c="3"/></text:p>
          </table:table-cell>
          <table:table-cell office:value-type="float" office:value="13445" table:style-name="ce252">
            <text:p><text:s/>13.445<text:s/></text:p>
          </table:table-cell>
          <table:table-cell office:value-type="float" office:value="-13445" table:formula="of:=+[.I65]-[.J65]" table:style-name="ce250">
            <text:p>-13.445<text:s/></text:p>
          </table:table-cell>
          <table:table-cell office:value-type="percentage" office:value="-1" table:formula="of:=IF([.J65]=0;&quot;-    &quot;;[.K65]/[.J65])" table:style-name="ce30">
            <text:p>-100,00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number-columns-repeated="2" table:style-name="ce60"/>
          <table:table-cell office:value-type="string" table:style-name="ce64">
            <text:p>b)</text:p>
          </table:table-cell>
          <table:table-cell office:value-type="string" table:style-name="ce64">
            <text:p>Crediti v/Regione o Provincia Autonoma - patrimonio netto</text:p>
          </table:table-cell>
          <table:table-cell table:style-name="ce67"/>
          <table:table-cell table:style-name="ce65"/>
          <table:table-cell office:value-type="float" office:value="185083879" table:style-name="ce34">
            <text:p>185.083.879</text:p>
          </table:table-cell>
          <table:table-cell office:value-type="float" office:value="185083879" table:style-name="ce252">
            <text:p><text:s/>185.083.879<text:s/></text:p>
          </table:table-cell>
          <table:table-cell office:value-type="float" office:value="207911898" table:style-name="ce252">
            <text:p><text:s/>207.911.898<text:s/></text:p>
          </table:table-cell>
          <table:table-cell office:value-type="float" office:value="-22828019" table:formula="of:=+[.I66]-[.J66]" table:style-name="ce250">
            <text:p>-22.828.019<text:s/></text:p>
          </table:table-cell>
          <table:table-cell office:value-type="percentage" office:value="-0.10979659759539111" table:formula="of:=IF([.J66]=0;&quot;-    &quot;;[.K66]/[.J66])" table:style-name="ce30">
            <text:p>-10,98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number-columns-repeated="3" table:style-name="ce60"/>
          <table:table-cell office:value-type="string" table:style-name="ce60">
            <text:p>1)</text:p>
          </table:table-cell>
          <table:table-cell office:value-type="string" table:style-name="ce67">
            <text:p>Crediti v/Regione o Provincia Aut. per finanz.per investimenti</text:p>
          </table:table-cell>
          <table:table-cell table:style-name="ce65"/>
          <table:table-cell office:value-type="float" office:value="185083879" table:style-name="ce69">
            <text:p><text:s/>185.083.879<text:s/></text:p>
          </table:table-cell>
          <table:table-cell office:value-type="float" office:value="185083879" table:style-name="ce252">
            <text:p><text:s/>185.083.879<text:s/></text:p>
          </table:table-cell>
          <table:table-cell office:value-type="float" office:value="207911898" table:style-name="ce252">
            <text:p><text:s/>207.911.898<text:s/></text:p>
          </table:table-cell>
          <table:table-cell office:value-type="float" office:value="-22828019" table:formula="of:=+[.I67]-[.J67]" table:style-name="ce250">
            <text:p>-22.828.019<text:s/></text:p>
          </table:table-cell>
          <table:table-cell office:value-type="percentage" office:value="-0.10979659759539111" table:formula="of:=IF([.J67]=0;&quot;-    &quot;;[.K67]/[.J67])" table:style-name="ce30">
            <text:p>-10,98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number-columns-repeated="3" table:style-name="ce60"/>
          <table:table-cell office:value-type="string" table:style-name="ce60">
            <text:p>2)</text:p>
          </table:table-cell>
          <table:table-cell office:value-type="string" table:style-name="ce67">
            <text:p>Crediti v/Regione o Provincia Aut. per increm. fondo dotazione</text:p>
          </table:table-cell>
          <table:table-cell table:style-name="ce65"/>
          <table:table-cell table:style-name="ce69"/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+[.I68]-[.J68]" table:style-name="ce250">
            <text:p><text:s/>-<text:s text:c="3"/></text:p>
          </table:table-cell>
          <table:table-cell office:value-type="string" office:string-value="-    " table:formula="of:=IF([.J68]=0;&quot;-    &quot;;[.K68]/[.J68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number-columns-repeated="3" table:style-name="ce60"/>
          <table:table-cell office:value-type="string" table:style-name="ce60">
            <text:p>3)</text:p>
          </table:table-cell>
          <table:table-cell office:value-type="string" table:style-name="ce67">
            <text:p>Crediti v/Regione o Provincia Autonoma per ripiano perdite</text:p>
          </table:table-cell>
          <table:table-cell table:style-name="ce65"/>
          <table:table-cell table:style-name="ce69"/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+[.I69]-[.J69]" table:style-name="ce250">
            <text:p><text:s/>-<text:s text:c="3"/></text:p>
          </table:table-cell>
          <table:table-cell office:value-type="string" office:string-value="-    " table:formula="of:=IF([.J69]=0;&quot;-    &quot;;[.K69]/[.J69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9">
          <table:table-cell table:style-name="ce32"/>
          <table:table-cell table:style-name="ce58"/>
          <table:table-cell table:style-name="ce60"/>
          <table:table-cell table:style-name="ce58"/>
          <table:table-cell office:value-type="string" table:style-name="ce60">
            <text:p>4)</text:p>
          </table:table-cell>
          <table:table-cell office:value-type="string" table:style-name="ce70">
            <text:p>Crediti v/Regione o Provincia Autonoma per ricostituzione risorse da investimenti esercizi precedenti</text:p>
          </table:table-cell>
          <table:table-cell table:number-columns-repeated="2" table:style-name="ce65"/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+[.I70]-[.J70]" table:style-name="ce250">
            <text:p><text:s/>-<text:s text:c="3"/></text:p>
          </table:table-cell>
          <table:table-cell office:value-type="string" office:string-value="-    " table:formula="of:=IF([.J70]=0;&quot;-    &quot;;[.K70]/[.J70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58"/>
          <table:table-cell office:value-type="string" table:style-name="ce60">
            <text:p>3)</text:p>
          </table:table-cell>
          <table:table-cell office:value-type="string" table:style-name="ce60">
            <text:p>Crediti v/Comuni</text:p>
          </table:table-cell>
          <table:table-cell table:style-name="ce33"/>
          <table:table-cell table:style-name="ce67"/>
          <table:table-cell office:value-type="float" office:value="3093612" table:style-name="ce65">
            <text:p><text:s/>3.093.612<text:s/></text:p>
          </table:table-cell>
          <table:table-cell table:style-name="ce65"/>
          <table:table-cell office:value-type="float" office:value="3093612" table:style-name="ce252">
            <text:p><text:s/>3.093.612<text:s/></text:p>
          </table:table-cell>
          <table:table-cell office:value-type="float" office:value="2549988" table:style-name="ce252">
            <text:p><text:s/>2.549.988<text:s/></text:p>
          </table:table-cell>
          <table:table-cell office:value-type="float" office:value="543624" table:formula="of:=+[.I71]-[.J71]" table:style-name="ce250">
            <text:p><text:s/>543.624<text:s/></text:p>
          </table:table-cell>
          <table:table-cell office:value-type="percentage" office:value="0.21318688558534393" table:formula="of:=IF([.J71]=0;&quot;-    &quot;;[.K71]/[.J71])" table:style-name="ce30">
            <text:p>21,32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58"/>
          <table:table-cell office:value-type="string" table:style-name="ce60">
            <text:p>4)</text:p>
          </table:table-cell>
          <table:table-cell office:value-type="string" table:style-name="ce60">
            <text:p>Crediti v/Aziende sanitarie pubbliche e acconto quota FSR da distribuire</text:p>
          </table:table-cell>
          <table:table-cell table:style-name="ce60"/>
          <table:table-cell table:style-name="ce67"/>
          <table:table-cell office:value-type="float" office:value="30957450" table:style-name="ce34">
            <text:p>30.957.450</text:p>
          </table:table-cell>
          <table:table-cell office:value-type="float" office:value="14248605" table:style-name="ce34">
            <text:p>14.248.605</text:p>
          </table:table-cell>
          <table:table-cell office:value-type="float" office:value="45206055" table:style-name="ce252">
            <text:p><text:s/>45.206.055<text:s/></text:p>
          </table:table-cell>
          <table:table-cell office:value-type="float" office:value="60437146" table:style-name="ce252">
            <text:p><text:s/>60.437.146<text:s/></text:p>
          </table:table-cell>
          <table:table-cell office:value-type="float" office:value="-15231091" table:formula="of:=+[.I72]-[.J72]" table:style-name="ce250">
            <text:p>-15.231.091<text:s/></text:p>
          </table:table-cell>
          <table:table-cell office:value-type="percentage" office:value="-0.25201539132903461" table:formula="of:=IF([.J72]=0;&quot;-    &quot;;[.K72]/[.J72])" table:style-name="ce30">
            <text:p>-25,20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58"/>
          <table:table-cell table:style-name="ce60"/>
          <table:table-cell office:value-type="string" table:style-name="ce64">
            <text:p>a)</text:p>
          </table:table-cell>
          <table:table-cell office:value-type="string" table:style-name="ce64">
            <text:p>Crediti v/Aziende sanitarie pubbliche della Regione</text:p>
          </table:table-cell>
          <table:table-cell table:style-name="ce67"/>
          <table:table-cell office:value-type="float" office:value="28371531" table:style-name="ce65">
            <text:p><text:s/>28.371.531<text:s/></text:p>
          </table:table-cell>
          <table:table-cell office:value-type="float" office:value="14248605" table:style-name="ce65">
            <text:p><text:s/>14.248.605<text:s/></text:p>
          </table:table-cell>
          <table:table-cell office:value-type="float" office:value="42620136" table:style-name="ce252">
            <text:p><text:s/>42.620.136<text:s/></text:p>
          </table:table-cell>
          <table:table-cell office:value-type="float" office:value="58008640" table:style-name="ce252">
            <text:p><text:s/>58.008.640<text:s/></text:p>
          </table:table-cell>
          <table:table-cell office:value-type="float" office:value="-15388504" table:formula="of:=+[.I73]-[.J73]" table:style-name="ce250">
            <text:p>-15.388.504<text:s/></text:p>
          </table:table-cell>
          <table:table-cell office:value-type="percentage" office:value="-0.26527951698229779" table:formula="of:=IF([.J73]=0;&quot;-    &quot;;[.K73]/[.J73])" table:style-name="ce30">
            <text:p>-26,53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58"/>
          <table:table-cell table:style-name="ce60"/>
          <table:table-cell office:value-type="string" table:style-name="ce64">
            <text:p>b)</text:p>
          </table:table-cell>
          <table:table-cell office:value-type="string" table:style-name="ce64">
            <text:p>Crediti v/Aziende sanitarie pubbliche fuori Regione</text:p>
          </table:table-cell>
          <table:table-cell table:style-name="ce67"/>
          <table:table-cell office:value-type="float" office:value="2585919" table:style-name="ce65">
            <text:p><text:s/>2.585.919<text:s/></text:p>
          </table:table-cell>
          <table:table-cell table:style-name="ce65"/>
          <table:table-cell office:value-type="float" office:value="2585919" table:style-name="ce252">
            <text:p><text:s/>2.585.919<text:s/></text:p>
          </table:table-cell>
          <table:table-cell office:value-type="float" office:value="2428506" table:style-name="ce252">
            <text:p><text:s/>2.428.506<text:s/></text:p>
          </table:table-cell>
          <table:table-cell office:value-type="float" office:value="157413" table:formula="of:=+[.I74]-[.J74]" table:style-name="ce250">
            <text:p><text:s/>157.413<text:s/></text:p>
          </table:table-cell>
          <table:table-cell office:value-type="percentage" office:value="6.4818863943510954E-2" table:formula="of:=IF([.J74]=0;&quot;-    &quot;;[.K74]/[.J74])" table:style-name="ce30">
            <text:p>6,48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58"/>
          <table:table-cell office:value-type="string" table:style-name="ce60">
            <text:p>5)</text:p>
          </table:table-cell>
          <table:table-cell office:value-type="string" table:style-name="ce60">
            <text:p>Crediti v/società partecipate e/o enti dipendenti della Regione</text:p>
          </table:table-cell>
          <table:table-cell table:style-name="ce60"/>
          <table:table-cell table:style-name="ce67"/>
          <table:table-cell table:number-columns-repeated="2" table:style-name="ce65"/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+[.I75]-[.J75]" table:style-name="ce250">
            <text:p><text:s/>-<text:s text:c="3"/></text:p>
          </table:table-cell>
          <table:table-cell office:value-type="string" office:string-value="-    " table:formula="of:=IF([.J75]=0;&quot;-    &quot;;[.K75]/[.J75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58"/>
          <table:table-cell office:value-type="string" table:style-name="ce60">
            <text:p>6)</text:p>
          </table:table-cell>
          <table:table-cell office:value-type="string" table:style-name="ce60">
            <text:p>Crediti v/Erario</text:p>
          </table:table-cell>
          <table:table-cell table:style-name="ce60"/>
          <table:table-cell table:style-name="ce67"/>
          <table:table-cell office:value-type="float" office:value="761139" table:style-name="ce65">
            <text:p><text:s/>761.139<text:s/></text:p>
          </table:table-cell>
          <table:table-cell table:style-name="ce65"/>
          <table:table-cell office:value-type="float" office:value="761139" table:style-name="ce257">
            <text:p><text:s/>761.139<text:s/></text:p>
          </table:table-cell>
          <table:table-cell office:value-type="float" office:value="751462" table:style-name="ce257">
            <text:p><text:s/>751.462<text:s/></text:p>
          </table:table-cell>
          <table:table-cell office:value-type="float" office:value="9677" table:formula="of:=+[.I76]-[.J76]" table:style-name="ce250">
            <text:p><text:s/>9.677<text:s/></text:p>
          </table:table-cell>
          <table:table-cell office:value-type="percentage" office:value="1.2877564001905619E-2" table:formula="of:=IF([.J76]=0;&quot;-    &quot;;[.K76]/[.J76])" table:style-name="ce30">
            <text:p>1,29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58"/>
          <table:table-cell office:value-type="string" table:style-name="ce60">
            <text:p>7)</text:p>
          </table:table-cell>
          <table:table-cell office:value-type="string" table:style-name="ce60">
            <text:p>Crediti v/altri</text:p>
          </table:table-cell>
          <table:table-cell table:style-name="ce60"/>
          <table:table-cell table:style-name="ce67"/>
          <table:table-cell office:value-type="float" office:value="18138306" table:style-name="ce71">
            <text:p><text:s/>18.138.306<text:s/></text:p>
          </table:table-cell>
          <table:table-cell office:value-type="float" office:value="12688214" table:style-name="ce71">
            <text:p><text:s/>12.688.214<text:s/></text:p>
          </table:table-cell>
          <table:table-cell office:value-type="float" office:value="30826520" table:style-name="ce252">
            <text:p><text:s/>30.826.520<text:s/></text:p>
          </table:table-cell>
          <table:table-cell office:value-type="float" office:value="35853334" table:style-name="ce257">
            <text:p><text:s/>35.853.334<text:s/></text:p>
          </table:table-cell>
          <table:table-cell office:value-type="float" office:value="-5026814" table:formula="of:=+[.I77]-[.J77]" table:style-name="ce250">
            <text:p>-5.026.814<text:s/></text:p>
          </table:table-cell>
          <table:table-cell office:value-type="percentage" office:value="-0.14020492487532679" table:formula="of:=IF([.J77]=0;&quot;-    &quot;;[.K77]/[.J77])" table:style-name="ce30">
            <text:p>-14,02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56"/>
          <table:table-cell office:value-type="string" table:style-name="ce58">
            <text:p>III</text:p>
          </table:table-cell>
          <table:table-cell office:value-type="string" table:style-name="ce72">
            <text:p>Attività finanziarie che non costituiscono immobilizzazioni</text:p>
          </table:table-cell>
          <table:table-cell table:number-columns-repeated="2" table:style-name="ce58"/>
          <table:table-cell table:style-name="ce72"/>
          <table:table-cell table:number-columns-repeated="2" table:style-name="ce58"/>
          <table:table-cell office:value-type="float" office:value="0" table:style-name="ce250">
            <text:p><text:s/>-<text:s text:c="3"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0" table:formula="of:=+[.I78]-[.J78]" table:style-name="ce250">
            <text:p><text:s/>-<text:s text:c="3"/></text:p>
          </table:table-cell>
          <table:table-cell office:value-type="string" office:string-value="-    " table:formula="of:=IF([.J78]=0;&quot;-    &quot;;[.K78]/[.J78])" table:style-name="ce19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32"/>
          <table:table-cell table:style-name="ce58"/>
          <table:table-cell office:value-type="string" table:style-name="ce60">
            <text:p>1)</text:p>
          </table:table-cell>
          <table:table-cell office:value-type="string" table:style-name="ce60">
            <text:p>Partecipazioni che non costituiscono immobilizzazioni</text:p>
          </table:table-cell>
          <table:table-cell table:style-name="ce58"/>
          <table:table-cell table:style-name="ce33"/>
          <table:table-cell table:number-columns-repeated="2" table:style-name="ce60"/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formula="of:=+[.I79]-[.J79]" table:style-name="ce250">
            <text:p><text:s/>-<text:s text:c="3"/></text:p>
          </table:table-cell>
          <table:table-cell office:value-type="string" office:string-value="-    " table:formula="of:=IF([.J79]=0;&quot;-    &quot;;[.K79]/[.J79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56"/>
          <table:table-cell table:style-name="ce58"/>
          <table:table-cell office:value-type="string" table:style-name="ce60">
            <text:p>2)</text:p>
          </table:table-cell>
          <table:table-cell office:value-type="string" table:style-name="ce60">
            <text:p>Altri titoli che non costituiscono immobilizzazioni</text:p>
          </table:table-cell>
          <table:table-cell table:style-name="ce58"/>
          <table:table-cell table:style-name="ce73"/>
          <table:table-cell table:number-columns-repeated="2" table:style-name="ce60"/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formula="of:=+[.I80]-[.J80]" table:style-name="ce250">
            <text:p><text:s/>-<text:s text:c="3"/></text:p>
          </table:table-cell>
          <table:table-cell office:value-type="string" office:string-value="-    " table:formula="of:=IF([.J80]=0;&quot;-    &quot;;[.K80]/[.J80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21"/>
          <table:table-cell office:value-type="string" table:style-name="ce58">
            <text:p>IV</text:p>
          </table:table-cell>
          <table:table-cell office:value-type="string" table:style-name="ce72">
            <text:p>Disponibilità liquide</text:p>
          </table:table-cell>
          <table:table-cell table:number-columns-repeated="2" table:style-name="ce58"/>
          <table:table-cell table:style-name="ce17"/>
          <table:table-cell table:number-columns-repeated="2" table:style-name="ce58"/>
          <table:table-cell office:value-type="float" office:value="464754051" table:formula="of:=SUM([.I82:.I85])" table:style-name="ce258">
            <text:p><text:s/>464.754.051<text:s/></text:p>
          </table:table-cell>
          <table:table-cell office:value-type="float" office:value="380268298" table:formula="of:=SUM([.J82:.J85])" table:style-name="ce259">
            <text:p><text:s/>380.268.298<text:s/></text:p>
          </table:table-cell>
          <table:table-cell office:value-type="float" office:value="84485753" table:formula="of:=+[.I81]-[.J81]" table:style-name="ce250">
            <text:p><text:s/>84.485.753<text:s/></text:p>
          </table:table-cell>
          <table:table-cell office:value-type="percentage" office:value="0.22217406353447849" table:formula="of:=IF([.J81]=0;&quot;-    &quot;;[.K81]/[.J81])" table:style-name="ce19">
            <text:p>22,22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56"/>
          <table:table-cell table:style-name="ce58"/>
          <table:table-cell office:value-type="string" table:style-name="ce58">
            <text:p>1)</text:p>
          </table:table-cell>
          <table:table-cell office:value-type="string" table:style-name="ce67">
            <text:p>Cassa</text:p>
          </table:table-cell>
          <table:table-cell table:style-name="ce58"/>
          <table:table-cell table:style-name="ce67"/>
          <table:table-cell table:number-columns-repeated="2" table:style-name="ce60"/>
          <table:table-cell office:value-type="float" office:value="187757" table:style-name="ce252">
            <text:p><text:s/>187.757<text:s/></text:p>
          </table:table-cell>
          <table:table-cell office:value-type="float" office:value="215097" table:style-name="ce257">
            <text:p><text:s/>215.097<text:s/></text:p>
          </table:table-cell>
          <table:table-cell office:value-type="float" office:value="-27340" table:formula="of:=+[.I82]-[.J82]" table:style-name="ce250">
            <text:p>-27.340<text:s/></text:p>
          </table:table-cell>
          <table:table-cell office:value-type="percentage" office:value="-0.12710544545019223" table:formula="of:=IF([.J82]=0;&quot;-    &quot;;[.K82]/[.J82])" table:style-name="ce30">
            <text:p>-12,71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58"/>
          <table:table-cell office:value-type="string" table:style-name="ce58">
            <text:p>2)</text:p>
          </table:table-cell>
          <table:table-cell office:value-type="string" table:style-name="ce67">
            <text:p>Istituto Tesoriere</text:p>
          </table:table-cell>
          <table:table-cell table:style-name="ce58"/>
          <table:table-cell table:style-name="ce33"/>
          <table:table-cell table:style-name="ce60"/>
          <table:table-cell table:style-name="ce74"/>
          <table:table-cell office:value-type="float" office:value="464369717" table:style-name="ce252">
            <text:p><text:s/>464.369.717<text:s/></text:p>
          </table:table-cell>
          <table:table-cell office:value-type="float" office:value="379860085" table:style-name="ce257">
            <text:p><text:s/>379.860.085<text:s/></text:p>
          </table:table-cell>
          <table:table-cell office:value-type="float" office:value="84509632" table:formula="of:=+[.I83]-[.J83]" table:style-name="ce250">
            <text:p><text:s/>84.509.632<text:s/></text:p>
          </table:table-cell>
          <table:table-cell office:value-type="percentage" office:value="0.22247568338221163" table:formula="of:=IF([.J83]=0;&quot;-    &quot;;[.K83]/[.J83])" table:style-name="ce30">
            <text:p>22,25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58"/>
          <table:table-cell office:value-type="string" table:style-name="ce58">
            <text:p>3)</text:p>
          </table:table-cell>
          <table:table-cell office:value-type="string" table:style-name="ce67">
            <text:p>Tesoreria Unica</text:p>
          </table:table-cell>
          <table:table-cell table:style-name="ce58"/>
          <table:table-cell table:style-name="ce33"/>
          <table:table-cell table:number-columns-repeated="2" table:style-name="ce60"/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formula="of:=+[.I84]-[.J84]" table:style-name="ce250">
            <text:p><text:s/>-<text:s text:c="3"/></text:p>
          </table:table-cell>
          <table:table-cell office:value-type="string" office:string-value="-    " table:formula="of:=IF([.J84]=0;&quot;-    &quot;;[.K84]/[.J84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58"/>
          <table:table-cell office:value-type="string" table:style-name="ce58">
            <text:p>4)</text:p>
          </table:table-cell>
          <table:table-cell office:value-type="string" table:style-name="ce67">
            <text:p>Conto corrente postale</text:p>
          </table:table-cell>
          <table:table-cell table:style-name="ce58"/>
          <table:table-cell table:style-name="ce33"/>
          <table:table-cell table:number-columns-repeated="2" table:style-name="ce60"/>
          <table:table-cell office:value-type="float" office:value="196577" table:style-name="ce252">
            <text:p><text:s/>196.577<text:s/></text:p>
          </table:table-cell>
          <table:table-cell office:value-type="float" office:value="193116" table:style-name="ce257">
            <text:p><text:s/>193.116<text:s/></text:p>
          </table:table-cell>
          <table:table-cell office:value-type="float" office:value="3461" table:formula="of:=+[.I85]-[.J85]" table:style-name="ce250">
            <text:p><text:s/>3.461<text:s/></text:p>
          </table:table-cell>
          <table:table-cell office:value-type="percentage" office:value="1.7921870792684189E-2" table:formula="of:=IF([.J85]=0;&quot;-    &quot;;[.K85]/[.J85])" table:style-name="ce30">
            <text:p>1,79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office:value-type="string" table:number-columns-spanned="8" table:number-rows-spanned="1" table:style-name="ce297">
            <text:p>Totale B)</text:p>
          </table:table-cell>
          <table:covered-table-cell table:number-columns-repeated="7"/>
          <table:table-cell office:value-type="float" office:value="815021470" table:formula="of:=[.I40]+[.I46]+[.I78]+[.I81]" table:style-name="ce254">
            <text:p><text:s/>815.021.470<text:s/></text:p>
          </table:table-cell>
          <table:table-cell office:value-type="float" office:value="811644451" table:formula="of:=[.J40]+[.J46]+[.J78]+[.J81]" table:style-name="ce254">
            <text:p><text:s/>811.644.451<text:s/></text:p>
          </table:table-cell>
          <table:table-cell office:value-type="float" office:value="3377019" table:formula="of:=+[.I86]-[.J86]" table:style-name="ce254">
            <text:p><text:s/>3.377.019<text:s/></text:p>
          </table:table-cell>
          <table:table-cell office:value-type="percentage" office:value="4.1607122377776227E-3" table:formula="of:=IF([.J86]=0;&quot;-    &quot;;[.K86]/[.J86])" table:style-name="ce54">
            <text:p>0,42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office:value-type="string" table:style-name="ce56">
            <text:p>C)</text:p>
          </table:table-cell>
          <table:table-cell office:value-type="string" table:style-name="ce57">
            <text:p>RATEI E RISCONTI ATTIVI</text:p>
          </table:table-cell>
          <table:table-cell table:number-columns-repeated="3" table:style-name="ce58"/>
          <table:table-cell table:style-name="ce17"/>
          <table:table-cell table:style-name="ce75"/>
          <table:table-cell table:style-name="ce76"/>
          <table:table-cell table:number-columns-repeated="2" table:style-name="ce260"/>
          <table:table-cell office:value-type="float" office:value="0" table:formula="of:=+[.I87]-[.J87]" table:style-name="ce250">
            <text:p><text:s/>-<text:s text:c="3"/></text:p>
          </table:table-cell>
          <table:table-cell office:value-type="string" office:string-value="-    " table:formula="of:=IF([.J87]=0;&quot;-    &quot;;[.K87]/[.K87])" table:style-name="ce30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56"/>
          <table:table-cell office:value-type="string" table:style-name="ce58">
            <text:p>I</text:p>
          </table:table-cell>
          <table:table-cell office:value-type="string" table:style-name="ce57">
            <text:p>Ratei attivi</text:p>
          </table:table-cell>
          <table:table-cell table:number-columns-repeated="2" table:style-name="ce58"/>
          <table:table-cell table:style-name="ce72"/>
          <table:table-cell table:style-name="ce58"/>
          <table:table-cell table:style-name="ce76"/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formula="of:=+[.I88]-[.J88]" table:style-name="ce250">
            <text:p><text:s/>-<text:s text:c="3"/></text:p>
          </table:table-cell>
          <table:table-cell office:value-type="string" office:string-value="-    " table:formula="of:=IF([.J88]=0;&quot;-    &quot;;[.K88]/[.J88])" table:style-name="ce30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56"/>
          <table:table-cell office:value-type="string" table:style-name="ce58">
            <text:p>II</text:p>
          </table:table-cell>
          <table:table-cell office:value-type="string" table:style-name="ce57">
            <text:p>Risconti attivi</text:p>
          </table:table-cell>
          <table:table-cell table:number-columns-repeated="2" table:style-name="ce58"/>
          <table:table-cell table:style-name="ce17"/>
          <table:table-cell table:style-name="ce77"/>
          <table:table-cell table:style-name="ce76"/>
          <table:table-cell office:value-type="float" office:value="116711" table:style-name="ce257">
            <text:p><text:s/>116.711<text:s/></text:p>
          </table:table-cell>
          <table:table-cell office:value-type="float" office:value="104257" table:style-name="ce257">
            <text:p><text:s/>104.257<text:s/></text:p>
          </table:table-cell>
          <table:table-cell office:value-type="float" office:value="12454" table:formula="of:=+[.I89]-[.J89]" table:style-name="ce250">
            <text:p><text:s/>12.454<text:s/></text:p>
          </table:table-cell>
          <table:table-cell office:value-type="percentage" office:value="0.11945480878981747" table:formula="of:=IF([.J89]=0;&quot;-    &quot;;[.K89]/[.J89])" table:style-name="ce30">
            <text:p>11,95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office:value-type="string" table:number-columns-spanned="8" table:number-rows-spanned="1" table:style-name="ce297">
            <text:p>Totale C)</text:p>
          </table:table-cell>
          <table:covered-table-cell table:number-columns-repeated="7"/>
          <table:table-cell office:value-type="float" office:value="116711" table:formula="of:=SUM([.I88:.I89])" table:style-name="ce254">
            <text:p><text:s/>116.711<text:s/></text:p>
          </table:table-cell>
          <table:table-cell office:value-type="float" office:value="104257" table:formula="of:=SUM([.J88:.J89])" table:style-name="ce254">
            <text:p><text:s/>104.257<text:s/></text:p>
          </table:table-cell>
          <table:table-cell office:value-type="float" office:value="12454" table:formula="of:=+[.I90]-[.J90]" table:style-name="ce254">
            <text:p><text:s/>12.454<text:s/></text:p>
          </table:table-cell>
          <table:table-cell office:value-type="percentage" office:value="0.11945480878981747" table:formula="of:=IF([.J90]=0;&quot;-    &quot;;[.K90]/[.J90])" table:style-name="ce54">
            <text:p>11,95%</text:p>
          </table:table-cell>
          <table:table-cell table:style-name="ce25"/>
          <table:table-cell table:number-columns-repeated="16371" table:style-name="ce20"/>
        </table:table-row>
        <table:table-row table:style-name="ro10">
          <table:table-cell table:style-name="ce78"/>
          <table:table-cell table:number-columns-repeated="7" table:style-name="ce72"/>
          <table:table-cell table:number-columns-repeated="2" table:style-name="ce261"/>
          <table:table-cell table:style-name="ce257"/>
          <table:table-cell table:style-name="ce30"/>
          <table:table-cell table:style-name="ce25"/>
          <table:table-cell table:number-columns-repeated="16371" table:style-name="ce20"/>
        </table:table-row>
        <table:table-row table:style-name="ro11">
          <table:table-cell office:value-type="string" table:number-columns-spanned="8" table:number-rows-spanned="1" table:style-name="ce331">
            <text:p>TOTALE ATTIVO (A+B+C)</text:p>
          </table:table-cell>
          <table:covered-table-cell table:number-columns-repeated="7"/>
          <table:table-cell office:value-type="float" office:value="1327879480" table:formula="of:=[.I37]+[.I86]+[.I90]" table:style-name="ce262">
            <text:p><text:s/>1.327.879.480<text:s/></text:p>
          </table:table-cell>
          <table:table-cell office:value-type="float" office:value="1276001498" table:formula="of:=[.J37]+[.J86]+[.J90]" table:style-name="ce262">
            <text:p><text:s/>1.276.001.498<text:s/></text:p>
          </table:table-cell>
          <table:table-cell office:value-type="float" office:value="51877982" table:formula="of:=+[.I92]-[.J92]" table:style-name="ce262">
            <text:p><text:s/>51.877.982<text:s/></text:p>
          </table:table-cell>
          <table:table-cell office:value-type="percentage" office:value="4.0656677975153911E-2" table:formula="of:=IF([.J92]=0;&quot;-    &quot;;[.K92]/[.J92])" table:style-name="ce80">
            <text:p>4,07%</text:p>
          </table:table-cell>
          <table:table-cell table:number-columns-repeated="2" table:style-name="ce25"/>
          <table:table-cell table:number-columns-repeated="16370" table:style-name="ce20"/>
        </table:table-row>
        <table:table-row table:style-name="ro12">
          <table:table-cell office:value-type="string" table:style-name="ce56">
            <text:p>D)</text:p>
          </table:table-cell>
          <table:table-cell office:value-type="string" table:style-name="ce57">
            <text:p>CONTI D'ORDINE</text:p>
          </table:table-cell>
          <table:table-cell table:number-columns-repeated="3" table:style-name="ce58"/>
          <table:table-cell table:style-name="ce17"/>
          <table:table-cell table:style-name="ce58"/>
          <table:table-cell table:style-name="ce76"/>
          <table:table-cell table:number-columns-repeated="2" table:style-name="ce260"/>
          <table:table-cell table:style-name="ce257"/>
          <table:table-cell table:style-name="ce30"/>
          <table:table-cell table:style-name="ce25"/>
          <table:table-cell table:number-columns-repeated="16371" table:style-name="ce20"/>
        </table:table-row>
        <table:table-row table:style-name="ro6">
          <table:table-cell table:style-name="ce56"/>
          <table:table-cell office:value-type="string" table:style-name="ce60">
            <text:p>1)<text:s/></text:p>
          </table:table-cell>
          <table:table-cell office:value-type="string" table:style-name="ce81">
            <text:p>Canoni leasing ancora da pagare</text:p>
          </table:table-cell>
          <table:table-cell table:number-columns-repeated="2" table:style-name="ce60"/>
          <table:table-cell table:style-name="ce67"/>
          <table:table-cell table:style-name="ce58"/>
          <table:table-cell table:style-name="ce76"/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formula="of:=+[.I94]-[.J94]" table:style-name="ce250">
            <text:p><text:s/>-<text:s text:c="3"/></text:p>
          </table:table-cell>
          <table:table-cell office:value-type="string" office:string-value="-    " table:formula="of:=IF([.J94]=0;&quot;-    &quot;;[.K94]/[.J94])" table:style-name="ce19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56"/>
          <table:table-cell office:value-type="string" table:style-name="ce60">
            <text:p>2)</text:p>
          </table:table-cell>
          <table:table-cell office:value-type="string" table:style-name="ce67">
            <text:p>Depositi cauzionali</text:p>
          </table:table-cell>
          <table:table-cell table:number-columns-repeated="2" table:style-name="ce60"/>
          <table:table-cell table:style-name="ce33"/>
          <table:table-cell table:style-name="ce58"/>
          <table:table-cell table:style-name="ce76"/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formula="of:=+[.I95]-[.J95]" table:style-name="ce250">
            <text:p><text:s/>-<text:s text:c="3"/></text:p>
          </table:table-cell>
          <table:table-cell office:value-type="string" office:string-value="-    " table:formula="of:=IF([.J95]=0;&quot;-    &quot;;[.K95]/[.J95])" table:style-name="ce19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56"/>
          <table:table-cell office:value-type="string" table:style-name="ce67">
            <text:p>3)</text:p>
          </table:table-cell>
          <table:table-cell office:value-type="string" table:style-name="ce60">
            <text:p>Beni in comodato</text:p>
          </table:table-cell>
          <table:table-cell table:number-columns-repeated="2" table:style-name="ce60"/>
          <table:table-cell table:style-name="ce33"/>
          <table:table-cell table:style-name="ce58"/>
          <table:table-cell table:style-name="ce76"/>
          <table:table-cell office:value-type="float" office:value="187254472" table:style-name="ce257">
            <text:p><text:s/>187.254.472<text:s/></text:p>
          </table:table-cell>
          <table:table-cell office:value-type="float" office:value="176022273" table:style-name="ce257">
            <text:p><text:s/>176.022.273<text:s/></text:p>
          </table:table-cell>
          <table:table-cell office:value-type="float" office:value="11232199" table:formula="of:=+[.I96]-[.J96]" table:style-name="ce250">
            <text:p><text:s/>11.232.199<text:s/></text:p>
          </table:table-cell>
          <table:table-cell office:value-type="percentage" office:value="6.3811237115430269E-2" table:formula="of:=IF([.J96]=0;&quot;-    &quot;;[.K96]/[.J96])" table:style-name="ce19">
            <text:p>6,38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56"/>
          <table:table-cell office:value-type="string" table:style-name="ce60">
            <text:p>4)</text:p>
          </table:table-cell>
          <table:table-cell office:value-type="string" table:style-name="ce81">
            <text:p>Altri conti d'ordine</text:p>
          </table:table-cell>
          <table:table-cell table:number-columns-repeated="2" table:style-name="ce60"/>
          <table:table-cell table:style-name="ce67"/>
          <table:table-cell table:style-name="ce77"/>
          <table:table-cell table:style-name="ce76"/>
          <table:table-cell office:value-type="float" office:value="6750149" table:style-name="ce257">
            <text:p><text:s/>6.750.149<text:s/></text:p>
          </table:table-cell>
          <table:table-cell office:value-type="float" office:value="6786772" table:style-name="ce257">
            <text:p><text:s/>6.786.772<text:s/></text:p>
          </table:table-cell>
          <table:table-cell office:value-type="float" office:value="-36623" table:formula="of:=+[.I97]-[.J97]" table:style-name="ce250">
            <text:p>-36.623<text:s/></text:p>
          </table:table-cell>
          <table:table-cell office:value-type="percentage" office:value="-5.3962325535615455E-3" table:formula="of:=IF([.J97]=0;&quot;-    &quot;;[.K97]/[.J97])" table:style-name="ce19">
            <text:p>-0,54%</text:p>
          </table:table-cell>
          <table:table-cell table:style-name="ce25"/>
          <table:table-cell table:number-columns-repeated="16371" table:style-name="ce20"/>
        </table:table-row>
        <table:table-row table:style-name="ro11">
          <table:table-cell office:value-type="string" table:number-columns-spanned="8" table:number-rows-spanned="1" table:style-name="ce330">
            <text:p>Totale D)</text:p>
          </table:table-cell>
          <table:covered-table-cell table:number-columns-repeated="7"/>
          <table:table-cell office:value-type="float" office:value="194004621" table:formula="of:=SUM([.I94:.I97])" table:style-name="ce263">
            <text:p><text:s/>194.004.621<text:s/></text:p>
          </table:table-cell>
          <table:table-cell office:value-type="float" office:value="182809045" table:formula="of:=SUM([.J94:.J97])" table:style-name="ce263">
            <text:p><text:s/>182.809.045<text:s/></text:p>
          </table:table-cell>
          <table:table-cell office:value-type="float" office:value="11195576" table:formula="of:=+[.I98]-[.J98]" table:style-name="ce263">
            <text:p><text:s/>11.195.576<text:s/></text:p>
          </table:table-cell>
          <table:table-cell office:value-type="percentage" office:value="6.1241915026688097E-2" table:formula="of:=IF([.J98]=0;&quot;-    &quot;;[.K98]/[.J98])" table:style-name="ce82">
            <text:p>6,12%</text:p>
          </table:table-cell>
          <table:table-cell table:number-columns-repeated="2" table:style-name="ce25"/>
          <table:table-cell table:number-columns-repeated="16370" table:style-name="ce20"/>
        </table:table-row>
        <table:table-row table:style-name="ro6">
          <table:table-cell table:number-columns-repeated="8" table:style-name="ce22"/>
          <table:table-cell table:style-name="ce264"/>
          <table:table-cell table:number-columns-repeated="2" table:style-name="ce265"/>
          <table:table-cell table:style-name="ce84"/>
          <table:table-cell table:style-name="ce25"/>
          <table:table-cell table:number-columns-repeated="16371" table:style-name="ce31"/>
        </table:table-row>
        <table:table-row table:style-name="ro11">
          <table:table-cell table:number-columns-repeated="5" table:style-name="ce85"/>
          <table:table-cell table:style-name="ce62"/>
          <table:table-cell table:number-columns-repeated="2" table:style-name="ce86"/>
          <table:table-cell table:number-columns-repeated="3" table:style-name="ce242"/>
          <table:table-cell table:style-name="ce87"/>
          <table:table-cell table:style-name="ce25"/>
          <table:table-cell table:number-columns-repeated="16371" table:style-name="ce31"/>
        </table:table-row>
        <table:table-row table:style-name="ro1">
          <table:table-cell office:value-type="string" table:number-columns-spanned="10" table:number-rows-spanned="1" table:style-name="ce332">
            <text:p>STATO PATRIMONIALE</text:p>
            <text:p>Passivo e Patrimonio netto</text:p>
          </table:table-cell>
          <table:covered-table-cell table:number-columns-repeated="9"/>
          <table:table-cell office:value-type="string" table:number-columns-spanned="2" table:number-rows-spanned="1" table:style-name="ce281">
            <text:p>Importi: unità di Euro</text:p>
          </table:table-cell>
          <table:covered-table-cell/>
          <table:table-cell table:style-name="ce25"/>
          <table:table-cell table:number-columns-repeated="16371" table:style-name="ce1"/>
        </table:table-row>
        <table:table-row table:style-name="ro13">
          <table:table-cell table:number-columns-repeated="5" table:style-name="ce88"/>
          <table:table-cell table:style-name="ce89"/>
          <table:table-cell table:number-columns-repeated="2" table:style-name="ce86"/>
          <table:table-cell table:style-name="ce242"/>
          <table:table-cell table:style-name="ce243"/>
          <table:table-cell table:style-name="ce244"/>
          <table:table-cell table:style-name="ce6"/>
          <table:table-cell table:style-name="ce25"/>
          <table:table-cell table:number-columns-repeated="16371" table:style-name="ce1"/>
        </table:table-row>
        <table:table-row table:style-name="ro3">
          <table:table-cell office:value-type="string" table:number-columns-spanned="8" table:number-rows-spanned="2" table:style-name="ce333">
            <text:p>AZIENDA SANITARIA UNIVERSITARIA FRIULI CENTRALE <text:s text:c="68"/>BILANCIO DI ESERCIZIO 2025</text:p>
          </table:table-cell>
          <table:covered-table-cell table:number-columns-repeated="7"/>
          <table:table-cell office:value-type="string" table:number-columns-spanned="1" table:number-rows-spanned="2" table:style-name="ce334">
            <text:p>Anno 2025</text:p>
          </table:table-cell>
          <table:table-cell office:value-type="string" table:number-columns-spanned="1" table:number-rows-spanned="2" table:style-name="ce288">
            <text:p>Anno 2024</text:p>
          </table:table-cell>
          <table:table-cell office:value-type="string" table:number-columns-spanned="2" table:number-rows-spanned="1" table:style-name="ce291">
            <text:p>VARIAZIONE 2025/20244</text:p>
          </table:table-cell>
          <table:covered-table-cell/>
          <table:table-cell table:style-name="ce25"/>
          <table:table-cell table:number-columns-repeated="16371" table:style-name="ce1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245">
            <text:p>Importo<text:s/></text:p>
          </table:table-cell>
          <table:table-cell office:value-type="string" table:style-name="ce7">
            <text:p>%</text:p>
          </table:table-cell>
          <table:table-cell table:style-name="ce25"/>
          <table:table-cell table:number-columns-repeated="16371" table:style-name="ce1"/>
        </table:table-row>
        <table:table-row table:style-name="ro6">
          <table:table-cell table:style-name="ce90"/>
          <table:table-cell table:number-columns-repeated="4" table:style-name="ce91"/>
          <table:table-cell table:style-name="ce92"/>
          <table:table-cell table:style-name="ce93"/>
          <table:table-cell table:style-name="ce94"/>
          <table:table-cell table:style-name="ce266"/>
          <table:table-cell table:number-columns-repeated="2" table:style-name="ce267"/>
          <table:table-cell table:style-name="ce95"/>
          <table:table-cell table:style-name="ce25"/>
          <table:table-cell table:number-columns-repeated="16371" table:style-name="ce31"/>
        </table:table-row>
        <table:table-row table:style-name="ro6">
          <table:table-cell office:value-type="string" table:style-name="ce14">
            <text:p>A)</text:p>
          </table:table-cell>
          <table:table-cell office:value-type="string" table:style-name="ce96">
            <text:p>PATRIMONIO NETTO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97"/>
          <table:table-cell table:style-name="ce268"/>
          <table:table-cell table:number-columns-repeated="2" table:style-name="ce250"/>
          <table:table-cell table:style-name="ce99"/>
          <table:table-cell table:style-name="ce25"/>
          <table:table-cell table:number-columns-repeated="16371" table:style-name="ce20"/>
        </table:table-row>
        <table:table-row table:style-name="ro6">
          <table:table-cell table:style-name="ce14"/>
          <table:table-cell table:number-columns-repeated="4" table:style-name="ce16"/>
          <table:table-cell table:style-name="ce22"/>
          <table:table-cell table:style-name="ce18"/>
          <table:table-cell table:style-name="ce97"/>
          <table:table-cell table:style-name="ce268"/>
          <table:table-cell table:number-columns-repeated="2" table:style-name="ce250"/>
          <table:table-cell table:style-name="ce99"/>
          <table:table-cell table:style-name="ce25"/>
          <table:table-cell table:number-columns-repeated="16371" table:style-name="ce20"/>
        </table:table-row>
        <table:table-row table:style-name="ro6">
          <table:table-cell table:style-name="ce21"/>
          <table:table-cell office:value-type="string" table:style-name="ce16">
            <text:p>I</text:p>
          </table:table-cell>
          <table:table-cell office:value-type="string" table:style-name="ce22">
            <text:p>Fondo di dotazione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97"/>
          <table:table-cell office:value-type="float" office:value="4584996" table:style-name="ce250">
            <text:p><text:s/>4.584.996<text:s/></text:p>
          </table:table-cell>
          <table:table-cell office:value-type="float" office:value="4564179" table:style-name="ce250">
            <text:p><text:s/>4.564.179<text:s/></text:p>
          </table:table-cell>
          <table:table-cell office:value-type="float" office:value="20817" table:formula="of:=+[.I108]-[.J108]" table:style-name="ce257">
            <text:p><text:s/>20.817<text:s/></text:p>
          </table:table-cell>
          <table:table-cell office:value-type="percentage" office:value="4.5609517067582142E-3" table:formula="of:=IF([.J108]=0;&quot;-    &quot;;[.K108]/[.J108])" table:style-name="ce30">
            <text:p>0,46%</text:p>
          </table:table-cell>
          <table:table-cell table:style-name="ce25"/>
          <table:table-cell table:style-name="ce100"/>
          <table:table-cell table:number-columns-repeated="16370" table:style-name="ce20"/>
        </table:table-row>
        <table:table-row table:style-name="ro6">
          <table:table-cell table:style-name="ce21"/>
          <table:table-cell office:value-type="string" table:style-name="ce16">
            <text:p>II</text:p>
          </table:table-cell>
          <table:table-cell office:value-type="string" table:style-name="ce101">
            <text:p>Finanziamenti per investimenti</text:p>
          </table:table-cell>
          <table:table-cell table:number-columns-repeated="2" table:style-name="ce16"/>
          <table:table-cell table:style-name="ce102"/>
          <table:table-cell table:style-name="ce18"/>
          <table:table-cell table:style-name="ce97"/>
          <table:table-cell office:value-type="float" office:value="782349053" table:formula="of:=[.I110]+[.I111]+SUM([.I115:.I117])" table:style-name="ce249">
            <text:p><text:s/>782.349.053<text:s/></text:p>
          </table:table-cell>
          <table:table-cell office:value-type="float" office:value="765180921" table:formula="of:=[.J110]+[.J111]+SUM([.J115:.J117])" table:style-name="ce250">
            <text:p><text:s/>765.180.921<text:s/></text:p>
          </table:table-cell>
          <table:table-cell office:value-type="float" office:value="17168132" table:formula="of:=+[.I109]-[.J109]" table:style-name="ce257">
            <text:p><text:s/>17.168.132<text:s/></text:p>
          </table:table-cell>
          <table:table-cell office:value-type="percentage" office:value="2.2436696379678812E-2" table:formula="of:=IF([.J109]=0;&quot;-    &quot;;[.K109]/[.J109])" table:style-name="ce30">
            <text:p>2,24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32"/>
          <table:table-cell table:style-name="ce16"/>
          <table:table-cell office:value-type="string" table:style-name="ce60">
            <text:p>1)</text:p>
          </table:table-cell>
          <table:table-cell office:value-type="string" table:style-name="ce60">
            <text:p>Finanziamenti per beni di prima dotazione</text:p>
          </table:table-cell>
          <table:table-cell table:style-name="ce58"/>
          <table:table-cell table:style-name="ce28"/>
          <table:table-cell table:style-name="ce29"/>
          <table:table-cell table:style-name="ce103"/>
          <table:table-cell office:value-type="float" office:value="52541315" table:style-name="ce252">
            <text:p><text:s/>52.541.315<text:s/></text:p>
          </table:table-cell>
          <table:table-cell office:value-type="float" office:value="60412267" table:style-name="ce257">
            <text:p><text:s/>60.412.267<text:s/></text:p>
          </table:table-cell>
          <table:table-cell office:value-type="float" office:value="-7870952" table:formula="of:=+[.I110]-[.J110]" table:style-name="ce257">
            <text:p>-7.870.952<text:s/></text:p>
          </table:table-cell>
          <table:table-cell office:value-type="percentage" office:value="-0.13028731399866189" table:formula="of:=IF([.J110]=0;&quot;-    &quot;;[.K110]/[.J110])" table:style-name="ce30">
            <text:p>-13,03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16"/>
          <table:table-cell office:value-type="string" table:style-name="ce60">
            <text:p>2)</text:p>
          </table:table-cell>
          <table:table-cell office:value-type="string" table:style-name="ce60">
            <text:p>Finanziamenti da Stato per investimenti</text:p>
          </table:table-cell>
          <table:table-cell table:style-name="ce58"/>
          <table:table-cell table:style-name="ce28"/>
          <table:table-cell table:style-name="ce29"/>
          <table:table-cell table:style-name="ce103"/>
          <table:table-cell office:value-type="float" office:value="133883079" table:style-name="ce252">
            <text:p><text:s/>133.883.079<text:s/></text:p>
          </table:table-cell>
          <table:table-cell office:value-type="float" office:value="137246155" table:style-name="ce257">
            <text:p><text:s/>137.246.155<text:s/></text:p>
          </table:table-cell>
          <table:table-cell office:value-type="float" office:value="-3363076" table:formula="of:=+[.I111]-[.J111]" table:style-name="ce257">
            <text:p>-3.363.076<text:s/></text:p>
          </table:table-cell>
          <table:table-cell office:value-type="percentage" office:value="-2.4503972442798123E-2" table:formula="of:=IF([.J111]=0;&quot;-    &quot;;[.K111]/[.J111])" table:style-name="ce30">
            <text:p>-2,45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58"/>
          <table:table-cell table:style-name="ce60"/>
          <table:table-cell office:value-type="string" table:style-name="ce64">
            <text:p>a)<text:s/></text:p>
          </table:table-cell>
          <table:table-cell office:value-type="string" table:style-name="ce64">
            <text:p>Finanziamenti da Stato per investimenti - ex art. 20 legge 67/88</text:p>
          </table:table-cell>
          <table:table-cell table:style-name="ce67"/>
          <table:table-cell table:number-columns-repeated="2" table:style-name="ce60"/>
          <table:table-cell office:value-type="float" office:value="95933253" table:style-name="ce252">
            <text:p><text:s/>95.933.253<text:s/></text:p>
          </table:table-cell>
          <table:table-cell office:value-type="float" office:value="95250173" table:style-name="ce257">
            <text:p><text:s/>95.250.173<text:s/></text:p>
          </table:table-cell>
          <table:table-cell office:value-type="float" office:value="683080" table:formula="of:=+[.I112]-[.J112]" table:style-name="ce257">
            <text:p><text:s/>683.080<text:s/></text:p>
          </table:table-cell>
          <table:table-cell office:value-type="percentage" office:value="7.1714305442783814E-3" table:formula="of:=IF([.J112]=0;&quot;-    &quot;;[.K112]/[.J112])" table:style-name="ce30">
            <text:p>0,72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58"/>
          <table:table-cell table:style-name="ce60"/>
          <table:table-cell office:value-type="string" table:style-name="ce64">
            <text:p>b)</text:p>
          </table:table-cell>
          <table:table-cell office:value-type="string" table:style-name="ce64">
            <text:p>Finanziamenti da Stato per ricerca</text:p>
          </table:table-cell>
          <table:table-cell table:style-name="ce67"/>
          <table:table-cell table:number-columns-repeated="2" table:style-name="ce60"/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formula="of:=+[.I113]-[.J113]" table:style-name="ce257">
            <text:p><text:s/>-<text:s text:c="3"/></text:p>
          </table:table-cell>
          <table:table-cell office:value-type="string" office:string-value="-    " table:formula="of:=IF([.J113]=0;&quot;-    &quot;;[.K113]/[.J113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58"/>
          <table:table-cell table:style-name="ce60"/>
          <table:table-cell office:value-type="string" table:style-name="ce64">
            <text:p>c)<text:s/></text:p>
          </table:table-cell>
          <table:table-cell office:value-type="string" table:style-name="ce64">
            <text:p>Finanziamenti da Stato - altro</text:p>
          </table:table-cell>
          <table:table-cell table:style-name="ce67"/>
          <table:table-cell table:number-columns-repeated="2" table:style-name="ce60"/>
          <table:table-cell office:value-type="float" office:value="37949826" table:style-name="ce252">
            <text:p><text:s/>37.949.826<text:s/></text:p>
          </table:table-cell>
          <table:table-cell office:value-type="float" office:value="41995982" table:style-name="ce257">
            <text:p><text:s/>41.995.982<text:s/></text:p>
          </table:table-cell>
          <table:table-cell office:value-type="float" office:value="-4046156" table:formula="of:=+[.I114]-[.J114]" table:style-name="ce257">
            <text:p>-4.046.156<text:s/></text:p>
          </table:table-cell>
          <table:table-cell office:value-type="percentage" office:value="-9.6346264745041557E-2" table:formula="of:=IF([.J114]=0;&quot;-    &quot;;[.K114]/[.J114])" table:style-name="ce30">
            <text:p>-9,63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58"/>
          <table:table-cell office:value-type="string" table:style-name="ce44">
            <text:p>3)</text:p>
          </table:table-cell>
          <table:table-cell office:value-type="string" table:style-name="ce44">
            <text:p>Finanziamenti da Regione per investimenti</text:p>
          </table:table-cell>
          <table:table-cell table:style-name="ce60"/>
          <table:table-cell table:style-name="ce67"/>
          <table:table-cell table:number-columns-repeated="2" table:style-name="ce60"/>
          <table:table-cell office:value-type="float" office:value="592777187" table:style-name="ce252">
            <text:p><text:s/>592.777.187<text:s/></text:p>
          </table:table-cell>
          <table:table-cell office:value-type="float" office:value="564263619" table:style-name="ce257">
            <text:p><text:s/>564.263.619<text:s/></text:p>
          </table:table-cell>
          <table:table-cell office:value-type="float" office:value="28513568" table:formula="of:=+[.I115]-[.J115]" table:style-name="ce257">
            <text:p><text:s/>28.513.568<text:s/></text:p>
          </table:table-cell>
          <table:table-cell office:value-type="percentage" office:value="5.053235232590815E-2" table:formula="of:=IF([.J115]=0;&quot;-    &quot;;[.K115]/[.J115])" table:style-name="ce30">
            <text:p>5,05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58"/>
          <table:table-cell office:value-type="string" table:style-name="ce44">
            <text:p>4)</text:p>
          </table:table-cell>
          <table:table-cell office:value-type="string" table:style-name="ce44">
            <text:p>Finanziamenti da altri soggetti pubblici per investimenti</text:p>
          </table:table-cell>
          <table:table-cell table:style-name="ce60"/>
          <table:table-cell table:style-name="ce67"/>
          <table:table-cell table:number-columns-repeated="2" table:style-name="ce60"/>
          <table:table-cell office:value-type="float" office:value="2849904" table:style-name="ce252">
            <text:p><text:s/>2.849.904<text:s/></text:p>
          </table:table-cell>
          <table:table-cell office:value-type="float" office:value="2972069" table:style-name="ce257">
            <text:p><text:s/>2.972.069<text:s/></text:p>
          </table:table-cell>
          <table:table-cell office:value-type="float" office:value="-122165" table:formula="of:=+[.I116]-[.J116]" table:style-name="ce257">
            <text:p>-122.165<text:s/></text:p>
          </table:table-cell>
          <table:table-cell office:value-type="percentage" office:value="-4.1104361978137119E-2" table:formula="of:=IF([.J116]=0;&quot;-    &quot;;[.K116]/[.J116])" table:style-name="ce30">
            <text:p>-4,11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32"/>
          <table:table-cell table:style-name="ce16"/>
          <table:table-cell office:value-type="string" table:style-name="ce44">
            <text:p>5)</text:p>
          </table:table-cell>
          <table:table-cell office:value-type="string" table:style-name="ce44">
            <text:p>Finanziamenti per investimenti da rettifica contributi in conto esercizio</text:p>
          </table:table-cell>
          <table:table-cell table:style-name="ce16"/>
          <table:table-cell table:style-name="ce28"/>
          <table:table-cell table:style-name="ce29"/>
          <table:table-cell table:style-name="ce103"/>
          <table:table-cell office:value-type="float" office:value="297568" table:style-name="ce252">
            <text:p><text:s/>297.568<text:s/></text:p>
          </table:table-cell>
          <table:table-cell office:value-type="float" office:value="286811" table:style-name="ce257">
            <text:p><text:s/>286.811<text:s/></text:p>
          </table:table-cell>
          <table:table-cell office:value-type="float" office:value="10757" table:formula="of:=+[.I117]-[.J117]" table:style-name="ce257">
            <text:p><text:s/>10.757<text:s/></text:p>
          </table:table-cell>
          <table:table-cell office:value-type="percentage" office:value="3.7505535003887577E-2" table:formula="of:=IF([.J117]=0;&quot;-    &quot;;[.K117]/[.J117])" table:style-name="ce30">
            <text:p>3,75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21"/>
          <table:table-cell office:value-type="string" table:style-name="ce101">
            <text:p>III</text:p>
          </table:table-cell>
          <table:table-cell office:value-type="string" table:style-name="ce101">
            <text:p>Riserve da donazioni e lasciti vincolati ad investimenti</text:p>
          </table:table-cell>
          <table:table-cell table:number-columns-repeated="2" table:style-name="ce16"/>
          <table:table-cell table:style-name="ce102"/>
          <table:table-cell table:style-name="ce18"/>
          <table:table-cell table:style-name="ce97"/>
          <table:table-cell office:value-type="float" office:value="11194975" table:style-name="ce249">
            <text:p><text:s/>11.194.975<text:s/></text:p>
          </table:table-cell>
          <table:table-cell office:value-type="float" office:value="12081214" table:style-name="ce250">
            <text:p><text:s/>12.081.214<text:s/></text:p>
          </table:table-cell>
          <table:table-cell office:value-type="float" office:value="-886239" table:formula="of:=+[.I118]-[.J118]" table:style-name="ce257">
            <text:p>-886.239<text:s/></text:p>
          </table:table-cell>
          <table:table-cell office:value-type="percentage" office:value="-7.3356783515299048E-2" table:formula="of:=IF([.J118]=0;&quot;-    &quot;;[.K118]/[.J118])" table:style-name="ce30">
            <text:p>-7,34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21"/>
          <table:table-cell office:value-type="string" table:style-name="ce101">
            <text:p>IV</text:p>
          </table:table-cell>
          <table:table-cell office:value-type="string" table:style-name="ce22">
            <text:p>Altre riserve</text:p>
          </table:table-cell>
          <table:table-cell table:number-columns-repeated="2" table:style-name="ce16"/>
          <table:table-cell table:style-name="ce102"/>
          <table:table-cell table:style-name="ce18"/>
          <table:table-cell table:style-name="ce97"/>
          <table:table-cell office:value-type="float" office:value="10372582" table:style-name="ce249">
            <text:p><text:s/>10.372.582<text:s/></text:p>
          </table:table-cell>
          <table:table-cell office:value-type="float" office:value="10860100" table:style-name="ce249">
            <text:p><text:s/>10.860.100<text:s/></text:p>
          </table:table-cell>
          <table:table-cell office:value-type="float" office:value="-487518" table:formula="of:=+[.I119]-[.J119]" table:style-name="ce257">
            <text:p>-487.518<text:s/></text:p>
          </table:table-cell>
          <table:table-cell office:value-type="percentage" office:value="-4.4890746862367749E-2" table:formula="of:=IF([.J119]=0;&quot;-    &quot;;[.K119]/[.J119])" table:style-name="ce30">
            <text:p>-4,49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21"/>
          <table:table-cell office:value-type="string" table:style-name="ce101">
            <text:p>V</text:p>
          </table:table-cell>
          <table:table-cell office:value-type="string" table:style-name="ce22">
            <text:p>Contributi per ripiani perdite<text:s/>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97"/>
          <table:table-cell office:value-type="float" office:value="0" table:style-name="ce250">
            <text:p><text:s/>-<text:s text:c="3"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0" table:formula="of:=+[.I120]-[.J120]" table:style-name="ce257">
            <text:p><text:s/>-<text:s text:c="3"/></text:p>
          </table:table-cell>
          <table:table-cell office:value-type="string" office:string-value="-    " table:formula="of:=IF([.J120]=0;&quot;-    &quot;;[.K120]/[.J120])" table:style-name="ce30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21"/>
          <table:table-cell office:value-type="string" table:style-name="ce101">
            <text:p>VI</text:p>
          </table:table-cell>
          <table:table-cell office:value-type="string" table:style-name="ce22">
            <text:p>Utili (perdite) portati a nuovo</text:p>
          </table:table-cell>
          <table:table-cell table:number-columns-repeated="2" table:style-name="ce16"/>
          <table:table-cell table:style-name="ce102"/>
          <table:table-cell table:style-name="ce18"/>
          <table:table-cell table:style-name="ce97"/>
          <table:table-cell office:value-type="float" office:value="0" table:style-name="ce250">
            <text:p><text:s/>-<text:s text:c="3"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0" table:formula="of:=+[.I121]-[.J121]" table:style-name="ce257">
            <text:p><text:s/>-<text:s text:c="3"/></text:p>
          </table:table-cell>
          <table:table-cell office:value-type="string" office:string-value="-    " table:formula="of:=IF([.J121]=0;&quot;-    &quot;;[.K121]/[.J121])" table:style-name="ce30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21"/>
          <table:table-cell office:value-type="string" table:style-name="ce101">
            <text:p>VII</text:p>
          </table:table-cell>
          <table:table-cell office:value-type="string" table:style-name="ce22">
            <text:p>Utile (Perdita) dell'esercizio</text:p>
          </table:table-cell>
          <table:table-cell table:number-columns-repeated="2" table:style-name="ce16"/>
          <table:table-cell table:style-name="ce102"/>
          <table:table-cell table:style-name="ce18"/>
          <table:table-cell table:style-name="ce97"/>
          <table:table-cell office:value-type="float" office:value="41940" table:style-name="ce250">
            <text:p><text:s/>41.940<text:s/></text:p>
          </table:table-cell>
          <table:table-cell office:value-type="float" office:value="51941" table:style-name="ce250">
            <text:p><text:s/>51.941<text:s/></text:p>
          </table:table-cell>
          <table:table-cell office:value-type="float" office:value="-10001" table:formula="of:=+[.I122]-[.J122]" table:style-name="ce257">
            <text:p>-10.001<text:s/></text:p>
          </table:table-cell>
          <table:table-cell office:value-type="float" office:value="-0.19254538803642596" table:formula="of:=IF([.J122]=0;&quot;-    &quot;;[.K122]/[.J122])" table:style-name="ce104">
            <text:p>-0,19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office:value-type="string" table:number-columns-spanned="8" table:number-rows-spanned="1" table:style-name="ce294">
            <text:p>Totale A)</text:p>
          </table:table-cell>
          <table:covered-table-cell table:number-columns-repeated="7"/>
          <table:table-cell office:value-type="float" office:value="808543546" table:formula="of:=[.I108]+[.I109]+SUM([.I118:.I122])" table:style-name="ce254">
            <text:p><text:s/>808.543.546<text:s/></text:p>
          </table:table-cell>
          <table:table-cell office:value-type="float" office:value="792738355" table:formula="of:=[.J108]+[.J109]+SUM([.J118:.J122])" table:style-name="ce255">
            <text:p><text:s/>792.738.355<text:s/></text:p>
          </table:table-cell>
          <table:table-cell office:value-type="float" office:value="15805191" table:formula="of:=+[.I123]-[.J123]" table:style-name="ce269">
            <text:p><text:s/>15.805.191<text:s/></text:p>
          </table:table-cell>
          <table:table-cell office:value-type="percentage" office:value="1.9937462216017037E-2" table:formula="of:=IF([.J123]=0;&quot;-    &quot;;[.K123]/[.J123])" table:style-name="ce54">
            <text:p>1,99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office:value-type="string" table:style-name="ce105">
            <text:p>B)</text:p>
          </table:table-cell>
          <table:table-cell office:value-type="string" table:style-name="ce96">
            <text:p>FONDI PER RISCHI E ONERI</text:p>
          </table:table-cell>
          <table:table-cell table:style-name="ce101"/>
          <table:table-cell table:number-columns-repeated="2" table:style-name="ce16"/>
          <table:table-cell table:style-name="ce17"/>
          <table:table-cell table:style-name="ce106"/>
          <table:table-cell table:style-name="ce97"/>
          <table:table-cell table:number-columns-repeated="2" table:style-name="ce256"/>
          <table:table-cell office:value-type="float" office:value="0" table:formula="of:=+[.I124]-[.J124]" table:style-name="ce250">
            <text:p><text:s/>-<text:s text:c="3"/></text:p>
          </table:table-cell>
          <table:table-cell office:value-type="string" office:string-value="-    " table:formula="of:=IF([.J124]=0;&quot;-    &quot;;[.K124]/[.J124])" table:style-name="ce24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05"/>
          <table:table-cell office:value-type="string" table:style-name="ce101">
            <text:p>1)</text:p>
          </table:table-cell>
          <table:table-cell office:value-type="string" table:style-name="ce96">
            <text:p>Fondi per imposte, anche differite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97"/>
          <table:table-cell office:value-type="float" office:value="0" table:style-name="ce250">
            <text:p><text:s/>-<text:s text:c="3"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0" table:formula="of:=+[.I125]-[.J125]" table:style-name="ce257">
            <text:p><text:s/>-<text:s text:c="3"/></text:p>
          </table:table-cell>
          <table:table-cell office:value-type="string" office:string-value="-    " table:formula="of:=IF([.J125]=0;&quot;-    &quot;;[.K125]/[.J125])" table:style-name="ce30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05"/>
          <table:table-cell office:value-type="string" table:style-name="ce101">
            <text:p>2)</text:p>
          </table:table-cell>
          <table:table-cell office:value-type="string" table:style-name="ce96">
            <text:p>Fondi per rischi</text:p>
          </table:table-cell>
          <table:table-cell table:number-columns-repeated="2" table:style-name="ce16"/>
          <table:table-cell table:style-name="ce22"/>
          <table:table-cell table:style-name="ce18"/>
          <table:table-cell table:style-name="ce97"/>
          <table:table-cell office:value-type="float" office:value="1787018" table:style-name="ce250">
            <text:p><text:s/>1.787.018<text:s/></text:p>
          </table:table-cell>
          <table:table-cell office:value-type="float" office:value="1769024" table:style-name="ce250">
            <text:p><text:s/>1.769.024<text:s/></text:p>
          </table:table-cell>
          <table:table-cell office:value-type="float" office:value="17994" table:formula="of:=+[.I126]-[.J126]" table:style-name="ce257">
            <text:p><text:s/>17.994<text:s/></text:p>
          </table:table-cell>
          <table:table-cell office:value-type="percentage" office:value="1.0171710502514381E-2" table:formula="of:=IF([.J126]=0;&quot;-    &quot;;[.K126]/[.J126])" table:style-name="ce30">
            <text:p>1,02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05"/>
          <table:table-cell office:value-type="string" table:style-name="ce101">
            <text:p>3)</text:p>
          </table:table-cell>
          <table:table-cell office:value-type="string" table:style-name="ce96">
            <text:p>Fondi da distribuire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97"/>
          <table:table-cell office:value-type="float" office:value="0" table:style-name="ce250">
            <text:p><text:s/>-<text:s text:c="3"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0" table:formula="of:=+[.I127]-[.J127]" table:style-name="ce257">
            <text:p><text:s/>-<text:s text:c="3"/></text:p>
          </table:table-cell>
          <table:table-cell office:value-type="string" office:string-value="-    " table:formula="of:=IF([.J127]=0;&quot;-    &quot;;[.K127]/[.J127])" table:style-name="ce30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05"/>
          <table:table-cell office:value-type="string" table:style-name="ce101">
            <text:p>4)</text:p>
          </table:table-cell>
          <table:table-cell office:value-type="string" table:style-name="ce101">
            <text:p>Quote inutilizzate contributi di parte corrente vincolati<text:s/></text:p>
          </table:table-cell>
          <table:table-cell table:number-columns-repeated="2" table:style-name="ce16"/>
          <table:table-cell table:style-name="ce22"/>
          <table:table-cell table:style-name="ce18"/>
          <table:table-cell table:style-name="ce97"/>
          <table:table-cell office:value-type="float" office:value="99243206" table:style-name="ce249">
            <text:p><text:s/>99.243.206<text:s/></text:p>
          </table:table-cell>
          <table:table-cell office:value-type="float" office:value="68779707" table:style-name="ce250">
            <text:p><text:s/>68.779.707<text:s/></text:p>
          </table:table-cell>
          <table:table-cell office:value-type="float" office:value="30463499" table:formula="of:=+[.I128]-[.J128]" table:style-name="ce257">
            <text:p><text:s/>30.463.499<text:s/></text:p>
          </table:table-cell>
          <table:table-cell office:value-type="percentage" office:value="0.44291405603109069" table:formula="of:=IF([.J128]=0;&quot;-    &quot;;[.K128]/[.J128])" table:style-name="ce30">
            <text:p>44,29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05"/>
          <table:table-cell office:value-type="string" table:style-name="ce101">
            <text:p>5)</text:p>
          </table:table-cell>
          <table:table-cell office:value-type="string" table:style-name="ce101">
            <text:p>Altri fondi oneri</text:p>
          </table:table-cell>
          <table:table-cell table:number-columns-repeated="2" table:style-name="ce16"/>
          <table:table-cell table:style-name="ce22"/>
          <table:table-cell table:style-name="ce107"/>
          <table:table-cell table:style-name="ce97"/>
          <table:table-cell office:value-type="float" office:value="34051366" table:style-name="ce249">
            <text:p><text:s/>34.051.366<text:s/></text:p>
          </table:table-cell>
          <table:table-cell office:value-type="float" office:value="23038177" table:style-name="ce250">
            <text:p><text:s/>23.038.177<text:s/></text:p>
          </table:table-cell>
          <table:table-cell office:value-type="float" office:value="11013189" table:formula="of:=+[.I129]-[.J129]" table:style-name="ce257">
            <text:p><text:s/>11.013.189<text:s/></text:p>
          </table:table-cell>
          <table:table-cell office:value-type="percentage" office:value="0.47804081894153344" table:formula="of:=IF([.J129]=0;&quot;-    &quot;;[.K129]/[.J129])" table:style-name="ce30">
            <text:p>47,80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office:value-type="string" table:number-columns-spanned="8" table:number-rows-spanned="1" table:style-name="ce297">
            <text:p>Totale B)</text:p>
          </table:table-cell>
          <table:covered-table-cell table:number-columns-repeated="7"/>
          <table:table-cell office:value-type="float" office:value="135081590" table:formula="of:=SUM([.I125:.I129])" table:style-name="ce254">
            <text:p><text:s/>135.081.590<text:s/></text:p>
          </table:table-cell>
          <table:table-cell office:value-type="float" office:value="93586908" table:formula="of:=SUM([.J125:.J129])" table:style-name="ce254">
            <text:p><text:s/>93.586.908<text:s/></text:p>
          </table:table-cell>
          <table:table-cell office:value-type="float" office:value="41494682" table:formula="of:=+[.I130]-[.J130]" table:style-name="ce269">
            <text:p><text:s/>41.494.682<text:s/></text:p>
          </table:table-cell>
          <table:table-cell office:value-type="percentage" office:value="0.44338126867061362" table:formula="of:=IF([.J130]=0;&quot;-    &quot;;[.K130]/[.J130])" table:style-name="ce54">
            <text:p>44,34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office:value-type="string" table:style-name="ce105">
            <text:p>C)</text:p>
          </table:table-cell>
          <table:table-cell office:value-type="string" table:style-name="ce101">
            <text:p>TRATTAMENTO FINE RAPPORTO</text:p>
          </table:table-cell>
          <table:table-cell table:style-name="ce101"/>
          <table:table-cell table:number-columns-repeated="2" table:style-name="ce16"/>
          <table:table-cell table:style-name="ce22"/>
          <table:table-cell table:style-name="ce106"/>
          <table:table-cell table:style-name="ce97"/>
          <table:table-cell table:number-columns-repeated="2" table:style-name="ce250"/>
          <table:table-cell office:value-type="float" office:value="0" table:formula="of:=+[.I131]-[.J131]" table:style-name="ce250">
            <text:p><text:s/>-<text:s text:c="3"/></text:p>
          </table:table-cell>
          <table:table-cell office:value-type="string" office:string-value="-    " table:formula="of:=IF([.J131]=0;&quot;-    &quot;;[.K131]/[.J131])" table:style-name="ce24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05"/>
          <table:table-cell office:value-type="string" table:style-name="ce101">
            <text:p>1)</text:p>
          </table:table-cell>
          <table:table-cell office:value-type="string" table:style-name="ce101">
            <text:p>Premio operosità</text:p>
          </table:table-cell>
          <table:table-cell table:number-columns-repeated="2" table:style-name="ce16"/>
          <table:table-cell table:style-name="ce22"/>
          <table:table-cell table:style-name="ce18"/>
          <table:table-cell table:style-name="ce97"/>
          <table:table-cell office:value-type="float" office:value="1664947" table:style-name="ce250">
            <text:p><text:s/>1.664.947<text:s/></text:p>
          </table:table-cell>
          <table:table-cell office:value-type="float" office:value="2167173" table:style-name="ce250">
            <text:p><text:s/>2.167.173<text:s/></text:p>
          </table:table-cell>
          <table:table-cell office:value-type="float" office:value="-502226" table:formula="of:=+[.I132]-[.J132]" table:style-name="ce257">
            <text:p>-502.226<text:s/></text:p>
          </table:table-cell>
          <table:table-cell office:value-type="percentage" office:value="-0.231742458954592" table:formula="of:=IF([.J132]=0;&quot;-    &quot;;[.K132]/[.J132])" table:style-name="ce30">
            <text:p>-23,17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05"/>
          <table:table-cell office:value-type="string" table:style-name="ce101">
            <text:p>2)</text:p>
          </table:table-cell>
          <table:table-cell office:value-type="string" table:style-name="ce101">
            <text:p>TFR personale dipendente</text:p>
          </table:table-cell>
          <table:table-cell table:number-columns-repeated="2" table:style-name="ce16"/>
          <table:table-cell table:style-name="ce22"/>
          <table:table-cell table:style-name="ce107"/>
          <table:table-cell table:style-name="ce97"/>
          <table:table-cell office:value-type="float" office:value="0" table:style-name="ce250">
            <text:p><text:s/>-<text:s text:c="3"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0" table:formula="of:=+[.I133]-[.J133]" table:style-name="ce257">
            <text:p><text:s/>-<text:s text:c="3"/></text:p>
          </table:table-cell>
          <table:table-cell office:value-type="string" office:string-value="-    " table:formula="of:=IF([.J133]=0;&quot;-    &quot;;[.K133]/[.J133])" table:style-name="ce30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office:value-type="string" table:number-columns-spanned="8" table:number-rows-spanned="1" table:style-name="ce297">
            <text:p>Totale C)</text:p>
          </table:table-cell>
          <table:covered-table-cell table:number-columns-repeated="7"/>
          <table:table-cell office:value-type="float" office:value="1664947" table:formula="of:=SUM([.I132:.I133])" table:style-name="ce254">
            <text:p><text:s/>1.664.947<text:s/></text:p>
          </table:table-cell>
          <table:table-cell office:value-type="float" office:value="2167173" table:formula="of:=SUM([.J132:.J133])" table:style-name="ce254">
            <text:p><text:s/>2.167.173<text:s/></text:p>
          </table:table-cell>
          <table:table-cell office:value-type="float" office:value="-502226" table:formula="of:=+[.I134]-[.J134]" table:style-name="ce269">
            <text:p>-502.226<text:s/></text:p>
          </table:table-cell>
          <table:table-cell office:value-type="percentage" office:value="-0.231742458954592" table:formula="of:=IF([.J134]=0;&quot;-    &quot;;[.K134]/[.J134])" table:style-name="ce54">
            <text:p>-23,17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office:value-type="string" table:style-name="ce108">
            <text:p>D)</text:p>
          </table:table-cell>
          <table:table-cell office:value-type="string" table:style-name="ce96">
            <text:p>DEBITI (con separata indicazione per ciascuna voce, degli importi esigibili oltre l'esercizio successivo)</text:p>
          </table:table-cell>
          <table:table-cell table:number-columns-repeated="3" table:style-name="ce109"/>
          <table:table-cell table:number-columns-repeated="3" table:style-name="ce17"/>
          <table:table-cell table:number-columns-repeated="2" table:style-name="ce270"/>
          <table:table-cell office:value-type="float" office:value="0" table:formula="of:=+[.I135]-[.J135]" table:style-name="ce250">
            <text:p><text:s/>-<text:s text:c="3"/></text:p>
          </table:table-cell>
          <table:table-cell office:value-type="string" office:string-value="-    " table:formula="of:=IF([.J135]=0;&quot;-    &quot;;[.K135]/[.J135])" table:style-name="ce24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4"/>
          <table:table-cell table:number-columns-repeated="4" table:style-name="ce16"/>
          <table:table-cell table:style-name="ce96"/>
          <table:table-cell office:value-type="string" table:style-name="ce110">
            <office:annotation draw:style-name="a1" svg:x="5.15625in" svg:y="23.5208333333333in" svg:width="1.35416666666667in" svg:height="0.9375in">
              <dc:creator>Admin</dc:creator>
              <text:p><text:span text:style-name="T1">da compilare in linea con tab. 44 Debiti N.I.</text:span></text:p>
              <text:p/>
            </office:annotation>
            <text:p>Entro 12 mesi</text:p>
          </table:table-cell>
          <table:table-cell office:value-type="string" table:style-name="ce111">
            <text:p>Oltre 12 mesi</text:p>
          </table:table-cell>
          <table:table-cell table:number-columns-repeated="2" table:style-name="ce271"/>
          <table:table-cell office:value-type="float" office:value="0" table:formula="of:=+[.I136]-[.J136]" table:style-name="ce250">
            <text:p><text:s/>-<text:s text:c="3"/></text:p>
          </table:table-cell>
          <table:table-cell office:value-type="string" office:string-value="-    " table:formula="of:=IF([.J136]=0;&quot;-    &quot;;[.K136]/[.J136])" table:style-name="ce24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4"/>
          <table:table-cell office:value-type="string" table:style-name="ce101">
            <text:p>1)</text:p>
          </table:table-cell>
          <table:table-cell office:value-type="string" table:style-name="ce96">
            <text:p>Mutui passivi</text:p>
          </table:table-cell>
          <table:table-cell table:number-columns-repeated="2" table:style-name="ce16"/>
          <table:table-cell table:style-name="ce96"/>
          <table:table-cell table:style-name="ce98"/>
          <table:table-cell table:style-name="ce97"/>
          <table:table-cell office:value-type="float" office:value="0" table:style-name="ce250">
            <text:p><text:s/>-<text:s text:c="3"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0" table:formula="of:=+[.I137]-[.J137]" table:style-name="ce257">
            <text:p><text:s/>-<text:s text:c="3"/></text:p>
          </table:table-cell>
          <table:table-cell office:value-type="string" office:string-value="-    " table:formula="of:=IF([.J137]=0;&quot;-    &quot;;[.K137]/[.J137])" table:style-name="ce30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4"/>
          <table:table-cell office:value-type="string" table:style-name="ce101">
            <text:p>2)</text:p>
          </table:table-cell>
          <table:table-cell office:value-type="string" table:style-name="ce112">
            <text:p>Debiti v/Stato</text:p>
          </table:table-cell>
          <table:table-cell table:number-columns-repeated="2" table:style-name="ce16"/>
          <table:table-cell table:style-name="ce17"/>
          <table:table-cell table:number-columns-repeated="2" table:style-name="ce98"/>
          <table:table-cell office:value-type="float" office:value="0" table:style-name="ce250">
            <text:p><text:s/>-<text:s text:c="3"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0" table:formula="of:=+[.I138]-[.J138]" table:style-name="ce257">
            <text:p><text:s/>-<text:s text:c="3"/></text:p>
          </table:table-cell>
          <table:table-cell office:value-type="string" office:string-value="-    " table:formula="of:=IF([.J138]=0;&quot;-    &quot;;[.K138]/[.J138])" table:style-name="ce30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4"/>
          <table:table-cell office:value-type="string" table:style-name="ce101">
            <text:p>3)</text:p>
          </table:table-cell>
          <table:table-cell office:value-type="string" table:style-name="ce96">
            <text:p>Debiti v/Regione o provincia Autonoma</text:p>
          </table:table-cell>
          <table:table-cell table:number-columns-repeated="2" table:style-name="ce16"/>
          <table:table-cell table:style-name="ce17"/>
          <table:table-cell office:value-type="float" office:value="10307010" table:style-name="ce113">
            <text:p>10.307.010<text:s/></text:p>
          </table:table-cell>
          <table:table-cell office:value-type="float" office:value="2208168" table:style-name="ce114">
            <text:p><text:s/>2.208.168,00<text:s/></text:p>
          </table:table-cell>
          <table:table-cell office:value-type="float" office:value="12515178" table:style-name="ce250">
            <text:p><text:s/>12.515.178<text:s/></text:p>
          </table:table-cell>
          <table:table-cell office:value-type="float" office:value="16047142" table:style-name="ce250">
            <text:p><text:s/>16.047.142<text:s/></text:p>
          </table:table-cell>
          <table:table-cell office:value-type="float" office:value="-3531964" table:formula="of:=+[.I139]-[.J139]" table:style-name="ce257">
            <text:p>-3.531.964<text:s/></text:p>
          </table:table-cell>
          <table:table-cell office:value-type="percentage" office:value="-0.22009925505738032" table:formula="of:=IF([.J139]=0;&quot;-    &quot;;[.K139]/[.J139])" table:style-name="ce30">
            <text:p>-22,01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4"/>
          <table:table-cell office:value-type="string" table:style-name="ce101">
            <text:p>4)</text:p>
          </table:table-cell>
          <table:table-cell office:value-type="string" table:style-name="ce112">
            <text:p>Debiti v/Comuni</text:p>
          </table:table-cell>
          <table:table-cell table:number-columns-repeated="2" table:style-name="ce16"/>
          <table:table-cell table:style-name="ce96"/>
          <table:table-cell office:value-type="float" office:value="2182774" table:style-name="ce113">
            <text:p>2.182.774<text:s/></text:p>
          </table:table-cell>
          <table:table-cell table:style-name="ce49"/>
          <table:table-cell office:value-type="float" office:value="2182774" table:style-name="ce250">
            <text:p><text:s/>2.182.774<text:s/></text:p>
          </table:table-cell>
          <table:table-cell office:value-type="float" office:value="1804479" table:style-name="ce250">
            <text:p><text:s/>1.804.479<text:s/></text:p>
          </table:table-cell>
          <table:table-cell office:value-type="float" office:value="378295" table:formula="of:=+[.I140]-[.J140]" table:style-name="ce257">
            <text:p><text:s/>378.295<text:s/></text:p>
          </table:table-cell>
          <table:table-cell office:value-type="percentage" office:value="0.20964222914204045" table:formula="of:=IF([.J140]=0;&quot;-    &quot;;[.K140]/[.J140])" table:style-name="ce30">
            <text:p>20,96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4"/>
          <table:table-cell office:value-type="string" table:style-name="ce101">
            <text:p>5)</text:p>
          </table:table-cell>
          <table:table-cell office:value-type="string" table:style-name="ce96">
            <text:p>Debiti verso aziende sanitarie pubbliche</text:p>
          </table:table-cell>
          <table:table-cell table:number-columns-repeated="2" table:style-name="ce16"/>
          <table:table-cell table:style-name="ce17"/>
          <table:table-cell office:value-type="float" office:value="34344343" table:style-name="ce113">
            <text:p>34.344.343<text:s/></text:p>
          </table:table-cell>
          <table:table-cell table:style-name="ce115"/>
          <table:table-cell office:value-type="float" office:value="34344343" table:formula="of:=[.I142]+[.I143]+[.I144]+[.I145]+[.I146]+[.I147]" table:style-name="ce272">
            <text:p><text:s/>34.344.343<text:s/></text:p>
          </table:table-cell>
          <table:table-cell office:value-type="float" office:value="59971611" table:formula="of:=[.J142]+[.J143]+[.J144]+[.J145]+[.J146]+[.J147]" table:style-name="ce268">
            <text:p><text:s/>59.971.611<text:s/></text:p>
          </table:table-cell>
          <table:table-cell office:value-type="float" office:value="-25627268" table:formula="of:=+[.I141]-[.J141]" table:style-name="ce257">
            <text:p>-25.627.268<text:s/></text:p>
          </table:table-cell>
          <table:table-cell office:value-type="percentage" office:value="-0.42732332136283618" table:formula="of:=IF([.J141]=0;&quot;-    &quot;;[.K141]/[.J141])" table:style-name="ce30">
            <text:p>-42,73%</text:p>
          </table:table-cell>
          <table:table-cell table:style-name="ce25"/>
          <table:table-cell table:number-columns-repeated="16371" table:style-name="ce20"/>
        </table:table-row>
        <table:table-row table:style-name="ro14">
          <table:table-cell table:style-name="ce14"/>
          <table:table-cell table:style-name="ce16"/>
          <table:table-cell office:value-type="string" table:style-name="ce28">
            <text:p>a)</text:p>
          </table:table-cell>
          <table:table-cell office:value-type="string" table:number-columns-spanned="3" table:number-rows-spanned="1" table:style-name="ce302">
            <text:p>Debiti v/ aziende sanitarie pubbliche della Regione per spese correnti e mobilità</text:p>
          </table:table-cell>
          <table:covered-table-cell table:number-columns-repeated="2"/>
          <table:table-cell table:style-name="ce116"/>
          <table:table-cell table:style-name="ce117"/>
          <table:table-cell office:value-type="float" office:value="8721192" table:style-name="ce257">
            <text:p><text:s/>8.721.192<text:s/></text:p>
          </table:table-cell>
          <table:table-cell office:value-type="float" office:value="21649759" table:style-name="ce257">
            <text:p><text:s/>21.649.759<text:s/></text:p>
          </table:table-cell>
          <table:table-cell office:value-type="float" office:value="-12928567" table:formula="of:=+[.I142]-[.J142]" table:style-name="ce257">
            <text:p>-12.928.567<text:s/></text:p>
          </table:table-cell>
          <table:table-cell office:value-type="percentage" office:value="-0.59716909550817632" table:formula="of:=IF([.J142]=0;&quot;-    &quot;;[.K142]/[.J142])" table:style-name="ce30">
            <text:p>-59,72%</text:p>
          </table:table-cell>
          <table:table-cell table:style-name="ce25"/>
          <table:table-cell table:number-columns-repeated="16371" table:style-name="ce31"/>
        </table:table-row>
        <table:table-row table:style-name="ro15">
          <table:table-cell table:style-name="ce14"/>
          <table:table-cell table:style-name="ce16"/>
          <table:table-cell office:value-type="string" table:style-name="ce28">
            <text:p>b)</text:p>
          </table:table-cell>
          <table:table-cell office:value-type="string" table:number-columns-spanned="3" table:number-rows-spanned="1" table:style-name="ce302">
            <text:p>Debiti v/ aziende sanitarie pubbliche della Regione per finanziamento sanitario aggiuntivo corrente LEA</text:p>
          </table:table-cell>
          <table:covered-table-cell table:number-columns-repeated="2"/>
          <table:table-cell table:style-name="ce79"/>
          <table:table-cell table:style-name="ce117"/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formula="of:=+[.I143]-[.J143]" table:style-name="ce257">
            <text:p><text:s/>-<text:s text:c="3"/></text:p>
          </table:table-cell>
          <table:table-cell office:value-type="string" office:string-value="-    " table:formula="of:=IF([.J143]=0;&quot;-    &quot;;[.K143]/[.J143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15">
          <table:table-cell table:style-name="ce14"/>
          <table:table-cell table:style-name="ce16"/>
          <table:table-cell office:value-type="string" table:style-name="ce28">
            <text:p>c)</text:p>
          </table:table-cell>
          <table:table-cell office:value-type="string" table:number-columns-spanned="3" table:number-rows-spanned="1" table:style-name="ce302">
            <text:p>Debiti v/ aziende sanitarie pubbliche della Regione per finanziamento sanitario aggiuntivo corrente extra LEA</text:p>
          </table:table-cell>
          <table:covered-table-cell table:number-columns-repeated="2"/>
          <table:table-cell table:style-name="ce79"/>
          <table:table-cell table:style-name="ce117"/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formula="of:=+[.I144]-[.J144]" table:style-name="ce257">
            <text:p><text:s/>-<text:s text:c="3"/></text:p>
          </table:table-cell>
          <table:table-cell office:value-type="string" office:string-value="-    " table:formula="of:=IF([.J144]=0;&quot;-    &quot;;[.K144]/[.J144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14"/>
          <table:table-cell table:style-name="ce16"/>
          <table:table-cell office:value-type="string" table:style-name="ce28">
            <text:p>d)</text:p>
          </table:table-cell>
          <table:table-cell office:value-type="string" table:number-columns-spanned="3" table:number-rows-spanned="1" table:style-name="ce302">
            <text:p>Debiti v/ aziende sanitarie pubbliche della Regione per altre prestazioni</text:p>
          </table:table-cell>
          <table:covered-table-cell table:number-columns-repeated="2"/>
          <table:table-cell table:style-name="ce116"/>
          <table:table-cell table:style-name="ce117"/>
          <table:table-cell office:value-type="float" office:value="24809656" table:style-name="ce252">
            <text:p><text:s/>24.809.656<text:s/></text:p>
          </table:table-cell>
          <table:table-cell office:value-type="float" office:value="37492032" table:style-name="ce257">
            <text:p><text:s/>37.492.032<text:s/></text:p>
          </table:table-cell>
          <table:table-cell office:value-type="float" office:value="-12682376" table:formula="of:=+[.I145]-[.J145]" table:style-name="ce257">
            <text:p>-12.682.376<text:s/></text:p>
          </table:table-cell>
          <table:table-cell office:value-type="percentage" office:value="-0.33826856863879773" table:formula="of:=IF([.J145]=0;&quot;-    &quot;;[.K145]/[.J145])" table:style-name="ce30">
            <text:p>-33,83%</text:p>
          </table:table-cell>
          <table:table-cell table:style-name="ce25"/>
          <table:table-cell table:number-columns-repeated="16371" table:style-name="ce31"/>
        </table:table-row>
        <table:table-row table:style-name="ro16">
          <table:table-cell table:style-name="ce14"/>
          <table:table-cell table:style-name="ce16"/>
          <table:table-cell office:value-type="string" table:style-name="ce28">
            <text:p>e)</text:p>
          </table:table-cell>
          <table:table-cell office:value-type="string" table:number-columns-spanned="3" table:number-rows-spanned="1" table:style-name="ce302">
            <text:p>Debiti v/ aziende sanitarie pubbliche della Regione per versamenti a patrimonio netto</text:p>
          </table:table-cell>
          <table:covered-table-cell table:number-columns-repeated="2"/>
          <table:table-cell table:style-name="ce116"/>
          <table:table-cell table:style-name="ce117"/>
          <table:table-cell office:value-type="float" office:value="0" table:style-name="ce257">
            <text:p><text:s/>-<text:s text:c="3"/></text:p>
          </table:table-cell>
          <table:table-cell office:value-type="float" office:value="0" table:style-name="ce257">
            <text:p><text:s/>-<text:s text:c="3"/></text:p>
          </table:table-cell>
          <table:table-cell office:value-type="float" office:value="0" table:formula="of:=+[.I146]-[.J146]" table:style-name="ce257">
            <text:p><text:s/>-<text:s text:c="3"/></text:p>
          </table:table-cell>
          <table:table-cell office:value-type="string" office:string-value="-    " table:formula="of:=IF([.J146]=0;&quot;-    &quot;;[.K146]/[.J146])" table:style-name="ce30">
            <text:p>-<text:s text:c="4"/>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14"/>
          <table:table-cell table:style-name="ce16"/>
          <table:table-cell office:value-type="string" table:style-name="ce28">
            <text:p>f)</text:p>
          </table:table-cell>
          <table:table-cell office:value-type="string" table:number-columns-spanned="3" table:number-rows-spanned="1" table:style-name="ce302">
            <text:p>Debiti v/ aziende sanitarie pubbliche fuori Regione</text:p>
          </table:table-cell>
          <table:covered-table-cell table:number-columns-repeated="2"/>
          <table:table-cell table:style-name="ce116"/>
          <table:table-cell table:style-name="ce117"/>
          <table:table-cell office:value-type="float" office:value="813495" table:style-name="ce257">
            <text:p><text:s/>813.495<text:s/></text:p>
          </table:table-cell>
          <table:table-cell office:value-type="float" office:value="829820" table:style-name="ce257">
            <text:p><text:s/>829.820<text:s/></text:p>
          </table:table-cell>
          <table:table-cell office:value-type="float" office:value="-16325" table:formula="of:=+[.I147]-[.J147]" table:style-name="ce257">
            <text:p>-16.325<text:s/></text:p>
          </table:table-cell>
          <table:table-cell office:value-type="percentage" office:value="-1.9672941119760912E-2" table:formula="of:=IF([.J147]=0;&quot;-    &quot;;[.K147]/[.J147])" table:style-name="ce30">
            <text:p>-1,97%</text:p>
          </table:table-cell>
          <table:table-cell table:style-name="ce25"/>
          <table:table-cell table:number-columns-repeated="16371" table:style-name="ce31"/>
        </table:table-row>
        <table:table-row table:style-name="ro6">
          <table:table-cell table:style-name="ce14"/>
          <table:table-cell office:value-type="string" table:style-name="ce101">
            <text:p>6)</text:p>
          </table:table-cell>
          <table:table-cell office:value-type="string" table:style-name="ce101">
            <text:p>Debiti v/ società partecipate e/o enti dipendenti della Regione</text:p>
          </table:table-cell>
          <table:table-cell table:style-name="ce101"/>
          <table:table-cell table:style-name="ce16"/>
          <table:table-cell table:style-name="ce96"/>
          <table:table-cell table:style-name="ce113"/>
          <table:table-cell table:style-name="ce97"/>
          <table:table-cell office:value-type="float" office:value="0" table:style-name="ce250">
            <text:p><text:s/>-<text:s text:c="3"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0" table:formula="of:=+[.I148]-[.J148]" table:style-name="ce250">
            <text:p><text:s/>-<text:s text:c="3"/></text:p>
          </table:table-cell>
          <table:table-cell office:value-type="string" office:string-value="-    " table:formula="of:=IF([.J148]=0;&quot;-    &quot;;[.K148]/[.J148])" table:style-name="ce19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4"/>
          <table:table-cell office:value-type="string" table:style-name="ce101">
            <text:p>7)</text:p>
          </table:table-cell>
          <table:table-cell office:value-type="string" table:style-name="ce96">
            <text:p>Debiti v/ fornitori</text:p>
          </table:table-cell>
          <table:table-cell table:style-name="ce101"/>
          <table:table-cell table:style-name="ce16"/>
          <table:table-cell table:style-name="ce96"/>
          <table:table-cell office:value-type="float" office:value="145112679.11000001" table:style-name="ce113">
            <text:p>145.112.679<text:s/></text:p>
          </table:table-cell>
          <table:table-cell office:value-type="float" office:value="315510.89" table:style-name="ce97">
            <text:p><text:s/>315.510,89<text:s/></text:p>
          </table:table-cell>
          <table:table-cell office:value-type="float" office:value="145428190" table:style-name="ce249">
            <text:p><text:s/>145.428.190<text:s/></text:p>
          </table:table-cell>
          <table:table-cell office:value-type="float" office:value="135166059" table:style-name="ce250">
            <text:p><text:s/>135.166.059<text:s/></text:p>
          </table:table-cell>
          <table:table-cell office:value-type="float" office:value="10262131" table:formula="of:=+[.I149]-[.J149]" table:style-name="ce250">
            <text:p><text:s/>10.262.131<text:s/></text:p>
          </table:table-cell>
          <table:table-cell office:value-type="percentage" office:value="7.5922395577132276E-2" table:formula="of:=IF([.J149]=0;&quot;-    &quot;;[.K149]/[.J149])" table:style-name="ce19">
            <text:p>7,59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4"/>
          <table:table-cell office:value-type="string" table:style-name="ce101">
            <text:p>8)</text:p>
          </table:table-cell>
          <table:table-cell office:value-type="string" table:style-name="ce96">
            <text:p>Debiti v/ istituto tesoriere</text:p>
          </table:table-cell>
          <table:table-cell table:style-name="ce101"/>
          <table:table-cell table:style-name="ce16"/>
          <table:table-cell table:style-name="ce96"/>
          <table:table-cell table:style-name="ce116"/>
          <table:table-cell table:style-name="ce97"/>
          <table:table-cell office:value-type="float" office:value="0" table:style-name="ce249">
            <text:p><text:s/>-<text:s text:c="3"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0" table:formula="of:=+[.I150]-[.J150]" table:style-name="ce250">
            <text:p><text:s/>-<text:s text:c="3"/></text:p>
          </table:table-cell>
          <table:table-cell office:value-type="string" office:string-value="-    " table:formula="of:=IF([.J150]=0;&quot;-    &quot;;[.K150]/[.J150])" table:style-name="ce19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4"/>
          <table:table-cell office:value-type="string" table:style-name="ce101">
            <text:p>9)</text:p>
          </table:table-cell>
          <table:table-cell office:value-type="string" table:style-name="ce96">
            <text:p>Debiti tributari</text:p>
          </table:table-cell>
          <table:table-cell table:style-name="ce101"/>
          <table:table-cell table:style-name="ce16"/>
          <table:table-cell table:style-name="ce118"/>
          <table:table-cell office:value-type="float" office:value="28645791" table:style-name="ce113">
            <text:p>28.645.791<text:s/></text:p>
          </table:table-cell>
          <table:table-cell table:style-name="ce97"/>
          <table:table-cell office:value-type="float" office:value="28645791" table:style-name="ce249">
            <text:p><text:s/>28.645.791<text:s/></text:p>
          </table:table-cell>
          <table:table-cell office:value-type="float" office:value="26226164" table:style-name="ce250">
            <text:p><text:s/>26.226.164<text:s/></text:p>
          </table:table-cell>
          <table:table-cell office:value-type="float" office:value="2419627" table:formula="of:=+[.I151]-[.J151]" table:style-name="ce250">
            <text:p><text:s/>2.419.627<text:s/></text:p>
          </table:table-cell>
          <table:table-cell office:value-type="percentage" office:value="9.2260042299743106E-2" table:formula="of:=IF([.J151]=0;&quot;-    &quot;;[.K151]/[.J151])" table:style-name="ce19">
            <text:p>9,23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19"/>
          <table:table-cell office:value-type="string" table:style-name="ce120">
            <text:p>10)</text:p>
          </table:table-cell>
          <table:table-cell office:value-type="string" table:style-name="ce96">
            <text:p>Debiti v/ altri finanziatori</text:p>
          </table:table-cell>
          <table:table-cell table:style-name="ce120"/>
          <table:table-cell table:style-name="ce5"/>
          <table:table-cell table:style-name="ce118"/>
          <table:table-cell table:style-name="ce116"/>
          <table:table-cell table:style-name="ce121"/>
          <table:table-cell office:value-type="float" office:value="0" table:style-name="ce249">
            <text:p><text:s/>-<text:s text:c="3"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0" table:formula="of:=+[.I152]-[.J152]" table:style-name="ce250">
            <text:p><text:s/>-<text:s text:c="3"/></text:p>
          </table:table-cell>
          <table:table-cell office:value-type="string" office:string-value="-    " table:formula="of:=IF([.J152]=0;&quot;-    &quot;;[.K152]/[.J152])" table:style-name="ce19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4"/>
          <table:table-cell office:value-type="string" table:style-name="ce101">
            <text:p>11)</text:p>
          </table:table-cell>
          <table:table-cell office:value-type="string" table:style-name="ce96">
            <text:p>Debiti v/ istituti previdenziali e sicurezza sociale</text:p>
          </table:table-cell>
          <table:table-cell table:style-name="ce101"/>
          <table:table-cell table:style-name="ce16"/>
          <table:table-cell table:style-name="ce96"/>
          <table:table-cell office:value-type="float" office:value="26473749" table:style-name="ce113">
            <text:p>26.473.749<text:s/></text:p>
          </table:table-cell>
          <table:table-cell table:style-name="ce97"/>
          <table:table-cell office:value-type="float" office:value="26473749" table:style-name="ce249">
            <text:p><text:s/>26.473.749<text:s/></text:p>
          </table:table-cell>
          <table:table-cell office:value-type="float" office:value="25051040" table:style-name="ce250">
            <text:p><text:s/>25.051.040<text:s/></text:p>
          </table:table-cell>
          <table:table-cell office:value-type="float" office:value="1422709" table:formula="of:=+[.I153]-[.J153]" table:style-name="ce250">
            <text:p><text:s/>1.422.709<text:s/></text:p>
          </table:table-cell>
          <table:table-cell office:value-type="percentage" office:value="5.679241261041458E-2" table:formula="of:=IF([.J153]=0;&quot;-    &quot;;[.K153]/[.J153])" table:style-name="ce19">
            <text:p>5,68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4"/>
          <table:table-cell office:value-type="string" table:style-name="ce101">
            <text:p>12)</text:p>
          </table:table-cell>
          <table:table-cell office:value-type="string" table:style-name="ce96">
            <text:p>Debiti v/ altri</text:p>
          </table:table-cell>
          <table:table-cell table:style-name="ce101"/>
          <table:table-cell table:style-name="ce16"/>
          <table:table-cell table:style-name="ce17"/>
          <table:table-cell office:value-type="float" office:value="132999372" table:style-name="ce122">
            <text:p>132.999.372<text:s/></text:p>
          </table:table-cell>
          <table:table-cell table:style-name="ce123"/>
          <table:table-cell office:value-type="float" office:value="132999372" table:style-name="ce249">
            <text:p><text:s/>132.999.372<text:s/></text:p>
          </table:table-cell>
          <table:table-cell office:value-type="float" office:value="123041607" table:style-name="ce250">
            <text:p><text:s/>123.041.607<text:s/></text:p>
          </table:table-cell>
          <table:table-cell office:value-type="float" office:value="9957765" table:formula="of:=+[.I154]-[.J154]" table:style-name="ce250">
            <text:p><text:s/>9.957.765<text:s/></text:p>
          </table:table-cell>
          <table:table-cell office:value-type="percentage" office:value="8.0930062950169371E-2" table:formula="of:=IF([.J154]=0;&quot;-    &quot;;[.K154]/[.J154])" table:style-name="ce19">
            <text:p>8,09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office:value-type="string" table:number-columns-spanned="8" table:number-rows-spanned="1" table:style-name="ce297">
            <text:p>Totale D)</text:p>
          </table:table-cell>
          <table:covered-table-cell table:number-columns-repeated="7"/>
          <table:table-cell office:value-type="float" office:value="382589397" table:formula="of:=SUM([.I137:.I141])+SUM([.I148:.I154])" table:style-name="ce254">
            <text:p><text:s/>382.589.397<text:s/></text:p>
          </table:table-cell>
          <table:table-cell office:value-type="float" office:value="387308102" table:formula="of:=SUM([.J137:.J141])+SUM([.J148:.J154])" table:style-name="ce254">
            <text:p><text:s/>387.308.102<text:s/></text:p>
          </table:table-cell>
          <table:table-cell office:value-type="float" office:value="-4718705" table:formula="of:=+[.I155]-[.J155]" table:style-name="ce269">
            <text:p>-4.718.705<text:s/></text:p>
          </table:table-cell>
          <table:table-cell office:value-type="percentage" office:value="-1.2183336665650232E-2" table:formula="of:=IF([.J155]=0;&quot;-    &quot;;[.K155]/[.J155])" table:style-name="ce54">
            <text:p>-1,22%</text:p>
          </table:table-cell>
          <table:table-cell table:style-name="ce25"/>
          <table:table-cell table:style-name="ce124"/>
          <table:table-cell table:number-columns-repeated="16370" table:style-name="ce20"/>
        </table:table-row>
        <table:table-row table:style-name="ro6">
          <table:table-cell office:value-type="string" table:style-name="ce105">
            <text:p>E)</text:p>
          </table:table-cell>
          <table:table-cell office:value-type="string" table:style-name="ce96">
            <text:p>RATEI E RISCONTI PASSIVI</text:p>
          </table:table-cell>
          <table:table-cell table:number-columns-repeated="2" table:style-name="ce101"/>
          <table:table-cell table:style-name="ce16"/>
          <table:table-cell table:style-name="ce17"/>
          <table:table-cell table:style-name="ce106"/>
          <table:table-cell table:style-name="ce97"/>
          <table:table-cell table:number-columns-repeated="2" table:style-name="ce268"/>
          <table:table-cell office:value-type="float" office:value="0" table:formula="of:=+[.I156]-[.J156]" table:style-name="ce250">
            <text:p><text:s/>-<text:s text:c="3"/></text:p>
          </table:table-cell>
          <table:table-cell office:value-type="string" office:string-value="-    " table:formula="of:=IF([.J156]=0;&quot;-    &quot;;[.K156]/[.J156])" table:style-name="ce24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05"/>
          <table:table-cell office:value-type="string" table:style-name="ce101">
            <text:p>1)</text:p>
          </table:table-cell>
          <table:table-cell office:value-type="string" table:style-name="ce96">
            <text:p>Ratei passivi</text:p>
          </table:table-cell>
          <table:table-cell table:style-name="ce101"/>
          <table:table-cell table:style-name="ce16"/>
          <table:table-cell table:style-name="ce22"/>
          <table:table-cell table:style-name="ce18"/>
          <table:table-cell table:style-name="ce97"/>
          <table:table-cell office:value-type="float" office:value="0" table:style-name="ce250">
            <text:p><text:s/>-<text:s text:c="3"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0" table:formula="of:=+[.I157]-[.J157]" table:style-name="ce257">
            <text:p><text:s/>-<text:s text:c="3"/></text:p>
          </table:table-cell>
          <table:table-cell office:value-type="string" office:string-value="-    " table:formula="of:=IF([.J157]=0;&quot;-    &quot;;[.K157]/[.J157])" table:style-name="ce30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05"/>
          <table:table-cell office:value-type="string" table:style-name="ce101">
            <text:p>2)</text:p>
          </table:table-cell>
          <table:table-cell office:value-type="string" table:style-name="ce96">
            <text:p>Risconti passivi</text:p>
          </table:table-cell>
          <table:table-cell table:style-name="ce101"/>
          <table:table-cell table:style-name="ce16"/>
          <table:table-cell table:style-name="ce17"/>
          <table:table-cell table:style-name="ce107"/>
          <table:table-cell table:style-name="ce97"/>
          <table:table-cell office:value-type="float" office:value="0" table:style-name="ce250">
            <text:p><text:s/>-<text:s text:c="3"/></text:p>
          </table:table-cell>
          <table:table-cell office:value-type="float" office:value="200960" table:style-name="ce250">
            <text:p><text:s/>200.960<text:s/></text:p>
          </table:table-cell>
          <table:table-cell office:value-type="float" office:value="-200960" table:formula="of:=+[.I158]-[.J158]" table:style-name="ce257">
            <text:p>-200.960<text:s/></text:p>
          </table:table-cell>
          <table:table-cell office:value-type="percentage" office:value="-1" table:formula="of:=IF([.J158]=0;&quot;-    &quot;;[.K158]/[.J158])" table:style-name="ce30">
            <text:p>-100,00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office:value-type="string" table:number-columns-spanned="8" table:number-rows-spanned="1" table:style-name="ce297">
            <text:p>Totale E)</text:p>
          </table:table-cell>
          <table:covered-table-cell table:number-columns-repeated="7"/>
          <table:table-cell office:value-type="float" office:value="0" table:formula="of:=SUM([.I157:.I158])" table:style-name="ce254">
            <text:p><text:s/>-<text:s text:c="3"/></text:p>
          </table:table-cell>
          <table:table-cell office:value-type="float" office:value="200960" table:formula="of:=SUM([.J157:.J158])" table:style-name="ce254">
            <text:p><text:s/>200.960<text:s/></text:p>
          </table:table-cell>
          <table:table-cell office:value-type="float" office:value="-200960" table:formula="of:=+[.I159]-[.J159]" table:style-name="ce269">
            <text:p>-200.960<text:s/></text:p>
          </table:table-cell>
          <table:table-cell office:value-type="percentage" office:value="-1" table:formula="of:=IF([.J159]=0;&quot;-    &quot;;[.K159]/[.J159])" table:style-name="ce54">
            <text:p>-100,00%</text:p>
          </table:table-cell>
          <table:table-cell table:style-name="ce25"/>
          <table:table-cell table:number-columns-repeated="16371" table:style-name="ce20"/>
        </table:table-row>
        <table:table-row table:style-name="ro11">
          <table:table-cell table:style-name="ce14"/>
          <table:table-cell table:number-columns-repeated="4" table:style-name="ce16"/>
          <table:table-cell table:style-name="ce22"/>
          <table:table-cell table:style-name="ce106"/>
          <table:table-cell table:style-name="ce97"/>
          <table:table-cell table:number-columns-repeated="2" table:style-name="ce268"/>
          <table:table-cell office:value-type="float" office:value="0" table:formula="of:=+[.I160]-[.J160]" table:style-name="ce250">
            <text:p><text:s/>-<text:s text:c="3"/></text:p>
          </table:table-cell>
          <table:table-cell office:value-type="string" office:string-value="-    " table:formula="of:=IF([.J160]=0;&quot;-    &quot;;[.K160]/[.J160])" table:style-name="ce24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11">
          <table:table-cell office:value-type="string" table:number-columns-spanned="8" table:number-rows-spanned="1" table:style-name="ce331">
            <text:p>TOTALE PASSIVO E PATRIMONIO NETTO (A+B+C+D+E)</text:p>
          </table:table-cell>
          <table:covered-table-cell table:number-columns-repeated="7"/>
          <table:table-cell office:value-type="float" office:value="1327879480" table:formula="of:=[.I123]+[.I130]+[.I134]+[.I155]+[.I159]" table:style-name="ce262">
            <text:p><text:s/>1.327.879.480<text:s/></text:p>
          </table:table-cell>
          <table:table-cell office:value-type="float" office:value="1276001498" table:formula="of:=[.J123]+[.J130]+[.J134]+[.J155]+[.J159]" table:style-name="ce262">
            <text:p><text:s/>1.276.001.498<text:s/></text:p>
          </table:table-cell>
          <table:table-cell office:value-type="float" office:value="51877982" table:formula="of:=+[.I161]-[.J161]" table:style-name="ce273">
            <text:p><text:s/>51.877.982<text:s/></text:p>
          </table:table-cell>
          <table:table-cell office:value-type="percentage" office:value="4.0656677975153911E-2" table:formula="of:=IF([.J161]=0;&quot;-    &quot;;[.K161]/[.J161])" table:style-name="ce80">
            <text:p>4,07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office:value-type="string" table:style-name="ce105">
            <text:p>F)</text:p>
          </table:table-cell>
          <table:table-cell office:value-type="string" table:style-name="ce96">
            <text:p>CONTI D'ORDINE</text:p>
          </table:table-cell>
          <table:table-cell table:number-columns-repeated="3" table:style-name="ce101"/>
          <table:table-cell table:style-name="ce120"/>
          <table:table-cell table:style-name="ce58"/>
          <table:table-cell table:style-name="ce76"/>
          <table:table-cell table:number-columns-repeated="2" table:style-name="ce260"/>
          <table:table-cell office:value-type="string" table:style-name="ce250">
            <text:p><text:s/></text:p>
          </table:table-cell>
          <table:table-cell office:value-type="string" table:style-name="ce24">
            <text:p><text:s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05"/>
          <table:table-cell office:value-type="string" table:style-name="ce101">
            <text:p>1)<text:s/></text:p>
          </table:table-cell>
          <table:table-cell office:value-type="string" table:style-name="ce96">
            <text:p>Canoni leasing ancora da pagare</text:p>
          </table:table-cell>
          <table:table-cell table:number-columns-repeated="2" table:style-name="ce101"/>
          <table:table-cell table:style-name="ce22"/>
          <table:table-cell table:style-name="ce58"/>
          <table:table-cell table:style-name="ce76"/>
          <table:table-cell office:value-type="float" office:value="0" table:style-name="ce250">
            <text:p><text:s/>-<text:s text:c="3"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0" table:formula="of:=+[.I163]-[.J163]" table:style-name="ce257">
            <text:p><text:s/>-<text:s text:c="3"/></text:p>
          </table:table-cell>
          <table:table-cell office:value-type="string" office:string-value="-    " table:formula="of:=IF([.J163]=0;&quot;-    &quot;;[.K163]/[.J163])" table:style-name="ce30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05"/>
          <table:table-cell office:value-type="string" table:style-name="ce101">
            <text:p>2)</text:p>
          </table:table-cell>
          <table:table-cell office:value-type="string" table:style-name="ce22">
            <text:p>Depositi cauzionali</text:p>
          </table:table-cell>
          <table:table-cell table:number-columns-repeated="2" table:style-name="ce101"/>
          <table:table-cell table:style-name="ce120"/>
          <table:table-cell table:style-name="ce58"/>
          <table:table-cell table:style-name="ce76"/>
          <table:table-cell office:value-type="float" office:value="0" table:style-name="ce250">
            <text:p><text:s/>-<text:s text:c="3"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0" table:formula="of:=+[.I164]-[.J164]" table:style-name="ce257">
            <text:p><text:s/>-<text:s text:c="3"/></text:p>
          </table:table-cell>
          <table:table-cell office:value-type="string" office:string-value="-    " table:formula="of:=IF([.J164]=0;&quot;-    &quot;;[.K164]/[.J164])" table:style-name="ce30">
            <text:p>-<text:s text:c="4"/>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05"/>
          <table:table-cell office:value-type="string" table:style-name="ce22">
            <text:p>3)</text:p>
          </table:table-cell>
          <table:table-cell office:value-type="string" table:style-name="ce101">
            <text:p>Beni in comodato</text:p>
          </table:table-cell>
          <table:table-cell table:number-columns-repeated="2" table:style-name="ce101"/>
          <table:table-cell table:style-name="ce120"/>
          <table:table-cell table:style-name="ce58"/>
          <table:table-cell table:style-name="ce76"/>
          <table:table-cell office:value-type="float" office:value="187254472" table:style-name="ce250">
            <text:p><text:s/>187.254.472<text:s/></text:p>
          </table:table-cell>
          <table:table-cell office:value-type="float" office:value="176022273" table:style-name="ce250">
            <text:p><text:s/>176.022.273<text:s/></text:p>
          </table:table-cell>
          <table:table-cell office:value-type="float" office:value="11232199" table:formula="of:=+[.I165]-[.J165]" table:style-name="ce257">
            <text:p><text:s/>11.232.199<text:s/></text:p>
          </table:table-cell>
          <table:table-cell office:value-type="percentage" office:value="6.3811237115430269E-2" table:formula="of:=IF([.J165]=0;&quot;-    &quot;;[.K165]/[.J165])" table:style-name="ce30">
            <text:p>6,38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style-name="ce105"/>
          <table:table-cell office:value-type="string" table:style-name="ce101">
            <text:p>4)</text:p>
          </table:table-cell>
          <table:table-cell office:value-type="string" table:style-name="ce96">
            <text:p>Altri conti d'ordine</text:p>
          </table:table-cell>
          <table:table-cell table:number-columns-repeated="2" table:style-name="ce101"/>
          <table:table-cell table:style-name="ce22"/>
          <table:table-cell table:style-name="ce77"/>
          <table:table-cell table:style-name="ce76"/>
          <table:table-cell office:value-type="float" office:value="6750149" table:style-name="ce250">
            <text:p><text:s/>6.750.149<text:s/></text:p>
          </table:table-cell>
          <table:table-cell office:value-type="float" office:value="6786772" table:style-name="ce250">
            <text:p><text:s/>6.786.772<text:s/></text:p>
          </table:table-cell>
          <table:table-cell office:value-type="float" office:value="-36623" table:formula="of:=+[.I166]-[.J166]" table:style-name="ce257">
            <text:p>-36.623<text:s/></text:p>
          </table:table-cell>
          <table:table-cell office:value-type="percentage" office:value="-5.3962325535615455E-3" table:formula="of:=IF([.J166]=0;&quot;-    &quot;;[.K166]/[.J166])" table:style-name="ce30">
            <text:p>-0,54%</text:p>
          </table:table-cell>
          <table:table-cell table:style-name="ce25"/>
          <table:table-cell table:number-columns-repeated="16371" table:style-name="ce20"/>
        </table:table-row>
        <table:table-row table:style-name="ro11">
          <table:table-cell office:value-type="string" table:number-columns-spanned="8" table:number-rows-spanned="1" table:style-name="ce330">
            <text:p>Totale F)</text:p>
          </table:table-cell>
          <table:covered-table-cell table:number-columns-repeated="7"/>
          <table:table-cell office:value-type="float" office:value="194004621" table:formula="of:=SUM([.I163:.I166])" table:style-name="ce263">
            <text:p><text:s/>194.004.621<text:s/></text:p>
          </table:table-cell>
          <table:table-cell office:value-type="float" office:value="182809045" table:formula="of:=SUM([.J163:.J166])" table:style-name="ce263">
            <text:p><text:s/>182.809.045<text:s/></text:p>
          </table:table-cell>
          <table:table-cell office:value-type="float" office:value="11195576" table:formula="of:=+[.I167]-[.J167]" table:style-name="ce263">
            <text:p><text:s/>11.195.576<text:s/></text:p>
          </table:table-cell>
          <table:table-cell office:value-type="percentage" office:value="6.1241915026688097E-2" table:formula="of:=IF([.J167]=0;&quot;-    &quot;;[.K167]/[.J167])" table:style-name="ce82">
            <text:p>6,12%</text:p>
          </table:table-cell>
          <table:table-cell table:style-name="ce25"/>
          <table:table-cell table:number-columns-repeated="16371" table:style-name="ce20"/>
        </table:table-row>
        <table:table-row table:style-name="ro6">
          <table:table-cell table:number-columns-repeated="5" table:style-name="ce125"/>
          <table:table-cell table:number-columns-repeated="3" table:style-name="ce31"/>
          <table:table-cell table:number-columns-repeated="3" table:style-name="ce274"/>
          <table:table-cell table:style-name="ce126"/>
          <table:table-cell table:number-columns-repeated="16372" table:style-name="ce31"/>
        </table:table-row>
        <table:table-row table:style-name="ro6">
          <table:table-cell table:number-columns-repeated="5" table:style-name="ce125"/>
          <table:table-cell office:value-type="string" table:style-name="ce127">
            <text:p><text:s/></text:p>
          </table:table-cell>
          <table:table-cell table:number-columns-repeated="2" table:style-name="ce31"/>
          <table:table-cell office:value-type="float" office:value="0" table:formula="of:=+[.I92]-[.I161]" table:style-name="ce274">
            <text:p><text:s/>-<text:s text:c="3"/></text:p>
          </table:table-cell>
          <table:table-cell office:value-type="float" office:value="0" table:formula="of:=+[.J92]-[.J161]" table:style-name="ce274">
            <text:p><text:s/>-<text:s text:c="3"/></text:p>
          </table:table-cell>
          <table:table-cell table:style-name="ce274"/>
          <table:table-cell table:style-name="ce126"/>
          <table:table-cell table:number-columns-repeated="16372" table:style-name="ce31"/>
        </table:table-row>
        <table:table-row table:number-rows-repeated="47" table:style-name="ro6">
          <table:table-cell table:number-columns-repeated="5" table:style-name="ce125"/>
          <table:table-cell table:number-columns-repeated="3" table:style-name="ce31"/>
          <table:table-cell table:number-columns-repeated="3" table:style-name="ce274"/>
          <table:table-cell table:style-name="ce126"/>
          <table:table-cell table:number-columns-repeated="16372" table:style-name="ce31"/>
        </table:table-row>
        <table:table-row table:number-rows-repeated="7" table:style-name="ro5">
          <table:table-cell table:number-columns-repeated="16384"/>
        </table:table-row>
        <table:table-row table:number-rows-repeated="57" table:style-name="ro5">
          <table:table-cell table:number-columns-repeated="5" table:style-name="ce128"/>
          <table:table-cell table:style-name="ce1"/>
          <table:table-cell table:number-columns-repeated="2" table:style-name="ce31"/>
          <table:table-cell table:number-columns-repeated="3" table:style-name="ce274"/>
          <table:table-cell table:style-name="ce126"/>
          <table:table-cell table:number-columns-repeated="16372" table:style-name="ce31"/>
        </table:table-row>
        <table:table-row table:number-rows-repeated="1048296" table:style-name="ro5">
          <table:table-cell table:number-columns-repeated="16384"/>
        </table:table-row>
        <table:named-expressions>
          <table:named-range table:name="Print_Area" table:cell-range-address="Schema_SP.$A$1:Schema_SP.$L$167" table:base-cell-address="Schema_SP.$A$1"/>
          <table:named-range table:name="Print_Titles" table:cell-range-address="Schema_SP.$A$3:Schema_SP.$XFD$4" table:base-cell-address="Schema_SP.$A$1"/>
        </table:named-expressions>
      </table:table>
      <table:table table:name="Schema_CE" table:style-name="ta2">
        <table:table-column table:style-name="co13" table:default-cell-style-name="ce150"/>
        <table:table-column table:style-name="co14" table:default-cell-style-name="ce150"/>
        <table:table-column table:style-name="co15" table:default-cell-style-name="ce150"/>
        <table:table-column table:style-name="co16" table:number-columns-repeated="3" table:default-cell-style-name="ce150"/>
        <table:table-column table:style-name="co17" table:default-cell-style-name="ce150"/>
        <table:table-column table:style-name="co16" table:default-cell-style-name="ce150"/>
        <table:table-column table:style-name="co16" table:default-cell-style-name="ce236"/>
        <table:table-column table:style-name="co18" table:default-cell-style-name="ce150"/>
        <table:table-column table:style-name="co13" table:number-columns-repeated="16374" table:default-cell-style-name="ce150"/>
        <table:table-row table:style-name="ro17">
          <table:table-cell table:style-name="ce129"/>
          <table:table-cell table:style-name="ce130"/>
          <table:table-cell table:style-name="ce131"/>
          <table:table-cell table:number-columns-repeated="3" table:style-name="ce132"/>
          <table:table-cell table:style-name="ce133"/>
          <table:table-cell table:style-name="ce134"/>
          <table:table-cell table:style-name="ce135"/>
          <table:table-cell table:number-columns-repeated="2" table:style-name="ce136"/>
          <table:table-cell table:number-columns-repeated="16373" table:style-name="ce137"/>
        </table:table-row>
        <table:table-row table:style-name="ro18">
          <table:table-cell table:style-name="ce138"/>
          <table:table-cell table:style-name="ce139"/>
          <table:table-cell office:value-type="string" table:style-name="ce139">
            <text:p>CONTO ECONOMICO<text:s/></text:p>
          </table:table-cell>
          <table:table-cell table:style-name="ce140"/>
          <table:table-cell table:style-name="ce141"/>
          <table:table-cell office:value-type="string" table:style-name="ce140">
            <text:p>Importi: Euro</text:p>
          </table:table-cell>
          <table:table-cell table:style-name="ce142"/>
          <table:table-cell table:style-name="ce143"/>
          <table:table-cell table:number-columns-repeated="2" table:style-name="ce137"/>
          <table:table-cell table:style-name="ce144"/>
          <table:table-cell table:number-columns-repeated="16373" table:style-name="ce137"/>
        </table:table-row>
        <table:table-row table:style-name="ro13">
          <table:table-cell table:style-name="ce145"/>
          <table:table-cell table:style-name="ce146"/>
          <table:table-cell table:style-name="ce147"/>
          <table:table-cell table:number-columns-repeated="3" table:style-name="ce27"/>
          <table:table-cell table:style-name="ce148"/>
          <table:table-cell table:style-name="ce27"/>
          <table:table-cell table:style-name="ce83"/>
          <table:table-cell table:style-name="ce149"/>
          <table:table-cell table:number-columns-repeated="16374" table:style-name="ce150"/>
        </table:table-row>
        <table:table-row table:style-name="ro19">
          <table:table-cell office:value-type="string" table:number-columns-spanned="3" table:number-rows-spanned="1" table:style-name="ce336">
            <text:p>AZIENDA SANITARIA UNIVERSITARIA FRIULI CENTRALE<text:s text:c="3"/></text:p>
            <text:p>BILANCIO DI ESERCIZIO 2025</text:p>
          </table:table-cell>
          <table:covered-table-cell table:number-columns-repeated="2"/>
          <table:table-cell office:value-type="string" table:number-columns-spanned="1" table:number-rows-spanned="2" table:style-name="ce337">
            <text:p>Importo 2025</text:p>
          </table:table-cell>
          <table:table-cell office:value-type="string" table:number-columns-spanned="1" table:number-rows-spanned="2" table:style-name="ce338">
            <text:p>Importo 2024</text:p>
          </table:table-cell>
          <table:table-cell office:value-type="string" table:number-columns-spanned="2" table:number-rows-spanned="1" table:style-name="ce320">
            <text:p>Variazione</text:p>
            <text:p>importo 2025 / importo 2024</text:p>
          </table:table-cell>
          <table:covered-table-cell/>
          <table:table-cell table:number-columns-repeated="16377" table:style-name="ce150"/>
        </table:table-row>
        <table:table-row table:style-name="ro5">
          <table:table-cell table:style-name="ce151"/>
          <table:table-cell table:number-columns-repeated="2" table:style-name="ce152"/>
          <table:covered-table-cell/>
          <table:covered-table-cell/>
          <table:table-cell office:value-type="string" table:style-name="ce153">
            <text:p>Importo<text:s/></text:p>
          </table:table-cell>
          <table:table-cell office:value-type="string" table:style-name="ce154">
            <text:p>%</text:p>
          </table:table-cell>
          <table:table-cell table:number-columns-repeated="16377" table:style-name="ce150"/>
        </table:table-row>
        <table:table-row table:style-name="ro5">
          <table:table-cell table:style-name="ce155"/>
          <table:table-cell table:style-name="ce156"/>
          <table:table-cell table:style-name="ce157"/>
          <table:table-cell table:number-columns-repeated="2" table:style-name="ce158"/>
          <table:table-cell table:style-name="ce159"/>
          <table:table-cell table:style-name="ce160"/>
          <table:table-cell table:number-columns-repeated="16377" table:style-name="ce150"/>
        </table:table-row>
        <table:table-row table:style-name="ro5">
          <table:table-cell office:value-type="string" table:style-name="ce145">
            <text:p>A)</text:p>
          </table:table-cell>
          <table:table-cell table:style-name="ce146"/>
          <table:table-cell office:value-type="string" table:style-name="ce161">
            <text:p>VALORE DELLA PRODUZIONE</text:p>
          </table:table-cell>
          <table:table-cell table:number-columns-repeated="2" table:style-name="ce96"/>
          <table:table-cell table:style-name="ce115"/>
          <table:table-cell table:style-name="ce162"/>
          <table:table-cell table:number-columns-repeated="16377" table:style-name="ce150"/>
        </table:table-row>
        <table:table-row table:style-name="ro5">
          <table:table-cell table:style-name="ce145"/>
          <table:table-cell table:style-name="ce146"/>
          <table:table-cell table:style-name="ce163"/>
          <table:table-cell table:number-columns-repeated="2" table:style-name="ce45"/>
          <table:table-cell table:style-name="ce115"/>
          <table:table-cell table:style-name="ce162"/>
          <table:table-cell table:number-columns-repeated="16377" table:style-name="ce150"/>
        </table:table-row>
        <table:table-row table:style-name="ro5">
          <table:table-cell office:value-type="float" office:value="1" table:style-name="ce145">
            <text:p>1</text:p>
          </table:table-cell>
          <table:table-cell office:value-type="string" table:style-name="ce161">
            <text:p>Contributi d'esercizio</text:p>
          </table:table-cell>
          <table:table-cell table:style-name="ce161"/>
          <table:table-cell office:value-type="float" office:value="1445153323" table:formula="of:=[.D10]+[.D11]+[.D18]+[.D23]" table:style-name="ce164">
            <text:p><text:s/>1.445.153.323,00<text:s/></text:p>
          </table:table-cell>
          <table:table-cell office:value-type="float" office:value="1371434495" table:formula="of:=[.E10]+[.E11]+[.E18]+[.E23]" table:style-name="ce164">
            <text:p><text:s/>1.371.434.495,00<text:s/></text:p>
          </table:table-cell>
          <table:table-cell office:value-type="float" office:value="73718828" table:formula="of:=+[.D9]-[.E9]" table:style-name="ce165">
            <text:p><text:s/>73.718.828,00<text:s/></text:p>
          </table:table-cell>
          <table:table-cell office:value-type="percentage" office:value="5.3753079909223081E-2" table:formula="of:=+[.F9]/[.E9]" table:style-name="ce166">
            <text:p>5,38%</text:p>
          </table:table-cell>
          <table:table-cell table:style-name="ce167"/>
          <table:table-cell table:number-columns-repeated="16376" table:style-name="ce150"/>
        </table:table-row>
        <table:table-row table:style-name="ro20">
          <table:table-cell table:style-name="ce168"/>
          <table:table-cell office:value-type="string" table:number-columns-spanned="2" table:number-rows-spanned="1" table:style-name="ce322">
            <text:p>a) Contributi in conto esercizio da Regione <text:s/>o Provincia Autonoma per quota F.S. regionale</text:p>
          </table:table-cell>
          <table:covered-table-cell/>
          <table:table-cell office:value-type="float" office:value="1345457115" table:style-name="ce169">
            <text:p><text:s/>1.345.457.115,00<text:s/></text:p>
          </table:table-cell>
          <table:table-cell office:value-type="float" office:value="1274998453" table:style-name="ce169">
            <text:p><text:s/>1.274.998.453,00<text:s/></text:p>
          </table:table-cell>
          <table:table-cell office:value-type="float" office:value="70458662" table:formula="of:=+[.D10]-[.E10]" table:style-name="ce170">
            <text:p><text:s/>70.458.662,00<text:s/></text:p>
          </table:table-cell>
          <table:table-cell office:value-type="percentage" office:value="5.5261762737213296E-2" table:formula="of:=+[.F10]/[.E10]" table:style-name="ce171">
            <text:p>5,53%</text:p>
          </table:table-cell>
          <table:table-cell table:number-columns-repeated="16377" table:style-name="ce150"/>
        </table:table-row>
        <table:table-row table:style-name="ro5">
          <table:table-cell table:style-name="ce145"/>
          <table:table-cell office:value-type="string" table:style-name="ce172">
            <text:p>b) Contributi in c/esercizio extra fondo</text:p>
          </table:table-cell>
          <table:table-cell table:style-name="ce172"/>
          <table:table-cell office:value-type="float" office:value="98936960" table:style-name="ce169">
            <text:p><text:s/>98.936.960,00<text:s/></text:p>
          </table:table-cell>
          <table:table-cell office:value-type="float" office:value="95421866" table:style-name="ce169">
            <text:p><text:s/>95.421.866,00<text:s/></text:p>
          </table:table-cell>
          <table:table-cell office:value-type="float" office:value="3515094" table:formula="of:=+[.D11]-[.E11]" table:style-name="ce170">
            <text:p><text:s/>3.515.094,00<text:s/></text:p>
          </table:table-cell>
          <table:table-cell office:value-type="percentage" office:value="3.6837405799630872E-2" table:formula="of:=+[.F11]/[.E11]" table:style-name="ce171">
            <text:p>3,68%</text:p>
          </table:table-cell>
          <table:table-cell table:number-columns-repeated="16377" table:style-name="ce150"/>
        </table:table-row>
        <table:table-row table:style-name="ro5">
          <table:table-cell table:style-name="ce145"/>
          <table:table-cell table:style-name="ce173"/>
          <table:table-cell office:value-type="string" table:style-name="ce174">
            <text:p>1) <text:s/>Contributi da Regione o Prov. Aut. (extra fondo) vincolati</text:p>
          </table:table-cell>
          <table:table-cell office:value-type="float" office:value="74192802" table:style-name="ce169">
            <text:p><text:s/>74.192.802,00<text:s/></text:p>
          </table:table-cell>
          <table:table-cell office:value-type="float" office:value="69619551" table:style-name="ce169">
            <text:p><text:s/>69.619.551,00<text:s/></text:p>
          </table:table-cell>
          <table:table-cell office:value-type="float" office:value="4573251" table:formula="of:=+[.D12]-[.E12]" table:style-name="ce175">
            <text:p><text:s/>4.573.251,00<text:s/></text:p>
          </table:table-cell>
          <table:table-cell office:value-type="percentage" office:value="6.5689176880787403E-2" table:formula="of:=+[.F12]/[.E12]" table:style-name="ce171">
            <text:p>6,57%</text:p>
          </table:table-cell>
          <table:table-cell table:number-columns-repeated="16377" table:style-name="ce150"/>
        </table:table-row>
        <table:table-row table:style-name="ro9">
          <table:table-cell table:style-name="ce168"/>
          <table:table-cell table:style-name="ce173"/>
          <table:table-cell office:value-type="string" table:style-name="ce174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+[.D13]-[.E13]" table:style-name="ce175">
            <text:p><text:s/>-<text:s text:c="3"/></text:p>
          </table:table-cell>
          <table:table-cell table:style-name="ce171"/>
          <table:table-cell table:number-columns-repeated="16377" table:style-name="ce150"/>
        </table:table-row>
        <table:table-row table:style-name="ro9">
          <table:table-cell table:style-name="ce145"/>
          <table:table-cell table:style-name="ce173"/>
          <table:table-cell office:value-type="string" table:style-name="ce174">
            <text:p>3) <text:s/>Contributi da Regione o Prov. Aut. (extra fondo) - Risorse aggiuntive da bilancio regionale a titolo di copertura extra LEA</text:p>
          </table:table-cell>
          <table:table-cell office:value-type="float" office:value="1412529" table:style-name="ce169">
            <text:p><text:s/>1.412.529,00<text:s/></text:p>
          </table:table-cell>
          <table:table-cell office:value-type="float" office:value="963826" table:style-name="ce169">
            <text:p><text:s/>963.826,00<text:s/></text:p>
          </table:table-cell>
          <table:table-cell office:value-type="float" office:value="448703" table:formula="of:=+[.D14]-[.E14]" table:style-name="ce175">
            <text:p><text:s/>448.703,00<text:s/></text:p>
          </table:table-cell>
          <table:table-cell office:value-type="percentage" office:value="0.46554357321757245" table:formula="of:=+[.F14]/[.E14]" table:style-name="ce171">
            <text:p>46,55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table:style-name="ce173"/>
          <table:table-cell office:value-type="string" table:style-name="ce174">
            <text:p>4) <text:s/>Contributi da Regione o Prov. Aut. (extra fondo) - Altro</text:p>
          </table:table-cell>
          <table:table-cell office:value-type="float" office:value="94000" table:style-name="ce169">
            <text:p><text:s/>94.000,00<text:s/></text:p>
          </table:table-cell>
          <table:table-cell office:value-type="float" office:value="105000" table:style-name="ce169">
            <text:p><text:s/>105.000,00<text:s/></text:p>
          </table:table-cell>
          <table:table-cell office:value-type="float" office:value="-11000" table:formula="of:=+[.D15]-[.E15]" table:style-name="ce175">
            <text:p>-11.000,00<text:s/></text:p>
          </table:table-cell>
          <table:table-cell table:style-name="ce171"/>
          <table:table-cell table:number-columns-repeated="16377" table:style-name="ce150"/>
        </table:table-row>
        <table:table-row table:style-name="ro5">
          <table:table-cell table:style-name="ce168"/>
          <table:table-cell table:style-name="ce173"/>
          <table:table-cell office:value-type="string" table:style-name="ce174">
            <text:p>5) <text:s/>Contributi da Aziende sanitarie pubbliche (extra fondo)</text:p>
          </table:table-cell>
          <table:table-cell office:value-type="float" office:value="42030" table:style-name="ce169">
            <text:p><text:s/>42.030,00<text:s/></text:p>
          </table:table-cell>
          <table:table-cell office:value-type="float" office:value="2820122" table:style-name="ce169">
            <text:p><text:s/>2.820.122,00<text:s/></text:p>
          </table:table-cell>
          <table:table-cell office:value-type="float" office:value="-2778092" table:formula="of:=+[.D16]-[.E16]" table:style-name="ce175">
            <text:p>-2.778.092,00<text:s/></text:p>
          </table:table-cell>
          <table:table-cell office:value-type="percentage" office:value="-0.98509638944698141" table:formula="of:=+[.F16]/[.E16]" table:style-name="ce171">
            <text:p>-98,51%</text:p>
          </table:table-cell>
          <table:table-cell table:number-columns-repeated="16377" table:style-name="ce150"/>
        </table:table-row>
        <table:table-row table:style-name="ro5">
          <table:table-cell table:style-name="ce145"/>
          <table:table-cell table:style-name="ce173"/>
          <table:table-cell office:value-type="string" table:style-name="ce174">
            <text:p>6) <text:s/>Contributi da altri soggetti pubblici</text:p>
          </table:table-cell>
          <table:table-cell office:value-type="float" office:value="23195599" table:style-name="ce169">
            <text:p><text:s/>23.195.599,00<text:s/></text:p>
          </table:table-cell>
          <table:table-cell office:value-type="float" office:value="21913367" table:style-name="ce169">
            <text:p><text:s/>21.913.367,00<text:s/></text:p>
          </table:table-cell>
          <table:table-cell office:value-type="float" office:value="1282232" table:formula="of:=+[.D17]-[.E17]" table:style-name="ce175">
            <text:p><text:s/>1.282.232,00<text:s/></text:p>
          </table:table-cell>
          <table:table-cell office:value-type="percentage" office:value="5.8513691665913324E-2" table:formula="of:=+[.F17]/[.E17]" table:style-name="ce171">
            <text:p>5,85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3">
            <text:p>c) Contributi in c/esercizio per ricerca</text:p>
          </table:table-cell>
          <table:table-cell table:style-name="ce172"/>
          <table:table-cell office:value-type="float" office:value="709248" table:style-name="ce169">
            <text:p><text:s/>709.248,00<text:s/></text:p>
          </table:table-cell>
          <table:table-cell office:value-type="float" office:value="737236" table:style-name="ce169">
            <text:p><text:s/>737.236,00<text:s/></text:p>
          </table:table-cell>
          <table:table-cell office:value-type="float" office:value="-27988" table:formula="of:=+[.D18]-[.E18]" table:style-name="ce170">
            <text:p>-27.988,00<text:s/></text:p>
          </table:table-cell>
          <table:table-cell office:value-type="percentage" office:value="-3.7963420125984082E-2" table:formula="of:=+[.F18]/[.E18]" table:style-name="ce171">
            <text:p>-3,80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table:style-name="ce173"/>
          <table:table-cell office:value-type="string" table:style-name="ce172">
            <text:p>1) <text:s/>Contributi da Ministero della Salute per ricerca corrente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+[.D19]-[.E19]" table:style-name="ce175">
            <text:p><text:s/>-<text:s text:c="3"/></text:p>
          </table:table-cell>
          <table:table-cell table:style-name="ce171"/>
          <table:table-cell table:number-columns-repeated="16377" table:style-name="ce150"/>
        </table:table-row>
        <table:table-row table:style-name="ro5">
          <table:table-cell table:style-name="ce168"/>
          <table:table-cell table:style-name="ce173"/>
          <table:table-cell office:value-type="string" table:style-name="ce172">
            <text:p>2) <text:s/>Contributi da Ministero della Salute per ricerca finalizzata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+[.D20]-[.E20]" table:style-name="ce175">
            <text:p><text:s/>-<text:s text:c="3"/></text:p>
          </table:table-cell>
          <table:table-cell table:style-name="ce171"/>
          <table:table-cell table:number-columns-repeated="16377" table:style-name="ce150"/>
        </table:table-row>
        <table:table-row table:style-name="ro5">
          <table:table-cell table:style-name="ce168"/>
          <table:table-cell table:style-name="ce173"/>
          <table:table-cell office:value-type="string" table:style-name="ce172">
            <text:p>3) <text:s/>Contributi da Regione ed altri soggetti pubblici</text:p>
          </table:table-cell>
          <table:table-cell office:value-type="float" office:value="294610" table:style-name="ce169">
            <text:p><text:s/>294.610,00<text:s/></text:p>
          </table:table-cell>
          <table:table-cell office:value-type="float" office:value="412168" table:style-name="ce169">
            <text:p><text:s/>412.168,00<text:s/></text:p>
          </table:table-cell>
          <table:table-cell office:value-type="float" office:value="-117558" table:formula="of:=+[.D21]-[.E21]" table:style-name="ce175">
            <text:p>-117.558,00<text:s/></text:p>
          </table:table-cell>
          <table:table-cell office:value-type="percentage" office:value="-0.28521864870635277" table:formula="of:=+[.F21]/[.E21]" table:style-name="ce171">
            <text:p>-28,52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table:style-name="ce173"/>
          <table:table-cell office:value-type="string" table:style-name="ce172">
            <text:p>4) <text:s/>Contributi da privati</text:p>
          </table:table-cell>
          <table:table-cell office:value-type="float" office:value="414638" table:style-name="ce169">
            <text:p><text:s/>414.638,00<text:s/></text:p>
          </table:table-cell>
          <table:table-cell office:value-type="float" office:value="325068" table:style-name="ce169">
            <text:p><text:s/>325.068,00<text:s/></text:p>
          </table:table-cell>
          <table:table-cell office:value-type="float" office:value="89570" table:formula="of:=+[.D22]-[.E22]" table:style-name="ce175">
            <text:p><text:s/>89.570,00<text:s/></text:p>
          </table:table-cell>
          <table:table-cell office:value-type="percentage" office:value="0.27554234806255923" table:formula="of:=+[.F22]/[.E22]" table:style-name="ce171">
            <text:p>27,55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3">
            <text:p>d) Contributi in c/esercizio - da privati</text:p>
          </table:table-cell>
          <table:table-cell table:style-name="ce172"/>
          <table:table-cell office:value-type="float" office:value="50000" table:style-name="ce169">
            <text:p><text:s/>50.000,00<text:s/></text:p>
          </table:table-cell>
          <table:table-cell office:value-type="float" office:value="276940" table:style-name="ce169">
            <text:p><text:s/>276.940,00<text:s/></text:p>
          </table:table-cell>
          <table:table-cell office:value-type="float" office:value="-226940" table:formula="of:=+[.D23]-[.E23]" table:style-name="ce175">
            <text:p>-226.940,00<text:s/></text:p>
          </table:table-cell>
          <table:table-cell office:value-type="percentage" office:value="-0.81945547772080596" table:formula="of:=+[.F23]/[.E23]" table:style-name="ce171">
            <text:p>-81,95%</text:p>
          </table:table-cell>
          <table:table-cell table:number-columns-repeated="16377" table:style-name="ce150"/>
        </table:table-row>
        <table:table-row table:style-name="ro5">
          <table:table-cell office:value-type="float" office:value="2" table:style-name="ce145">
            <text:p>2</text:p>
          </table:table-cell>
          <table:table-cell office:value-type="string" table:style-name="ce161">
            <text:p>Rettifiche contributi c/esercizio per destinazione ad investimenti</text:p>
          </table:table-cell>
          <table:table-cell table:style-name="ce161"/>
          <table:table-cell office:value-type="float" office:value="-55112" table:style-name="ce176">
            <text:p>-55.112,00<text:s/></text:p>
          </table:table-cell>
          <table:table-cell office:value-type="float" office:value="-36114" table:style-name="ce176">
            <text:p>-36.114,00<text:s/></text:p>
          </table:table-cell>
          <table:table-cell office:value-type="float" office:value="-18998" table:formula="of:=+[.D24]-[.E24]" table:style-name="ce121">
            <text:p>-18.998,00<text:s/></text:p>
          </table:table-cell>
          <table:table-cell table:style-name="ce166"/>
          <table:table-cell table:number-columns-repeated="16377" table:style-name="ce150"/>
        </table:table-row>
        <table:table-row table:style-name="ro15">
          <table:table-cell office:value-type="float" office:value="3" table:style-name="ce145">
            <text:p>3</text:p>
          </table:table-cell>
          <table:table-cell office:value-type="string" table:number-columns-spanned="2" table:number-rows-spanned="1" table:style-name="ce324">
            <text:p>Utilizzo fondi per quote inutilizzate contributi vincolati di esercizi precedenti</text:p>
          </table:table-cell>
          <table:covered-table-cell/>
          <table:table-cell office:value-type="float" office:value="19147275" table:style-name="ce176">
            <text:p><text:s/>19.147.275,00<text:s/></text:p>
          </table:table-cell>
          <table:table-cell office:value-type="float" office:value="17112145" table:style-name="ce176">
            <text:p><text:s/>17.112.145,00<text:s/></text:p>
          </table:table-cell>
          <table:table-cell office:value-type="float" office:value="2035130" table:formula="of:=+[.D25]-[.E25]" table:style-name="ce121">
            <text:p><text:s/>2.035.130,00<text:s/></text:p>
          </table:table-cell>
          <table:table-cell office:value-type="percentage" office:value="0.11892898289489716" table:formula="of:=+[.F25]/[.E25]" table:style-name="ce166">
            <text:p>11,89%</text:p>
          </table:table-cell>
          <table:table-cell table:number-columns-repeated="16377" table:style-name="ce150"/>
        </table:table-row>
        <table:table-row table:style-name="ro5">
          <table:table-cell office:value-type="float" office:value="4" table:style-name="ce145">
            <text:p>4</text:p>
          </table:table-cell>
          <table:table-cell office:value-type="string" table:style-name="ce161">
            <text:p>Ricavi per prestazioni sanitarie e sociosanitarie a rilevanza sanitaria</text:p>
          </table:table-cell>
          <table:table-cell table:style-name="ce161"/>
          <table:table-cell office:value-type="float" office:value="108187090" table:formula="of:=SUM([.D27:.D29])" table:style-name="ce164">
            <text:p><text:s/>108.187.090,00<text:s/></text:p>
          </table:table-cell>
          <table:table-cell office:value-type="float" office:value="107931581" table:formula="of:=SUM([.E27:.E29])" table:style-name="ce164">
            <text:p><text:s/>107.931.581,00<text:s/></text:p>
          </table:table-cell>
          <table:table-cell office:value-type="float" office:value="255509" table:formula="of:=+[.D26]-[.E26]" table:style-name="ce121">
            <text:p><text:s/>255.509,00<text:s/></text:p>
          </table:table-cell>
          <table:table-cell office:value-type="percentage" office:value="2.3673237956182628E-3" table:formula="of:=+[.F26]/[.E26]" table:style-name="ce166">
            <text:p>0,24%</text:p>
          </table:table-cell>
          <table:table-cell table:number-columns-repeated="16377" table:style-name="ce150"/>
        </table:table-row>
        <table:table-row table:style-name="ro21">
          <table:table-cell table:style-name="ce145"/>
          <table:table-cell office:value-type="string" table:number-columns-spanned="2" table:number-rows-spanned="1" table:style-name="ce322">
            <text:p>a) Ricavi per prestazioni sanitarie e sociosanitarie - ad aziende sanitarie pubbliche</text:p>
          </table:table-cell>
          <table:covered-table-cell/>
          <table:table-cell office:value-type="float" office:value="75407212" table:style-name="ce169">
            <text:p><text:s/>75.407.212,00<text:s/></text:p>
          </table:table-cell>
          <table:table-cell office:value-type="float" office:value="76189163" table:style-name="ce169">
            <text:p><text:s/>76.189.163,00<text:s/></text:p>
          </table:table-cell>
          <table:table-cell office:value-type="float" office:value="-781951" table:formula="of:=+[.D27]-[.E27]" table:style-name="ce175">
            <text:p>-781.951,00<text:s/></text:p>
          </table:table-cell>
          <table:table-cell office:value-type="percentage" office:value="-1.0263283769110313E-2" table:formula="of:=+[.F27]/[.E27]" table:style-name="ce171">
            <text:p>-1,03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2">
            <text:p>b) Ricavi per prestazioni sanitarie e sociosanitarie - intramoenia</text:p>
          </table:table-cell>
          <table:table-cell table:style-name="ce177"/>
          <table:table-cell office:value-type="float" office:value="17220364" table:style-name="ce169">
            <text:p><text:s/>17.220.364,00<text:s/></text:p>
          </table:table-cell>
          <table:table-cell office:value-type="float" office:value="17332104" table:style-name="ce169">
            <text:p><text:s/>17.332.104,00<text:s/></text:p>
          </table:table-cell>
          <table:table-cell office:value-type="float" office:value="-111740" table:formula="of:=+[.D28]-[.E28]" table:style-name="ce175">
            <text:p>-111.740,00<text:s/></text:p>
          </table:table-cell>
          <table:table-cell office:value-type="percentage" office:value="-6.4469957023105791E-3" table:formula="of:=+[.F28]/[.E28]" table:style-name="ce171">
            <text:p>-0,64%</text:p>
          </table:table-cell>
          <table:table-cell table:number-columns-repeated="16377" table:style-name="ce150"/>
        </table:table-row>
        <table:table-row table:style-name="ro5">
          <table:table-cell table:style-name="ce145"/>
          <table:table-cell office:value-type="string" table:style-name="ce172">
            <text:p>c) Ricavi per prestazioni sanitarie e sociosanitarie - altro</text:p>
          </table:table-cell>
          <table:table-cell table:style-name="ce177"/>
          <table:table-cell office:value-type="float" office:value="15559514" table:style-name="ce169">
            <text:p><text:s/>15.559.514,00<text:s/></text:p>
          </table:table-cell>
          <table:table-cell office:value-type="float" office:value="14410314" table:style-name="ce169">
            <text:p><text:s/>14.410.314,00<text:s/></text:p>
          </table:table-cell>
          <table:table-cell office:value-type="float" office:value="1149200" table:formula="of:=+[.D29]-[.E29]" table:style-name="ce175">
            <text:p><text:s/>1.149.200,00<text:s/></text:p>
          </table:table-cell>
          <table:table-cell office:value-type="percentage" office:value="7.9748435738457885E-2" table:formula="of:=+[.F29]/[.E29]" table:style-name="ce171">
            <text:p>7,97%</text:p>
          </table:table-cell>
          <table:table-cell table:number-columns-repeated="16377" table:style-name="ce150"/>
        </table:table-row>
        <table:table-row table:style-name="ro5">
          <table:table-cell office:value-type="float" office:value="5" table:style-name="ce145">
            <text:p>5</text:p>
          </table:table-cell>
          <table:table-cell office:value-type="string" table:style-name="ce161">
            <text:p>Concorsi, recuperi e rimborsi<text:s/></text:p>
          </table:table-cell>
          <table:table-cell table:style-name="ce161"/>
          <table:table-cell office:value-type="float" office:value="58081108" table:style-name="ce176">
            <text:p><text:s/>58.081.108,00<text:s/></text:p>
          </table:table-cell>
          <table:table-cell office:value-type="float" office:value="54014287" table:style-name="ce176">
            <text:p><text:s/>54.014.287,00<text:s/></text:p>
          </table:table-cell>
          <table:table-cell office:value-type="float" office:value="4066821" table:formula="of:=+[.D30]-[.E30]" table:style-name="ce121">
            <text:p><text:s/>4.066.821,00<text:s/></text:p>
          </table:table-cell>
          <table:table-cell office:value-type="percentage" office:value="7.529157979998885E-2" table:formula="of:=+[.F30]/[.E30]" table:style-name="ce166">
            <text:p>7,53%</text:p>
          </table:table-cell>
          <table:table-cell table:number-columns-repeated="16377" table:style-name="ce150"/>
        </table:table-row>
        <table:table-row table:style-name="ro5">
          <table:table-cell office:value-type="float" office:value="6" table:style-name="ce145">
            <text:p>6</text:p>
          </table:table-cell>
          <table:table-cell office:value-type="string" table:style-name="ce161">
            <text:p>Compartecipazione alla spesa per prestazioni sanitarie (ticket)</text:p>
          </table:table-cell>
          <table:table-cell table:style-name="ce161"/>
          <table:table-cell office:value-type="float" office:value="18901399" table:style-name="ce176">
            <text:p><text:s/>18.901.399,00<text:s/></text:p>
          </table:table-cell>
          <table:table-cell office:value-type="float" office:value="18158296" table:style-name="ce176">
            <text:p><text:s/>18.158.296,00<text:s/></text:p>
          </table:table-cell>
          <table:table-cell office:value-type="float" office:value="743103" table:formula="of:=+[.D31]-[.E31]" table:style-name="ce121">
            <text:p><text:s/>743.103,00<text:s/></text:p>
          </table:table-cell>
          <table:table-cell office:value-type="percentage" office:value="4.0923608691035764E-2" table:formula="of:=+[.F31]/[.E31]" table:style-name="ce166">
            <text:p>4,09%</text:p>
          </table:table-cell>
          <table:table-cell table:number-columns-repeated="16377" table:style-name="ce150"/>
        </table:table-row>
        <table:table-row table:style-name="ro5">
          <table:table-cell office:value-type="float" office:value="7" table:style-name="ce145">
            <text:p>7</text:p>
          </table:table-cell>
          <table:table-cell office:value-type="string" table:style-name="ce161">
            <text:p>Quote contributi in c/capitale imputata nell'esercizio</text:p>
          </table:table-cell>
          <table:table-cell table:style-name="ce161"/>
          <table:table-cell office:value-type="float" office:value="34306198" table:style-name="ce176">
            <text:p><text:s/>34.306.198,00<text:s/></text:p>
          </table:table-cell>
          <table:table-cell office:value-type="float" office:value="34066287" table:style-name="ce176">
            <text:p><text:s/>34.066.287,00<text:s/></text:p>
          </table:table-cell>
          <table:table-cell office:value-type="float" office:value="239911" table:formula="of:=+[.D32]-[.E32]" table:style-name="ce121">
            <text:p><text:s/>239.911,00<text:s/></text:p>
          </table:table-cell>
          <table:table-cell office:value-type="percentage" office:value="7.0424757473569102E-3" table:formula="of:=+[.F32]/[.E32]" table:style-name="ce166">
            <text:p>0,70%</text:p>
          </table:table-cell>
          <table:table-cell table:number-columns-repeated="16377" table:style-name="ce150"/>
        </table:table-row>
        <table:table-row table:style-name="ro5">
          <table:table-cell office:value-type="float" office:value="8" table:style-name="ce145">
            <text:p>8</text:p>
          </table:table-cell>
          <table:table-cell office:value-type="string" table:style-name="ce161">
            <text:p>Incrementi delle immobilizzazioni per lavori interni</text:p>
          </table:table-cell>
          <table:table-cell table:style-name="ce161"/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formula="of:=+[.D33]-[.E33]" table:style-name="ce121">
            <text:p><text:s/>-<text:s text:c="3"/></text:p>
          </table:table-cell>
          <table:table-cell table:style-name="ce166"/>
          <table:table-cell table:number-columns-repeated="16377" table:style-name="ce150"/>
        </table:table-row>
        <table:table-row table:style-name="ro5">
          <table:table-cell office:value-type="float" office:value="9" table:style-name="ce145">
            <text:p>9</text:p>
          </table:table-cell>
          <table:table-cell office:value-type="string" table:style-name="ce161">
            <text:p>Altri ricavi e proventi</text:p>
          </table:table-cell>
          <table:table-cell table:style-name="ce161"/>
          <table:table-cell office:value-type="float" office:value="1403376" table:style-name="ce176">
            <text:p><text:s/>1.403.376,00<text:s/></text:p>
          </table:table-cell>
          <table:table-cell office:value-type="float" office:value="1400665" table:style-name="ce176">
            <text:p><text:s/>1.400.665,00<text:s/></text:p>
          </table:table-cell>
          <table:table-cell office:value-type="float" office:value="2711" table:formula="of:=+[.D34]-[.E34]" table:style-name="ce121">
            <text:p><text:s/>2.711,00<text:s/></text:p>
          </table:table-cell>
          <table:table-cell office:value-type="percentage" office:value="1.9355092045564072E-3" table:formula="of:=+[.F34]/[.E34]" table:style-name="ce166">
            <text:p>0,19%</text:p>
          </table:table-cell>
          <table:table-cell table:number-columns-repeated="16377" table:style-name="ce150"/>
        </table:table-row>
        <table:table-row table:style-name="ro5">
          <table:table-cell office:value-type="string" table:style-name="ce178">
            <text:p>TOTALE A)</text:p>
          </table:table-cell>
          <table:table-cell table:number-columns-repeated="2" table:style-name="ce179"/>
          <table:table-cell office:value-type="float" office:value="1685124657" table:formula="of:=[.D9]+[.D24]+[.D25]+[.D26]+SUM([.D30:.D34])" table:style-name="ce180">
            <text:p><text:s/>1.685.124.657,00<text:s/></text:p>
          </table:table-cell>
          <table:table-cell office:value-type="float" office:value="1604081642" table:formula="of:=[.E9]+[.E24]+[.E25]+[.E26]+SUM([.E30:.E34])" table:style-name="ce180">
            <text:p><text:s/>1.604.081.642,00<text:s/></text:p>
          </table:table-cell>
          <table:table-cell office:value-type="float" office:value="81043015" table:formula="of:=+[.D35]-[.E35]" table:style-name="ce181">
            <text:p><text:s/>81.043.015,00<text:s/></text:p>
          </table:table-cell>
          <table:table-cell office:value-type="percentage" office:value="5.0522998878631889E-2" table:formula="of:=+[.F35]/[.E35]" table:style-name="ce182">
            <text:p>5,05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table:style-name="ce183"/>
          <table:table-cell table:style-name="ce163"/>
          <table:table-cell table:number-columns-repeated="2" table:style-name="ce103"/>
          <table:table-cell table:style-name="ce175"/>
          <table:table-cell table:style-name="ce184"/>
          <table:table-cell table:number-columns-repeated="16377" table:style-name="ce150"/>
        </table:table-row>
        <table:table-row table:style-name="ro5">
          <table:table-cell office:value-type="string" table:style-name="ce145">
            <text:p>B)</text:p>
          </table:table-cell>
          <table:table-cell table:style-name="ce146"/>
          <table:table-cell office:value-type="string" table:style-name="ce185">
            <text:p>COSTI DELLA PRODUZIONE</text:p>
          </table:table-cell>
          <table:table-cell table:number-columns-repeated="2" table:style-name="ce97"/>
          <table:table-cell table:style-name="ce121"/>
          <table:table-cell table:style-name="ce186"/>
          <table:table-cell table:number-columns-repeated="16377" table:style-name="ce150"/>
        </table:table-row>
        <table:table-row table:style-name="ro5">
          <table:table-cell office:value-type="float" office:value="1" table:style-name="ce145">
            <text:p>1</text:p>
          </table:table-cell>
          <table:table-cell office:value-type="string" table:style-name="ce161">
            <text:p>Acquisti di beni</text:p>
          </table:table-cell>
          <table:table-cell table:style-name="ce187"/>
          <table:table-cell office:value-type="float" office:value="332416164" table:formula="of:=SUM([.D39:.D40])" table:style-name="ce97">
            <text:p><text:s/>332.416.164,00<text:s/></text:p>
          </table:table-cell>
          <table:table-cell office:value-type="float" office:value="318213427" table:formula="of:=SUM([.E39:.E40])" table:style-name="ce97">
            <text:p><text:s/>318.213.427,00<text:s/></text:p>
          </table:table-cell>
          <table:table-cell office:value-type="float" office:value="14202737" table:formula="of:=+[.D38]-[.E38]" table:style-name="ce121">
            <text:p><text:s/>14.202.737,00<text:s/></text:p>
          </table:table-cell>
          <table:table-cell office:value-type="percentage" office:value="4.4632739522961741E-2" table:formula="of:=+[.F38]/[.E38]" table:style-name="ce186">
            <text:p>4,46%</text:p>
          </table:table-cell>
          <table:table-cell table:style-name="ce167"/>
          <table:table-cell table:number-columns-repeated="16376" table:style-name="ce150"/>
        </table:table-row>
        <table:table-row table:style-name="ro5">
          <table:table-cell table:style-name="ce145"/>
          <table:table-cell office:value-type="string" table:style-name="ce172">
            <text:p>a) Acquisti di beni sanitari</text:p>
          </table:table-cell>
          <table:table-cell table:style-name="ce177"/>
          <table:table-cell office:value-type="float" office:value="325918163" table:style-name="ce169">
            <text:p><text:s/>325.918.163,00<text:s/></text:p>
          </table:table-cell>
          <table:table-cell office:value-type="float" office:value="310379463" table:style-name="ce169">
            <text:p><text:s/>310.379.463,00<text:s/></text:p>
          </table:table-cell>
          <table:table-cell office:value-type="float" office:value="15538700" table:formula="of:=+[.D39]-[.E39]" table:style-name="ce175">
            <text:p><text:s/>15.538.700,00<text:s/></text:p>
          </table:table-cell>
          <table:table-cell office:value-type="percentage" office:value="5.0063557201270113E-2" table:formula="of:=+[.F39]/[.E39]" table:style-name="ce184">
            <text:p>5,01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2">
            <text:p>b) Acquisti di beni non sanitari</text:p>
          </table:table-cell>
          <table:table-cell table:style-name="ce177"/>
          <table:table-cell office:value-type="float" office:value="6498001" table:style-name="ce169">
            <text:p><text:s/>6.498.001,00<text:s/></text:p>
          </table:table-cell>
          <table:table-cell office:value-type="float" office:value="7833964" table:style-name="ce169">
            <text:p><text:s/>7.833.964,00<text:s/></text:p>
          </table:table-cell>
          <table:table-cell office:value-type="float" office:value="-1335963" table:formula="of:=+[.D40]-[.E40]" table:style-name="ce175">
            <text:p>-1.335.963,00<text:s/></text:p>
          </table:table-cell>
          <table:table-cell office:value-type="percentage" office:value="-0.17053473822447998" table:formula="of:=+[.F40]/[.E40]" table:style-name="ce184">
            <text:p>-17,05%</text:p>
          </table:table-cell>
          <table:table-cell table:number-columns-repeated="16377" table:style-name="ce150"/>
        </table:table-row>
        <table:table-row table:style-name="ro5">
          <table:table-cell office:value-type="float" office:value="2" table:style-name="ce145">
            <text:p>2</text:p>
          </table:table-cell>
          <table:table-cell office:value-type="string" table:style-name="ce161">
            <text:p>Acquisti di servizi sanitari</text:p>
          </table:table-cell>
          <table:table-cell table:style-name="ce187"/>
          <table:table-cell office:value-type="float" office:value="499456135" table:formula="of:=SUM([.D42:.D58])" table:style-name="ce97">
            <text:p><text:s/>499.456.135,00<text:s/></text:p>
          </table:table-cell>
          <table:table-cell office:value-type="float" office:value="487160050" table:formula="of:=SUM([.E42:.E58])" table:style-name="ce97">
            <text:p><text:s/>487.160.050,00<text:s/></text:p>
          </table:table-cell>
          <table:table-cell office:value-type="float" office:value="12296085" table:formula="of:=+[.D41]-[.E41]" table:style-name="ce121">
            <text:p><text:s/>12.296.085,00<text:s/></text:p>
          </table:table-cell>
          <table:table-cell office:value-type="percentage" office:value="2.5240339391540828E-2" table:formula="of:=+[.F41]/[.E41]" table:style-name="ce184">
            <text:p>2,52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3">
            <text:p>a) <text:s/>Acquisti servizi sanitari - Medicina di base</text:p>
          </table:table-cell>
          <table:table-cell table:style-name="ce172"/>
          <table:table-cell office:value-type="float" office:value="61512012" table:style-name="ce169">
            <text:p><text:s/>61.512.012,00<text:s/></text:p>
          </table:table-cell>
          <table:table-cell office:value-type="float" office:value="60525989" table:style-name="ce169">
            <text:p><text:s/>60.525.989,00<text:s/></text:p>
          </table:table-cell>
          <table:table-cell office:value-type="float" office:value="986023" table:formula="of:=+[.D42]-[.E42]" table:style-name="ce175">
            <text:p><text:s/>986.023,00<text:s/></text:p>
          </table:table-cell>
          <table:table-cell office:value-type="percentage" office:value="1.6290902739317485E-2" table:formula="of:=+[.F42]/[.E42]" table:style-name="ce184">
            <text:p>1,63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3">
            <text:p>b) Acquisti servizi sanitari - Farmaceutica</text:p>
          </table:table-cell>
          <table:table-cell table:style-name="ce172"/>
          <table:table-cell office:value-type="float" office:value="79374832" table:style-name="ce169">
            <text:p><text:s/>79.374.832,00<text:s/></text:p>
          </table:table-cell>
          <table:table-cell office:value-type="float" office:value="74834429" table:style-name="ce169">
            <text:p><text:s/>74.834.429,00<text:s/></text:p>
          </table:table-cell>
          <table:table-cell office:value-type="float" office:value="4540403" table:formula="of:=+[.D43]-[.E43]" table:style-name="ce175">
            <text:p><text:s/>4.540.403,00<text:s/></text:p>
          </table:table-cell>
          <table:table-cell office:value-type="percentage" office:value="6.0672648414274666E-2" table:formula="of:=+[.F43]/[.E43]" table:style-name="ce184">
            <text:p>6,07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3">
            <text:p>c) Acquisti servizi sanitari per assistenza specialistica ambulatoriale</text:p>
          </table:table-cell>
          <table:table-cell table:style-name="ce172"/>
          <table:table-cell office:value-type="float" office:value="46452056" table:style-name="ce169">
            <text:p><text:s/>46.452.056,00<text:s/></text:p>
          </table:table-cell>
          <table:table-cell office:value-type="float" office:value="47622544" table:style-name="ce169">
            <text:p><text:s/>47.622.544,00<text:s/></text:p>
          </table:table-cell>
          <table:table-cell office:value-type="float" office:value="-1170488" table:formula="of:=+[.D44]-[.E44]" table:style-name="ce175">
            <text:p>-1.170.488,00<text:s/></text:p>
          </table:table-cell>
          <table:table-cell office:value-type="percentage" office:value="-2.4578443352375294E-2" table:formula="of:=+[.F44]/[.E44]" table:style-name="ce184">
            <text:p>-2,46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3">
            <text:p>d) <text:s/>Acquisti servizi sanitari per assistenza riabilitativa</text:p>
          </table:table-cell>
          <table:table-cell table:style-name="ce172"/>
          <table:table-cell office:value-type="float" office:value="7335308" table:style-name="ce169">
            <text:p><text:s/>7.335.308,00<text:s/></text:p>
          </table:table-cell>
          <table:table-cell office:value-type="float" office:value="7077115" table:style-name="ce169">
            <text:p><text:s/>7.077.115,00<text:s/></text:p>
          </table:table-cell>
          <table:table-cell office:value-type="float" office:value="258193" table:formula="of:=+[.D45]-[.E45]" table:style-name="ce175">
            <text:p><text:s/>258.193,00<text:s/></text:p>
          </table:table-cell>
          <table:table-cell office:value-type="percentage" office:value="3.6482804080476293E-2" table:formula="of:=+[.F45]/[.E45]" table:style-name="ce184">
            <text:p>3,65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3">
            <text:p>e) Acquisti servizi sanitari per assistenza integrativa</text:p>
          </table:table-cell>
          <table:table-cell table:style-name="ce172"/>
          <table:table-cell office:value-type="float" office:value="9875720" table:style-name="ce169">
            <text:p><text:s/>9.875.720,00<text:s/></text:p>
          </table:table-cell>
          <table:table-cell office:value-type="float" office:value="10310445" table:style-name="ce169">
            <text:p><text:s/>10.310.445,00<text:s/></text:p>
          </table:table-cell>
          <table:table-cell office:value-type="float" office:value="-434725" table:formula="of:=+[.D46]-[.E46]" table:style-name="ce175">
            <text:p>-434.725,00<text:s/></text:p>
          </table:table-cell>
          <table:table-cell office:value-type="percentage" office:value="-4.2163553561461217E-2" table:formula="of:=+[.F46]/[.E46]" table:style-name="ce184">
            <text:p>-4,22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3">
            <text:p>f) <text:s/>Acquisti servizi sanitari per assistenza protesica</text:p>
          </table:table-cell>
          <table:table-cell table:style-name="ce172"/>
          <table:table-cell office:value-type="float" office:value="1954216" table:style-name="ce169">
            <text:p><text:s/>1.954.216,00<text:s/></text:p>
          </table:table-cell>
          <table:table-cell office:value-type="float" office:value="1561251" table:style-name="ce169">
            <text:p><text:s/>1.561.251,00<text:s/></text:p>
          </table:table-cell>
          <table:table-cell office:value-type="float" office:value="392965" table:formula="of:=+[.D47]-[.E47]" table:style-name="ce175">
            <text:p><text:s/>392.965,00<text:s/></text:p>
          </table:table-cell>
          <table:table-cell office:value-type="percentage" office:value="0.2516987979511302" table:formula="of:=+[.F47]/[.E47]" table:style-name="ce184">
            <text:p>25,17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3">
            <text:p>g) Acquisti servizi sanitari per assistenza ospedaliera</text:p>
          </table:table-cell>
          <table:table-cell table:style-name="ce172"/>
          <table:table-cell office:value-type="float" office:value="62949788" table:style-name="ce169">
            <text:p><text:s/>62.949.788,00<text:s/></text:p>
          </table:table-cell>
          <table:table-cell office:value-type="float" office:value="67389575" table:style-name="ce169">
            <text:p><text:s/>67.389.575,00<text:s/></text:p>
          </table:table-cell>
          <table:table-cell office:value-type="float" office:value="-4439787" table:formula="of:=+[.D48]-[.E48]" table:style-name="ce175">
            <text:p>-4.439.787,00<text:s/></text:p>
          </table:table-cell>
          <table:table-cell office:value-type="percentage" office:value="-6.5882400949998574E-2" table:formula="of:=+[.F48]/[.E48]" table:style-name="ce184">
            <text:p>-6,59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3">
            <text:p>h) <text:s/>Acquisto prestazioni di psichiatria residenziale e semiresidenziale</text:p>
          </table:table-cell>
          <table:table-cell table:style-name="ce172"/>
          <table:table-cell office:value-type="float" office:value="9856970" table:style-name="ce169">
            <text:p><text:s/>9.856.970,00<text:s/></text:p>
          </table:table-cell>
          <table:table-cell office:value-type="float" office:value="8489575" table:style-name="ce169">
            <text:p><text:s/>8.489.575,00<text:s/></text:p>
          </table:table-cell>
          <table:table-cell office:value-type="float" office:value="1367395" table:formula="of:=+[.D49]-[.E49]" table:style-name="ce175">
            <text:p><text:s/>1.367.395,00<text:s/></text:p>
          </table:table-cell>
          <table:table-cell office:value-type="percentage" office:value="0.16106754460617875" table:formula="of:=+[.F49]/[.E49]" table:style-name="ce184">
            <text:p>16,11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3">
            <text:p>i) <text:s/>Acquisto prestazioni di distribuzione farmaci File F</text:p>
          </table:table-cell>
          <table:table-cell table:style-name="ce172"/>
          <table:table-cell office:value-type="float" office:value="6336352" table:style-name="ce169">
            <text:p><text:s/>6.336.352,00<text:s/></text:p>
          </table:table-cell>
          <table:table-cell office:value-type="float" office:value="5872204" table:style-name="ce169">
            <text:p><text:s/>5.872.204,00<text:s/></text:p>
          </table:table-cell>
          <table:table-cell office:value-type="float" office:value="464148" table:formula="of:=+[.D50]-[.E50]" table:style-name="ce175">
            <text:p><text:s/>464.148,00<text:s/></text:p>
          </table:table-cell>
          <table:table-cell office:value-type="percentage" office:value="7.9041531935879608E-2" table:formula="of:=+[.F50]/[.E50]" table:style-name="ce184">
            <text:p>7,90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3">
            <text:p>j) <text:s/>Acquisto prestazioni termali in convenzione</text:p>
          </table:table-cell>
          <table:table-cell table:style-name="ce172"/>
          <table:table-cell office:value-type="float" office:value="1695017" table:style-name="ce169">
            <text:p><text:s/>1.695.017,00<text:s/></text:p>
          </table:table-cell>
          <table:table-cell office:value-type="float" office:value="1687843" table:style-name="ce169">
            <text:p><text:s/>1.687.843,00<text:s/></text:p>
          </table:table-cell>
          <table:table-cell office:value-type="float" office:value="7174" table:formula="of:=+[.D51]-[.E51]" table:style-name="ce175">
            <text:p><text:s/>7.174,00<text:s/></text:p>
          </table:table-cell>
          <table:table-cell office:value-type="percentage" office:value="4.2503953270535237E-3" table:formula="of:=+[.F51]/[.E51]" table:style-name="ce184">
            <text:p>0,43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3">
            <text:p>k) <text:s/>Acquisto prestazioni di trasporto sanitario</text:p>
          </table:table-cell>
          <table:table-cell table:style-name="ce172"/>
          <table:table-cell office:value-type="float" office:value="27659974" table:style-name="ce169">
            <text:p><text:s/>27.659.974,00<text:s/></text:p>
          </table:table-cell>
          <table:table-cell office:value-type="float" office:value="25175856" table:style-name="ce169">
            <text:p><text:s/>25.175.856,00<text:s/></text:p>
          </table:table-cell>
          <table:table-cell office:value-type="float" office:value="2484118" table:formula="of:=+[.D52]-[.E52]" table:style-name="ce175">
            <text:p><text:s/>2.484.118,00<text:s/></text:p>
          </table:table-cell>
          <table:table-cell office:value-type="percentage" office:value="9.8670646988130217E-2" table:formula="of:=+[.F52]/[.E52]" table:style-name="ce184">
            <text:p>9,87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3">
            <text:p>l) <text:s/>Acquisto prestazioni Socio-Sanitarie a rilevanza sanitaria</text:p>
          </table:table-cell>
          <table:table-cell table:style-name="ce172"/>
          <table:table-cell office:value-type="float" office:value="88898783" table:style-name="ce169">
            <text:p><text:s/>88.898.783,00<text:s/></text:p>
          </table:table-cell>
          <table:table-cell office:value-type="float" office:value="82982798" table:style-name="ce169">
            <text:p><text:s/>82.982.798,00<text:s/></text:p>
          </table:table-cell>
          <table:table-cell office:value-type="float" office:value="5915985" table:formula="of:=+[.D53]-[.E53]" table:style-name="ce175">
            <text:p><text:s/>5.915.985,00<text:s/></text:p>
          </table:table-cell>
          <table:table-cell office:value-type="percentage" office:value="7.1291703131051334E-2" table:formula="of:=+[.F53]/[.E53]" table:style-name="ce184">
            <text:p>7,13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3">
            <text:p>m) <text:s/>Compartecipazione al personale per att. libero-prof. (intramoenia)</text:p>
          </table:table-cell>
          <table:table-cell table:style-name="ce172"/>
          <table:table-cell office:value-type="float" office:value="13457483" table:style-name="ce169">
            <text:p><text:s/>13.457.483,00<text:s/></text:p>
          </table:table-cell>
          <table:table-cell office:value-type="float" office:value="13497517" table:style-name="ce169">
            <text:p><text:s/>13.497.517,00<text:s/></text:p>
          </table:table-cell>
          <table:table-cell office:value-type="float" office:value="-40034" table:formula="of:=+[.D54]-[.E54]" table:style-name="ce175">
            <text:p>-40.034,00<text:s/></text:p>
          </table:table-cell>
          <table:table-cell office:value-type="percentage" office:value="-2.9660270107457541E-3" table:formula="of:=+[.F54]/[.E54]" table:style-name="ce184">
            <text:p>-0,30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3">
            <text:p>n) <text:s/>Rimborsi, assegni e contributi sanitari</text:p>
          </table:table-cell>
          <table:table-cell table:style-name="ce172"/>
          <table:table-cell office:value-type="float" office:value="15888185" table:style-name="ce169">
            <text:p><text:s/>15.888.185,00<text:s/></text:p>
          </table:table-cell>
          <table:table-cell office:value-type="float" office:value="15960069" table:style-name="ce169">
            <text:p><text:s/>15.960.069,00<text:s/></text:p>
          </table:table-cell>
          <table:table-cell office:value-type="float" office:value="-71884" table:formula="of:=+[.D55]-[.E55]" table:style-name="ce175">
            <text:p>-71.884,00<text:s/></text:p>
          </table:table-cell>
          <table:table-cell office:value-type="percentage" office:value="-4.5039905529230479E-3" table:formula="of:=+[.F55]/[.E55]" table:style-name="ce184">
            <text:p>-0,45%</text:p>
          </table:table-cell>
          <table:table-cell table:number-columns-repeated="16377" table:style-name="ce150"/>
        </table:table-row>
        <table:table-row table:style-name="ro22">
          <table:table-cell table:style-name="ce168"/>
          <table:table-cell office:value-type="string" table:number-columns-spanned="2" table:number-rows-spanned="1" table:style-name="ce322">
            <text:p>o) <text:s/>Consulenze, Collaborazioni, <text:s/>Interinale e altre prestazioni di lavoro sanitarie e sociosanitarie</text:p>
          </table:table-cell>
          <table:covered-table-cell/>
          <table:table-cell office:value-type="float" office:value="24919306" table:style-name="ce169">
            <text:p><text:s/>24.919.306,00<text:s/></text:p>
          </table:table-cell>
          <table:table-cell office:value-type="float" office:value="25826433" table:style-name="ce169">
            <text:p><text:s/>25.826.433,00<text:s/></text:p>
          </table:table-cell>
          <table:table-cell office:value-type="float" office:value="-907127" table:formula="of:=+[.D56]-[.E56]" table:style-name="ce175">
            <text:p>-907.127,00<text:s/></text:p>
          </table:table-cell>
          <table:table-cell office:value-type="percentage" office:value="-3.5123975502153161E-2" table:formula="of:=+[.F56]/[.E56]" table:style-name="ce184">
            <text:p>-3,51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3">
            <text:p>p) Altri servizi sanitari e sociosanitari a rilevanza sanitaria</text:p>
          </table:table-cell>
          <table:table-cell table:style-name="ce172"/>
          <table:table-cell office:value-type="float" office:value="41290133" table:style-name="ce169">
            <text:p><text:s/>41.290.133,00<text:s/></text:p>
          </table:table-cell>
          <table:table-cell office:value-type="float" office:value="38346407" table:style-name="ce169">
            <text:p><text:s/>38.346.407,00<text:s/></text:p>
          </table:table-cell>
          <table:table-cell office:value-type="float" office:value="2943726" table:formula="of:=+[.D57]-[.E57]" table:style-name="ce175">
            <text:p><text:s/>2.943.726,00<text:s/></text:p>
          </table:table-cell>
          <table:table-cell office:value-type="percentage" office:value="7.6766670733975154E-2" table:formula="of:=+[.F57]/[.E57]" table:style-name="ce184">
            <text:p>7,68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3">
            <text:p>q) Costi per differenziale tariffe TUC</text:p>
          </table:table-cell>
          <table:table-cell table:style-name="ce172"/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+[.D58]-[.E58]" table:style-name="ce175">
            <text:p><text:s/>-<text:s text:c="3"/></text:p>
          </table:table-cell>
          <table:table-cell table:style-name="ce186"/>
          <table:table-cell table:number-columns-repeated="16377" table:style-name="ce150"/>
        </table:table-row>
        <table:table-row table:style-name="ro5">
          <table:table-cell office:value-type="float" office:value="3" table:style-name="ce145">
            <text:p>3</text:p>
          </table:table-cell>
          <table:table-cell office:value-type="string" table:style-name="ce161">
            <text:p>Acquisti di servizi non sanitari</text:p>
          </table:table-cell>
          <table:table-cell table:style-name="ce187"/>
          <table:table-cell office:value-type="float" office:value="120619762" table:formula="of:=SUM([.D60:.D62])" table:style-name="ce97">
            <text:p><text:s/>120.619.762,00<text:s/></text:p>
          </table:table-cell>
          <table:table-cell office:value-type="float" office:value="112363631" table:formula="of:=SUM([.E60:.E62])" table:style-name="ce97">
            <text:p><text:s/>112.363.631,00<text:s/></text:p>
          </table:table-cell>
          <table:table-cell office:value-type="float" office:value="8256131" table:formula="of:=+[.D59]-[.E59]" table:style-name="ce121">
            <text:p><text:s/>8.256.131,00<text:s/></text:p>
          </table:table-cell>
          <table:table-cell office:value-type="percentage" office:value="7.3476897520337342E-2" table:formula="of:=+[.F59]/[.E59]" table:style-name="ce186">
            <text:p>7,35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3">
            <text:p>a) <text:s/>Servizi non sanitari</text:p>
          </table:table-cell>
          <table:table-cell table:style-name="ce172"/>
          <table:table-cell office:value-type="float" office:value="119464789" table:style-name="ce169">
            <text:p><text:s/>119.464.789,00<text:s/></text:p>
          </table:table-cell>
          <table:table-cell office:value-type="float" office:value="111225795" table:style-name="ce169">
            <text:p><text:s/>111.225.795,00<text:s/></text:p>
          </table:table-cell>
          <table:table-cell office:value-type="float" office:value="8238994" table:formula="of:=+[.D60]-[.E60]" table:style-name="ce175">
            <text:p><text:s/>8.238.994,00<text:s/></text:p>
          </table:table-cell>
          <table:table-cell office:value-type="percentage" office:value="7.4074489645140323E-2" table:formula="of:=+[.F60]/[.E60]" table:style-name="ce184">
            <text:p>7,41%</text:p>
          </table:table-cell>
          <table:table-cell table:number-columns-repeated="16377" table:style-name="ce150"/>
        </table:table-row>
        <table:table-row table:style-name="ro21">
          <table:table-cell table:style-name="ce168"/>
          <table:table-cell office:value-type="string" table:number-columns-spanned="2" table:number-rows-spanned="1" table:style-name="ce322">
            <text:p>b) Consulenze, Collaborazioni, Interinale e altre prestazioni di lavoro non sanitarie</text:p>
          </table:table-cell>
          <table:covered-table-cell/>
          <table:table-cell office:value-type="float" office:value="485589" table:style-name="ce169">
            <text:p><text:s/>485.589,00<text:s/></text:p>
          </table:table-cell>
          <table:table-cell office:value-type="float" office:value="572629" table:style-name="ce169">
            <text:p><text:s/>572.629,00<text:s/></text:p>
          </table:table-cell>
          <table:table-cell office:value-type="float" office:value="-87040" table:formula="of:=+[.D61]-[.E61]" table:style-name="ce175">
            <text:p>-87.040,00<text:s/></text:p>
          </table:table-cell>
          <table:table-cell office:value-type="percentage" office:value="-0.15200068456190657" table:formula="of:=+[.F61]/[.E61]" table:style-name="ce184">
            <text:p>-15,20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3">
            <text:p>c) Formazione</text:p>
          </table:table-cell>
          <table:table-cell table:style-name="ce172"/>
          <table:table-cell office:value-type="float" office:value="669384" table:style-name="ce169">
            <text:p><text:s/>669.384,00<text:s/></text:p>
          </table:table-cell>
          <table:table-cell office:value-type="float" office:value="565207" table:style-name="ce169">
            <text:p><text:s/>565.207,00<text:s/></text:p>
          </table:table-cell>
          <table:table-cell office:value-type="float" office:value="104177" table:formula="of:=+[.D62]-[.E62]" table:style-name="ce175">
            <text:p><text:s/>104.177,00<text:s/></text:p>
          </table:table-cell>
          <table:table-cell office:value-type="percentage" office:value="0.18431654243489554" table:formula="of:=+[.F62]/[.E62]" table:style-name="ce184">
            <text:p>18,43%</text:p>
          </table:table-cell>
          <table:table-cell table:number-columns-repeated="16377" table:style-name="ce150"/>
        </table:table-row>
        <table:table-row table:style-name="ro5">
          <table:table-cell office:value-type="float" office:value="4" table:style-name="ce145">
            <text:p>4</text:p>
          </table:table-cell>
          <table:table-cell office:value-type="string" table:style-name="ce188">
            <text:p>Manutenzione e riparazione</text:p>
          </table:table-cell>
          <table:table-cell table:style-name="ce187"/>
          <table:table-cell office:value-type="float" office:value="69192589" table:style-name="ce97">
            <text:p><text:s/>69.192.589,00<text:s/></text:p>
          </table:table-cell>
          <table:table-cell office:value-type="float" office:value="67776694" table:style-name="ce97">
            <text:p><text:s/>67.776.694,00<text:s/></text:p>
          </table:table-cell>
          <table:table-cell office:value-type="float" office:value="1415895" table:formula="of:=+[.D63]-[.E63]" table:style-name="ce121">
            <text:p><text:s/>1.415.895,00<text:s/></text:p>
          </table:table-cell>
          <table:table-cell office:value-type="percentage" office:value="2.0890588142289737E-2" table:formula="of:=+[.F63]/[.E63]" table:style-name="ce186">
            <text:p>2,09%</text:p>
          </table:table-cell>
          <table:table-cell table:number-columns-repeated="16377" table:style-name="ce150"/>
        </table:table-row>
        <table:table-row table:style-name="ro5">
          <table:table-cell office:value-type="float" office:value="5" table:style-name="ce145">
            <text:p>5</text:p>
          </table:table-cell>
          <table:table-cell office:value-type="string" table:style-name="ce161">
            <text:p>Godimento di beni di terzi</text:p>
          </table:table-cell>
          <table:table-cell table:style-name="ce161"/>
          <table:table-cell office:value-type="float" office:value="17094365" table:style-name="ce97">
            <text:p><text:s/>17.094.365,00<text:s/></text:p>
          </table:table-cell>
          <table:table-cell office:value-type="float" office:value="16072829" table:style-name="ce97">
            <text:p><text:s/>16.072.829,00<text:s/></text:p>
          </table:table-cell>
          <table:table-cell office:value-type="float" office:value="1021536" table:formula="of:=+[.D64]-[.E64]" table:style-name="ce121">
            <text:p><text:s/>1.021.536,00<text:s/></text:p>
          </table:table-cell>
          <table:table-cell office:value-type="percentage" office:value="6.3556701810241367E-2" table:formula="of:=+[.F64]/[.E64]" table:style-name="ce186">
            <text:p>6,36%</text:p>
          </table:table-cell>
          <table:table-cell table:number-columns-repeated="16377" table:style-name="ce150"/>
        </table:table-row>
        <table:table-row table:style-name="ro5">
          <table:table-cell office:value-type="float" office:value="6" table:style-name="ce145">
            <text:p>6</text:p>
          </table:table-cell>
          <table:table-cell office:value-type="string" table:style-name="ce161">
            <text:p>Costi del personale</text:p>
          </table:table-cell>
          <table:table-cell table:style-name="ce187"/>
          <table:table-cell office:value-type="float" office:value="503080535" table:formula="of:=SUM([.D66:.D70])" table:style-name="ce97">
            <text:p><text:s/>503.080.535,00<text:s/></text:p>
          </table:table-cell>
          <table:table-cell office:value-type="float" office:value="474433215" table:formula="of:=SUM([.E66:.E70])" table:style-name="ce97">
            <text:p><text:s/>474.433.215,00<text:s/></text:p>
          </table:table-cell>
          <table:table-cell office:value-type="float" office:value="28647320" table:formula="of:=+[.D65]-[.E65]" table:style-name="ce121">
            <text:p><text:s/>28.647.320,00<text:s/></text:p>
          </table:table-cell>
          <table:table-cell office:value-type="percentage" office:value="6.0382197313061228E-2" table:formula="of:=+[.F65]/[.E65]" table:style-name="ce186">
            <text:p>6,04%</text:p>
          </table:table-cell>
          <table:table-cell table:number-columns-repeated="16377" table:style-name="ce150"/>
        </table:table-row>
        <table:table-row table:style-name="ro5">
          <table:table-cell table:style-name="ce145"/>
          <table:table-cell office:value-type="string" table:style-name="ce172">
            <text:p>a) Personale dirigente medico</text:p>
          </table:table-cell>
          <table:table-cell table:style-name="ce177"/>
          <table:table-cell office:value-type="float" office:value="155778126" table:style-name="ce169">
            <text:p><text:s/>155.778.126,00<text:s/></text:p>
          </table:table-cell>
          <table:table-cell office:value-type="float" office:value="146063090" table:style-name="ce169">
            <text:p><text:s/>146.063.090,00<text:s/></text:p>
          </table:table-cell>
          <table:table-cell office:value-type="float" office:value="9715036" table:formula="of:=+[.D66]-[.E66]" table:style-name="ce175">
            <text:p><text:s/>9.715.036,00<text:s/></text:p>
          </table:table-cell>
          <table:table-cell office:value-type="percentage" office:value="6.6512600822014656E-2" table:formula="of:=+[.F66]/[.E66]" table:style-name="ce184">
            <text:p>6,65%</text:p>
          </table:table-cell>
          <table:table-cell table:number-columns-repeated="16377" table:style-name="ce150"/>
        </table:table-row>
        <table:table-row table:style-name="ro5">
          <table:table-cell table:style-name="ce145"/>
          <table:table-cell office:value-type="string" table:style-name="ce172">
            <text:p>b) Personale dirigente ruolo sanitario non medico</text:p>
          </table:table-cell>
          <table:table-cell table:style-name="ce177"/>
          <table:table-cell office:value-type="float" office:value="17646694" table:style-name="ce169">
            <text:p><text:s/>17.646.694,00<text:s/></text:p>
          </table:table-cell>
          <table:table-cell office:value-type="float" office:value="16252106" table:style-name="ce169">
            <text:p><text:s/>16.252.106,00<text:s/></text:p>
          </table:table-cell>
          <table:table-cell office:value-type="float" office:value="1394588" table:formula="of:=+[.D67]-[.E67]" table:style-name="ce175">
            <text:p><text:s/>1.394.588,00<text:s/></text:p>
          </table:table-cell>
          <table:table-cell office:value-type="percentage" office:value="8.58096790655931E-2" table:formula="of:=+[.F67]/[.E67]" table:style-name="ce184">
            <text:p>8,58%</text:p>
          </table:table-cell>
          <table:table-cell table:number-columns-repeated="16377" table:style-name="ce150"/>
        </table:table-row>
        <table:table-row table:style-name="ro5">
          <table:table-cell table:style-name="ce145"/>
          <table:table-cell office:value-type="string" table:style-name="ce172">
            <text:p>c) Personale comparto ruolo sanitario</text:p>
          </table:table-cell>
          <table:table-cell table:style-name="ce177"/>
          <table:table-cell office:value-type="float" office:value="215480837" table:style-name="ce169">
            <text:p><text:s/>215.480.837,00<text:s/></text:p>
          </table:table-cell>
          <table:table-cell office:value-type="float" office:value="202953733" table:style-name="ce169">
            <text:p><text:s/>202.953.733,00<text:s/></text:p>
          </table:table-cell>
          <table:table-cell office:value-type="float" office:value="12527104" table:formula="of:=+[.D68]-[.E68]" table:style-name="ce175">
            <text:p><text:s/>12.527.104,00<text:s/></text:p>
          </table:table-cell>
          <table:table-cell office:value-type="percentage" office:value="6.1723939810459164E-2" table:formula="of:=+[.F68]/[.E68]" table:style-name="ce184">
            <text:p>6,17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2">
            <text:p>d) Personale dirigente altri ruoli</text:p>
          </table:table-cell>
          <table:table-cell table:style-name="ce177"/>
          <table:table-cell office:value-type="float" office:value="5017759" table:style-name="ce169">
            <text:p><text:s/>5.017.759,00<text:s/></text:p>
          </table:table-cell>
          <table:table-cell office:value-type="float" office:value="5077604" table:style-name="ce169">
            <text:p><text:s/>5.077.604,00<text:s/></text:p>
          </table:table-cell>
          <table:table-cell office:value-type="float" office:value="-59845" table:formula="of:=+[.D69]-[.E69]" table:style-name="ce175">
            <text:p>-59.845,00<text:s/></text:p>
          </table:table-cell>
          <table:table-cell office:value-type="percentage" office:value="-1.1786070753055969E-2" table:formula="of:=+[.F69]/[.E69]" table:style-name="ce184">
            <text:p>-1,18%</text:p>
          </table:table-cell>
          <table:table-cell table:style-name="ce167"/>
          <table:table-cell table:number-columns-repeated="16376" table:style-name="ce150"/>
        </table:table-row>
        <table:table-row table:style-name="ro5">
          <table:table-cell table:style-name="ce168"/>
          <table:table-cell office:value-type="string" table:style-name="ce172">
            <text:p>e) Personale comparto altri ruoli</text:p>
          </table:table-cell>
          <table:table-cell table:style-name="ce177"/>
          <table:table-cell office:value-type="float" office:value="109157119" table:style-name="ce169">
            <text:p><text:s/>109.157.119,00<text:s/></text:p>
          </table:table-cell>
          <table:table-cell office:value-type="float" office:value="104086682" table:style-name="ce169">
            <text:p><text:s/>104.086.682,00<text:s/></text:p>
          </table:table-cell>
          <table:table-cell office:value-type="float" office:value="5070437" table:formula="of:=+[.D70]-[.E70]" table:style-name="ce175">
            <text:p><text:s/>5.070.437,00<text:s/></text:p>
          </table:table-cell>
          <table:table-cell office:value-type="percentage" office:value="4.8713600074215067E-2" table:formula="of:=+[.F70]/[.E70]" table:style-name="ce184">
            <text:p>4,87%</text:p>
          </table:table-cell>
          <table:table-cell table:number-columns-repeated="16377" table:style-name="ce150"/>
        </table:table-row>
        <table:table-row table:style-name="ro5">
          <table:table-cell office:value-type="float" office:value="7" table:style-name="ce145">
            <text:p>7</text:p>
          </table:table-cell>
          <table:table-cell office:value-type="string" table:style-name="ce188">
            <text:p>Oneri diversi di gestione</text:p>
          </table:table-cell>
          <table:table-cell table:style-name="ce161"/>
          <table:table-cell office:value-type="float" office:value="2260945" table:style-name="ce97">
            <text:p><text:s/>2.260.945,00<text:s/></text:p>
          </table:table-cell>
          <table:table-cell office:value-type="float" office:value="2307309" table:style-name="ce97">
            <text:p><text:s/>2.307.309,00<text:s/></text:p>
          </table:table-cell>
          <table:table-cell office:value-type="float" office:value="-46364" table:formula="of:=+[.D71]-[.E71]" table:style-name="ce121">
            <text:p>-46.364,00<text:s/></text:p>
          </table:table-cell>
          <table:table-cell office:value-type="percentage" office:value="-2.0094404347228742E-2" table:formula="of:=+[.F71]/[.E71]" table:style-name="ce186">
            <text:p>-2,01%</text:p>
          </table:table-cell>
          <table:table-cell table:number-columns-repeated="16377" table:style-name="ce150"/>
        </table:table-row>
        <table:table-row table:style-name="ro5">
          <table:table-cell office:value-type="float" office:value="8" table:style-name="ce145">
            <text:p>8</text:p>
          </table:table-cell>
          <table:table-cell office:value-type="string" table:style-name="ce188">
            <text:p>Ammortamenti<text:s/></text:p>
          </table:table-cell>
          <table:table-cell table:style-name="ce161"/>
          <table:table-cell office:value-type="float" office:value="35233586" table:formula="of:=SUM([.D73:.D75])" table:style-name="ce97">
            <text:p><text:s/>35.233.586,00<text:s/></text:p>
          </table:table-cell>
          <table:table-cell office:value-type="float" office:value="34872631" table:formula="of:=SUM([.E73:.E75])" table:style-name="ce97">
            <text:p><text:s/>34.872.631,00<text:s/></text:p>
          </table:table-cell>
          <table:table-cell office:value-type="float" office:value="360955" table:formula="of:=+[.D72]-[.E72]" table:style-name="ce121">
            <text:p><text:s/>360.955,00<text:s/></text:p>
          </table:table-cell>
          <table:table-cell table:style-name="ce186"/>
          <table:table-cell table:number-columns-repeated="16377" table:style-name="ce150"/>
        </table:table-row>
        <table:table-row table:style-name="ro5">
          <table:table-cell table:style-name="ce145"/>
          <table:table-cell office:value-type="string" table:style-name="ce172">
            <text:p>a) Ammortamento immobilizzazioni immateriali</text:p>
          </table:table-cell>
          <table:table-cell table:style-name="ce177"/>
          <table:table-cell office:value-type="float" office:value="1059337" table:style-name="ce169">
            <text:p><text:s/>1.059.337,00<text:s/></text:p>
          </table:table-cell>
          <table:table-cell office:value-type="float" office:value="1127579" table:style-name="ce169">
            <text:p><text:s/>1.127.579,00<text:s/></text:p>
          </table:table-cell>
          <table:table-cell office:value-type="float" office:value="-68242" table:formula="of:=+[.D73]-[.E73]" table:style-name="ce175">
            <text:p>-68.242,00<text:s/></text:p>
          </table:table-cell>
          <table:table-cell table:style-name="ce186"/>
          <table:table-cell table:number-columns-repeated="16377" table:style-name="ce150"/>
        </table:table-row>
        <table:table-row table:style-name="ro5">
          <table:table-cell table:style-name="ce145"/>
          <table:table-cell office:value-type="string" table:style-name="ce172">
            <text:p>b) Ammortamento dei fabbricati</text:p>
          </table:table-cell>
          <table:table-cell table:style-name="ce177"/>
          <table:table-cell office:value-type="float" office:value="19289623" table:style-name="ce169">
            <text:p><text:s/>19.289.623,00<text:s/></text:p>
          </table:table-cell>
          <table:table-cell office:value-type="float" office:value="19036978" table:style-name="ce169">
            <text:p><text:s/>19.036.978,00<text:s/></text:p>
          </table:table-cell>
          <table:table-cell office:value-type="float" office:value="252645" table:formula="of:=+[.D74]-[.E74]" table:style-name="ce175">
            <text:p><text:s/>252.645,00<text:s/></text:p>
          </table:table-cell>
          <table:table-cell table:style-name="ce186"/>
          <table:table-cell table:number-columns-repeated="16377" table:style-name="ce150"/>
        </table:table-row>
        <table:table-row table:style-name="ro5">
          <table:table-cell table:style-name="ce168"/>
          <table:table-cell office:value-type="string" table:style-name="ce172">
            <text:p>c) Ammortamento delle altre immobilizzazioni materiali</text:p>
          </table:table-cell>
          <table:table-cell table:style-name="ce177"/>
          <table:table-cell office:value-type="float" office:value="14884626" table:style-name="ce169">
            <text:p><text:s/>14.884.626,00<text:s/></text:p>
          </table:table-cell>
          <table:table-cell office:value-type="float" office:value="14708074" table:style-name="ce169">
            <text:p><text:s/>14.708.074,00<text:s/></text:p>
          </table:table-cell>
          <table:table-cell office:value-type="float" office:value="176552" table:formula="of:=+[.D75]-[.E75]" table:style-name="ce175">
            <text:p><text:s/>176.552,00<text:s/></text:p>
          </table:table-cell>
          <table:table-cell table:style-name="ce186"/>
          <table:table-cell table:number-columns-repeated="16377" table:style-name="ce150"/>
        </table:table-row>
        <table:table-row table:style-name="ro5">
          <table:table-cell office:value-type="float" office:value="9" table:style-name="ce145">
            <text:p>9</text:p>
          </table:table-cell>
          <table:table-cell office:value-type="string" table:style-name="ce188">
            <text:p>Svalutazione delle immobilizzazioni e <text:s/>dei crediti</text:p>
          </table:table-cell>
          <table:table-cell table:style-name="ce161"/>
          <table:table-cell office:value-type="float" office:value="1250313" table:style-name="ce97">
            <text:p><text:s/>1.250.313,00<text:s/></text:p>
          </table:table-cell>
          <table:table-cell office:value-type="float" office:value="569714" table:style-name="ce97">
            <text:p><text:s/>569.714,00<text:s/></text:p>
          </table:table-cell>
          <table:table-cell office:value-type="float" office:value="680599" table:formula="of:=+[.D76]-[.E76]" table:style-name="ce121">
            <text:p><text:s/>680.599,00<text:s/></text:p>
          </table:table-cell>
          <table:table-cell office:value-type="percentage" office:value="1.1946327455530319" table:formula="of:=+[.F76]/[.E76]" table:style-name="ce186">
            <text:p>119,46%</text:p>
          </table:table-cell>
          <table:table-cell table:number-columns-repeated="16377" table:style-name="ce150"/>
        </table:table-row>
        <table:table-row table:style-name="ro5">
          <table:table-cell office:value-type="float" office:value="10" table:style-name="ce145">
            <text:p>10</text:p>
          </table:table-cell>
          <table:table-cell office:value-type="string" table:style-name="ce161">
            <text:p>Variazione delle rimanenze</text:p>
          </table:table-cell>
          <table:table-cell table:style-name="ce187"/>
          <table:table-cell office:value-type="float" office:value="33282" table:formula="of:=SUM([.D78:.D79])" table:style-name="ce97">
            <text:p><text:s/>33.282,00<text:s/></text:p>
          </table:table-cell>
          <table:table-cell office:value-type="float" office:value="210893" table:formula="of:=SUM([.E78:.E79])" table:style-name="ce97">
            <text:p><text:s/>210.893,00<text:s/></text:p>
          </table:table-cell>
          <table:table-cell office:value-type="float" office:value="-177611" table:formula="of:=+[.D77]-[.E77]" table:style-name="ce121">
            <text:p>-177.611,00<text:s/></text:p>
          </table:table-cell>
          <table:table-cell table:style-name="ce186"/>
          <table:table-cell table:number-columns-repeated="16377" table:style-name="ce150"/>
        </table:table-row>
        <table:table-row table:style-name="ro5">
          <table:table-cell table:style-name="ce145"/>
          <table:table-cell office:value-type="string" table:style-name="ce172">
            <text:p>a) Variazione delle rimanenze sanitarie</text:p>
          </table:table-cell>
          <table:table-cell table:style-name="ce177"/>
          <table:table-cell office:value-type="float" office:value="19175" table:style-name="ce169">
            <text:p><text:s/>19.175,00<text:s/></text:p>
          </table:table-cell>
          <table:table-cell office:value-type="float" office:value="245184" table:style-name="ce169">
            <text:p><text:s/>245.184,00<text:s/></text:p>
          </table:table-cell>
          <table:table-cell office:value-type="float" office:value="-226009" table:formula="of:=+[.D78]-[.E78]" table:style-name="ce175">
            <text:p>-226.009,00<text:s/></text:p>
          </table:table-cell>
          <table:table-cell table:style-name="ce186"/>
          <table:table-cell table:number-columns-repeated="16377" table:style-name="ce150"/>
        </table:table-row>
        <table:table-row table:style-name="ro5">
          <table:table-cell table:style-name="ce145"/>
          <table:table-cell office:value-type="string" table:style-name="ce172">
            <text:p>b) Variazione delle rimanenze non sanitarie</text:p>
          </table:table-cell>
          <table:table-cell table:style-name="ce177"/>
          <table:table-cell office:value-type="float" office:value="14107" table:style-name="ce169">
            <text:p><text:s/>14.107,00<text:s/></text:p>
          </table:table-cell>
          <table:table-cell office:value-type="float" office:value="-34291" table:style-name="ce169">
            <text:p>-34.291,00<text:s/></text:p>
          </table:table-cell>
          <table:table-cell office:value-type="float" office:value="48398" table:formula="of:=+[.D79]-[.E79]" table:style-name="ce175">
            <text:p><text:s/>48.398,00<text:s/></text:p>
          </table:table-cell>
          <table:table-cell table:style-name="ce186"/>
          <table:table-cell table:number-columns-repeated="16377" table:style-name="ce150"/>
        </table:table-row>
        <table:table-row table:style-name="ro5">
          <table:table-cell office:value-type="float" office:value="11" table:style-name="ce145">
            <text:p>11</text:p>
          </table:table-cell>
          <table:table-cell office:value-type="string" table:style-name="ce161">
            <text:p>Accantonamenti</text:p>
          </table:table-cell>
          <table:table-cell table:style-name="ce187"/>
          <table:table-cell office:value-type="float" office:value="69719443" table:formula="of:=SUM([.D81:.D84])" table:style-name="ce97">
            <text:p><text:s/>69.719.443,00<text:s/></text:p>
          </table:table-cell>
          <table:table-cell office:value-type="float" office:value="54774795" table:formula="of:=SUM([.E81:.E84])" table:style-name="ce97">
            <text:p><text:s/>54.774.795,00<text:s/></text:p>
          </table:table-cell>
          <table:table-cell office:value-type="float" office:value="14944648" table:formula="of:=+[.D80]-[.E80]" table:style-name="ce121">
            <text:p><text:s/>14.944.648,00<text:s/></text:p>
          </table:table-cell>
          <table:table-cell office:value-type="percentage" office:value="0.27283804530897832" table:formula="of:=+[.F80]/[.E80]" table:style-name="ce186">
            <text:p>27,28%</text:p>
          </table:table-cell>
          <table:table-cell table:number-columns-repeated="16377" table:style-name="ce150"/>
        </table:table-row>
        <table:table-row table:style-name="ro5">
          <table:table-cell table:style-name="ce145"/>
          <table:table-cell office:value-type="string" table:style-name="ce172">
            <text:p>a) Accantonamenti per rischi</text:p>
          </table:table-cell>
          <table:table-cell table:style-name="ce163"/>
          <table:table-cell office:value-type="float" office:value="113758" table:style-name="ce169">
            <text:p><text:s/>113.758,00<text:s/></text:p>
          </table:table-cell>
          <table:table-cell office:value-type="float" office:value="141043" table:style-name="ce169">
            <text:p><text:s/>141.043,00<text:s/></text:p>
          </table:table-cell>
          <table:table-cell office:value-type="float" office:value="-27285" table:formula="of:=+[.D81]-[.E81]" table:style-name="ce175">
            <text:p>-27.285,00<text:s/></text:p>
          </table:table-cell>
          <table:table-cell table:style-name="ce186"/>
          <table:table-cell table:number-columns-repeated="16377" table:style-name="ce150"/>
        </table:table-row>
        <table:table-row table:style-name="ro5">
          <table:table-cell table:style-name="ce145"/>
          <table:table-cell office:value-type="string" table:style-name="ce172">
            <text:p>b) Accantonamenti per premio operosità</text:p>
          </table:table-cell>
          <table:table-cell table:style-name="ce163"/>
          <table:table-cell office:value-type="float" office:value="244357" table:style-name="ce169">
            <text:p><text:s/>244.357,00<text:s/></text:p>
          </table:table-cell>
          <table:table-cell office:value-type="float" office:value="260000" table:style-name="ce169">
            <text:p><text:s/>260.000,00<text:s/></text:p>
          </table:table-cell>
          <table:table-cell office:value-type="float" office:value="-15643" table:formula="of:=+[.D82]-[.E82]" table:style-name="ce175">
            <text:p>-15.643,00<text:s/></text:p>
          </table:table-cell>
          <table:table-cell table:style-name="ce186"/>
          <table:table-cell table:number-columns-repeated="16377" table:style-name="ce150"/>
        </table:table-row>
        <table:table-row table:style-name="ro5">
          <table:table-cell table:style-name="ce145"/>
          <table:table-cell office:value-type="string" table:style-name="ce172">
            <text:p>c) Accantonamenti per quote inutilizzate di contributi vincolati</text:p>
          </table:table-cell>
          <table:table-cell table:style-name="ce163"/>
          <table:table-cell office:value-type="float" office:value="49610773" table:style-name="ce169">
            <text:p><text:s/>49.610.773,00<text:s/></text:p>
          </table:table-cell>
          <table:table-cell office:value-type="float" office:value="36067516" table:style-name="ce169">
            <text:p><text:s/>36.067.516,00<text:s/></text:p>
          </table:table-cell>
          <table:table-cell office:value-type="float" office:value="13543257" table:formula="of:=+[.D83]-[.E83]" table:style-name="ce175">
            <text:p><text:s/>13.543.257,00<text:s/></text:p>
          </table:table-cell>
          <table:table-cell office:value-type="percentage" office:value="0.3754973588976851" table:formula="of:=+[.F83]/[.E83]" table:style-name="ce186">
            <text:p>37,55%</text:p>
          </table:table-cell>
          <table:table-cell table:number-columns-repeated="16377" table:style-name="ce150"/>
        </table:table-row>
        <table:table-row table:style-name="ro5">
          <table:table-cell table:style-name="ce145"/>
          <table:table-cell office:value-type="string" table:style-name="ce172">
            <text:p>d) Altri accantonamenti</text:p>
          </table:table-cell>
          <table:table-cell table:style-name="ce163"/>
          <table:table-cell office:value-type="float" office:value="19750555" table:style-name="ce169">
            <text:p><text:s/>19.750.555,00<text:s/></text:p>
          </table:table-cell>
          <table:table-cell office:value-type="float" office:value="18306236" table:style-name="ce169">
            <text:p><text:s/>18.306.236,00<text:s/></text:p>
          </table:table-cell>
          <table:table-cell office:value-type="float" office:value="1444319" table:formula="of:=+[.D84]-[.E84]" table:style-name="ce175">
            <text:p><text:s/>1.444.319,00<text:s/></text:p>
          </table:table-cell>
          <table:table-cell office:value-type="percentage" office:value="7.889764995928164E-2" table:formula="of:=+[.F84]/[.E84]" table:style-name="ce186">
            <text:p>7,89%</text:p>
          </table:table-cell>
          <table:table-cell table:number-columns-repeated="16377" table:style-name="ce150"/>
        </table:table-row>
        <table:table-row table:style-name="ro5">
          <table:table-cell office:value-type="string" table:style-name="ce178">
            <text:p>TOTALE B)</text:p>
          </table:table-cell>
          <table:table-cell table:number-columns-repeated="2" table:style-name="ce179"/>
          <table:table-cell office:value-type="float" office:value="1650357119" table:formula="of:=[.D38]+[.D41]+[.D63]+[.D64]+[.D65]+[.D71]+[.D72]+[.D76]+[.D77]+[.D80]+[.D59]" table:style-name="ce180">
            <text:p><text:s/>1.650.357.119,00<text:s/></text:p>
          </table:table-cell>
          <table:table-cell office:value-type="float" office:value="1568755188" table:formula="of:=[.E38]+[.E41]+[.E63]+[.E64]+[.E65]+[.E71]+[.E72]+[.E76]+[.E77]+[.E80]+[.E59]" table:style-name="ce180">
            <text:p><text:s/>1.568.755.188,00<text:s/></text:p>
          </table:table-cell>
          <table:table-cell office:value-type="float" office:value="81601931" table:formula="of:=+[.D85]-[.E85]" table:style-name="ce181">
            <text:p><text:s/>81.601.931,00<text:s/></text:p>
          </table:table-cell>
          <table:table-cell office:value-type="percentage" office:value="5.2016995146345293E-2" table:formula="of:=+[.F85]/[.E85]" table:style-name="ce182">
            <text:p>5,20%</text:p>
          </table:table-cell>
          <table:table-cell table:number-columns-repeated="16377" table:style-name="ce150"/>
        </table:table-row>
        <table:table-row table:style-name="ro23">
          <table:table-cell table:style-name="ce189"/>
          <table:table-cell table:style-name="ce190"/>
          <table:table-cell table:style-name="ce191"/>
          <table:table-cell table:number-columns-repeated="2" table:style-name="ce192"/>
          <table:table-cell table:style-name="ce193"/>
          <table:table-cell table:style-name="ce194"/>
          <table:table-cell table:number-columns-repeated="16377" table:style-name="ce150"/>
        </table:table-row>
        <table:table-row table:style-name="ro13">
          <table:table-cell office:value-type="string" table:style-name="ce195">
            <text:p>DIFFERENZA TRA VALORE E COSTI DELLA PRODUZIONE (A-B)</text:p>
          </table:table-cell>
          <table:table-cell table:number-columns-repeated="2" table:style-name="ce196"/>
          <table:table-cell office:value-type="float" office:value="34767538" table:formula="of:=+[.D35]-[.D85]" table:style-name="ce197">
            <text:p><text:s/>34.767.538,00<text:s/></text:p>
          </table:table-cell>
          <table:table-cell office:value-type="float" office:value="35326454" table:formula="of:=+[.E35]-[.E85]" table:style-name="ce197">
            <text:p><text:s/>35.326.454,00<text:s/></text:p>
          </table:table-cell>
          <table:table-cell table:style-name="ce181"/>
          <table:table-cell table:style-name="ce182"/>
          <table:table-cell table:number-columns-repeated="16377" table:style-name="ce150"/>
        </table:table-row>
        <table:table-row table:style-name="ro5">
          <table:table-cell table:style-name="ce198"/>
          <table:table-cell table:style-name="ce199"/>
          <table:table-cell table:style-name="ce200"/>
          <table:table-cell table:number-columns-repeated="2" table:style-name="ce103"/>
          <table:table-cell table:style-name="ce175"/>
          <table:table-cell table:style-name="ce184"/>
          <table:table-cell table:number-columns-repeated="16377" table:style-name="ce150"/>
        </table:table-row>
        <table:table-row table:style-name="ro5">
          <table:table-cell office:value-type="string" table:style-name="ce145">
            <text:p>C)</text:p>
          </table:table-cell>
          <table:table-cell office:value-type="string" table:style-name="ce161">
            <text:p>PROVENTI E ONERI FINANZIARI</text:p>
          </table:table-cell>
          <table:table-cell table:style-name="ce187"/>
          <table:table-cell table:number-columns-repeated="2" table:style-name="ce97"/>
          <table:table-cell table:style-name="ce121"/>
          <table:table-cell table:style-name="ce186"/>
          <table:table-cell table:number-columns-repeated="16377" table:style-name="ce150"/>
        </table:table-row>
        <table:table-row table:style-name="ro5">
          <table:table-cell table:style-name="ce201"/>
          <table:table-cell office:value-type="string" table:style-name="ce146">
            <text:p>1)</text:p>
          </table:table-cell>
          <table:table-cell office:value-type="string" table:style-name="ce202">
            <text:p>Interessi attivi e altri proventi finanziari<text:s/></text:p>
          </table:table-cell>
          <table:table-cell office:value-type="float" office:value="22188" table:style-name="ce176">
            <text:p><text:s/>22.188,00<text:s/></text:p>
          </table:table-cell>
          <table:table-cell office:value-type="float" office:value="15366" table:style-name="ce176">
            <text:p><text:s/>15.366,00<text:s/></text:p>
          </table:table-cell>
          <table:table-cell office:value-type="float" office:value="6822" table:formula="of:=+[.D90]-[.E90]" table:style-name="ce121">
            <text:p><text:s/>6.822,00<text:s/></text:p>
          </table:table-cell>
          <table:table-cell office:value-type="percentage" office:value="0.44396720031237796" table:formula="of:=+[.F90]/[.E90]" table:style-name="ce186">
            <text:p>44,40%</text:p>
          </table:table-cell>
          <table:table-cell table:number-columns-repeated="16377" table:style-name="ce150"/>
        </table:table-row>
        <table:table-row table:style-name="ro5">
          <table:table-cell table:style-name="ce201"/>
          <table:table-cell office:value-type="string" table:style-name="ce146">
            <text:p>2)</text:p>
          </table:table-cell>
          <table:table-cell office:value-type="string" table:style-name="ce202">
            <text:p>Interessi passivi e altri oneri finanziari<text:s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392" table:style-name="ce176">
            <text:p><text:s/>392,00<text:s/></text:p>
          </table:table-cell>
          <table:table-cell office:value-type="float" office:value="-392" table:formula="of:=+[.D91]-[.E91]" table:style-name="ce121">
            <text:p>-392,00<text:s/></text:p>
          </table:table-cell>
          <table:table-cell table:style-name="ce186"/>
          <table:table-cell table:number-columns-repeated="16377" table:style-name="ce150"/>
        </table:table-row>
        <table:table-row table:style-name="ro5">
          <table:table-cell office:value-type="string" table:style-name="ce178">
            <text:p>TOTALE C)</text:p>
          </table:table-cell>
          <table:table-cell table:style-name="ce179"/>
          <table:table-cell office:value-type="string" table:style-name="ce179">
            <text:p>TOTALE PROVENTI E ONERI FINANZIARI</text:p>
          </table:table-cell>
          <table:table-cell office:value-type="float" office:value="22188" table:formula="of:=+[.D90]-[.D91]" table:style-name="ce180">
            <text:p><text:s/>22.188,00<text:s/></text:p>
          </table:table-cell>
          <table:table-cell office:value-type="float" office:value="14974" table:formula="of:=+[.E90]-[.E91]" table:style-name="ce180">
            <text:p><text:s/>14.974,00<text:s/></text:p>
          </table:table-cell>
          <table:table-cell office:value-type="float" office:value="7214" table:formula="of:=+[.D92]-[.E92]" table:style-name="ce181">
            <text:p><text:s/>7.214,00<text:s/></text:p>
          </table:table-cell>
          <table:table-cell office:value-type="percentage" office:value="0.48176839855749964" table:formula="of:=+[.F92]/[.E92]" table:style-name="ce182">
            <text:p>48,18%</text:p>
          </table:table-cell>
          <table:table-cell table:number-columns-repeated="16377" table:style-name="ce150"/>
        </table:table-row>
        <table:table-row table:style-name="ro5">
          <table:table-cell table:style-name="ce201"/>
          <table:table-cell table:style-name="ce203"/>
          <table:table-cell table:style-name="ce161"/>
          <table:table-cell table:number-columns-repeated="2" table:style-name="ce97"/>
          <table:table-cell table:style-name="ce121"/>
          <table:table-cell table:style-name="ce186"/>
          <table:table-cell table:number-columns-repeated="16377" table:style-name="ce150"/>
        </table:table-row>
        <table:table-row table:style-name="ro5">
          <table:table-cell office:value-type="string" table:style-name="ce145">
            <text:p>D)</text:p>
          </table:table-cell>
          <table:table-cell office:value-type="string" table:style-name="ce161">
            <text:p>RETTIFICHE DI VALORE DI ATTIVITA' FINANZIARIE</text:p>
          </table:table-cell>
          <table:table-cell table:style-name="ce161"/>
          <table:table-cell table:number-columns-repeated="2" table:style-name="ce97"/>
          <table:table-cell table:style-name="ce121"/>
          <table:table-cell table:style-name="ce186"/>
          <table:table-cell table:number-columns-repeated="16377" table:style-name="ce150"/>
        </table:table-row>
        <table:table-row table:style-name="ro5">
          <table:table-cell table:style-name="ce201"/>
          <table:table-cell office:value-type="string" table:style-name="ce146">
            <text:p>1)</text:p>
          </table:table-cell>
          <table:table-cell office:value-type="string" table:style-name="ce161">
            <text:p>Rivalutazioni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D'ESERCIZIO%202025.xlsx'#CE_Min.D512];0)" table:style-name="ce176">
            <text:p><text:s/>-<text:s text:c="3"/>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D'ESERCIZIO%202025.xlsx'#CE_Min.E512];0)" table:style-name="ce176">
            <text:p><text:s/>-<text:s text:c="3"/></text:p>
          </table:table-cell>
          <table:table-cell office:value-type="float" office:value="0" table:formula="of:=+[.D95]-[.E95]" table:style-name="ce121">
            <text:p><text:s/>-<text:s text:c="3"/></text:p>
          </table:table-cell>
          <table:table-cell table:style-name="ce186"/>
          <table:table-cell table:number-columns-repeated="16377" table:style-name="ce150"/>
        </table:table-row>
        <table:table-row table:style-name="ro5">
          <table:table-cell table:style-name="ce201"/>
          <table:table-cell office:value-type="string" table:style-name="ce146">
            <text:p>2)</text:p>
          </table:table-cell>
          <table:table-cell office:value-type="string" table:style-name="ce161">
            <text:p>Svalutazioni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D'ESERCIZIO%202025.xlsx'#CE_Min.D513];0)" table:style-name="ce176">
            <text:p><text:s/>-<text:s text:c="3"/>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D'ESERCIZIO%202025.xlsx'#CE_Min.E513];0)" table:style-name="ce176">
            <text:p><text:s/>-<text:s text:c="3"/></text:p>
          </table:table-cell>
          <table:table-cell office:value-type="float" office:value="0" table:formula="of:=+[.D96]-[.E96]" table:style-name="ce121">
            <text:p><text:s/>-<text:s text:c="3"/></text:p>
          </table:table-cell>
          <table:table-cell table:style-name="ce186"/>
          <table:table-cell table:number-columns-repeated="16377" table:style-name="ce150"/>
        </table:table-row>
        <table:table-row table:style-name="ro13">
          <table:table-cell office:value-type="string" table:style-name="ce204">
            <text:p>TOTALE D)</text:p>
          </table:table-cell>
          <table:table-cell table:style-name="ce205"/>
          <table:table-cell office:value-type="string" table:style-name="ce205">
            <text:p>TOTALE PROVENTI E ONERI FINANZIARI</text:p>
          </table:table-cell>
          <table:table-cell office:value-type="float" office:value="0" table:formula="of:=[.D95]-[.D96]" table:style-name="ce206">
            <text:p><text:s/>-<text:s text:c="3"/></text:p>
          </table:table-cell>
          <table:table-cell office:value-type="float" office:value="0" table:formula="of:=[.E95]-[.E96]" table:style-name="ce206">
            <text:p><text:s/>-<text:s text:c="3"/></text:p>
          </table:table-cell>
          <table:table-cell office:value-type="float" office:value="0" table:formula="of:=+[.D97]-[.E97]" table:style-name="ce207">
            <text:p><text:s/>-<text:s text:c="3"/></text:p>
          </table:table-cell>
          <table:table-cell table:style-name="ce208"/>
          <table:table-cell table:number-columns-repeated="16377" table:style-name="ce150"/>
        </table:table-row>
        <table:table-row table:style-name="ro5">
          <table:table-cell table:style-name="ce201"/>
          <table:table-cell table:style-name="ce209"/>
          <table:table-cell table:style-name="ce161"/>
          <table:table-cell table:number-columns-repeated="2" table:style-name="ce98"/>
          <table:table-cell table:style-name="ce114"/>
          <table:table-cell table:style-name="ce24"/>
          <table:table-cell table:number-columns-repeated="16377" table:style-name="ce150"/>
        </table:table-row>
        <table:table-row table:style-name="ro5">
          <table:table-cell office:value-type="string" table:style-name="ce145">
            <text:p>E)</text:p>
          </table:table-cell>
          <table:table-cell office:value-type="string" table:style-name="ce161">
            <text:p>PROVENTI E ONERI STRAORDINARI</text:p>
          </table:table-cell>
          <table:table-cell table:style-name="ce187"/>
          <table:table-cell table:number-columns-repeated="2" table:style-name="ce98"/>
          <table:table-cell table:style-name="ce114"/>
          <table:table-cell table:style-name="ce24"/>
          <table:table-cell table:number-columns-repeated="16377" table:style-name="ce150"/>
        </table:table-row>
        <table:table-row table:style-name="ro5">
          <table:table-cell table:style-name="ce145"/>
          <table:table-cell office:value-type="float" office:value="1" table:style-name="ce210">
            <text:p>1</text:p>
          </table:table-cell>
          <table:table-cell office:value-type="string" table:style-name="ce202">
            <text:p>Proventi straordinari</text:p>
          </table:table-cell>
          <table:table-cell office:value-type="float" office:value="9493405" table:formula="of:=SUM([.D101:.D102])" table:style-name="ce98">
            <text:p><text:s/>9.493.405,00<text:s/></text:p>
          </table:table-cell>
          <table:table-cell office:value-type="float" office:value="10616103" table:formula="of:=SUM([.E101:.E102])" table:style-name="ce98">
            <text:p><text:s/>10.616.103,00<text:s/></text:p>
          </table:table-cell>
          <table:table-cell office:value-type="float" office:value="-1122698" table:formula="of:=+[.D100]-[.E100]" table:style-name="ce114">
            <text:p>-1.122.698,00<text:s/></text:p>
          </table:table-cell>
          <table:table-cell office:value-type="percentage" office:value="-0.1057542489932511" table:formula="of:=+[.F100]/[.E100]" table:style-name="ce24">
            <text:p>-10,58%</text:p>
          </table:table-cell>
          <table:table-cell table:number-columns-repeated="16377" table:style-name="ce150"/>
        </table:table-row>
        <table:table-row table:style-name="ro5">
          <table:table-cell table:style-name="ce145"/>
          <table:table-cell table:style-name="ce210"/>
          <table:table-cell office:value-type="string" table:style-name="ce172">
            <text:p>a) Plusvalenze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style-name="ce169">
            <text:p><text:s/>-<text:s text:c="3"/></text:p>
          </table:table-cell>
          <table:table-cell office:value-type="float" office:value="0" table:formula="of:=+[.D101]-[.E101]" table:style-name="ce115">
            <text:p><text:s/>-<text:s text:c="3"/></text:p>
          </table:table-cell>
          <table:table-cell table:style-name="ce211"/>
          <table:table-cell table:number-columns-repeated="16377" table:style-name="ce150"/>
        </table:table-row>
        <table:table-row table:style-name="ro5">
          <table:table-cell table:style-name="ce145"/>
          <table:table-cell table:style-name="ce210"/>
          <table:table-cell office:value-type="string" table:style-name="ce172">
            <text:p>b) Altri proventi straordinari</text:p>
          </table:table-cell>
          <table:table-cell office:value-type="float" office:value="9493405" table:style-name="ce169">
            <text:p><text:s/>9.493.405,00<text:s/></text:p>
          </table:table-cell>
          <table:table-cell office:value-type="float" office:value="10616103" table:style-name="ce169">
            <text:p><text:s/>10.616.103,00<text:s/></text:p>
          </table:table-cell>
          <table:table-cell office:value-type="float" office:value="-1122698" table:formula="of:=+[.D102]-[.E102]" table:style-name="ce115">
            <text:p>-1.122.698,00<text:s/></text:p>
          </table:table-cell>
          <table:table-cell office:value-type="percentage" office:value="-0.1057542489932511" table:formula="of:=+[.F102]/[.E102]" table:style-name="ce211">
            <text:p>-10,58%</text:p>
          </table:table-cell>
          <table:table-cell table:number-columns-repeated="16377" table:style-name="ce150"/>
        </table:table-row>
        <table:table-row table:style-name="ro5">
          <table:table-cell table:style-name="ce145"/>
          <table:table-cell office:value-type="float" office:value="2" table:style-name="ce210">
            <text:p>2</text:p>
          </table:table-cell>
          <table:table-cell office:value-type="string" table:style-name="ce161">
            <text:p>Oneri straordinari</text:p>
          </table:table-cell>
          <table:table-cell office:value-type="float" office:value="7597284" table:formula="of:=SUM([.D104:.D105])" table:style-name="ce98">
            <text:p><text:s/>7.597.284,00<text:s/></text:p>
          </table:table-cell>
          <table:table-cell office:value-type="float" office:value="10931353" table:formula="of:=SUM([.E104:.E105])" table:style-name="ce98">
            <text:p><text:s/>10.931.353,00<text:s/></text:p>
          </table:table-cell>
          <table:table-cell office:value-type="float" office:value="-3334069" table:formula="of:=+[.D103]-[.E103]" table:style-name="ce114">
            <text:p>-3.334.069,00<text:s/></text:p>
          </table:table-cell>
          <table:table-cell office:value-type="percentage" office:value="-0.30500057952570009" table:formula="of:=+[.F103]/[.E103]" table:style-name="ce24">
            <text:p>-30,50%</text:p>
          </table:table-cell>
          <table:table-cell table:number-columns-repeated="16377" table:style-name="ce150"/>
        </table:table-row>
        <table:table-row table:style-name="ro5">
          <table:table-cell table:style-name="ce145"/>
          <table:table-cell table:style-name="ce210"/>
          <table:table-cell office:value-type="string" table:style-name="ce172">
            <text:p>a) Minusvalenze</text:p>
          </table:table-cell>
          <table:table-cell office:value-type="float" office:value="7620" table:style-name="ce169">
            <text:p><text:s/>7.620,00<text:s/></text:p>
          </table:table-cell>
          <table:table-cell office:value-type="float" office:value="32245" table:style-name="ce169">
            <text:p><text:s/>32.245,00<text:s/></text:p>
          </table:table-cell>
          <table:table-cell office:value-type="float" office:value="-24625" table:formula="of:=+[.D104]-[.E104]" table:style-name="ce212">
            <text:p>-24.625,00<text:s/></text:p>
          </table:table-cell>
          <table:table-cell table:style-name="ce213"/>
          <table:table-cell table:number-columns-repeated="16377" table:style-name="ce150"/>
        </table:table-row>
        <table:table-row table:style-name="ro5">
          <table:table-cell table:style-name="ce145"/>
          <table:table-cell table:style-name="ce210"/>
          <table:table-cell office:value-type="string" table:style-name="ce172">
            <text:p>b) Altri oneri straordinari</text:p>
          </table:table-cell>
          <table:table-cell office:value-type="float" office:value="7589664" table:style-name="ce169">
            <text:p><text:s/>7.589.664,00<text:s/></text:p>
          </table:table-cell>
          <table:table-cell office:value-type="float" office:value="10899108" table:style-name="ce169">
            <text:p><text:s/>10.899.108,00<text:s/></text:p>
          </table:table-cell>
          <table:table-cell office:value-type="float" office:value="-3309444" table:formula="of:=+[.D105]-[.E105]" table:style-name="ce212">
            <text:p>-3.309.444,00<text:s/></text:p>
          </table:table-cell>
          <table:table-cell office:value-type="percentage" office:value="-0.30364356422562289" table:formula="of:=+[.F105]/[.E105]" table:style-name="ce213">
            <text:p>-30,36%</text:p>
          </table:table-cell>
          <table:table-cell table:number-columns-repeated="16377" table:style-name="ce150"/>
        </table:table-row>
        <table:table-row table:style-name="ro5">
          <table:table-cell office:value-type="string" table:style-name="ce178">
            <text:p>TOTALE E)</text:p>
          </table:table-cell>
          <table:table-cell table:style-name="ce179"/>
          <table:table-cell office:value-type="string" table:style-name="ce179">
            <text:p>TOTALE DELLE PARTITE STRAORDINARIE</text:p>
          </table:table-cell>
          <table:table-cell office:value-type="float" office:value="1896121" table:formula="of:=[.D100]-[.D103]" table:style-name="ce214">
            <text:p><text:s/>1.896.121,00<text:s/></text:p>
          </table:table-cell>
          <table:table-cell office:value-type="float" office:value="-315250" table:formula="of:=[.E100]-[.E103]" table:style-name="ce214">
            <text:p>-315.250,00<text:s/></text:p>
          </table:table-cell>
          <table:table-cell office:value-type="float" office:value="2211371" table:formula="of:=+[.D106]-[.E106]" table:style-name="ce215">
            <text:p><text:s/>2.211.371,00<text:s/></text:p>
          </table:table-cell>
          <table:table-cell office:value-type="percentage" office:value="-7.0146582077716095" table:formula="of:=+[.F106]/[.E106]" table:style-name="ce54">
            <text:p>-701,47%</text:p>
          </table:table-cell>
          <table:table-cell table:number-columns-repeated="16377" table:style-name="ce150"/>
        </table:table-row>
        <table:table-row table:style-name="ro13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style-name="ce220"/>
          <table:table-cell table:style-name="ce221"/>
          <table:table-cell table:number-columns-repeated="16377" table:style-name="ce150"/>
        </table:table-row>
        <table:table-row table:style-name="ro13">
          <table:table-cell office:value-type="string" table:style-name="ce195">
            <text:p>RISULTATO PRIMA DELLE IMPOSTE (A - B +-C +-D +-E)</text:p>
          </table:table-cell>
          <table:table-cell table:number-columns-repeated="2" table:style-name="ce196"/>
          <table:table-cell office:value-type="float" office:value="36685847" table:formula="of:=[.D87]+[.D92]+[.D97]+[.D106]" table:style-name="ce222">
            <text:p><text:s/>36.685.847,00<text:s/></text:p>
          </table:table-cell>
          <table:table-cell office:value-type="float" office:value="35026178" table:formula="of:=[.E87]+[.E92]+[.E97]+[.E106]" table:style-name="ce222">
            <text:p><text:s/>35.026.178,00<text:s/></text:p>
          </table:table-cell>
          <table:table-cell office:value-type="float" office:value="1659669" table:formula="of:=+[.D108]-[.E108]" table:style-name="ce223">
            <text:p><text:s/>1.659.669,00<text:s/></text:p>
          </table:table-cell>
          <table:table-cell office:value-type="percentage" office:value="4.7383674005196913E-2" table:formula="of:=+[.F108]/[.E108]" table:style-name="ce80">
            <text:p>4,74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table:style-name="ce224"/>
          <table:table-cell table:style-name="ce225"/>
          <table:table-cell table:number-columns-repeated="2" table:style-name="ce226"/>
          <table:table-cell table:style-name="ce212"/>
          <table:table-cell table:style-name="ce213"/>
          <table:table-cell table:number-columns-repeated="16377" table:style-name="ce150"/>
        </table:table-row>
        <table:table-row table:style-name="ro5">
          <table:table-cell office:value-type="string" table:style-name="ce145">
            <text:p>Y)</text:p>
          </table:table-cell>
          <table:table-cell office:value-type="string" table:style-name="ce161">
            <text:p>IMPOSTE SUL REDDITO D'ESERCIZIO</text:p>
          </table:table-cell>
          <table:table-cell table:style-name="ce187"/>
          <table:table-cell table:number-columns-repeated="2" table:style-name="ce98"/>
          <table:table-cell table:style-name="ce114"/>
          <table:table-cell table:style-name="ce24"/>
          <table:table-cell table:number-columns-repeated="16377" table:style-name="ce150"/>
        </table:table-row>
        <table:table-row table:style-name="ro5">
          <table:table-cell table:style-name="ce145"/>
          <table:table-cell office:value-type="string" table:style-name="ce210">
            <text:p>1)</text:p>
          </table:table-cell>
          <table:table-cell office:value-type="string" table:style-name="ce202">
            <text:p>IRAP</text:p>
          </table:table-cell>
          <table:table-cell office:value-type="float" office:value="35952267" table:formula="of:=SUM([.D112:.D115])" table:style-name="ce98">
            <text:p><text:s/>35.952.267,00<text:s/></text:p>
          </table:table-cell>
          <table:table-cell office:value-type="float" office:value="34258280" table:formula="of:=SUM([.E112:.E115])" table:style-name="ce98">
            <text:p><text:s/>34.258.280,00<text:s/></text:p>
          </table:table-cell>
          <table:table-cell office:value-type="float" office:value="1693987" table:formula="of:=+[.D111]-[.E111]" table:style-name="ce114">
            <text:p><text:s/>1.693.987,00<text:s/></text:p>
          </table:table-cell>
          <table:table-cell office:value-type="percentage" office:value="4.9447520424259477E-2" table:formula="of:=+[.F111]/[.E111]" table:style-name="ce24">
            <text:p>4,94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table:style-name="ce227"/>
          <table:table-cell office:value-type="string" table:style-name="ce172">
            <text:p>a) IRAP relativa a personale dipendente</text:p>
          </table:table-cell>
          <table:table-cell office:value-type="float" office:value="34414677" table:formula="of:=+ROUND(+['file://svr-fs01.it.sanita.udine/ragioneria/COMUNE/7-BILANCI/2025/31.12.2025/DOCUMENTI%20PER%20DECRETI%20BIL%20ES%202025/BIL%20ES%202025%20DECRETO%20PRELIMINARE/ASUFC%20BILANCIO%20D'ESERCIZIO%202025.xlsx'#CE_Min.D578];0)" table:style-name="ce169">
            <text:p><text:s/>34.414.677,00<text:s/></text:p>
          </table:table-cell>
          <table:table-cell office:value-type="float" office:value="32628448" table:formula="of:=+ROUND(+['file://svr-fs01.it.sanita.udine/ragioneria/COMUNE/7-BILANCI/2025/31.12.2025/DOCUMENTI%20PER%20DECRETI%20BIL%20ES%202025/BIL%20ES%202025%20DECRETO%20PRELIMINARE/ASUFC%20BILANCIO%20D'ESERCIZIO%202025.xlsx'#CE_Min.E578];0)" table:style-name="ce169">
            <text:p><text:s/>32.628.448,00<text:s/></text:p>
          </table:table-cell>
          <table:table-cell office:value-type="float" office:value="1786229" table:formula="of:=+[.D112]-[.E112]" table:style-name="ce115">
            <text:p><text:s/>1.786.229,00<text:s/></text:p>
          </table:table-cell>
          <table:table-cell office:value-type="percentage" office:value="5.474452845565931E-2" table:formula="of:=+[.F112]/[.E112]" table:style-name="ce211">
            <text:p>5,47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table:style-name="ce227"/>
          <table:table-cell office:value-type="string" table:style-name="ce172">
            <text:p>b) IRAP relativa a collaboratori e personale assimilato a lavoro dipendente</text:p>
          </table:table-cell>
          <table:table-cell office:value-type="float" office:value="479540" table:formula="of:=+ROUND(+['file://svr-fs01.it.sanita.udine/ragioneria/COMUNE/7-BILANCI/2025/31.12.2025/DOCUMENTI%20PER%20DECRETI%20BIL%20ES%202025/BIL%20ES%202025%20DECRETO%20PRELIMINARE/ASUFC%20BILANCIO%20D'ESERCIZIO%202025.xlsx'#CE_Min.D579];0)" table:style-name="ce169">
            <text:p><text:s/>479.540,00<text:s/></text:p>
          </table:table-cell>
          <table:table-cell office:value-type="float" office:value="560455" table:formula="of:=+ROUND(+['file://svr-fs01.it.sanita.udine/ragioneria/COMUNE/7-BILANCI/2025/31.12.2025/DOCUMENTI%20PER%20DECRETI%20BIL%20ES%202025/BIL%20ES%202025%20DECRETO%20PRELIMINARE/ASUFC%20BILANCIO%20D'ESERCIZIO%202025.xlsx'#CE_Min.E579];0)" table:style-name="ce169">
            <text:p><text:s/>560.455,00<text:s/></text:p>
          </table:table-cell>
          <table:table-cell office:value-type="float" office:value="-80915" table:formula="of:=+[.D113]-[.E113]" table:style-name="ce115">
            <text:p>-80.915,00<text:s/></text:p>
          </table:table-cell>
          <table:table-cell office:value-type="percentage" office:value="-0.14437376774228083" table:formula="of:=+[.F113]/[.E113]" table:style-name="ce211">
            <text:p>-14,44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table:style-name="ce227"/>
          <table:table-cell office:value-type="string" table:style-name="ce172">
            <text:p>c) IRAP relativa ad attività di libera professione (intramoenia)</text:p>
          </table:table-cell>
          <table:table-cell office:value-type="float" office:value="1058050" table:formula="of:=+ROUND(+['file://svr-fs01.it.sanita.udine/ragioneria/COMUNE/7-BILANCI/2025/31.12.2025/DOCUMENTI%20PER%20DECRETI%20BIL%20ES%202025/BIL%20ES%202025%20DECRETO%20PRELIMINARE/ASUFC%20BILANCIO%20D'ESERCIZIO%202025.xlsx'#CE_Min.D580];0)" table:style-name="ce169">
            <text:p><text:s/>1.058.050,00<text:s/></text:p>
          </table:table-cell>
          <table:table-cell office:value-type="float" office:value="1069377" table:formula="of:=+ROUND(+['file://svr-fs01.it.sanita.udine/ragioneria/COMUNE/7-BILANCI/2025/31.12.2025/DOCUMENTI%20PER%20DECRETI%20BIL%20ES%202025/BIL%20ES%202025%20DECRETO%20PRELIMINARE/ASUFC%20BILANCIO%20D'ESERCIZIO%202025.xlsx'#CE_Min.E580];0)" table:style-name="ce169">
            <text:p><text:s/>1.069.377,00<text:s/></text:p>
          </table:table-cell>
          <table:table-cell office:value-type="float" office:value="-11327" table:formula="of:=+[.D114]-[.E114]" table:style-name="ce115">
            <text:p>-11.327,00<text:s/></text:p>
          </table:table-cell>
          <table:table-cell office:value-type="percentage" office:value="-1.0592148512638667E-2" table:formula="of:=+[.F114]/[.E114]" table:style-name="ce211">
            <text:p>-1,06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table:style-name="ce227"/>
          <table:table-cell office:value-type="string" table:style-name="ce172">
            <text:p>d) IRAP relativa ad attività commerciale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D'ESERCIZIO%202025.xlsx'#CE_Min.D581];0)" table:style-name="ce169">
            <text:p><text:s/>-<text:s text:c="3"/>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D'ESERCIZIO%202025.xlsx'#CE_Min.E581];0)" table:style-name="ce169">
            <text:p><text:s/>-<text:s text:c="3"/></text:p>
          </table:table-cell>
          <table:table-cell office:value-type="float" office:value="0" table:formula="of:=+[.D115]-[.E115]" table:style-name="ce115">
            <text:p><text:s/>-<text:s text:c="3"/></text:p>
          </table:table-cell>
          <table:table-cell table:style-name="ce211"/>
          <table:table-cell table:number-columns-repeated="16377" table:style-name="ce150"/>
        </table:table-row>
        <table:table-row table:style-name="ro5">
          <table:table-cell table:style-name="ce145"/>
          <table:table-cell office:value-type="string" table:style-name="ce210">
            <text:p>2)</text:p>
          </table:table-cell>
          <table:table-cell office:value-type="string" table:style-name="ce161">
            <text:p>IRES</text:p>
          </table:table-cell>
          <table:table-cell office:value-type="float" office:value="691640" table:formula="of:=+ROUND(+['file://svr-fs01.it.sanita.udine/ragioneria/COMUNE/7-BILANCI/2025/31.12.2025/DOCUMENTI%20PER%20DECRETI%20BIL%20ES%202025/BIL%20ES%202025%20DECRETO%20PRELIMINARE/ASUFC%20BILANCIO%20D'ESERCIZIO%202025.xlsx'#CE_Min.D582];0)" table:style-name="ce97">
            <text:p><text:s/>691.640,00<text:s/></text:p>
          </table:table-cell>
          <table:table-cell office:value-type="float" office:value="715957" table:formula="of:=+ROUND(+['file://svr-fs01.it.sanita.udine/ragioneria/COMUNE/7-BILANCI/2025/31.12.2025/DOCUMENTI%20PER%20DECRETI%20BIL%20ES%202025/BIL%20ES%202025%20DECRETO%20PRELIMINARE/ASUFC%20BILANCIO%20D'ESERCIZIO%202025.xlsx'#CE_Min.E582];0)" table:style-name="ce97">
            <text:p><text:s/>715.957,00<text:s/></text:p>
          </table:table-cell>
          <table:table-cell office:value-type="float" office:value="-24317" table:formula="of:=+[.D116]-[.E116]" table:style-name="ce114">
            <text:p>-24.317,00<text:s/></text:p>
          </table:table-cell>
          <table:table-cell office:value-type="percentage" office:value="-3.3964330260057518E-2" table:formula="of:=+[.F116]/[.E116]" table:style-name="ce24">
            <text:p>-3,40%</text:p>
          </table:table-cell>
          <table:table-cell table:number-columns-repeated="16377" table:style-name="ce150"/>
        </table:table-row>
        <table:table-row table:style-name="ro5">
          <table:table-cell table:style-name="ce145"/>
          <table:table-cell office:value-type="string" table:style-name="ce210">
            <text:p>3)</text:p>
          </table:table-cell>
          <table:table-cell office:value-type="string" table:style-name="ce228">
            <text:p><text:s/>Accantonamento a F.do Imposte (Accertamenti, condoni, ecc.)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D'ESERCIZIO%202025.xlsx'#CE_Min.D585];0)" table:style-name="ce97">
            <text:p><text:s/>-<text:s text:c="3"/></text:p>
          </table:table-cell>
          <table:table-cell office:value-type="float" office:value="0" table:formula="of:=+ROUND(+['file://svr-fs01.it.sanita.udine/ragioneria/COMUNE/7-BILANCI/2025/31.12.2025/DOCUMENTI%20PER%20DECRETI%20BIL%20ES%202025/BIL%20ES%202025%20DECRETO%20PRELIMINARE/ASUFC%20BILANCIO%20D'ESERCIZIO%202025.xlsx'#CE_Min.E585];0)" table:style-name="ce97">
            <text:p><text:s/>-<text:s text:c="3"/></text:p>
          </table:table-cell>
          <table:table-cell office:value-type="float" office:value="0" table:formula="of:=+[.D117]-[.E117]" table:style-name="ce229">
            <text:p><text:s/>-<text:s text:c="3"/></text:p>
          </table:table-cell>
          <table:table-cell table:style-name="ce230"/>
          <table:table-cell table:number-columns-repeated="16377" table:style-name="ce150"/>
        </table:table-row>
        <table:table-row table:style-name="ro5">
          <table:table-cell office:value-type="string" table:style-name="ce178">
            <text:p>TOTALE Y)</text:p>
          </table:table-cell>
          <table:table-cell table:number-columns-repeated="2" table:style-name="ce179"/>
          <table:table-cell office:value-type="float" office:value="36643907" table:formula="of:=[.D111]+[.D116]+[.D117]" table:style-name="ce214">
            <text:p><text:s/>36.643.907,00<text:s/></text:p>
          </table:table-cell>
          <table:table-cell office:value-type="float" office:value="34974237" table:formula="of:=[.E111]+[.E116]+[.E117]" table:style-name="ce214">
            <text:p><text:s/>34.974.237,00<text:s/></text:p>
          </table:table-cell>
          <table:table-cell office:value-type="float" office:value="1669670" table:formula="of:=+[.D118]-[.E118]" table:style-name="ce215">
            <text:p><text:s/>1.669.670,00<text:s/></text:p>
          </table:table-cell>
          <table:table-cell office:value-type="percentage" office:value="4.7739997873291702E-2" table:formula="of:=+[.F118]/[.E118]" table:style-name="ce54">
            <text:p>4,77%</text:p>
          </table:table-cell>
          <table:table-cell table:number-columns-repeated="16377" table:style-name="ce150"/>
        </table:table-row>
        <table:table-row table:style-name="ro5">
          <table:table-cell table:style-name="ce168"/>
          <table:table-cell table:style-name="ce224"/>
          <table:table-cell table:style-name="ce163"/>
          <table:table-cell table:number-columns-repeated="3" table:style-name="ce212"/>
          <table:table-cell table:style-name="ce213"/>
          <table:table-cell table:number-columns-repeated="16377" table:style-name="ce150"/>
        </table:table-row>
        <table:table-row table:style-name="ro13">
          <table:table-cell office:value-type="string" table:style-name="ce231">
            <text:p>UTILE (PERDITA) DELL'ESERCIZIO</text:p>
          </table:table-cell>
          <table:table-cell table:style-name="ce232"/>
          <table:table-cell table:style-name="ce233"/>
          <table:table-cell office:value-type="float" office:value="41940" table:formula="of:=[.D108]-[.D118]" table:style-name="ce234">
            <text:p><text:s/>41.940,00<text:s/></text:p>
          </table:table-cell>
          <table:table-cell office:value-type="float" office:value="51941" table:formula="of:=[.E108]-[.E118]" table:style-name="ce234">
            <text:p><text:s/>51.941,00<text:s/></text:p>
          </table:table-cell>
          <table:table-cell office:value-type="float" office:value="-10001" table:formula="of:=+[.D120]-[.E120]" table:style-name="ce234">
            <text:p>-10.001,00<text:s/></text:p>
          </table:table-cell>
          <table:table-cell office:value-type="percentage" office:value="-0.19254538803642596" table:formula="of:=+[.F120]/[.E120]" table:style-name="ce275">
            <text:p>-19,25%</text:p>
          </table:table-cell>
          <table:table-cell table:number-columns-repeated="16377" table:style-name="ce150"/>
        </table:table-row>
        <table:table-row table:style-name="ro24">
          <table:table-cell table:number-columns-repeated="6" table:style-name="ce150"/>
          <table:table-cell table:style-name="ce235"/>
          <table:table-cell table:style-name="ce236"/>
          <table:table-cell table:number-columns-repeated="16376" table:style-name="ce150"/>
        </table:table-row>
        <table:table-row table:style-name="ro5">
          <table:table-cell table:number-columns-repeated="3" table:style-name="ce237"/>
          <table:table-cell table:number-columns-repeated="4" table:style-name="ce238"/>
          <table:table-cell table:style-name="ce239"/>
          <table:table-cell table:number-columns-repeated="16376" table:style-name="ce150"/>
        </table:table-row>
        <table:table-row table:style-name="ro24">
          <table:table-cell table:number-columns-repeated="6" table:style-name="ce150"/>
          <table:table-cell table:style-name="ce235"/>
          <table:table-cell table:style-name="ce236"/>
          <table:table-cell table:number-columns-repeated="16376" table:style-name="ce150"/>
        </table:table-row>
        <table:table-row table:style-name="ro24">
          <table:table-cell table:number-columns-repeated="4" table:style-name="ce150"/>
          <table:table-cell table:style-name="ce167"/>
          <table:table-cell table:style-name="ce150"/>
          <table:table-cell table:style-name="ce235"/>
          <table:table-cell table:style-name="ce236"/>
          <table:table-cell table:number-columns-repeated="16376" table:style-name="ce150"/>
        </table:table-row>
        <table:table-row table:style-name="ro24">
          <table:table-cell table:number-columns-repeated="2" table:style-name="ce150"/>
          <table:table-cell table:style-name="ce237"/>
          <table:table-cell table:number-columns-repeated="3" table:style-name="ce238"/>
          <table:table-cell table:style-name="ce235"/>
          <table:table-cell table:style-name="ce240"/>
          <table:table-cell table:number-columns-repeated="16376" table:style-name="ce150"/>
        </table:table-row>
        <table:table-row table:number-rows-repeated="2" table:style-name="ro24">
          <table:table-cell table:number-columns-repeated="6" table:style-name="ce150"/>
          <table:table-cell table:style-name="ce235"/>
          <table:table-cell table:style-name="ce236"/>
          <table:table-cell table:number-columns-repeated="16376" table:style-name="ce150"/>
        </table:table-row>
        <table:table-row table:style-name="ro5">
          <table:table-cell table:number-columns-repeated="7" table:style-name="ce150"/>
          <table:table-cell table:style-name="ce236"/>
          <table:table-cell table:number-columns-repeated="16376" table:style-name="ce150"/>
        </table:table-row>
        <table:table-row table:style-name="ro5">
          <table:table-cell table:number-columns-repeated="7"/>
          <table:table-cell table:style-name="ce236"/>
          <table:table-cell table:number-columns-repeated="16376" table:style-name="ce150"/>
        </table:table-row>
        <table:table-row table:style-name="ro5">
          <table:table-cell table:number-columns-repeated="7"/>
          <table:table-cell table:style-name="ce150"/>
          <table:table-cell table:style-name="ce241"/>
          <table:table-cell table:number-columns-repeated="16375"/>
        </table:table-row>
        <table:table-row table:number-rows-repeated="1048446" table:style-name="ro5">
          <table:table-cell table:number-columns-repeated="16384"/>
        </table:table-row>
        <table:named-expressions>
          <table:named-range table:name="Print_Titles" table:cell-range-address="Schema_CE.$A$2:Schema_CE.$XFD$5" table:base-cell-address="Schema_CE.$A$1"/>
        </table:named-expressions>
      </table:table>
      <table:table table:name="'file://svr-fs01.it.sanita.udine/ragioneria/COMUNE/7-BILANCI/2025/31.12.2025/DOCUMENTI%20PER%20DECRETI%20BIL%20ES%202025/BIL%20ES%202025%20DECRETO%20PRELIMINARE/ASUFC%20BILANCIO%20D'ESERCIZIO%202025.xlsx'#Schema_CE" table:style-name="ta3">
        <table:table-source xlink:href="file://svr-fs01.it.sanita.udine/ragioneria/COMUNE/7-BILANCI/2025/31.12.2025/DOCUMENTI%20PER%20DECRETI%20BIL%20ES%202025/BIL%20ES%202025%20DECRETO%20PRELIMINARE/ASUFC%20BILANCIO%20D'ESERCIZIO%202025.xlsx" table:table-name="Schem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D'ESERCIZIO%202025.xlsx'#CE_Min" table:style-name="ta3">
        <table:table-source xlink:href="file://svr-fs01.it.sanita.udine/ragioneria/COMUNE/7-BILANCI/2025/31.12.2025/DOCUMENTI%20PER%20DECRETI%20BIL%20ES%202025/BIL%20ES%202025%20DECRETO%20PRELIMINARE/ASUFC%20BILANCIO%20D'ESERCIZIO%202025.xlsx" table:table-name="CE_Min" table:mode="copy-results-only"/>
        <table:table-column/>
        <table:table-row table:number-rows-repeated="511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64">
          <table:table-cell table:number-columns-repeated="16384"/>
        </table:table-row>
        <table:table-row>
          <table:table-cell table:number-columns-repeated="3"/>
          <table:table-cell office:value-type="float" office:value="34414677.479999997"/>
          <table:table-cell office:value-type="float" office:value="32628448"/>
          <table:table-cell table:number-columns-repeated="16379"/>
        </table:table-row>
        <table:table-row>
          <table:table-cell table:number-columns-repeated="3"/>
          <table:table-cell office:value-type="float" office:value="479539.91"/>
          <table:table-cell office:value-type="float" office:value="560455.15"/>
          <table:table-cell table:number-columns-repeated="16379"/>
        </table:table-row>
        <table:table-row>
          <table:table-cell table:number-columns-repeated="3"/>
          <table:table-cell office:value-type="float" office:value="1058049.93"/>
          <table:table-cell office:value-type="float" office:value="1069376.8500000001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691640"/>
          <table:table-cell office:value-type="float" office:value="715957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7991">
          <table:table-cell table:number-columns-repeated="16379"/>
        </table:table-row>
      </table:table>
      <table:table table:name="'file://svr-fs01.it.sanita.udine/ragioneria/COMUNE/7-BILANCI/2025/31.12.2025/DOCUMENTI%20PER%20DECRETI%20BIL%20ES%202025/BIL%20ES%202025%20DECRETO%20PRELIMINARE/ASUFC%20BILANCIO%20D'ESERCIZIO%202025.xlsx'#Alimentazione_CE_Costi" table:style-name="ta3">
        <table:table-source xlink:href="file://svr-fs01.it.sanita.udine/ragioneria/COMUNE/7-BILANCI/2025/31.12.2025/DOCUMENTI%20PER%20DECRETI%20BIL%20ES%202025/BIL%20ES%202025%20DECRETO%20PRELIMINARE/ASUFC%20BILANCIO%20D'ESERCIZIO%202025.xlsx" table:table-name="Alimentazione_CE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D'ESERCIZIO%202025.xlsx'#Alimentazione_CE_Ricavi" table:style-name="ta3">
        <table:table-source xlink:href="file://svr-fs01.it.sanita.udine/ragioneria/COMUNE/7-BILANCI/2025/31.12.2025/DOCUMENTI%20PER%20DECRETI%20BIL%20ES%202025/BIL%20ES%202025%20DECRETO%20PRELIMINARE/ASUFC%20BILANCIO%20D'ESERCIZIO%202025.xlsx" table:table-name="Alimentazione_CE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D'ESERCIZIO%202025.xlsx'#Schema_SP" table:style-name="ta3">
        <table:table-source xlink:href="file://svr-fs01.it.sanita.udine/ragioneria/COMUNE/7-BILANCI/2025/31.12.2025/DOCUMENTI%20PER%20DECRETI%20BIL%20ES%202025/BIL%20ES%202025%20DECRETO%20PRELIMINARE/ASUFC%20BILANCIO%20D'ESERCIZIO%202025.xlsx" table:table-name="Schema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D'ESERCIZIO%202025.xlsx'#SP_Min" table:style-name="ta3">
        <table:table-source xlink:href="file://svr-fs01.it.sanita.udine/ragioneria/COMUNE/7-BILANCI/2025/31.12.2025/DOCUMENTI%20PER%20DECRETI%20BIL%20ES%202025/BIL%20ES%202025%20DECRETO%20PRELIMINARE/ASUFC%20BILANCIO%20D'ESERCIZIO%202025.xlsx" table:table-name="SP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D'ESERCIZIO%202025.xlsx'#SP_Attivo_Alim" table:style-name="ta3">
        <table:table-source xlink:href="file://svr-fs01.it.sanita.udine/ragioneria/COMUNE/7-BILANCI/2025/31.12.2025/DOCUMENTI%20PER%20DECRETI%20BIL%20ES%202025/BIL%20ES%202025%20DECRETO%20PRELIMINARE/ASUFC%20BILANCIO%20D'ESERCIZIO%202025.xlsx" table:table-name="SP_Attivo_Al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D'ESERCIZIO%202025.xlsx'#Alimentazione_SP_P" table:style-name="ta3">
        <table:table-source xlink:href="file://svr-fs01.it.sanita.udine/ragioneria/COMUNE/7-BILANCI/2025/31.12.2025/DOCUMENTI%20PER%20DECRETI%20BIL%20ES%202025/BIL%20ES%202025%20DECRETO%20PRELIMINARE/ASUFC%20BILANCIO%20D'ESERCIZIO%202025.xlsx" table:table-name="Alimentazione_SP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D'ESERCIZIO%202025.xlsx'#Rendiconto_finanziario" table:style-name="ta3">
        <table:table-source xlink:href="file://svr-fs01.it.sanita.udine/ragioneria/COMUNE/7-BILANCI/2025/31.12.2025/DOCUMENTI%20PER%20DECRETI%20BIL%20ES%202025/BIL%20ES%202025%20DECRETO%20PRELIMINARE/ASUFC%20BILANCIO%20D'ESERCIZIO%202025.xlsx" table:table-name="Rendiconto_finanz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fs01.it.sanita.udine/ragioneria/COMUNE/7-BILANCI/2025/31.12.2025/DOCUMENTI%20PER%20DECRETI%20BIL%20ES%202025/BIL%20ES%202025%20DECRETO%20PRELIMINARE/ASUFC%20BILANCIO%20D'ESERCIZIO%202025.xlsx'#ce_art__44" table:style-name="ta3">
        <table:table-source xlink:href="file://svr-fs01.it.sanita.udine/ragioneria/COMUNE/7-BILANCI/2025/31.12.2025/DOCUMENTI%20PER%20DECRETI%20BIL%20ES%202025/BIL%20ES%202025%20DECRETO%20PRELIMINARE/ASUFC%20BILANCIO%20D'ESERCIZIO%202025.xlsx" table:table-name="ce_art__4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New Century Schlbk" svg:font-family="&quot;New Century Schlbk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0" number:grouping="true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5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Titolo_32_6" style:display-name="Titolo 6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nna Virili</meta:initial-creator>
    <dc:creator>Tognon Paola</dc:creator>
    <meta:creation-date>2026-05-19T08:13:54Z</meta:creation-date>
    <dc:date>2026-05-29T10:55:32Z</dc:date>
    <meta:print-date>2026-05-20T12:16:25Z</meta:print-date>
  </office:meta>
</office:document-meta>
</file>