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_32_2" style:data-style-name="N37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_32_2" style:data-style-name="N37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5" style:family="table-cell" style:parent-style-name="Migliaia_32_2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" style:family="table-cell" style:parent-style-name="Migliaia_32__91_0_93__32_2" style:data-style-name="N14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" style:family="table-cell" style:parent-style-name="Migliaia_32__91_0_93__32_2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" style:family="table-cell" style:parent-style-name="Migliaia_32__91_0_93_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" style:family="table-cell" style:parent-style-name="Migliaia_32__91_0_93__32_2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" style:family="table-cell" style:parent-style-name="Migliaia_32_2" style:data-style-name="N37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3" style:family="table-cell" style:parent-style-name="Migliaia_32_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" style:family="table-cell" style:parent-style-name="Migliaia_32__91_0_93__32_2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5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8" style:family="table-cell" style:parent-style-name="Migliaia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Migliaia_32_2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Migliaia_32__91_0_93__32_2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Migliaia_32_2" style:data-style-name="N35">
      <style:table-cell-properties fo:border-top="none" fo:border-bottom="none" fo:border-left="2pt solid #000000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2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7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8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Migliaia_32__91_0_93_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Migliaia_32_2" style:data-style-name="N35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Migliaia_32_2" style:data-style-name="N35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5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Percentuale_32_2" style:data-style-name="N1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8" style:family="table-cell" style:parent-style-name="Migliaia_32_2" style:data-style-name="N35">
      <style:table-cell-properties fo:border-top="none" fo:border-bottom="none" fo:border-left="2pt solid #000000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9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_32_2" style:data-style-name="N35">
      <style:table-cell-properties fo:border-top="none" fo:border-bottom="none" fo:border-left="none" fo:border-right="2pt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52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3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4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5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6" style:family="table-cell" style:parent-style-name="Migliaia_32_2" style:data-style-name="N35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7" style:family="table-cell" style:parent-style-name="Migliaia_32_2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8" style:family="table-cell" style:parent-style-name="Percentuale_32_2" style:data-style-name="N1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0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1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2" style:family="table-cell" style:parent-style-name="Percentuale_32_2" style:data-style-name="N1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3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5" style:family="table-cell" style:parent-style-name="Migliaia_32_2" style:data-style-name="N35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Migliaia_32_2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8" style:family="table-cell" style:parent-style-name="Percentuale_32_2" style:data-style-name="N1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Percentuale_32_2" style:data-style-name="N13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5" style:family="table-cell" style:parent-style-name="Migliaia_32_2" style:data-style-name="N35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7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8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9" style:family="table-cell" style:parent-style-name="Migliaia_32_2" style:data-style-name="N35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0" style:family="table-cell" style:parent-style-name="Migliaia_32_2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1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2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3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4" style:family="table-cell" style:parent-style-name="Migliaia_32_2" style:data-style-name="N35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5" style:family="table-cell" style:parent-style-name="Migliaia_32_2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8" style:family="table-cell" style:parent-style-name="Percentuale_32_2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0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1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2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3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4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5" style:family="table-cell" style:parent-style-name="Migliaia_32_2" style:data-style-name="N35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6" style:family="table-cell" style:parent-style-name="Migliaia_32_2" style:data-style-name="N35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8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9" style:family="table-cell" style:parent-style-name="Migliaia_32_2" style:data-style-name="N35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0" style:family="table-cell" style:parent-style-name="Migliaia_32_2" style:data-style-name="N35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1" style:family="table-cell" style:parent-style-name="Migliaia_32_2" style:data-style-name="N35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2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3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4" style:family="table-cell" style:parent-style-name="Normale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08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9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0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1" style:family="table-cell" style:parent-style-name="Migliaia_32_2" style:data-style-name="N35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2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4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5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6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7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8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9" style:family="table-cell" style:parent-style-name="Percentuale_32_2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0" style:family="table-cell" style:parent-style-name="Migliaia_32_2" style:data-style-name="N35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1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4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5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6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7" style:family="table-cell" style:parent-style-name="Migliaia_32_2" style:data-style-name="N35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8" style:family="table-cell" style:parent-style-name="Migliaia_32_2" style:data-style-name="N35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9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0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1" style:family="table-cell" style:parent-style-name="Percentuale_32_2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2" style:family="table-cell" style:parent-style-name="Migliaia_32_2" style:data-style-name="N35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4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5" style:family="table-cell" style:parent-style-name="Migliaia_32_2" style:data-style-name="N35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6" style:family="table-cell" style:parent-style-name="Migliaia_32_2" style:data-style-name="N35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9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0" style:family="table-cell" style:parent-style-name="Migliaia_32_2" style:data-style-name="N35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1" style:family="table-cell" style:parent-style-name="Migliaia_32_2" style:data-style-name="N35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2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3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44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45" style:family="table-cell" style:parent-style-name="Migliaia_32_2" style:data-style-name="N3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6" style:family="table-cell" style:parent-style-name="Percentuale_32_2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7" style:family="table-cell" style:parent-style-name="Migliaia_32_2" style:data-style-name="N35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8" style:family="table-cell" style:parent-style-name="Migliaia_32_2" style:data-style-name="N35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9" style:family="table-cell" style:parent-style-name="Migliaia_32_2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15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2" style:family="table-cell" style:parent-style-name="Migliaia_32_2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3" style:family="table-cell" style:parent-style-name="Normale_32_2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5" style:family="table-cell" style:parent-style-name="Migliaia_32__91_0_93__32_2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6" style:family="table-cell" style:parent-style-name="Migliaia_32__91_0_93__32_2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7" style:family="table-cell" style:parent-style-name="Migliaia_32_2" style:data-style-name="N37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8" style:family="table-cell" style:parent-style-name="Migliaia_32_2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60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61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62" style:family="table-cell" style:parent-style-name="Migliaia_32_2" style:data-style-name="N35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63" style:family="table-cell" style:parent-style-name="Migliaia_32_2" style:data-style-name="N35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64" style:family="table-cell" style:parent-style-name="Migliaia_32_2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5" style:family="table-cell" style:parent-style-name="Migliaia_32_2" style:data-style-name="N37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6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7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8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9" style:family="table-cell" style:parent-style-name="Migliaia_32_2" style:data-style-name="N37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0" style:family="table-cell" style:parent-style-name="Migliaia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1" style:family="table-cell" style:parent-style-name="Migliaia_32_2" style:data-style-name="N37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2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3" style:family="table-cell" style:parent-style-name="Migliaia_32__91_0_93__32_2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Migliaia_32__91_0_93__32_2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Migliaia_32_2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6" style:family="table-cell" style:parent-style-name="Migliaia_32_2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7" style:family="table-cell" style:parent-style-name="Normale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78" style:family="table-cell" style:parent-style-name="Migliaia_32_2" style:data-style-name="N35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0" style:family="table-cell" style:parent-style-name="Migliaia_32_2" style:data-style-name="N37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1" style:family="table-cell" style:parent-style-name="Migliaia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CE_Prev_2025_Sociale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15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number-columns-repeated="16371" table:default-cell-style-name="ce20"/>
        <table:table-row table:style-name="ro1">
          <table:table-cell table:number-columns-repeated="2" table:style-name="ce1"/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2" table:style-name="ce7"/>
        </table:table-row>
        <table:table-row table:style-name="ro2">
          <table:table-cell office:value-type="string" table:style-name="ce8">
            <text:p>Conto <text:s/>Economico <text:s/>ASUFC GESTIONE SOCIALE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12">
            <text:p>Importi: Euro</text:p>
          </table:table-cell>
          <table:table-cell table:style-name="ce13"/>
          <table:table-cell table:style-name="ce14"/>
          <table:table-cell office:value-type="string" table:number-columns-spanned="5" table:number-rows-spanned="1" table:style-name="ce177">
            <text:p>PREVISIONE 2025 SOCIALE</text:p>
          </table:table-cell>
          <table:covered-table-cell table:number-columns-repeated="4"/>
          <table:table-cell table:number-columns-repeated="16371" table:style-name="ce15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4" table:number-rows-spanned="1" table:style-name="ce178">
            <text:p>AMBITI GESTIONE IN DELEGA</text:p>
          </table:table-cell>
          <table:covered-table-cell table:number-columns-repeated="3"/>
          <table:table-cell office:value-type="string" table:number-columns-spanned="1" table:number-rows-spanned="3" table:style-name="ce176">
            <text:p>DISABILITA' <text:s/>SOCIALE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79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180">
            <text:p>previsione 2025<text:s/></text:p>
            <text:p>SOCIALE</text:p>
          </table:table-cell>
          <table:table-cell office:value-type="string" table:number-columns-spanned="1" table:number-rows-spanned="2" table:style-name="ce181">
            <text:p>preconsuntivo 2024 SOCIALE</text:p>
          </table:table-cell>
          <table:table-cell office:value-type="string" table:number-columns-spanned="2" table:number-rows-spanned="1" table:style-name="ce174">
            <text:p>Variazione</text:p>
            <text:p>previsione 2025 / preconsuntivo 2024</text:p>
          </table:table-cell>
          <table:covered-table-cell/>
          <table:table-cell table:style-name="ce20"/>
          <table:table-cell office:value-type="string" table:number-columns-spanned="1" table:number-rows-spanned="2" table:style-name="ce176">
            <text:p>SOCIALE AMBITO CARNIA<text:s/></text:p>
          </table:table-cell>
          <table:table-cell office:value-type="string" table:number-columns-spanned="1" table:number-rows-spanned="2" table:style-name="ce176">
            <text:p>SOCIALE AMBITO GEMONA - CANAL DEL FERRO VALCANALE</text:p>
          </table:table-cell>
          <table:table-cell office:value-type="string" table:number-columns-spanned="1" table:number-rows-spanned="2" table:style-name="ce176">
            <text:p>SOCIALE AMBITO COLLINARE</text:p>
          </table:table-cell>
          <table:table-cell office:value-type="string" table:number-columns-spanned="1" table:number-rows-spanned="2" table:style-name="ce176">
            <text:p>CASA DI RIPOSO</text:p>
          </table:table-cell>
          <table:covered-table-cell/>
          <table:table-cell table:number-columns-repeated="16371"/>
        </table:table-row>
        <table:table-row table:style-name="ro5">
          <table:table-cell table:style-name="ce21"/>
          <table:table-cell table:number-columns-repeated="2" table:style-name="ce22"/>
          <table:covered-table-cell/>
          <table:covered-table-cell/>
          <table:table-cell office:value-type="string" table:style-name="ce23">
            <text:p>Importo<text:s/></text:p>
          </table:table-cell>
          <table:table-cell office:value-type="string" table:style-name="ce24">
            <text:p>%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20"/>
          <table:table-cell table:style-name="ce31"/>
          <table:table-cell table:number-columns-repeated="3" table:style-name="ce32"/>
          <table:table-cell table:style-name="ce33"/>
          <table:table-cell table:number-columns-repeated="16371"/>
        </table:table-row>
        <table:table-row table:style-name="ro6">
          <table:table-cell office:value-type="string" table:style-name="ce34">
            <text:p>A)</text:p>
          </table:table-cell>
          <table:table-cell table:style-name="ce35"/>
          <table:table-cell office:value-type="string" table:style-name="ce36">
            <text:p>VALORE DELLA PRODUZIONE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20"/>
          <table:table-cell table:style-name="ce40"/>
          <table:table-cell table:number-columns-repeated="3" table:style-name="ce41"/>
          <table:table-cell table:style-name="ce33"/>
          <table:table-cell table:number-columns-repeated="16371"/>
        </table:table-row>
        <table:table-row table:style-name="ro6">
          <table:table-cell table:style-name="ce34"/>
          <table:table-cell table:style-name="ce35"/>
          <table:table-cell table:style-name="ce42"/>
          <table:table-cell table:number-columns-repeated="2" table:style-name="ce43"/>
          <table:table-cell table:style-name="ce38"/>
          <table:table-cell table:style-name="ce39"/>
          <table:table-cell table:style-name="ce20"/>
          <table:table-cell table:style-name="ce44"/>
          <table:table-cell table:number-columns-repeated="3" table:style-name="ce41"/>
          <table:table-cell table:style-name="ce33"/>
          <table:table-cell table:number-columns-repeated="16371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36">
            <text:p>Contributi d'esercizio</text:p>
          </table:table-cell>
          <table:table-cell table:style-name="ce36"/>
          <table:table-cell office:value-type="float" office:value="38708269" table:style-name="ce45">
            <text:p><text:s/>38.708.269,00<text:s/></text:p>
          </table:table-cell>
          <table:table-cell office:value-type="float" office:value="37899004" table:style-name="ce45">
            <text:p><text:s/>37.899.004,00<text:s/></text:p>
          </table:table-cell>
          <table:table-cell office:value-type="float" office:value="809265" table:formula="of:=+[.D9]-[.E9]" table:style-name="ce46">
            <text:p><text:s/>809.265,00<text:s/></text:p>
          </table:table-cell>
          <table:table-cell office:value-type="percentage" office:value="2.1353199677754064E-2" table:formula="of:=+[.F9]/[.E9]" table:style-name="ce47">
            <text:p>2%</text:p>
          </table:table-cell>
          <table:table-cell table:style-name="ce20"/>
          <table:table-cell office:value-type="float" office:value="8039601" table:style-name="ce48">
            <text:p><text:s/>8.039.601,00<text:s/></text:p>
          </table:table-cell>
          <table:table-cell office:value-type="float" office:value="7001254" table:style-name="ce45">
            <text:p><text:s/>7.001.254,00<text:s/></text:p>
          </table:table-cell>
          <table:table-cell office:value-type="float" office:value="8068430" table:style-name="ce49">
            <text:p><text:s/>8.068.430,00<text:s/></text:p>
          </table:table-cell>
          <table:table-cell office:value-type="float" office:value="25000" table:style-name="ce49">
            <text:p><text:s/>25.000,00<text:s/></text:p>
          </table:table-cell>
          <table:table-cell office:value-type="float" office:value="15573984" table:style-name="ce50">
            <text:p><text:s/>15.573.984,00<text:s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2">
            <text:p>a) Contributi in conto esercizio da Regione <text:s/>o Provincia Autonoma per quota F.S. regionale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10]-[.E10]" table:style-name="ce54">
            <text:p><text:s/>-<text:s text:c="3"/></text:p>
          </table:table-cell>
          <table:table-cell table:style-name="ce55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2">
            <text:p>b) Contributi in c/esercizio extra fondo</text:p>
          </table:table-cell>
          <table:table-cell table:style-name="ce52"/>
          <table:table-cell office:value-type="float" office:value="38708269" table:style-name="ce53">
            <text:p><text:s/>38.708.269,00<text:s/></text:p>
          </table:table-cell>
          <table:table-cell office:value-type="float" office:value="37899004" table:style-name="ce53">
            <text:p><text:s/>37.899.004,00<text:s/></text:p>
          </table:table-cell>
          <table:table-cell office:value-type="float" office:value="809265" table:formula="of:=+[.D11]-[.E11]" table:style-name="ce54">
            <text:p><text:s/>809.265,00<text:s/></text:p>
          </table:table-cell>
          <table:table-cell office:value-type="percentage" office:value="2.1353199677754064E-2" table:formula="of:=+[.F11]/[.E11]" table:style-name="ce58">
            <text:p>2%</text:p>
          </table:table-cell>
          <table:table-cell table:style-name="ce20"/>
          <table:table-cell office:value-type="float" office:value="8039601" table:style-name="ce56">
            <text:p><text:s/>8.039.601,00<text:s/></text:p>
          </table:table-cell>
          <table:table-cell office:value-type="float" office:value="7001254" table:style-name="ce53">
            <text:p><text:s/>7.001.254,00<text:s/></text:p>
          </table:table-cell>
          <table:table-cell office:value-type="float" office:value="8068430" table:style-name="ce53">
            <text:p><text:s/>8.068.430,00<text:s/></text:p>
          </table:table-cell>
          <table:table-cell office:value-type="float" office:value="25000" table:style-name="ce53">
            <text:p><text:s/>25.000,00<text:s/></text:p>
          </table:table-cell>
          <table:table-cell office:value-type="float" office:value="15573984" table:style-name="ce57">
            <text:p><text:s/>15.573.984,00<text:s/></text:p>
          </table:table-cell>
          <table:table-cell table:number-columns-repeated="16371"/>
        </table:table-row>
        <table:table-row table:style-name="ro6">
          <table:table-cell table:style-name="ce34"/>
          <table:table-cell table:style-name="ce59"/>
          <table:table-cell office:value-type="string" table:style-name="ce60">
            <text:p>1) <text:s/>Contributi da Regione o Prov. Aut. (extra fondo) vincolati</text:p>
          </table:table-cell>
          <table:table-cell office:value-type="float" office:value="28232842" table:style-name="ce53">
            <text:p><text:s/>28.232.842,00<text:s/></text:p>
          </table:table-cell>
          <table:table-cell office:value-type="float" office:value="27669397" table:style-name="ce53">
            <text:p><text:s/>27.669.397,00<text:s/></text:p>
          </table:table-cell>
          <table:table-cell office:value-type="float" office:value="563445" table:formula="of:=+[.D12]-[.E12]" table:style-name="ce61">
            <text:p><text:s/>563.445,00<text:s/></text:p>
          </table:table-cell>
          <table:table-cell office:value-type="percentage" office:value="2.0363472322869919E-2" table:formula="of:=+[.F12]/[.E12]" table:style-name="ce62">
            <text:p>2%</text:p>
          </table:table-cell>
          <table:table-cell table:style-name="ce20"/>
          <table:table-cell office:value-type="float" office:value="7442144" table:style-name="ce56">
            <text:p><text:s/>7.442.144,00<text:s/></text:p>
          </table:table-cell>
          <table:table-cell office:value-type="float" office:value="6387374" table:style-name="ce53">
            <text:p><text:s/>6.387.374,00<text:s/></text:p>
          </table:table-cell>
          <table:table-cell office:value-type="float" office:value="7713870" table:style-name="ce53">
            <text:p><text:s/>7.713.870,00<text:s/></text:p>
          </table:table-cell>
          <table:table-cell office:value-type="float" office:value="4000" table:style-name="ce53">
            <text:p><text:s/>4.000,00<text:s/></text:p>
          </table:table-cell>
          <table:table-cell office:value-type="float" office:value="6685454" table:style-name="ce57">
            <text:p><text:s/>6.685.454,00<text:s/></text:p>
          </table:table-cell>
          <table:table-cell table:number-columns-repeated="16371"/>
        </table:table-row>
        <table:table-row table:style-name="ro7">
          <table:table-cell table:style-name="ce51"/>
          <table:table-cell table:style-name="ce59"/>
          <table:table-cell office:value-type="string" table:style-name="ce60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13]-[.E13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7">
          <table:table-cell table:style-name="ce34"/>
          <table:table-cell table:style-name="ce59"/>
          <table:table-cell office:value-type="string" table:style-name="ce60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14]-[.E14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table:style-name="ce59"/>
          <table:table-cell office:value-type="string" table:style-name="ce60">
            <text:p>4) <text:s/>Contributi da Regione o Prov. Aut. (extra fondo) - Altro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15]-[.E15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table:style-name="ce59"/>
          <table:table-cell office:value-type="string" table:style-name="ce60">
            <text:p>5) <text:s/>Contributi da Aziende sanitarie pubbliche (extra fondo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16]-[.E16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table:style-name="ce59"/>
          <table:table-cell office:value-type="string" table:style-name="ce60">
            <text:p>6) <text:s/>Contributi da altri soggetti pubblici</text:p>
          </table:table-cell>
          <table:table-cell office:value-type="float" office:value="10475427" table:style-name="ce53">
            <text:p><text:s/>10.475.427,00<text:s/></text:p>
          </table:table-cell>
          <table:table-cell office:value-type="float" office:value="10229607" table:style-name="ce53">
            <text:p><text:s/>10.229.607,00<text:s/></text:p>
          </table:table-cell>
          <table:table-cell office:value-type="float" office:value="245820" table:formula="of:=+[.D17]-[.E17]" table:style-name="ce61">
            <text:p><text:s/>245.820,00<text:s/></text:p>
          </table:table-cell>
          <table:table-cell office:value-type="percentage" office:value="2.4030248669377034E-2" table:formula="of:=+[.F17]/[.E17]" table:style-name="ce62">
            <text:p>2%</text:p>
          </table:table-cell>
          <table:table-cell table:style-name="ce20"/>
          <table:table-cell office:value-type="float" office:value="597457" table:style-name="ce56">
            <text:p><text:s/>597.457,00<text:s/></text:p>
          </table:table-cell>
          <table:table-cell office:value-type="float" office:value="613880" table:style-name="ce53">
            <text:p><text:s/>613.880,00<text:s/></text:p>
          </table:table-cell>
          <table:table-cell office:value-type="float" office:value="354560" table:style-name="ce53">
            <text:p><text:s/>354.560,00<text:s/></text:p>
          </table:table-cell>
          <table:table-cell office:value-type="float" office:value="21000" table:style-name="ce53">
            <text:p><text:s/>21.000,00<text:s/></text:p>
          </table:table-cell>
          <table:table-cell office:value-type="float" office:value="8888530" table:style-name="ce57">
            <text:p><text:s/>8.888.530,00<text:s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c) Contributi in c/esercizio per ricerca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18]-[.E18]" table:style-name="ce54">
            <text:p><text:s/>-<text:s text:c="3"/></text:p>
          </table:table-cell>
          <table:table-cell table:style-name="ce5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table:style-name="ce59"/>
          <table:table-cell office:value-type="string" table:style-name="ce52">
            <text:p>1) <text:s/>Contributi da Ministero della Salute per ricerca corrent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19]-[.E19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table:style-name="ce59"/>
          <table:table-cell office:value-type="string" table:style-name="ce52">
            <text:p>2) <text:s/>Contributi da Ministero della Salute per ricerca finalizzata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20]-[.E20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table:style-name="ce59"/>
          <table:table-cell office:value-type="string" table:style-name="ce52">
            <text:p>3) <text:s/>Contributi da Regione ed altri soggetti pubblici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21]-[.E21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table:style-name="ce59"/>
          <table:table-cell office:value-type="string" table:style-name="ce52">
            <text:p>4) <text:s/>Contributi da privati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22]-[.E22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d) Contributi in c/esercizio - da privati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23]-[.E23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" table:style-name="ce34">
            <text:p>2</text:p>
          </table:table-cell>
          <table:table-cell office:value-type="string" table:style-name="ce36">
            <text:p>Rettifiche contributi c/esercizio per destinazione ad investimenti</text:p>
          </table:table-cell>
          <table:table-cell table:style-name="ce36"/>
          <table:table-cell office:value-type="float" office:value="0" table:style-name="ce63">
            <text:p><text:s/>-<text:s text:c="3"/></text:p>
          </table:table-cell>
          <table:table-cell office:value-type="float" office:value="-96421" table:style-name="ce63">
            <text:p>-96.421,00<text:s/></text:p>
          </table:table-cell>
          <table:table-cell office:value-type="float" office:value="96421" table:formula="of:=+[.D24]-[.E24]" table:style-name="ce64">
            <text:p><text:s/>96.421,00<text:s/></text:p>
          </table:table-cell>
          <table:table-cell office:value-type="percentage" office:value="-1" table:formula="of:=+[.F24]/[.E24]" table:style-name="ce47">
            <text:p>-100%</text:p>
          </table:table-cell>
          <table:table-cell table:style-name="ce20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3" table:style-name="ce34">
            <text:p>3</text:p>
          </table:table-cell>
          <table:table-cell office:value-type="string" table:style-name="ce36">
            <text:p>Utilizzo fondi per quote inutilizzate contributi vincolati di esercizi precedenti</text:p>
          </table:table-cell>
          <table:table-cell table:style-name="ce36"/>
          <table:table-cell office:value-type="float" office:value="6176565" table:style-name="ce63">
            <text:p><text:s/>6.176.565,00<text:s/></text:p>
          </table:table-cell>
          <table:table-cell office:value-type="float" office:value="5124945" table:style-name="ce63">
            <text:p><text:s/>5.124.945,00<text:s/></text:p>
          </table:table-cell>
          <table:table-cell office:value-type="float" office:value="1051620" table:formula="of:=+[.D25]-[.E25]" table:style-name="ce64">
            <text:p><text:s/>1.051.620,00<text:s/></text:p>
          </table:table-cell>
          <table:table-cell office:value-type="percentage" office:value="0.2051963484486175" table:formula="of:=+[.F25]/[.E25]" table:style-name="ce47">
            <text:p>21%</text:p>
          </table:table-cell>
          <table:table-cell table:style-name="ce20"/>
          <table:table-cell office:value-type="float" office:value="1412243" table:style-name="ce65">
            <text:p><text:s/>1.412.243,00<text:s/></text:p>
          </table:table-cell>
          <table:table-cell office:value-type="float" office:value="1614099" table:style-name="ce63">
            <text:p><text:s/>1.614.099,00<text:s/></text:p>
          </table:table-cell>
          <table:table-cell office:value-type="float" office:value="2517528" table:style-name="ce63">
            <text:p><text:s/>2.517.528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632694" table:style-name="ce66">
            <text:p><text:s/>632.694,00<text:s/></text:p>
          </table:table-cell>
          <table:table-cell table:number-columns-repeated="16371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36">
            <text:p>Ricavi per prestazioni sanitarie e sociosanitarie a rilevanza sanitaria</text:p>
          </table:table-cell>
          <table:table-cell table:style-name="ce36"/>
          <table:table-cell office:value-type="float" office:value="4489667" table:style-name="ce45">
            <text:p><text:s/>4.489.667,00<text:s/></text:p>
          </table:table-cell>
          <table:table-cell office:value-type="float" office:value="4230678" table:style-name="ce45">
            <text:p><text:s/>4.230.678,00<text:s/></text:p>
          </table:table-cell>
          <table:table-cell office:value-type="float" office:value="258989" table:formula="of:=+[.D26]-[.E26]" table:style-name="ce64">
            <text:p><text:s/>258.989,00<text:s/></text:p>
          </table:table-cell>
          <table:table-cell office:value-type="percentage" office:value="6.1216901877193204E-2" table:formula="of:=+[.F26]/[.E26]" table:style-name="ce47">
            <text:p>6%</text:p>
          </table:table-cell>
          <table:table-cell table:style-name="ce20"/>
          <table:table-cell office:value-type="float" office:value="0" table:style-name="ce48">
            <text:p><text:s/>-<text:s text:c="3"/></text:p>
          </table:table-cell>
          <table:table-cell office:value-type="float" office:value="7500" table:style-name="ce45">
            <text:p><text:s/>7.500,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4482167" table:style-name="ce45">
            <text:p><text:s/>4.482.167,0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2">
            <text:p>a) Ricavi per prestazioni sanitarie e sociosanitarie - ad aziende sanitarie pubbliche</text:p>
          </table:table-cell>
          <table:table-cell table:style-name="ce67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27]-[.E27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2">
            <text:p>b) Ricavi per prestazioni sanitarie e sociosanitarie - intramoenia</text:p>
          </table:table-cell>
          <table:table-cell table:style-name="ce67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28]-[.E28]" table:style-name="ce61">
            <text:p><text:s/>-<text:s text:c="3"/></text:p>
          </table:table-cell>
          <table:table-cell table:style-name="ce62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2">
            <text:p>c) Ricavi per prestazioni sanitarie e sociosanitarie - altro</text:p>
          </table:table-cell>
          <table:table-cell table:style-name="ce67"/>
          <table:table-cell office:value-type="float" office:value="4489667" table:style-name="ce53">
            <text:p><text:s/>4.489.667,00<text:s/></text:p>
          </table:table-cell>
          <table:table-cell office:value-type="float" office:value="4230678" table:style-name="ce53">
            <text:p><text:s/>4.230.678,00<text:s/></text:p>
          </table:table-cell>
          <table:table-cell office:value-type="float" office:value="258989" table:formula="of:=+[.D29]-[.E29]" table:style-name="ce61">
            <text:p><text:s/>258.989,00<text:s/></text:p>
          </table:table-cell>
          <table:table-cell office:value-type="percentage" office:value="6.1216901877193204E-2" table:formula="of:=+[.F29]/[.E29]" table:style-name="ce62">
            <text:p>6%</text:p>
          </table:table-cell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7500" table:style-name="ce53">
            <text:p><text:s/>7.500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4482167" table:style-name="ce53">
            <text:p><text:s/>4.482.167,00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string" table:style-name="ce36">
            <text:p>Concorsi, recuperi e rimborsi<text:s/></text:p>
          </table:table-cell>
          <table:table-cell table:style-name="ce36"/>
          <table:table-cell office:value-type="float" office:value="2692900" table:style-name="ce63">
            <text:p><text:s/>2.692.900,00<text:s/></text:p>
          </table:table-cell>
          <table:table-cell office:value-type="float" office:value="2664171" table:style-name="ce63">
            <text:p><text:s/>2.664.171,00<text:s/></text:p>
          </table:table-cell>
          <table:table-cell office:value-type="float" office:value="28729" table:formula="of:=+[.D30]-[.E30]" table:style-name="ce64">
            <text:p><text:s/>28.729,00<text:s/></text:p>
          </table:table-cell>
          <table:table-cell office:value-type="percentage" office:value="1.0783466977157248E-2" table:formula="of:=+[.F30]/[.E30]" table:style-name="ce47">
            <text:p>1%</text:p>
          </table:table-cell>
          <table:table-cell table:style-name="ce20"/>
          <table:table-cell office:value-type="float" office:value="191850" table:style-name="ce65">
            <text:p><text:s/>191.850,00<text:s/></text:p>
          </table:table-cell>
          <table:table-cell office:value-type="float" office:value="240300" table:style-name="ce63">
            <text:p><text:s/>240.300,00<text:s/></text:p>
          </table:table-cell>
          <table:table-cell office:value-type="float" office:value="355600" table:style-name="ce63">
            <text:p><text:s/>355.600,00<text:s/></text:p>
          </table:table-cell>
          <table:table-cell office:value-type="float" office:value="247450" table:style-name="ce63">
            <text:p><text:s/>247.450,00<text:s/></text:p>
          </table:table-cell>
          <table:table-cell office:value-type="float" office:value="1657700" table:style-name="ce66">
            <text:p><text:s/>1.657.700,00<text:s/></text:p>
          </table:table-cell>
          <table:table-cell table:number-columns-repeated="16371"/>
        </table:table-row>
        <table:table-row table:style-name="ro6">
          <table:table-cell office:value-type="float" office:value="6" table:style-name="ce34">
            <text:p>6</text:p>
          </table:table-cell>
          <table:table-cell office:value-type="string" table:style-name="ce36">
            <text:p>Compartecipazione alla spesa per prestazioni sanitarie (ticket)</text:p>
          </table:table-cell>
          <table:table-cell table:style-name="ce36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31]-[.E31]" table:style-name="ce64">
            <text:p><text:s/>-<text:s text:c="3"/></text:p>
          </table:table-cell>
          <table:table-cell table:style-name="ce47"/>
          <table:table-cell table:style-name="ce20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7" table:style-name="ce34">
            <text:p>7</text:p>
          </table:table-cell>
          <table:table-cell office:value-type="string" table:style-name="ce36">
            <text:p>Quote contributi in c/capitale imputata nell'esercizio</text:p>
          </table:table-cell>
          <table:table-cell table:style-name="ce36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32]-[.E32]" table:style-name="ce64">
            <text:p><text:s/>-<text:s text:c="3"/></text:p>
          </table:table-cell>
          <table:table-cell table:style-name="ce47"/>
          <table:table-cell table:style-name="ce20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8" table:style-name="ce34">
            <text:p>8</text:p>
          </table:table-cell>
          <table:table-cell office:value-type="string" table:style-name="ce36">
            <text:p>Incrementi delle immobilizzazioni per lavori interni</text:p>
          </table:table-cell>
          <table:table-cell table:style-name="ce36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33]-[.E33]" table:style-name="ce64">
            <text:p><text:s/>-<text:s text:c="3"/></text:p>
          </table:table-cell>
          <table:table-cell table:style-name="ce68"/>
          <table:table-cell table:style-name="ce20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9" table:style-name="ce34">
            <text:p>9</text:p>
          </table:table-cell>
          <table:table-cell office:value-type="string" table:style-name="ce36">
            <text:p>Altri ricavi e proventi</text:p>
          </table:table-cell>
          <table:table-cell table:style-name="ce36"/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34]-[.E34]" table:style-name="ce64">
            <text:p><text:s/>-<text:s text:c="3"/></text:p>
          </table:table-cell>
          <table:table-cell table:style-name="ce68"/>
          <table:table-cell table:style-name="ce20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69">
            <text:p>TOTALE A)</text:p>
          </table:table-cell>
          <table:table-cell table:number-columns-repeated="2" table:style-name="ce70"/>
          <table:table-cell office:value-type="float" office:value="52067401" table:style-name="ce71">
            <text:p><text:s/>52.067.401,00<text:s/></text:p>
          </table:table-cell>
          <table:table-cell office:value-type="float" office:value="49822377" table:style-name="ce71">
            <text:p><text:s/>49.822.377,00<text:s/></text:p>
          </table:table-cell>
          <table:table-cell office:value-type="float" office:value="2245024" table:formula="of:=+[.D35]-[.E35]" table:style-name="ce72">
            <text:p><text:s/>2.245.024,00<text:s/></text:p>
          </table:table-cell>
          <table:table-cell office:value-type="percentage" office:value="4.5060555822135903E-2" table:formula="of:=+[.F35]/[.E35]" table:style-name="ce73">
            <text:p>5%</text:p>
          </table:table-cell>
          <table:table-cell table:style-name="ce20"/>
          <table:table-cell office:value-type="float" office:value="9643694" table:style-name="ce74">
            <text:p><text:s/>9.643.694,00<text:s/></text:p>
          </table:table-cell>
          <table:table-cell office:value-type="float" office:value="8863153" table:style-name="ce71">
            <text:p><text:s/>8.863.153,00<text:s/></text:p>
          </table:table-cell>
          <table:table-cell office:value-type="float" office:value="10941558" table:style-name="ce71">
            <text:p><text:s/>10.941.558,00<text:s/></text:p>
          </table:table-cell>
          <table:table-cell office:value-type="float" office:value="4754617" table:style-name="ce71">
            <text:p><text:s/>4.754.617,00<text:s/></text:p>
          </table:table-cell>
          <table:table-cell office:value-type="float" office:value="17864378" table:style-name="ce75">
            <text:p><text:s/>17.864.378,00<text:s/></text:p>
          </table:table-cell>
          <table:table-cell table:number-columns-repeated="16371"/>
        </table:table-row>
        <table:table-row table:style-name="ro6">
          <table:table-cell table:style-name="ce51"/>
          <table:table-cell table:style-name="ce76"/>
          <table:table-cell table:style-name="ce42"/>
          <table:table-cell table:number-columns-repeated="2" table:style-name="ce77"/>
          <table:table-cell table:style-name="ce61"/>
          <table:table-cell table:style-name="ce78"/>
          <table:table-cell table:style-name="ce20"/>
          <table:table-cell table:style-name="ce79"/>
          <table:table-cell table:number-columns-repeated="3" table:style-name="ce77"/>
          <table:table-cell table:style-name="ce80"/>
          <table:table-cell table:number-columns-repeated="16371"/>
        </table:table-row>
        <table:table-row table:style-name="ro6">
          <table:table-cell office:value-type="string" table:style-name="ce34">
            <text:p>B)</text:p>
          </table:table-cell>
          <table:table-cell table:style-name="ce35"/>
          <table:table-cell office:value-type="string" table:style-name="ce81">
            <text:p>COSTI DELLA PRODUZIONE</text:p>
          </table:table-cell>
          <table:table-cell table:number-columns-repeated="2" table:style-name="ce82"/>
          <table:table-cell table:style-name="ce64"/>
          <table:table-cell table:style-name="ce83"/>
          <table:table-cell table:style-name="ce20"/>
          <table:table-cell table:style-name="ce84"/>
          <table:table-cell table:number-columns-repeated="3" table:style-name="ce82"/>
          <table:table-cell table:style-name="ce85"/>
          <table:table-cell table:number-columns-repeated="16371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36">
            <text:p>Acquisti di beni</text:p>
          </table:table-cell>
          <table:table-cell table:style-name="ce86"/>
          <table:table-cell office:value-type="float" office:value="213566" table:style-name="ce82">
            <text:p><text:s/>213.566,00<text:s/></text:p>
          </table:table-cell>
          <table:table-cell office:value-type="float" office:value="198055" table:style-name="ce82">
            <text:p><text:s/>198.055,00<text:s/></text:p>
          </table:table-cell>
          <table:table-cell office:value-type="float" office:value="15511" table:formula="of:=+[.D38]-[.E38]" table:style-name="ce64">
            <text:p><text:s/>15.511,00<text:s/></text:p>
          </table:table-cell>
          <table:table-cell office:value-type="percentage" office:value="7.8316629219156289E-2" table:formula="of:=+[.F38]/[.E38]" table:style-name="ce83">
            <text:p>7,83%</text:p>
          </table:table-cell>
          <table:table-cell table:style-name="ce20"/>
          <table:table-cell office:value-type="float" office:value="13540" table:style-name="ce84">
            <text:p><text:s/>13.540,00<text:s/></text:p>
          </table:table-cell>
          <table:table-cell office:value-type="float" office:value="33000" table:style-name="ce82">
            <text:p><text:s/>33.000,00<text:s/></text:p>
          </table:table-cell>
          <table:table-cell office:value-type="float" office:value="15350" table:style-name="ce82">
            <text:p><text:s/>15.350,00<text:s/></text:p>
          </table:table-cell>
          <table:table-cell office:value-type="float" office:value="100000" table:style-name="ce82">
            <text:p><text:s/>100.000,00<text:s/></text:p>
          </table:table-cell>
          <table:table-cell office:value-type="float" office:value="51676" table:style-name="ce85">
            <text:p><text:s/>51.676,00<text:s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2">
            <text:p>a) Acquisti di beni sanitari</text:p>
          </table:table-cell>
          <table:table-cell table:style-name="ce67"/>
          <table:table-cell office:value-type="float" office:value="24600" table:style-name="ce53">
            <text:p><text:s/>24.600,00<text:s/></text:p>
          </table:table-cell>
          <table:table-cell office:value-type="float" office:value="23484" table:style-name="ce53">
            <text:p><text:s/>23.484,00<text:s/></text:p>
          </table:table-cell>
          <table:table-cell office:value-type="float" office:value="1116" table:formula="of:=+[.D39]-[.E39]" table:style-name="ce61">
            <text:p><text:s/>1.116,00<text:s/></text:p>
          </table:table-cell>
          <table:table-cell office:value-type="percentage" office:value="4.7521716913643333E-2" table:formula="of:=+[.F39]/[.E39]" table:style-name="ce78">
            <text:p>4,75%</text:p>
          </table:table-cell>
          <table:table-cell table:style-name="ce20"/>
          <table:table-cell office:value-type="float" office:value="200" table:style-name="ce56">
            <text:p><text:s/>200,00<text:s/></text:p>
          </table:table-cell>
          <table:table-cell office:value-type="float" office:value="900" table:style-name="ce53">
            <text:p><text:s/>900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3500" table:style-name="ce53">
            <text:p><text:s/>23.500,00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2">
            <text:p>b) Acquisti di beni non sanitari</text:p>
          </table:table-cell>
          <table:table-cell table:style-name="ce67"/>
          <table:table-cell office:value-type="float" office:value="188966" table:style-name="ce53">
            <text:p><text:s/>188.966,00<text:s/></text:p>
          </table:table-cell>
          <table:table-cell office:value-type="float" office:value="174571" table:style-name="ce53">
            <text:p><text:s/>174.571,00<text:s/></text:p>
          </table:table-cell>
          <table:table-cell office:value-type="float" office:value="14395" table:formula="of:=+[.D40]-[.E40]" table:style-name="ce61">
            <text:p><text:s/>14.395,00<text:s/></text:p>
          </table:table-cell>
          <table:table-cell office:value-type="percentage" office:value="8.2459285906593877E-2" table:formula="of:=+[.F40]/[.E40]" table:style-name="ce78">
            <text:p>8,25%</text:p>
          </table:table-cell>
          <table:table-cell table:style-name="ce20"/>
          <table:table-cell office:value-type="float" office:value="13340" table:style-name="ce56">
            <text:p><text:s/>13.340,00<text:s/></text:p>
          </table:table-cell>
          <table:table-cell office:value-type="float" office:value="32100" table:style-name="ce53">
            <text:p><text:s/>32.100,00<text:s/></text:p>
          </table:table-cell>
          <table:table-cell office:value-type="float" office:value="15350" table:style-name="ce53">
            <text:p><text:s/>15.350,00<text:s/></text:p>
          </table:table-cell>
          <table:table-cell office:value-type="float" office:value="76500" table:style-name="ce53">
            <text:p><text:s/>76.500,00<text:s/></text:p>
          </table:table-cell>
          <table:table-cell office:value-type="float" office:value="51676" table:style-name="ce57">
            <text:p><text:s/>51.676,00<text:s/></text:p>
          </table:table-cell>
          <table:table-cell table:number-columns-repeated="16371"/>
        </table:table-row>
        <table:table-row table:style-name="ro6">
          <table:table-cell office:value-type="float" office:value="2" table:style-name="ce34">
            <text:p>2</text:p>
          </table:table-cell>
          <table:table-cell office:value-type="string" table:style-name="ce36">
            <text:p>Acquisti di servizi sanitari</text:p>
          </table:table-cell>
          <table:table-cell table:style-name="ce86"/>
          <table:table-cell office:value-type="float" office:value="12019698" table:style-name="ce82">
            <text:p><text:s/>12.019.698,00<text:s/></text:p>
          </table:table-cell>
          <table:table-cell office:value-type="float" office:value="10707408" table:style-name="ce82">
            <text:p><text:s/>10.707.408,00<text:s/></text:p>
          </table:table-cell>
          <table:table-cell office:value-type="float" office:value="1312290" table:formula="of:=+[.D41]-[.E41]" table:style-name="ce64">
            <text:p><text:s/>1.312.290,00<text:s/></text:p>
          </table:table-cell>
          <table:table-cell office:value-type="percentage" office:value="0.12255907312021733" table:formula="of:=+[.F41]/[.E41]" table:style-name="ce83">
            <text:p>12,26%</text:p>
          </table:table-cell>
          <table:table-cell table:style-name="ce20"/>
          <table:table-cell office:value-type="float" office:value="2560925" table:style-name="ce84">
            <text:p><text:s/>2.560.925,00<text:s/></text:p>
          </table:table-cell>
          <table:table-cell office:value-type="float" office:value="3119905" table:style-name="ce82">
            <text:p><text:s/>3.119.905,00<text:s/></text:p>
          </table:table-cell>
          <table:table-cell office:value-type="float" office:value="4385465" table:style-name="ce82">
            <text:p><text:s/>4.385.465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953404" table:style-name="ce85">
            <text:p><text:s/>1.953.404,00<text:s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a) <text:s/>Acquisti servizi sanitari - Medicina di base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42]-[.E42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b) Acquisti servizi sanitari - Farmaceutica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43]-[.E43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c) Acquisti servizi sanitari per assistenza specialistica ambulatoriale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44]-[.E44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d) <text:s/>Acquisti servizi sanitari per assistenza riabilitativa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45]-[.E45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e) Acquisti servizi sanitari per assistenza integrativa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46]-[.E46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f) <text:s/>Acquisti servizi sanitari per assistenza protesica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47]-[.E47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g) Acquisti servizi sanitari per assistenza ospedaliera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48]-[.E48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h) <text:s/>Acquisto prestazioni di psichiatria residenziale e semiresidenziale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49]-[.E49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i) <text:s/>Acquisto prestazioni di distribuzione farmaci File F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50]-[.E50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j) <text:s/>Acquisto prestazioni termali in convenzione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51]-[.E51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k) <text:s/>Acquisto prestazioni di trasporto sanitario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52]-[.E52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l) <text:s/>Acquisto prestazioni Socio-Sanitarie a rilevanza sanitaria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53]-[.E53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m) <text:s/>Compartecipazione al personale per att. libero-prof. (intramoenia)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54]-[.E54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n) <text:s/>Rimborsi, assegni e contributi sanitari</text:p>
          </table:table-cell>
          <table:table-cell table:style-name="ce52"/>
          <table:table-cell office:value-type="float" office:value="12019698" table:style-name="ce53">
            <text:p><text:s/>12.019.698,00<text:s/></text:p>
          </table:table-cell>
          <table:table-cell office:value-type="float" office:value="10707408" table:style-name="ce53">
            <text:p><text:s/>10.707.408,00<text:s/></text:p>
          </table:table-cell>
          <table:table-cell office:value-type="float" office:value="1312290" table:formula="of:=+[.D55]-[.E55]" table:style-name="ce61">
            <text:p><text:s/>1.312.290,00<text:s/></text:p>
          </table:table-cell>
          <table:table-cell office:value-type="percentage" office:value="0.12255907312021733" table:formula="of:=+[.F55]/[.E55]" table:style-name="ce78">
            <text:p>12,26%</text:p>
          </table:table-cell>
          <table:table-cell table:style-name="ce20"/>
          <table:table-cell office:value-type="float" office:value="2560925" table:style-name="ce56">
            <text:p><text:s/>2.560.925,00<text:s/></text:p>
          </table:table-cell>
          <table:table-cell office:value-type="float" office:value="3119905" table:style-name="ce53">
            <text:p><text:s/>3.119.905,00<text:s/></text:p>
          </table:table-cell>
          <table:table-cell office:value-type="float" office:value="4385465" table:style-name="ce53">
            <text:p><text:s/>4.385.465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953404" table:style-name="ce57">
            <text:p><text:s/>1.953.404,00<text:s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o) <text:s/>Consulenze, Collaborazioni, <text:s/>Interinale e altre prestazioni di lavoro sanitarie e sociosanitarie</text:p>
          </table:table-cell>
          <table:table-cell table:style-name="ce60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56]-[.E56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p) Altri servizi sanitari e sociosanitari a rilevanza sanitaria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57]-[.E57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q) Costi per differenziale tariffe TUC</text:p>
          </table:table-cell>
          <table:table-cell table:style-name="ce5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58]-[.E58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3" table:style-name="ce34">
            <text:p>3</text:p>
          </table:table-cell>
          <table:table-cell office:value-type="string" table:style-name="ce36">
            <text:p>Acquisti di servizi non sanitari</text:p>
          </table:table-cell>
          <table:table-cell table:style-name="ce86"/>
          <table:table-cell office:value-type="float" office:value="28772933" table:style-name="ce82">
            <text:p><text:s/>28.772.933,00<text:s/></text:p>
          </table:table-cell>
          <table:table-cell office:value-type="float" office:value="27341334" table:style-name="ce82">
            <text:p><text:s/>27.341.334,00<text:s/></text:p>
          </table:table-cell>
          <table:table-cell office:value-type="float" office:value="1431599" table:formula="of:=+[.D59]-[.E59]" table:style-name="ce64">
            <text:p><text:s/>1.431.599,00<text:s/></text:p>
          </table:table-cell>
          <table:table-cell office:value-type="percentage" office:value="5.2360246943327637E-2" table:formula="of:=+[.F59]/[.E59]" table:style-name="ce83">
            <text:p>5,24%</text:p>
          </table:table-cell>
          <table:table-cell table:style-name="ce20"/>
          <table:table-cell office:value-type="float" office:value="4003265" table:style-name="ce84">
            <text:p><text:s/>4.003.265,00<text:s/></text:p>
          </table:table-cell>
          <table:table-cell office:value-type="float" office:value="2679322" table:style-name="ce82">
            <text:p><text:s/>2.679.322,00<text:s/></text:p>
          </table:table-cell>
          <table:table-cell office:value-type="float" office:value="3527938" table:style-name="ce82">
            <text:p><text:s/>3.527.938,00<text:s/></text:p>
          </table:table-cell>
          <table:table-cell office:value-type="float" office:value="3843081" table:style-name="ce82">
            <text:p><text:s/>3.843.081,00<text:s/></text:p>
          </table:table-cell>
          <table:table-cell office:value-type="float" office:value="14719327" table:style-name="ce85">
            <text:p><text:s/>14.719.327,00<text:s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a) <text:s/>Servizi non sanitari</text:p>
          </table:table-cell>
          <table:table-cell table:style-name="ce52"/>
          <table:table-cell office:value-type="float" office:value="28736223" table:style-name="ce53">
            <text:p><text:s/>28.736.223,00<text:s/></text:p>
          </table:table-cell>
          <table:table-cell office:value-type="float" office:value="27297505" table:style-name="ce53">
            <text:p><text:s/>27.297.505,00<text:s/></text:p>
          </table:table-cell>
          <table:table-cell office:value-type="float" office:value="1438718" table:formula="of:=+[.D60]-[.E60]" table:style-name="ce61">
            <text:p><text:s/>1.438.718,00<text:s/></text:p>
          </table:table-cell>
          <table:table-cell office:value-type="percentage" office:value="5.2705109862604661E-2" table:formula="of:=+[.F60]/[.E60]" table:style-name="ce78">
            <text:p>5,27%</text:p>
          </table:table-cell>
          <table:table-cell table:style-name="ce20"/>
          <table:table-cell office:value-type="float" office:value="3998265" table:style-name="ce56">
            <text:p><text:s/>3.998.265,00<text:s/></text:p>
          </table:table-cell>
          <table:table-cell office:value-type="float" office:value="2664322" table:style-name="ce53">
            <text:p><text:s/>2.664.322,00<text:s/></text:p>
          </table:table-cell>
          <table:table-cell office:value-type="float" office:value="3512938" table:style-name="ce53">
            <text:p><text:s/>3.512.938,00<text:s/></text:p>
          </table:table-cell>
          <table:table-cell office:value-type="float" office:value="3843081" table:style-name="ce53">
            <text:p><text:s/>3.843.081,00<text:s/></text:p>
          </table:table-cell>
          <table:table-cell office:value-type="float" office:value="14717617" table:style-name="ce57">
            <text:p><text:s/>14.717.617,00<text:s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b) Consulenze, Collaborazioni, Interinale e altre prestazioni di lavoro non sanitarie</text:p>
          </table:table-cell>
          <table:table-cell table:style-name="ce60"/>
          <table:table-cell office:value-type="float" office:value="0" table:style-name="ce53">
            <text:p><text:s/>-<text:s text:c="3"/></text:p>
          </table:table-cell>
          <table:table-cell office:value-type="float" office:value="41011" table:style-name="ce53">
            <text:p><text:s/>41.011,00<text:s/></text:p>
          </table:table-cell>
          <table:table-cell office:value-type="float" office:value="-41011" table:formula="of:=+[.D61]-[.E61]" table:style-name="ce61">
            <text:p>-41.011,00<text:s/></text:p>
          </table:table-cell>
          <table:table-cell office:value-type="percentage" office:value="-1" table:formula="of:=+[.F61]/[.E61]" table:style-name="ce78">
            <text:p>-100,00%</text:p>
          </table:table-cell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9">
            <text:p>c) Formazione</text:p>
          </table:table-cell>
          <table:table-cell table:style-name="ce52"/>
          <table:table-cell office:value-type="float" office:value="36710" table:style-name="ce53">
            <text:p><text:s/>36.710,00<text:s/></text:p>
          </table:table-cell>
          <table:table-cell office:value-type="float" office:value="2818" table:style-name="ce53">
            <text:p><text:s/>2.818,00<text:s/></text:p>
          </table:table-cell>
          <table:table-cell office:value-type="float" office:value="33892" table:formula="of:=+[.D62]-[.E62]" table:style-name="ce61">
            <text:p><text:s/>33.892,00<text:s/></text:p>
          </table:table-cell>
          <table:table-cell table:style-name="ce78"/>
          <table:table-cell table:style-name="ce20"/>
          <table:table-cell office:value-type="float" office:value="5000" table:style-name="ce56">
            <text:p><text:s/>5.000,00<text:s/></text:p>
          </table:table-cell>
          <table:table-cell office:value-type="float" office:value="15000" table:style-name="ce53">
            <text:p><text:s/>15.000,00<text:s/></text:p>
          </table:table-cell>
          <table:table-cell office:value-type="float" office:value="15000" table:style-name="ce53">
            <text:p><text:s/>15.000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710" table:style-name="ce57">
            <text:p><text:s/>1.710,00<text:s/></text:p>
          </table:table-cell>
          <table:table-cell table:number-columns-repeated="16371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87">
            <text:p>Manutenzione e riparazione</text:p>
          </table:table-cell>
          <table:table-cell table:style-name="ce86"/>
          <table:table-cell office:value-type="float" office:value="956900" table:style-name="ce82">
            <text:p><text:s/>956.900,00<text:s/></text:p>
          </table:table-cell>
          <table:table-cell office:value-type="float" office:value="883300" table:style-name="ce82">
            <text:p><text:s/>883.300,00<text:s/></text:p>
          </table:table-cell>
          <table:table-cell office:value-type="float" office:value="73600" table:formula="of:=+[.D63]-[.E63]" table:style-name="ce64">
            <text:p><text:s/>73.600,00<text:s/></text:p>
          </table:table-cell>
          <table:table-cell office:value-type="percentage" office:value="8.3323899015057171E-2" table:formula="of:=+[.F63]/[.E63]" table:style-name="ce83">
            <text:p>8,33%</text:p>
          </table:table-cell>
          <table:table-cell table:style-name="ce20"/>
          <table:table-cell office:value-type="float" office:value="95000" table:style-name="ce84">
            <text:p><text:s/>95.000,00<text:s/></text:p>
          </table:table-cell>
          <table:table-cell office:value-type="float" office:value="69200" table:style-name="ce82">
            <text:p><text:s/>69.200,00<text:s/></text:p>
          </table:table-cell>
          <table:table-cell office:value-type="float" office:value="24600" table:style-name="ce82">
            <text:p><text:s/>24.600,00<text:s/></text:p>
          </table:table-cell>
          <table:table-cell office:value-type="float" office:value="550000" table:style-name="ce82">
            <text:p><text:s/>550.000,00<text:s/></text:p>
          </table:table-cell>
          <table:table-cell office:value-type="float" office:value="218100" table:style-name="ce85">
            <text:p><text:s/>218.100,00<text:s/></text:p>
          </table:table-cell>
          <table:table-cell table:number-columns-repeated="16371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string" table:style-name="ce36">
            <text:p>Godimento di beni di terzi</text:p>
          </table:table-cell>
          <table:table-cell table:style-name="ce36"/>
          <table:table-cell office:value-type="float" office:value="268851" table:style-name="ce82">
            <text:p><text:s/>268.851,00<text:s/></text:p>
          </table:table-cell>
          <table:table-cell office:value-type="float" office:value="248542" table:style-name="ce82">
            <text:p><text:s/>248.542,00<text:s/></text:p>
          </table:table-cell>
          <table:table-cell office:value-type="float" office:value="20309" table:formula="of:=+[.D64]-[.E64]" table:style-name="ce64">
            <text:p><text:s/>20.309,00<text:s/></text:p>
          </table:table-cell>
          <table:table-cell office:value-type="percentage" office:value="8.1712547577471817E-2" table:formula="of:=+[.F64]/[.E64]" table:style-name="ce83">
            <text:p>8,17%</text:p>
          </table:table-cell>
          <table:table-cell table:style-name="ce20"/>
          <table:table-cell office:value-type="float" office:value="22000" table:style-name="ce84">
            <text:p><text:s/>22.000,00<text:s/></text:p>
          </table:table-cell>
          <table:table-cell office:value-type="float" office:value="42600" table:style-name="ce82">
            <text:p><text:s/>42.600,00<text:s/></text:p>
          </table:table-cell>
          <table:table-cell office:value-type="float" office:value="40322" table:style-name="ce82">
            <text:p><text:s/>40.322,00<text:s/></text:p>
          </table:table-cell>
          <table:table-cell office:value-type="float" office:value="4500" table:style-name="ce82">
            <text:p><text:s/>4.500,00<text:s/></text:p>
          </table:table-cell>
          <table:table-cell office:value-type="float" office:value="159429" table:style-name="ce85">
            <text:p><text:s/>159.429,00<text:s/></text:p>
          </table:table-cell>
          <table:table-cell table:number-columns-repeated="16371"/>
        </table:table-row>
        <table:table-row table:style-name="ro6">
          <table:table-cell office:value-type="float" office:value="6" table:style-name="ce34">
            <text:p>6</text:p>
          </table:table-cell>
          <table:table-cell office:value-type="string" table:style-name="ce36">
            <text:p>Costi del personale</text:p>
          </table:table-cell>
          <table:table-cell table:style-name="ce86"/>
          <table:table-cell office:value-type="float" office:value="6135300" table:style-name="ce82">
            <text:p><text:s/>6.135.300,00<text:s/></text:p>
          </table:table-cell>
          <table:table-cell office:value-type="float" office:value="4681604" table:style-name="ce82">
            <text:p><text:s/>4.681.604,00<text:s/></text:p>
          </table:table-cell>
          <table:table-cell office:value-type="float" office:value="1453696" table:formula="of:=+[.D65]-[.E65]" table:style-name="ce64">
            <text:p><text:s/>1.453.696,00<text:s/></text:p>
          </table:table-cell>
          <table:table-cell office:value-type="percentage" office:value="0.3105123799449932" table:formula="of:=+[.F65]/[.E65]" table:style-name="ce83">
            <text:p>31,05%</text:p>
          </table:table-cell>
          <table:table-cell table:style-name="ce20"/>
          <table:table-cell office:value-type="float" office:value="1526581" table:style-name="ce84">
            <text:p><text:s/>1.526.581,00<text:s/></text:p>
          </table:table-cell>
          <table:table-cell office:value-type="float" office:value="1838502" table:style-name="ce82">
            <text:p><text:s/>1.838.502,00<text:s/></text:p>
          </table:table-cell>
          <table:table-cell office:value-type="float" office:value="1858610" table:style-name="ce82">
            <text:p><text:s/>1.858.610,00<text:s/></text:p>
          </table:table-cell>
          <table:table-cell office:value-type="float" office:value="212774" table:style-name="ce82">
            <text:p><text:s/>212.774,00<text:s/></text:p>
          </table:table-cell>
          <table:table-cell office:value-type="float" office:value="698833" table:style-name="ce85">
            <text:p><text:s/>698.833,00<text:s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2">
            <text:p>a) Personale dirigente medico</text:p>
          </table:table-cell>
          <table:table-cell table:style-name="ce67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66]-[.E66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2">
            <text:p>b) Personale dirigente ruolo sanitario non medico</text:p>
          </table:table-cell>
          <table:table-cell table:style-name="ce67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67]-[.E67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2">
            <text:p>c) Personale comparto ruolo sanitario</text:p>
          </table:table-cell>
          <table:table-cell table:style-name="ce67"/>
          <table:table-cell office:value-type="float" office:value="1511132" table:style-name="ce53">
            <text:p><text:s/>1.511.132,00<text:s/></text:p>
          </table:table-cell>
          <table:table-cell office:value-type="float" office:value="1064254" table:style-name="ce53">
            <text:p><text:s/>1.064.254,00<text:s/></text:p>
          </table:table-cell>
          <table:table-cell office:value-type="float" office:value="446878" table:formula="of:=+[.D68]-[.E68]" table:style-name="ce61">
            <text:p><text:s/>446.878,00<text:s/></text:p>
          </table:table-cell>
          <table:table-cell office:value-type="percentage" office:value="0.41989788152076479" table:formula="of:=+[.F68]/[.E68]" table:style-name="ce78">
            <text:p>41,99%</text:p>
          </table:table-cell>
          <table:table-cell table:style-name="ce20"/>
          <table:table-cell office:value-type="float" office:value="396166" table:style-name="ce56">
            <text:p><text:s/>396.166,00<text:s/></text:p>
          </table:table-cell>
          <table:table-cell office:value-type="float" office:value="322122" table:style-name="ce53">
            <text:p><text:s/>322.122,00<text:s/></text:p>
          </table:table-cell>
          <table:table-cell office:value-type="float" office:value="264748" table:style-name="ce53">
            <text:p><text:s/>264.748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528096" table:style-name="ce57">
            <text:p><text:s/>528.096,00<text:s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2">
            <text:p>d) Personale dirigente altri ruoli</text:p>
          </table:table-cell>
          <table:table-cell table:style-name="ce67"/>
          <table:table-cell office:value-type="float" office:value="28722" table:style-name="ce53">
            <text:p><text:s/>28.722,00<text:s/></text:p>
          </table:table-cell>
          <table:table-cell office:value-type="float" office:value="30815" table:style-name="ce53">
            <text:p><text:s/>30.815,00<text:s/></text:p>
          </table:table-cell>
          <table:table-cell office:value-type="float" office:value="-2093" table:formula="of:=+[.D69]-[.E69]" table:style-name="ce61">
            <text:p>-2.093,00<text:s/></text:p>
          </table:table-cell>
          <table:table-cell office:value-type="percentage" office:value="-6.7921466818108067E-2" table:formula="of:=+[.F69]/[.E69]" table:style-name="ce78">
            <text:p>-6,79%</text:p>
          </table:table-cell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8722" table:style-name="ce57">
            <text:p><text:s/>28.722,00<text:s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2">
            <text:p>e) Personale comparto altri ruoli</text:p>
          </table:table-cell>
          <table:table-cell table:style-name="ce67"/>
          <table:table-cell office:value-type="float" office:value="4595446" table:style-name="ce53">
            <text:p><text:s/>4.595.446,00<text:s/></text:p>
          </table:table-cell>
          <table:table-cell office:value-type="float" office:value="3586535" table:style-name="ce53">
            <text:p><text:s/>3.586.535,00<text:s/></text:p>
          </table:table-cell>
          <table:table-cell office:value-type="float" office:value="1008911" table:formula="of:=+[.D70]-[.E70]" table:style-name="ce61">
            <text:p><text:s/>1.008.911,00<text:s/></text:p>
          </table:table-cell>
          <table:table-cell office:value-type="percentage" office:value="0.28130521520074392" table:formula="of:=+[.F70]/[.E70]" table:style-name="ce78">
            <text:p>28,13%</text:p>
          </table:table-cell>
          <table:table-cell table:style-name="ce20"/>
          <table:table-cell office:value-type="float" office:value="1130415" table:style-name="ce56">
            <text:p><text:s/>1.130.415,00<text:s/></text:p>
          </table:table-cell>
          <table:table-cell office:value-type="float" office:value="1516380" table:style-name="ce53">
            <text:p><text:s/>1.516.380,00<text:s/></text:p>
          </table:table-cell>
          <table:table-cell office:value-type="float" office:value="1593862" table:style-name="ce53">
            <text:p><text:s/>1.593.862,00<text:s/></text:p>
          </table:table-cell>
          <table:table-cell office:value-type="float" office:value="212774" table:style-name="ce53">
            <text:p><text:s/>212.774,00<text:s/></text:p>
          </table:table-cell>
          <table:table-cell office:value-type="float" office:value="142015" table:style-name="ce57">
            <text:p><text:s/>142.015,00<text:s/></text:p>
          </table:table-cell>
          <table:table-cell table:number-columns-repeated="16371"/>
        </table:table-row>
        <table:table-row table:style-name="ro6">
          <table:table-cell office:value-type="float" office:value="7" table:style-name="ce34">
            <text:p>7</text:p>
          </table:table-cell>
          <table:table-cell office:value-type="string" table:style-name="ce87">
            <text:p>Oneri diversi di gestione</text:p>
          </table:table-cell>
          <table:table-cell table:style-name="ce36"/>
          <table:table-cell office:value-type="float" office:value="55369" table:style-name="ce82">
            <text:p><text:s/>55.369,00<text:s/></text:p>
          </table:table-cell>
          <table:table-cell office:value-type="float" office:value="55127" table:style-name="ce82">
            <text:p><text:s/>55.127,00<text:s/></text:p>
          </table:table-cell>
          <table:table-cell office:value-type="float" office:value="242" table:formula="of:=+[.D71]-[.E71]" table:style-name="ce64">
            <text:p><text:s/>242,00<text:s/></text:p>
          </table:table-cell>
          <table:table-cell office:value-type="percentage" office:value="4.3898634063163243E-3" table:formula="of:=+[.F71]/[.E71]" table:style-name="ce83">
            <text:p>0,44%</text:p>
          </table:table-cell>
          <table:table-cell table:style-name="ce20"/>
          <table:table-cell office:value-type="float" office:value="4400" table:style-name="ce84">
            <text:p><text:s/>4.400,00<text:s/></text:p>
          </table:table-cell>
          <table:table-cell office:value-type="float" office:value="3900" table:style-name="ce82">
            <text:p><text:s/>3.900,00<text:s/></text:p>
          </table:table-cell>
          <table:table-cell office:value-type="float" office:value="4500" table:style-name="ce82">
            <text:p><text:s/>4.500,00<text:s/></text:p>
          </table:table-cell>
          <table:table-cell office:value-type="float" office:value="24689" table:style-name="ce82">
            <text:p><text:s/>24.689,00<text:s/></text:p>
          </table:table-cell>
          <table:table-cell office:value-type="float" office:value="17880" table:style-name="ce85">
            <text:p><text:s/>17.880,00<text:s/></text:p>
          </table:table-cell>
          <table:table-cell table:number-columns-repeated="16371"/>
        </table:table-row>
        <table:table-row table:style-name="ro6">
          <table:table-cell office:value-type="float" office:value="8" table:style-name="ce34">
            <text:p>8</text:p>
          </table:table-cell>
          <table:table-cell office:value-type="string" table:style-name="ce87">
            <text:p>Ammortamenti<text:s/></text:p>
          </table:table-cell>
          <table:table-cell table:style-name="ce36"/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formula="of:=+[.D72]-[.E72]" table:style-name="ce64">
            <text:p><text:s/>-<text:s text:c="3"/></text:p>
          </table:table-cell>
          <table:table-cell table:style-name="ce83"/>
          <table:table-cell table:style-name="ce20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2">
            <text:p>a) Ammortamento immobilizzazioni immateriali</text:p>
          </table:table-cell>
          <table:table-cell table:style-name="ce67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73]-[.E73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2">
            <text:p>b) Ammortamento dei fabbricati</text:p>
          </table:table-cell>
          <table:table-cell table:style-name="ce67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74]-[.E74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office:value-type="string" table:style-name="ce52">
            <text:p>c) Ammortamento delle altre immobilizzazioni materiali</text:p>
          </table:table-cell>
          <table:table-cell table:style-name="ce67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75]-[.E75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9" table:style-name="ce34">
            <text:p>9</text:p>
          </table:table-cell>
          <table:table-cell office:value-type="string" table:style-name="ce87">
            <text:p>Svalutazione delle immobilizzazioni e <text:s/>dei crediti</text:p>
          </table:table-cell>
          <table:table-cell table:style-name="ce36"/>
          <table:table-cell office:value-type="float" office:value="0" table:style-name="ce82">
            <text:p><text:s/>-<text:s text:c="3"/></text:p>
          </table:table-cell>
          <table:table-cell office:value-type="float" office:value="30000" table:style-name="ce82">
            <text:p><text:s/>30.000,00<text:s/></text:p>
          </table:table-cell>
          <table:table-cell office:value-type="float" office:value="-30000" table:formula="of:=+[.D76]-[.E76]" table:style-name="ce64">
            <text:p>-30.000,00<text:s/></text:p>
          </table:table-cell>
          <table:table-cell office:value-type="percentage" office:value="-1" table:formula="of:=+[.F76]/[.E76]" table:style-name="ce83">
            <text:p>-100,00%</text:p>
          </table:table-cell>
          <table:table-cell table:style-name="ce20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string" table:style-name="ce36">
            <text:p>Variazione delle rimanenze</text:p>
          </table:table-cell>
          <table:table-cell table:style-name="ce86"/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formula="of:=+[.D77]-[.E77]" table:style-name="ce64">
            <text:p><text:s/>-<text:s text:c="3"/></text:p>
          </table:table-cell>
          <table:table-cell office:value-type="percentage" office:value="0" table:formula="of:=+[.F77]/[.E77]" table:style-name="ce83">
            <text:p>#DIV/0!</text:p>
          </table:table-cell>
          <table:table-cell table:style-name="ce20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2">
            <text:p>a) Variazione delle rimanenze sanitarie</text:p>
          </table:table-cell>
          <table:table-cell table:style-name="ce67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78]-[.E78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2">
            <text:p>b) Variazione delle rimanenze non sanitarie</text:p>
          </table:table-cell>
          <table:table-cell table:style-name="ce67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79]-[.E79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11" table:style-name="ce34">
            <text:p>11</text:p>
          </table:table-cell>
          <table:table-cell office:value-type="string" table:style-name="ce36">
            <text:p>Accantonamenti</text:p>
          </table:table-cell>
          <table:table-cell table:style-name="ce86"/>
          <table:table-cell office:value-type="float" office:value="3224169" table:style-name="ce82">
            <text:p><text:s/>3.224.169,00<text:s/></text:p>
          </table:table-cell>
          <table:table-cell office:value-type="float" office:value="4950521" table:style-name="ce82">
            <text:p><text:s/>4.950.521,00<text:s/></text:p>
          </table:table-cell>
          <table:table-cell office:value-type="float" office:value="-1726352" table:formula="of:=+[.D80]-[.E80]" table:style-name="ce64">
            <text:p>-1.726.352,00<text:s/></text:p>
          </table:table-cell>
          <table:table-cell office:value-type="percentage" office:value="-0.34872127600307118" table:formula="of:=+[.F80]/[.E80]" table:style-name="ce83">
            <text:p>-34,87%</text:p>
          </table:table-cell>
          <table:table-cell table:style-name="ce20"/>
          <table:table-cell office:value-type="float" office:value="1315279" table:style-name="ce84">
            <text:p><text:s/>1.315.279,00<text:s/></text:p>
          </table:table-cell>
          <table:table-cell office:value-type="float" office:value="951212" table:style-name="ce82">
            <text:p><text:s/>951.212,00<text:s/></text:p>
          </table:table-cell>
          <table:table-cell office:value-type="float" office:value="957676" table:style-name="ce82">
            <text:p><text:s/>957.676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2">
            <text:p>a) Accantonamenti per rischi</text:p>
          </table:table-cell>
          <table:table-cell table:style-name="ce4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81]-[.E81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2">
            <text:p>b) Accantonamenti per premio operosità</text:p>
          </table:table-cell>
          <table:table-cell table:style-name="ce4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82]-[.E82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2">
            <text:p>c) Accantonamenti per quote inutilizzate di contributi vincolati</text:p>
          </table:table-cell>
          <table:table-cell table:style-name="ce42"/>
          <table:table-cell office:value-type="float" office:value="3224169" table:style-name="ce53">
            <text:p><text:s/>3.224.169,00<text:s/></text:p>
          </table:table-cell>
          <table:table-cell office:value-type="float" office:value="4950521" table:style-name="ce53">
            <text:p><text:s/>4.950.521,00<text:s/></text:p>
          </table:table-cell>
          <table:table-cell office:value-type="float" office:value="-1726352" table:formula="of:=+[.D83]-[.E83]" table:style-name="ce61">
            <text:p>-1.726.352,00<text:s/></text:p>
          </table:table-cell>
          <table:table-cell office:value-type="percentage" office:value="-0.34872127600307118" table:formula="of:=+[.F83]/[.E83]" table:style-name="ce78">
            <text:p>-34,87%</text:p>
          </table:table-cell>
          <table:table-cell table:style-name="ce20"/>
          <table:table-cell office:value-type="float" office:value="1315279" table:style-name="ce56">
            <text:p><text:s/>1.315.279,00<text:s/></text:p>
          </table:table-cell>
          <table:table-cell office:value-type="float" office:value="951212" table:style-name="ce53">
            <text:p><text:s/>951.212,00<text:s/></text:p>
          </table:table-cell>
          <table:table-cell office:value-type="float" office:value="957676" table:style-name="ce53">
            <text:p><text:s/>957.676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34"/>
          <table:table-cell office:value-type="string" table:style-name="ce52">
            <text:p>d) Altri accantonamenti</text:p>
          </table:table-cell>
          <table:table-cell table:style-name="ce42"/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84]-[.E84]" table:style-name="ce61">
            <text:p><text:s/>-<text:s text:c="3"/></text:p>
          </table:table-cell>
          <table:table-cell table:style-name="ce78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69">
            <text:p>TOTALE B)</text:p>
          </table:table-cell>
          <table:table-cell table:number-columns-repeated="2" table:style-name="ce70"/>
          <table:table-cell office:value-type="float" office:value="51646786" table:style-name="ce71">
            <text:p><text:s/>51.646.786,00<text:s/></text:p>
          </table:table-cell>
          <table:table-cell office:value-type="float" office:value="49095891" table:style-name="ce71">
            <text:p><text:s/>49.095.891,00<text:s/></text:p>
          </table:table-cell>
          <table:table-cell office:value-type="float" office:value="2550895" table:formula="of:=+[.D85]-[.E85]" table:style-name="ce72">
            <text:p><text:s/>2.550.895,00<text:s/></text:p>
          </table:table-cell>
          <table:table-cell office:value-type="percentage" office:value="5.1957403115466427E-2" table:formula="of:=+[.F85]/[.E85]" table:style-name="ce88">
            <text:p>5,20%</text:p>
          </table:table-cell>
          <table:table-cell table:style-name="ce20"/>
          <table:table-cell office:value-type="float" office:value="9540990" table:style-name="ce74">
            <text:p><text:s/>9.540.990,00<text:s/></text:p>
          </table:table-cell>
          <table:table-cell office:value-type="float" office:value="8737641" table:style-name="ce71">
            <text:p><text:s/>8.737.641,00<text:s/></text:p>
          </table:table-cell>
          <table:table-cell office:value-type="float" office:value="10814461" table:style-name="ce71">
            <text:p><text:s/>10.814.461,00<text:s/></text:p>
          </table:table-cell>
          <table:table-cell office:value-type="float" office:value="4735044" table:style-name="ce71">
            <text:p><text:s/>4.735.044,00<text:s/></text:p>
          </table:table-cell>
          <table:table-cell office:value-type="float" office:value="17818649" table:style-name="ce75">
            <text:p><text:s/>17.818.649,00<text:s/></text:p>
          </table:table-cell>
          <table:table-cell table:number-columns-repeated="16371"/>
        </table:table-row>
        <table:table-row table:style-name="ro8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style-name="ce20"/>
          <table:table-cell table:style-name="ce95"/>
          <table:table-cell table:number-columns-repeated="3" table:style-name="ce92"/>
          <table:table-cell table:style-name="ce96"/>
          <table:table-cell table:number-columns-repeated="16371"/>
        </table:table-row>
        <table:table-row table:style-name="ro8">
          <table:table-cell office:value-type="string" table:style-name="ce97">
            <text:p>DIFFERENZA TRA VALORE E COSTI DELLA PRODUZIONE (A-B)</text:p>
          </table:table-cell>
          <table:table-cell table:number-columns-repeated="2" table:style-name="ce98"/>
          <table:table-cell office:value-type="float" office:value="420615" table:style-name="ce99">
            <text:p><text:s/>420.615,00<text:s/></text:p>
          </table:table-cell>
          <table:table-cell office:value-type="float" office:value="726486" table:style-name="ce99">
            <text:p><text:s/>726.486,00<text:s/></text:p>
          </table:table-cell>
          <table:table-cell table:style-name="ce72"/>
          <table:table-cell table:style-name="ce88"/>
          <table:table-cell table:style-name="ce20"/>
          <table:table-cell office:value-type="float" office:value="102704" table:style-name="ce100">
            <text:p><text:s/>102.704,00<text:s/></text:p>
          </table:table-cell>
          <table:table-cell office:value-type="float" office:value="125512" table:style-name="ce99">
            <text:p><text:s/>125.512,00<text:s/></text:p>
          </table:table-cell>
          <table:table-cell office:value-type="float" office:value="127097" table:style-name="ce99">
            <text:p><text:s/>127.097,00<text:s/></text:p>
          </table:table-cell>
          <table:table-cell office:value-type="float" office:value="19573" table:style-name="ce99">
            <text:p><text:s/>19.573,00<text:s/></text:p>
          </table:table-cell>
          <table:table-cell office:value-type="float" office:value="45729" table:style-name="ce101">
            <text:p><text:s/>45.729,00<text:s/></text:p>
          </table:table-cell>
          <table:table-cell table:number-columns-repeated="16371"/>
        </table:table-row>
        <table:table-row table:style-name="ro6">
          <table:table-cell table:style-name="ce102"/>
          <table:table-cell table:style-name="ce103"/>
          <table:table-cell table:style-name="ce104"/>
          <table:table-cell table:number-columns-repeated="2" table:style-name="ce77"/>
          <table:table-cell table:style-name="ce61"/>
          <table:table-cell table:style-name="ce78"/>
          <table:table-cell table:style-name="ce20"/>
          <table:table-cell table:style-name="ce79"/>
          <table:table-cell table:number-columns-repeated="3" table:style-name="ce77"/>
          <table:table-cell table:style-name="ce80"/>
          <table:table-cell table:number-columns-repeated="16371"/>
        </table:table-row>
        <table:table-row table:style-name="ro6">
          <table:table-cell office:value-type="string" table:style-name="ce34">
            <text:p>C)</text:p>
          </table:table-cell>
          <table:table-cell office:value-type="string" table:style-name="ce36">
            <text:p>PROVENTI E ONERI FINANZIARI</text:p>
          </table:table-cell>
          <table:table-cell table:style-name="ce86"/>
          <table:table-cell table:number-columns-repeated="2" table:style-name="ce82"/>
          <table:table-cell table:style-name="ce64"/>
          <table:table-cell table:style-name="ce83"/>
          <table:table-cell table:style-name="ce20"/>
          <table:table-cell table:style-name="ce84"/>
          <table:table-cell table:number-columns-repeated="3" table:style-name="ce82"/>
          <table:table-cell table:style-name="ce85"/>
          <table:table-cell table:number-columns-repeated="16371"/>
        </table:table-row>
        <table:table-row table:style-name="ro6">
          <table:table-cell table:style-name="ce105"/>
          <table:table-cell office:value-type="string" table:style-name="ce35">
            <text:p>1)</text:p>
          </table:table-cell>
          <table:table-cell office:value-type="string" table:style-name="ce106">
            <text:p>Interessi attivi e altri proventi finanziari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55" table:style-name="ce63">
            <text:p><text:s/>155,00<text:s/></text:p>
          </table:table-cell>
          <table:table-cell office:value-type="float" office:value="-155" table:formula="of:=+[.D90]-[.E90]" table:style-name="ce64">
            <text:p>-155,00<text:s/></text:p>
          </table:table-cell>
          <table:table-cell office:value-type="percentage" office:value="-1" table:formula="of:=+[.F90]/[.E90]" table:style-name="ce83">
            <text:p>-100,00%</text:p>
          </table:table-cell>
          <table:table-cell table:style-name="ce20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05"/>
          <table:table-cell office:value-type="string" table:style-name="ce35">
            <text:p>2)</text:p>
          </table:table-cell>
          <table:table-cell office:value-type="string" table:style-name="ce106">
            <text:p>Interessi passivi e altri oneri finanziari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91]-[.E91]" table:style-name="ce64">
            <text:p><text:s/>-<text:s text:c="3"/></text:p>
          </table:table-cell>
          <table:table-cell table:style-name="ce83"/>
          <table:table-cell table:style-name="ce20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69">
            <text:p>TOTALE C)</text:p>
          </table:table-cell>
          <table:table-cell table:style-name="ce70"/>
          <table:table-cell office:value-type="string" table:style-name="ce70">
            <text:p>TOTALE PROVENTI E ONERI FINANZIARI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55" table:style-name="ce71">
            <text:p><text:s/>155,00<text:s/></text:p>
          </table:table-cell>
          <table:table-cell office:value-type="float" office:value="-155" table:formula="of:=+[.D92]-[.E92]" table:style-name="ce72">
            <text:p>-155,00<text:s/></text:p>
          </table:table-cell>
          <table:table-cell office:value-type="percentage" office:value="-1" table:formula="of:=+[.F92]/[.E92]" table:style-name="ce88">
            <text:p>-100,00%</text:p>
          </table:table-cell>
          <table:table-cell table:style-name="ce20"/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05"/>
          <table:table-cell table:style-name="ce107"/>
          <table:table-cell table:style-name="ce36"/>
          <table:table-cell table:number-columns-repeated="2" table:style-name="ce82"/>
          <table:table-cell table:style-name="ce64"/>
          <table:table-cell table:style-name="ce83"/>
          <table:table-cell table:style-name="ce20"/>
          <table:table-cell table:style-name="ce84"/>
          <table:table-cell table:number-columns-repeated="3" table:style-name="ce82"/>
          <table:table-cell table:style-name="ce85"/>
          <table:table-cell table:number-columns-repeated="16371"/>
        </table:table-row>
        <table:table-row table:style-name="ro6">
          <table:table-cell office:value-type="string" table:style-name="ce34">
            <text:p>D)</text:p>
          </table:table-cell>
          <table:table-cell office:value-type="string" table:style-name="ce36">
            <text:p>RETTIFICHE DI VALORE DI ATTIVITA' FINANZIARIE</text:p>
          </table:table-cell>
          <table:table-cell table:style-name="ce36"/>
          <table:table-cell table:number-columns-repeated="2" table:style-name="ce82"/>
          <table:table-cell table:style-name="ce64"/>
          <table:table-cell table:style-name="ce83"/>
          <table:table-cell table:style-name="ce20"/>
          <table:table-cell table:style-name="ce84"/>
          <table:table-cell table:number-columns-repeated="3" table:style-name="ce82"/>
          <table:table-cell table:style-name="ce85"/>
          <table:table-cell table:number-columns-repeated="16371"/>
        </table:table-row>
        <table:table-row table:style-name="ro6">
          <table:table-cell table:style-name="ce105"/>
          <table:table-cell office:value-type="string" table:style-name="ce35">
            <text:p>1)</text:p>
          </table:table-cell>
          <table:table-cell office:value-type="string" table:style-name="ce36">
            <text:p>Rivalutazioni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95]-[.E95]" table:style-name="ce64">
            <text:p><text:s/>-<text:s text:c="3"/></text:p>
          </table:table-cell>
          <table:table-cell table:style-name="ce83"/>
          <table:table-cell table:style-name="ce20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05"/>
          <table:table-cell office:value-type="string" table:style-name="ce35">
            <text:p>2)</text:p>
          </table:table-cell>
          <table:table-cell office:value-type="string" table:style-name="ce36">
            <text:p>Svalutazioni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+[.D96]-[.E96]" table:style-name="ce64">
            <text:p><text:s/>-<text:s text:c="3"/></text:p>
          </table:table-cell>
          <table:table-cell table:style-name="ce83"/>
          <table:table-cell table:style-name="ce20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69">
            <text:p>TOTALE D)</text:p>
          </table:table-cell>
          <table:table-cell table:style-name="ce70"/>
          <table:table-cell office:value-type="string" table:style-name="ce70">
            <text:p>TOTALE PROVENTI E ONERI FINANZIARI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formula="of:=+[.D97]-[.E97]" table:style-name="ce72">
            <text:p><text:s/>-<text:s text:c="3"/></text:p>
          </table:table-cell>
          <table:table-cell table:style-name="ce88"/>
          <table:table-cell table:style-name="ce20"/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105"/>
          <table:table-cell table:style-name="ce107"/>
          <table:table-cell table:style-name="ce36"/>
          <table:table-cell table:number-columns-repeated="2" table:style-name="ce108"/>
          <table:table-cell table:style-name="ce109"/>
          <table:table-cell table:style-name="ce110"/>
          <table:table-cell table:style-name="ce20"/>
          <table:table-cell table:style-name="ce84"/>
          <table:table-cell table:number-columns-repeated="3" table:style-name="ce108"/>
          <table:table-cell table:style-name="ce111"/>
          <table:table-cell table:number-columns-repeated="16371"/>
        </table:table-row>
        <table:table-row table:style-name="ro6">
          <table:table-cell office:value-type="string" table:style-name="ce112">
            <text:p>E)</text:p>
          </table:table-cell>
          <table:table-cell office:value-type="string" table:style-name="ce36">
            <text:p>PROVENTI E ONERI STRAORDINARI</text:p>
          </table:table-cell>
          <table:table-cell table:style-name="ce86"/>
          <table:table-cell table:number-columns-repeated="2" table:style-name="ce108"/>
          <table:table-cell table:style-name="ce109"/>
          <table:table-cell table:style-name="ce110"/>
          <table:table-cell table:style-name="ce20"/>
          <table:table-cell table:style-name="ce84"/>
          <table:table-cell table:number-columns-repeated="3" table:style-name="ce108"/>
          <table:table-cell table:style-name="ce111"/>
          <table:table-cell table:number-columns-repeated="16371"/>
        </table:table-row>
        <table:table-row table:style-name="ro6">
          <table:table-cell table:style-name="ce112"/>
          <table:table-cell office:value-type="float" office:value="1" table:style-name="ce113">
            <text:p>1</text:p>
          </table:table-cell>
          <table:table-cell office:value-type="string" table:style-name="ce106">
            <text:p>Proventi straordinari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75455" table:style-name="ce108">
            <text:p><text:s/>75.455,00<text:s/></text:p>
          </table:table-cell>
          <table:table-cell office:value-type="float" office:value="-75455" table:formula="of:=+[.D100]-[.E100]" table:style-name="ce109">
            <text:p>-75.455,00<text:s/></text:p>
          </table:table-cell>
          <table:table-cell office:value-type="percentage" office:value="-1" table:formula="of:=+[.F100]/[.E100]" table:style-name="ce110">
            <text:p>-100,00%</text:p>
          </table:table-cell>
          <table:table-cell table:style-name="ce20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12"/>
          <table:table-cell table:style-name="ce113"/>
          <table:table-cell office:value-type="string" table:style-name="ce52">
            <text:p>a) Plusvalenz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101]-[.E101]" table:style-name="ce38">
            <text:p><text:s/>-<text:s text:c="3"/></text:p>
          </table:table-cell>
          <table:table-cell table:style-name="ce114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12"/>
          <table:table-cell table:style-name="ce113"/>
          <table:table-cell office:value-type="string" table:style-name="ce52">
            <text:p>b) Altri proventi straordinari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75455" table:style-name="ce53">
            <text:p><text:s/>75.455,00<text:s/></text:p>
          </table:table-cell>
          <table:table-cell office:value-type="float" office:value="-75455" table:formula="of:=+[.D102]-[.E102]" table:style-name="ce38">
            <text:p>-75.455,00<text:s/></text:p>
          </table:table-cell>
          <table:table-cell office:value-type="percentage" office:value="-1" table:formula="of:=+[.F102]/[.E102]" table:style-name="ce114">
            <text:p>-100,00%</text:p>
          </table:table-cell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12"/>
          <table:table-cell office:value-type="float" office:value="2" table:style-name="ce113">
            <text:p>2</text:p>
          </table:table-cell>
          <table:table-cell office:value-type="string" table:style-name="ce36">
            <text:p>Oneri straordinari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566721" table:style-name="ce108">
            <text:p><text:s/>566.721,00<text:s/></text:p>
          </table:table-cell>
          <table:table-cell office:value-type="float" office:value="-566721" table:formula="of:=+[.D103]-[.E103]" table:style-name="ce109">
            <text:p>-566.721,00<text:s/></text:p>
          </table:table-cell>
          <table:table-cell office:value-type="percentage" office:value="-1" table:formula="of:=+[.F103]/[.E103]" table:style-name="ce110">
            <text:p>-100,00%</text:p>
          </table:table-cell>
          <table:table-cell table:style-name="ce20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12"/>
          <table:table-cell table:style-name="ce113"/>
          <table:table-cell office:value-type="string" table:style-name="ce52">
            <text:p>a) Minusvalenz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104]-[.E104]" table:style-name="ce115">
            <text:p><text:s/>-<text:s text:c="3"/></text:p>
          </table:table-cell>
          <table:table-cell table:style-name="ce116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12"/>
          <table:table-cell table:style-name="ce113"/>
          <table:table-cell office:value-type="string" table:style-name="ce52">
            <text:p>b) Altri oneri straordinari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566721" table:style-name="ce53">
            <text:p><text:s/>566.721,00<text:s/></text:p>
          </table:table-cell>
          <table:table-cell office:value-type="float" office:value="-566721" table:formula="of:=+[.D105]-[.E105]" table:style-name="ce115">
            <text:p>-566.721,00<text:s/></text:p>
          </table:table-cell>
          <table:table-cell office:value-type="percentage" office:value="-1" table:formula="of:=+[.F105]/[.E105]" table:style-name="ce116">
            <text:p>-100,00%</text:p>
          </table:table-cell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69">
            <text:p>TOTALE E)</text:p>
          </table:table-cell>
          <table:table-cell table:style-name="ce70"/>
          <table:table-cell office:value-type="string" table:style-name="ce70">
            <text:p>TOTALE DELLE PARTITE STRAORDINARIE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-491266" table:style-name="ce117">
            <text:p>-491.266,00<text:s/></text:p>
          </table:table-cell>
          <table:table-cell office:value-type="float" office:value="491266" table:formula="of:=+[.D106]-[.E106]" table:style-name="ce118">
            <text:p><text:s/>491.266,00<text:s/></text:p>
          </table:table-cell>
          <table:table-cell office:value-type="percentage" office:value="-1" table:formula="of:=+[.F106]/[.E106]" table:style-name="ce119">
            <text:p>-100,00%</text:p>
          </table:table-cell>
          <table:table-cell table:style-name="ce20"/>
          <table:table-cell office:value-type="float" office:value="0" table:style-name="ce74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style-name="ce20"/>
          <table:table-cell table:style-name="ce127"/>
          <table:table-cell table:number-columns-repeated="3" table:style-name="ce124"/>
          <table:table-cell table:style-name="ce128"/>
          <table:table-cell table:number-columns-repeated="16371"/>
        </table:table-row>
        <table:table-row table:style-name="ro8">
          <table:table-cell office:value-type="string" table:style-name="ce97">
            <text:p>RISULTATO PRIMA DELLE IMPOSTE (A - B +-C +-D +-E)</text:p>
          </table:table-cell>
          <table:table-cell table:number-columns-repeated="2" table:style-name="ce98"/>
          <table:table-cell office:value-type="float" office:value="420615" table:style-name="ce129">
            <text:p><text:s/>420.615,00<text:s/></text:p>
          </table:table-cell>
          <table:table-cell office:value-type="float" office:value="235375" table:style-name="ce129">
            <text:p><text:s/>235.375,00<text:s/></text:p>
          </table:table-cell>
          <table:table-cell office:value-type="float" office:value="185240" table:formula="of:=+[.D108]-[.E108]" table:style-name="ce130">
            <text:p><text:s/>185.240,00<text:s/></text:p>
          </table:table-cell>
          <table:table-cell office:value-type="percentage" office:value="0.78699946893255446" table:formula="of:=+[.F108]/[.E108]" table:style-name="ce131">
            <text:p>78,70%</text:p>
          </table:table-cell>
          <table:table-cell table:style-name="ce20"/>
          <table:table-cell office:value-type="float" office:value="102704" table:style-name="ce100">
            <text:p><text:s/>102.704,00<text:s/></text:p>
          </table:table-cell>
          <table:table-cell office:value-type="float" office:value="125512" table:style-name="ce129">
            <text:p><text:s/>125.512,00<text:s/></text:p>
          </table:table-cell>
          <table:table-cell office:value-type="float" office:value="127097" table:style-name="ce129">
            <text:p><text:s/>127.097,00<text:s/></text:p>
          </table:table-cell>
          <table:table-cell office:value-type="float" office:value="19573" table:style-name="ce129">
            <text:p><text:s/>19.573,00<text:s/></text:p>
          </table:table-cell>
          <table:table-cell office:value-type="float" office:value="45729" table:style-name="ce132">
            <text:p><text:s/>45.729,00<text:s/></text:p>
          </table:table-cell>
          <table:table-cell table:number-columns-repeated="16371"/>
        </table:table-row>
        <table:table-row table:style-name="ro6">
          <table:table-cell table:style-name="ce51"/>
          <table:table-cell table:style-name="ce76"/>
          <table:table-cell table:style-name="ce133"/>
          <table:table-cell table:number-columns-repeated="2" table:style-name="ce134"/>
          <table:table-cell table:style-name="ce115"/>
          <table:table-cell table:style-name="ce116"/>
          <table:table-cell table:style-name="ce20"/>
          <table:table-cell table:style-name="ce135"/>
          <table:table-cell table:number-columns-repeated="3" table:style-name="ce134"/>
          <table:table-cell table:style-name="ce136"/>
          <table:table-cell table:number-columns-repeated="16371"/>
        </table:table-row>
        <table:table-row table:style-name="ro6">
          <table:table-cell office:value-type="string" table:style-name="ce112">
            <text:p>Y)</text:p>
          </table:table-cell>
          <table:table-cell office:value-type="string" table:style-name="ce36">
            <text:p>IMPOSTE SUL REDDITO D'ESERCIZIO</text:p>
          </table:table-cell>
          <table:table-cell table:style-name="ce86"/>
          <table:table-cell table:number-columns-repeated="2" table:style-name="ce108"/>
          <table:table-cell table:style-name="ce109"/>
          <table:table-cell table:style-name="ce110"/>
          <table:table-cell table:style-name="ce20"/>
          <table:table-cell table:style-name="ce84"/>
          <table:table-cell table:number-columns-repeated="3" table:style-name="ce108"/>
          <table:table-cell table:style-name="ce111"/>
          <table:table-cell table:number-columns-repeated="16371"/>
        </table:table-row>
        <table:table-row table:style-name="ro6">
          <table:table-cell table:style-name="ce112"/>
          <table:table-cell office:value-type="string" table:style-name="ce113">
            <text:p>1)</text:p>
          </table:table-cell>
          <table:table-cell office:value-type="string" table:style-name="ce106">
            <text:p>IRAP</text:p>
          </table:table-cell>
          <table:table-cell office:value-type="float" office:value="413756" table:style-name="ce108">
            <text:p><text:s/>413.756,00<text:s/></text:p>
          </table:table-cell>
          <table:table-cell office:value-type="float" office:value="298017" table:style-name="ce108">
            <text:p><text:s/>298.017,00<text:s/></text:p>
          </table:table-cell>
          <table:table-cell office:value-type="float" office:value="115739" table:formula="of:=+[.D111]-[.E111]" table:style-name="ce109">
            <text:p><text:s/>115.739,00<text:s/></text:p>
          </table:table-cell>
          <table:table-cell office:value-type="percentage" office:value="0.3883637510611811" table:formula="of:=+[.F111]/[.E111]" table:style-name="ce110">
            <text:p>38,84%</text:p>
          </table:table-cell>
          <table:table-cell table:style-name="ce20"/>
          <table:table-cell office:value-type="float" office:value="102454" table:style-name="ce84">
            <text:p><text:s/>102.454,00<text:s/></text:p>
          </table:table-cell>
          <table:table-cell office:value-type="float" office:value="124792" table:style-name="ce108">
            <text:p><text:s/>124.792,00<text:s/></text:p>
          </table:table-cell>
          <table:table-cell office:value-type="float" office:value="126597" table:style-name="ce108">
            <text:p><text:s/>126.597,00<text:s/></text:p>
          </table:table-cell>
          <table:table-cell office:value-type="float" office:value="14262" table:style-name="ce108">
            <text:p><text:s/>14.262,00<text:s/></text:p>
          </table:table-cell>
          <table:table-cell office:value-type="float" office:value="45651" table:style-name="ce111">
            <text:p><text:s/>45.651,00<text:s/></text:p>
          </table:table-cell>
          <table:table-cell table:number-columns-repeated="16371"/>
        </table:table-row>
        <table:table-row table:style-name="ro6">
          <table:table-cell table:style-name="ce51"/>
          <table:table-cell table:style-name="ce59"/>
          <table:table-cell office:value-type="string" table:style-name="ce52">
            <text:p>a) IRAP relativa a personale dipendente</text:p>
          </table:table-cell>
          <table:table-cell office:value-type="float" office:value="411556" table:style-name="ce53">
            <text:p><text:s/>411.556,00<text:s/></text:p>
          </table:table-cell>
          <table:table-cell office:value-type="float" office:value="295017" table:style-name="ce53">
            <text:p><text:s/>295.017,00<text:s/></text:p>
          </table:table-cell>
          <table:table-cell office:value-type="float" office:value="116539" table:formula="of:=+[.D112]-[.E112]" table:style-name="ce38">
            <text:p><text:s/>116.539,00<text:s/></text:p>
          </table:table-cell>
          <table:table-cell office:value-type="percentage" office:value="0.39502469349223945" table:formula="of:=+[.F112]/[.E112]" table:style-name="ce114">
            <text:p>39,50%</text:p>
          </table:table-cell>
          <table:table-cell table:style-name="ce20"/>
          <table:table-cell office:value-type="float" office:value="102454" table:style-name="ce56">
            <text:p><text:s/>102.454,00<text:s/></text:p>
          </table:table-cell>
          <table:table-cell office:value-type="float" office:value="124792" table:style-name="ce53">
            <text:p><text:s/>124.792,00<text:s/></text:p>
          </table:table-cell>
          <table:table-cell office:value-type="float" office:value="124397" table:style-name="ce53">
            <text:p><text:s/>124.397,00<text:s/></text:p>
          </table:table-cell>
          <table:table-cell office:value-type="float" office:value="14262" table:style-name="ce53">
            <text:p><text:s/>14.262,00<text:s/></text:p>
          </table:table-cell>
          <table:table-cell office:value-type="float" office:value="45651" table:style-name="ce57">
            <text:p><text:s/>45.651,00<text:s/></text:p>
          </table:table-cell>
          <table:table-cell table:number-columns-repeated="16371"/>
        </table:table-row>
        <table:table-row table:style-name="ro6">
          <table:table-cell table:style-name="ce51"/>
          <table:table-cell table:style-name="ce59"/>
          <table:table-cell office:value-type="string" table:style-name="ce52">
            <text:p>b) IRAP relativa a collaboratori e personale assimilato a lavoro dipendente</text:p>
          </table:table-cell>
          <table:table-cell office:value-type="float" office:value="2200" table:style-name="ce53">
            <text:p><text:s/>2.200,00<text:s/></text:p>
          </table:table-cell>
          <table:table-cell office:value-type="float" office:value="3000" table:style-name="ce53">
            <text:p><text:s/>3.000,00<text:s/></text:p>
          </table:table-cell>
          <table:table-cell office:value-type="float" office:value="-800" table:formula="of:=+[.D113]-[.E113]" table:style-name="ce38">
            <text:p>-800,00<text:s/></text:p>
          </table:table-cell>
          <table:table-cell office:value-type="percentage" office:value="-0.26666666666666666" table:formula="of:=+[.F113]/[.E113]" table:style-name="ce114">
            <text:p>-26,67%</text:p>
          </table:table-cell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200" table:style-name="ce53">
            <text:p><text:s/>2.200,0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table:style-name="ce59"/>
          <table:table-cell office:value-type="string" table:style-name="ce52">
            <text:p>c) IRAP relativa ad attività di libera professione (intramoenia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114]-[.E114]" table:style-name="ce38">
            <text:p><text:s/>-<text:s text:c="3"/></text:p>
          </table:table-cell>
          <table:table-cell table:style-name="ce114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51"/>
          <table:table-cell table:style-name="ce59"/>
          <table:table-cell office:value-type="string" table:style-name="ce52">
            <text:p>d) IRAP relativa ad attività commercial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+[.D115]-[.E115]" table:style-name="ce38">
            <text:p><text:s/>-<text:s text:c="3"/></text:p>
          </table:table-cell>
          <table:table-cell table:style-name="ce114"/>
          <table:table-cell table:style-name="ce20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1"/>
        </table:table-row>
        <table:table-row table:style-name="ro6">
          <table:table-cell table:style-name="ce112"/>
          <table:table-cell office:value-type="string" table:style-name="ce113">
            <text:p>2)</text:p>
          </table:table-cell>
          <table:table-cell office:value-type="string" table:style-name="ce36">
            <text:p>IRES</text:p>
          </table:table-cell>
          <table:table-cell office:value-type="float" office:value="6859" table:style-name="ce82">
            <text:p><text:s/>6.859,00<text:s/></text:p>
          </table:table-cell>
          <table:table-cell office:value-type="float" office:value="6859" table:style-name="ce82">
            <text:p><text:s/>6.859,00<text:s/></text:p>
          </table:table-cell>
          <table:table-cell office:value-type="float" office:value="0" table:formula="of:=+[.D116]-[.E116]" table:style-name="ce109">
            <text:p><text:s/>-<text:s text:c="3"/></text:p>
          </table:table-cell>
          <table:table-cell office:value-type="percentage" office:value="0" table:formula="of:=+[.F116]/[.E116]" table:style-name="ce110">
            <text:p>0,00%</text:p>
          </table:table-cell>
          <table:table-cell table:style-name="ce20"/>
          <table:table-cell office:value-type="float" office:value="250" table:style-name="ce84">
            <text:p><text:s/>250,00<text:s/></text:p>
          </table:table-cell>
          <table:table-cell office:value-type="float" office:value="720" table:style-name="ce82">
            <text:p><text:s/>720,00<text:s/></text:p>
          </table:table-cell>
          <table:table-cell office:value-type="float" office:value="500" table:style-name="ce82">
            <text:p><text:s/>500,00<text:s/></text:p>
          </table:table-cell>
          <table:table-cell office:value-type="float" office:value="5311" table:style-name="ce82">
            <text:p><text:s/>5.311,00<text:s/></text:p>
          </table:table-cell>
          <table:table-cell office:value-type="float" office:value="78" table:style-name="ce85">
            <text:p><text:s/>78,00<text:s/></text:p>
          </table:table-cell>
          <table:table-cell table:number-columns-repeated="16371"/>
        </table:table-row>
        <table:table-row table:style-name="ro6">
          <table:table-cell table:style-name="ce112"/>
          <table:table-cell office:value-type="string" table:style-name="ce113">
            <text:p>3)</text:p>
          </table:table-cell>
          <table:table-cell office:value-type="string" table:style-name="ce137">
            <text:p><text:s/>Accantonamento a F.do Imposte (Accertamenti, condoni, ecc.)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formula="of:=+[.D117]-[.E117]" table:style-name="ce138">
            <text:p><text:s/>-<text:s text:c="3"/></text:p>
          </table:table-cell>
          <table:table-cell table:style-name="ce139"/>
          <table:table-cell table:style-name="ce20"/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69">
            <text:p>TOTALE Y)</text:p>
          </table:table-cell>
          <table:table-cell table:number-columns-repeated="2" table:style-name="ce70"/>
          <table:table-cell office:value-type="float" office:value="420615" table:style-name="ce117">
            <text:p><text:s/>420.615,00<text:s/></text:p>
          </table:table-cell>
          <table:table-cell office:value-type="float" office:value="304876" table:style-name="ce117">
            <text:p><text:s/>304.876,00<text:s/></text:p>
          </table:table-cell>
          <table:table-cell office:value-type="float" office:value="115739" table:formula="of:=+[.D118]-[.E118]" table:style-name="ce118">
            <text:p><text:s/>115.739,00<text:s/></text:p>
          </table:table-cell>
          <table:table-cell office:value-type="percentage" office:value="0.37962647108988573" table:formula="of:=+[.F118]/[.E118]" table:style-name="ce119">
            <text:p>37,96%</text:p>
          </table:table-cell>
          <table:table-cell table:style-name="ce20"/>
          <table:table-cell office:value-type="float" office:value="102704" table:style-name="ce74">
            <text:p><text:s/>102.704,00<text:s/></text:p>
          </table:table-cell>
          <table:table-cell office:value-type="float" office:value="125512" table:style-name="ce117">
            <text:p><text:s/>125.512,00<text:s/></text:p>
          </table:table-cell>
          <table:table-cell office:value-type="float" office:value="127097" table:style-name="ce117">
            <text:p><text:s/>127.097,00<text:s/></text:p>
          </table:table-cell>
          <table:table-cell office:value-type="float" office:value="19573" table:style-name="ce117">
            <text:p><text:s/>19.573,00<text:s/></text:p>
          </table:table-cell>
          <table:table-cell office:value-type="float" office:value="45729" table:style-name="ce120">
            <text:p><text:s/>45.729,00<text:s/></text:p>
          </table:table-cell>
          <table:table-cell table:number-columns-repeated="16371"/>
        </table:table-row>
        <table:table-row table:style-name="ro6">
          <table:table-cell table:style-name="ce51"/>
          <table:table-cell table:style-name="ce76"/>
          <table:table-cell table:style-name="ce42"/>
          <table:table-cell table:number-columns-repeated="3" table:style-name="ce115"/>
          <table:table-cell table:style-name="ce116"/>
          <table:table-cell table:style-name="ce20"/>
          <table:table-cell table:style-name="ce140"/>
          <table:table-cell table:number-columns-repeated="3" table:style-name="ce115"/>
          <table:table-cell table:style-name="ce141"/>
          <table:table-cell table:number-columns-repeated="16371"/>
        </table:table-row>
        <table:table-row table:style-name="ro8">
          <table:table-cell office:value-type="string" table:style-name="ce142">
            <text:p>UTILE (PERDITA) DELL'ESERCIZIO</text:p>
          </table:table-cell>
          <table:table-cell table:style-name="ce143"/>
          <table:table-cell table:style-name="ce144"/>
          <table:table-cell office:value-type="float" office:value="0" table:style-name="ce145">
            <text:p><text:s/>-<text:s text:c="3"/></text:p>
          </table:table-cell>
          <table:table-cell office:value-type="float" office:value="-69501" table:style-name="ce145">
            <text:p>-69.501,00<text:s/></text:p>
          </table:table-cell>
          <table:table-cell office:value-type="float" office:value="69501" table:formula="of:=+[.D120]-[.E120]" table:style-name="ce145">
            <text:p><text:s/>69.501,00<text:s/></text:p>
          </table:table-cell>
          <table:table-cell office:value-type="percentage" office:value="-1" table:formula="of:=+[.F120]/[.E120]" table:style-name="ce146">
            <text:p>-100,00%</text:p>
          </table:table-cell>
          <table:table-cell table:style-name="ce20"/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table:number-columns-repeated="16371"/>
        </table:table-row>
        <table:table-row table:style-name="ro10">
          <table:table-cell table:number-columns-repeated="6" table:style-name="ce20"/>
          <table:table-cell table:style-name="ce149"/>
          <table:table-cell table:style-name="ce150"/>
          <table:table-cell table:number-columns-repeated="16376" table:style-name="ce20"/>
        </table:table-row>
        <table:table-row table:style-name="ro6">
          <table:table-cell table:number-columns-repeated="3" table:style-name="ce151"/>
          <table:table-cell table:number-columns-repeated="4" table:style-name="ce152"/>
          <table:table-cell table:style-name="ce153"/>
          <table:table-cell table:number-columns-repeated="16376" table:style-name="ce20"/>
        </table:table-row>
        <table:table-row table:number-rows-repeated="2" table:style-name="ro10">
          <table:table-cell table:number-columns-repeated="6" table:style-name="ce20"/>
          <table:table-cell table:style-name="ce149"/>
          <table:table-cell table:style-name="ce150"/>
          <table:table-cell table:number-columns-repeated="16376" table:style-name="ce20"/>
        </table:table-row>
        <table:table-row table:style-name="ro10">
          <table:table-cell table:number-columns-repeated="2" table:style-name="ce20"/>
          <table:table-cell table:style-name="ce154"/>
          <table:table-cell table:number-columns-repeated="3" table:style-name="ce152"/>
          <table:table-cell table:style-name="ce149"/>
          <table:table-cell table:style-name="ce155"/>
          <table:table-cell table:number-columns-repeated="16376" table:style-name="ce20"/>
        </table:table-row>
        <table:table-row table:number-rows-repeated="2" table:style-name="ro10">
          <table:table-cell table:number-columns-repeated="6" table:style-name="ce20"/>
          <table:table-cell table:style-name="ce149"/>
          <table:table-cell table:style-name="ce150"/>
          <table:table-cell table:number-columns-repeated="16376" table:style-name="ce20"/>
        </table:table-row>
        <table:table-row table:style-name="ro6">
          <table:table-cell table:number-columns-repeated="7" table:style-name="ce20"/>
          <table:table-cell table:style-name="ce150"/>
          <table:table-cell table:number-columns-repeated="16376" table:style-name="ce20"/>
        </table:table-row>
        <table:table-row table:style-name="ro6">
          <table:table-cell table:number-columns-repeated="7"/>
          <table:table-cell table:style-name="ce150"/>
          <table:table-cell table:number-columns-repeated="16376" table:style-name="ce20"/>
        </table:table-row>
        <table:table-row table:style-name="ro6">
          <table:table-cell table:number-columns-repeated="7"/>
          <table:table-cell table:style-name="ce20"/>
          <table:table-cell table:style-name="ce156"/>
          <table:table-cell table:number-columns-repeated="16375" table:style-name="ce20"/>
        </table:table-row>
        <table:table-row table:number-rows-repeated="14" table:style-name="ro6">
          <table:table-cell table:number-columns-repeated="7"/>
          <table:table-cell table:style-name="ce20"/>
          <table:table-cell table:style-name="ce150"/>
          <table:table-cell table:number-columns-repeated="16375" table:style-name="ce20"/>
        </table:table-row>
        <table:table-row table:number-rows-repeated="1048432" table:style-name="ro6">
          <table:table-cell table:number-columns-repeated="8"/>
          <table:table-cell table:style-name="ce150"/>
          <table:table-cell table:number-columns-repeated="16375" table:style-name="ce20"/>
        </table:table-row>
        <table:named-expressions>
          <table:named-range table:name="Print_Area" table:cell-range-address="Schema_CE_Prev_2025_Sociale.$A$1:Schema_CE_Prev_2025_Sociale.$M$120" table:base-cell-address="Schema_CE_Prev_2025_Sociale.$A$1"/>
          <table:named-range table:name="Print_Titles" table:cell-range-address="Schema_CE_Prev_2025_Sociale.$A$2:Schema_CE_Prev_2025_Sociale.$XFD$5" table:base-cell-address="Schema_CE_Prev_2025_Soci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na Virili</meta:initial-creator>
    <dc:creator>Tognon Paola</dc:creator>
    <meta:creation-date>2015-06-05T18:19:34Z</meta:creation-date>
    <dc:date>2025-05-23T10:45:25Z</dc:date>
    <meta:print-date>2025-05-22T15:07:46Z</meta:print-date>
  </office:meta>
</office:document-meta>
</file>