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_32_2" style:data-style-name="N38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_32_2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Migliaia_32__91_0_93__32_2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_32__91_0_93__32_2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Migliaia_32__91_0_93__32_2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Migliaia_32__91_0_93__32_2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Migliaia_32_2" style:data-style-name="N38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" style:family="table-cell" style:parent-style-name="Migliaia_32__91_0_93__32_2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Migliaia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Migliaia_32__91_0_93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4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Migliaia_32__91_0_93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Migliaia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Migliaia_32__91_0_93_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Migliaia_32__91_0_93_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5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7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9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0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1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Percentuale_32_2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0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3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5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8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2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0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Percentuale_32_2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3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9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0" style:family="table-cell" style:parent-style-name="Migliaia_32_2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Percentuale_32_2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2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5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6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7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9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0" style:family="table-cell" style:parent-style-name="Migliaia_32__91_0_93_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1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2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3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4" style:family="table-cell" style:parent-style-name="Migliaia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5" style:family="table-cell" style:parent-style-name="Migliai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6" style:family="table-cell" style:parent-style-name="Migliaia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7" style:family="table-cell" style:parent-style-name="Migliaia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8" style:family="table-cell" style:parent-style-name="Migliaia_32__91_0_93_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Migliaia_32__91_0_93__32_2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1" style:family="table-cell" style:parent-style-name="Migliaia_32_2" style:data-style-name="N3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2" style:family="table-cell" style:parent-style-name="Migliaia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CE_Prev_2025_Sanità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5" table:default-cell-style-name="ce113"/>
        <table:table-column table:style-name="co1" table:number-columns-repeated="16374" table:default-cell-style-name="ce21"/>
        <table:table-row table:style-name="ro1">
          <table:table-cell table:number-columns-repeated="2" table:style-name="ce1"/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2" table:style-name="ce7"/>
        </table:table-row>
        <table:table-row table:style-name="ro2">
          <table:table-cell office:value-type="string" table:style-name="ce8">
            <text:p>Conto <text:s/>Economico Gestione Sanità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0">
            <text:p>Importi: Euro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2" table:style-name="ce14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3" table:number-rows-spanned="1" table:style-name="ce130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131">
            <text:p>preventivo 2025 BILANCIO SANITARIO</text:p>
          </table:table-cell>
          <table:table-cell office:value-type="string" table:number-columns-spanned="1" table:number-rows-spanned="2" table:style-name="ce132">
            <text:p>preconsuntivo 2024 BILANCIO SANITARIO</text:p>
          </table:table-cell>
          <table:table-cell office:value-type="string" table:number-columns-spanned="2" table:number-rows-spanned="1" table:style-name="ce129">
            <text:p>Variazione</text:p>
            <text:p>previsione 2025 / preconsuntivo 2024</text:p>
          </table:table-cell>
          <table:covered-table-cell/>
          <table:table-cell table:number-columns-repeated="16377" table:style-name="ce21"/>
        </table:table-row>
        <table:table-row table:style-name="ro5">
          <table:table-cell table:style-name="ce22"/>
          <table:table-cell table:number-columns-repeated="2" table:style-name="ce23"/>
          <table:covered-table-cell/>
          <table:covered-table-cell/>
          <table:table-cell office:value-type="string" table:style-name="ce24">
            <text:p>Importo<text:s/></text:p>
          </table:table-cell>
          <table:table-cell office:value-type="string" table:style-name="ce25">
            <text:p>%</text:p>
          </table:table-cell>
          <table:table-cell table:number-columns-repeated="16377" table:style-name="ce21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7" table:style-name="ce21"/>
        </table:table-row>
        <table:table-row table:style-name="ro5">
          <table:table-cell office:value-type="string" table:style-name="ce32">
            <text:p>A)</text:p>
          </table:table-cell>
          <table:table-cell table:style-name="ce33"/>
          <table:table-cell office:value-type="string" table:style-name="ce34">
            <text:p>VALORE DELLA PRODUZIONE</text:p>
          </table:table-cell>
          <table:table-cell table:number-columns-repeated="2" table:style-name="ce35"/>
          <table:table-cell table:style-name="ce36"/>
          <table:table-cell table:style-name="ce37"/>
          <table:table-cell table:number-columns-repeated="16377" table:style-name="ce21"/>
        </table:table-row>
        <table:table-row table:style-name="ro5">
          <table:table-cell table:style-name="ce32"/>
          <table:table-cell table:style-name="ce33"/>
          <table:table-cell table:style-name="ce38"/>
          <table:table-cell table:number-columns-repeated="2" table:style-name="ce39"/>
          <table:table-cell table:style-name="ce36"/>
          <table:table-cell table:style-name="ce37"/>
          <table:table-cell table:number-columns-repeated="16377" table:style-name="ce2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4">
            <text:p>Contributi d'esercizio</text:p>
          </table:table-cell>
          <table:table-cell table:style-name="ce34"/>
          <table:table-cell office:value-type="float" office:value="1309835144" table:style-name="ce40">
            <text:p><text:s/>1.309.835.144,00<text:s/></text:p>
          </table:table-cell>
          <table:table-cell office:value-type="float" office:value="1320691600" table:style-name="ce40">
            <text:p><text:s/>1.320.691.600,00<text:s/></text:p>
          </table:table-cell>
          <table:table-cell office:value-type="float" office:value="-10856456" table:formula="of:=+[.D9]-[.E9]" table:style-name="ce41">
            <text:p>-10.856.456,00<text:s/></text:p>
          </table:table-cell>
          <table:table-cell office:value-type="percentage" office:value="-8.2202809497690446E-3" table:formula="of:=+[.F9]/[.E9]" table:style-name="ce42">
            <text:p>-0,82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a) Contributi in conto esercizio da Regione <text:s/>o Provincia Autonoma per quota F.S. regionale</text:p>
          </table:table-cell>
          <table:table-cell table:style-name="ce44"/>
          <table:table-cell office:value-type="float" office:value="1269548361" table:style-name="ce45">
            <text:p><text:s/>1.269.548.361,00<text:s/></text:p>
          </table:table-cell>
          <table:table-cell office:value-type="float" office:value="1275019779" table:style-name="ce45">
            <text:p><text:s/>1.275.019.779,00<text:s/></text:p>
          </table:table-cell>
          <table:table-cell office:value-type="float" office:value="-5471418" table:formula="of:=+[.D10]-[.E10]" table:style-name="ce46">
            <text:p>-5.471.418,00<text:s/></text:p>
          </table:table-cell>
          <table:table-cell office:value-type="percentage" office:value="-4.2912416655145865E-3" table:formula="of:=+[.F10]/[.E10]" table:style-name="ce47">
            <text:p>-0,43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b) Contributi in c/esercizio extra fondo</text:p>
          </table:table-cell>
          <table:table-cell table:style-name="ce44"/>
          <table:table-cell office:value-type="float" office:value="40286783" table:style-name="ce45">
            <text:p><text:s/>40.286.783,00<text:s/></text:p>
          </table:table-cell>
          <table:table-cell office:value-type="float" office:value="44971821" table:style-name="ce45">
            <text:p><text:s/>44.971.821,00<text:s/></text:p>
          </table:table-cell>
          <table:table-cell office:value-type="float" office:value="-4685038" table:formula="of:=+[.D11]-[.E11]" table:style-name="ce46">
            <text:p>-4.685.038,00<text:s/></text:p>
          </table:table-cell>
          <table:table-cell office:value-type="percentage" office:value="-0.1041771913127556" table:formula="of:=+[.F11]/[.E11]" table:style-name="ce47">
            <text:p>-10,42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table:style-name="ce48"/>
          <table:table-cell office:value-type="string" table:style-name="ce49">
            <text:p>1) <text:s/>Contributi da Regione o Prov. Aut. (extra fondo) vincolati</text:p>
          </table:table-cell>
          <table:table-cell office:value-type="float" office:value="39667081" table:style-name="ce45">
            <text:p><text:s/>39.667.081,00<text:s/></text:p>
          </table:table-cell>
          <table:table-cell office:value-type="float" office:value="41264746" table:style-name="ce45">
            <text:p><text:s/>41.264.746,00<text:s/></text:p>
          </table:table-cell>
          <table:table-cell office:value-type="float" office:value="-1597665" table:formula="of:=+[.D12]-[.E12]" table:style-name="ce50">
            <text:p>-1.597.665,00<text:s/></text:p>
          </table:table-cell>
          <table:table-cell office:value-type="percentage" office:value="-3.8717432066587787E-2" table:formula="of:=+[.F12]/[.E12]" table:style-name="ce47">
            <text:p>-3,87%</text:p>
          </table:table-cell>
          <table:table-cell table:number-columns-repeated="16377" table:style-name="ce21"/>
        </table:table-row>
        <table:table-row table:style-name="ro6">
          <table:table-cell table:style-name="ce43"/>
          <table:table-cell table:style-name="ce48"/>
          <table:table-cell office:value-type="string" table:style-name="ce49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3]-[.E13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6">
          <table:table-cell table:style-name="ce32"/>
          <table:table-cell table:style-name="ce48"/>
          <table:table-cell office:value-type="string" table:style-name="ce49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1626" table:style-name="ce45">
            <text:p><text:s/>21.626,00<text:s/></text:p>
          </table:table-cell>
          <table:table-cell office:value-type="float" office:value="-21626" table:formula="of:=+[.D14]-[.E14]" table:style-name="ce50">
            <text:p>-21.626,00<text:s/></text:p>
          </table:table-cell>
          <table:table-cell office:value-type="percentage" office:value="-1" table:formula="of:=+[.F14]/[.E14]" table:style-name="ce47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9">
            <text:p>4) <text:s/>Contributi da Regione o Prov. Aut. (extra fondo) - Altro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5]-[.E15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9">
            <text:p>5) <text:s/>Contributi da Aziende sanitarie pubbliche (extra fondo)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779457" table:style-name="ce45">
            <text:p><text:s/>2.779.457,00<text:s/></text:p>
          </table:table-cell>
          <table:table-cell office:value-type="float" office:value="-2779457" table:formula="of:=+[.D16]-[.E16]" table:style-name="ce50">
            <text:p>-2.779.457,00<text:s/></text:p>
          </table:table-cell>
          <table:table-cell office:value-type="percentage" office:value="-1" table:formula="of:=+[.F16]/[.E16]" table:style-name="ce47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table:style-name="ce48"/>
          <table:table-cell office:value-type="string" table:style-name="ce49">
            <text:p>6) <text:s/>Contributi da altri soggetti pubblici</text:p>
          </table:table-cell>
          <table:table-cell office:value-type="float" office:value="619702" table:style-name="ce45">
            <text:p><text:s/>619.702,00<text:s/></text:p>
          </table:table-cell>
          <table:table-cell office:value-type="float" office:value="905992" table:style-name="ce45">
            <text:p><text:s/>905.992,00<text:s/></text:p>
          </table:table-cell>
          <table:table-cell office:value-type="float" office:value="-286290" table:formula="of:=+[.D17]-[.E17]" table:style-name="ce50">
            <text:p>-286.290,00<text:s/></text:p>
          </table:table-cell>
          <table:table-cell office:value-type="percentage" office:value="-0.31599616773658046" table:formula="of:=+[.F17]/[.E17]" table:style-name="ce47">
            <text:p>-31,6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c) Contributi in c/esercizio per ricerca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office:value-type="float" office:value="550000" table:style-name="ce45">
            <text:p><text:s/>550.000,00<text:s/></text:p>
          </table:table-cell>
          <table:table-cell office:value-type="float" office:value="-550000" table:formula="of:=+[.D18]-[.E18]" table:style-name="ce46">
            <text:p>-550.000,00<text:s/></text:p>
          </table:table-cell>
          <table:table-cell office:value-type="percentage" office:value="-1" table:formula="of:=+[.F18]/[.E18]" table:style-name="ce47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1) <text:s/>Contributi da Ministero della Salute per ricerca corrent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9]-[.E19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2) <text:s/>Contributi da Ministero della Salute per ricerca finalizzat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20]-[.E20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3) <text:s/>Contributi da Regione ed altri soggetti pubblic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45000" table:style-name="ce45">
            <text:p><text:s/>245.000,00<text:s/></text:p>
          </table:table-cell>
          <table:table-cell office:value-type="float" office:value="-245000" table:formula="of:=+[.D21]-[.E21]" table:style-name="ce50">
            <text:p>-245.000,00<text:s/></text:p>
          </table:table-cell>
          <table:table-cell office:value-type="percentage" office:value="-1" table:formula="of:=+[.F21]/[.E21]" table:style-name="ce47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4) <text:s/>Contributi da privat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05000" table:style-name="ce45">
            <text:p><text:s/>305.000,00<text:s/></text:p>
          </table:table-cell>
          <table:table-cell office:value-type="float" office:value="-305000" table:formula="of:=+[.D22]-[.E22]" table:style-name="ce50">
            <text:p>-305.000,00<text:s/></text:p>
          </table:table-cell>
          <table:table-cell office:value-type="percentage" office:value="-1" table:formula="of:=+[.F22]/[.E22]" table:style-name="ce47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d) Contributi in c/esercizio - da privati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office:value-type="float" office:value="150000" table:style-name="ce45">
            <text:p><text:s/>150.000,00<text:s/></text:p>
          </table:table-cell>
          <table:table-cell office:value-type="float" office:value="-150000" table:formula="of:=+[.D23]-[.E23]" table:style-name="ce50">
            <text:p>-150.000,00<text:s/></text:p>
          </table:table-cell>
          <table:table-cell office:value-type="percentage" office:value="-1" table:formula="of:=+[.F23]/[.E23]" table:style-name="ce47">
            <text:p>-100,00%</text:p>
          </table:table-cell>
          <table:table-cell table:number-columns-repeated="16377" table:style-name="ce2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4">
            <text:p>Rettifiche contributi c/esercizio per destinazione ad investimenti</text:p>
          </table:table-cell>
          <table:table-cell table:style-name="ce34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+[.D24]-[.E24]" table:style-name="ce52">
            <text:p><text:s/>-<text:s text:c="3"/></text:p>
          </table:table-cell>
          <table:table-cell table:style-name="ce42"/>
          <table:table-cell table:number-columns-repeated="16377" table:style-name="ce21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4">
            <text:p>Utilizzo fondi per quote inutilizzate contributi vincolati di esercizi precedenti</text:p>
          </table:table-cell>
          <table:table-cell table:style-name="ce34"/>
          <table:table-cell office:value-type="float" office:value="2920800" table:style-name="ce51">
            <text:p><text:s/>2.920.800,00<text:s/></text:p>
          </table:table-cell>
          <table:table-cell office:value-type="float" office:value="4530097" table:style-name="ce51">
            <text:p><text:s/>4.530.097,00<text:s/></text:p>
          </table:table-cell>
          <table:table-cell office:value-type="float" office:value="-1609297" table:formula="of:=+[.D25]-[.E25]" table:style-name="ce52">
            <text:p>-1.609.297,00<text:s/></text:p>
          </table:table-cell>
          <table:table-cell office:value-type="percentage" office:value="-0.35524559407889056" table:formula="of:=+[.F25]/[.E25]" table:style-name="ce42">
            <text:p>-35,52%</text:p>
          </table:table-cell>
          <table:table-cell table:number-columns-repeated="16377" table:style-name="ce21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34">
            <text:p>Ricavi per prestazioni sanitarie e sociosanitarie a rilevanza sanitaria</text:p>
          </table:table-cell>
          <table:table-cell table:style-name="ce34"/>
          <table:table-cell office:value-type="float" office:value="103310860" table:style-name="ce40">
            <text:p><text:s/>103.310.860,00<text:s/></text:p>
          </table:table-cell>
          <table:table-cell office:value-type="float" office:value="103651853" table:style-name="ce40">
            <text:p><text:s/>103.651.853,00<text:s/></text:p>
          </table:table-cell>
          <table:table-cell office:value-type="float" office:value="-340993" table:formula="of:=+[.D26]-[.E26]" table:style-name="ce52">
            <text:p>-340.993,00<text:s/></text:p>
          </table:table-cell>
          <table:table-cell office:value-type="percentage" office:value="-3.2897916451141494E-3" table:formula="of:=+[.F26]/[.E26]" table:style-name="ce42">
            <text:p>-0,33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Ricavi per prestazioni sanitarie e sociosanitarie - ad aziende sanitarie pubbliche</text:p>
          </table:table-cell>
          <table:table-cell table:style-name="ce53"/>
          <table:table-cell office:value-type="float" office:value="74966801" table:style-name="ce45">
            <text:p><text:s/>74.966.801,00<text:s/></text:p>
          </table:table-cell>
          <table:table-cell office:value-type="float" office:value="74605104" table:style-name="ce45">
            <text:p><text:s/>74.605.104,00<text:s/></text:p>
          </table:table-cell>
          <table:table-cell office:value-type="float" office:value="361697" table:formula="of:=+[.D27]-[.E27]" table:style-name="ce50">
            <text:p><text:s/>361.697,00<text:s/></text:p>
          </table:table-cell>
          <table:table-cell office:value-type="percentage" office:value="4.8481535526041222E-3" table:formula="of:=+[.F27]/[.E27]" table:style-name="ce47">
            <text:p>0,48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b) Ricavi per prestazioni sanitarie e sociosanitarie - intramoenia</text:p>
          </table:table-cell>
          <table:table-cell table:style-name="ce53"/>
          <table:table-cell office:value-type="float" office:value="17368857" table:style-name="ce45">
            <text:p><text:s/>17.368.857,00<text:s/></text:p>
          </table:table-cell>
          <table:table-cell office:value-type="float" office:value="17368857" table:style-name="ce45">
            <text:p><text:s/>17.368.857,00<text:s/></text:p>
          </table:table-cell>
          <table:table-cell office:value-type="float" office:value="0" table:formula="of:=+[.D28]-[.E28]" table:style-name="ce50">
            <text:p><text:s/>-<text:s text:c="3"/></text:p>
          </table:table-cell>
          <table:table-cell office:value-type="percentage" office:value="0" table:formula="of:=+[.F28]/[.E28]" table:style-name="ce47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c) Ricavi per prestazioni sanitarie e sociosanitarie - altro</text:p>
          </table:table-cell>
          <table:table-cell table:style-name="ce53"/>
          <table:table-cell office:value-type="float" office:value="10975202" table:style-name="ce45">
            <text:p><text:s/>10.975.202,00<text:s/></text:p>
          </table:table-cell>
          <table:table-cell office:value-type="float" office:value="11677892" table:style-name="ce45">
            <text:p><text:s/>11.677.892,00<text:s/></text:p>
          </table:table-cell>
          <table:table-cell office:value-type="float" office:value="-702690" table:formula="of:=+[.D29]-[.E29]" table:style-name="ce50">
            <text:p>-702.690,00<text:s/></text:p>
          </table:table-cell>
          <table:table-cell office:value-type="percentage" office:value="-6.0172674999905806E-2" table:formula="of:=+[.F29]/[.E29]" table:style-name="ce47">
            <text:p>-6,02%</text:p>
          </table:table-cell>
          <table:table-cell table:number-columns-repeated="16377" table:style-name="ce21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4">
            <text:p>Concorsi, recuperi e rimborsi<text:s/></text:p>
          </table:table-cell>
          <table:table-cell table:style-name="ce34"/>
          <table:table-cell office:value-type="float" office:value="22825265" table:style-name="ce51">
            <text:p><text:s/>22.825.265,00<text:s/></text:p>
          </table:table-cell>
          <table:table-cell office:value-type="float" office:value="9558537" table:style-name="ce51">
            <text:p><text:s/>9.558.537,00<text:s/></text:p>
          </table:table-cell>
          <table:table-cell office:value-type="float" office:value="13266728" table:formula="of:=+[.D30]-[.E30]" table:style-name="ce52">
            <text:p><text:s/>13.266.728,00<text:s/></text:p>
          </table:table-cell>
          <table:table-cell office:value-type="percentage" office:value="1.3879454565065763" table:formula="of:=+[.F30]/[.E30]" table:style-name="ce42">
            <text:p>138,79%</text:p>
          </table:table-cell>
          <table:table-cell table:number-columns-repeated="16377" table:style-name="ce21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34">
            <text:p>Compartecipazione alla spesa per prestazioni sanitarie (ticket)</text:p>
          </table:table-cell>
          <table:table-cell table:style-name="ce34"/>
          <table:table-cell office:value-type="float" office:value="18162000" table:style-name="ce51">
            <text:p><text:s/>18.162.000,00<text:s/></text:p>
          </table:table-cell>
          <table:table-cell office:value-type="float" office:value="18162000" table:style-name="ce51">
            <text:p><text:s/>18.162.000,00<text:s/></text:p>
          </table:table-cell>
          <table:table-cell office:value-type="float" office:value="0" table:formula="of:=+[.D31]-[.E31]" table:style-name="ce52">
            <text:p><text:s/>-<text:s text:c="3"/></text:p>
          </table:table-cell>
          <table:table-cell office:value-type="percentage" office:value="0" table:formula="of:=+[.F31]/[.E31]" table:style-name="ce42">
            <text:p>0,00%</text:p>
          </table:table-cell>
          <table:table-cell table:number-columns-repeated="16377" table:style-name="ce21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34">
            <text:p>Quote contributi in c/capitale imputata nell'esercizio</text:p>
          </table:table-cell>
          <table:table-cell table:style-name="ce34"/>
          <table:table-cell office:value-type="float" office:value="32140785" table:style-name="ce51">
            <text:p><text:s/>32.140.785,00<text:s/></text:p>
          </table:table-cell>
          <table:table-cell office:value-type="float" office:value="32140785" table:style-name="ce51">
            <text:p><text:s/>32.140.785,00<text:s/></text:p>
          </table:table-cell>
          <table:table-cell office:value-type="float" office:value="0" table:formula="of:=+[.D32]-[.E32]" table:style-name="ce52">
            <text:p><text:s/>-<text:s text:c="3"/></text:p>
          </table:table-cell>
          <table:table-cell office:value-type="percentage" office:value="0" table:formula="of:=+[.F32]/[.E32]" table:style-name="ce42">
            <text:p>0,00%</text:p>
          </table:table-cell>
          <table:table-cell table:number-columns-repeated="16377" table:style-name="ce21"/>
        </table:table-row>
        <table:table-row table:style-name="ro5">
          <table:table-cell office:value-type="float" office:value="8" table:style-name="ce32">
            <text:p>8</text:p>
          </table:table-cell>
          <table:table-cell office:value-type="string" table:style-name="ce34">
            <text:p>Incrementi delle immobilizzazioni per lavori interni</text:p>
          </table:table-cell>
          <table:table-cell table:style-name="ce34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+[.D33]-[.E33]" table:style-name="ce52">
            <text:p><text:s/>-<text:s text:c="3"/></text:p>
          </table:table-cell>
          <table:table-cell table:style-name="ce42"/>
          <table:table-cell table:number-columns-repeated="16377" table:style-name="ce21"/>
        </table:table-row>
        <table:table-row table:style-name="ro5">
          <table:table-cell office:value-type="float" office:value="9" table:style-name="ce32">
            <text:p>9</text:p>
          </table:table-cell>
          <table:table-cell office:value-type="string" table:style-name="ce34">
            <text:p>Altri ricavi e proventi</text:p>
          </table:table-cell>
          <table:table-cell table:style-name="ce34"/>
          <table:table-cell office:value-type="float" office:value="830174" table:style-name="ce51">
            <text:p><text:s/>830.174,00<text:s/></text:p>
          </table:table-cell>
          <table:table-cell office:value-type="float" office:value="1330169" table:style-name="ce51">
            <text:p><text:s/>1.330.169,00<text:s/></text:p>
          </table:table-cell>
          <table:table-cell office:value-type="float" office:value="-499995" table:formula="of:=+[.D34]-[.E34]" table:style-name="ce52">
            <text:p>-499.995,00<text:s/></text:p>
          </table:table-cell>
          <table:table-cell office:value-type="percentage" office:value="-0.37588832697198626" table:formula="of:=+[.F34]/[.E34]" table:style-name="ce42">
            <text:p>-37,59%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54">
            <text:p>TOTALE A)</text:p>
          </table:table-cell>
          <table:table-cell table:number-columns-repeated="2" table:style-name="ce55"/>
          <table:table-cell office:value-type="float" office:value="1490025028" table:style-name="ce56">
            <text:p><text:s/>1.490.025.028,00<text:s/></text:p>
          </table:table-cell>
          <table:table-cell office:value-type="float" office:value="1490065041" table:style-name="ce56">
            <text:p><text:s/>1.490.065.041,00<text:s/></text:p>
          </table:table-cell>
          <table:table-cell office:value-type="float" office:value="-40013" table:formula="of:=+[.D35]-[.E35]" table:style-name="ce57">
            <text:p>-40.013,00<text:s/></text:p>
          </table:table-cell>
          <table:table-cell office:value-type="percentage" office:value="-2.6853190229298187E-5" table:formula="of:=+[.F35]/[.E35]" table:style-name="ce58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59"/>
          <table:table-cell table:style-name="ce38"/>
          <table:table-cell table:number-columns-repeated="2" table:style-name="ce60"/>
          <table:table-cell table:style-name="ce50"/>
          <table:table-cell table:style-name="ce61"/>
          <table:table-cell table:number-columns-repeated="16377" table:style-name="ce21"/>
        </table:table-row>
        <table:table-row table:style-name="ro5">
          <table:table-cell office:value-type="string" table:style-name="ce32">
            <text:p>B)</text:p>
          </table:table-cell>
          <table:table-cell table:style-name="ce33"/>
          <table:table-cell office:value-type="string" table:style-name="ce62">
            <text:p>COSTI DELLA PRODUZIONE</text:p>
          </table:table-cell>
          <table:table-cell table:number-columns-repeated="2" table:style-name="ce63"/>
          <table:table-cell table:style-name="ce52"/>
          <table:table-cell table:style-name="ce64"/>
          <table:table-cell table:number-columns-repeated="16377" table:style-name="ce2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4">
            <text:p>Acquisti di beni</text:p>
          </table:table-cell>
          <table:table-cell table:style-name="ce65"/>
          <table:table-cell office:value-type="float" office:value="311617290" table:style-name="ce63">
            <text:p><text:s/>311.617.290,00<text:s/></text:p>
          </table:table-cell>
          <table:table-cell office:value-type="float" office:value="320553226" table:style-name="ce63">
            <text:p><text:s/>320.553.226,00<text:s/></text:p>
          </table:table-cell>
          <table:table-cell office:value-type="float" office:value="-8935936" table:formula="of:=+[.D38]-[.E38]" table:style-name="ce52">
            <text:p>-8.935.936,00<text:s/></text:p>
          </table:table-cell>
          <table:table-cell office:value-type="percentage" office:value="-2.7876606052312822E-2" table:formula="of:=+[.F38]/[.E38]" table:style-name="ce64">
            <text:p>-2,79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Acquisti di beni sanitari</text:p>
          </table:table-cell>
          <table:table-cell table:style-name="ce53"/>
          <table:table-cell office:value-type="float" office:value="304903510" table:style-name="ce45">
            <text:p><text:s/>304.903.510,00<text:s/></text:p>
          </table:table-cell>
          <table:table-cell office:value-type="float" office:value="312798915" table:style-name="ce45">
            <text:p><text:s/>312.798.915,00<text:s/></text:p>
          </table:table-cell>
          <table:table-cell office:value-type="float" office:value="-7895405" table:formula="of:=+[.D39]-[.E39]" table:style-name="ce50">
            <text:p>-7.895.405,00<text:s/></text:p>
          </table:table-cell>
          <table:table-cell office:value-type="percentage" office:value="-2.5241152131234214E-2" table:formula="of:=+[.F39]/[.E39]" table:style-name="ce61">
            <text:p>-2,52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b) Acquisti di beni non sanitari</text:p>
          </table:table-cell>
          <table:table-cell table:style-name="ce53"/>
          <table:table-cell office:value-type="float" office:value="6713780" table:style-name="ce45">
            <text:p><text:s/>6.713.780,00<text:s/></text:p>
          </table:table-cell>
          <table:table-cell office:value-type="float" office:value="7754311" table:style-name="ce45">
            <text:p><text:s/>7.754.311,00<text:s/></text:p>
          </table:table-cell>
          <table:table-cell office:value-type="float" office:value="-1040531" table:formula="of:=+[.D40]-[.E40]" table:style-name="ce50">
            <text:p>-1.040.531,00<text:s/></text:p>
          </table:table-cell>
          <table:table-cell office:value-type="percentage" office:value="-0.13418742168066253" table:formula="of:=+[.F40]/[.E40]" table:style-name="ce61">
            <text:p>-13,42%</text:p>
          </table:table-cell>
          <table:table-cell table:number-columns-repeated="16377" table:style-name="ce2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4">
            <text:p>Acquisti di servizi sanitari</text:p>
          </table:table-cell>
          <table:table-cell table:style-name="ce65"/>
          <table:table-cell office:value-type="float" office:value="480671321" table:style-name="ce63">
            <text:p><text:s/>480.671.321,00<text:s/></text:p>
          </table:table-cell>
          <table:table-cell office:value-type="float" office:value="483339643" table:style-name="ce63">
            <text:p><text:s/>483.339.643,00<text:s/></text:p>
          </table:table-cell>
          <table:table-cell office:value-type="float" office:value="-2668322" table:formula="of:=+[.D41]-[.E41]" table:style-name="ce52">
            <text:p>-2.668.322,00<text:s/></text:p>
          </table:table-cell>
          <table:table-cell office:value-type="percentage" office:value="-5.5205941383955548E-3" table:formula="of:=+[.F41]/[.E41]" table:style-name="ce61">
            <text:p>-0,5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a) <text:s/>Acquisti servizi sanitari - Medicina di base</text:p>
          </table:table-cell>
          <table:table-cell table:style-name="ce44"/>
          <table:table-cell office:value-type="float" office:value="65131417" table:style-name="ce45">
            <text:p><text:s/>65.131.417,00<text:s/></text:p>
          </table:table-cell>
          <table:table-cell office:value-type="float" office:value="61808024" table:style-name="ce45">
            <text:p><text:s/>61.808.024,00<text:s/></text:p>
          </table:table-cell>
          <table:table-cell office:value-type="float" office:value="3323393" table:formula="of:=+[.D42]-[.E42]" table:style-name="ce50">
            <text:p><text:s/>3.323.393,00<text:s/></text:p>
          </table:table-cell>
          <table:table-cell office:value-type="percentage" office:value="5.3769604412527407E-2" table:formula="of:=+[.F42]/[.E42]" table:style-name="ce61">
            <text:p>5,38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b) Acquisti servizi sanitari - Farmaceutica</text:p>
          </table:table-cell>
          <table:table-cell table:style-name="ce44"/>
          <table:table-cell office:value-type="float" office:value="75414500" table:style-name="ce45">
            <text:p><text:s/>75.414.500,00<text:s/></text:p>
          </table:table-cell>
          <table:table-cell office:value-type="float" office:value="74812943" table:style-name="ce45">
            <text:p><text:s/>74.812.943,00<text:s/></text:p>
          </table:table-cell>
          <table:table-cell office:value-type="float" office:value="601557" table:formula="of:=+[.D43]-[.E43]" table:style-name="ce50">
            <text:p><text:s/>601.557,00<text:s/></text:p>
          </table:table-cell>
          <table:table-cell office:value-type="percentage" office:value="8.0408145419436309E-3" table:formula="of:=+[.F43]/[.E43]" table:style-name="ce61">
            <text:p>0,8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c) Acquisti servizi sanitari per assistenza specialistica ambulatoriale</text:p>
          </table:table-cell>
          <table:table-cell table:style-name="ce44"/>
          <table:table-cell office:value-type="float" office:value="50938833" table:style-name="ce45">
            <text:p><text:s/>50.938.833,00<text:s/></text:p>
          </table:table-cell>
          <table:table-cell office:value-type="float" office:value="48099530" table:style-name="ce45">
            <text:p><text:s/>48.099.530,00<text:s/></text:p>
          </table:table-cell>
          <table:table-cell office:value-type="float" office:value="2839303" table:formula="of:=+[.D44]-[.E44]" table:style-name="ce50">
            <text:p><text:s/>2.839.303,00<text:s/></text:p>
          </table:table-cell>
          <table:table-cell office:value-type="percentage" office:value="5.902974519709444E-2" table:formula="of:=+[.F44]/[.E44]" table:style-name="ce61">
            <text:p>5,9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d) <text:s/>Acquisti servizi sanitari per assistenza riabilitativa</text:p>
          </table:table-cell>
          <table:table-cell table:style-name="ce44"/>
          <table:table-cell office:value-type="float" office:value="6738210" table:style-name="ce45">
            <text:p><text:s/>6.738.210,00<text:s/></text:p>
          </table:table-cell>
          <table:table-cell office:value-type="float" office:value="7139626" table:style-name="ce45">
            <text:p><text:s/>7.139.626,00<text:s/></text:p>
          </table:table-cell>
          <table:table-cell office:value-type="float" office:value="-401416" table:formula="of:=+[.D45]-[.E45]" table:style-name="ce50">
            <text:p>-401.416,00<text:s/></text:p>
          </table:table-cell>
          <table:table-cell office:value-type="percentage" office:value="-5.6223673340872478E-2" table:formula="of:=+[.F45]/[.E45]" table:style-name="ce61">
            <text:p>-5,62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e) Acquisti servizi sanitari per assistenza integrativa</text:p>
          </table:table-cell>
          <table:table-cell table:style-name="ce44"/>
          <table:table-cell office:value-type="float" office:value="9323370" table:style-name="ce45">
            <text:p><text:s/>9.323.370,00<text:s/></text:p>
          </table:table-cell>
          <table:table-cell office:value-type="float" office:value="10255272" table:style-name="ce45">
            <text:p><text:s/>10.255.272,00<text:s/></text:p>
          </table:table-cell>
          <table:table-cell office:value-type="float" office:value="-931902" table:formula="of:=+[.D46]-[.E46]" table:style-name="ce50">
            <text:p>-931.902,00<text:s/></text:p>
          </table:table-cell>
          <table:table-cell office:value-type="percentage" office:value="-9.0870529811398468E-2" table:formula="of:=+[.F46]/[.E46]" table:style-name="ce61">
            <text:p>-9,09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f) <text:s/>Acquisti servizi sanitari per assistenza protesica</text:p>
          </table:table-cell>
          <table:table-cell table:style-name="ce44"/>
          <table:table-cell office:value-type="float" office:value="1419043" table:style-name="ce45">
            <text:p><text:s/>1.419.043,00<text:s/></text:p>
          </table:table-cell>
          <table:table-cell office:value-type="float" office:value="1500000" table:style-name="ce45">
            <text:p><text:s/>1.500.000,00<text:s/></text:p>
          </table:table-cell>
          <table:table-cell office:value-type="float" office:value="-80957" table:formula="of:=+[.D47]-[.E47]" table:style-name="ce50">
            <text:p>-80.957,00<text:s/></text:p>
          </table:table-cell>
          <table:table-cell office:value-type="percentage" office:value="-5.3971333333333336E-2" table:formula="of:=+[.F47]/[.E47]" table:style-name="ce61">
            <text:p>-5,4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g) Acquisti servizi sanitari per assistenza ospedaliera</text:p>
          </table:table-cell>
          <table:table-cell table:style-name="ce44"/>
          <table:table-cell office:value-type="float" office:value="71596846" table:style-name="ce45">
            <text:p><text:s/>71.596.846,00<text:s/></text:p>
          </table:table-cell>
          <table:table-cell office:value-type="float" office:value="70215648" table:style-name="ce45">
            <text:p><text:s/>70.215.648,00<text:s/></text:p>
          </table:table-cell>
          <table:table-cell office:value-type="float" office:value="1381198" table:formula="of:=+[.D48]-[.E48]" table:style-name="ce50">
            <text:p><text:s/>1.381.198,00<text:s/></text:p>
          </table:table-cell>
          <table:table-cell office:value-type="percentage" office:value="1.9670800446077205E-2" table:formula="of:=+[.F48]/[.E48]" table:style-name="ce61">
            <text:p>1,97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h) <text:s/>Acquisto prestazioni di psichiatria residenziale e semiresidenziale</text:p>
          </table:table-cell>
          <table:table-cell table:style-name="ce44"/>
          <table:table-cell office:value-type="float" office:value="8856721" table:style-name="ce45">
            <text:p><text:s/>8.856.721,00<text:s/></text:p>
          </table:table-cell>
          <table:table-cell office:value-type="float" office:value="8819117" table:style-name="ce45">
            <text:p><text:s/>8.819.117,00<text:s/></text:p>
          </table:table-cell>
          <table:table-cell office:value-type="float" office:value="37604" table:formula="of:=+[.D49]-[.E49]" table:style-name="ce50">
            <text:p><text:s/>37.604,00<text:s/></text:p>
          </table:table-cell>
          <table:table-cell office:value-type="percentage" office:value="4.2639189388234671E-3" table:formula="of:=+[.F49]/[.E49]" table:style-name="ce61">
            <text:p>0,43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i) <text:s/>Acquisto prestazioni di distribuzione farmaci File F</text:p>
          </table:table-cell>
          <table:table-cell table:style-name="ce44"/>
          <table:table-cell office:value-type="float" office:value="6039565" table:style-name="ce45">
            <text:p><text:s/>6.039.565,00<text:s/></text:p>
          </table:table-cell>
          <table:table-cell office:value-type="float" office:value="5958828" table:style-name="ce45">
            <text:p><text:s/>5.958.828,00<text:s/></text:p>
          </table:table-cell>
          <table:table-cell office:value-type="float" office:value="80737" table:formula="of:=+[.D50]-[.E50]" table:style-name="ce50">
            <text:p><text:s/>80.737,00<text:s/></text:p>
          </table:table-cell>
          <table:table-cell office:value-type="percentage" office:value="1.3549140871325704E-2" table:formula="of:=+[.F50]/[.E50]" table:style-name="ce61">
            <text:p>1,3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j) <text:s/>Acquisto prestazioni termali in convenzione</text:p>
          </table:table-cell>
          <table:table-cell table:style-name="ce44"/>
          <table:table-cell office:value-type="float" office:value="1491131" table:style-name="ce45">
            <text:p><text:s/>1.491.131,00<text:s/></text:p>
          </table:table-cell>
          <table:table-cell office:value-type="float" office:value="1518068" table:style-name="ce45">
            <text:p><text:s/>1.518.068,00<text:s/></text:p>
          </table:table-cell>
          <table:table-cell office:value-type="float" office:value="-26937" table:formula="of:=+[.D51]-[.E51]" table:style-name="ce50">
            <text:p>-26.937,00<text:s/></text:p>
          </table:table-cell>
          <table:table-cell office:value-type="percentage" office:value="-1.7744264420302649E-2" table:formula="of:=+[.F51]/[.E51]" table:style-name="ce61">
            <text:p>-1,77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k) <text:s/>Acquisto prestazioni di trasporto sanitario</text:p>
          </table:table-cell>
          <table:table-cell table:style-name="ce44"/>
          <table:table-cell office:value-type="float" office:value="24014206" table:style-name="ce45">
            <text:p><text:s/>24.014.206,00<text:s/></text:p>
          </table:table-cell>
          <table:table-cell office:value-type="float" office:value="24133279" table:style-name="ce45">
            <text:p><text:s/>24.133.279,00<text:s/></text:p>
          </table:table-cell>
          <table:table-cell office:value-type="float" office:value="-119073" table:formula="of:=+[.D52]-[.E52]" table:style-name="ce50">
            <text:p>-119.073,00<text:s/></text:p>
          </table:table-cell>
          <table:table-cell office:value-type="percentage" office:value="-4.9339751966568654E-3" table:formula="of:=+[.F52]/[.E52]" table:style-name="ce61">
            <text:p>-0,49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l) <text:s/>Acquisto prestazioni Socio-Sanitarie a rilevanza sanitaria</text:p>
          </table:table-cell>
          <table:table-cell table:style-name="ce44"/>
          <table:table-cell office:value-type="float" office:value="86716648" table:style-name="ce45">
            <text:p><text:s/>86.716.648,00<text:s/></text:p>
          </table:table-cell>
          <table:table-cell office:value-type="float" office:value="85978245" table:style-name="ce45">
            <text:p><text:s/>85.978.245,00<text:s/></text:p>
          </table:table-cell>
          <table:table-cell office:value-type="float" office:value="738403" table:formula="of:=+[.D53]-[.E53]" table:style-name="ce50">
            <text:p><text:s/>738.403,00<text:s/></text:p>
          </table:table-cell>
          <table:table-cell office:value-type="percentage" office:value="8.5882539240013569E-3" table:formula="of:=+[.F53]/[.E53]" table:style-name="ce61">
            <text:p>0,86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m) <text:s/>Compartecipazione al personale per att. libero-prof. (intramoenia)</text:p>
          </table:table-cell>
          <table:table-cell table:style-name="ce44"/>
          <table:table-cell office:value-type="float" office:value="13276184" table:style-name="ce45">
            <text:p><text:s/>13.276.184,00<text:s/></text:p>
          </table:table-cell>
          <table:table-cell office:value-type="float" office:value="13276184" table:style-name="ce45">
            <text:p><text:s/>13.276.184,00<text:s/></text:p>
          </table:table-cell>
          <table:table-cell office:value-type="float" office:value="0" table:formula="of:=+[.D54]-[.E54]" table:style-name="ce50">
            <text:p><text:s/>-<text:s text:c="3"/></text:p>
          </table:table-cell>
          <table:table-cell office:value-type="percentage" office:value="0" table:formula="of:=+[.F54]/[.E54]" table:style-name="ce61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n) <text:s/>Rimborsi, assegni e contributi sanitari</text:p>
          </table:table-cell>
          <table:table-cell table:style-name="ce44"/>
          <table:table-cell office:value-type="float" office:value="4084051" table:style-name="ce45">
            <text:p><text:s/>4.084.051,00<text:s/></text:p>
          </table:table-cell>
          <table:table-cell office:value-type="float" office:value="4534222" table:style-name="ce45">
            <text:p><text:s/>4.534.222,00<text:s/></text:p>
          </table:table-cell>
          <table:table-cell office:value-type="float" office:value="-450171" table:formula="of:=+[.D55]-[.E55]" table:style-name="ce50">
            <text:p>-450.171,00<text:s/></text:p>
          </table:table-cell>
          <table:table-cell office:value-type="percentage" office:value="-9.9282964089539502E-2" table:formula="of:=+[.F55]/[.E55]" table:style-name="ce61">
            <text:p>-9,93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o) <text:s/>Consulenze, Collaborazioni, <text:s/>Interinale e altre prestazioni di lavoro sanitarie e sociosanitarie</text:p>
          </table:table-cell>
          <table:table-cell table:style-name="ce49"/>
          <table:table-cell office:value-type="float" office:value="17097437" table:style-name="ce45">
            <text:p><text:s/>17.097.437,00<text:s/></text:p>
          </table:table-cell>
          <table:table-cell office:value-type="float" office:value="27056575" table:style-name="ce45">
            <text:p><text:s/>27.056.575,00<text:s/></text:p>
          </table:table-cell>
          <table:table-cell office:value-type="float" office:value="-9959138" table:formula="of:=+[.D56]-[.E56]" table:style-name="ce50">
            <text:p>-9.959.138,00<text:s/></text:p>
          </table:table-cell>
          <table:table-cell office:value-type="percentage" office:value="-0.36808568712041345" table:formula="of:=+[.F56]/[.E56]" table:style-name="ce61">
            <text:p>-36,81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p) Altri servizi sanitari e sociosanitari a rilevanza sanitaria</text:p>
          </table:table-cell>
          <table:table-cell table:style-name="ce44"/>
          <table:table-cell office:value-type="float" office:value="38533159" table:style-name="ce45">
            <text:p><text:s/>38.533.159,00<text:s/></text:p>
          </table:table-cell>
          <table:table-cell office:value-type="float" office:value="38234082" table:style-name="ce45">
            <text:p><text:s/>38.234.082,00<text:s/></text:p>
          </table:table-cell>
          <table:table-cell office:value-type="float" office:value="299077" table:formula="of:=+[.D57]-[.E57]" table:style-name="ce50">
            <text:p><text:s/>299.077,00<text:s/></text:p>
          </table:table-cell>
          <table:table-cell office:value-type="percentage" office:value="7.8222618238879115E-3" table:formula="of:=+[.F57]/[.E57]" table:style-name="ce61">
            <text:p>0,78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q) Costi per differenziale tariffe TUC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58]-[.E58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4">
            <text:p>Acquisti di servizi non sanitari</text:p>
          </table:table-cell>
          <table:table-cell table:style-name="ce65"/>
          <table:table-cell office:value-type="float" office:value="73239229" table:style-name="ce63">
            <text:p><text:s/>73.239.229,00<text:s/></text:p>
          </table:table-cell>
          <table:table-cell office:value-type="float" office:value="72877971" table:style-name="ce63">
            <text:p><text:s/>72.877.971,00<text:s/></text:p>
          </table:table-cell>
          <table:table-cell office:value-type="float" office:value="361258" table:formula="of:=+[.D59]-[.E59]" table:style-name="ce52">
            <text:p><text:s/>361.258,00<text:s/></text:p>
          </table:table-cell>
          <table:table-cell office:value-type="percentage" office:value="4.9570260401459306E-3" table:formula="of:=+[.F59]/[.E59]" table:style-name="ce64">
            <text:p>0,5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a) <text:s/>Servizi non sanitari</text:p>
          </table:table-cell>
          <table:table-cell table:style-name="ce44"/>
          <table:table-cell office:value-type="float" office:value="71885012" table:style-name="ce45">
            <text:p><text:s/>71.885.012,00<text:s/></text:p>
          </table:table-cell>
          <table:table-cell office:value-type="float" office:value="71526230" table:style-name="ce45">
            <text:p><text:s/>71.526.230,00<text:s/></text:p>
          </table:table-cell>
          <table:table-cell office:value-type="float" office:value="358782" table:formula="of:=+[.D60]-[.E60]" table:style-name="ce50">
            <text:p><text:s/>358.782,00<text:s/></text:p>
          </table:table-cell>
          <table:table-cell office:value-type="percentage" office:value="5.0160899015647825E-3" table:formula="of:=+[.F60]/[.E60]" table:style-name="ce61">
            <text:p>0,5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b) Consulenze, Collaborazioni, Interinale e altre prestazioni di lavoro non sanitarie</text:p>
          </table:table-cell>
          <table:table-cell table:style-name="ce49"/>
          <table:table-cell office:value-type="float" office:value="404217" table:style-name="ce45">
            <text:p><text:s/>404.217,00<text:s/></text:p>
          </table:table-cell>
          <table:table-cell office:value-type="float" office:value="601741" table:style-name="ce45">
            <text:p><text:s/>601.741,00<text:s/></text:p>
          </table:table-cell>
          <table:table-cell office:value-type="float" office:value="-197524" table:formula="of:=+[.D61]-[.E61]" table:style-name="ce50">
            <text:p>-197.524,00<text:s/></text:p>
          </table:table-cell>
          <table:table-cell office:value-type="percentage" office:value="-0.32825418244726551" table:formula="of:=+[.F61]/[.E61]" table:style-name="ce61">
            <text:p>-32,83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c) Formazione</text:p>
          </table:table-cell>
          <table:table-cell table:style-name="ce44"/>
          <table:table-cell office:value-type="float" office:value="950000" table:style-name="ce45">
            <text:p><text:s/>950.000,00<text:s/></text:p>
          </table:table-cell>
          <table:table-cell office:value-type="float" office:value="750000" table:style-name="ce45">
            <text:p><text:s/>750.000,00<text:s/></text:p>
          </table:table-cell>
          <table:table-cell office:value-type="float" office:value="200000" table:formula="of:=+[.D62]-[.E62]" table:style-name="ce50">
            <text:p><text:s/>200.000,00<text:s/></text:p>
          </table:table-cell>
          <table:table-cell office:value-type="percentage" office:value="0.26666666666666666" table:formula="of:=+[.F62]/[.E62]" table:style-name="ce61">
            <text:p>26,67%</text:p>
          </table:table-cell>
          <table:table-cell table:number-columns-repeated="16377" table:style-name="ce21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66">
            <text:p>Manutenzione e riparazione</text:p>
          </table:table-cell>
          <table:table-cell table:style-name="ce65"/>
          <table:table-cell office:value-type="float" office:value="67852189" table:style-name="ce63">
            <text:p><text:s/>67.852.189,00<text:s/></text:p>
          </table:table-cell>
          <table:table-cell office:value-type="float" office:value="70177621" table:style-name="ce63">
            <text:p><text:s/>70.177.621,00<text:s/></text:p>
          </table:table-cell>
          <table:table-cell office:value-type="float" office:value="-2325432" table:formula="of:=+[.D63]-[.E63]" table:style-name="ce52">
            <text:p>-2.325.432,00<text:s/></text:p>
          </table:table-cell>
          <table:table-cell office:value-type="percentage" office:value="-3.3136375483574745E-2" table:formula="of:=+[.F63]/[.E63]" table:style-name="ce64">
            <text:p>-3,31%</text:p>
          </table:table-cell>
          <table:table-cell table:number-columns-repeated="16377" table:style-name="ce21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4">
            <text:p>Godimento di beni di terzi</text:p>
          </table:table-cell>
          <table:table-cell table:style-name="ce34"/>
          <table:table-cell office:value-type="float" office:value="14117566" table:style-name="ce63">
            <text:p><text:s/>14.117.566,00<text:s/></text:p>
          </table:table-cell>
          <table:table-cell office:value-type="float" office:value="16379580" table:style-name="ce63">
            <text:p><text:s/>16.379.580,00<text:s/></text:p>
          </table:table-cell>
          <table:table-cell office:value-type="float" office:value="-2262014" table:formula="of:=+[.D64]-[.E64]" table:style-name="ce52">
            <text:p>-2.262.014,00<text:s/></text:p>
          </table:table-cell>
          <table:table-cell office:value-type="percentage" office:value="-0.13809963381234439" table:formula="of:=+[.F64]/[.E64]" table:style-name="ce64">
            <text:p>-13,81%</text:p>
          </table:table-cell>
          <table:table-cell table:number-columns-repeated="16377" table:style-name="ce21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34">
            <text:p>Costi del personale</text:p>
          </table:table-cell>
          <table:table-cell table:style-name="ce65"/>
          <table:table-cell office:value-type="float" office:value="466442949" table:style-name="ce63">
            <text:p><text:s/>466.442.949,00<text:s/></text:p>
          </table:table-cell>
          <table:table-cell office:value-type="float" office:value="464493146" table:style-name="ce63">
            <text:p><text:s/>464.493.146,00<text:s/></text:p>
          </table:table-cell>
          <table:table-cell office:value-type="float" office:value="1949803" table:formula="of:=+[.D65]-[.E65]" table:style-name="ce52">
            <text:p><text:s/>1.949.803,00<text:s/></text:p>
          </table:table-cell>
          <table:table-cell office:value-type="percentage" office:value="4.1977002605760733E-3" table:formula="of:=+[.F65]/[.E65]" table:style-name="ce64">
            <text:p>0,42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Personale dirigente medico</text:p>
          </table:table-cell>
          <table:table-cell table:style-name="ce53"/>
          <table:table-cell office:value-type="float" office:value="148294829" table:style-name="ce45">
            <text:p><text:s/>148.294.829,00<text:s/></text:p>
          </table:table-cell>
          <table:table-cell office:value-type="float" office:value="145160445" table:style-name="ce45">
            <text:p><text:s/>145.160.445,00<text:s/></text:p>
          </table:table-cell>
          <table:table-cell office:value-type="float" office:value="3134384" table:formula="of:=+[.D66]-[.E66]" table:style-name="ce50">
            <text:p><text:s/>3.134.384,00<text:s/></text:p>
          </table:table-cell>
          <table:table-cell office:value-type="percentage" office:value="2.1592548851720589E-2" table:formula="of:=+[.F66]/[.E66]" table:style-name="ce61">
            <text:p>2,16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b) Personale dirigente ruolo sanitario non medico</text:p>
          </table:table-cell>
          <table:table-cell table:style-name="ce53"/>
          <table:table-cell office:value-type="float" office:value="16726585" table:style-name="ce45">
            <text:p><text:s/>16.726.585,00<text:s/></text:p>
          </table:table-cell>
          <table:table-cell office:value-type="float" office:value="16018109" table:style-name="ce45">
            <text:p><text:s/>16.018.109,00<text:s/></text:p>
          </table:table-cell>
          <table:table-cell office:value-type="float" office:value="708476" table:formula="of:=+[.D67]-[.E67]" table:style-name="ce50">
            <text:p><text:s/>708.476,00<text:s/></text:p>
          </table:table-cell>
          <table:table-cell office:value-type="percentage" office:value="4.4229690283665815E-2" table:formula="of:=+[.F67]/[.E67]" table:style-name="ce61">
            <text:p>4,42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c) Personale comparto ruolo sanitario</text:p>
          </table:table-cell>
          <table:table-cell table:style-name="ce53"/>
          <table:table-cell office:value-type="float" office:value="199666839" table:style-name="ce45">
            <text:p><text:s/>199.666.839,00<text:s/></text:p>
          </table:table-cell>
          <table:table-cell office:value-type="float" office:value="199905523" table:style-name="ce45">
            <text:p><text:s/>199.905.523,00<text:s/></text:p>
          </table:table-cell>
          <table:table-cell office:value-type="float" office:value="-238684" table:formula="of:=+[.D68]-[.E68]" table:style-name="ce50">
            <text:p>-238.684,00<text:s/></text:p>
          </table:table-cell>
          <table:table-cell office:value-type="percentage" office:value="-1.1939840201413544E-3" table:formula="of:=+[.F68]/[.E68]" table:style-name="ce61">
            <text:p>-0,12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d) Personale dirigente altri ruoli</text:p>
          </table:table-cell>
          <table:table-cell table:style-name="ce53"/>
          <table:table-cell office:value-type="float" office:value="4885501" table:style-name="ce45">
            <text:p><text:s/>4.885.501,00<text:s/></text:p>
          </table:table-cell>
          <table:table-cell office:value-type="float" office:value="4883827" table:style-name="ce45">
            <text:p><text:s/>4.883.827,00<text:s/></text:p>
          </table:table-cell>
          <table:table-cell office:value-type="float" office:value="1674" table:formula="of:=+[.D69]-[.E69]" table:style-name="ce50">
            <text:p><text:s/>1.674,00<text:s/></text:p>
          </table:table-cell>
          <table:table-cell office:value-type="percentage" office:value="3.427639840641366E-4" table:formula="of:=+[.F69]/[.E69]" table:style-name="ce61">
            <text:p>0,03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e) Personale comparto altri ruoli</text:p>
          </table:table-cell>
          <table:table-cell table:style-name="ce53"/>
          <table:table-cell office:value-type="float" office:value="96869195" table:style-name="ce45">
            <text:p><text:s/>96.869.195,00<text:s/></text:p>
          </table:table-cell>
          <table:table-cell office:value-type="float" office:value="98525242" table:style-name="ce45">
            <text:p><text:s/>98.525.242,00<text:s/></text:p>
          </table:table-cell>
          <table:table-cell office:value-type="float" office:value="-1656047" table:formula="of:=+[.D70]-[.E70]" table:style-name="ce50">
            <text:p>-1.656.047,00<text:s/></text:p>
          </table:table-cell>
          <table:table-cell office:value-type="percentage" office:value="-1.6808352523508645E-2" table:formula="of:=+[.F70]/[.E70]" table:style-name="ce61">
            <text:p>-1,68%</text:p>
          </table:table-cell>
          <table:table-cell table:number-columns-repeated="16377" table:style-name="ce21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66">
            <text:p>Oneri diversi di gestione</text:p>
          </table:table-cell>
          <table:table-cell table:style-name="ce34"/>
          <table:table-cell office:value-type="float" office:value="2237425" table:style-name="ce63">
            <text:p><text:s/>2.237.425,00<text:s/></text:p>
          </table:table-cell>
          <table:table-cell office:value-type="float" office:value="2236203" table:style-name="ce63">
            <text:p><text:s/>2.236.203,00<text:s/></text:p>
          </table:table-cell>
          <table:table-cell office:value-type="float" office:value="1222" table:formula="of:=+[.D71]-[.E71]" table:style-name="ce52">
            <text:p><text:s/>1.222,00<text:s/></text:p>
          </table:table-cell>
          <table:table-cell office:value-type="percentage" office:value="5.4646201619441522E-4" table:formula="of:=+[.F71]/[.E71]" table:style-name="ce64">
            <text:p>0,05%</text:p>
          </table:table-cell>
          <table:table-cell table:number-columns-repeated="16377" table:style-name="ce21"/>
        </table:table-row>
        <table:table-row table:style-name="ro5">
          <table:table-cell office:value-type="float" office:value="8" table:style-name="ce32">
            <text:p>8</text:p>
          </table:table-cell>
          <table:table-cell office:value-type="string" table:style-name="ce66">
            <text:p>Ammortamenti<text:s/></text:p>
          </table:table-cell>
          <table:table-cell table:style-name="ce34"/>
          <table:table-cell office:value-type="float" office:value="33223508" table:style-name="ce63">
            <text:p><text:s/>33.223.508,00<text:s/></text:p>
          </table:table-cell>
          <table:table-cell office:value-type="float" office:value="33223508" table:style-name="ce63">
            <text:p><text:s/>33.223.508,00<text:s/></text:p>
          </table:table-cell>
          <table:table-cell office:value-type="float" office:value="0" table:formula="of:=+[.D72]-[.E72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Ammortamento immobilizzazioni immateriali</text:p>
          </table:table-cell>
          <table:table-cell table:style-name="ce53"/>
          <table:table-cell office:value-type="float" office:value="868215" table:style-name="ce45">
            <text:p><text:s/>868.215,00<text:s/></text:p>
          </table:table-cell>
          <table:table-cell office:value-type="float" office:value="868215" table:style-name="ce45">
            <text:p><text:s/>868.215,00<text:s/></text:p>
          </table:table-cell>
          <table:table-cell office:value-type="float" office:value="0" table:formula="of:=+[.D73]-[.E73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b) Ammortamento dei fabbricati</text:p>
          </table:table-cell>
          <table:table-cell table:style-name="ce53"/>
          <table:table-cell office:value-type="float" office:value="18821726" table:style-name="ce45">
            <text:p><text:s/>18.821.726,00<text:s/></text:p>
          </table:table-cell>
          <table:table-cell office:value-type="float" office:value="18821726" table:style-name="ce45">
            <text:p><text:s/>18.821.726,00<text:s/></text:p>
          </table:table-cell>
          <table:table-cell office:value-type="float" office:value="0" table:formula="of:=+[.D74]-[.E74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c) Ammortamento delle altre immobilizzazioni materiali</text:p>
          </table:table-cell>
          <table:table-cell table:style-name="ce53"/>
          <table:table-cell office:value-type="float" office:value="13533567" table:style-name="ce45">
            <text:p><text:s/>13.533.567,00<text:s/></text:p>
          </table:table-cell>
          <table:table-cell office:value-type="float" office:value="13533567" table:style-name="ce45">
            <text:p><text:s/>13.533.567,00<text:s/></text:p>
          </table:table-cell>
          <table:table-cell office:value-type="float" office:value="0" table:formula="of:=+[.D75]-[.E75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float" office:value="9" table:style-name="ce32">
            <text:p>9</text:p>
          </table:table-cell>
          <table:table-cell office:value-type="string" table:style-name="ce66">
            <text:p>Svalutazione delle immobilizzazioni e <text:s/>dei crediti</text:p>
          </table:table-cell>
          <table:table-cell table:style-name="ce34"/>
          <table:table-cell office:value-type="float" office:value="0" table:style-name="ce63">
            <text:p><text:s/>-<text:s text:c="3"/></text:p>
          </table:table-cell>
          <table:table-cell office:value-type="float" office:value="200000" table:style-name="ce63">
            <text:p><text:s/>200.000,00<text:s/></text:p>
          </table:table-cell>
          <table:table-cell office:value-type="float" office:value="-200000" table:formula="of:=+[.D76]-[.E76]" table:style-name="ce52">
            <text:p>-200.000,00<text:s/></text:p>
          </table:table-cell>
          <table:table-cell office:value-type="percentage" office:value="-1" table:formula="of:=+[.F76]/[.E76]" table:style-name="ce64">
            <text:p>-100,00%</text:p>
          </table:table-cell>
          <table:table-cell table:number-columns-repeated="16377" table:style-name="ce21"/>
        </table:table-row>
        <table:table-row table:style-name="ro5">
          <table:table-cell office:value-type="float" office:value="10" table:style-name="ce32">
            <text:p>10</text:p>
          </table:table-cell>
          <table:table-cell office:value-type="string" table:style-name="ce34">
            <text:p>Variazione delle rimanenze</text:p>
          </table:table-cell>
          <table:table-cell table:style-name="ce65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77]-[.E77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Variazione delle rimanenze sanitarie</text:p>
          </table:table-cell>
          <table:table-cell table:style-name="ce53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78]-[.E78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b) Variazione delle rimanenze non sanitarie</text:p>
          </table:table-cell>
          <table:table-cell table:style-name="ce53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79]-[.E79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float" office:value="11" table:style-name="ce32">
            <text:p>11</text:p>
          </table:table-cell>
          <table:table-cell office:value-type="string" table:style-name="ce34">
            <text:p>Accantonamenti</text:p>
          </table:table-cell>
          <table:table-cell table:style-name="ce65"/>
          <table:table-cell office:value-type="float" office:value="6625210" table:style-name="ce63">
            <text:p><text:s/>6.625.210,00<text:s/></text:p>
          </table:table-cell>
          <table:table-cell office:value-type="float" office:value="20416297" table:style-name="ce63">
            <text:p><text:s/>20.416.297,00<text:s/></text:p>
          </table:table-cell>
          <table:table-cell office:value-type="float" office:value="-13791087" table:formula="of:=+[.D80]-[.E80]" table:style-name="ce52">
            <text:p>-13.791.087,00<text:s/></text:p>
          </table:table-cell>
          <table:table-cell office:value-type="percentage" office:value="-0.67549404282275083" table:formula="of:=+[.F80]/[.E80]" table:style-name="ce64">
            <text:p>-67,55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Accantonamenti per rischi</text:p>
          </table:table-cell>
          <table:table-cell table:style-name="ce38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81]-[.E81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b) Accantonamenti per premio operosità</text:p>
          </table:table-cell>
          <table:table-cell table:style-name="ce38"/>
          <table:table-cell office:value-type="float" office:value="260000" table:style-name="ce45">
            <text:p><text:s/>260.000,00<text:s/></text:p>
          </table:table-cell>
          <table:table-cell office:value-type="float" office:value="260000" table:style-name="ce45">
            <text:p><text:s/>260.000,00<text:s/></text:p>
          </table:table-cell>
          <table:table-cell office:value-type="float" office:value="0" table:formula="of:=+[.D82]-[.E82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c) Accantonamenti per quote inutilizzate di contributi vincolati</text:p>
          </table:table-cell>
          <table:table-cell table:style-name="ce38"/>
          <table:table-cell office:value-type="float" office:value="1174368" table:style-name="ce45">
            <text:p><text:s/>1.174.368,00<text:s/></text:p>
          </table:table-cell>
          <table:table-cell office:value-type="float" office:value="6720245" table:style-name="ce45">
            <text:p><text:s/>6.720.245,00<text:s/></text:p>
          </table:table-cell>
          <table:table-cell office:value-type="float" office:value="-5545877" table:formula="of:=+[.D83]-[.E83]" table:style-name="ce50">
            <text:p>-5.545.877,00<text:s/></text:p>
          </table:table-cell>
          <table:table-cell office:value-type="percentage" office:value="-0.82524922826474334" table:formula="of:=+[.F83]/[.E83]" table:style-name="ce64">
            <text:p>-82,52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d) Altri accantonamenti</text:p>
          </table:table-cell>
          <table:table-cell table:style-name="ce38"/>
          <table:table-cell office:value-type="float" office:value="5190842" table:style-name="ce45">
            <text:p><text:s/>5.190.842,00<text:s/></text:p>
          </table:table-cell>
          <table:table-cell office:value-type="float" office:value="13436052" table:style-name="ce45">
            <text:p><text:s/>13.436.052,00<text:s/></text:p>
          </table:table-cell>
          <table:table-cell office:value-type="float" office:value="-8245210" table:formula="of:=+[.D84]-[.E84]" table:style-name="ce50">
            <text:p>-8.245.210,00<text:s/></text:p>
          </table:table-cell>
          <table:table-cell office:value-type="percentage" office:value="-0.61366315045520814" table:formula="of:=+[.F84]/[.E84]" table:style-name="ce64">
            <text:p>-61,37%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54">
            <text:p>TOTALE B)</text:p>
          </table:table-cell>
          <table:table-cell table:number-columns-repeated="2" table:style-name="ce55"/>
          <table:table-cell office:value-type="float" office:value="1456026687" table:style-name="ce56">
            <text:p><text:s/>1.456.026.687,00<text:s/></text:p>
          </table:table-cell>
          <table:table-cell office:value-type="float" office:value="1483897195" table:style-name="ce56">
            <text:p><text:s/>1.483.897.195,00<text:s/></text:p>
          </table:table-cell>
          <table:table-cell office:value-type="float" office:value="-27870508" table:formula="of:=+[.D85]-[.E85]" table:style-name="ce57">
            <text:p>-27.870.508,00<text:s/></text:p>
          </table:table-cell>
          <table:table-cell office:value-type="percentage" office:value="-1.8781966900341771E-2" table:formula="of:=+[.F85]/[.E85]" table:style-name="ce58">
            <text:p>-1,88%</text:p>
          </table:table-cell>
          <table:table-cell table:number-columns-repeated="16377" table:style-name="ce21"/>
        </table:table-row>
        <table:table-row table:style-name="ro3"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16377" table:style-name="ce21"/>
        </table:table-row>
        <table:table-row table:style-name="ro3">
          <table:table-cell office:value-type="string" table:style-name="ce73">
            <text:p>DIFFERENZA TRA VALORE E COSTI DELLA PRODUZIONE (A-B)</text:p>
          </table:table-cell>
          <table:table-cell table:number-columns-repeated="2" table:style-name="ce74"/>
          <table:table-cell office:value-type="float" office:value="33998341" table:style-name="ce75">
            <text:p><text:s/>33.998.341,00<text:s/></text:p>
          </table:table-cell>
          <table:table-cell office:value-type="float" office:value="6167846" table:style-name="ce75">
            <text:p><text:s/>6.167.846,00<text:s/></text:p>
          </table:table-cell>
          <table:table-cell table:style-name="ce57"/>
          <table:table-cell table:style-name="ce58"/>
          <table:table-cell table:number-columns-repeated="16377" table:style-name="ce21"/>
        </table:table-row>
        <table:table-row table:style-name="ro5">
          <table:table-cell table:style-name="ce76"/>
          <table:table-cell table:style-name="ce77"/>
          <table:table-cell table:style-name="ce78"/>
          <table:table-cell table:number-columns-repeated="2" table:style-name="ce60"/>
          <table:table-cell table:style-name="ce50"/>
          <table:table-cell table:style-name="ce61"/>
          <table:table-cell table:number-columns-repeated="16377" table:style-name="ce21"/>
        </table:table-row>
        <table:table-row table:style-name="ro5">
          <table:table-cell office:value-type="string" table:style-name="ce32">
            <text:p>C)</text:p>
          </table:table-cell>
          <table:table-cell office:value-type="string" table:style-name="ce34">
            <text:p>PROVENTI E ONERI FINANZIARI</text:p>
          </table:table-cell>
          <table:table-cell table:style-name="ce65"/>
          <table:table-cell table:number-columns-repeated="2" table:style-name="ce63"/>
          <table:table-cell table:style-name="ce52"/>
          <table:table-cell table:style-name="ce64"/>
          <table:table-cell table:number-columns-repeated="16377" table:style-name="ce21"/>
        </table:table-row>
        <table:table-row table:style-name="ro5">
          <table:table-cell table:style-name="ce79"/>
          <table:table-cell office:value-type="string" table:style-name="ce33">
            <text:p>1)</text:p>
          </table:table-cell>
          <table:table-cell office:value-type="string" table:style-name="ce80">
            <text:p>Interessi attivi e altri proventi finanziari<text:s/></text:p>
          </table:table-cell>
          <table:table-cell office:value-type="float" office:value="12669" table:style-name="ce51">
            <text:p><text:s/>12.669,00<text:s/></text:p>
          </table:table-cell>
          <table:table-cell office:value-type="float" office:value="12666" table:style-name="ce51">
            <text:p><text:s/>12.666,00<text:s/></text:p>
          </table:table-cell>
          <table:table-cell office:value-type="float" office:value="3" table:formula="of:=+[.D90]-[.E90]" table:style-name="ce52">
            <text:p><text:s/>3,00<text:s/></text:p>
          </table:table-cell>
          <table:table-cell office:value-type="percentage" office:value="2.3685457129322596E-4" table:formula="of:=+[.F90]/[.E90]" table:style-name="ce64">
            <text:p>0,02%</text:p>
          </table:table-cell>
          <table:table-cell table:number-columns-repeated="16377" table:style-name="ce21"/>
        </table:table-row>
        <table:table-row table:style-name="ro5">
          <table:table-cell table:style-name="ce79"/>
          <table:table-cell office:value-type="string" table:style-name="ce33">
            <text:p>2)</text:p>
          </table:table-cell>
          <table:table-cell office:value-type="string" table:style-name="ce80">
            <text:p>Interessi passivi e altri oneri finanziari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+[.D91]-[.E91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string" table:style-name="ce54">
            <text:p>TOTALE C)</text:p>
          </table:table-cell>
          <table:table-cell table:style-name="ce55"/>
          <table:table-cell office:value-type="string" table:style-name="ce55">
            <text:p>TOTALE PROVENTI E ONERI FINANZIARI</text:p>
          </table:table-cell>
          <table:table-cell office:value-type="float" office:value="12669" table:style-name="ce56">
            <text:p><text:s/>12.669,00<text:s/></text:p>
          </table:table-cell>
          <table:table-cell office:value-type="float" office:value="12666" table:style-name="ce56">
            <text:p><text:s/>12.666,00<text:s/></text:p>
          </table:table-cell>
          <table:table-cell office:value-type="float" office:value="3" table:formula="of:=+[.D92]-[.E92]" table:style-name="ce57">
            <text:p><text:s/>3,00<text:s/></text:p>
          </table:table-cell>
          <table:table-cell office:value-type="percentage" office:value="2.3685457129322596E-4" table:formula="of:=+[.F92]/[.E92]" table:style-name="ce58">
            <text:p>0,02%</text:p>
          </table:table-cell>
          <table:table-cell table:number-columns-repeated="16377" table:style-name="ce21"/>
        </table:table-row>
        <table:table-row table:style-name="ro5">
          <table:table-cell table:style-name="ce79"/>
          <table:table-cell table:style-name="ce81"/>
          <table:table-cell table:style-name="ce34"/>
          <table:table-cell table:number-columns-repeated="2" table:style-name="ce63"/>
          <table:table-cell table:style-name="ce52"/>
          <table:table-cell table:style-name="ce64"/>
          <table:table-cell table:number-columns-repeated="16377" table:style-name="ce21"/>
        </table:table-row>
        <table:table-row table:style-name="ro5">
          <table:table-cell office:value-type="string" table:style-name="ce32">
            <text:p>D)</text:p>
          </table:table-cell>
          <table:table-cell office:value-type="string" table:style-name="ce34">
            <text:p>RETTIFICHE DI VALORE DI ATTIVITA' FINANZIARIE</text:p>
          </table:table-cell>
          <table:table-cell table:style-name="ce34"/>
          <table:table-cell table:number-columns-repeated="2" table:style-name="ce63"/>
          <table:table-cell table:style-name="ce52"/>
          <table:table-cell table:style-name="ce64"/>
          <table:table-cell table:number-columns-repeated="16377" table:style-name="ce21"/>
        </table:table-row>
        <table:table-row table:style-name="ro5">
          <table:table-cell table:style-name="ce79"/>
          <table:table-cell office:value-type="string" table:style-name="ce33">
            <text:p>1)</text:p>
          </table:table-cell>
          <table:table-cell office:value-type="string" table:style-name="ce34">
            <text:p>Rivalutazioni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+[.D95]-[.E95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79"/>
          <table:table-cell office:value-type="string" table:style-name="ce33">
            <text:p>2)</text:p>
          </table:table-cell>
          <table:table-cell office:value-type="string" table:style-name="ce34">
            <text:p>Svalutazioni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+[.D96]-[.E96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string" table:style-name="ce54">
            <text:p>TOTALE D)</text:p>
          </table:table-cell>
          <table:table-cell table:style-name="ce55"/>
          <table:table-cell office:value-type="string" table:style-name="ce55">
            <text:p>TOTALE PROVENTI E ONERI FINANZIARI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+[.D97]-[.E97]" table:style-name="ce57">
            <text:p><text:s/>-<text:s text:c="3"/></text:p>
          </table:table-cell>
          <table:table-cell table:style-name="ce58"/>
          <table:table-cell table:number-columns-repeated="16377" table:style-name="ce21"/>
        </table:table-row>
        <table:table-row table:style-name="ro7">
          <table:table-cell table:style-name="ce79"/>
          <table:table-cell table:style-name="ce81"/>
          <table:table-cell table:style-name="ce34"/>
          <table:table-cell table:number-columns-repeated="2" table:style-name="ce82"/>
          <table:table-cell table:style-name="ce83"/>
          <table:table-cell table:style-name="ce84"/>
          <table:table-cell table:number-columns-repeated="16377" table:style-name="ce21"/>
        </table:table-row>
        <table:table-row table:style-name="ro5">
          <table:table-cell office:value-type="string" table:style-name="ce85">
            <text:p>E)</text:p>
          </table:table-cell>
          <table:table-cell office:value-type="string" table:style-name="ce34">
            <text:p>PROVENTI E ONERI STRAORDINARI</text:p>
          </table:table-cell>
          <table:table-cell table:style-name="ce65"/>
          <table:table-cell table:number-columns-repeated="2" table:style-name="ce82"/>
          <table:table-cell table:style-name="ce83"/>
          <table:table-cell table:style-name="ce84"/>
          <table:table-cell table:number-columns-repeated="16377" table:style-name="ce21"/>
        </table:table-row>
        <table:table-row table:style-name="ro5">
          <table:table-cell table:style-name="ce85"/>
          <table:table-cell office:value-type="float" office:value="1" table:style-name="ce86">
            <text:p>1</text:p>
          </table:table-cell>
          <table:table-cell office:value-type="string" table:style-name="ce80">
            <text:p>Proventi straordinar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8561280" table:style-name="ce82">
            <text:p><text:s/>8.561.280,00<text:s/></text:p>
          </table:table-cell>
          <table:table-cell office:value-type="float" office:value="-8561280" table:formula="of:=+[.D100]-[.E100]" table:style-name="ce83">
            <text:p>-8.561.280,00<text:s/></text:p>
          </table:table-cell>
          <table:table-cell office:value-type="percentage" office:value="-1" table:formula="of:=+[.F100]/[.E100]" table:style-name="ce84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85"/>
          <table:table-cell table:style-name="ce86"/>
          <table:table-cell office:value-type="string" table:style-name="ce44">
            <text:p>a) Plusvalenz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01]-[.E101]" table:style-name="ce36">
            <text:p><text:s/>-<text:s text:c="3"/></text:p>
          </table:table-cell>
          <table:table-cell table:style-name="ce87"/>
          <table:table-cell table:number-columns-repeated="16377" table:style-name="ce21"/>
        </table:table-row>
        <table:table-row table:style-name="ro5">
          <table:table-cell table:style-name="ce85"/>
          <table:table-cell table:style-name="ce86"/>
          <table:table-cell office:value-type="string" table:style-name="ce44">
            <text:p>b) Altri proventi straordinar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8561280" table:style-name="ce45">
            <text:p><text:s/>8.561.280,00<text:s/></text:p>
          </table:table-cell>
          <table:table-cell office:value-type="float" office:value="-8561280" table:formula="of:=+[.D102]-[.E102]" table:style-name="ce36">
            <text:p>-8.561.280,00<text:s/></text:p>
          </table:table-cell>
          <table:table-cell office:value-type="percentage" office:value="-1" table:formula="of:=+[.F102]/[.E102]" table:style-name="ce87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85"/>
          <table:table-cell office:value-type="float" office:value="2" table:style-name="ce86">
            <text:p>2</text:p>
          </table:table-cell>
          <table:table-cell office:value-type="string" table:style-name="ce34">
            <text:p>Oneri straordinar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6359435" table:style-name="ce82">
            <text:p><text:s/>6.359.435,00<text:s/></text:p>
          </table:table-cell>
          <table:table-cell office:value-type="float" office:value="-6359435" table:formula="of:=+[.D103]-[.E103]" table:style-name="ce83">
            <text:p>-6.359.435,00<text:s/></text:p>
          </table:table-cell>
          <table:table-cell office:value-type="percentage" office:value="-1" table:formula="of:=+[.F103]/[.E103]" table:style-name="ce84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85"/>
          <table:table-cell table:style-name="ce86"/>
          <table:table-cell office:value-type="string" table:style-name="ce44">
            <text:p>a) Minusvalenz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04]-[.E104]" table:style-name="ce88">
            <text:p><text:s/>-<text:s text:c="3"/></text:p>
          </table:table-cell>
          <table:table-cell table:style-name="ce89"/>
          <table:table-cell table:number-columns-repeated="16377" table:style-name="ce21"/>
        </table:table-row>
        <table:table-row table:style-name="ro5">
          <table:table-cell table:style-name="ce85"/>
          <table:table-cell table:style-name="ce86"/>
          <table:table-cell office:value-type="string" table:style-name="ce44">
            <text:p>b) Altri oneri straordinar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6359435" table:style-name="ce45">
            <text:p><text:s/>6.359.435,00<text:s/></text:p>
          </table:table-cell>
          <table:table-cell office:value-type="float" office:value="-6359435" table:formula="of:=+[.D105]-[.E105]" table:style-name="ce88">
            <text:p>-6.359.435,00<text:s/></text:p>
          </table:table-cell>
          <table:table-cell office:value-type="percentage" office:value="-1" table:formula="of:=+[.F105]/[.E105]" table:style-name="ce89">
            <text:p>-100,00%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54">
            <text:p>TOTALE E)</text:p>
          </table:table-cell>
          <table:table-cell table:style-name="ce55"/>
          <table:table-cell office:value-type="string" table:style-name="ce55">
            <text:p>TOTALE DELLE PARTITE STRAORDINARIE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201845" table:style-name="ce90">
            <text:p><text:s/>2.201.845,00<text:s/></text:p>
          </table:table-cell>
          <table:table-cell office:value-type="float" office:value="-2201845" table:formula="of:=+[.D106]-[.E106]" table:style-name="ce91">
            <text:p>-2.201.845,00<text:s/></text:p>
          </table:table-cell>
          <table:table-cell office:value-type="percentage" office:value="-1" table:formula="of:=+[.F106]/[.E106]" table:style-name="ce92">
            <text:p>-100,00%</text:p>
          </table:table-cell>
          <table:table-cell table:number-columns-repeated="16377" table:style-name="ce21"/>
        </table:table-row>
        <table:table-row table:style-name="ro3"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16377" table:style-name="ce21"/>
        </table:table-row>
        <table:table-row table:style-name="ro3">
          <table:table-cell office:value-type="string" table:style-name="ce73">
            <text:p>RISULTATO PRIMA DELLE IMPOSTE (A - B +-C +-D +-E)</text:p>
          </table:table-cell>
          <table:table-cell table:number-columns-repeated="2" table:style-name="ce74"/>
          <table:table-cell office:value-type="float" office:value="34011010" table:style-name="ce99">
            <text:p><text:s/>34.011.010,00<text:s/></text:p>
          </table:table-cell>
          <table:table-cell office:value-type="float" office:value="8382357" table:style-name="ce99">
            <text:p><text:s/>8.382.357,00<text:s/></text:p>
          </table:table-cell>
          <table:table-cell office:value-type="float" office:value="25628653" table:formula="of:=+[.D108]-[.E108]" table:style-name="ce100">
            <text:p><text:s/>25.628.653,00<text:s/></text:p>
          </table:table-cell>
          <table:table-cell office:value-type="percentage" office:value="3.0574518599005027" table:formula="of:=+[.F108]/[.E108]" table:style-name="ce101">
            <text:p>305,7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59"/>
          <table:table-cell table:style-name="ce102"/>
          <table:table-cell table:number-columns-repeated="2" table:style-name="ce103"/>
          <table:table-cell table:style-name="ce88"/>
          <table:table-cell table:style-name="ce89"/>
          <table:table-cell table:number-columns-repeated="16377" table:style-name="ce21"/>
        </table:table-row>
        <table:table-row table:style-name="ro5">
          <table:table-cell office:value-type="string" table:style-name="ce85">
            <text:p>Y)</text:p>
          </table:table-cell>
          <table:table-cell office:value-type="string" table:style-name="ce34">
            <text:p>IMPOSTE SUL REDDITO D'ESERCIZIO</text:p>
          </table:table-cell>
          <table:table-cell table:style-name="ce65"/>
          <table:table-cell table:number-columns-repeated="2" table:style-name="ce82"/>
          <table:table-cell table:style-name="ce83"/>
          <table:table-cell table:style-name="ce84"/>
          <table:table-cell table:number-columns-repeated="16377" table:style-name="ce21"/>
        </table:table-row>
        <table:table-row table:style-name="ro5">
          <table:table-cell table:style-name="ce85"/>
          <table:table-cell office:value-type="string" table:style-name="ce86">
            <text:p>1)</text:p>
          </table:table-cell>
          <table:table-cell office:value-type="string" table:style-name="ce80">
            <text:p>IRAP</text:p>
          </table:table-cell>
          <table:table-cell office:value-type="float" office:value="33277871" table:style-name="ce82">
            <text:p><text:s/>33.277.871,00<text:s/></text:p>
          </table:table-cell>
          <table:table-cell office:value-type="float" office:value="33905407" table:style-name="ce82">
            <text:p><text:s/>33.905.407,00<text:s/></text:p>
          </table:table-cell>
          <table:table-cell office:value-type="float" office:value="-627536" table:formula="of:=+[.D111]-[.E111]" table:style-name="ce83">
            <text:p>-627.536,00<text:s/></text:p>
          </table:table-cell>
          <table:table-cell office:value-type="percentage" office:value="-1.8508434362696193E-2" table:formula="of:=+[.F111]/[.E111]" table:style-name="ce84">
            <text:p>-1,8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a) IRAP relativa a personale dipendente</text:p>
          </table:table-cell>
          <table:table-cell office:value-type="float" office:value="31489008" table:style-name="ce45">
            <text:p><text:s/>31.489.008,00<text:s/></text:p>
          </table:table-cell>
          <table:table-cell office:value-type="float" office:value="32100912" table:style-name="ce45">
            <text:p><text:s/>32.100.912,00<text:s/></text:p>
          </table:table-cell>
          <table:table-cell office:value-type="float" office:value="-611904" table:formula="of:=+[.D112]-[.E112]" table:style-name="ce36">
            <text:p>-611.904,00<text:s/></text:p>
          </table:table-cell>
          <table:table-cell office:value-type="percentage" office:value="-1.9061888335135151E-2" table:formula="of:=+[.F112]/[.E112]" table:style-name="ce87">
            <text:p>-1,91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b) IRAP relativa a collaboratori e personale assimilato a lavoro dipendente</text:p>
          </table:table-cell>
          <table:table-cell office:value-type="float" office:value="655222" table:style-name="ce45">
            <text:p><text:s/>655.222,00<text:s/></text:p>
          </table:table-cell>
          <table:table-cell office:value-type="float" office:value="670854" table:style-name="ce45">
            <text:p><text:s/>670.854,00<text:s/></text:p>
          </table:table-cell>
          <table:table-cell office:value-type="float" office:value="-15632" table:formula="of:=+[.D113]-[.E113]" table:style-name="ce36">
            <text:p>-15.632,00<text:s/></text:p>
          </table:table-cell>
          <table:table-cell office:value-type="percentage" office:value="-2.3301642384184935E-2" table:formula="of:=+[.F113]/[.E113]" table:style-name="ce87">
            <text:p>-2,33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c) IRAP relativa ad attività di libera professione (intramoenia)</text:p>
          </table:table-cell>
          <table:table-cell office:value-type="float" office:value="1133641" table:style-name="ce45">
            <text:p><text:s/>1.133.641,00<text:s/></text:p>
          </table:table-cell>
          <table:table-cell office:value-type="float" office:value="1133641" table:style-name="ce45">
            <text:p><text:s/>1.133.641,00<text:s/></text:p>
          </table:table-cell>
          <table:table-cell office:value-type="float" office:value="0" table:formula="of:=+[.D114]-[.E114]" table:style-name="ce36">
            <text:p><text:s/>-<text:s text:c="3"/></text:p>
          </table:table-cell>
          <table:table-cell office:value-type="percentage" office:value="0" table:formula="of:=+[.F114]/[.E114]" table:style-name="ce87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d) IRAP relativa ad attività commercial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15]-[.E115]" table:style-name="ce36">
            <text:p><text:s/>-<text:s text:c="3"/></text:p>
          </table:table-cell>
          <table:table-cell table:style-name="ce87"/>
          <table:table-cell table:number-columns-repeated="16377" table:style-name="ce21"/>
        </table:table-row>
        <table:table-row table:style-name="ro5">
          <table:table-cell table:style-name="ce85"/>
          <table:table-cell office:value-type="string" table:style-name="ce86">
            <text:p>2)</text:p>
          </table:table-cell>
          <table:table-cell office:value-type="string" table:style-name="ce34">
            <text:p>IRES</text:p>
          </table:table-cell>
          <table:table-cell office:value-type="float" office:value="733139" table:style-name="ce63">
            <text:p><text:s/>733.139,00<text:s/></text:p>
          </table:table-cell>
          <table:table-cell office:value-type="float" office:value="733139" table:style-name="ce63">
            <text:p><text:s/>733.139,00<text:s/></text:p>
          </table:table-cell>
          <table:table-cell office:value-type="float" office:value="0" table:formula="of:=+[.D116]-[.E116]" table:style-name="ce83">
            <text:p><text:s/>-<text:s text:c="3"/></text:p>
          </table:table-cell>
          <table:table-cell office:value-type="percentage" office:value="0" table:formula="of:=+[.F116]/[.E116]" table:style-name="ce84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85"/>
          <table:table-cell office:value-type="string" table:style-name="ce86">
            <text:p>3)</text:p>
          </table:table-cell>
          <table:table-cell office:value-type="string" table:style-name="ce104">
            <text:p><text:s/>Accantonamento a F.do Imposte (Accertamenti, condoni, ecc.)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117]-[.E117]" table:style-name="ce105">
            <text:p><text:s/>-<text:s text:c="3"/></text:p>
          </table:table-cell>
          <table:table-cell table:style-name="ce106"/>
          <table:table-cell table:number-columns-repeated="16377" table:style-name="ce21"/>
        </table:table-row>
        <table:table-row table:style-name="ro5">
          <table:table-cell office:value-type="string" table:style-name="ce54">
            <text:p>TOTALE Y)</text:p>
          </table:table-cell>
          <table:table-cell table:number-columns-repeated="2" table:style-name="ce55"/>
          <table:table-cell office:value-type="float" office:value="34011010" table:style-name="ce90">
            <text:p><text:s/>34.011.010,00<text:s/></text:p>
          </table:table-cell>
          <table:table-cell office:value-type="float" office:value="34638546" table:style-name="ce90">
            <text:p><text:s/>34.638.546,00<text:s/></text:p>
          </table:table-cell>
          <table:table-cell office:value-type="float" office:value="-627536" table:formula="of:=+[.D118]-[.E118]" table:style-name="ce91">
            <text:p>-627.536,00<text:s/></text:p>
          </table:table-cell>
          <table:table-cell office:value-type="percentage" office:value="-1.811669577585618E-2" table:formula="of:=+[.F118]/[.E118]" table:style-name="ce92">
            <text:p>-1,81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59"/>
          <table:table-cell table:style-name="ce38"/>
          <table:table-cell table:number-columns-repeated="3" table:style-name="ce88"/>
          <table:table-cell table:style-name="ce89"/>
          <table:table-cell table:number-columns-repeated="16377" table:style-name="ce21"/>
        </table:table-row>
        <table:table-row table:style-name="ro3">
          <table:table-cell office:value-type="string" table:style-name="ce107">
            <text:p>UTILE (PERDITA) DELL'ESERCIZIO</text:p>
          </table:table-cell>
          <table:table-cell table:style-name="ce108"/>
          <table:table-cell table:style-name="ce109"/>
          <table:table-cell office:value-type="float" office:value="0" table:style-name="ce110">
            <text:p><text:s/>-<text:s text:c="3"/></text:p>
          </table:table-cell>
          <table:table-cell office:value-type="float" office:value="-26256189" table:style-name="ce110">
            <text:p>-26.256.189,00<text:s/></text:p>
          </table:table-cell>
          <table:table-cell office:value-type="float" office:value="26256189" table:formula="of:=+[.D120]-[.E120]" table:style-name="ce110">
            <text:p><text:s/>26.256.189,00<text:s/></text:p>
          </table:table-cell>
          <table:table-cell office:value-type="percentage" office:value="-1" table:formula="of:=+[.F120]/[.E120]" table:style-name="ce111">
            <text:p>-100,00%</text:p>
          </table:table-cell>
          <table:table-cell table:number-columns-repeated="16377" table:style-name="ce21"/>
        </table:table-row>
        <table:table-row table:style-name="ro8">
          <table:table-cell table:number-columns-repeated="6" table:style-name="ce21"/>
          <table:table-cell table:style-name="ce112"/>
          <table:table-cell table:style-name="ce113"/>
          <table:table-cell table:number-columns-repeated="16376" table:style-name="ce21"/>
        </table:table-row>
        <table:table-row table:style-name="ro5">
          <table:table-cell table:number-columns-repeated="3" table:style-name="ce114"/>
          <table:table-cell table:number-columns-repeated="4" table:style-name="ce115"/>
          <table:table-cell table:style-name="ce116"/>
          <table:table-cell table:number-columns-repeated="16376" table:style-name="ce21"/>
        </table:table-row>
        <table:table-row table:style-name="ro8">
          <table:table-cell table:number-columns-repeated="6" table:style-name="ce21"/>
          <table:table-cell table:style-name="ce112"/>
          <table:table-cell table:style-name="ce113"/>
          <table:table-cell table:number-columns-repeated="16376" table:style-name="ce21"/>
        </table:table-row>
        <table:table-row table:style-name="ro8">
          <table:table-cell table:number-columns-repeated="4" table:style-name="ce21"/>
          <table:table-cell table:style-name="ce117"/>
          <table:table-cell table:style-name="ce21"/>
          <table:table-cell table:style-name="ce112"/>
          <table:table-cell table:style-name="ce113"/>
          <table:table-cell table:number-columns-repeated="16376" table:style-name="ce21"/>
        </table:table-row>
        <table:table-row table:style-name="ro8">
          <table:table-cell table:number-columns-repeated="2" table:style-name="ce21"/>
          <table:table-cell table:style-name="ce118"/>
          <table:table-cell table:number-columns-repeated="3" table:style-name="ce115"/>
          <table:table-cell table:style-name="ce112"/>
          <table:table-cell table:style-name="ce119"/>
          <table:table-cell table:number-columns-repeated="16376" table:style-name="ce21"/>
        </table:table-row>
        <table:table-row table:number-rows-repeated="2" table:style-name="ro8">
          <table:table-cell table:number-columns-repeated="6" table:style-name="ce21"/>
          <table:table-cell table:style-name="ce112"/>
          <table:table-cell table:style-name="ce113"/>
          <table:table-cell table:number-columns-repeated="16376" table:style-name="ce21"/>
        </table:table-row>
        <table:table-row table:style-name="ro5">
          <table:table-cell table:number-columns-repeated="7" table:style-name="ce21"/>
          <table:table-cell table:style-name="ce113"/>
          <table:table-cell table:number-columns-repeated="16376" table:style-name="ce21"/>
        </table:table-row>
        <table:table-row table:style-name="ro5">
          <table:table-cell table:number-columns-repeated="7"/>
          <table:table-cell table:style-name="ce113"/>
          <table:table-cell table:number-columns-repeated="16376" table:style-name="ce21"/>
        </table:table-row>
        <table:table-row table:style-name="ro5">
          <table:table-cell table:number-columns-repeated="7"/>
          <table:table-cell table:style-name="ce21"/>
          <table:table-cell table:style-name="ce120"/>
          <table:table-cell table:number-columns-repeated="16375" table:style-name="ce21"/>
        </table:table-row>
        <table:table-row table:number-rows-repeated="14" table:style-name="ro5">
          <table:table-cell table:number-columns-repeated="7"/>
          <table:table-cell table:style-name="ce21"/>
          <table:table-cell table:style-name="ce113"/>
          <table:table-cell table:number-columns-repeated="16375" table:style-name="ce21"/>
        </table:table-row>
        <table:table-row table:number-rows-repeated="1048432" table:style-name="ro5">
          <table:table-cell table:number-columns-repeated="8"/>
          <table:table-cell table:style-name="ce113"/>
          <table:table-cell table:number-columns-repeated="16375" table:style-name="ce21"/>
        </table:table-row>
        <table:named-expressions>
          <table:named-range table:name="Print_Titles" table:cell-range-address="Schema_CE_Prev_2025_Sanità.$A$2:Schema_CE_Prev_2025_Sanità.$XFD$5" table:base-cell-address="Schema_CE_Prev_2025_Sani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a Virili</meta:initial-creator>
    <dc:creator>Tognon Paola</dc:creator>
    <meta:creation-date>2015-06-05T18:19:34Z</meta:creation-date>
    <dc:date>2025-05-23T10:35:29Z</dc:date>
    <meta:print-date>2025-05-22T15:14:04Z</meta:print-date>
  </office:meta>
</office:document-meta>
</file>