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New Century Schlbk" svg:font-family="&quot;New Century Schlbk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" style:family="table-cell" style:parent-style-name="Normale_32_2_32_2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3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" style:family="table-cell" style:parent-style-name="Migliaia_32_2" style:data-style-name="N3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Migliaia_32_2" style:data-style-name="N3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" style:family="table-cell" style:parent-style-name="Migliaia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" style:family="table-cell" style:parent-style-name="Migliaia_32__91_0_93_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" style:family="table-cell" style:parent-style-name="Normale_32_2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3" style:family="table-cell" style:parent-style-name="Titolo_32_6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_32_2" style:data-style-name="N3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" style:family="table-cell" style:parent-style-name="Normale_32_2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Migliaia_32_2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" style:family="table-cell" style:parent-style-name="Migliaia_32_2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" style:family="table-cell" style:parent-style-name="Percentuale_32_2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" style:family="table-cell" style:parent-style-name="Migliaia_32_2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_32_2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Migliaia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Migliaia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Migliai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" style:family="table-cell" style:parent-style-name="Migliaia_32_2" style:data-style-name="N35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" style:family="table-cell" style:parent-style-name="Migliaia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" style:family="table-cell" style:parent-style-name="Normale_32_2_32_2" style:data-style-name="N36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5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6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7" style:family="table-cell" style:parent-style-name="Migliaia_32_2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8" style:family="table-cell" style:parent-style-name="Migliaia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9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Migliaia_32_2" style:data-style-name="N35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Migliaia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Normale_32_2_32_2" style:data-style-name="N39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5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6" style:family="table-cell" style:parent-style-name="Normale_32_2_32_2" style:data-style-name="N39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7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8" style:family="table-cell" style:parent-style-name="Migliaia_32_2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1" style:family="table-cell" style:parent-style-name="Migliaia_32_2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2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3" style:family="table-cell" style:parent-style-name="Migliaia_32_2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4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5" style:family="table-cell" style:parent-style-name="Normale_32_2_32_2" style:data-style-name="N39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6" style:family="table-cell" style:parent-style-name="Migliaia_32_2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7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8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9" style:family="table-cell" style:parent-style-name="Migliaia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0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1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2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3" style:family="table-cell" style:parent-style-name="Migliaia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4" style:family="table-cell" style:parent-style-name="Migliaia_32_2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5" style:family="table-cell" style:parent-style-name="Migliaia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6" style:family="table-cell" style:parent-style-name="Migliaia_32_2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7" style:family="table-cell" style:parent-style-name="Migliaia_32_2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Percentuale_32_2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9" style:family="table-cell" style:parent-style-name="Migliaia_32_2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0" style:family="table-cell" style:parent-style-name="Percentuale_32_2" style:data-style-name="N1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1" style:family="table-cell" style:parent-style-name="Migliaia_32_2" style:data-style-name="N35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2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4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6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7" style:family="table-cell" style:parent-style-name="Migliaia_32_2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8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79" style:family="table-cell" style:parent-style-name="Migliaia_32_2" style:data-style-name="N40">
      <style:table-cell-properties fo:border-top="none" fo:border-bottom="none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0" style:family="table-cell" style:parent-style-name="Migliaia_32_2" style:data-style-name="N40">
      <style:table-cell-properties fo:border-top="none" fo:border-bottom="none" fo:border-left="thin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1" style:family="table-cell" style:parent-style-name="Normale_32_2_32_2" style:data-style-name="N3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2" style:family="table-cell" style:parent-style-name="Migliaia_32_2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3" style:family="table-cell" style:parent-style-name="Migliaia_32_2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84" style:family="table-cell" style:parent-style-name="Migliaia_32_2" style:data-style-name="N4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5" style:family="table-cell" style:parent-style-name="Migliaia_32_2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6" style:family="table-cell" style:parent-style-name="Migliaia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7" style:family="table-cell" style:parent-style-name="Migliaia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8" style:family="table-cell" style:parent-style-name="Migliaia_32_2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9" style:family="table-cell" style:parent-style-name="Migliaia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0" style:family="table-cell" style:parent-style-name="Migliaia_32_2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91" style:family="table-cell" style:parent-style-name="Migliaia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2" style:family="table-cell" style:parent-style-name="Migliaia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3" style:family="table-cell" style:parent-style-name="Migliaia_32_2" style:data-style-name="N35">
      <style:table-cell-properties style:vertical-align="middle"/>
      <style:text-properties fo:color="#FF0000" style:font-name="DecimaWE Rg" style:font-name-asian="DecimaWE Rg" style:font-name-complex="DecimaWE Rg" fo:font-size="8pt" style:font-size-asian="8pt" style:font-size-complex="8pt"/>
    </style:style>
    <style:style style:name="ce94" style:family="table-cell" style:parent-style-name="Migliaia_32_2" style:data-style-name="N35">
      <style:table-cell-properties fo:border-top="thin solid #000000" fo:border-bottom="none" fo:border-left="none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5" style:family="table-cell" style:parent-style-name="Migliaia_32_2" style:data-style-name="N35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6" style:family="table-cell" style:parent-style-name="Migliaia_32_2" style:data-style-name="N3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7" style:family="table-cell" style:parent-style-name="Migliaia_32_2" style:data-style-name="N35">
      <style:table-cell-properties fo:border-top="none" fo:border-bottom="thin solid #000000" fo:border-left="none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8" style:family="table-cell" style:parent-style-name="Migliaia_32_2" style:data-style-name="N35">
      <style:table-cell-properties fo:border-top="none" fo:border-bottom="none" fo:border-left="2pt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9" style:family="table-cell" style:parent-style-name="Migliaia_32_2" style:data-style-name="N3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0" style:family="table-cell" style:parent-style-name="Migliaia_32_2" style:data-style-name="N3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1" style:family="table-cell" style:parent-style-name="Percentuale_32_2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2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3" style:family="table-cell" style:parent-style-name="Migliaia_32_2" style:data-style-name="N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4" style:family="table-cell" style:parent-style-name="Percentuale_32_2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5" style:family="table-cell" style:parent-style-name="Migliaia_32_2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6" style:family="table-cell" style:parent-style-name="Migliaia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7" style:family="table-cell" style:parent-style-name="Migliaia_32_2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8" style:family="table-cell" style:parent-style-name="Migliaia_32__91_0_93_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9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0" style:family="table-cell" style:parent-style-name="Migliaia_32_2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1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2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3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14" style:family="table-cell" style:parent-style-name="Migliaia_32_2" style:data-style-name="N35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5" style:family="table-cell" style:parent-style-name="Migliaia_32_2" style:data-style-name="N35">
      <style:table-cell-properties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6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7" style:family="table-cell" style:parent-style-name="Migliaia_32_2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8" style:family="table-cell" style:parent-style-name="Migliaia_32_2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9" style:family="table-cell" style:parent-style-name="Migliaia_32_2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0" style:family="table-cell" style:parent-style-name="Migliaia_32_2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1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2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3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4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5" style:family="table-cell" style:parent-style-name="Migliaia_32_2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6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7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8" style:family="table-cell" style:parent-style-name="Migliai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9" style:family="table-cell" style:parent-style-name="Migliai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0" style:family="table-cell" style:parent-style-name="Normale_32_2_32_2" style:data-style-name="N35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1" style:family="table-cell" style:parent-style-name="Migliaia_32_2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2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4" style:family="table-cell" style:parent-style-name="Percentuale_32_2" style:data-style-name="N2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35" style:family="table-cell" style:parent-style-name="Migliaia_32_2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6" style:family="table-cell" style:parent-style-name="Migliaia_32_2" style:data-style-name="N3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7" style:family="table-cell" style:parent-style-name="Migliaia_32_2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8" style:family="table-cell" style:parent-style-name="Migliaia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9" style:family="table-cell" style:parent-style-name="Migliaia_32_2" style:data-style-name="N3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0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1" style:family="table-cell" style:parent-style-name="Migliaia_32_2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2" style:family="table-cell" style:parent-style-name="Migliaia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43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44" style:family="table-cell" style:parent-style-name="Migliaia_32_2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6" style:family="table-cell" style:parent-style-name="Migliaia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7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8" style:family="table-cell" style:parent-style-name="Migliaia_32_2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9" style:family="table-cell" style:parent-style-name="Migliaia_32_2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0" style:family="table-cell" style:parent-style-name="Migliaia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1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2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Migliaia_32_2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4" style:family="table-cell" style:parent-style-name="Migliaia_32_2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5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6" style:family="table-cell" style:parent-style-name="Migliaia_32_2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7" style:family="table-cell" style:parent-style-name="Migliaia_32_2" style:data-style-name="N4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8" style:family="table-cell" style:parent-style-name="Migliaia_32_2" style:data-style-name="N3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9" style:family="table-cell" style:parent-style-name="Migliaia_32_2" style:data-style-name="N38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0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1" style:family="table-cell" style:parent-style-name="Migliaia_32_2" style:data-style-name="N3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2" style:family="table-cell" style:parent-style-name="Migliaia_32_2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3" style:family="table-cell" style:parent-style-name="Normale_32_2_32_2" style:data-style-name="N0">
      <style:table-cell-properties style:vertical-align="middle" fo:background-color="transparent" style:cell-protect="protected"/>
      <style:text-properties fo:color="#FF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4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6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67" style:family="table-cell" style:parent-style-name="Migliaia_32_2" style:data-style-name="N38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68" style:family="table-cell" style:parent-style-name="Migliaia_32_2" style:data-style-name="N38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69" style:family="table-cell" style:parent-style-name="Migliaia_32__91_0_93__32_2" style:data-style-name="N14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7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7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72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7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74" style:family="table-cell" style:parent-style-name="Migliaia_32__91_0_93__32_2" style:data-style-name="N3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5" style:family="table-cell" style:parent-style-name="Migliaia_32__91_0_93__32_2" style:data-style-name="N39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6" style:family="table-cell" style:parent-style-name="Migliaia_32_2" style:data-style-name="N38">
      <style:table-cell-properties fo:border-top="none" fo:border-bottom="none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77" style:family="table-cell" style:parent-style-name="Migliaia_32__91_0_93__32_2" style:data-style-name="N39">
      <style:table-cell-properties style:vertical-align="middle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0" style:family="table-cell" style:parent-style-name="Migliaia_32__91_0_93_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4" style:family="table-cell" style:parent-style-name="Migliaia_32_2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5" style:family="table-cell" style:parent-style-name="Migliaia_32__91_0_93__32_2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6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7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9" style:family="table-cell" style:parent-style-name="Migliaia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0" style:family="table-cell" style:parent-style-name="Migliaia_32_2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1" style:family="table-cell" style:parent-style-name="Migliaia_32__91_0_93__32_2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2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4" style:family="table-cell" style:parent-style-name="Migliaia_32__91_0_93_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5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6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7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8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99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00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01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03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04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06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7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8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9" style:family="table-cell" style:parent-style-name="Percentuale_32_2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11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2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3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4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6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7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8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9" style:family="table-cell" style:parent-style-name="Migliaia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0" style:family="table-cell" style:parent-style-name="Percentuale_32_2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1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22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23" style:family="table-cell" style:parent-style-name="Migliaia_32_2" style:data-style-name="N35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4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25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26" style:family="table-cell" style:parent-style-name="Normale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7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30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1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2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3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6" style:family="table-cell" style:parent-style-name="Migliaia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7" style:family="table-cell" style:parent-style-name="Percentuale_32_2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8" style:family="table-cell" style:parent-style-name="Migliaia_32_2" style:data-style-name="N35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9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0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1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3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4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5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46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47" style:family="table-cell" style:parent-style-name="Migliaia_32_2" style:data-style-name="N3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8" style:family="table-cell" style:parent-style-name="Percentuale_32_2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9" style:family="table-cell" style:parent-style-name="Migliaia_32_2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25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52" style:family="table-cell" style:parent-style-name="Migliaia_32_2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53" style:family="table-cell" style:parent-style-name="Normale_32_2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54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5" style:family="table-cell" style:parent-style-name="Migliaia_32__91_0_93__32_2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56" style:family="table-cell" style:parent-style-name="Migliaia_32_2" style:data-style-name="N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7" style:family="table-cell" style:parent-style-name="Migliaia_32_2" style:data-style-name="N35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8" style:family="table-cell" style:parent-style-name="Migliaia_32_2" style:data-style-name="N35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9" style:family="table-cell" style:parent-style-name="Migliaia_32_2" style:data-style-name="N35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0" style:family="table-cell" style:parent-style-name="Migliaia_32_2" style:data-style-name="N35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1" style:family="table-cell" style:parent-style-name="Migliaia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62" style:family="table-cell" style:parent-style-name="Migliaia_32_2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63" style:family="table-cell" style:parent-style-name="Migliaia_32_2" style:data-style-name="N35">
      <style:table-cell-properties fo:border-top="thin solid #000000" fo:border-bottom="thin solid #000000" fo:border-left="2pt solid #000000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4" style:family="table-cell" style:parent-style-name="Migliaia_32_2" style:data-style-name="N35">
      <style:table-cell-properties fo:border-top="thin solid #000000" fo:border-bottom="thin solid #000000" fo:border-left="none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5" style:family="table-cell" style:parent-style-name="Migliaia_32_2" style:data-style-name="N35">
      <style:table-cell-properties fo:border-top="thin solid #000000" fo:border-bottom="none" fo:border-left="none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6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7" style:family="table-cell" style:parent-style-name="Migliaia_32_2" style:data-style-name="N35">
      <style:table-cell-properties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8" style:family="table-cell" style:parent-style-name="Migliaia_32_2" style:data-style-name="N35">
      <style:table-cell-properties fo:border-top="2pt solid #000000" fo:border-bottom="2pt solid #000000" fo:border-left="2pt solid #000000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9" style:family="table-cell" style:parent-style-name="Migliaia_32_2" style:data-style-name="N35">
      <style:table-cell-properties fo:border-top="2pt solid #000000" fo:border-bottom="2pt solid #000000" fo:border-left="none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0" style:family="table-cell" style:parent-style-name="Migliaia_32_2" style:data-style-name="N35">
      <style:table-cell-properties fo:border-top="2pt solid #000000" fo:border-bottom="2pt solid #000000" fo:border-left="none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1" style:family="table-cell" style:parent-style-name="Migliaia_32_2" style:data-style-name="N35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72" style:family="table-cell" style:parent-style-name="Migliaia_32_2" style:data-style-name="N35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73" style:family="table-cell" style:parent-style-name="Normale_32_2_32_2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4" style:family="table-cell" style:parent-style-name="Normale_32_2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5" style:family="table-cell" style:parent-style-name="Titolo_32_6" style:data-style-name="N37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76" style:family="table-cell" style:parent-style-name="Titolo_32_6" style:data-style-name="N37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77" style:family="table-cell" style:parent-style-name="Titolo_32_6" style:data-style-name="N37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78" style:family="table-cell" style:parent-style-name="Titolo_32_6" style:data-style-name="N37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79" style:family="table-cell" style:parent-style-name="Titolo_32_6" style:data-style-name="N3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80" style:family="table-cell" style:parent-style-name="Titolo_32_6" style:data-style-name="N37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81" style:family="table-cell" style:parent-style-name="Migliaia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82" style:family="table-cell" style:parent-style-name="Migliaia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83" style:family="table-cell" style:parent-style-name="Migliaia_32__91_0_93_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84" style:family="table-cell" style:parent-style-name="Migliaia_32__91_0_93__32_2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85" style:family="table-cell" style:parent-style-name="Migliaia_32_2" style:data-style-name="N35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6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7" style:family="table-cell" style:parent-style-name="Migliaia_32_2" style:data-style-name="N35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8" style:family="table-cell" style:parent-style-name="Migliaia_32_2" style:data-style-name="N35">
      <style:table-cell-properties fo:border-top="2pt solid #000000" fo:border-bottom="2pt solid #000000" fo:border-left="2pt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9" style:family="table-cell" style:parent-style-name="Migliaia_32_2" style:data-style-name="N35">
      <style:table-cell-properties fo:border-top="2pt solid #000000" fo:border-bottom="2pt solid #000000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0" style:family="table-cell" style:parent-style-name="Migliaia_32_2" style:data-style-name="N35">
      <style:table-cell-properties fo:border-top="2pt solid #000000" fo:border-bottom="2pt solid #000000" fo:border-left="thin solid #000000" fo:border-right="2pt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1" style:family="table-cell" style:parent-style-name="Migliaia_32_2" style:data-style-name="N35">
      <style:table-cell-properties fo:border-top="thin solid #000000" fo:border-bottom="thin solid #000000" fo:border-left="2pt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2" style:family="table-cell" style:parent-style-name="Migliaia_32_2" style:data-style-name="N35">
      <style:table-cell-properties fo:border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3" style:family="table-cell" style:parent-style-name="Migliaia_32_2" style:data-style-name="N35">
      <style:table-cell-properties fo:border-top="none" fo:border-bottom="thin solid #000000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4" style:family="table-cell" style:parent-style-name="Normale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95" style:family="table-cell" style:parent-style-name="Normale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96" style:family="table-cell" style:parent-style-name="Migliaia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Migliaia_32_2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Migliaia_32_2" style:data-style-name="N35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9" style:family="table-cell" style:parent-style-name="Migliaia_32_2" style:data-style-name="N35">
      <style:table-cell-properties fo:border-top="thin solid #000000" fo:border-bottom="none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0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01" style:family="table-cell" style:parent-style-name="Normale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02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03" style:family="table-cell" style:parent-style-name="Migliaia_32_2" style:data-style-name="N3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4" style:family="table-cell" style:parent-style-name="Migliai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5" style:family="table-cell" style:parent-style-name="Migliaia_32_2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6" style:family="table-cell" style:parent-style-name="Migliaia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7" style:family="table-cell" style:parent-style-name="Migliaia_32__91_0_93__32_2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8" style:family="table-cell" style:parent-style-name="Migliaia_32__91_0_93__32_2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9" style:family="table-cell" style:parent-style-name="Normale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10" style:family="table-cell" style:parent-style-name="Titolo_32_6" style:data-style-name="N37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11" style:family="table-cell" style:parent-style-name="Migliaia_32_2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12" style:family="table-cell" style:parent-style-name="Migliaia_32_2" style:data-style-name="N35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3" style:family="table-cell" style:parent-style-name="Migliaia_32_2" style:data-style-name="N35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14" style:family="table-cell" style:parent-style-name="Migliaia_32_2" style:data-style-name="N35">
      <style:table-cell-properties fo:border="2pt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5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16" style:family="table-cell" style:parent-style-name="Migliaia_32_2" style:data-style-name="N3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17" style:family="table-cell" style:parent-style-name="Migliaia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9.02229166666667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1.25pt" style:use-optimal-row-height="true" fo:break-before="page"/>
    </style:style>
    <style:style style:name="ro11" style:family="table-row">
      <style:table-row-properties style:row-height="5.4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2.75pt" style:use-optimal-row-height="true" fo:break-before="page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SP" table:style-name="ta1">
        <table:table-column table:style-name="co1" table:number-columns-repeated="2" table:default-cell-style-name="ce164"/>
        <table:table-column table:style-name="co2" table:number-columns-repeated="2" table:default-cell-style-name="ce164"/>
        <table:table-column table:style-name="co1" table:default-cell-style-name="ce164"/>
        <table:table-column table:style-name="co3" table:default-cell-style-name="ce1"/>
        <table:table-column table:style-name="co4" table:default-cell-style-name="ce40"/>
        <table:table-column table:style-name="co5" table:default-cell-style-name="ce40"/>
        <table:table-column table:style-name="co6" table:default-cell-style-name="ce161"/>
        <table:table-column table:style-name="co7" table:default-cell-style-name="ce161"/>
        <table:table-column table:style-name="co8" table:default-cell-style-name="ce162"/>
        <table:table-column table:style-name="co9" table:default-cell-style-name="ce8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16365" table:default-cell-style-name="ce1"/>
        <table:table-row table:style-name="ro1">
          <table:table-cell office:value-type="string" table:number-columns-spanned="10" table:number-rows-spanned="1" table:style-name="ce309">
            <text:p>STATO PATRIMONIALE<text:s/></text:p>
            <text:p>Attivo<text:s/></text:p>
          </table:table-cell>
          <table:covered-table-cell table:number-columns-repeated="9"/>
          <table:table-cell office:value-type="string" table:number-columns-spanned="2" table:number-rows-spanned="1" table:style-name="ce274">
            <text:p>Importi: Unità di Euro</text:p>
          </table:table-cell>
          <table:covered-table-cell/>
          <table:table-cell table:number-columns-repeated="16372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number-columns-spanned="8" table:number-rows-spanned="2" table:style-name="ce310">
            <text:p>AZIENDA SANITARIA UNIVERSITARIA FRIULI CENTRALE <text:s text:c="56"/>GESTIONE SOCIALE</text:p>
          </table:table-cell>
          <table:covered-table-cell table:number-columns-repeated="7"/>
          <table:table-cell office:value-type="string" table:number-columns-spanned="1" table:number-rows-spanned="2" table:style-name="ce311">
            <text:p>Anno 2024</text:p>
          </table:table-cell>
          <table:table-cell office:value-type="string" table:number-columns-spanned="1" table:number-rows-spanned="2" table:style-name="ce281">
            <text:p>Anno 2023</text:p>
          </table:table-cell>
          <table:table-cell office:value-type="string" table:number-columns-spanned="2" table:number-rows-spanned="1" table:style-name="ce284">
            <text:p>VARIAZIONE 2024/2023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9">
            <text:p>Importo<text:s/></text:p>
          </table:table-cell>
          <table:table-cell office:value-type="string" table:style-name="ce10">
            <text:p>%</text:p>
          </table:table-cell>
          <table:table-cell table:number-columns-repeated="16372" table:style-name="ce1"/>
        </table:table-row>
        <table:table-row table:style-name="ro5">
          <table:table-cell table:style-name="ce11"/>
          <table:table-cell table:number-columns-repeated="4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2" table:style-name="ce1"/>
        </table:table-row>
        <table:table-row table:style-name="ro6">
          <table:table-cell office:value-type="string" table:style-name="ce19">
            <text:p>A)</text:p>
          </table:table-cell>
          <table:table-cell office:value-type="string" table:style-name="ce20">
            <text:p>IMMOBILIZZAZIONI</text:p>
          </table:table-cell>
          <table:table-cell table:number-columns-repeated="3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2" table:style-name="ce28"/>
        </table:table-row>
        <table:table-row table:style-name="ro6">
          <table:table-cell table:style-name="ce29"/>
          <table:table-cell office:value-type="string" table:style-name="ce21">
            <text:p>I</text:p>
          </table:table-cell>
          <table:table-cell office:value-type="string" table:style-name="ce30">
            <text:p>Immobilizzazioni immateriali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office:value-type="float" office:value="3091352" table:style-name="ce31">
            <text:p>3.091.352</text:p>
          </table:table-cell>
          <table:table-cell office:value-type="float" office:value="3271519" table:style-name="ce31">
            <text:p>3.271.519</text:p>
          </table:table-cell>
          <table:table-cell office:value-type="float" office:value="-180167" table:formula="of:=+[.I7]-[.J7]" table:style-name="ce31">
            <text:p>-180.167</text:p>
          </table:table-cell>
          <table:table-cell office:value-type="percentage" office:value="-5.5071359817870535E-2" table:formula="of:=IF([.J7]=0;&quot;-    &quot;;[.K7]/[.J7])" table:style-name="ce32">
            <text:p>-5,51%</text:p>
          </table:table-cell>
          <table:table-cell table:style-name="ce33"/>
          <table:table-cell table:number-columns-repeated="16371" table:style-name="ce28"/>
        </table:table-row>
        <table:table-row table:style-name="ro6">
          <table:table-cell table:style-name="ce19"/>
          <table:table-cell table:style-name="ce21"/>
          <table:table-cell office:value-type="string" table:style-name="ce34">
            <text:p>1)</text:p>
          </table:table-cell>
          <table:table-cell office:value-type="string" table:style-name="ce35">
            <text:p>Costi d'impianto e di ampliamento</text:p>
          </table:table-cell>
          <table:table-cell table:style-name="ce21"/>
          <table:table-cell table:style-name="ce36"/>
          <table:table-cell table:number-columns-repeated="2" table:style-name="ce37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+[.I8]-[.J8]" table:style-name="ce38">
            <text:p>0</text:p>
          </table:table-cell>
          <table:table-cell office:value-type="string" office:string-value="-    " table:formula="of:=IF([.J8]=0;&quot;-    &quot;;[.K8]/[.J8])" table:style-name="ce39">
            <text:p>-<text:s text:c="4"/></text:p>
          </table:table-cell>
          <table:table-cell table:style-name="ce33"/>
          <table:table-cell table:number-columns-repeated="16371" table:style-name="ce40"/>
        </table:table-row>
        <table:table-row table:style-name="ro6">
          <table:table-cell table:style-name="ce41"/>
          <table:table-cell table:style-name="ce21"/>
          <table:table-cell office:value-type="string" table:style-name="ce34">
            <text:p>2)</text:p>
          </table:table-cell>
          <table:table-cell office:value-type="string" table:style-name="ce35">
            <text:p>Costi di ricerca, sviluppo</text:p>
          </table:table-cell>
          <table:table-cell table:style-name="ce21"/>
          <table:table-cell table:style-name="ce42"/>
          <table:table-cell table:number-columns-repeated="2" table:style-name="ce37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9]-[.J9]" table:style-name="ce43">
            <text:p>0</text:p>
          </table:table-cell>
          <table:table-cell office:value-type="string" office:string-value="-    " table:formula="of:=IF([.J9]=0;&quot;-    &quot;;[.K9]/[.J9])" table:style-name="ce39">
            <text:p>-<text:s text:c="4"/></text:p>
          </table:table-cell>
          <table:table-cell table:style-name="ce33"/>
          <table:table-cell table:number-columns-repeated="16371" table:style-name="ce40"/>
        </table:table-row>
        <table:table-row table:style-name="ro6">
          <table:table-cell table:style-name="ce41"/>
          <table:table-cell table:style-name="ce21"/>
          <table:table-cell office:value-type="string" table:style-name="ce34">
            <text:p>3)</text:p>
          </table:table-cell>
          <table:table-cell office:value-type="string" table:style-name="ce35">
            <text:p>Diritti di brevetto e di utilizzazione delle opere dell'ingegno</text:p>
          </table:table-cell>
          <table:table-cell table:style-name="ce21"/>
          <table:table-cell table:style-name="ce42"/>
          <table:table-cell table:number-columns-repeated="2" table:style-name="ce37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10]-[.J10]" table:style-name="ce43">
            <text:p>0</text:p>
          </table:table-cell>
          <table:table-cell office:value-type="string" office:string-value="-    " table:formula="of:=IF([.J10]=0;&quot;-    &quot;;[.K10]/[.J10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21"/>
          <table:table-cell office:value-type="string" table:style-name="ce34">
            <text:p>4)</text:p>
          </table:table-cell>
          <table:table-cell office:value-type="string" table:style-name="ce35">
            <text:p>Immobilizzazioni immateriali in corso e acconti</text:p>
          </table:table-cell>
          <table:table-cell table:style-name="ce21"/>
          <table:table-cell table:style-name="ce42"/>
          <table:table-cell table:number-columns-repeated="2" table:style-name="ce37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11]-[.J11]" table:style-name="ce43">
            <text:p>0</text:p>
          </table:table-cell>
          <table:table-cell office:value-type="string" office:string-value="-    " table:formula="of:=IF([.J11]=0;&quot;-    &quot;;[.K11]/[.J11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21"/>
          <table:table-cell office:value-type="string" table:style-name="ce34">
            <text:p>5)</text:p>
          </table:table-cell>
          <table:table-cell office:value-type="string" table:style-name="ce35">
            <text:p>Altre immobilizzazioni immateriali</text:p>
          </table:table-cell>
          <table:table-cell table:style-name="ce21"/>
          <table:table-cell table:style-name="ce42"/>
          <table:table-cell table:number-columns-repeated="2" table:style-name="ce37"/>
          <table:table-cell office:value-type="float" office:value="3091352" table:style-name="ce43">
            <text:p>3.091.352</text:p>
          </table:table-cell>
          <table:table-cell office:value-type="float" office:value="3271519" table:style-name="ce43">
            <text:p>3.271.519</text:p>
          </table:table-cell>
          <table:table-cell office:value-type="float" office:value="-180167" table:formula="of:=+[.I12]-[.J12]" table:style-name="ce43">
            <text:p>-180.167</text:p>
          </table:table-cell>
          <table:table-cell office:value-type="percentage" office:value="-5.5071359817870535E-2" table:formula="of:=IF([.J12]=0;&quot;-    &quot;;[.K12]/[.J12])" table:style-name="ce39">
            <text:p>-5,51%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29"/>
          <table:table-cell office:value-type="string" table:style-name="ce21">
            <text:p>II</text:p>
          </table:table-cell>
          <table:table-cell office:value-type="string" table:style-name="ce45">
            <text:p>Immobilizzazioni materiali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office:value-type="float" office:value="4273384" table:style-name="ce31">
            <text:p>4.273.384</text:p>
          </table:table-cell>
          <table:table-cell office:value-type="float" office:value="4461592" table:style-name="ce31">
            <text:p>4.461.592</text:p>
          </table:table-cell>
          <table:table-cell office:value-type="float" office:value="-188208" table:formula="of:=+[.I13]-[.J13]" table:style-name="ce31">
            <text:p>-188.208</text:p>
          </table:table-cell>
          <table:table-cell office:value-type="percentage" office:value="-4.2184045515591746E-2" table:formula="of:=IF([.J13]=0;&quot;-    &quot;;[.K13]/[.J13])" table:style-name="ce27">
            <text:p>-4,22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9"/>
          <table:table-cell table:style-name="ce21"/>
          <table:table-cell office:value-type="string" table:style-name="ce34">
            <text:p>1)</text:p>
          </table:table-cell>
          <table:table-cell office:value-type="string" table:style-name="ce35">
            <text:p>Terreni</text:p>
          </table:table-cell>
          <table:table-cell table:style-name="ce34"/>
          <table:table-cell table:style-name="ce47"/>
          <table:table-cell table:number-columns-repeated="2" table:style-name="ce37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14]-[.J14]" table:style-name="ce43">
            <text:p>0</text:p>
          </table:table-cell>
          <table:table-cell office:value-type="string" office:string-value="-    " table:formula="of:=IF([.J14]=0;&quot;-    &quot;;[.K14]/[.J14])" table:style-name="ce27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8"/>
          <table:table-cell table:style-name="ce49"/>
          <table:table-cell table:style-name="ce50"/>
          <table:table-cell office:value-type="string" table:style-name="ce50">
            <text:p>a)</text:p>
          </table:table-cell>
          <table:table-cell office:value-type="string" table:style-name="ce51">
            <text:p>Terreni disponibili</text:p>
          </table:table-cell>
          <table:table-cell table:style-name="ce52"/>
          <table:table-cell table:number-columns-repeated="2" table:style-name="ce53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15]-[.J15]" table:style-name="ce43">
            <text:p>0</text:p>
          </table:table-cell>
          <table:table-cell office:value-type="string" office:string-value="-    " table:formula="of:=IF([.J15]=0;&quot;-    &quot;;[.K15]/[.J15])" table:style-name="ce27">
            <text:p>-<text:s text:c="4"/></text:p>
          </table:table-cell>
          <table:table-cell table:style-name="ce33"/>
          <table:table-cell table:number-columns-repeated="3" table:style-name="ce54"/>
          <table:table-cell table:number-columns-repeated="4" table:style-name="ce55"/>
          <table:table-cell table:number-columns-repeated="16364" table:style-name="ce54"/>
        </table:table-row>
        <table:table-row table:style-name="ro6">
          <table:table-cell table:style-name="ce48"/>
          <table:table-cell table:style-name="ce49"/>
          <table:table-cell table:style-name="ce50"/>
          <table:table-cell office:value-type="string" table:style-name="ce50">
            <text:p>b)</text:p>
          </table:table-cell>
          <table:table-cell office:value-type="string" table:style-name="ce56">
            <text:p>Terreni indisponibili</text:p>
          </table:table-cell>
          <table:table-cell table:style-name="ce47"/>
          <table:table-cell table:number-columns-repeated="2" table:style-name="ce53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16]-[.J16]" table:style-name="ce43">
            <text:p>0</text:p>
          </table:table-cell>
          <table:table-cell office:value-type="string" office:string-value="-    " table:formula="of:=IF([.J16]=0;&quot;-    &quot;;[.K16]/[.J16])" table:style-name="ce27">
            <text:p>-<text:s text:c="4"/></text:p>
          </table:table-cell>
          <table:table-cell table:style-name="ce33"/>
          <table:table-cell table:number-columns-repeated="3" table:style-name="ce54"/>
          <table:table-cell table:number-columns-repeated="4" table:style-name="ce55"/>
          <table:table-cell table:number-columns-repeated="16364" table:style-name="ce54"/>
        </table:table-row>
        <table:table-row table:style-name="ro6">
          <table:table-cell table:style-name="ce19"/>
          <table:table-cell table:style-name="ce21"/>
          <table:table-cell office:value-type="string" table:style-name="ce34">
            <text:p>2)</text:p>
          </table:table-cell>
          <table:table-cell office:value-type="string" table:style-name="ce57">
            <text:p>Fabbricati</text:p>
          </table:table-cell>
          <table:table-cell table:style-name="ce21"/>
          <table:table-cell table:style-name="ce42"/>
          <table:table-cell table:number-columns-repeated="2" table:style-name="ce37"/>
          <table:table-cell office:value-type="float" office:value="4092576" table:style-name="ce43">
            <text:p>4.092.576</text:p>
          </table:table-cell>
          <table:table-cell office:value-type="float" office:value="4244660" table:style-name="ce43">
            <text:p>4.244.660</text:p>
          </table:table-cell>
          <table:table-cell office:value-type="float" office:value="-152084" table:formula="of:=+[.I17]-[.J17]" table:style-name="ce43">
            <text:p>-152.084</text:p>
          </table:table-cell>
          <table:table-cell office:value-type="percentage" office:value="-3.5829489287716801E-2" table:formula="of:=IF([.J17]=0;&quot;-    &quot;;[.K17]/[.J17])" table:style-name="ce39">
            <text:p>-3,58%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19"/>
          <table:table-cell table:style-name="ce21"/>
          <table:table-cell table:style-name="ce34"/>
          <table:table-cell office:value-type="string" table:style-name="ce50">
            <text:p>a)</text:p>
          </table:table-cell>
          <table:table-cell office:value-type="string" table:style-name="ce51">
            <text:p>Fabbricati non strumentali (disponibili)</text:p>
          </table:table-cell>
          <table:table-cell table:style-name="ce47"/>
          <table:table-cell table:number-columns-repeated="2" table:style-name="ce37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18]-[.J18]" table:style-name="ce43">
            <text:p>0</text:p>
          </table:table-cell>
          <table:table-cell office:value-type="string" office:string-value="-    " table:formula="of:=IF([.J18]=0;&quot;-    &quot;;[.K18]/[.J18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19"/>
          <table:table-cell table:style-name="ce21"/>
          <table:table-cell table:style-name="ce34"/>
          <table:table-cell office:value-type="string" table:style-name="ce50">
            <text:p>b)</text:p>
          </table:table-cell>
          <table:table-cell office:value-type="string" table:style-name="ce51">
            <text:p>Fabbricati strumentali (indisponibili)</text:p>
          </table:table-cell>
          <table:table-cell table:style-name="ce35"/>
          <table:table-cell table:number-columns-repeated="2" table:style-name="ce37"/>
          <table:table-cell office:value-type="float" office:value="4092576" table:style-name="ce43">
            <text:p>4.092.576</text:p>
          </table:table-cell>
          <table:table-cell office:value-type="float" office:value="4244660" table:style-name="ce43">
            <text:p>4.244.660</text:p>
          </table:table-cell>
          <table:table-cell office:value-type="float" office:value="-152084" table:formula="of:=+[.I19]-[.J19]" table:style-name="ce43">
            <text:p>-152.084</text:p>
          </table:table-cell>
          <table:table-cell office:value-type="percentage" office:value="-3.5829489287716801E-2" table:formula="of:=IF([.J19]=0;&quot;-    &quot;;[.K19]/[.J19])" table:style-name="ce39">
            <text:p>-3,58%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19"/>
          <table:table-cell table:style-name="ce21"/>
          <table:table-cell office:value-type="string" table:style-name="ce34">
            <text:p>3)</text:p>
          </table:table-cell>
          <table:table-cell office:value-type="string" table:style-name="ce57">
            <text:p>Impianti e macchinari</text:p>
          </table:table-cell>
          <table:table-cell table:style-name="ce21"/>
          <table:table-cell table:style-name="ce35"/>
          <table:table-cell table:number-columns-repeated="2" table:style-name="ce37"/>
          <table:table-cell office:value-type="float" office:value="37213" table:style-name="ce43">
            <text:p>37.213</text:p>
          </table:table-cell>
          <table:table-cell office:value-type="float" office:value="52099" table:style-name="ce43">
            <text:p>52.099</text:p>
          </table:table-cell>
          <table:table-cell office:value-type="float" office:value="-14886" table:formula="of:=+[.I20]-[.J20]" table:style-name="ce43">
            <text:p>-14.886</text:p>
          </table:table-cell>
          <table:table-cell office:value-type="percentage" office:value="-0.28572525384364383" table:formula="of:=IF([.J20]=0;&quot;-    &quot;;[.K20]/[.J20])" table:style-name="ce39">
            <text:p>-28,57%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19"/>
          <table:table-cell table:style-name="ce21"/>
          <table:table-cell office:value-type="string" table:style-name="ce34">
            <text:p>4)</text:p>
          </table:table-cell>
          <table:table-cell office:value-type="string" table:style-name="ce58">
            <text:p>Attrezzature sanitarie e scientifiche</text:p>
          </table:table-cell>
          <table:table-cell table:style-name="ce21"/>
          <table:table-cell table:style-name="ce42"/>
          <table:table-cell table:number-columns-repeated="2" table:style-name="ce37"/>
          <table:table-cell office:value-type="float" office:value="42443" table:style-name="ce43">
            <text:p>42.443</text:p>
          </table:table-cell>
          <table:table-cell office:value-type="float" office:value="37713" table:style-name="ce43">
            <text:p>37.713</text:p>
          </table:table-cell>
          <table:table-cell office:value-type="float" office:value="4730" table:formula="of:=+[.I21]-[.J21]" table:style-name="ce43">
            <text:p>4.730</text:p>
          </table:table-cell>
          <table:table-cell office:value-type="percentage" office:value="0.12542094238061147" table:formula="of:=IF([.J21]=0;&quot;-    &quot;;[.K21]/[.J21])" table:style-name="ce39">
            <text:p>12,54%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19"/>
          <table:table-cell table:style-name="ce21"/>
          <table:table-cell office:value-type="string" table:style-name="ce34">
            <text:p>5)</text:p>
          </table:table-cell>
          <table:table-cell office:value-type="string" table:style-name="ce57">
            <text:p>Mobili e arredi</text:p>
          </table:table-cell>
          <table:table-cell table:style-name="ce21"/>
          <table:table-cell table:style-name="ce36"/>
          <table:table-cell table:number-columns-repeated="2" table:style-name="ce37"/>
          <table:table-cell office:value-type="float" office:value="23655" table:style-name="ce43">
            <text:p>23.655</text:p>
          </table:table-cell>
          <table:table-cell office:value-type="float" office:value="21308" table:style-name="ce43">
            <text:p>21.308</text:p>
          </table:table-cell>
          <table:table-cell office:value-type="float" office:value="2347" table:formula="of:=+[.I22]-[.J22]" table:style-name="ce43">
            <text:p>2.347</text:p>
          </table:table-cell>
          <table:table-cell office:value-type="percentage" office:value="0.11014642387835555" table:formula="of:=IF([.J22]=0;&quot;-    &quot;;[.K22]/[.J22])" table:style-name="ce39">
            <text:p>11,01%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19"/>
          <table:table-cell table:style-name="ce21"/>
          <table:table-cell office:value-type="string" table:style-name="ce34">
            <text:p>6)</text:p>
          </table:table-cell>
          <table:table-cell office:value-type="string" table:style-name="ce57">
            <text:p>Automezzi</text:p>
          </table:table-cell>
          <table:table-cell table:style-name="ce21"/>
          <table:table-cell table:style-name="ce35"/>
          <table:table-cell table:number-columns-repeated="2" table:style-name="ce37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23]-[.J23]" table:style-name="ce43">
            <text:p>0</text:p>
          </table:table-cell>
          <table:table-cell office:value-type="string" office:string-value="-    " table:formula="of:=IF([.J23]=0;&quot;-    &quot;;[.K23]/[.J23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19"/>
          <table:table-cell table:style-name="ce21"/>
          <table:table-cell office:value-type="string" table:style-name="ce34">
            <text:p>7)</text:p>
          </table:table-cell>
          <table:table-cell office:value-type="string" table:style-name="ce57">
            <text:p>Oggetti d'arte</text:p>
          </table:table-cell>
          <table:table-cell table:style-name="ce21"/>
          <table:table-cell table:style-name="ce35"/>
          <table:table-cell table:number-columns-repeated="2" table:style-name="ce37"/>
          <table:table-cell office:value-type="float" office:value="52" table:style-name="ce43">
            <text:p>52</text:p>
          </table:table-cell>
          <table:table-cell office:value-type="float" office:value="52" table:style-name="ce43">
            <text:p>52</text:p>
          </table:table-cell>
          <table:table-cell office:value-type="float" office:value="0" table:formula="of:=+[.I24]-[.J24]" table:style-name="ce43">
            <text:p>0</text:p>
          </table:table-cell>
          <table:table-cell office:value-type="percentage" office:value="0" table:formula="of:=IF([.J24]=0;&quot;-    &quot;;[.K24]/[.J24])" table:style-name="ce39">
            <text:p>0,00%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19"/>
          <table:table-cell table:style-name="ce21"/>
          <table:table-cell office:value-type="string" table:style-name="ce34">
            <text:p>8)</text:p>
          </table:table-cell>
          <table:table-cell office:value-type="string" table:style-name="ce35">
            <text:p>Altre immobilizzazioni materiali</text:p>
          </table:table-cell>
          <table:table-cell table:style-name="ce21"/>
          <table:table-cell table:style-name="ce42"/>
          <table:table-cell table:number-columns-repeated="2" table:style-name="ce37"/>
          <table:table-cell office:value-type="float" office:value="77445" table:style-name="ce43">
            <text:p>77.445</text:p>
          </table:table-cell>
          <table:table-cell office:value-type="float" office:value="105760" table:style-name="ce43">
            <text:p>105.760</text:p>
          </table:table-cell>
          <table:table-cell office:value-type="float" office:value="-28315" table:formula="of:=+[.I25]-[.J25]" table:style-name="ce43">
            <text:p>-28.315</text:p>
          </table:table-cell>
          <table:table-cell office:value-type="percentage" office:value="-0.26772881996974279" table:formula="of:=IF([.J25]=0;&quot;-    &quot;;[.K25]/[.J25])" table:style-name="ce39">
            <text:p>-26,77%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19"/>
          <table:table-cell table:style-name="ce21"/>
          <table:table-cell office:value-type="string" table:style-name="ce34">
            <text:p>9)</text:p>
          </table:table-cell>
          <table:table-cell office:value-type="string" table:style-name="ce35">
            <text:p>Immobilizzazioni materiali in corso e acconti</text:p>
          </table:table-cell>
          <table:table-cell table:style-name="ce21"/>
          <table:table-cell table:style-name="ce36"/>
          <table:table-cell table:number-columns-repeated="2" table:style-name="ce37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26]-[.J26]" table:style-name="ce43">
            <text:p>0</text:p>
          </table:table-cell>
          <table:table-cell office:value-type="string" office:string-value="-    " table:formula="of:=IF([.J26]=0;&quot;-    &quot;;[.K26]/[.J26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19"/>
          <table:table-cell table:style-name="ce21"/>
          <table:table-cell table:style-name="ce34"/>
          <table:table-cell table:number-columns-repeated="2" table:style-name="ce21"/>
          <table:table-cell table:style-name="ce57"/>
          <table:table-cell office:value-type="string" table:style-name="ce59">
            <text:p>Entro 12 mesi</text:p>
          </table:table-cell>
          <table:table-cell office:value-type="string" table:style-name="ce59">
            <text:p>Oltre 12 mesi</text:p>
          </table:table-cell>
          <table:table-cell table:number-columns-repeated="2" table:style-name="ce43"/>
          <table:table-cell office:value-type="float" office:value="0" table:formula="of:=+[.I27]-[.J27]" table:style-name="ce43">
            <text:p>0</text:p>
          </table:table-cell>
          <table:table-cell office:value-type="string" office:string-value="-    " table:formula="of:=IF([.J27]=0;&quot;-    &quot;;[.K27]/[.J27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7">
          <table:table-cell table:style-name="ce29"/>
          <table:table-cell office:value-type="string" table:style-name="ce21">
            <text:p>III</text:p>
          </table:table-cell>
          <table:table-cell office:value-type="string" table:number-columns-spanned="4" table:number-rows-spanned="1" table:style-name="ce297">
            <text:p>Immobilizzazioni finanziarie (con separata indicazione, per ciascuna voce dei crediti, degli importi esigibili entro l'esercizio successivo)</text:p>
          </table:table-cell>
          <table:covered-table-cell table:number-columns-repeated="3"/>
          <table:table-cell office:value-type="float" office:value="0" table:formula="of:=[.G29]+[.G34]" table:style-name="ce31">
            <text:p>0</text:p>
          </table:table-cell>
          <table:table-cell office:value-type="float" office:value="0" table:formula="of:=[.H29]+[.H34]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+[.I28]-[.J28]" table:style-name="ce31">
            <text:p>0</text:p>
          </table:table-cell>
          <table:table-cell office:value-type="string" office:string-value="-    " table:formula="of:=IF([.J28]=0;&quot;-    &quot;;[.K28]/[.J28])" table:style-name="ce27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41"/>
          <table:table-cell table:style-name="ce21"/>
          <table:table-cell office:value-type="string" table:style-name="ce34">
            <text:p>1)</text:p>
          </table:table-cell>
          <table:table-cell office:value-type="string" table:style-name="ce60">
            <text:p>Crediti finanziari</text:p>
          </table:table-cell>
          <table:table-cell table:number-columns-repeated="2" table:style-name="ce42"/>
          <table:table-cell office:value-type="float" office:value="0" table:formula="of:=SUM([.G30:.G33])" table:style-name="ce43">
            <text:p>0</text:p>
          </table:table-cell>
          <table:table-cell office:value-type="float" office:value="0" table:formula="of:=SUM([.H30:.H33])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29]-[.J29]" table:style-name="ce43">
            <text:p>0</text:p>
          </table:table-cell>
          <table:table-cell office:value-type="string" office:string-value="-    " table:formula="of:=IF([.J29]=0;&quot;-    &quot;;[.K29]/[.J29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19"/>
          <table:table-cell table:number-columns-repeated="2" table:style-name="ce21"/>
          <table:table-cell office:value-type="string" table:style-name="ce50">
            <text:p>a)</text:p>
          </table:table-cell>
          <table:table-cell office:value-type="string" table:style-name="ce47">
            <text:p>Crediti finanziari v/Stato</text:p>
          </table:table-cell>
          <table:table-cell table:style-name="ce36"/>
          <table:table-cell table:number-columns-repeated="2" table:style-name="ce61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30]-[.J30]" table:style-name="ce43">
            <text:p>0</text:p>
          </table:table-cell>
          <table:table-cell office:value-type="string" office:string-value="-    " table:formula="of:=IF([.J30]=0;&quot;-    &quot;;[.K30]/[.J30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19"/>
          <table:table-cell table:number-columns-repeated="2" table:style-name="ce21"/>
          <table:table-cell office:value-type="string" table:style-name="ce50">
            <text:p>b)</text:p>
          </table:table-cell>
          <table:table-cell office:value-type="string" table:style-name="ce47">
            <text:p>Crediti finanziari v/Regione</text:p>
          </table:table-cell>
          <table:table-cell table:style-name="ce47"/>
          <table:table-cell table:number-columns-repeated="2" table:style-name="ce61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31]-[.J31]" table:style-name="ce43">
            <text:p>0</text:p>
          </table:table-cell>
          <table:table-cell office:value-type="string" office:string-value="-    " table:formula="of:=IF([.J31]=0;&quot;-    &quot;;[.K31]/[.J31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19"/>
          <table:table-cell table:style-name="ce21"/>
          <table:table-cell table:style-name="ce34"/>
          <table:table-cell office:value-type="string" table:style-name="ce50">
            <text:p>c)</text:p>
          </table:table-cell>
          <table:table-cell office:value-type="string" table:style-name="ce62">
            <text:p>Crediti finanziari v/partecipate</text:p>
          </table:table-cell>
          <table:table-cell table:style-name="ce36"/>
          <table:table-cell table:number-columns-repeated="2" table:style-name="ce61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32]-[.J32]" table:style-name="ce43">
            <text:p>0</text:p>
          </table:table-cell>
          <table:table-cell office:value-type="string" office:string-value="-    " table:formula="of:=IF([.J32]=0;&quot;-    &quot;;[.K32]/[.J32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19"/>
          <table:table-cell table:style-name="ce21"/>
          <table:table-cell table:style-name="ce34"/>
          <table:table-cell office:value-type="string" table:style-name="ce50">
            <text:p>d)</text:p>
          </table:table-cell>
          <table:table-cell office:value-type="string" table:style-name="ce62">
            <text:p>Crediti finanziari v/altri</text:p>
          </table:table-cell>
          <table:table-cell table:style-name="ce60"/>
          <table:table-cell table:style-name="ce61"/>
          <table:table-cell table:style-name="ce63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33]-[.J33]" table:style-name="ce43">
            <text:p>0</text:p>
          </table:table-cell>
          <table:table-cell office:value-type="string" office:string-value="-    " table:formula="of:=IF([.J33]=0;&quot;-    &quot;;[.K33]/[.J33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19"/>
          <table:table-cell table:style-name="ce21"/>
          <table:table-cell office:value-type="string" table:style-name="ce34">
            <text:p>2)</text:p>
          </table:table-cell>
          <table:table-cell office:value-type="string" table:style-name="ce57">
            <text:p>Titoli</text:p>
          </table:table-cell>
          <table:table-cell table:style-name="ce34"/>
          <table:table-cell table:style-name="ce60"/>
          <table:table-cell table:style-name="ce64"/>
          <table:table-cell table:style-name="ce37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34]-[.J34]" table:style-name="ce43">
            <text:p>0</text:p>
          </table:table-cell>
          <table:table-cell office:value-type="string" office:string-value="-    " table:formula="of:=IF([.J34]=0;&quot;-    &quot;;[.K34]/[.J34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19"/>
          <table:table-cell table:style-name="ce21"/>
          <table:table-cell table:style-name="ce34"/>
          <table:table-cell office:value-type="string" table:style-name="ce50">
            <text:p>a)</text:p>
          </table:table-cell>
          <table:table-cell office:value-type="string" table:style-name="ce51">
            <text:p>Partecipazioni</text:p>
          </table:table-cell>
          <table:table-cell table:style-name="ce42"/>
          <table:table-cell table:number-columns-repeated="2" table:style-name="ce37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35]-[.J35]" table:style-name="ce43">
            <text:p>0</text:p>
          </table:table-cell>
          <table:table-cell office:value-type="string" office:string-value="-    " table:formula="of:=IF([.J35]=0;&quot;-    &quot;;[.K35]/[.J35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19"/>
          <table:table-cell table:style-name="ce21"/>
          <table:table-cell table:style-name="ce34"/>
          <table:table-cell office:value-type="string" table:style-name="ce50">
            <text:p>b)</text:p>
          </table:table-cell>
          <table:table-cell office:value-type="string" table:style-name="ce51">
            <text:p>Altri titoli</text:p>
          </table:table-cell>
          <table:table-cell table:style-name="ce35"/>
          <table:table-cell table:style-name="ce65"/>
          <table:table-cell table:style-name="ce37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+[.I36]-[.J36]" table:style-name="ce63">
            <text:p>0</text:p>
          </table:table-cell>
          <table:table-cell office:value-type="string" office:string-value="-    " table:formula="of:=IF([.J36]=0;&quot;-    &quot;;[.K36]/[.J36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office:value-type="string" table:number-columns-spanned="8" table:number-rows-spanned="1" table:style-name="ce285">
            <text:p>Totale A)</text:p>
          </table:table-cell>
          <table:covered-table-cell table:number-columns-repeated="7"/>
          <table:table-cell office:value-type="float" office:value="7364736" table:style-name="ce66">
            <text:p>7.364.736</text:p>
          </table:table-cell>
          <table:table-cell office:value-type="float" office:value="7733111" table:style-name="ce67">
            <text:p>7.733.111</text:p>
          </table:table-cell>
          <table:table-cell office:value-type="float" office:value="-368375" table:formula="of:=+[.I37]-[.J37]" table:style-name="ce67">
            <text:p>-368.375</text:p>
          </table:table-cell>
          <table:table-cell office:value-type="percentage" office:value="-4.763606781281169E-2" table:formula="of:=IF([.J37]=0;&quot;-    &quot;;[.K37]/[.J37])" table:style-name="ce68">
            <text:p>-4,76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9"/>
          <table:table-cell table:number-columns-repeated="4" table:style-name="ce21"/>
          <table:table-cell table:style-name="ce30"/>
          <table:table-cell table:number-columns-repeated="2" table:style-name="ce23"/>
          <table:table-cell table:number-columns-repeated="3" table:style-name="ce69"/>
          <table:table-cell table:style-name="ce70"/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office:value-type="string" table:style-name="ce71">
            <text:p>B)</text:p>
          </table:table-cell>
          <table:table-cell office:value-type="string" table:style-name="ce72">
            <text:p>ATTIVO CIRCOLANTE</text:p>
          </table:table-cell>
          <table:table-cell table:number-columns-repeated="3" table:style-name="ce73"/>
          <table:table-cell table:style-name="ce22"/>
          <table:table-cell table:number-columns-repeated="2" table:style-name="ce23"/>
          <table:table-cell table:style-name="ce31"/>
          <table:table-cell table:number-columns-repeated="2" table:style-name="ce25"/>
          <table:table-cell table:style-name="ce27"/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71"/>
          <table:table-cell office:value-type="string" table:style-name="ce73">
            <text:p>I</text:p>
          </table:table-cell>
          <table:table-cell office:value-type="string" table:style-name="ce74">
            <text:p>Rimanenze</text:p>
          </table:table-cell>
          <table:table-cell table:number-columns-repeated="2" table:style-name="ce73"/>
          <table:table-cell table:style-name="ce30"/>
          <table:table-cell table:number-columns-repeated="2" table:style-name="ce2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+[.I40]-[.J40]" table:style-name="ce31">
            <text:p>0</text:p>
          </table:table-cell>
          <table:table-cell office:value-type="string" office:string-value="-    " table:formula="of:=IF([.J40]=0;&quot;-    &quot;;[.K40]/[.J40])" table:style-name="ce27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71"/>
          <table:table-cell table:style-name="ce73"/>
          <table:table-cell office:value-type="string" table:style-name="ce75">
            <text:p>1)</text:p>
          </table:table-cell>
          <table:table-cell office:value-type="string" table:style-name="ce75">
            <text:p>Rimanenze beni sanitari</text:p>
          </table:table-cell>
          <table:table-cell table:style-name="ce73"/>
          <table:table-cell table:style-name="ce42"/>
          <table:table-cell table:number-columns-repeated="2" table:style-name="ce37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41]-[.J41]" table:style-name="ce43">
            <text:p>0</text:p>
          </table:table-cell>
          <table:table-cell office:value-type="string" office:string-value="-    " table:formula="of:=IF([.J41]=0;&quot;-    &quot;;[.K41]/[.J41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71"/>
          <table:table-cell table:style-name="ce73"/>
          <table:table-cell office:value-type="string" table:style-name="ce75">
            <text:p>2)</text:p>
          </table:table-cell>
          <table:table-cell office:value-type="string" table:style-name="ce75">
            <text:p>Rimanenze beni non sanitari</text:p>
          </table:table-cell>
          <table:table-cell table:style-name="ce73"/>
          <table:table-cell table:style-name="ce35"/>
          <table:table-cell table:number-columns-repeated="2" table:style-name="ce37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42]-[.J42]" table:style-name="ce43">
            <text:p>0</text:p>
          </table:table-cell>
          <table:table-cell office:value-type="string" office:string-value="-    " table:formula="of:=IF([.J42]=0;&quot;-    &quot;;[.K42]/[.J42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71"/>
          <table:table-cell table:style-name="ce73"/>
          <table:table-cell office:value-type="string" table:style-name="ce75">
            <text:p>3)</text:p>
          </table:table-cell>
          <table:table-cell office:value-type="string" table:style-name="ce75">
            <text:p>Acconti per acquisti beni sanitari</text:p>
          </table:table-cell>
          <table:table-cell table:style-name="ce73"/>
          <table:table-cell table:style-name="ce76"/>
          <table:table-cell table:number-columns-repeated="2" table:style-name="ce37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43]-[.J43]" table:style-name="ce43">
            <text:p>0</text:p>
          </table:table-cell>
          <table:table-cell office:value-type="string" office:string-value="-    " table:formula="of:=IF([.J43]=0;&quot;-    &quot;;[.K43]/[.J43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71"/>
          <table:table-cell table:style-name="ce73"/>
          <table:table-cell office:value-type="string" table:style-name="ce75">
            <text:p>4)</text:p>
          </table:table-cell>
          <table:table-cell office:value-type="string" table:style-name="ce75">
            <text:p>Acconti per acquisti beni non sanitari</text:p>
          </table:table-cell>
          <table:table-cell table:style-name="ce73"/>
          <table:table-cell table:style-name="ce35"/>
          <table:table-cell table:number-columns-repeated="2" table:style-name="ce37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44]-[.J44]" table:style-name="ce43">
            <text:p>0</text:p>
          </table:table-cell>
          <table:table-cell office:value-type="string" office:string-value="-    " table:formula="of:=IF([.J44]=0;&quot;-    &quot;;[.K44]/[.J44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71"/>
          <table:table-cell table:number-columns-repeated="4" table:style-name="ce73"/>
          <table:table-cell table:style-name="ce35"/>
          <table:table-cell office:value-type="string" table:style-name="ce59">
            <office:annotation draw:style-name="a0" svg:x="5.1875in" svg:y="7.63541666666667in" svg:width="1.35416666666667in" svg:height="0.90625in">
              <dc:creator>Admin</dc:creator>
              <text:p><text:span text:style-name="T1">da compilare in linea con tab. 22 Crediti N.I.</text:span></text:p>
              <text:p/>
            </office:annotation>
            <text:p>Entro 12 mesi</text:p>
          </table:table-cell>
          <table:table-cell office:value-type="string" table:style-name="ce59">
            <text:p>Oltre 12 mesi</text:p>
          </table:table-cell>
          <table:table-cell table:number-columns-repeated="2" table:style-name="ce43"/>
          <table:table-cell office:value-type="float" office:value="0" table:formula="of:=+[.I45]-[.J45]" table:style-name="ce43">
            <text:p>0</text:p>
          </table:table-cell>
          <table:table-cell office:value-type="string" office:string-value="-    " table:formula="of:=IF([.J45]=0;&quot;-    &quot;;[.K45]/[.J45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8">
          <table:table-cell table:style-name="ce29"/>
          <table:table-cell office:value-type="string" table:style-name="ce21">
            <text:p>II</text:p>
          </table:table-cell>
          <table:table-cell office:value-type="string" table:number-columns-spanned="4" table:number-rows-spanned="1" table:style-name="ce297">
            <text:p>Crediti (con separata indicazione per ciascuna voce, degli importi esigibili oltre l'esercizio successivo)</text:p>
          </table:table-cell>
          <table:covered-table-cell table:number-columns-repeated="3"/>
          <table:table-cell office:value-type="float" office:value="9176852.2699999996" table:style-name="ce31">
            <text:p>9.176.852</text:p>
          </table:table-cell>
          <table:table-cell office:value-type="float" office:value="1171768.73" table:style-name="ce31">
            <text:p>1.171.769</text:p>
          </table:table-cell>
          <table:table-cell office:value-type="float" office:value="10348621" table:style-name="ce31">
            <text:p>10.348.621</text:p>
          </table:table-cell>
          <table:table-cell office:value-type="float" office:value="7245595" table:style-name="ce31">
            <text:p>7.245.595</text:p>
          </table:table-cell>
          <table:table-cell office:value-type="float" office:value="3103026" table:formula="of:=+[.I46]-[.J46]" table:style-name="ce31">
            <text:p>3.103.026</text:p>
          </table:table-cell>
          <table:table-cell office:value-type="percentage" office:value="0.42826379338066783" table:formula="of:=IF([.J46]=0;&quot;-    &quot;;[.K46]/[.J46])" table:style-name="ce27">
            <text:p>42,83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41"/>
          <table:table-cell table:style-name="ce73"/>
          <table:table-cell office:value-type="string" table:style-name="ce75">
            <text:p>1)</text:p>
          </table:table-cell>
          <table:table-cell office:value-type="string" table:style-name="ce75">
            <text:p>Crediti v/Stato</text:p>
          </table:table-cell>
          <table:table-cell table:style-name="ce73"/>
          <table:table-cell table:style-name="ce77"/>
          <table:table-cell table:number-columns-repeated="2" table:style-name="ce43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47]-[.J47]" table:style-name="ce43">
            <text:p>0</text:p>
          </table:table-cell>
          <table:table-cell office:value-type="string" office:string-value="-    " table:formula="of:=IF([.J47]=0;&quot;-    &quot;;[.K47]/[.J47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table:style-name="ce75"/>
          <table:table-cell office:value-type="string" table:style-name="ce78">
            <text:p>a)</text:p>
          </table:table-cell>
          <table:table-cell office:value-type="string" table:style-name="ce78">
            <text:p>Crediti v/Stato parte corrente</text:p>
          </table:table-cell>
          <table:table-cell table:style-name="ce77"/>
          <table:table-cell table:number-columns-repeated="2" table:style-name="ce43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48]-[.J48]" table:style-name="ce43">
            <text:p>0</text:p>
          </table:table-cell>
          <table:table-cell office:value-type="string" office:string-value="-    " table:formula="of:=IF([.J48]=0;&quot;-    &quot;;[.K48]/[.J48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table:number-columns-repeated="2" table:style-name="ce75"/>
          <table:table-cell office:value-type="string" table:style-name="ce75">
            <text:p>1)</text:p>
          </table:table-cell>
          <table:table-cell office:value-type="string" table:style-name="ce77">
            <text:p>Crediti v/Stato per spesa corrente ed acconti</text:p>
          </table:table-cell>
          <table:table-cell table:style-name="ce79"/>
          <table:table-cell table:style-name="ce80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49]-[.J49]" table:style-name="ce43">
            <text:p>0</text:p>
          </table:table-cell>
          <table:table-cell office:value-type="string" office:string-value="-    " table:formula="of:=IF([.J49]=0;&quot;-    &quot;;[.K49]/[.J49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table:number-columns-repeated="2" table:style-name="ce75"/>
          <table:table-cell office:value-type="string" table:style-name="ce75">
            <text:p>2)</text:p>
          </table:table-cell>
          <table:table-cell office:value-type="string" table:style-name="ce77">
            <text:p>Crediti v/Stato - <text:s/>altro</text:p>
          </table:table-cell>
          <table:table-cell office:value-type="float" office:value="0" table:style-name="ce79">
            <text:p><text:s/>-<text:s text:c="3"/></text:p>
          </table:table-cell>
          <table:table-cell table:style-name="ce80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50]-[.J50]" table:style-name="ce43">
            <text:p>0</text:p>
          </table:table-cell>
          <table:table-cell office:value-type="string" office:string-value="-    " table:formula="of:=IF([.J50]=0;&quot;-    &quot;;[.K50]/[.J50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table:style-name="ce75"/>
          <table:table-cell office:value-type="string" table:style-name="ce78">
            <text:p>b)</text:p>
          </table:table-cell>
          <table:table-cell office:value-type="string" table:style-name="ce78">
            <text:p>Crediti v/Stato per investimenti</text:p>
          </table:table-cell>
          <table:table-cell table:style-name="ce77"/>
          <table:table-cell table:style-name="ce79"/>
          <table:table-cell office:value-type="float" office:value="0" table:style-name="ce80">
            <text:p><text:s/>-<text:s text:c="3"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51]-[.J51]" table:style-name="ce43">
            <text:p>0</text:p>
          </table:table-cell>
          <table:table-cell office:value-type="string" office:string-value="-    " table:formula="of:=IF([.J51]=0;&quot;-    &quot;;[.K51]/[.J51])" table:style-name="ce39">
            <text:p>-<text:s text:c="4"/></text:p>
          </table:table-cell>
          <table:table-cell table:style-name="ce33"/>
          <table:table-cell table:style-name="ce81"/>
          <table:table-cell table:number-columns-repeated="2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table:style-name="ce75"/>
          <table:table-cell office:value-type="string" table:style-name="ce78">
            <text:p>c)</text:p>
          </table:table-cell>
          <table:table-cell office:value-type="string" table:style-name="ce78">
            <text:p>Crediti v/Stato per ricerca</text:p>
          </table:table-cell>
          <table:table-cell table:style-name="ce77"/>
          <table:table-cell table:number-columns-repeated="2" table:style-name="ce43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52]-[.J52]" table:style-name="ce43">
            <text:p>0</text:p>
          </table:table-cell>
          <table:table-cell office:value-type="string" office:string-value="-    " table:formula="of:=IF([.J52]=0;&quot;-    &quot;;[.K52]/[.J52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table:number-columns-repeated="2" table:style-name="ce75"/>
          <table:table-cell office:value-type="string" table:style-name="ce75">
            <text:p>1)</text:p>
          </table:table-cell>
          <table:table-cell office:value-type="string" table:style-name="ce77">
            <text:p>Crediti v/Ministero della Salute per ricerca corrente<text:s/></text:p>
          </table:table-cell>
          <table:table-cell table:style-name="ce79"/>
          <table:table-cell table:style-name="ce80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53]-[.J53]" table:style-name="ce43">
            <text:p>0</text:p>
          </table:table-cell>
          <table:table-cell office:value-type="string" office:string-value="-    " table:formula="of:=IF([.J53]=0;&quot;-    &quot;;[.K53]/[.J53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table:number-columns-repeated="2" table:style-name="ce75"/>
          <table:table-cell office:value-type="string" table:style-name="ce75">
            <text:p>2)</text:p>
          </table:table-cell>
          <table:table-cell office:value-type="string" table:style-name="ce77">
            <text:p>Crediti v/ Ministero della Salute per ricerca finalizzata</text:p>
          </table:table-cell>
          <table:table-cell table:style-name="ce79"/>
          <table:table-cell table:style-name="ce80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54]-[.J54]" table:style-name="ce43">
            <text:p>0</text:p>
          </table:table-cell>
          <table:table-cell office:value-type="string" office:string-value="-    " table:formula="of:=IF([.J54]=0;&quot;-    &quot;;[.K54]/[.J54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table:number-columns-repeated="2" table:style-name="ce75"/>
          <table:table-cell office:value-type="string" table:style-name="ce75">
            <text:p>3)</text:p>
          </table:table-cell>
          <table:table-cell office:value-type="string" table:style-name="ce77">
            <text:p>Crediti v/Stato per ricerca - altre Amministrazioni centrali<text:s/></text:p>
          </table:table-cell>
          <table:table-cell table:style-name="ce79"/>
          <table:table-cell table:style-name="ce80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55]-[.J55]" table:style-name="ce43">
            <text:p>0</text:p>
          </table:table-cell>
          <table:table-cell office:value-type="string" office:string-value="-    " table:formula="of:=IF([.J55]=0;&quot;-    &quot;;[.K55]/[.J55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table:number-columns-repeated="2" table:style-name="ce75"/>
          <table:table-cell office:value-type="string" table:style-name="ce75">
            <text:p>4)</text:p>
          </table:table-cell>
          <table:table-cell office:value-type="string" table:style-name="ce77">
            <text:p>Crediti v/Stato - investimenti per ricerca</text:p>
          </table:table-cell>
          <table:table-cell table:style-name="ce79"/>
          <table:table-cell table:style-name="ce80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56]-[.J56]" table:style-name="ce43">
            <text:p>0</text:p>
          </table:table-cell>
          <table:table-cell office:value-type="string" office:string-value="-    " table:formula="of:=IF([.J56]=0;&quot;-    &quot;;[.K56]/[.J56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number-columns-repeated="2" table:style-name="ce75"/>
          <table:table-cell office:value-type="string" table:style-name="ce78">
            <text:p>d)</text:p>
          </table:table-cell>
          <table:table-cell office:value-type="string" table:style-name="ce78">
            <text:p>Crediti v/prefetture</text:p>
          </table:table-cell>
          <table:table-cell table:style-name="ce82"/>
          <table:table-cell table:style-name="ce79"/>
          <table:table-cell table:style-name="ce80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57]-[.J57]" table:style-name="ce43">
            <text:p>0</text:p>
          </table:table-cell>
          <table:table-cell office:value-type="string" office:string-value="-    " table:formula="of:=IF([.J57]=0;&quot;-    &quot;;[.K57]/[.J57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5"/>
          <table:table-cell office:value-type="string" table:style-name="ce75">
            <text:p>2)</text:p>
          </table:table-cell>
          <table:table-cell office:value-type="string" table:style-name="ce75">
            <text:p>Crediti v/Regione o Provincia Autonoma</text:p>
          </table:table-cell>
          <table:table-cell table:style-name="ce75"/>
          <table:table-cell table:style-name="ce77"/>
          <table:table-cell office:value-type="float" office:value="2386460" table:style-name="ce43">
            <text:p>2.386.460</text:p>
          </table:table-cell>
          <table:table-cell office:value-type="float" office:value="0" table:style-name="ce43">
            <text:p>0</text:p>
          </table:table-cell>
          <table:table-cell office:value-type="float" office:value="2386460" table:style-name="ce43">
            <text:p>2.386.460</text:p>
          </table:table-cell>
          <table:table-cell office:value-type="float" office:value="1361106" table:style-name="ce43">
            <text:p>1.361.106</text:p>
          </table:table-cell>
          <table:table-cell office:value-type="float" office:value="1025354" table:formula="of:=+[.I58]-[.J58]" table:style-name="ce43">
            <text:p>1.025.354</text:p>
          </table:table-cell>
          <table:table-cell office:value-type="percentage" office:value="0.75332413493144545" table:formula="of:=IF([.J58]=0;&quot;-    &quot;;[.K58]/[.J58])" table:style-name="ce39">
            <text:p>75,33%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number-columns-repeated="2" table:style-name="ce75"/>
          <table:table-cell office:value-type="string" table:style-name="ce78">
            <text:p>a)</text:p>
          </table:table-cell>
          <table:table-cell office:value-type="string" table:style-name="ce78">
            <text:p>Crediti v/Regione o Provincia Autonoma - parte corrente</text:p>
          </table:table-cell>
          <table:table-cell table:style-name="ce82"/>
          <table:table-cell office:value-type="float" office:value="2386460" table:style-name="ce43">
            <text:p>2.386.460</text:p>
          </table:table-cell>
          <table:table-cell office:value-type="float" office:value="0" table:style-name="ce43">
            <text:p>0</text:p>
          </table:table-cell>
          <table:table-cell office:value-type="float" office:value="2386460" table:style-name="ce43">
            <text:p>2.386.460</text:p>
          </table:table-cell>
          <table:table-cell office:value-type="float" office:value="1361106" table:style-name="ce43">
            <text:p>1.361.106</text:p>
          </table:table-cell>
          <table:table-cell office:value-type="float" office:value="1025354" table:formula="of:=+[.I59]-[.J59]" table:style-name="ce43">
            <text:p>1.025.354</text:p>
          </table:table-cell>
          <table:table-cell office:value-type="percentage" office:value="0.75332413493144545" table:formula="of:=IF([.J59]=0;&quot;-    &quot;;[.K59]/[.J59])" table:style-name="ce39">
            <text:p>75,33%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number-columns-repeated="3" table:style-name="ce75"/>
          <table:table-cell office:value-type="string" table:style-name="ce75">
            <text:p>1)</text:p>
          </table:table-cell>
          <table:table-cell office:value-type="string" table:style-name="ce82">
            <text:p>Crediti v/Regione o Provincia Autonoma per spesa corrente</text:p>
          </table:table-cell>
          <table:table-cell office:value-type="float" office:value="2386460" table:style-name="ce43">
            <text:p>2.386.460</text:p>
          </table:table-cell>
          <table:table-cell office:value-type="float" office:value="0" table:style-name="ce43">
            <text:p>0</text:p>
          </table:table-cell>
          <table:table-cell office:value-type="float" office:value="2386460" table:style-name="ce43">
            <text:p>2.386.460</text:p>
          </table:table-cell>
          <table:table-cell office:value-type="float" office:value="1361106" table:style-name="ce43">
            <text:p>1.361.106</text:p>
          </table:table-cell>
          <table:table-cell office:value-type="float" office:value="1025354" table:formula="of:=+[.I60]-[.J60]" table:style-name="ce43">
            <text:p>1.025.354</text:p>
          </table:table-cell>
          <table:table-cell office:value-type="percentage" office:value="0.75332413493144545" table:formula="of:=IF([.J60]=0;&quot;-    &quot;;[.K60]/[.J60])" table:style-name="ce39">
            <text:p>75,33%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9">
          <table:table-cell table:style-name="ce41"/>
          <table:table-cell table:number-columns-repeated="4" table:style-name="ce75"/>
          <table:table-cell office:value-type="string" table:style-name="ce83">
            <text:p>a) Crediti v/Regione o Provincia Autonoma per finanziamento sanitario ordinario corrente</text:p>
          </table:table-cell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61]-[.J61]" table:style-name="ce43">
            <text:p>0</text:p>
          </table:table-cell>
          <table:table-cell office:value-type="string" office:string-value="-    " table:formula="of:=IF([.J61]=0;&quot;-    &quot;;[.K61]/[.J61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9">
          <table:table-cell table:style-name="ce41"/>
          <table:table-cell table:number-columns-repeated="4" table:style-name="ce75"/>
          <table:table-cell office:value-type="string" table:style-name="ce83">
            <text:p>b) Crediti v/Regione o Provincia Autonoma per finanziamento sanitario aggiuntivo corrente LEA</text:p>
          </table:table-cell>
          <table:table-cell table:number-columns-repeated="2" table:style-name="ce79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62]-[.J62]" table:style-name="ce43">
            <text:p>0</text:p>
          </table:table-cell>
          <table:table-cell office:value-type="string" office:string-value="-    " table:formula="of:=IF([.J62]=0;&quot;-    &quot;;[.K62]/[.J62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9">
          <table:table-cell table:style-name="ce41"/>
          <table:table-cell table:number-columns-repeated="4" table:style-name="ce75"/>
          <table:table-cell office:value-type="string" table:style-name="ce83">
            <text:p>c) Crediti v/Regione o Provincia Autonoma per finanziamento sanitario aggiuntivo corrente extra LEA</text:p>
          </table:table-cell>
          <table:table-cell table:number-columns-repeated="2" table:style-name="ce79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63]-[.J63]" table:style-name="ce43">
            <text:p>0</text:p>
          </table:table-cell>
          <table:table-cell office:value-type="string" office:string-value="-    " table:formula="of:=IF([.J63]=0;&quot;-    &quot;;[.K63]/[.J63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9">
          <table:table-cell table:style-name="ce41"/>
          <table:table-cell table:number-columns-repeated="4" table:style-name="ce75"/>
          <table:table-cell office:value-type="string" table:style-name="ce83">
            <text:p>d) Crediti v/Regione o Provincia Autonoma per spesa corrente - altro</text:p>
          </table:table-cell>
          <table:table-cell office:value-type="float" office:value="2386460" table:style-name="ce79">
            <text:p><text:s/>2.386.460<text:s/></text:p>
          </table:table-cell>
          <table:table-cell table:style-name="ce84"/>
          <table:table-cell office:value-type="float" office:value="2386460" table:style-name="ce43">
            <text:p>2.386.460</text:p>
          </table:table-cell>
          <table:table-cell office:value-type="float" office:value="1361106" table:style-name="ce43">
            <text:p>1.361.106</text:p>
          </table:table-cell>
          <table:table-cell office:value-type="float" office:value="1025354" table:formula="of:=+[.I64]-[.J64]" table:style-name="ce43">
            <text:p>1.025.354</text:p>
          </table:table-cell>
          <table:table-cell office:value-type="percentage" office:value="0.75332413493144545" table:formula="of:=IF([.J64]=0;&quot;-    &quot;;[.K64]/[.J64])" table:style-name="ce39">
            <text:p>75,33%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number-columns-repeated="3" table:style-name="ce75"/>
          <table:table-cell office:value-type="string" table:style-name="ce75">
            <text:p>2)</text:p>
          </table:table-cell>
          <table:table-cell office:value-type="string" table:style-name="ce75">
            <text:p>Crediti v/Regione o Provincia Autonoma per ricerca</text:p>
          </table:table-cell>
          <table:table-cell office:value-type="float" office:value="0" table:style-name="ce79">
            <text:p><text:s/>-<text:s text:c="3"/></text:p>
          </table:table-cell>
          <table:table-cell table:style-name="ce84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65]-[.J65]" table:style-name="ce43">
            <text:p>0</text:p>
          </table:table-cell>
          <table:table-cell office:value-type="string" office:string-value="-    " table:formula="of:=IF([.J65]=0;&quot;-    &quot;;[.K65]/[.J65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number-columns-repeated="2" table:style-name="ce75"/>
          <table:table-cell office:value-type="string" table:style-name="ce78">
            <text:p>b)</text:p>
          </table:table-cell>
          <table:table-cell office:value-type="string" table:style-name="ce78">
            <text:p>Crediti v/Regione o Provincia Autonoma - patrimonio netto</text:p>
          </table:table-cell>
          <table:table-cell table:style-name="ce82"/>
          <table:table-cell table:number-columns-repeated="2" table:style-name="ce43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66]-[.J66]" table:style-name="ce43">
            <text:p>0</text:p>
          </table:table-cell>
          <table:table-cell office:value-type="string" office:string-value="-    " table:formula="of:=IF([.J66]=0;&quot;-    &quot;;[.K66]/[.J66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number-columns-repeated="3" table:style-name="ce75"/>
          <table:table-cell office:value-type="string" table:style-name="ce75">
            <text:p>1)</text:p>
          </table:table-cell>
          <table:table-cell office:value-type="string" table:style-name="ce82">
            <text:p>Crediti v/Regione o Provincia Aut. per finanz.per investimenti</text:p>
          </table:table-cell>
          <table:table-cell table:style-name="ce79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67]-[.J67]" table:style-name="ce43">
            <text:p>0</text:p>
          </table:table-cell>
          <table:table-cell office:value-type="string" office:string-value="-    " table:formula="of:=IF([.J67]=0;&quot;-    &quot;;[.K67]/[.J67])" table:style-name="ce39">
            <text:p>-<text:s text:c="4"/></text:p>
          </table:table-cell>
          <table:table-cell table:style-name="ce33"/>
          <table:table-cell table:style-name="ce81"/>
          <table:table-cell table:number-columns-repeated="2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number-columns-repeated="3" table:style-name="ce75"/>
          <table:table-cell office:value-type="string" table:style-name="ce75">
            <text:p>2)</text:p>
          </table:table-cell>
          <table:table-cell office:value-type="string" table:style-name="ce82">
            <text:p>Crediti v/Regione o Provincia Aut. per increm. fondo dotazione</text:p>
          </table:table-cell>
          <table:table-cell table:style-name="ce79"/>
          <table:table-cell table:style-name="ce84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68]-[.J68]" table:style-name="ce43">
            <text:p>0</text:p>
          </table:table-cell>
          <table:table-cell office:value-type="string" office:string-value="-    " table:formula="of:=IF([.J68]=0;&quot;-    &quot;;[.K68]/[.J68])" table:style-name="ce39">
            <text:p>-<text:s text:c="4"/></text:p>
          </table:table-cell>
          <table:table-cell table:style-name="ce33"/>
          <table:table-cell table:style-name="ce81"/>
          <table:table-cell table:number-columns-repeated="2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number-columns-repeated="3" table:style-name="ce75"/>
          <table:table-cell office:value-type="string" table:style-name="ce75">
            <text:p>3)</text:p>
          </table:table-cell>
          <table:table-cell office:value-type="string" table:style-name="ce82">
            <text:p>Crediti v/Regione o Provincia Autonoma per ripiano perdite</text:p>
          </table:table-cell>
          <table:table-cell table:style-name="ce79"/>
          <table:table-cell table:style-name="ce84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69]-[.J69]" table:style-name="ce43">
            <text:p>0</text:p>
          </table:table-cell>
          <table:table-cell office:value-type="string" office:string-value="-    " table:formula="of:=IF([.J69]=0;&quot;-    &quot;;[.K69]/[.J69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9">
          <table:table-cell table:style-name="ce41"/>
          <table:table-cell table:style-name="ce73"/>
          <table:table-cell table:style-name="ce75"/>
          <table:table-cell table:style-name="ce73"/>
          <table:table-cell office:value-type="string" table:style-name="ce75">
            <text:p>4)</text:p>
          </table:table-cell>
          <table:table-cell office:value-type="string" table:style-name="ce85">
            <text:p>Crediti v/Regione o Provincia Autonoma per ricostituzione risorse da investimenti esercizi precedenti</text:p>
          </table:table-cell>
          <table:table-cell table:number-columns-repeated="2" table:style-name="ce79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70]-[.J70]" table:style-name="ce43">
            <text:p>0</text:p>
          </table:table-cell>
          <table:table-cell office:value-type="string" office:string-value="-    " table:formula="of:=IF([.J70]=0;&quot;-    &quot;;[.K70]/[.J70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office:value-type="string" table:style-name="ce75">
            <text:p>3)</text:p>
          </table:table-cell>
          <table:table-cell office:value-type="string" table:style-name="ce75">
            <text:p>Crediti v/Comuni</text:p>
          </table:table-cell>
          <table:table-cell table:style-name="ce42"/>
          <table:table-cell table:style-name="ce82"/>
          <table:table-cell office:value-type="float" office:value="2153278.58" table:style-name="ce79">
            <text:p><text:s/>2.153.279<text:s/></text:p>
          </table:table-cell>
          <table:table-cell office:value-type="float" office:value="317700.42" table:style-name="ce79">
            <text:p><text:s/>317.700<text:s/></text:p>
          </table:table-cell>
          <table:table-cell office:value-type="float" office:value="2470979" table:style-name="ce43">
            <text:p>2.470.979</text:p>
          </table:table-cell>
          <table:table-cell office:value-type="float" office:value="2510641" table:style-name="ce43">
            <text:p>2.510.641</text:p>
          </table:table-cell>
          <table:table-cell office:value-type="float" office:value="-39662" table:formula="of:=+[.I71]-[.J71]" table:style-name="ce43">
            <text:p>-39.662</text:p>
          </table:table-cell>
          <table:table-cell office:value-type="percentage" office:value="-1.5797559268728584E-2" table:formula="of:=IF([.J71]=0;&quot;-    &quot;;[.K71]/[.J71])" table:style-name="ce39">
            <text:p>-1,58%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office:value-type="string" table:style-name="ce75">
            <text:p>4)</text:p>
          </table:table-cell>
          <table:table-cell office:value-type="string" table:style-name="ce75">
            <text:p>Crediti v/Aziende sanitarie pubbliche e acconto quota FSR da distribuire</text:p>
          </table:table-cell>
          <table:table-cell table:style-name="ce75"/>
          <table:table-cell table:style-name="ce82"/>
          <table:table-cell office:value-type="float" office:value="16497" table:style-name="ce43">
            <text:p>16.497</text:p>
          </table:table-cell>
          <table:table-cell table:style-name="ce43"/>
          <table:table-cell office:value-type="float" office:value="16497" table:style-name="ce43">
            <text:p>16.497</text:p>
          </table:table-cell>
          <table:table-cell office:value-type="float" office:value="25827" table:style-name="ce43">
            <text:p>25.827</text:p>
          </table:table-cell>
          <table:table-cell office:value-type="float" office:value="-9330" table:formula="of:=+[.I72]-[.J72]" table:style-name="ce43">
            <text:p>-9.330</text:p>
          </table:table-cell>
          <table:table-cell office:value-type="percentage" office:value="-0.361249854803113" table:formula="of:=IF([.J72]=0;&quot;-    &quot;;[.K72]/[.J72])" table:style-name="ce39">
            <text:p>-36,12%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table:style-name="ce75"/>
          <table:table-cell office:value-type="string" table:style-name="ce78">
            <text:p>a)</text:p>
          </table:table-cell>
          <table:table-cell office:value-type="string" table:style-name="ce78">
            <text:p>Crediti v/Aziende sanitarie pubbliche della Regione</text:p>
          </table:table-cell>
          <table:table-cell table:style-name="ce82"/>
          <table:table-cell office:value-type="float" office:value="16497" table:style-name="ce79">
            <text:p><text:s/>16.497<text:s/></text:p>
          </table:table-cell>
          <table:table-cell table:style-name="ce79"/>
          <table:table-cell office:value-type="float" office:value="16497" table:style-name="ce43">
            <text:p>16.497</text:p>
          </table:table-cell>
          <table:table-cell office:value-type="float" office:value="25827" table:style-name="ce43">
            <text:p>25.827</text:p>
          </table:table-cell>
          <table:table-cell office:value-type="float" office:value="-9330" table:formula="of:=+[.I73]-[.J73]" table:style-name="ce43">
            <text:p>-9.330</text:p>
          </table:table-cell>
          <table:table-cell office:value-type="percentage" office:value="-0.361249854803113" table:formula="of:=IF([.J73]=0;&quot;-    &quot;;[.K73]/[.J73])" table:style-name="ce39">
            <text:p>-36,12%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table:style-name="ce75"/>
          <table:table-cell office:value-type="string" table:style-name="ce78">
            <text:p>b)</text:p>
          </table:table-cell>
          <table:table-cell office:value-type="string" table:style-name="ce78">
            <text:p>Crediti v/Aziende sanitarie pubbliche fuori Regione</text:p>
          </table:table-cell>
          <table:table-cell table:style-name="ce82"/>
          <table:table-cell office:value-type="float" office:value="0" table:style-name="ce79">
            <text:p><text:s/>-<text:s text:c="3"/></text:p>
          </table:table-cell>
          <table:table-cell table:style-name="ce79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74]-[.J74]" table:style-name="ce43">
            <text:p>0</text:p>
          </table:table-cell>
          <table:table-cell office:value-type="string" office:string-value="-    " table:formula="of:=IF([.J74]=0;&quot;-    &quot;;[.K74]/[.J74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office:value-type="string" table:style-name="ce75">
            <text:p>5)</text:p>
          </table:table-cell>
          <table:table-cell office:value-type="string" table:style-name="ce75">
            <text:p>Crediti v/società partecipate e/o enti dipendenti della Regione</text:p>
          </table:table-cell>
          <table:table-cell table:style-name="ce75"/>
          <table:table-cell table:style-name="ce82"/>
          <table:table-cell table:number-columns-repeated="2" table:style-name="ce79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I75]-[.J75]" table:style-name="ce43">
            <text:p>0</text:p>
          </table:table-cell>
          <table:table-cell office:value-type="string" office:string-value="-    " table:formula="of:=IF([.J75]=0;&quot;-    &quot;;[.K75]/[.J75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office:value-type="string" table:style-name="ce75">
            <text:p>6)</text:p>
          </table:table-cell>
          <table:table-cell office:value-type="string" table:style-name="ce75">
            <text:p>Crediti v/Erario</text:p>
          </table:table-cell>
          <table:table-cell table:style-name="ce75"/>
          <table:table-cell table:style-name="ce82"/>
          <table:table-cell table:style-name="ce79"/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+[.I76]-[.J76]" table:style-name="ce86">
            <text:p>0</text:p>
          </table:table-cell>
          <table:table-cell office:value-type="string" office:string-value="-    " table:formula="of:=IF([.J76]=0;&quot;-    &quot;;[.K76]/[.J76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office:value-type="string" table:style-name="ce75">
            <text:p>7)</text:p>
          </table:table-cell>
          <table:table-cell office:value-type="string" table:style-name="ce75">
            <text:p>Crediti v/altri</text:p>
          </table:table-cell>
          <table:table-cell table:style-name="ce75"/>
          <table:table-cell table:style-name="ce82"/>
          <table:table-cell office:value-type="float" office:value="4620616.6899999995" table:style-name="ce87">
            <text:p><text:s/>4.620.617<text:s/></text:p>
          </table:table-cell>
          <table:table-cell office:value-type="float" office:value="854068.31" table:style-name="ce87">
            <text:p><text:s/>854.068<text:s/></text:p>
          </table:table-cell>
          <table:table-cell office:value-type="float" office:value="5474685" table:style-name="ce43">
            <text:p>5.474.685</text:p>
          </table:table-cell>
          <table:table-cell office:value-type="float" office:value="3348021" table:style-name="ce86">
            <text:p>3.348.021</text:p>
          </table:table-cell>
          <table:table-cell office:value-type="float" office:value="2126664" table:formula="of:=+[.I77]-[.J77]" table:style-name="ce86">
            <text:p>2.126.664</text:p>
          </table:table-cell>
          <table:table-cell office:value-type="percentage" office:value="0.63520031684389078" table:formula="of:=IF([.J77]=0;&quot;-    &quot;;[.K77]/[.J77])" table:style-name="ce39">
            <text:p>63,52%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71"/>
          <table:table-cell office:value-type="string" table:style-name="ce73">
            <text:p>III</text:p>
          </table:table-cell>
          <table:table-cell office:value-type="string" table:style-name="ce88">
            <text:p>Attività finanziarie che non costituiscono immobilizzazioni</text:p>
          </table:table-cell>
          <table:table-cell table:number-columns-repeated="2" table:style-name="ce73"/>
          <table:table-cell table:style-name="ce88"/>
          <table:table-cell table:number-columns-repeated="2" table:style-name="ce73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+[.I78]-[.J78]" table:style-name="ce89">
            <text:p>0</text:p>
          </table:table-cell>
          <table:table-cell office:value-type="string" office:string-value="-    " table:formula="of:=IF([.J78]=0;&quot;-    &quot;;[.K78]/[.J78])" table:style-name="ce27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41"/>
          <table:table-cell table:style-name="ce73"/>
          <table:table-cell office:value-type="string" table:style-name="ce75">
            <text:p>1)</text:p>
          </table:table-cell>
          <table:table-cell office:value-type="string" table:style-name="ce75">
            <text:p>Partecipazioni che non costituiscono immobilizzazioni</text:p>
          </table:table-cell>
          <table:table-cell table:style-name="ce73"/>
          <table:table-cell table:style-name="ce42"/>
          <table:table-cell table:number-columns-repeated="2" table:style-name="ce75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+[.I79]-[.J79]" table:style-name="ce86">
            <text:p>0</text:p>
          </table:table-cell>
          <table:table-cell office:value-type="string" office:string-value="-    " table:formula="of:=IF([.J79]=0;&quot;-    &quot;;[.K79]/[.J79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71"/>
          <table:table-cell table:style-name="ce73"/>
          <table:table-cell office:value-type="string" table:style-name="ce75">
            <text:p>2)</text:p>
          </table:table-cell>
          <table:table-cell office:value-type="string" table:style-name="ce75">
            <text:p>Altri titoli che non costituiscono immobilizzazioni</text:p>
          </table:table-cell>
          <table:table-cell table:style-name="ce73"/>
          <table:table-cell table:style-name="ce90"/>
          <table:table-cell table:number-columns-repeated="2" table:style-name="ce75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+[.I80]-[.J80]" table:style-name="ce86">
            <text:p>0</text:p>
          </table:table-cell>
          <table:table-cell office:value-type="string" office:string-value="-    " table:formula="of:=IF([.J80]=0;&quot;-    &quot;;[.K80]/[.J80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29"/>
          <table:table-cell office:value-type="string" table:style-name="ce73">
            <text:p>IV</text:p>
          </table:table-cell>
          <table:table-cell office:value-type="string" table:style-name="ce88">
            <text:p>Disponibilità liquide</text:p>
          </table:table-cell>
          <table:table-cell table:number-columns-repeated="2" table:style-name="ce73"/>
          <table:table-cell table:style-name="ce22"/>
          <table:table-cell table:number-columns-repeated="2" table:style-name="ce73"/>
          <table:table-cell office:value-type="float" office:value="16540683" table:style-name="ce91">
            <text:p>16.540.683</text:p>
          </table:table-cell>
          <table:table-cell office:value-type="float" office:value="17899101" table:style-name="ce92">
            <text:p>17.899.101</text:p>
          </table:table-cell>
          <table:table-cell office:value-type="float" office:value="-1358418" table:formula="of:=+[.I81]-[.J81]" table:style-name="ce92">
            <text:p>-1.358.418</text:p>
          </table:table-cell>
          <table:table-cell office:value-type="percentage" office:value="-7.5893085356633277E-2" table:formula="of:=IF([.J81]=0;&quot;-    &quot;;[.K81]/[.J81])" table:style-name="ce27">
            <text:p>-7,59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71"/>
          <table:table-cell table:style-name="ce73"/>
          <table:table-cell office:value-type="string" table:style-name="ce73">
            <text:p>1)</text:p>
          </table:table-cell>
          <table:table-cell office:value-type="string" table:style-name="ce82">
            <text:p>Cassa</text:p>
          </table:table-cell>
          <table:table-cell table:style-name="ce73"/>
          <table:table-cell table:style-name="ce82"/>
          <table:table-cell table:number-columns-repeated="2" table:style-name="ce75"/>
          <table:table-cell office:value-type="float" office:value="13283" table:style-name="ce43">
            <text:p>13.283</text:p>
          </table:table-cell>
          <table:table-cell office:value-type="float" office:value="15027" table:style-name="ce86">
            <text:p>15.027</text:p>
          </table:table-cell>
          <table:table-cell office:value-type="float" office:value="-1744" table:formula="of:=+[.I82]-[.J82]" table:style-name="ce86">
            <text:p>-1.744</text:p>
          </table:table-cell>
          <table:table-cell office:value-type="percentage" office:value="-0.11605776269381779" table:formula="of:=IF([.J82]=0;&quot;-    &quot;;[.K82]/[.J82])" table:style-name="ce39">
            <text:p>-11,61%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office:value-type="string" table:style-name="ce73">
            <text:p>2)</text:p>
          </table:table-cell>
          <table:table-cell office:value-type="string" table:style-name="ce82">
            <text:p>Istituto Tesoriere</text:p>
          </table:table-cell>
          <table:table-cell table:style-name="ce73"/>
          <table:table-cell table:style-name="ce42"/>
          <table:table-cell table:style-name="ce75"/>
          <table:table-cell table:style-name="ce93"/>
          <table:table-cell office:value-type="float" office:value="16419836" table:style-name="ce43">
            <text:p>16.419.836</text:p>
          </table:table-cell>
          <table:table-cell office:value-type="float" office:value="17847458" table:style-name="ce86">
            <text:p>17.847.458</text:p>
          </table:table-cell>
          <table:table-cell office:value-type="float" office:value="-1427622" table:formula="of:=+[.I83]-[.J83]" table:style-name="ce86">
            <text:p>-1.427.622</text:p>
          </table:table-cell>
          <table:table-cell office:value-type="percentage" office:value="-7.9990214853005961E-2" table:formula="of:=IF([.J83]=0;&quot;-    &quot;;[.K83]/[.J83])" table:style-name="ce39">
            <text:p>-8,00%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office:value-type="string" table:style-name="ce73">
            <text:p>3)</text:p>
          </table:table-cell>
          <table:table-cell office:value-type="string" table:style-name="ce82">
            <text:p>Tesoreria Unica</text:p>
          </table:table-cell>
          <table:table-cell table:style-name="ce73"/>
          <table:table-cell table:style-name="ce42"/>
          <table:table-cell table:number-columns-repeated="2" table:style-name="ce75"/>
          <table:table-cell office:value-type="float" office:value="0" table:style-name="ce4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+[.I84]-[.J84]" table:style-name="ce86">
            <text:p>0</text:p>
          </table:table-cell>
          <table:table-cell office:value-type="string" office:string-value="-    " table:formula="of:=IF([.J84]=0;&quot;-    &quot;;[.K84]/[.J84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office:value-type="string" table:style-name="ce73">
            <text:p>4)</text:p>
          </table:table-cell>
          <table:table-cell office:value-type="string" table:style-name="ce82">
            <text:p>Conto corrente postale</text:p>
          </table:table-cell>
          <table:table-cell table:style-name="ce73"/>
          <table:table-cell table:style-name="ce42"/>
          <table:table-cell table:number-columns-repeated="2" table:style-name="ce75"/>
          <table:table-cell office:value-type="float" office:value="107564" table:style-name="ce43">
            <text:p>107.564</text:p>
          </table:table-cell>
          <table:table-cell office:value-type="float" office:value="36616" table:style-name="ce86">
            <text:p>36.616</text:p>
          </table:table-cell>
          <table:table-cell office:value-type="float" office:value="70948" table:formula="of:=+[.I85]-[.J85]" table:style-name="ce86">
            <text:p>70.948</text:p>
          </table:table-cell>
          <table:table-cell office:value-type="percentage" office:value="1.9376228970941665" table:formula="of:=IF([.J85]=0;&quot;-    &quot;;[.K85]/[.J85])" table:style-name="ce39">
            <text:p>193,76%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office:value-type="string" table:number-columns-spanned="8" table:number-rows-spanned="1" table:style-name="ce291">
            <text:p>Totale B)</text:p>
          </table:table-cell>
          <table:covered-table-cell table:number-columns-repeated="7"/>
          <table:table-cell office:value-type="float" office:value="26889304" table:style-name="ce66">
            <text:p>26.889.304</text:p>
          </table:table-cell>
          <table:table-cell office:value-type="float" office:value="25144696" table:style-name="ce66">
            <text:p>25.144.696</text:p>
          </table:table-cell>
          <table:table-cell office:value-type="float" office:value="1744608" table:formula="of:=+[.I86]-[.J86]" table:style-name="ce66">
            <text:p>1.744.608</text:p>
          </table:table-cell>
          <table:table-cell office:value-type="percentage" office:value="6.9382743780238981E-2" table:formula="of:=IF([.J86]=0;&quot;-    &quot;;[.K86]/[.J86])" table:style-name="ce68">
            <text:p>6,94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10">
          <table:table-cell office:value-type="string" table:style-name="ce71">
            <text:p>C)</text:p>
          </table:table-cell>
          <table:table-cell office:value-type="string" table:style-name="ce72">
            <text:p>RATEI E RISCONTI ATTIVI</text:p>
          </table:table-cell>
          <table:table-cell table:number-columns-repeated="3" table:style-name="ce73"/>
          <table:table-cell table:style-name="ce22"/>
          <table:table-cell table:style-name="ce94"/>
          <table:table-cell table:style-name="ce95"/>
          <table:table-cell table:number-columns-repeated="2" table:style-name="ce96"/>
          <table:table-cell office:value-type="float" office:value="0" table:formula="of:=+[.I87]-[.J87]" table:style-name="ce96">
            <text:p>0</text:p>
          </table:table-cell>
          <table:table-cell office:value-type="string" office:string-value="-    " table:formula="of:=IF([.J87]=0;&quot;-    &quot;;[.K87]/[.K87])" table:style-name="ce39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71"/>
          <table:table-cell office:value-type="string" table:style-name="ce73">
            <text:p>I</text:p>
          </table:table-cell>
          <table:table-cell office:value-type="string" table:style-name="ce72">
            <text:p>Ratei attivi</text:p>
          </table:table-cell>
          <table:table-cell table:number-columns-repeated="2" table:style-name="ce73"/>
          <table:table-cell table:style-name="ce88"/>
          <table:table-cell table:style-name="ce73"/>
          <table:table-cell table:style-name="ce95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+[.I88]-[.J88]" table:style-name="ce86">
            <text:p>0</text:p>
          </table:table-cell>
          <table:table-cell office:value-type="string" office:string-value="-    " table:formula="of:=IF([.J88]=0;&quot;-    &quot;;[.K88]/[.J88])" table:style-name="ce39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71"/>
          <table:table-cell office:value-type="string" table:style-name="ce73">
            <text:p>II</text:p>
          </table:table-cell>
          <table:table-cell office:value-type="string" table:style-name="ce72">
            <text:p>Risconti attivi</text:p>
          </table:table-cell>
          <table:table-cell table:number-columns-repeated="2" table:style-name="ce73"/>
          <table:table-cell table:style-name="ce22"/>
          <table:table-cell table:style-name="ce97"/>
          <table:table-cell table:style-name="ce95"/>
          <table:table-cell office:value-type="float" office:value="2735" table:style-name="ce86">
            <text:p>2.735</text:p>
          </table:table-cell>
          <table:table-cell office:value-type="float" office:value="0" table:style-name="ce86">
            <text:p>0</text:p>
          </table:table-cell>
          <table:table-cell office:value-type="float" office:value="2735" table:formula="of:=+[.I89]-[.J89]" table:style-name="ce86">
            <text:p>2.735</text:p>
          </table:table-cell>
          <table:table-cell office:value-type="string" office:string-value="-    " table:formula="of:=IF([.J89]=0;&quot;-    &quot;;[.K89]/[.J89])" table:style-name="ce39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office:value-type="string" table:number-columns-spanned="8" table:number-rows-spanned="1" table:style-name="ce291">
            <text:p>Totale C)</text:p>
          </table:table-cell>
          <table:covered-table-cell table:number-columns-repeated="7"/>
          <table:table-cell office:value-type="float" office:value="2735" table:style-name="ce66">
            <text:p>2.735</text:p>
          </table:table-cell>
          <table:table-cell office:value-type="float" office:value="0" table:style-name="ce66">
            <text:p>0</text:p>
          </table:table-cell>
          <table:table-cell office:value-type="float" office:value="2735" table:formula="of:=+[.I90]-[.J90]" table:style-name="ce66">
            <text:p>2.735</text:p>
          </table:table-cell>
          <table:table-cell office:value-type="string" office:string-value="-    " table:formula="of:=IF([.J90]=0;&quot;-    &quot;;[.K90]/[.J90])" table:style-name="ce68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11">
          <table:table-cell table:style-name="ce98"/>
          <table:table-cell table:number-columns-repeated="7" table:style-name="ce88"/>
          <table:table-cell table:number-columns-repeated="3" table:style-name="ce99"/>
          <table:table-cell table:style-name="ce39"/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12">
          <table:table-cell office:value-type="string" table:number-columns-spanned="8" table:number-rows-spanned="1" table:style-name="ce288">
            <text:p>TOTALE ATTIVO (A+B+C)</text:p>
          </table:table-cell>
          <table:covered-table-cell table:number-columns-repeated="7"/>
          <table:table-cell office:value-type="float" office:value="34256775" table:style-name="ce100">
            <text:p>34.256.775</text:p>
          </table:table-cell>
          <table:table-cell office:value-type="float" office:value="32877807" table:style-name="ce100">
            <text:p>32.877.807</text:p>
          </table:table-cell>
          <table:table-cell office:value-type="float" office:value="1378968" table:formula="of:=+[.I92]-[.J92]" table:style-name="ce100">
            <text:p>1.378.968</text:p>
          </table:table-cell>
          <table:table-cell office:value-type="percentage" office:value="4.1942213481574363E-2" table:formula="of:=IF([.J92]=0;&quot;-    &quot;;[.K92]/[.J92])" table:style-name="ce101">
            <text:p>4,19%</text:p>
          </table:table-cell>
          <table:table-cell table:number-columns-repeated="2" table:style-name="ce33"/>
          <table:table-cell table:number-columns-repeated="2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office:value-type="string" table:style-name="ce71">
            <text:p>D)</text:p>
          </table:table-cell>
          <table:table-cell office:value-type="string" table:style-name="ce72">
            <text:p>CONTI D'ORDINE</text:p>
          </table:table-cell>
          <table:table-cell table:number-columns-repeated="3" table:style-name="ce73"/>
          <table:table-cell table:style-name="ce22"/>
          <table:table-cell table:style-name="ce73"/>
          <table:table-cell table:style-name="ce95"/>
          <table:table-cell table:number-columns-repeated="3" table:style-name="ce96"/>
          <table:table-cell table:style-name="ce39"/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71"/>
          <table:table-cell office:value-type="string" table:style-name="ce75">
            <text:p>1)<text:s/></text:p>
          </table:table-cell>
          <table:table-cell office:value-type="string" table:style-name="ce102">
            <text:p>Canoni leasing ancora da pagare</text:p>
          </table:table-cell>
          <table:table-cell table:number-columns-repeated="2" table:style-name="ce75"/>
          <table:table-cell table:style-name="ce82"/>
          <table:table-cell table:style-name="ce73"/>
          <table:table-cell table:style-name="ce95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+[.I94]-[.J94]" table:style-name="ce86">
            <text:p>0</text:p>
          </table:table-cell>
          <table:table-cell office:value-type="string" office:string-value="-    " table:formula="of:=IF([.J94]=0;&quot;-    &quot;;[.K94]/[.J94])" table:style-name="ce27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71"/>
          <table:table-cell office:value-type="string" table:style-name="ce75">
            <text:p>2)</text:p>
          </table:table-cell>
          <table:table-cell office:value-type="string" table:style-name="ce82">
            <text:p>Depositi cauzionali</text:p>
          </table:table-cell>
          <table:table-cell table:number-columns-repeated="2" table:style-name="ce75"/>
          <table:table-cell table:style-name="ce42"/>
          <table:table-cell table:style-name="ce73"/>
          <table:table-cell table:style-name="ce95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+[.I95]-[.J95]" table:style-name="ce86">
            <text:p>0</text:p>
          </table:table-cell>
          <table:table-cell office:value-type="string" office:string-value="-    " table:formula="of:=IF([.J95]=0;&quot;-    &quot;;[.K95]/[.J95])" table:style-name="ce27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71"/>
          <table:table-cell office:value-type="string" table:style-name="ce82">
            <text:p>3)</text:p>
          </table:table-cell>
          <table:table-cell office:value-type="string" table:style-name="ce75">
            <text:p>Beni in comodato</text:p>
          </table:table-cell>
          <table:table-cell table:number-columns-repeated="2" table:style-name="ce75"/>
          <table:table-cell table:style-name="ce42"/>
          <table:table-cell table:style-name="ce73"/>
          <table:table-cell table:style-name="ce95"/>
          <table:table-cell office:value-type="float" office:value="2414978" table:style-name="ce86">
            <text:p>2.414.978</text:p>
          </table:table-cell>
          <table:table-cell office:value-type="float" office:value="2414978" table:style-name="ce86">
            <text:p>2.414.978</text:p>
          </table:table-cell>
          <table:table-cell office:value-type="float" office:value="0" table:formula="of:=+[.I96]-[.J96]" table:style-name="ce86">
            <text:p>0</text:p>
          </table:table-cell>
          <table:table-cell office:value-type="percentage" office:value="0" table:formula="of:=IF([.J96]=0;&quot;-    &quot;;[.K96]/[.J96])" table:style-name="ce27">
            <text:p>0,00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71"/>
          <table:table-cell office:value-type="string" table:style-name="ce75">
            <text:p>4)</text:p>
          </table:table-cell>
          <table:table-cell office:value-type="string" table:style-name="ce102">
            <text:p>Altri conti d'ordine</text:p>
          </table:table-cell>
          <table:table-cell table:number-columns-repeated="2" table:style-name="ce75"/>
          <table:table-cell table:style-name="ce82"/>
          <table:table-cell table:style-name="ce97"/>
          <table:table-cell table:style-name="ce95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+[.I97]-[.J97]" table:style-name="ce86">
            <text:p>0</text:p>
          </table:table-cell>
          <table:table-cell office:value-type="string" office:string-value="-    " table:formula="of:=IF([.J97]=0;&quot;-    &quot;;[.K97]/[.J97])" table:style-name="ce27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12">
          <table:table-cell office:value-type="string" table:number-columns-spanned="8" table:number-rows-spanned="1" table:style-name="ce312">
            <text:p>Totale D)</text:p>
          </table:table-cell>
          <table:covered-table-cell table:number-columns-repeated="7"/>
          <table:table-cell office:value-type="float" office:value="2414978" table:style-name="ce103">
            <text:p>2.414.978</text:p>
          </table:table-cell>
          <table:table-cell office:value-type="float" office:value="2414978" table:style-name="ce103">
            <text:p>2.414.978</text:p>
          </table:table-cell>
          <table:table-cell office:value-type="float" office:value="0" table:formula="of:=+[.I98]-[.J98]" table:style-name="ce103">
            <text:p>0</text:p>
          </table:table-cell>
          <table:table-cell office:value-type="percentage" office:value="0" table:formula="of:=IF([.J98]=0;&quot;-    &quot;;[.K98]/[.J98])" table:style-name="ce104">
            <text:p>0,00%</text:p>
          </table:table-cell>
          <table:table-cell table:number-columns-repeated="2" table:style-name="ce33"/>
          <table:table-cell table:number-columns-repeated="2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number-columns-repeated="8" table:style-name="ce30"/>
          <table:table-cell table:style-name="ce105"/>
          <table:table-cell table:style-name="ce106"/>
          <table:table-cell table:style-name="ce107"/>
          <table:table-cell table:style-name="ce108"/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12">
          <table:table-cell table:number-columns-repeated="5" table:style-name="ce109"/>
          <table:table-cell table:style-name="ce77"/>
          <table:table-cell table:number-columns-repeated="2" table:style-name="ce110"/>
          <table:table-cell table:number-columns-repeated="2" table:style-name="ce5"/>
          <table:table-cell table:style-name="ce110"/>
          <table:table-cell table:style-name="ce111"/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1">
          <table:table-cell office:value-type="string" table:number-columns-spanned="10" table:number-rows-spanned="1" table:style-name="ce313">
            <text:p>STATO PATRIMONIALE</text:p>
            <text:p>Passivo e Patrimonio netto</text:p>
          </table:table-cell>
          <table:covered-table-cell table:number-columns-repeated="9"/>
          <table:table-cell office:value-type="string" table:number-columns-spanned="2" table:number-rows-spanned="1" table:style-name="ce274">
            <text:p>Importi: unità di Euro</text:p>
          </table:table-cell>
          <table:covered-table-cell/>
          <table:table-cell table:style-name="ce33"/>
          <table:table-cell table:number-columns-repeated="16371" table:style-name="ce1"/>
        </table:table-row>
        <table:table-row table:style-name="ro13">
          <table:table-cell table:number-columns-repeated="5" table:style-name="ce112"/>
          <table:table-cell table:style-name="ce113"/>
          <table:table-cell table:number-columns-repeated="2" table:style-name="ce110"/>
          <table:table-cell table:style-name="ce5"/>
          <table:table-cell table:style-name="ce6"/>
          <table:table-cell table:style-name="ce7"/>
          <table:table-cell table:style-name="ce8"/>
          <table:table-cell table:style-name="ce33"/>
          <table:table-cell table:number-columns-repeated="16371" table:style-name="ce1"/>
        </table:table-row>
        <table:table-row table:style-name="ro3">
          <table:table-cell office:value-type="string" table:number-columns-spanned="8" table:number-rows-spanned="2" table:style-name="ce310">
            <text:p>AZIENDA SANITARIA UNIVERSITARIA FRIULI CENTRALE <text:s text:c="56"/>GESTIONE SOCIALE</text:p>
          </table:table-cell>
          <table:covered-table-cell table:number-columns-repeated="7"/>
          <table:table-cell office:value-type="string" table:number-columns-spanned="1" table:number-rows-spanned="2" table:style-name="ce311">
            <text:p>Anno 2024</text:p>
          </table:table-cell>
          <table:table-cell office:value-type="string" table:number-columns-spanned="1" table:number-rows-spanned="2" table:style-name="ce281">
            <text:p>Anno 2023</text:p>
          </table:table-cell>
          <table:table-cell office:value-type="string" table:number-columns-spanned="2" table:number-rows-spanned="1" table:style-name="ce284">
            <text:p>VARIAZIONE 2024/2023</text:p>
          </table:table-cell>
          <table:covered-table-cell/>
          <table:table-cell table:style-name="ce33"/>
          <table:table-cell table:number-columns-repeated="16371" table:style-name="ce1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9">
            <text:p>Importo<text:s/></text:p>
          </table:table-cell>
          <table:table-cell office:value-type="string" table:style-name="ce10">
            <text:p>%</text:p>
          </table:table-cell>
          <table:table-cell table:style-name="ce33"/>
          <table:table-cell table:number-columns-repeated="16371" table:style-name="ce1"/>
        </table:table-row>
        <table:table-row table:style-name="ro6">
          <table:table-cell table:style-name="ce114"/>
          <table:table-cell table:number-columns-repeated="4"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office:value-type="string" table:style-name="ce19">
            <text:p>A)</text:p>
          </table:table-cell>
          <table:table-cell office:value-type="string" table:style-name="ce123">
            <text:p>PATRIMONIO NETTO</text:p>
          </table:table-cell>
          <table:table-cell table:number-columns-repeated="3" table:style-name="ce21"/>
          <table:table-cell table:style-name="ce22"/>
          <table:table-cell table:style-name="ce23"/>
          <table:table-cell table:style-name="ce124"/>
          <table:table-cell table:style-name="ce125"/>
          <table:table-cell table:style-name="ce89"/>
          <table:table-cell table:style-name="ce126"/>
          <table:table-cell table:style-name="ce127"/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9"/>
          <table:table-cell table:number-columns-repeated="4" table:style-name="ce21"/>
          <table:table-cell table:style-name="ce30"/>
          <table:table-cell table:style-name="ce23"/>
          <table:table-cell table:style-name="ce124"/>
          <table:table-cell table:style-name="ce125"/>
          <table:table-cell table:style-name="ce89"/>
          <table:table-cell table:style-name="ce128"/>
          <table:table-cell table:style-name="ce127"/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29"/>
          <table:table-cell office:value-type="string" table:style-name="ce21">
            <text:p>I</text:p>
          </table:table-cell>
          <table:table-cell office:value-type="string" table:style-name="ce30">
            <text:p>Fondo di dotazione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24"/>
          <table:table-cell office:value-type="float" office:value="0" table:formula="of:=+ROUND(['file://svr-fs01.it.sanita.udine/ragioneria/COMUNE/7-BILANCI/2024/31.12.2024/BILANCIO%202024%20PER%20TRASPARENZA/ASUFC%20BILANCIO%20SOCIALE%20DEFF.xlsx'#SP_Min.D215];0)" table:style-name="ce89">
            <text:p>0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SP_Min.E215];0)" table:style-name="ce89">
            <text:p>0</text:p>
          </table:table-cell>
          <table:table-cell office:value-type="float" office:value="0" table:formula="of:=+[.I108]-[.J108]" table:style-name="ce129">
            <text:p>0<text:s/></text:p>
          </table:table-cell>
          <table:table-cell office:value-type="string" office:string-value="-    " table:formula="of:=IF([.J108]=0;&quot;-    &quot;;[.K108]/[.J108])" table:style-name="ce39">
            <text:p>-<text:s text:c="4"/></text:p>
          </table:table-cell>
          <table:table-cell table:style-name="ce33"/>
          <table:table-cell table:style-name="ce130"/>
          <table:table-cell table:number-columns-repeated="2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29"/>
          <table:table-cell office:value-type="string" table:style-name="ce21">
            <text:p>II</text:p>
          </table:table-cell>
          <table:table-cell office:value-type="string" table:style-name="ce131">
            <text:p>Finanziamenti per investimenti</text:p>
          </table:table-cell>
          <table:table-cell table:number-columns-repeated="2" table:style-name="ce21"/>
          <table:table-cell table:style-name="ce132"/>
          <table:table-cell table:style-name="ce23"/>
          <table:table-cell table:style-name="ce124"/>
          <table:table-cell office:value-type="float" office:value="2260366" table:style-name="ce31">
            <text:p>2.260.366</text:p>
          </table:table-cell>
          <table:table-cell office:value-type="float" office:value="2416836" table:style-name="ce89">
            <text:p>2.416.836</text:p>
          </table:table-cell>
          <table:table-cell office:value-type="float" office:value="-156470" table:formula="of:=+[.I109]-[.J109]" table:style-name="ce129">
            <text:p>-156.470<text:s/></text:p>
          </table:table-cell>
          <table:table-cell office:value-type="percentage" office:value="-6.4741670514672903E-2" table:formula="of:=IF([.J109]=0;&quot;-    &quot;;[.K109]/[.J109])" table:style-name="ce39">
            <text:p>-6,47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41"/>
          <table:table-cell table:style-name="ce21"/>
          <table:table-cell office:value-type="string" table:style-name="ce75">
            <text:p>1)</text:p>
          </table:table-cell>
          <table:table-cell office:value-type="string" table:style-name="ce75">
            <text:p>Finanziamenti per beni di prima dotazione</text:p>
          </table:table-cell>
          <table:table-cell table:style-name="ce73"/>
          <table:table-cell table:style-name="ce36"/>
          <table:table-cell table:style-name="ce37"/>
          <table:table-cell table:style-name="ce133"/>
          <table:table-cell office:value-type="float" office:value="0" table:style-name="ce4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+[.I110]-[.J110]" table:style-name="ce129">
            <text:p>0<text:s/></text:p>
          </table:table-cell>
          <table:table-cell office:value-type="string" office:string-value="-    " table:formula="of:=IF([.J110]=0;&quot;-    &quot;;[.K110]/[.J110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21"/>
          <table:table-cell office:value-type="string" table:style-name="ce75">
            <text:p>2)</text:p>
          </table:table-cell>
          <table:table-cell office:value-type="string" table:style-name="ce75">
            <text:p>Finanziamenti da Stato per investimenti</text:p>
          </table:table-cell>
          <table:table-cell table:style-name="ce73"/>
          <table:table-cell table:style-name="ce36"/>
          <table:table-cell table:style-name="ce37"/>
          <table:table-cell table:style-name="ce133"/>
          <table:table-cell office:value-type="float" office:value="0" table:style-name="ce4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+[.I111]-[.J111]" table:style-name="ce129">
            <text:p>0<text:s/></text:p>
          </table:table-cell>
          <table:table-cell office:value-type="string" office:string-value="-    " table:formula="of:=IF([.J111]=0;&quot;-    &quot;;[.K111]/[.J111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table:style-name="ce75"/>
          <table:table-cell office:value-type="string" table:style-name="ce78">
            <text:p>a)<text:s/></text:p>
          </table:table-cell>
          <table:table-cell office:value-type="string" table:style-name="ce78">
            <text:p>Finanziamenti da Stato per investimenti - ex art. 20 legge 67/88</text:p>
          </table:table-cell>
          <table:table-cell table:style-name="ce82"/>
          <table:table-cell table:number-columns-repeated="2" table:style-name="ce75"/>
          <table:table-cell office:value-type="float" office:value="0" table:style-name="ce4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+[.I112]-[.J112]" table:style-name="ce129">
            <text:p>0<text:s/></text:p>
          </table:table-cell>
          <table:table-cell office:value-type="string" office:string-value="-    " table:formula="of:=IF([.J112]=0;&quot;-    &quot;;[.K112]/[.J112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table:style-name="ce75"/>
          <table:table-cell office:value-type="string" table:style-name="ce78">
            <text:p>b)</text:p>
          </table:table-cell>
          <table:table-cell office:value-type="string" table:style-name="ce78">
            <text:p>Finanziamenti da Stato per ricerca</text:p>
          </table:table-cell>
          <table:table-cell table:style-name="ce82"/>
          <table:table-cell table:number-columns-repeated="2" table:style-name="ce75"/>
          <table:table-cell office:value-type="float" office:value="0" table:style-name="ce4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+[.I113]-[.J113]" table:style-name="ce129">
            <text:p>0<text:s/></text:p>
          </table:table-cell>
          <table:table-cell office:value-type="string" office:string-value="-    " table:formula="of:=IF([.J113]=0;&quot;-    &quot;;[.K113]/[.J113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table:style-name="ce75"/>
          <table:table-cell office:value-type="string" table:style-name="ce78">
            <text:p>c)<text:s/></text:p>
          </table:table-cell>
          <table:table-cell office:value-type="string" table:style-name="ce78">
            <text:p>Finanziamenti da Stato - altro</text:p>
          </table:table-cell>
          <table:table-cell table:style-name="ce82"/>
          <table:table-cell table:number-columns-repeated="2" table:style-name="ce75"/>
          <table:table-cell office:value-type="float" office:value="0" table:style-name="ce4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+[.I114]-[.J114]" table:style-name="ce129">
            <text:p>0<text:s/></text:p>
          </table:table-cell>
          <table:table-cell office:value-type="string" office:string-value="-    " table:formula="of:=IF([.J114]=0;&quot;-    &quot;;[.K114]/[.J114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office:value-type="string" table:style-name="ce56">
            <text:p>3)</text:p>
          </table:table-cell>
          <table:table-cell office:value-type="string" table:style-name="ce56">
            <text:p>Finanziamenti da Regione per investimenti</text:p>
          </table:table-cell>
          <table:table-cell table:style-name="ce75"/>
          <table:table-cell table:style-name="ce82"/>
          <table:table-cell table:number-columns-repeated="2" table:style-name="ce75"/>
          <table:table-cell office:value-type="float" office:value="2188787" table:style-name="ce43">
            <text:p>2.188.787</text:p>
          </table:table-cell>
          <table:table-cell office:value-type="float" office:value="2309446" table:style-name="ce86">
            <text:p>2.309.446</text:p>
          </table:table-cell>
          <table:table-cell office:value-type="float" office:value="-120659" table:formula="of:=+[.I115]-[.J115]" table:style-name="ce129">
            <text:p>-120.659<text:s/></text:p>
          </table:table-cell>
          <table:table-cell office:value-type="percentage" office:value="-5.2245863293621068E-2" table:formula="of:=IF([.J115]=0;&quot;-    &quot;;[.K115]/[.J115])" table:style-name="ce39">
            <text:p>-5,22%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73"/>
          <table:table-cell office:value-type="string" table:style-name="ce56">
            <text:p>4)</text:p>
          </table:table-cell>
          <table:table-cell office:value-type="string" table:style-name="ce56">
            <text:p>Finanziamenti da altri soggetti pubblici per investimenti</text:p>
          </table:table-cell>
          <table:table-cell table:style-name="ce75"/>
          <table:table-cell table:style-name="ce82"/>
          <table:table-cell table:number-columns-repeated="2" table:style-name="ce75"/>
          <table:table-cell office:value-type="float" office:value="71579" table:style-name="ce43">
            <text:p>71.579</text:p>
          </table:table-cell>
          <table:table-cell office:value-type="float" office:value="107390" table:style-name="ce86">
            <text:p>107.390</text:p>
          </table:table-cell>
          <table:table-cell office:value-type="float" office:value="-35811" table:formula="of:=+[.I116]-[.J116]" table:style-name="ce129">
            <text:p>-35.811<text:s/></text:p>
          </table:table-cell>
          <table:table-cell office:value-type="percentage" office:value="-0.33346680324052519" table:formula="of:=IF([.J116]=0;&quot;-    &quot;;[.K116]/[.J116])" table:style-name="ce39">
            <text:p>-33,35%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41"/>
          <table:table-cell table:style-name="ce21"/>
          <table:table-cell office:value-type="string" table:style-name="ce56">
            <text:p>5)</text:p>
          </table:table-cell>
          <table:table-cell office:value-type="string" table:style-name="ce56">
            <text:p>Finanziamenti per investimenti da rettifica contributi in conto esercizio</text:p>
          </table:table-cell>
          <table:table-cell table:style-name="ce21"/>
          <table:table-cell table:style-name="ce36"/>
          <table:table-cell table:style-name="ce37"/>
          <table:table-cell table:style-name="ce133"/>
          <table:table-cell office:value-type="float" office:value="0" table:style-name="ce4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+[.I117]-[.J117]" table:style-name="ce129">
            <text:p>0<text:s/></text:p>
          </table:table-cell>
          <table:table-cell office:value-type="string" office:string-value="-    " table:formula="of:=IF([.J117]=0;&quot;-    &quot;;[.K117]/[.J117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29"/>
          <table:table-cell office:value-type="string" table:style-name="ce131">
            <text:p>III</text:p>
          </table:table-cell>
          <table:table-cell office:value-type="string" table:style-name="ce131">
            <text:p>Riserve da donazioni e lasciti vincolati ad investimenti</text:p>
          </table:table-cell>
          <table:table-cell table:number-columns-repeated="2" table:style-name="ce21"/>
          <table:table-cell table:style-name="ce132"/>
          <table:table-cell table:style-name="ce23"/>
          <table:table-cell table:style-name="ce124"/>
          <table:table-cell office:value-type="float" office:value="4064724" table:style-name="ce31">
            <text:p>4.064.724</text:p>
          </table:table-cell>
          <table:table-cell office:value-type="float" office:value="4192584" table:style-name="ce89">
            <text:p>4.192.584</text:p>
          </table:table-cell>
          <table:table-cell office:value-type="float" office:value="-127860" table:formula="of:=+[.I118]-[.J118]" table:style-name="ce129">
            <text:p>-127.860<text:s/></text:p>
          </table:table-cell>
          <table:table-cell office:value-type="percentage" office:value="-3.0496705611622807E-2" table:formula="of:=IF([.J118]=0;&quot;-    &quot;;[.K118]/[.J118])" table:style-name="ce39">
            <text:p>-3,05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29"/>
          <table:table-cell office:value-type="string" table:style-name="ce131">
            <text:p>IV</text:p>
          </table:table-cell>
          <table:table-cell office:value-type="string" table:style-name="ce30">
            <text:p>Altre riserve</text:p>
          </table:table-cell>
          <table:table-cell table:number-columns-repeated="2" table:style-name="ce21"/>
          <table:table-cell table:style-name="ce132"/>
          <table:table-cell table:style-name="ce23"/>
          <table:table-cell table:style-name="ce124"/>
          <table:table-cell office:value-type="float" office:value="1469254" table:style-name="ce31">
            <text:p>1.469.254</text:p>
          </table:table-cell>
          <table:table-cell office:value-type="float" office:value="1427265" table:style-name="ce31">
            <text:p>1.427.265</text:p>
          </table:table-cell>
          <table:table-cell office:value-type="float" office:value="41989" table:formula="of:=+[.I119]-[.J119]" table:style-name="ce129">
            <text:p>41.989<text:s/></text:p>
          </table:table-cell>
          <table:table-cell office:value-type="percentage" office:value="2.9419203861931736E-2" table:formula="of:=IF([.J119]=0;&quot;-    &quot;;[.K119]/[.J119])" table:style-name="ce39">
            <text:p>2,94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29"/>
          <table:table-cell office:value-type="string" table:style-name="ce131">
            <text:p>V</text:p>
          </table:table-cell>
          <table:table-cell office:value-type="string" table:style-name="ce30">
            <text:p>Contributi per ripiani perdite<text:s/>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24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+[.I120]-[.J120]" table:style-name="ce129">
            <text:p>0<text:s/></text:p>
          </table:table-cell>
          <table:table-cell office:value-type="string" office:string-value="-    " table:formula="of:=IF([.J120]=0;&quot;-    &quot;;[.K120]/[.J120])" table:style-name="ce39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29"/>
          <table:table-cell office:value-type="string" table:style-name="ce131">
            <text:p>VI</text:p>
          </table:table-cell>
          <table:table-cell office:value-type="string" table:style-name="ce30">
            <text:p>Utili (perdite) portati a nuovo</text:p>
          </table:table-cell>
          <table:table-cell table:number-columns-repeated="2" table:style-name="ce21"/>
          <table:table-cell table:style-name="ce132"/>
          <table:table-cell table:style-name="ce23"/>
          <table:table-cell table:style-name="ce124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+[.I121]-[.J121]" table:style-name="ce129">
            <text:p>0<text:s/></text:p>
          </table:table-cell>
          <table:table-cell office:value-type="string" office:string-value="-    " table:formula="of:=IF([.J121]=0;&quot;-    &quot;;[.K121]/[.J121])" table:style-name="ce39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29"/>
          <table:table-cell office:value-type="string" table:style-name="ce131">
            <text:p>VII</text:p>
          </table:table-cell>
          <table:table-cell office:value-type="string" table:style-name="ce30">
            <text:p>Utile (Perdita) dell'esercizio</text:p>
          </table:table-cell>
          <table:table-cell table:number-columns-repeated="2" table:style-name="ce21"/>
          <table:table-cell table:style-name="ce132"/>
          <table:table-cell table:style-name="ce23"/>
          <table:table-cell table:style-name="ce124"/>
          <table:table-cell office:value-type="float" office:value="51941" table:style-name="ce89">
            <text:p>51.941</text:p>
          </table:table-cell>
          <table:table-cell office:value-type="float" office:value="147903" table:style-name="ce89">
            <text:p>147.903</text:p>
          </table:table-cell>
          <table:table-cell office:value-type="float" office:value="-95962" table:formula="of:=+[.I122]-[.J122]" table:style-name="ce129">
            <text:p>-95.962<text:s/></text:p>
          </table:table-cell>
          <table:table-cell office:value-type="float" office:value="-0.64881713014610931" table:formula="of:=IF([.J122]=0;&quot;-    &quot;;[.K122]/[.J122])" table:style-name="ce134">
            <text:p>-0,65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office:value-type="string" table:number-columns-spanned="8" table:number-rows-spanned="1" table:style-name="ce285">
            <text:p>Totale A)</text:p>
          </table:table-cell>
          <table:covered-table-cell table:number-columns-repeated="7"/>
          <table:table-cell office:value-type="float" office:value="7846285" table:style-name="ce66">
            <text:p>7.846.285</text:p>
          </table:table-cell>
          <table:table-cell office:value-type="float" office:value="8184588" table:style-name="ce67">
            <text:p>8.184.588</text:p>
          </table:table-cell>
          <table:table-cell office:value-type="float" office:value="-338303" table:formula="of:=+[.I123]-[.J123]" table:style-name="ce135">
            <text:p>-338.303<text:s/></text:p>
          </table:table-cell>
          <table:table-cell office:value-type="percentage" office:value="-4.1334151456371412E-2" table:formula="of:=IF([.J123]=0;&quot;-    &quot;;[.K123]/[.J123])" table:style-name="ce68">
            <text:p>-4,13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office:value-type="string" table:style-name="ce136">
            <text:p>B)</text:p>
          </table:table-cell>
          <table:table-cell office:value-type="string" table:style-name="ce123">
            <text:p>FONDI PER RISCHI E ONERI</text:p>
          </table:table-cell>
          <table:table-cell table:style-name="ce131"/>
          <table:table-cell table:number-columns-repeated="2" table:style-name="ce21"/>
          <table:table-cell table:style-name="ce22"/>
          <table:table-cell table:style-name="ce137"/>
          <table:table-cell table:style-name="ce124"/>
          <table:table-cell table:number-columns-repeated="2" table:style-name="ce69"/>
          <table:table-cell office:value-type="float" office:value="0" table:formula="of:=+[.I124]-[.J124]" table:style-name="ce128">
            <text:p>0<text:s/></text:p>
          </table:table-cell>
          <table:table-cell office:value-type="string" office:string-value="-    " table:formula="of:=IF([.J124]=0;&quot;-    &quot;;[.K124]/[.J124])" table:style-name="ce32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36"/>
          <table:table-cell office:value-type="string" table:style-name="ce131">
            <text:p>1)</text:p>
          </table:table-cell>
          <table:table-cell office:value-type="string" table:style-name="ce123">
            <text:p>Fondi per imposte, anche differite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24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+[.I125]-[.J125]" table:style-name="ce129">
            <text:p>0<text:s/></text:p>
          </table:table-cell>
          <table:table-cell office:value-type="string" office:string-value="-    " table:formula="of:=IF([.J125]=0;&quot;-    &quot;;[.K125]/[.J125])" table:style-name="ce39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36"/>
          <table:table-cell office:value-type="string" table:style-name="ce131">
            <text:p>2)</text:p>
          </table:table-cell>
          <table:table-cell office:value-type="string" table:style-name="ce123">
            <text:p>Fondi per rischi</text:p>
          </table:table-cell>
          <table:table-cell table:number-columns-repeated="2" table:style-name="ce21"/>
          <table:table-cell table:style-name="ce30"/>
          <table:table-cell table:style-name="ce23"/>
          <table:table-cell table:style-name="ce124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+[.I126]-[.J126]" table:style-name="ce129">
            <text:p>0<text:s/></text:p>
          </table:table-cell>
          <table:table-cell office:value-type="string" office:string-value="-    " table:formula="of:=IF([.J126]=0;&quot;-    &quot;;[.K126]/[.J126])" table:style-name="ce39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36"/>
          <table:table-cell office:value-type="string" table:style-name="ce131">
            <text:p>3)</text:p>
          </table:table-cell>
          <table:table-cell office:value-type="string" table:style-name="ce123">
            <text:p>Fondi da distribuire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24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+[.I127]-[.J127]" table:style-name="ce129">
            <text:p>0<text:s/></text:p>
          </table:table-cell>
          <table:table-cell office:value-type="string" office:string-value="-    " table:formula="of:=IF([.J127]=0;&quot;-    &quot;;[.K127]/[.J127])" table:style-name="ce39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36"/>
          <table:table-cell office:value-type="string" table:style-name="ce131">
            <text:p>4)</text:p>
          </table:table-cell>
          <table:table-cell office:value-type="string" table:style-name="ce131">
            <text:p>Quote inutilizzate contributi di parte corrente vincolati<text:s/></text:p>
          </table:table-cell>
          <table:table-cell table:number-columns-repeated="2" table:style-name="ce21"/>
          <table:table-cell table:style-name="ce30"/>
          <table:table-cell table:style-name="ce23"/>
          <table:table-cell table:style-name="ce124"/>
          <table:table-cell office:value-type="float" office:value="13494314" table:style-name="ce31">
            <text:p>13.494.314</text:p>
          </table:table-cell>
          <table:table-cell office:value-type="float" office:value="10833242" table:style-name="ce89">
            <text:p>10.833.242</text:p>
          </table:table-cell>
          <table:table-cell office:value-type="float" office:value="2661072" table:formula="of:=+[.I128]-[.J128]" table:style-name="ce129">
            <text:p>2.661.072<text:s/></text:p>
          </table:table-cell>
          <table:table-cell office:value-type="percentage" office:value="0.24563948631443847" table:formula="of:=IF([.J128]=0;&quot;-    &quot;;[.K128]/[.J128])" table:style-name="ce39">
            <text:p>24,56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12">
          <table:table-cell table:style-name="ce136"/>
          <table:table-cell office:value-type="string" table:style-name="ce131">
            <text:p>5)</text:p>
          </table:table-cell>
          <table:table-cell office:value-type="string" table:style-name="ce131">
            <text:p>Altri fondi oneri</text:p>
          </table:table-cell>
          <table:table-cell table:number-columns-repeated="2" table:style-name="ce21"/>
          <table:table-cell table:style-name="ce30"/>
          <table:table-cell table:style-name="ce23"/>
          <table:table-cell table:style-name="ce124"/>
          <table:table-cell office:value-type="float" office:value="0" table:style-name="ce31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+[.I129]-[.J129]" table:style-name="ce129">
            <text:p>0<text:s/></text:p>
          </table:table-cell>
          <table:table-cell office:value-type="string" office:string-value="-    " table:formula="of:=IF([.J129]=0;&quot;-    &quot;;[.K129]/[.J129])" table:style-name="ce39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12">
          <table:table-cell office:value-type="string" table:number-columns-spanned="8" table:number-rows-spanned="1" table:style-name="ce314">
            <text:p>Totale B)</text:p>
          </table:table-cell>
          <table:covered-table-cell table:number-columns-repeated="7"/>
          <table:table-cell office:value-type="float" office:value="13494314" table:style-name="ce256">
            <text:p>13.494.314</text:p>
          </table:table-cell>
          <table:table-cell office:value-type="float" office:value="10833242" table:style-name="ce66">
            <text:p>10.833.242</text:p>
          </table:table-cell>
          <table:table-cell office:value-type="float" office:value="2661072" table:formula="of:=+[.I130]-[.J130]" table:style-name="ce135">
            <text:p>2.661.072<text:s/></text:p>
          </table:table-cell>
          <table:table-cell office:value-type="percentage" office:value="0.24563948631443847" table:formula="of:=IF([.J130]=0;&quot;-    &quot;;[.K130]/[.J130])" table:style-name="ce68">
            <text:p>24,56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office:value-type="string" table:style-name="ce136">
            <text:p>C)</text:p>
          </table:table-cell>
          <table:table-cell office:value-type="string" table:style-name="ce131">
            <text:p>TRATTAMENTO FINE RAPPORTO</text:p>
          </table:table-cell>
          <table:table-cell table:style-name="ce131"/>
          <table:table-cell table:number-columns-repeated="2" table:style-name="ce21"/>
          <table:table-cell table:style-name="ce30"/>
          <table:table-cell table:style-name="ce23"/>
          <table:table-cell table:style-name="ce124"/>
          <table:table-cell table:number-columns-repeated="2" table:style-name="ce89"/>
          <table:table-cell office:value-type="float" office:value="0" table:formula="of:=+[.I131]-[.J131]" table:style-name="ce128">
            <text:p>0<text:s/></text:p>
          </table:table-cell>
          <table:table-cell office:value-type="string" office:string-value="-    " table:formula="of:=IF([.J131]=0;&quot;-    &quot;;[.K131]/[.J131])" table:style-name="ce32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36"/>
          <table:table-cell office:value-type="string" table:style-name="ce131">
            <text:p>1)</text:p>
          </table:table-cell>
          <table:table-cell office:value-type="string" table:style-name="ce131">
            <text:p>Premio operosità</text:p>
          </table:table-cell>
          <table:table-cell table:number-columns-repeated="2" table:style-name="ce21"/>
          <table:table-cell table:style-name="ce30"/>
          <table:table-cell table:style-name="ce23"/>
          <table:table-cell table:style-name="ce124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+[.I132]-[.J132]" table:style-name="ce129">
            <text:p>0<text:s/></text:p>
          </table:table-cell>
          <table:table-cell office:value-type="string" office:string-value="-    " table:formula="of:=IF([.J132]=0;&quot;-    &quot;;[.K132]/[.J132])" table:style-name="ce39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36"/>
          <table:table-cell office:value-type="string" table:style-name="ce131">
            <text:p>2)</text:p>
          </table:table-cell>
          <table:table-cell office:value-type="string" table:style-name="ce131">
            <text:p>TFR personale dipendente</text:p>
          </table:table-cell>
          <table:table-cell table:number-columns-repeated="2" table:style-name="ce21"/>
          <table:table-cell table:style-name="ce30"/>
          <table:table-cell table:style-name="ce138"/>
          <table:table-cell table:style-name="ce124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+[.I133]-[.J133]" table:style-name="ce129">
            <text:p>0<text:s/></text:p>
          </table:table-cell>
          <table:table-cell office:value-type="string" office:string-value="-    " table:formula="of:=IF([.J133]=0;&quot;-    &quot;;[.K133]/[.J133])" table:style-name="ce39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office:value-type="string" table:number-columns-spanned="8" table:number-rows-spanned="1" table:style-name="ce291">
            <text:p>Totale C)</text:p>
          </table:table-cell>
          <table:covered-table-cell table:number-columns-repeated="7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+[.I134]-[.J134]" table:style-name="ce135">
            <text:p>0<text:s/></text:p>
          </table:table-cell>
          <table:table-cell office:value-type="string" office:string-value="-    " table:formula="of:=IF([.J134]=0;&quot;-    &quot;;[.K134]/[.J134])" table:style-name="ce68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office:value-type="string" table:style-name="ce139">
            <text:p>D)</text:p>
          </table:table-cell>
          <table:table-cell office:value-type="string" table:style-name="ce123">
            <text:p>DEBITI (con separata indicazione per ciascuna voce, degli importi esigibili oltre l'esercizio successivo)</text:p>
          </table:table-cell>
          <table:table-cell table:number-columns-repeated="3" table:style-name="ce140"/>
          <table:table-cell table:number-columns-repeated="3" table:style-name="ce22"/>
          <table:table-cell table:number-columns-repeated="2" table:style-name="ce141"/>
          <table:table-cell office:value-type="float" office:value="0" table:formula="of:=+[.I135]-[.J135]" table:style-name="ce128">
            <text:p>0<text:s/></text:p>
          </table:table-cell>
          <table:table-cell office:value-type="string" office:string-value="-    " table:formula="of:=IF([.J135]=0;&quot;-    &quot;;[.K135]/[.J135])" table:style-name="ce32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9"/>
          <table:table-cell table:number-columns-repeated="4" table:style-name="ce21"/>
          <table:table-cell table:style-name="ce123"/>
          <table:table-cell office:value-type="string" table:style-name="ce142">
            <office:annotation draw:style-name="a1" svg:x="5.1875in" svg:y="23.5208333333333in" svg:width="1.35416666666667in" svg:height="0.9375in">
              <dc:creator>Admin</dc:creator>
              <text:p><text:span text:style-name="T1">da compilare in linea con tab. 44 Debiti N.I.</text:span></text:p>
              <text:p/>
            </office:annotation>
            <text:p>Entro 12 mesi</text:p>
          </table:table-cell>
          <table:table-cell office:value-type="string" table:style-name="ce143">
            <text:p>Oltre 12 mesi</text:p>
          </table:table-cell>
          <table:table-cell table:number-columns-repeated="2" table:style-name="ce144"/>
          <table:table-cell office:value-type="float" office:value="0" table:formula="of:=+[.I136]-[.J136]" table:style-name="ce128">
            <text:p>0<text:s/></text:p>
          </table:table-cell>
          <table:table-cell office:value-type="string" office:string-value="-    " table:formula="of:=IF([.J136]=0;&quot;-    &quot;;[.K136]/[.J136])" table:style-name="ce32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9"/>
          <table:table-cell office:value-type="string" table:style-name="ce131">
            <text:p>1)</text:p>
          </table:table-cell>
          <table:table-cell office:value-type="string" table:style-name="ce123">
            <text:p>Mutui passivi</text:p>
          </table:table-cell>
          <table:table-cell table:number-columns-repeated="2" table:style-name="ce21"/>
          <table:table-cell table:style-name="ce123"/>
          <table:table-cell table:style-name="ce126"/>
          <table:table-cell table:style-name="ce124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+[.I137]-[.J137]" table:style-name="ce129">
            <text:p>0<text:s/></text:p>
          </table:table-cell>
          <table:table-cell office:value-type="string" office:string-value="-    " table:formula="of:=IF([.J137]=0;&quot;-    &quot;;[.K137]/[.J137])" table:style-name="ce39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9"/>
          <table:table-cell office:value-type="string" table:style-name="ce131">
            <text:p>2)</text:p>
          </table:table-cell>
          <table:table-cell office:value-type="string" table:style-name="ce145">
            <text:p>Debiti v/Stato</text:p>
          </table:table-cell>
          <table:table-cell table:number-columns-repeated="2" table:style-name="ce21"/>
          <table:table-cell table:style-name="ce22"/>
          <table:table-cell table:number-columns-repeated="2" table:style-name="ce126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+[.I138]-[.J138]" table:style-name="ce129">
            <text:p>0<text:s/></text:p>
          </table:table-cell>
          <table:table-cell office:value-type="string" office:string-value="-    " table:formula="of:=IF([.J138]=0;&quot;-    &quot;;[.K138]/[.J138])" table:style-name="ce39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9"/>
          <table:table-cell office:value-type="string" table:style-name="ce131">
            <text:p>3)</text:p>
          </table:table-cell>
          <table:table-cell office:value-type="string" table:style-name="ce123">
            <text:p>Debiti v/Regione o provincia Autonoma</text:p>
          </table:table-cell>
          <table:table-cell table:number-columns-repeated="2" table:style-name="ce21"/>
          <table:table-cell table:style-name="ce22"/>
          <table:table-cell office:value-type="float" office:value="85250" table:style-name="ce146">
            <text:p>85.250<text:s/></text:p>
          </table:table-cell>
          <table:table-cell table:style-name="ce147"/>
          <table:table-cell office:value-type="float" office:value="85250" table:style-name="ce89">
            <text:p>85.250</text:p>
          </table:table-cell>
          <table:table-cell office:value-type="float" office:value="47606" table:style-name="ce89">
            <text:p>47.606</text:p>
          </table:table-cell>
          <table:table-cell office:value-type="float" office:value="37644" table:formula="of:=+[.I139]-[.J139]" table:style-name="ce129">
            <text:p>37.644<text:s/></text:p>
          </table:table-cell>
          <table:table-cell office:value-type="percentage" office:value="0.79074066294164602" table:formula="of:=IF([.J139]=0;&quot;-    &quot;;[.K139]/[.J139])" table:style-name="ce39">
            <text:p>79,07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9"/>
          <table:table-cell office:value-type="string" table:style-name="ce131">
            <text:p>4)</text:p>
          </table:table-cell>
          <table:table-cell office:value-type="string" table:style-name="ce145">
            <text:p>Debiti v/Comuni</text:p>
          </table:table-cell>
          <table:table-cell table:number-columns-repeated="2" table:style-name="ce21"/>
          <table:table-cell table:style-name="ce123"/>
          <table:table-cell office:value-type="float" office:value="231683.44" table:style-name="ce146">
            <text:p>231.683<text:s/></text:p>
          </table:table-cell>
          <table:table-cell office:value-type="float" office:value="23782.560000000001" table:style-name="ce148">
            <text:p><text:s/>23.783<text:s/></text:p>
          </table:table-cell>
          <table:table-cell office:value-type="float" office:value="255466" table:style-name="ce89">
            <text:p>255.466</text:p>
          </table:table-cell>
          <table:table-cell office:value-type="float" office:value="147118" table:style-name="ce89">
            <text:p>147.118</text:p>
          </table:table-cell>
          <table:table-cell office:value-type="float" office:value="108348" table:formula="of:=+[.I140]-[.J140]" table:style-name="ce129">
            <text:p>108.348<text:s/></text:p>
          </table:table-cell>
          <table:table-cell office:value-type="percentage" office:value="0.73647004445411168" table:formula="of:=IF([.J140]=0;&quot;-    &quot;;[.K140]/[.J140])" table:style-name="ce39">
            <text:p>73,65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9"/>
          <table:table-cell office:value-type="string" table:style-name="ce131">
            <text:p>5)</text:p>
          </table:table-cell>
          <table:table-cell office:value-type="string" table:style-name="ce123">
            <text:p>Debiti verso aziende sanitarie pubbliche</text:p>
          </table:table-cell>
          <table:table-cell table:number-columns-repeated="2" table:style-name="ce21"/>
          <table:table-cell table:style-name="ce22"/>
          <table:table-cell office:value-type="float" office:value="20834" table:style-name="ce149">
            <text:p>20.834</text:p>
          </table:table-cell>
          <table:table-cell table:style-name="ce149"/>
          <table:table-cell office:value-type="float" office:value="20834" table:style-name="ce149">
            <text:p>20.834</text:p>
          </table:table-cell>
          <table:table-cell office:value-type="float" office:value="22707" table:style-name="ce125">
            <text:p>22.707</text:p>
          </table:table-cell>
          <table:table-cell office:value-type="float" office:value="-1873" table:formula="of:=+[.I141]-[.J141]" table:style-name="ce129">
            <text:p>-1.873<text:s/></text:p>
          </table:table-cell>
          <table:table-cell office:value-type="percentage" office:value="-8.2485577134804242E-2" table:formula="of:=IF([.J141]=0;&quot;-    &quot;;[.K141]/[.J141])" table:style-name="ce39">
            <text:p>-8,25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14">
          <table:table-cell table:style-name="ce19"/>
          <table:table-cell table:style-name="ce21"/>
          <table:table-cell office:value-type="string" table:style-name="ce36">
            <text:p>a)</text:p>
          </table:table-cell>
          <table:table-cell office:value-type="string" table:number-columns-spanned="3" table:number-rows-spanned="1" table:style-name="ce262">
            <text:p>Debiti v/ aziende sanitarie pubbliche della Regione per spese correnti e mobilità</text:p>
          </table:table-cell>
          <table:covered-table-cell table:number-columns-repeated="2"/>
          <table:table-cell office:value-type="float" office:value="0" table:style-name="ce150">
            <text:p>0<text:s/></text:p>
          </table:table-cell>
          <table:table-cell table:style-name="ce151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+[.I142]-[.J142]" table:style-name="ce129">
            <text:p>0<text:s/></text:p>
          </table:table-cell>
          <table:table-cell office:value-type="string" office:string-value="-    " table:formula="of:=IF([.J142]=0;&quot;-    &quot;;[.K142]/[.J142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15">
          <table:table-cell table:style-name="ce19"/>
          <table:table-cell table:style-name="ce21"/>
          <table:table-cell office:value-type="string" table:style-name="ce36">
            <text:p>b)</text:p>
          </table:table-cell>
          <table:table-cell office:value-type="string" table:number-columns-spanned="3" table:number-rows-spanned="1" table:style-name="ce262">
            <text:p>Debiti v/ aziende sanitarie pubbliche della Regione per finanziamento sanitario aggiuntivo corrente LEA</text:p>
          </table:table-cell>
          <table:covered-table-cell table:number-columns-repeated="2"/>
          <table:table-cell table:style-name="ce129"/>
          <table:table-cell table:style-name="ce151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+[.I143]-[.J143]" table:style-name="ce129">
            <text:p>0<text:s/></text:p>
          </table:table-cell>
          <table:table-cell office:value-type="string" office:string-value="-    " table:formula="of:=IF([.J143]=0;&quot;-    &quot;;[.K143]/[.J143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15">
          <table:table-cell table:style-name="ce19"/>
          <table:table-cell table:style-name="ce21"/>
          <table:table-cell office:value-type="string" table:style-name="ce36">
            <text:p>c)</text:p>
          </table:table-cell>
          <table:table-cell office:value-type="string" table:number-columns-spanned="3" table:number-rows-spanned="1" table:style-name="ce262">
            <text:p>Debiti v/ aziende sanitarie pubbliche della Regione per finanziamento sanitario aggiuntivo corrente extra LEA</text:p>
          </table:table-cell>
          <table:covered-table-cell table:number-columns-repeated="2"/>
          <table:table-cell table:style-name="ce129"/>
          <table:table-cell table:style-name="ce151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+[.I144]-[.J144]" table:style-name="ce129">
            <text:p>0<text:s/></text:p>
          </table:table-cell>
          <table:table-cell office:value-type="string" office:string-value="-    " table:formula="of:=IF([.J144]=0;&quot;-    &quot;;[.K144]/[.J144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19"/>
          <table:table-cell table:style-name="ce21"/>
          <table:table-cell office:value-type="string" table:style-name="ce36">
            <text:p>d)</text:p>
          </table:table-cell>
          <table:table-cell office:value-type="string" table:number-columns-spanned="3" table:number-rows-spanned="1" table:style-name="ce262">
            <text:p>Debiti v/ aziende sanitarie pubbliche della Regione per altre prestazioni</text:p>
          </table:table-cell>
          <table:covered-table-cell table:number-columns-repeated="2"/>
          <table:table-cell office:value-type="float" office:value="20834" table:style-name="ce150">
            <text:p>20.834<text:s/></text:p>
          </table:table-cell>
          <table:table-cell table:style-name="ce151"/>
          <table:table-cell office:value-type="float" office:value="20834" table:style-name="ce43">
            <text:p>20.834</text:p>
          </table:table-cell>
          <table:table-cell office:value-type="float" office:value="22707" table:style-name="ce86">
            <text:p>22.707</text:p>
          </table:table-cell>
          <table:table-cell office:value-type="float" office:value="-1873" table:formula="of:=+[.I145]-[.J145]" table:style-name="ce129">
            <text:p>-1.873<text:s/></text:p>
          </table:table-cell>
          <table:table-cell office:value-type="percentage" office:value="-8.2485577134804242E-2" table:formula="of:=IF([.J145]=0;&quot;-    &quot;;[.K145]/[.J145])" table:style-name="ce39">
            <text:p>-8,25%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16">
          <table:table-cell table:style-name="ce19"/>
          <table:table-cell table:style-name="ce21"/>
          <table:table-cell office:value-type="string" table:style-name="ce36">
            <text:p>e)</text:p>
          </table:table-cell>
          <table:table-cell office:value-type="string" table:number-columns-spanned="3" table:number-rows-spanned="1" table:style-name="ce262">
            <text:p>Debiti v/ aziende sanitarie pubbliche della Regione per versamenti a patrimonio netto</text:p>
          </table:table-cell>
          <table:covered-table-cell table:number-columns-repeated="2"/>
          <table:table-cell table:style-name="ce150"/>
          <table:table-cell table:style-name="ce151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+[.I146]-[.J146]" table:style-name="ce129">
            <text:p>0<text:s/></text:p>
          </table:table-cell>
          <table:table-cell office:value-type="string" office:string-value="-    " table:formula="of:=IF([.J146]=0;&quot;-    &quot;;[.K146]/[.J146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19"/>
          <table:table-cell table:style-name="ce21"/>
          <table:table-cell office:value-type="string" table:style-name="ce36">
            <text:p>f)</text:p>
          </table:table-cell>
          <table:table-cell office:value-type="string" table:number-columns-spanned="3" table:number-rows-spanned="1" table:style-name="ce262">
            <text:p>Debiti v/ aziende sanitarie pubbliche fuori Regione</text:p>
          </table:table-cell>
          <table:covered-table-cell table:number-columns-repeated="2"/>
          <table:table-cell table:style-name="ce150"/>
          <table:table-cell table:style-name="ce151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+[.I147]-[.J147]" table:style-name="ce129">
            <text:p>0<text:s/></text:p>
          </table:table-cell>
          <table:table-cell office:value-type="string" office:string-value="-    " table:formula="of:=IF([.J147]=0;&quot;-    &quot;;[.K147]/[.J147])" table:style-name="ce39">
            <text:p>-<text:s text:c="4"/></text:p>
          </table:table-cell>
          <table:table-cell table:style-name="ce33"/>
          <table:table-cell table:number-columns-repeated="3" table:style-name="ce40"/>
          <table:table-cell table:number-columns-repeated="4" table:style-name="ce44"/>
          <table:table-cell table:number-columns-repeated="16364" table:style-name="ce40"/>
        </table:table-row>
        <table:table-row table:style-name="ro6">
          <table:table-cell table:style-name="ce19"/>
          <table:table-cell office:value-type="string" table:style-name="ce131">
            <text:p>6)</text:p>
          </table:table-cell>
          <table:table-cell office:value-type="string" table:style-name="ce131">
            <text:p>Debiti v/ società partecipate e/o enti dipendenti della Regione</text:p>
          </table:table-cell>
          <table:table-cell table:style-name="ce131"/>
          <table:table-cell table:style-name="ce21"/>
          <table:table-cell table:style-name="ce123"/>
          <table:table-cell table:style-name="ce146"/>
          <table:table-cell table:style-name="ce124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+[.I148]-[.J148]" table:style-name="ce128">
            <text:p>0<text:s/></text:p>
          </table:table-cell>
          <table:table-cell office:value-type="string" office:string-value="-    " table:formula="of:=IF([.J148]=0;&quot;-    &quot;;[.K148]/[.J148])" table:style-name="ce27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9"/>
          <table:table-cell office:value-type="string" table:style-name="ce131">
            <text:p>7)</text:p>
          </table:table-cell>
          <table:table-cell office:value-type="string" table:style-name="ce123">
            <text:p>Debiti v/ fornitori</text:p>
          </table:table-cell>
          <table:table-cell table:style-name="ce131"/>
          <table:table-cell table:style-name="ce21"/>
          <table:table-cell table:style-name="ce123"/>
          <table:table-cell office:value-type="float" office:value="7401506.3300000001" table:style-name="ce146">
            <text:p>7.401.506<text:s/></text:p>
          </table:table-cell>
          <table:table-cell office:value-type="float" office:value="118508.67" table:style-name="ce146">
            <text:p>118.509<text:s/></text:p>
          </table:table-cell>
          <table:table-cell office:value-type="float" office:value="7520015" table:style-name="ce31">
            <text:p>7.520.015</text:p>
          </table:table-cell>
          <table:table-cell office:value-type="float" office:value="9168180" table:style-name="ce89">
            <text:p>9.168.180</text:p>
          </table:table-cell>
          <table:table-cell office:value-type="float" office:value="-1648165" table:formula="of:=+[.I149]-[.J149]" table:style-name="ce128">
            <text:p>-1.648.165<text:s/></text:p>
          </table:table-cell>
          <table:table-cell office:value-type="percentage" office:value="-0.1797701397660168" table:formula="of:=IF([.J149]=0;&quot;-    &quot;;[.K149]/[.J149])" table:style-name="ce27">
            <text:p>-17,98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9"/>
          <table:table-cell office:value-type="string" table:style-name="ce131">
            <text:p>8)</text:p>
          </table:table-cell>
          <table:table-cell office:value-type="string" table:style-name="ce123">
            <text:p>Debiti v/ istituto tesoriere</text:p>
          </table:table-cell>
          <table:table-cell table:style-name="ce131"/>
          <table:table-cell table:style-name="ce21"/>
          <table:table-cell table:style-name="ce123"/>
          <table:table-cell table:style-name="ce150"/>
          <table:table-cell table:style-name="ce124"/>
          <table:table-cell office:value-type="float" office:value="0" table:style-name="ce31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+[.I150]-[.J150]" table:style-name="ce128">
            <text:p>0<text:s/></text:p>
          </table:table-cell>
          <table:table-cell office:value-type="string" office:string-value="-    " table:formula="of:=IF([.J150]=0;&quot;-    &quot;;[.K150]/[.J150])" table:style-name="ce27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9"/>
          <table:table-cell office:value-type="string" table:style-name="ce131">
            <text:p>9)</text:p>
          </table:table-cell>
          <table:table-cell office:value-type="string" table:style-name="ce123">
            <text:p>Debiti tributari</text:p>
          </table:table-cell>
          <table:table-cell table:style-name="ce131"/>
          <table:table-cell table:style-name="ce21"/>
          <table:table-cell table:style-name="ce152"/>
          <table:table-cell office:value-type="float" office:value="341615" table:style-name="ce146">
            <text:p>341.615<text:s/></text:p>
          </table:table-cell>
          <table:table-cell table:style-name="ce124"/>
          <table:table-cell office:value-type="float" office:value="341615" table:style-name="ce31">
            <text:p>341.615</text:p>
          </table:table-cell>
          <table:table-cell office:value-type="float" office:value="344408" table:style-name="ce89">
            <text:p>344.408</text:p>
          </table:table-cell>
          <table:table-cell office:value-type="float" office:value="-2793" table:formula="of:=+[.I151]-[.J151]" table:style-name="ce128">
            <text:p>-2.793<text:s/></text:p>
          </table:table-cell>
          <table:table-cell office:value-type="percentage" office:value="-8.1095677220041351E-3" table:formula="of:=IF([.J151]=0;&quot;-    &quot;;[.K151]/[.J151])" table:style-name="ce27">
            <text:p>-0,81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53"/>
          <table:table-cell office:value-type="string" table:style-name="ce154">
            <text:p>10)</text:p>
          </table:table-cell>
          <table:table-cell office:value-type="string" table:style-name="ce123">
            <text:p>Debiti v/ altri finanziatori</text:p>
          </table:table-cell>
          <table:table-cell table:style-name="ce154"/>
          <table:table-cell table:style-name="ce7"/>
          <table:table-cell table:style-name="ce152"/>
          <table:table-cell table:style-name="ce150"/>
          <table:table-cell table:style-name="ce155"/>
          <table:table-cell office:value-type="float" office:value="0" table:style-name="ce31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+[.I152]-[.J152]" table:style-name="ce128">
            <text:p>0<text:s/></text:p>
          </table:table-cell>
          <table:table-cell office:value-type="string" office:string-value="-    " table:formula="of:=IF([.J152]=0;&quot;-    &quot;;[.K152]/[.J152])" table:style-name="ce27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9"/>
          <table:table-cell office:value-type="string" table:style-name="ce131">
            <text:p>11)</text:p>
          </table:table-cell>
          <table:table-cell office:value-type="string" table:style-name="ce123">
            <text:p>Debiti v/ istituti previdenziali e sicurezza sociale</text:p>
          </table:table-cell>
          <table:table-cell table:style-name="ce131"/>
          <table:table-cell table:style-name="ce21"/>
          <table:table-cell table:style-name="ce123"/>
          <table:table-cell office:value-type="float" office:value="269466" table:style-name="ce146">
            <text:p>269.466<text:s/></text:p>
          </table:table-cell>
          <table:table-cell table:style-name="ce124"/>
          <table:table-cell office:value-type="float" office:value="269466" table:style-name="ce31">
            <text:p>269.466</text:p>
          </table:table-cell>
          <table:table-cell office:value-type="float" office:value="285061" table:style-name="ce89">
            <text:p>285.061</text:p>
          </table:table-cell>
          <table:table-cell office:value-type="float" office:value="-15595" table:formula="of:=+[.I153]-[.J153]" table:style-name="ce128">
            <text:p>-15.595<text:s/></text:p>
          </table:table-cell>
          <table:table-cell office:value-type="percentage" office:value="-5.4707588902024477E-2" table:formula="of:=IF([.J153]=0;&quot;-    &quot;;[.K153]/[.J153])" table:style-name="ce27">
            <text:p>-5,47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9"/>
          <table:table-cell office:value-type="string" table:style-name="ce131">
            <text:p>12)</text:p>
          </table:table-cell>
          <table:table-cell office:value-type="string" table:style-name="ce123">
            <text:p>Debiti v/ altri</text:p>
          </table:table-cell>
          <table:table-cell table:style-name="ce131"/>
          <table:table-cell table:style-name="ce21"/>
          <table:table-cell table:style-name="ce22"/>
          <table:table-cell office:value-type="float" office:value="4068308.64" table:style-name="ce156">
            <text:p>4.068.309<text:s/></text:p>
          </table:table-cell>
          <table:table-cell office:value-type="float" office:value="355221.36" table:style-name="ce157">
            <text:p><text:s/>355.221<text:s/></text:p>
          </table:table-cell>
          <table:table-cell office:value-type="float" office:value="4423530" table:style-name="ce31">
            <text:p>4.423.530</text:p>
          </table:table-cell>
          <table:table-cell office:value-type="float" office:value="3844897" table:style-name="ce89">
            <text:p>3.844.897</text:p>
          </table:table-cell>
          <table:table-cell office:value-type="float" office:value="578633" table:formula="of:=+[.I154]-[.J154]" table:style-name="ce128">
            <text:p>578.633<text:s/></text:p>
          </table:table-cell>
          <table:table-cell office:value-type="percentage" office:value="0.15049375835035372" table:formula="of:=IF([.J154]=0;&quot;-    &quot;;[.K154]/[.J154])" table:style-name="ce27">
            <text:p>15,05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office:value-type="string" table:number-columns-spanned="8" table:number-rows-spanned="1" table:style-name="ce291">
            <text:p>Totale D)</text:p>
          </table:table-cell>
          <table:covered-table-cell table:number-columns-repeated="7"/>
          <table:table-cell office:value-type="float" office:value="12916176" table:style-name="ce66">
            <text:p>12.916.176</text:p>
          </table:table-cell>
          <table:table-cell office:value-type="float" office:value="13859977" table:style-name="ce66">
            <text:p>13.859.977</text:p>
          </table:table-cell>
          <table:table-cell office:value-type="float" office:value="-943801" table:formula="of:=+[.I155]-[.J155]" table:style-name="ce135">
            <text:p>-943.801<text:s/></text:p>
          </table:table-cell>
          <table:table-cell office:value-type="percentage" office:value="-6.8095423246373354E-2" table:formula="of:=IF([.J155]=0;&quot;-    &quot;;[.K155]/[.J155])" table:style-name="ce68">
            <text:p>-6,81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office:value-type="string" table:style-name="ce136">
            <text:p>E)</text:p>
          </table:table-cell>
          <table:table-cell office:value-type="string" table:style-name="ce123">
            <text:p>RATEI E RISCONTI PASSIVI</text:p>
          </table:table-cell>
          <table:table-cell table:number-columns-repeated="2" table:style-name="ce131"/>
          <table:table-cell table:style-name="ce21"/>
          <table:table-cell table:style-name="ce22"/>
          <table:table-cell table:style-name="ce137"/>
          <table:table-cell table:style-name="ce124"/>
          <table:table-cell table:number-columns-repeated="2" table:style-name="ce125"/>
          <table:table-cell office:value-type="float" office:value="0" table:formula="of:=+[.I156]-[.J156]" table:style-name="ce128">
            <text:p>0<text:s/></text:p>
          </table:table-cell>
          <table:table-cell office:value-type="string" office:string-value="-    " table:formula="of:=IF([.J156]=0;&quot;-    &quot;;[.K156]/[.J156])" table:style-name="ce32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36"/>
          <table:table-cell office:value-type="string" table:style-name="ce131">
            <text:p>1)</text:p>
          </table:table-cell>
          <table:table-cell office:value-type="string" table:style-name="ce123">
            <text:p>Ratei passivi</text:p>
          </table:table-cell>
          <table:table-cell table:style-name="ce131"/>
          <table:table-cell table:style-name="ce21"/>
          <table:table-cell table:style-name="ce30"/>
          <table:table-cell table:style-name="ce23"/>
          <table:table-cell table:style-name="ce124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+[.I157]-[.J157]" table:style-name="ce129">
            <text:p>0<text:s/></text:p>
          </table:table-cell>
          <table:table-cell office:value-type="string" office:string-value="-    " table:formula="of:=IF([.J157]=0;&quot;-    &quot;;[.K157]/[.J157])" table:style-name="ce39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36"/>
          <table:table-cell office:value-type="string" table:style-name="ce131">
            <text:p>2)</text:p>
          </table:table-cell>
          <table:table-cell office:value-type="string" table:style-name="ce123">
            <text:p>Risconti passivi</text:p>
          </table:table-cell>
          <table:table-cell table:style-name="ce131"/>
          <table:table-cell table:style-name="ce21"/>
          <table:table-cell table:style-name="ce22"/>
          <table:table-cell table:style-name="ce138"/>
          <table:table-cell table:style-name="ce124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+[.I158]-[.J158]" table:style-name="ce129">
            <text:p>0<text:s/></text:p>
          </table:table-cell>
          <table:table-cell office:value-type="string" office:string-value="-    " table:formula="of:=IF([.J158]=0;&quot;-    &quot;;[.K158]/[.J158])" table:style-name="ce39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office:value-type="string" table:number-columns-spanned="8" table:number-rows-spanned="1" table:style-name="ce291">
            <text:p>Totale E)</text:p>
          </table:table-cell>
          <table:covered-table-cell table:number-columns-repeated="7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+[.I159]-[.J159]" table:style-name="ce135">
            <text:p>0<text:s/></text:p>
          </table:table-cell>
          <table:table-cell office:value-type="string" office:string-value="-    " table:formula="of:=IF([.J159]=0;&quot;-    &quot;;[.K159]/[.J159])" table:style-name="ce68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12">
          <table:table-cell table:style-name="ce19"/>
          <table:table-cell table:number-columns-repeated="4" table:style-name="ce21"/>
          <table:table-cell table:style-name="ce30"/>
          <table:table-cell table:style-name="ce137"/>
          <table:table-cell table:style-name="ce124"/>
          <table:table-cell table:number-columns-repeated="2" table:style-name="ce125"/>
          <table:table-cell office:value-type="float" office:value="0" table:formula="of:=+[.I160]-[.J160]" table:style-name="ce128">
            <text:p>0<text:s/></text:p>
          </table:table-cell>
          <table:table-cell office:value-type="string" office:string-value="-    " table:formula="of:=IF([.J160]=0;&quot;-    &quot;;[.K160]/[.J160])" table:style-name="ce32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12">
          <table:table-cell office:value-type="string" table:number-columns-spanned="8" table:number-rows-spanned="1" table:style-name="ce288">
            <text:p>TOTALE PASSIVO E PATRIMONIO NETTO (A+B+C+D+E)</text:p>
          </table:table-cell>
          <table:covered-table-cell table:number-columns-repeated="7"/>
          <table:table-cell office:value-type="float" office:value="34256775" table:style-name="ce100">
            <text:p>34.256.775</text:p>
          </table:table-cell>
          <table:table-cell office:value-type="float" office:value="32877807" table:style-name="ce100">
            <text:p>32.877.807</text:p>
          </table:table-cell>
          <table:table-cell office:value-type="float" office:value="1378968" table:formula="of:=+[.I161]-[.J161]" table:style-name="ce158">
            <text:p>1.378.968<text:s/></text:p>
          </table:table-cell>
          <table:table-cell office:value-type="percentage" office:value="4.1942213481574363E-2" table:formula="of:=IF([.J161]=0;&quot;-    &quot;;[.K161]/[.J161])" table:style-name="ce101">
            <text:p>4,19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office:value-type="string" table:style-name="ce136">
            <text:p>F)</text:p>
          </table:table-cell>
          <table:table-cell office:value-type="string" table:style-name="ce123">
            <text:p>CONTI D'ORDINE</text:p>
          </table:table-cell>
          <table:table-cell table:number-columns-repeated="3" table:style-name="ce131"/>
          <table:table-cell table:style-name="ce154"/>
          <table:table-cell table:style-name="ce73"/>
          <table:table-cell table:style-name="ce95"/>
          <table:table-cell table:number-columns-repeated="2" table:style-name="ce96"/>
          <table:table-cell office:value-type="string" table:style-name="ce128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36"/>
          <table:table-cell office:value-type="string" table:style-name="ce131">
            <text:p>1)<text:s/></text:p>
          </table:table-cell>
          <table:table-cell office:value-type="string" table:style-name="ce123">
            <text:p>Canoni leasing ancora da pagare</text:p>
          </table:table-cell>
          <table:table-cell table:number-columns-repeated="2" table:style-name="ce131"/>
          <table:table-cell table:style-name="ce30"/>
          <table:table-cell table:style-name="ce73"/>
          <table:table-cell table:style-name="ce95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+[.I163]-[.J163]" table:style-name="ce129">
            <text:p>0<text:s/></text:p>
          </table:table-cell>
          <table:table-cell office:value-type="string" office:string-value="-    " table:formula="of:=IF([.J163]=0;&quot;-    &quot;;[.K163]/[.J163])" table:style-name="ce39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36"/>
          <table:table-cell office:value-type="string" table:style-name="ce131">
            <text:p>2)</text:p>
          </table:table-cell>
          <table:table-cell office:value-type="string" table:style-name="ce30">
            <text:p>Depositi cauzionali</text:p>
          </table:table-cell>
          <table:table-cell table:number-columns-repeated="2" table:style-name="ce131"/>
          <table:table-cell table:style-name="ce154"/>
          <table:table-cell table:style-name="ce73"/>
          <table:table-cell table:style-name="ce95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+[.I164]-[.J164]" table:style-name="ce129">
            <text:p>0<text:s/></text:p>
          </table:table-cell>
          <table:table-cell office:value-type="string" office:string-value="-    " table:formula="of:=IF([.J164]=0;&quot;-    &quot;;[.K164]/[.J164])" table:style-name="ce39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36"/>
          <table:table-cell office:value-type="string" table:style-name="ce30">
            <text:p>3)</text:p>
          </table:table-cell>
          <table:table-cell office:value-type="string" table:style-name="ce131">
            <text:p>Beni in comodato</text:p>
          </table:table-cell>
          <table:table-cell table:number-columns-repeated="2" table:style-name="ce131"/>
          <table:table-cell table:style-name="ce154"/>
          <table:table-cell table:style-name="ce73"/>
          <table:table-cell table:style-name="ce95"/>
          <table:table-cell office:value-type="float" office:value="2414978" table:style-name="ce89">
            <text:p>2.414.978</text:p>
          </table:table-cell>
          <table:table-cell office:value-type="float" office:value="2414978" table:style-name="ce89">
            <text:p>2.414.978</text:p>
          </table:table-cell>
          <table:table-cell office:value-type="float" office:value="0" table:formula="of:=+[.I165]-[.J165]" table:style-name="ce129">
            <text:p>0<text:s/></text:p>
          </table:table-cell>
          <table:table-cell office:value-type="percentage" office:value="0" table:formula="of:=IF([.J165]=0;&quot;-    &quot;;[.K165]/[.J165])" table:style-name="ce39">
            <text:p>0,00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style-name="ce136"/>
          <table:table-cell office:value-type="string" table:style-name="ce131">
            <text:p>4)</text:p>
          </table:table-cell>
          <table:table-cell office:value-type="string" table:style-name="ce123">
            <text:p>Altri conti d'ordine</text:p>
          </table:table-cell>
          <table:table-cell table:number-columns-repeated="2" table:style-name="ce131"/>
          <table:table-cell table:style-name="ce30"/>
          <table:table-cell table:style-name="ce97"/>
          <table:table-cell table:style-name="ce95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+[.I166]-[.J166]" table:style-name="ce129">
            <text:p>0<text:s/></text:p>
          </table:table-cell>
          <table:table-cell office:value-type="string" office:string-value="-    " table:formula="of:=IF([.J166]=0;&quot;-    &quot;;[.K166]/[.J166])" table:style-name="ce39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12">
          <table:table-cell office:value-type="string" table:number-columns-spanned="8" table:number-rows-spanned="1" table:style-name="ce312">
            <text:p>Totale F)</text:p>
          </table:table-cell>
          <table:covered-table-cell table:number-columns-repeated="7"/>
          <table:table-cell office:value-type="float" office:value="2414978" table:style-name="ce103">
            <text:p>2.414.978</text:p>
          </table:table-cell>
          <table:table-cell office:value-type="float" office:value="2414978" table:style-name="ce103">
            <text:p>2.414.978</text:p>
          </table:table-cell>
          <table:table-cell office:value-type="float" office:value="0" table:formula="of:=+[.I167]-[.J167]" table:style-name="ce159">
            <text:p>0<text:s/></text:p>
          </table:table-cell>
          <table:table-cell office:value-type="percentage" office:value="0" table:formula="of:=IF([.J167]=0;&quot;-    &quot;;[.K167]/[.J167])" table:style-name="ce104">
            <text:p>0,00%</text:p>
          </table:table-cell>
          <table:table-cell table:style-name="ce33"/>
          <table:table-cell table:number-columns-repeated="3" table:style-name="ce28"/>
          <table:table-cell table:number-columns-repeated="4" table:style-name="ce46"/>
          <table:table-cell table:number-columns-repeated="16364" table:style-name="ce28"/>
        </table:table-row>
        <table:table-row table:style-name="ro6">
          <table:table-cell table:number-columns-repeated="5" table:style-name="ce160"/>
          <table:table-cell table:number-columns-repeated="3" table:style-name="ce40"/>
          <table:table-cell table:number-columns-repeated="2" table:style-name="ce161"/>
          <table:table-cell table:style-name="ce162"/>
          <table:table-cell table:style-name="ce81"/>
          <table:table-cell table:number-columns-repeated="16372" table:style-name="ce40"/>
        </table:table-row>
        <table:table-row table:style-name="ro6">
          <table:table-cell table:number-columns-repeated="5" table:style-name="ce160"/>
          <table:table-cell office:value-type="string" table:style-name="ce163">
            <text:p><text:s/></text:p>
          </table:table-cell>
          <table:table-cell table:number-columns-repeated="2" table:style-name="ce40"/>
          <table:table-cell table:number-columns-repeated="2" table:style-name="ce161"/>
          <table:table-cell table:style-name="ce162"/>
          <table:table-cell table:style-name="ce81"/>
          <table:table-cell table:number-columns-repeated="16372" table:style-name="ce40"/>
        </table:table-row>
        <table:table-row table:number-rows-repeated="47" table:style-name="ro6">
          <table:table-cell table:number-columns-repeated="5" table:style-name="ce160"/>
          <table:table-cell table:number-columns-repeated="3" table:style-name="ce40"/>
          <table:table-cell table:number-columns-repeated="2" table:style-name="ce161"/>
          <table:table-cell table:style-name="ce162"/>
          <table:table-cell table:style-name="ce81"/>
          <table:table-cell table:number-columns-repeated="16372" table:style-name="ce40"/>
        </table:table-row>
        <table:table-row table:number-rows-repeated="7" table:style-name="ro5">
          <table:table-cell table:number-columns-repeated="16384"/>
        </table:table-row>
        <table:table-row table:number-rows-repeated="57" table:style-name="ro5">
          <table:table-cell table:number-columns-repeated="5" table:style-name="ce164"/>
          <table:table-cell table:style-name="ce1"/>
          <table:table-cell table:number-columns-repeated="2" table:style-name="ce40"/>
          <table:table-cell table:number-columns-repeated="2" table:style-name="ce161"/>
          <table:table-cell table:style-name="ce162"/>
          <table:table-cell table:style-name="ce81"/>
          <table:table-cell table:number-columns-repeated="16372" table:style-name="ce40"/>
        </table:table-row>
        <table:table-row table:number-rows-repeated="1048296" table:style-name="ro5">
          <table:table-cell table:number-columns-repeated="16384"/>
        </table:table-row>
        <table:named-expressions>
          <table:named-range table:name="Print_Area" table:cell-range-address="Schema_SP.$A$1:Schema_SP.$L$167" table:base-cell-address="Schema_SP.$A$1"/>
          <table:named-range table:name="Print_Titles" table:cell-range-address="Schema_SP.$A$3:Schema_SP.$XFD$4" table:base-cell-address="Schema_SP.$A$1"/>
        </table:named-expressions>
      </table:table>
      <table:table table:name="Schema_CE" table:style-name="ta2">
        <table:table-column table:style-name="co12" table:default-cell-style-name="ce181"/>
        <table:table-column table:style-name="co15" table:default-cell-style-name="ce181"/>
        <table:table-column table:style-name="co16" table:default-cell-style-name="ce181"/>
        <table:table-column table:style-name="co17" table:number-columns-repeated="3" table:default-cell-style-name="ce181"/>
        <table:table-column table:style-name="co18" table:default-cell-style-name="ce181"/>
        <table:table-column table:style-name="co17" table:default-cell-style-name="ce181"/>
        <table:table-column table:style-name="co19" table:default-cell-style-name="ce181"/>
        <table:table-column table:style-name="co12" table:number-columns-repeated="16375" table:default-cell-style-name="ce181"/>
        <table:table-row table:style-name="ro17">
          <table:table-cell table:number-columns-repeated="2" table:style-name="ce165"/>
          <table:table-cell table:style-name="ce166"/>
          <table:table-cell table:number-columns-repeated="4" table:style-name="ce167"/>
          <table:table-cell table:style-name="ce168"/>
          <table:table-cell table:number-columns-repeated="3" table:style-name="ce169"/>
          <table:table-cell table:number-columns-repeated="16373" table:style-name="ce170"/>
        </table:table-row>
        <table:table-row table:style-name="ro18">
          <table:table-cell office:value-type="string" table:style-name="ce171">
            <text:p>Conto <text:s/>Economico Gestione Sociale - ASUFC</text:p>
          </table:table-cell>
          <table:table-cell table:number-columns-repeated="3" table:style-name="ce172"/>
          <table:table-cell table:style-name="ce173"/>
          <table:table-cell office:value-type="string" table:style-name="ce174">
            <text:p>Importi: Euro</text:p>
          </table:table-cell>
          <table:table-cell table:style-name="ce175"/>
          <table:table-cell table:style-name="ce176"/>
          <table:table-cell table:style-name="ce170"/>
          <table:table-cell table:number-columns-repeated="2" table:style-name="ce177"/>
          <table:table-cell table:number-columns-repeated="16373" table:style-name="ce170"/>
        </table:table-row>
        <table:table-row table:style-name="ro13">
          <table:table-cell table:number-columns-repeated="2" table:style-name="ce178"/>
          <table:table-cell table:style-name="ce179"/>
          <table:table-cell table:number-columns-repeated="5" table:style-name="ce35"/>
          <table:table-cell table:style-name="ce180"/>
          <table:table-cell table:number-columns-repeated="16375" table:style-name="ce181"/>
        </table:table-row>
        <table:table-row table:style-name="ro19">
          <table:table-cell office:value-type="string" table:number-columns-spanned="3" table:number-rows-spanned="1" table:style-name="ce315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number-columns-spanned="1" table:number-rows-spanned="2" table:style-name="ce316">
            <text:p>Importo 2024</text:p>
          </table:table-cell>
          <table:table-cell office:value-type="string" table:number-columns-spanned="1" table:number-rows-spanned="2" table:style-name="ce317">
            <text:p>Importo 2023</text:p>
          </table:table-cell>
          <table:table-cell office:value-type="string" table:number-columns-spanned="2" table:number-rows-spanned="1" table:style-name="ce308">
            <text:p>Variazione</text:p>
            <text:p>importo 2024 / importo 2023</text:p>
          </table:table-cell>
          <table:covered-table-cell/>
          <table:table-cell table:number-columns-repeated="16377" table:style-name="ce181"/>
        </table:table-row>
        <table:table-row table:style-name="ro5">
          <table:table-cell table:style-name="ce182"/>
          <table:table-cell table:number-columns-repeated="2" table:style-name="ce183"/>
          <table:covered-table-cell/>
          <table:covered-table-cell/>
          <table:table-cell office:value-type="string" table:style-name="ce184">
            <text:p>Importo<text:s/></text:p>
          </table:table-cell>
          <table:table-cell office:value-type="string" table:style-name="ce185">
            <text:p>%</text:p>
          </table:table-cell>
          <table:table-cell table:number-columns-repeated="16377" table:style-name="ce181"/>
        </table:table-row>
        <table:table-row table:style-name="ro5">
          <table:table-cell table:style-name="ce186"/>
          <table:table-cell table:style-name="ce187"/>
          <table:table-cell table:style-name="ce188"/>
          <table:table-cell table:number-columns-repeated="2" table:style-name="ce189"/>
          <table:table-cell table:style-name="ce190"/>
          <table:table-cell table:style-name="ce191"/>
          <table:table-cell table:number-columns-repeated="16377" table:style-name="ce181"/>
        </table:table-row>
        <table:table-row table:style-name="ro5">
          <table:table-cell office:value-type="string" table:style-name="ce192">
            <text:p>A)</text:p>
          </table:table-cell>
          <table:table-cell table:style-name="ce178"/>
          <table:table-cell office:value-type="string" table:style-name="ce193">
            <text:p>VALORE DELLA PRODUZIONE</text:p>
          </table:table-cell>
          <table:table-cell table:number-columns-repeated="2" table:style-name="ce123"/>
          <table:table-cell table:style-name="ce147"/>
          <table:table-cell table:style-name="ce194"/>
          <table:table-cell table:number-columns-repeated="16377" table:style-name="ce181"/>
        </table:table-row>
        <table:table-row table:style-name="ro5">
          <table:table-cell table:style-name="ce192"/>
          <table:table-cell table:style-name="ce178"/>
          <table:table-cell table:style-name="ce195"/>
          <table:table-cell table:number-columns-repeated="2" table:style-name="ce57"/>
          <table:table-cell table:style-name="ce147"/>
          <table:table-cell table:style-name="ce194"/>
          <table:table-cell table:number-columns-repeated="16377" table:style-name="ce181"/>
        </table:table-row>
        <table:table-row table:style-name="ro5">
          <table:table-cell office:value-type="float" office:value="1" table:style-name="ce192">
            <text:p>1</text:p>
          </table:table-cell>
          <table:table-cell office:value-type="string" table:style-name="ce193">
            <text:p>Contributi d'esercizio</text:p>
          </table:table-cell>
          <table:table-cell table:style-name="ce193"/>
          <table:table-cell office:value-type="float" office:value="39594340" table:formula="of:=[.D10]+[.D11]+[.D18]+[.D23]" table:style-name="ce196">
            <text:p><text:s/>39.594.340,00<text:s/></text:p>
          </table:table-cell>
          <table:table-cell office:value-type="float" office:value="45267078" table:formula="of:=[.E10]+[.E11]+[.E18]+[.E23]" table:style-name="ce196">
            <text:p><text:s/>45.267.078,00<text:s/></text:p>
          </table:table-cell>
          <table:table-cell office:value-type="float" office:value="-5672738" table:formula="of:=+[.D9]-[.E9]" table:style-name="ce196">
            <text:p>-5.672.738,00<text:s/></text:p>
          </table:table-cell>
          <table:table-cell office:value-type="percentage" office:value="-0.12531707922477348" table:formula="of:=+[.F9]/[.E9]" table:style-name="ce197">
            <text:p>-12,53%</text:p>
          </table:table-cell>
          <table:table-cell table:number-columns-repeated="16377" table:style-name="ce181"/>
        </table:table-row>
        <table:table-row table:style-name="ro5">
          <table:table-cell table:style-name="ce198"/>
          <table:table-cell office:value-type="string" table:style-name="ce199">
            <text:p>a) Contributi in conto esercizio da Regione <text:s/>o Provincia Autonoma per quota F.S. regionale</text:p>
          </table:table-cell>
          <table:table-cell table:style-name="ce199"/>
          <table:table-cell office:value-type="float" office:value="0" table:formula="of:=+ROUND(['file://svr-fs01.it.sanita.udine/ragioneria/COMUNE/7-BILANCI/2024/31.12.2024/BILANCIO%202024%20PER%20TRASPARENZA/ASUFC%20BILANCIO%20SOCIALE%20DEFF.xlsx'#CE_Min.D27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27];0)" table:style-name="ce200">
            <text:p><text:s/>-<text:s text:c="3"/></text:p>
          </table:table-cell>
          <table:table-cell office:value-type="float" office:value="0" table:formula="of:=+[.D10]-[.E10]" table:style-name="ce200">
            <text:p><text:s/>-<text:s text:c="3"/></text:p>
          </table:table-cell>
          <table:table-cell table:style-name="ce201"/>
          <table:table-cell table:number-columns-repeated="16377" table:style-name="ce181"/>
        </table:table-row>
        <table:table-row table:style-name="ro5">
          <table:table-cell table:style-name="ce192"/>
          <table:table-cell office:value-type="string" table:style-name="ce199">
            <text:p>b) Contributi in c/esercizio extra fondo</text:p>
          </table:table-cell>
          <table:table-cell table:style-name="ce199"/>
          <table:table-cell office:value-type="float" office:value="39594340" table:formula="of:=SUM([.D12:.D17])" table:style-name="ce200">
            <text:p><text:s/>39.594.340,00<text:s/></text:p>
          </table:table-cell>
          <table:table-cell office:value-type="float" office:value="45252078" table:formula="of:=SUM([.E12:.E17])" table:style-name="ce200">
            <text:p><text:s/>45.252.078,00<text:s/></text:p>
          </table:table-cell>
          <table:table-cell office:value-type="float" office:value="-5657738" table:formula="of:=+[.D11]-[.E11]" table:style-name="ce200">
            <text:p>-5.657.738,00<text:s/></text:p>
          </table:table-cell>
          <table:table-cell office:value-type="percentage" office:value="-0.12502714239995785" table:formula="of:=+[.F11]/[.E11]" table:style-name="ce201">
            <text:p>-12,50%</text:p>
          </table:table-cell>
          <table:table-cell table:number-columns-repeated="16377" table:style-name="ce181"/>
        </table:table-row>
        <table:table-row table:style-name="ro5">
          <table:table-cell table:style-name="ce192"/>
          <table:table-cell table:style-name="ce202"/>
          <table:table-cell office:value-type="string" table:style-name="ce203">
            <text:p>1) <text:s/>Contributi da Regione o Prov. Aut. (extra fondo) vincolati</text:p>
          </table:table-cell>
          <table:table-cell office:value-type="float" office:value="29305848" table:formula="of:=+ROUND(['file://svr-fs01.it.sanita.udine/ragioneria/COMUNE/7-BILANCI/2024/31.12.2024/BILANCIO%202024%20PER%20TRASPARENZA/ASUFC%20BILANCIO%20SOCIALE%20DEFF.xlsx'#CE_Min.D38];0)" table:style-name="ce200">
            <text:p><text:s/>29.305.848,00<text:s/></text:p>
          </table:table-cell>
          <table:table-cell office:value-type="float" office:value="34487387" table:formula="of:=+ROUND(['file://svr-fs01.it.sanita.udine/ragioneria/COMUNE/7-BILANCI/2024/31.12.2024/BILANCIO%202024%20PER%20TRASPARENZA/ASUFC%20BILANCIO%20SOCIALE%20DEFF.xlsx'#CE_Min.G38];0)" table:style-name="ce200">
            <text:p><text:s/>34.487.387,00<text:s/></text:p>
          </table:table-cell>
          <table:table-cell office:value-type="float" office:value="-5181539" table:formula="of:=+[.D12]-[.E12]" table:style-name="ce200">
            <text:p>-5.181.539,00<text:s/></text:p>
          </table:table-cell>
          <table:table-cell office:value-type="percentage" office:value="-0.15024446473720957" table:formula="of:=+[.F12]/[.E12]" table:style-name="ce201">
            <text:p>-15,02%</text:p>
          </table:table-cell>
          <table:table-cell table:number-columns-repeated="16377" table:style-name="ce181"/>
        </table:table-row>
        <table:table-row table:style-name="ro9">
          <table:table-cell table:style-name="ce198"/>
          <table:table-cell table:style-name="ce202"/>
          <table:table-cell office:value-type="string" table:style-name="ce203">
            <text:p>2) <text:s/>Contributi da Regione o Prov. Aut. (extra fondo) - Risorse aggiuntive da bilancio regionale a titolo di copertura LEA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D39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39];0)" table:style-name="ce200">
            <text:p><text:s/>-<text:s text:c="3"/></text:p>
          </table:table-cell>
          <table:table-cell office:value-type="float" office:value="0" table:formula="of:=+[.D13]-[.E13]" table:style-name="ce200">
            <text:p><text:s/>-<text:s text:c="3"/></text:p>
          </table:table-cell>
          <table:table-cell table:style-name="ce201"/>
          <table:table-cell table:number-columns-repeated="16377" table:style-name="ce181"/>
        </table:table-row>
        <table:table-row table:style-name="ro9">
          <table:table-cell table:style-name="ce192"/>
          <table:table-cell table:style-name="ce202"/>
          <table:table-cell office:value-type="string" table:style-name="ce203">
            <text:p>3) <text:s/>Contributi da Regione o Prov. Aut. (extra fondo) - Risorse aggiuntive da bilancio regionale a titolo di copertura extra LEA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D40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40];0)" table:style-name="ce200">
            <text:p><text:s/>-<text:s text:c="3"/></text:p>
          </table:table-cell>
          <table:table-cell office:value-type="float" office:value="0" table:formula="of:=+[.D14]-[.E14]" table:style-name="ce200">
            <text:p><text:s/>-<text:s text:c="3"/></text:p>
          </table:table-cell>
          <table:table-cell table:style-name="ce201"/>
          <table:table-cell table:number-columns-repeated="16377" table:style-name="ce181"/>
        </table:table-row>
        <table:table-row table:style-name="ro5">
          <table:table-cell table:style-name="ce198"/>
          <table:table-cell table:style-name="ce202"/>
          <table:table-cell office:value-type="string" table:style-name="ce203">
            <text:p>4) <text:s/>Contributi da Regione o Prov. Aut. (extra fondo) - Altro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D41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41];0)" table:style-name="ce200">
            <text:p><text:s/>-<text:s text:c="3"/></text:p>
          </table:table-cell>
          <table:table-cell office:value-type="float" office:value="0" table:formula="of:=+[.D15]-[.E15]" table:style-name="ce200">
            <text:p><text:s/>-<text:s text:c="3"/></text:p>
          </table:table-cell>
          <table:table-cell table:style-name="ce201"/>
          <table:table-cell table:number-columns-repeated="16377" table:style-name="ce181"/>
        </table:table-row>
        <table:table-row table:style-name="ro5">
          <table:table-cell table:style-name="ce198"/>
          <table:table-cell table:style-name="ce202"/>
          <table:table-cell office:value-type="string" table:style-name="ce203">
            <text:p>5) <text:s/>Contributi da Aziende sanitarie pubbliche (extra fondo)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D42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42];0)" table:style-name="ce200">
            <text:p><text:s/>-<text:s text:c="3"/></text:p>
          </table:table-cell>
          <table:table-cell office:value-type="float" office:value="0" table:formula="of:=+[.D16]-[.E16]" table:style-name="ce200">
            <text:p><text:s/>-<text:s text:c="3"/></text:p>
          </table:table-cell>
          <table:table-cell table:style-name="ce201"/>
          <table:table-cell table:number-columns-repeated="16377" table:style-name="ce181"/>
        </table:table-row>
        <table:table-row table:style-name="ro5">
          <table:table-cell table:style-name="ce192"/>
          <table:table-cell table:style-name="ce202"/>
          <table:table-cell office:value-type="string" table:style-name="ce203">
            <text:p>6) <text:s/>Contributi da altri soggetti pubblici</text:p>
          </table:table-cell>
          <table:table-cell office:value-type="float" office:value="10288492" table:formula="of:=+ROUND(['file://svr-fs01.it.sanita.udine/ragioneria/COMUNE/7-BILANCI/2024/31.12.2024/BILANCIO%202024%20PER%20TRASPARENZA/ASUFC%20BILANCIO%20SOCIALE%20DEFF.xlsx'#CE_Min.D45];0)" table:style-name="ce200">
            <text:p><text:s/>10.288.492,00<text:s/></text:p>
          </table:table-cell>
          <table:table-cell office:value-type="float" office:value="10764691" table:formula="of:=+ROUND(['file://svr-fs01.it.sanita.udine/ragioneria/COMUNE/7-BILANCI/2024/31.12.2024/BILANCIO%202024%20PER%20TRASPARENZA/ASUFC%20BILANCIO%20SOCIALE%20DEFF.xlsx'#CE_Min.G45];0)" table:style-name="ce200">
            <text:p><text:s/>10.764.691,00<text:s/></text:p>
          </table:table-cell>
          <table:table-cell office:value-type="float" office:value="-476199" table:formula="of:=+[.D17]-[.E17]" table:style-name="ce200">
            <text:p>-476.199,00<text:s/></text:p>
          </table:table-cell>
          <table:table-cell office:value-type="percentage" office:value="-4.4237126732202529E-2" table:formula="of:=+[.F17]/[.E17]" table:style-name="ce201">
            <text:p>-4,42%</text:p>
          </table:table-cell>
          <table:table-cell table:number-columns-repeated="16377"/>
        </table:table-row>
        <table:table-row table:style-name="ro5">
          <table:table-cell table:style-name="ce198"/>
          <table:table-cell office:value-type="string" table:style-name="ce202">
            <text:p>c) Contributi in c/esercizio per ricerca</text:p>
          </table:table-cell>
          <table:table-cell table:style-name="ce199"/>
          <table:table-cell office:value-type="float" office:value="0" table:formula="of:=SUM([.D19:.D22])" table:style-name="ce200">
            <text:p><text:s/>-<text:s text:c="3"/></text:p>
          </table:table-cell>
          <table:table-cell office:value-type="float" office:value="0" table:formula="of:=SUM([.E19:.E22])" table:style-name="ce200">
            <text:p><text:s/>-<text:s text:c="3"/></text:p>
          </table:table-cell>
          <table:table-cell office:value-type="float" office:value="0" table:formula="of:=+[.D18]-[.E18]" table:style-name="ce200">
            <text:p><text:s/>-<text:s text:c="3"/></text:p>
          </table:table-cell>
          <table:table-cell table:style-name="ce201"/>
          <table:table-cell table:number-columns-repeated="16377"/>
        </table:table-row>
        <table:table-row table:style-name="ro5">
          <table:table-cell table:style-name="ce198"/>
          <table:table-cell table:style-name="ce202"/>
          <table:table-cell office:value-type="string" table:style-name="ce199">
            <text:p>1) <text:s/>Contributi da Ministero della Salute per ricerca corrente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D52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52];0)" table:style-name="ce200">
            <text:p><text:s/>-<text:s text:c="3"/></text:p>
          </table:table-cell>
          <table:table-cell office:value-type="float" office:value="0" table:formula="of:=+[.D19]-[.E19]" table:style-name="ce200">
            <text:p><text:s/>-<text:s text:c="3"/></text:p>
          </table:table-cell>
          <table:table-cell table:style-name="ce201"/>
          <table:table-cell table:number-columns-repeated="16377"/>
        </table:table-row>
        <table:table-row table:style-name="ro5">
          <table:table-cell table:style-name="ce198"/>
          <table:table-cell table:style-name="ce202"/>
          <table:table-cell office:value-type="string" table:style-name="ce199">
            <text:p>2) <text:s/>Contributi da Ministero della Salute per ricerca finalizzata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D53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53];0)" table:style-name="ce200">
            <text:p><text:s/>-<text:s text:c="3"/></text:p>
          </table:table-cell>
          <table:table-cell office:value-type="float" office:value="0" table:formula="of:=+[.D20]-[.E20]" table:style-name="ce200">
            <text:p><text:s/>-<text:s text:c="3"/></text:p>
          </table:table-cell>
          <table:table-cell table:style-name="ce201"/>
          <table:table-cell table:number-columns-repeated="16377"/>
        </table:table-row>
        <table:table-row table:style-name="ro5">
          <table:table-cell table:style-name="ce198"/>
          <table:table-cell table:style-name="ce202"/>
          <table:table-cell office:value-type="string" table:style-name="ce199">
            <text:p>3) <text:s/>Contributi da Regione ed altri soggetti pubblici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D54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54];0)" table:style-name="ce200">
            <text:p><text:s/>-<text:s text:c="3"/></text:p>
          </table:table-cell>
          <table:table-cell office:value-type="float" office:value="0" table:formula="of:=+[.D21]-[.E21]" table:style-name="ce200">
            <text:p><text:s/>-<text:s text:c="3"/></text:p>
          </table:table-cell>
          <table:table-cell table:style-name="ce201"/>
          <table:table-cell table:number-columns-repeated="16377"/>
        </table:table-row>
        <table:table-row table:style-name="ro5">
          <table:table-cell table:style-name="ce198"/>
          <table:table-cell table:style-name="ce202"/>
          <table:table-cell office:value-type="string" table:style-name="ce199">
            <text:p>4) <text:s/>Contributi da privati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D55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55];0)" table:style-name="ce200">
            <text:p><text:s/>-<text:s text:c="3"/></text:p>
          </table:table-cell>
          <table:table-cell office:value-type="float" office:value="0" table:formula="of:=+[.D22]-[.E22]" table:style-name="ce200">
            <text:p><text:s/>-<text:s text:c="3"/></text:p>
          </table:table-cell>
          <table:table-cell table:style-name="ce201"/>
          <table:table-cell table:number-columns-repeated="16377"/>
        </table:table-row>
        <table:table-row table:style-name="ro5">
          <table:table-cell table:style-name="ce198"/>
          <table:table-cell office:value-type="string" table:style-name="ce202">
            <text:p>d) Contributi in c/esercizio - da privati</text:p>
          </table:table-cell>
          <table:table-cell table:style-name="ce199"/>
          <table:table-cell office:value-type="float" office:value="0" table:formula="of:=+ROUND(['file://svr-fs01.it.sanita.udine/ragioneria/COMUNE/7-BILANCI/2024/31.12.2024/BILANCIO%202024%20PER%20TRASPARENZA/ASUFC%20BILANCIO%20SOCIALE%20DEFF.xlsx'#CE_Min.D56];0)" table:style-name="ce200">
            <text:p><text:s/>-<text:s text:c="3"/></text:p>
          </table:table-cell>
          <table:table-cell office:value-type="float" office:value="15000" table:formula="of:=+ROUND(['file://svr-fs01.it.sanita.udine/ragioneria/COMUNE/7-BILANCI/2024/31.12.2024/BILANCIO%202024%20PER%20TRASPARENZA/ASUFC%20BILANCIO%20SOCIALE%20DEFF.xlsx'#CE_Min.G56];0)" table:style-name="ce200">
            <text:p><text:s/>15.000,00<text:s/></text:p>
          </table:table-cell>
          <table:table-cell office:value-type="float" office:value="-15000" table:formula="of:=+[.D23]-[.E23]" table:style-name="ce200">
            <text:p>-15.000,00<text:s/></text:p>
          </table:table-cell>
          <table:table-cell table:style-name="ce201"/>
          <table:table-cell table:number-columns-repeated="16377"/>
        </table:table-row>
        <table:table-row table:style-name="ro5">
          <table:table-cell office:value-type="float" office:value="2" table:style-name="ce192">
            <text:p>2</text:p>
          </table:table-cell>
          <table:table-cell office:value-type="string" table:style-name="ce193">
            <text:p>Rettifiche contributi c/esercizio per destinazione ad investimenti</text:p>
          </table:table-cell>
          <table:table-cell table:style-name="ce193"/>
          <table:table-cell office:value-type="float" office:value="-5849" table:formula="of:=+ROUND(['file://svr-fs01.it.sanita.udine/ragioneria/COMUNE/7-BILANCI/2024/31.12.2024/BILANCIO%202024%20PER%20TRASPARENZA/ASUFC%20BILANCIO%20SOCIALE%20DEFF.xlsx'#CE_Min.D57];0)" table:style-name="ce204">
            <text:p>-5.849,00<text:s/></text:p>
          </table:table-cell>
          <table:table-cell office:value-type="float" office:value="-56572" table:formula="of:=+ROUND(['file://svr-fs01.it.sanita.udine/ragioneria/COMUNE/7-BILANCI/2024/31.12.2024/BILANCIO%202024%20PER%20TRASPARENZA/ASUFC%20BILANCIO%20SOCIALE%20DEFF.xlsx'#CE_Min.G57];0)" table:style-name="ce204">
            <text:p>-56.572,00<text:s/></text:p>
          </table:table-cell>
          <table:table-cell office:value-type="float" office:value="50723" table:formula="of:=+[.D24]-[.E24]" table:style-name="ce204">
            <text:p><text:s/>50.723,00<text:s/></text:p>
          </table:table-cell>
          <table:table-cell table:style-name="ce197"/>
          <table:table-cell table:number-columns-repeated="16377"/>
        </table:table-row>
        <table:table-row table:style-name="ro5">
          <table:table-cell office:value-type="float" office:value="3" table:style-name="ce192">
            <text:p>3</text:p>
          </table:table-cell>
          <table:table-cell office:value-type="string" table:style-name="ce193">
            <text:p>Utilizzo fondi per quote inutilizzate contributi vincolati di esercizi precedenti</text:p>
          </table:table-cell>
          <table:table-cell table:style-name="ce193"/>
          <table:table-cell office:value-type="float" office:value="5503358" table:formula="of:=+ROUND(['file://svr-fs01.it.sanita.udine/ragioneria/COMUNE/7-BILANCI/2024/31.12.2024/BILANCIO%202024%20PER%20TRASPARENZA/ASUFC%20BILANCIO%20SOCIALE%20DEFF.xlsx'#CE_Min.D60];0)" table:style-name="ce204">
            <text:p><text:s/>5.503.358,00<text:s/></text:p>
          </table:table-cell>
          <table:table-cell office:value-type="float" office:value="6068184" table:formula="of:=+ROUND(['file://svr-fs01.it.sanita.udine/ragioneria/COMUNE/7-BILANCI/2024/31.12.2024/BILANCIO%202024%20PER%20TRASPARENZA/ASUFC%20BILANCIO%20SOCIALE%20DEFF.xlsx'#CE_Min.G60];0)" table:style-name="ce204">
            <text:p><text:s/>6.068.184,00<text:s/></text:p>
          </table:table-cell>
          <table:table-cell office:value-type="float" office:value="-564826" table:formula="of:=+[.D25]-[.E25]" table:style-name="ce204">
            <text:p>-564.826,00<text:s/></text:p>
          </table:table-cell>
          <table:table-cell office:value-type="percentage" office:value="-9.3079906607973648E-2" table:formula="of:=+[.F25]/[.E25]" table:style-name="ce197">
            <text:p>-9,31%</text:p>
          </table:table-cell>
          <table:table-cell table:number-columns-repeated="16377"/>
        </table:table-row>
        <table:table-row table:style-name="ro5">
          <table:table-cell office:value-type="float" office:value="4" table:style-name="ce192">
            <text:p>4</text:p>
          </table:table-cell>
          <table:table-cell office:value-type="string" table:style-name="ce193">
            <text:p>Ricavi per prestazioni sanitarie e sociosanitarie a rilevanza sanitaria</text:p>
          </table:table-cell>
          <table:table-cell table:style-name="ce193"/>
          <table:table-cell office:value-type="float" office:value="4080142" table:formula="of:=SUM([.D27:.D29])" table:style-name="ce196">
            <text:p><text:s/>4.080.142,00<text:s/></text:p>
          </table:table-cell>
          <table:table-cell office:value-type="float" office:value="4141138" table:formula="of:=SUM([.E27:.E29])" table:style-name="ce196">
            <text:p><text:s/>4.141.138,00<text:s/></text:p>
          </table:table-cell>
          <table:table-cell office:value-type="float" office:value="-60996" table:formula="of:=+[.D26]-[.E26]" table:style-name="ce196">
            <text:p>-60.996,00<text:s/></text:p>
          </table:table-cell>
          <table:table-cell office:value-type="percentage" office:value="-1.4729284558978716E-2" table:formula="of:=+[.F26]/[.E26]" table:style-name="ce197">
            <text:p>-1,47%</text:p>
          </table:table-cell>
          <table:table-cell table:number-columns-repeated="16377"/>
        </table:table-row>
        <table:table-row table:style-name="ro5">
          <table:table-cell table:style-name="ce192"/>
          <table:table-cell office:value-type="string" table:style-name="ce199">
            <text:p>a) Ricavi per prestazioni sanitarie e sociosanitarie - ad aziende sanitarie pubbliche</text:p>
          </table:table-cell>
          <table:table-cell table:style-name="ce205"/>
          <table:table-cell office:value-type="float" office:value="0" table:formula="of:=+ROUND(['file://svr-fs01.it.sanita.udine/ragioneria/COMUNE/7-BILANCI/2024/31.12.2024/BILANCIO%202024%20PER%20TRASPARENZA/ASUFC%20BILANCIO%20SOCIALE%20DEFF.xlsx'#CE_Min.D67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67];0)" table:style-name="ce200">
            <text:p><text:s/>-<text:s text:c="3"/></text:p>
          </table:table-cell>
          <table:table-cell office:value-type="float" office:value="0" table:formula="of:=+[.D27]-[.E27]" table:style-name="ce200">
            <text:p><text:s/>-<text:s text:c="3"/></text:p>
          </table:table-cell>
          <table:table-cell table:style-name="ce201"/>
          <table:table-cell table:number-columns-repeated="16377"/>
        </table:table-row>
        <table:table-row table:style-name="ro5">
          <table:table-cell table:style-name="ce198"/>
          <table:table-cell office:value-type="string" table:style-name="ce199">
            <text:p>b) Ricavi per prestazioni sanitarie e sociosanitarie - intramoenia</text:p>
          </table:table-cell>
          <table:table-cell table:style-name="ce205"/>
          <table:table-cell office:value-type="float" office:value="0" table:formula="of:=+ROUND(['file://svr-fs01.it.sanita.udine/ragioneria/COMUNE/7-BILANCI/2024/31.12.2024/BILANCIO%202024%20PER%20TRASPARENZA/ASUFC%20BILANCIO%20SOCIALE%20DEFF.xlsx'#CE_Min.D113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113];0)" table:style-name="ce200">
            <text:p><text:s/>-<text:s text:c="3"/></text:p>
          </table:table-cell>
          <table:table-cell office:value-type="float" office:value="0" table:formula="of:=+[.D28]-[.E28]" table:style-name="ce200">
            <text:p><text:s/>-<text:s text:c="3"/></text:p>
          </table:table-cell>
          <table:table-cell table:style-name="ce201"/>
          <table:table-cell table:number-columns-repeated="16377"/>
        </table:table-row>
        <table:table-row table:style-name="ro5">
          <table:table-cell table:style-name="ce192"/>
          <table:table-cell office:value-type="string" table:style-name="ce199">
            <text:p>c) Ricavi per prestazioni sanitarie e sociosanitarie - altro</text:p>
          </table:table-cell>
          <table:table-cell table:style-name="ce205"/>
          <table:table-cell office:value-type="float" office:value="4080142" table:formula="of:=+ROUND(['file://svr-fs01.it.sanita.udine/ragioneria/COMUNE/7-BILANCI/2024/31.12.2024/BILANCIO%202024%20PER%20TRASPARENZA/ASUFC%20BILANCIO%20SOCIALE%20DEFF.xlsx'#CE_Min.D106]+['file://svr-fs01.it.sanita.udine/ragioneria/COMUNE/7-BILANCI/2024/31.12.2024/BILANCIO%202024%20PER%20TRASPARENZA/ASUFC%20BILANCIO%20SOCIALE%20DEFF.xlsx'#CE_Min.D112];0)" table:style-name="ce200">
            <text:p><text:s/>4.080.142,00<text:s/></text:p>
          </table:table-cell>
          <table:table-cell office:value-type="float" office:value="4141138" table:formula="of:=+ROUND(['file://svr-fs01.it.sanita.udine/ragioneria/COMUNE/7-BILANCI/2024/31.12.2024/BILANCIO%202024%20PER%20TRASPARENZA/ASUFC%20BILANCIO%20SOCIALE%20DEFF.xlsx'#CE_Min.G106]+['file://svr-fs01.it.sanita.udine/ragioneria/COMUNE/7-BILANCI/2024/31.12.2024/BILANCIO%202024%20PER%20TRASPARENZA/ASUFC%20BILANCIO%20SOCIALE%20DEFF.xlsx'#CE_Min.G112];0)" table:style-name="ce200">
            <text:p><text:s/>4.141.138,00<text:s/></text:p>
          </table:table-cell>
          <table:table-cell office:value-type="float" office:value="-60996" table:formula="of:=+[.D29]-[.E29]" table:style-name="ce200">
            <text:p>-60.996,00<text:s/></text:p>
          </table:table-cell>
          <table:table-cell office:value-type="percentage" office:value="-1.4729284558978716E-2" table:formula="of:=+[.F29]/[.E29]" table:style-name="ce201">
            <text:p>-1,47%</text:p>
          </table:table-cell>
          <table:table-cell table:number-columns-repeated="16377"/>
        </table:table-row>
        <table:table-row table:style-name="ro5">
          <table:table-cell office:value-type="float" office:value="5" table:style-name="ce192">
            <text:p>5</text:p>
          </table:table-cell>
          <table:table-cell office:value-type="string" table:style-name="ce193">
            <text:p>Concorsi, recuperi e rimborsi<text:s/></text:p>
          </table:table-cell>
          <table:table-cell table:style-name="ce193"/>
          <table:table-cell office:value-type="float" office:value="16965924" table:formula="of:=+ROUND(+['file://svr-fs01.it.sanita.udine/ragioneria/COMUNE/7-BILANCI/2024/31.12.2024/BILANCIO%202024%20PER%20TRASPARENZA/ASUFC%20BILANCIO%20SOCIALE%20DEFF.xlsx'#CE_Min.D121];0)" table:style-name="ce204">
            <text:p><text:s/>16.965.924,00<text:s/></text:p>
          </table:table-cell>
          <table:table-cell office:value-type="float" office:value="2582275" table:formula="of:=+ROUND(+['file://svr-fs01.it.sanita.udine/ragioneria/COMUNE/7-BILANCI/2024/31.12.2024/BILANCIO%202024%20PER%20TRASPARENZA/ASUFC%20BILANCIO%20SOCIALE%20DEFF.xlsx'#CE_Min.G121];0)" table:style-name="ce204">
            <text:p><text:s/>2.582.275,00<text:s/></text:p>
          </table:table-cell>
          <table:table-cell office:value-type="float" office:value="14383649" table:formula="of:=+[.D30]-[.E30]" table:style-name="ce204">
            <text:p><text:s/>14.383.649,00<text:s/></text:p>
          </table:table-cell>
          <table:table-cell office:value-type="percentage" office:value="5.5701460921087023" table:formula="of:=+[.F30]/[.E30]" table:style-name="ce197">
            <text:p>557,01%</text:p>
          </table:table-cell>
          <table:table-cell table:number-columns-repeated="16377"/>
        </table:table-row>
        <table:table-row table:style-name="ro5">
          <table:table-cell office:value-type="float" office:value="6" table:style-name="ce192">
            <text:p>6</text:p>
          </table:table-cell>
          <table:table-cell office:value-type="string" table:style-name="ce193">
            <text:p>Compartecipazione alla spesa per prestazioni sanitarie (ticket)</text:p>
          </table:table-cell>
          <table:table-cell table:style-name="ce193"/>
          <table:table-cell office:value-type="float" office:value="0" table:formula="of:=+ROUND(['file://svr-fs01.it.sanita.udine/ragioneria/COMUNE/7-BILANCI/2024/31.12.2024/BILANCIO%202024%20PER%20TRASPARENZA/ASUFC%20BILANCIO%20SOCIALE%20DEFF.xlsx'#CE_Min.D142];0)" table:style-name="ce204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142];0)" table:style-name="ce204">
            <text:p><text:s/>-<text:s text:c="3"/></text:p>
          </table:table-cell>
          <table:table-cell office:value-type="float" office:value="0" table:formula="of:=+[.D31]-[.E31]" table:style-name="ce204">
            <text:p><text:s/>-<text:s text:c="3"/></text:p>
          </table:table-cell>
          <table:table-cell table:style-name="ce197"/>
          <table:table-cell table:number-columns-repeated="16377"/>
        </table:table-row>
        <table:table-row table:style-name="ro5">
          <table:table-cell office:value-type="float" office:value="7" table:style-name="ce192">
            <text:p>7</text:p>
          </table:table-cell>
          <table:table-cell office:value-type="string" table:style-name="ce193">
            <text:p>Quote contributi in c/capitale imputata nell'esercizio</text:p>
          </table:table-cell>
          <table:table-cell table:style-name="ce193"/>
          <table:table-cell office:value-type="float" office:value="420937" table:formula="of:=+ROUND(['file://svr-fs01.it.sanita.udine/ragioneria/COMUNE/7-BILANCI/2024/31.12.2024/BILANCIO%202024%20PER%20TRASPARENZA/ASUFC%20BILANCIO%20SOCIALE%20DEFF.xlsx'#CE_Min.D146];0)" table:style-name="ce204">
            <text:p><text:s/>420.937,00<text:s/></text:p>
          </table:table-cell>
          <table:table-cell office:value-type="float" office:value="440287" table:formula="of:=+ROUND(['file://svr-fs01.it.sanita.udine/ragioneria/COMUNE/7-BILANCI/2024/31.12.2024/BILANCIO%202024%20PER%20TRASPARENZA/ASUFC%20BILANCIO%20SOCIALE%20DEFF.xlsx'#CE_Min.G146];0)" table:style-name="ce204">
            <text:p><text:s/>440.287,00<text:s/></text:p>
          </table:table-cell>
          <table:table-cell office:value-type="float" office:value="-19350" table:formula="of:=+[.D32]-[.E32]" table:style-name="ce204">
            <text:p>-19.350,00<text:s/></text:p>
          </table:table-cell>
          <table:table-cell table:style-name="ce197"/>
          <table:table-cell table:number-columns-repeated="16377"/>
        </table:table-row>
        <table:table-row table:style-name="ro5">
          <table:table-cell office:value-type="float" office:value="8" table:style-name="ce192">
            <text:p>8</text:p>
          </table:table-cell>
          <table:table-cell office:value-type="string" table:style-name="ce193">
            <text:p>Incrementi delle immobilizzazioni per lavori interni</text:p>
          </table:table-cell>
          <table:table-cell table:style-name="ce193"/>
          <table:table-cell office:value-type="float" office:value="0" table:formula="of:=+ROUND(+['file://svr-fs01.it.sanita.udine/ragioneria/COMUNE/7-BILANCI/2024/31.12.2024/BILANCIO%202024%20PER%20TRASPARENZA/ASUFC%20BILANCIO%20SOCIALE%20DEFF.xlsx'#CE_Min.D153];0)" table:style-name="ce204">
            <text:p><text:s/>-<text:s text:c="3"/></text:p>
          </table:table-cell>
          <table:table-cell office:value-type="float" office:value="0" table:formula="of:=+ROUND(+['file://svr-fs01.it.sanita.udine/ragioneria/COMUNE/7-BILANCI/2024/31.12.2024/BILANCIO%202024%20PER%20TRASPARENZA/ASUFC%20BILANCIO%20SOCIALE%20DEFF.xlsx'#CE_Min.G153];0)" table:style-name="ce204">
            <text:p><text:s/>-<text:s text:c="3"/></text:p>
          </table:table-cell>
          <table:table-cell office:value-type="float" office:value="0" table:formula="of:=+[.D33]-[.E33]" table:style-name="ce204">
            <text:p><text:s/>-<text:s text:c="3"/></text:p>
          </table:table-cell>
          <table:table-cell table:style-name="ce197"/>
          <table:table-cell table:number-columns-repeated="16377"/>
        </table:table-row>
        <table:table-row table:style-name="ro5">
          <table:table-cell office:value-type="float" office:value="9" table:style-name="ce192">
            <text:p>9</text:p>
          </table:table-cell>
          <table:table-cell office:value-type="string" table:style-name="ce193">
            <text:p>Altri ricavi e proventi</text:p>
          </table:table-cell>
          <table:table-cell table:style-name="ce193"/>
          <table:table-cell office:value-type="float" office:value="1502" table:formula="of:=+ROUND(+['file://svr-fs01.it.sanita.udine/ragioneria/COMUNE/7-BILANCI/2024/31.12.2024/BILANCIO%202024%20PER%20TRASPARENZA/ASUFC%20BILANCIO%20SOCIALE%20DEFF.xlsx'#CE_Min.D154];0)" table:style-name="ce204">
            <text:p><text:s/>1.502,00<text:s/></text:p>
          </table:table-cell>
          <table:table-cell office:value-type="float" office:value="3143" table:formula="of:=+ROUND(+['file://svr-fs01.it.sanita.udine/ragioneria/COMUNE/7-BILANCI/2024/31.12.2024/BILANCIO%202024%20PER%20TRASPARENZA/ASUFC%20BILANCIO%20SOCIALE%20DEFF.xlsx'#CE_Min.G154];0)" table:style-name="ce204">
            <text:p><text:s/>3.143,00<text:s/></text:p>
          </table:table-cell>
          <table:table-cell office:value-type="float" office:value="-1641" table:formula="of:=+[.D34]-[.E34]" table:style-name="ce204">
            <text:p>-1.641,00<text:s/></text:p>
          </table:table-cell>
          <table:table-cell office:value-type="percentage" office:value="-0.5221126312440344" table:formula="of:=+[.F34]/[.E34]" table:style-name="ce197">
            <text:p>-52,21%</text:p>
          </table:table-cell>
          <table:table-cell table:number-columns-repeated="16377"/>
        </table:table-row>
        <table:table-row table:style-name="ro5">
          <table:table-cell office:value-type="string" table:style-name="ce206">
            <text:p>TOTALE A)</text:p>
          </table:table-cell>
          <table:table-cell table:number-columns-repeated="2" table:style-name="ce207"/>
          <table:table-cell office:value-type="float" office:value="66560354" table:formula="of:=[.D9]+[.D24]+[.D25]+[.D26]+SUM([.D30:.D34])" table:style-name="ce208">
            <text:p><text:s/>66.560.354,00<text:s/></text:p>
          </table:table-cell>
          <table:table-cell office:value-type="float" office:value="58445533" table:formula="of:=[.E9]+[.E24]+[.E25]+[.E26]+SUM([.E30:.E34])" table:style-name="ce208">
            <text:p><text:s/>58.445.533,00<text:s/></text:p>
          </table:table-cell>
          <table:table-cell office:value-type="float" office:value="8114821" table:formula="of:=+[.D35]-[.E35]" table:style-name="ce208">
            <text:p><text:s/>8.114.821,00<text:s/></text:p>
          </table:table-cell>
          <table:table-cell office:value-type="percentage" office:value="0.13884416110979772" table:formula="of:=+[.F35]/[.E35]" table:style-name="ce209">
            <text:p>13,88%</text:p>
          </table:table-cell>
          <table:table-cell table:number-columns-repeated="16377"/>
        </table:table-row>
        <table:table-row table:style-name="ro5">
          <table:table-cell table:style-name="ce198"/>
          <table:table-cell table:style-name="ce210"/>
          <table:table-cell table:style-name="ce195"/>
          <table:table-cell table:number-columns-repeated="2" table:style-name="ce133"/>
          <table:table-cell office:value-type="float" office:value="0" table:formula="of:=+[.D36]-[.E36]" table:style-name="ce133">
            <text:p><text:s/>-<text:s text:c="3"/></text:p>
          </table:table-cell>
          <table:table-cell table:style-name="ce211"/>
          <table:table-cell table:number-columns-repeated="16377"/>
        </table:table-row>
        <table:table-row table:style-name="ro5">
          <table:table-cell office:value-type="string" table:style-name="ce192">
            <text:p>B)</text:p>
          </table:table-cell>
          <table:table-cell table:style-name="ce178"/>
          <table:table-cell office:value-type="string" table:style-name="ce212">
            <text:p>COSTI DELLA PRODUZIONE</text:p>
          </table:table-cell>
          <table:table-cell table:number-columns-repeated="2" table:style-name="ce124"/>
          <table:table-cell office:value-type="float" office:value="0" table:formula="of:=+[.D37]-[.E37]" table:style-name="ce124">
            <text:p><text:s/>-<text:s text:c="3"/></text:p>
          </table:table-cell>
          <table:table-cell table:style-name="ce213"/>
          <table:table-cell table:number-columns-repeated="16377"/>
        </table:table-row>
        <table:table-row table:style-name="ro5">
          <table:table-cell office:value-type="float" office:value="1" table:style-name="ce192">
            <text:p>1</text:p>
          </table:table-cell>
          <table:table-cell office:value-type="string" table:style-name="ce193">
            <text:p>Acquisti di beni</text:p>
          </table:table-cell>
          <table:table-cell table:style-name="ce214"/>
          <table:table-cell office:value-type="float" office:value="255057" table:formula="of:=SUM([.D39:.D40])" table:style-name="ce124">
            <text:p><text:s/>255.057,00<text:s/></text:p>
          </table:table-cell>
          <table:table-cell office:value-type="float" office:value="260568" table:formula="of:=SUM([.E39:.E40])" table:style-name="ce124">
            <text:p><text:s/>260.568,00<text:s/></text:p>
          </table:table-cell>
          <table:table-cell office:value-type="float" office:value="-5511" table:formula="of:=+[.D38]-[.E38]" table:style-name="ce124">
            <text:p>-5.511,00<text:s/></text:p>
          </table:table-cell>
          <table:table-cell office:value-type="percentage" office:value="-2.1149949341438701E-2" table:formula="of:=+[.F38]/[.E38]" table:style-name="ce213">
            <text:p>-2,11%</text:p>
          </table:table-cell>
          <table:table-cell table:number-columns-repeated="16377"/>
        </table:table-row>
        <table:table-row table:style-name="ro5">
          <table:table-cell table:style-name="ce192"/>
          <table:table-cell office:value-type="string" table:style-name="ce199">
            <text:p>a) Acquisti di beni sanitari</text:p>
          </table:table-cell>
          <table:table-cell table:style-name="ce205"/>
          <table:table-cell office:value-type="float" office:value="60036" table:formula="of:=+ROUND(['file://svr-fs01.it.sanita.udine/ragioneria/COMUNE/7-BILANCI/2024/31.12.2024/BILANCIO%202024%20PER%20TRASPARENZA/ASUFC%20BILANCIO%20SOCIALE%20DEFF.xlsx'#CE_Min.D161];0)" table:style-name="ce200">
            <text:p><text:s/>60.036,00<text:s/></text:p>
          </table:table-cell>
          <table:table-cell office:value-type="float" office:value="38476" table:formula="of:=+ROUND(['file://svr-fs01.it.sanita.udine/ragioneria/COMUNE/7-BILANCI/2024/31.12.2024/BILANCIO%202024%20PER%20TRASPARENZA/ASUFC%20BILANCIO%20SOCIALE%20DEFF.xlsx'#CE_Min.G161];0)" table:style-name="ce200">
            <text:p><text:s/>38.476,00<text:s/></text:p>
          </table:table-cell>
          <table:table-cell office:value-type="float" office:value="21560" table:formula="of:=+[.D39]-[.E39]" table:style-name="ce200">
            <text:p><text:s/>21.560,00<text:s/></text:p>
          </table:table-cell>
          <table:table-cell office:value-type="percentage" office:value="0.56034930865994381" table:formula="of:=+[.F39]/[.E39]" table:style-name="ce211">
            <text:p>56,03%</text:p>
          </table:table-cell>
          <table:table-cell table:number-columns-repeated="16377"/>
        </table:table-row>
        <table:table-row table:style-name="ro5">
          <table:table-cell table:style-name="ce198"/>
          <table:table-cell office:value-type="string" table:style-name="ce199">
            <text:p>b) Acquisti di beni non sanitari</text:p>
          </table:table-cell>
          <table:table-cell table:style-name="ce205"/>
          <table:table-cell office:value-type="float" office:value="195021" table:formula="of:=+ROUND(['file://svr-fs01.it.sanita.udine/ragioneria/COMUNE/7-BILANCI/2024/31.12.2024/BILANCIO%202024%20PER%20TRASPARENZA/ASUFC%20BILANCIO%20SOCIALE%20DEFF.xlsx'#CE_Min.D191];0)" table:style-name="ce200">
            <text:p><text:s/>195.021,00<text:s/></text:p>
          </table:table-cell>
          <table:table-cell office:value-type="float" office:value="222092" table:formula="of:=+ROUND(['file://svr-fs01.it.sanita.udine/ragioneria/COMUNE/7-BILANCI/2024/31.12.2024/BILANCIO%202024%20PER%20TRASPARENZA/ASUFC%20BILANCIO%20SOCIALE%20DEFF.xlsx'#CE_Min.G191];0)" table:style-name="ce200">
            <text:p><text:s/>222.092,00<text:s/></text:p>
          </table:table-cell>
          <table:table-cell office:value-type="float" office:value="-27071" table:formula="of:=+[.D40]-[.E40]" table:style-name="ce200">
            <text:p>-27.071,00<text:s/></text:p>
          </table:table-cell>
          <table:table-cell office:value-type="percentage" office:value="-0.12189092808385714" table:formula="of:=+[.F40]/[.E40]" table:style-name="ce211">
            <text:p>-12,19%</text:p>
          </table:table-cell>
          <table:table-cell table:number-columns-repeated="16377"/>
        </table:table-row>
        <table:table-row table:style-name="ro5">
          <table:table-cell office:value-type="float" office:value="2" table:style-name="ce192">
            <text:p>2</text:p>
          </table:table-cell>
          <table:table-cell office:value-type="string" table:style-name="ce193">
            <text:p>Acquisti di servizi sanitari</text:p>
          </table:table-cell>
          <table:table-cell table:style-name="ce214"/>
          <table:table-cell office:value-type="float" office:value="9861207" table:formula="of:=SUM([.D42:.D58])" table:style-name="ce124">
            <text:p><text:s/>9.861.207,00<text:s/></text:p>
          </table:table-cell>
          <table:table-cell office:value-type="float" office:value="7459790" table:formula="of:=SUM([.E42:.E58])" table:style-name="ce124">
            <text:p><text:s/>7.459.790,00<text:s/></text:p>
          </table:table-cell>
          <table:table-cell office:value-type="float" office:value="2401417" table:formula="of:=+[.D41]-[.E41]" table:style-name="ce124">
            <text:p><text:s/>2.401.417,00<text:s/></text:p>
          </table:table-cell>
          <table:table-cell office:value-type="percentage" office:value="0.32191482602057164" table:formula="of:=+[.F41]/[.E41]" table:style-name="ce211">
            <text:p>32,19%</text:p>
          </table:table-cell>
          <table:table-cell table:number-columns-repeated="16377"/>
        </table:table-row>
        <table:table-row table:style-name="ro5">
          <table:table-cell table:style-name="ce198"/>
          <table:table-cell office:value-type="string" table:style-name="ce202">
            <text:p>a) <text:s/>Acquisti servizi sanitari - Medicina di base</text:p>
          </table:table-cell>
          <table:table-cell table:style-name="ce199"/>
          <table:table-cell office:value-type="float" office:value="0" table:formula="of:=+ROUND(['file://svr-fs01.it.sanita.udine/ragioneria/COMUNE/7-BILANCI/2024/31.12.2024/BILANCIO%202024%20PER%20TRASPARENZA/ASUFC%20BILANCIO%20SOCIALE%20DEFF.xlsx'#CE_Min.D201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201];0)" table:style-name="ce200">
            <text:p><text:s/>-<text:s text:c="3"/></text:p>
          </table:table-cell>
          <table:table-cell office:value-type="float" office:value="0" table:formula="of:=+[.D42]-[.E42]" table:style-name="ce200">
            <text:p><text:s/>-<text:s text:c="3"/></text:p>
          </table:table-cell>
          <table:table-cell table:style-name="ce211"/>
          <table:table-cell table:number-columns-repeated="16377"/>
        </table:table-row>
        <table:table-row table:style-name="ro5">
          <table:table-cell table:style-name="ce198"/>
          <table:table-cell office:value-type="string" table:style-name="ce202">
            <text:p>b) Acquisti servizi sanitari - Farmaceutica</text:p>
          </table:table-cell>
          <table:table-cell table:style-name="ce199"/>
          <table:table-cell office:value-type="float" office:value="0" table:formula="of:=+ROUND(['file://svr-fs01.it.sanita.udine/ragioneria/COMUNE/7-BILANCI/2024/31.12.2024/BILANCIO%202024%20PER%20TRASPARENZA/ASUFC%20BILANCIO%20SOCIALE%20DEFF.xlsx'#CE_Min.D209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209];0)" table:style-name="ce200">
            <text:p><text:s/>-<text:s text:c="3"/></text:p>
          </table:table-cell>
          <table:table-cell office:value-type="float" office:value="0" table:formula="of:=+[.D43]-[.E43]" table:style-name="ce200">
            <text:p><text:s/>-<text:s text:c="3"/></text:p>
          </table:table-cell>
          <table:table-cell table:style-name="ce211"/>
          <table:table-cell table:number-columns-repeated="16377"/>
        </table:table-row>
        <table:table-row table:style-name="ro5">
          <table:table-cell table:style-name="ce198"/>
          <table:table-cell office:value-type="string" table:style-name="ce202">
            <text:p>c) Acquisti servizi sanitari per assistenza specialistica ambulatoriale</text:p>
          </table:table-cell>
          <table:table-cell table:style-name="ce199"/>
          <table:table-cell office:value-type="float" office:value="0" table:formula="of:=+ROUND(['file://svr-fs01.it.sanita.udine/ragioneria/COMUNE/7-BILANCI/2024/31.12.2024/BILANCIO%202024%20PER%20TRASPARENZA/ASUFC%20BILANCIO%20SOCIALE%20DEFF.xlsx'#CE_Min.D213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213];0)" table:style-name="ce200">
            <text:p><text:s/>-<text:s text:c="3"/></text:p>
          </table:table-cell>
          <table:table-cell office:value-type="float" office:value="0" table:formula="of:=+[.D44]-[.E44]" table:style-name="ce200">
            <text:p><text:s/>-<text:s text:c="3"/></text:p>
          </table:table-cell>
          <table:table-cell table:style-name="ce211"/>
          <table:table-cell table:number-columns-repeated="16377"/>
        </table:table-row>
        <table:table-row table:style-name="ro5">
          <table:table-cell table:style-name="ce198"/>
          <table:table-cell office:value-type="string" table:style-name="ce202">
            <text:p>d) <text:s/>Acquisti servizi sanitari per assistenza riabilitativa</text:p>
          </table:table-cell>
          <table:table-cell table:style-name="ce199"/>
          <table:table-cell office:value-type="float" office:value="0" table:formula="of:=+ROUND(['file://svr-fs01.it.sanita.udine/ragioneria/COMUNE/7-BILANCI/2024/31.12.2024/BILANCIO%202024%20PER%20TRASPARENZA/ASUFC%20BILANCIO%20SOCIALE%20DEFF.xlsx'#CE_Min.D232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232];0)" table:style-name="ce200">
            <text:p><text:s/>-<text:s text:c="3"/></text:p>
          </table:table-cell>
          <table:table-cell office:value-type="float" office:value="0" table:formula="of:=+[.D45]-[.E45]" table:style-name="ce200">
            <text:p><text:s/>-<text:s text:c="3"/></text:p>
          </table:table-cell>
          <table:table-cell table:style-name="ce211"/>
          <table:table-cell table:number-columns-repeated="16377"/>
        </table:table-row>
        <table:table-row table:style-name="ro5">
          <table:table-cell table:style-name="ce198"/>
          <table:table-cell office:value-type="string" table:style-name="ce202">
            <text:p>e) Acquisti servizi sanitari per assistenza integrativa</text:p>
          </table:table-cell>
          <table:table-cell table:style-name="ce199"/>
          <table:table-cell office:value-type="float" office:value="0" table:formula="of:=+ROUND(['file://svr-fs01.it.sanita.udine/ragioneria/COMUNE/7-BILANCI/2024/31.12.2024/BILANCIO%202024%20PER%20TRASPARENZA/ASUFC%20BILANCIO%20SOCIALE%20DEFF.xlsx'#CE_Min.D238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238];0)" table:style-name="ce200">
            <text:p><text:s/>-<text:s text:c="3"/></text:p>
          </table:table-cell>
          <table:table-cell office:value-type="float" office:value="0" table:formula="of:=+[.D46]-[.E46]" table:style-name="ce200">
            <text:p><text:s/>-<text:s text:c="3"/></text:p>
          </table:table-cell>
          <table:table-cell table:style-name="ce211"/>
          <table:table-cell table:number-columns-repeated="16377"/>
        </table:table-row>
        <table:table-row table:style-name="ro5">
          <table:table-cell table:style-name="ce198"/>
          <table:table-cell office:value-type="string" table:style-name="ce202">
            <text:p>f) <text:s/>Acquisti servizi sanitari per assistenza protesica</text:p>
          </table:table-cell>
          <table:table-cell table:style-name="ce199"/>
          <table:table-cell office:value-type="float" office:value="0" table:formula="of:=+ROUND(['file://svr-fs01.it.sanita.udine/ragioneria/COMUNE/7-BILANCI/2024/31.12.2024/BILANCIO%202024%20PER%20TRASPARENZA/ASUFC%20BILANCIO%20SOCIALE%20DEFF.xlsx'#CE_Min.D243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243];0)" table:style-name="ce200">
            <text:p><text:s/>-<text:s text:c="3"/></text:p>
          </table:table-cell>
          <table:table-cell office:value-type="float" office:value="0" table:formula="of:=+[.D47]-[.E47]" table:style-name="ce200">
            <text:p><text:s/>-<text:s text:c="3"/></text:p>
          </table:table-cell>
          <table:table-cell table:style-name="ce211"/>
          <table:table-cell table:number-columns-repeated="16377"/>
        </table:table-row>
        <table:table-row table:style-name="ro5">
          <table:table-cell table:style-name="ce198"/>
          <table:table-cell office:value-type="string" table:style-name="ce202">
            <text:p>g) Acquisti servizi sanitari per assistenza ospedaliera</text:p>
          </table:table-cell>
          <table:table-cell table:style-name="ce199"/>
          <table:table-cell office:value-type="float" office:value="0" table:formula="of:=+ROUND(['file://svr-fs01.it.sanita.udine/ragioneria/COMUNE/7-BILANCI/2024/31.12.2024/BILANCIO%202024%20PER%20TRASPARENZA/ASUFC%20BILANCIO%20SOCIALE%20DEFF.xlsx'#CE_Min.D248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248];0)" table:style-name="ce200">
            <text:p><text:s/>-<text:s text:c="3"/></text:p>
          </table:table-cell>
          <table:table-cell office:value-type="float" office:value="0" table:formula="of:=+[.D48]-[.E48]" table:style-name="ce200">
            <text:p><text:s/>-<text:s text:c="3"/></text:p>
          </table:table-cell>
          <table:table-cell table:style-name="ce211"/>
          <table:table-cell table:number-columns-repeated="16377"/>
        </table:table-row>
        <table:table-row table:style-name="ro5">
          <table:table-cell table:style-name="ce198"/>
          <table:table-cell office:value-type="string" table:style-name="ce202">
            <text:p>h) <text:s/>Acquisto prestazioni di psichiatria residenziale e semiresidenziale</text:p>
          </table:table-cell>
          <table:table-cell table:style-name="ce199"/>
          <table:table-cell office:value-type="float" office:value="0" table:formula="of:=+ROUND(['file://svr-fs01.it.sanita.udine/ragioneria/COMUNE/7-BILANCI/2024/31.12.2024/BILANCIO%202024%20PER%20TRASPARENZA/ASUFC%20BILANCIO%20SOCIALE%20DEFF.xlsx'#CE_Min.D258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258];0)" table:style-name="ce200">
            <text:p><text:s/>-<text:s text:c="3"/></text:p>
          </table:table-cell>
          <table:table-cell office:value-type="float" office:value="0" table:formula="of:=+[.D49]-[.E49]" table:style-name="ce200">
            <text:p><text:s/>-<text:s text:c="3"/></text:p>
          </table:table-cell>
          <table:table-cell table:style-name="ce211"/>
          <table:table-cell table:number-columns-repeated="16377"/>
        </table:table-row>
        <table:table-row table:style-name="ro5">
          <table:table-cell table:style-name="ce198"/>
          <table:table-cell office:value-type="string" table:style-name="ce202">
            <text:p>i) <text:s/>Acquisto prestazioni di distribuzione farmaci File F</text:p>
          </table:table-cell>
          <table:table-cell table:style-name="ce199"/>
          <table:table-cell office:value-type="float" office:value="0" table:formula="of:=+ROUND(['file://svr-fs01.it.sanita.udine/ragioneria/COMUNE/7-BILANCI/2024/31.12.2024/BILANCIO%202024%20PER%20TRASPARENZA/ASUFC%20BILANCIO%20SOCIALE%20DEFF.xlsx'#CE_Min.D264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264];0)" table:style-name="ce200">
            <text:p><text:s/>-<text:s text:c="3"/></text:p>
          </table:table-cell>
          <table:table-cell office:value-type="float" office:value="0" table:formula="of:=+[.D50]-[.E50]" table:style-name="ce200">
            <text:p><text:s/>-<text:s text:c="3"/></text:p>
          </table:table-cell>
          <table:table-cell table:style-name="ce211"/>
          <table:table-cell table:number-columns-repeated="16377"/>
        </table:table-row>
        <table:table-row table:style-name="ro5">
          <table:table-cell table:style-name="ce198"/>
          <table:table-cell office:value-type="string" table:style-name="ce202">
            <text:p>j) <text:s/>Acquisto prestazioni termali in convenzione</text:p>
          </table:table-cell>
          <table:table-cell table:style-name="ce199"/>
          <table:table-cell office:value-type="float" office:value="0" table:formula="of:=+ROUND(['file://svr-fs01.it.sanita.udine/ragioneria/COMUNE/7-BILANCI/2024/31.12.2024/BILANCIO%202024%20PER%20TRASPARENZA/ASUFC%20BILANCIO%20SOCIALE%20DEFF.xlsx'#CE_Min.D271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271];0)" table:style-name="ce200">
            <text:p><text:s/>-<text:s text:c="3"/></text:p>
          </table:table-cell>
          <table:table-cell office:value-type="float" office:value="0" table:formula="of:=+[.D51]-[.E51]" table:style-name="ce200">
            <text:p><text:s/>-<text:s text:c="3"/></text:p>
          </table:table-cell>
          <table:table-cell table:style-name="ce211"/>
          <table:table-cell table:number-columns-repeated="16377"/>
        </table:table-row>
        <table:table-row table:style-name="ro5">
          <table:table-cell table:style-name="ce198"/>
          <table:table-cell office:value-type="string" table:style-name="ce202">
            <text:p>k) <text:s/>Acquisto prestazioni di trasporto sanitario</text:p>
          </table:table-cell>
          <table:table-cell table:style-name="ce199"/>
          <table:table-cell office:value-type="float" office:value="0" table:formula="of:=+ROUND(['file://svr-fs01.it.sanita.udine/ragioneria/COMUNE/7-BILANCI/2024/31.12.2024/BILANCIO%202024%20PER%20TRASPARENZA/ASUFC%20BILANCIO%20SOCIALE%20DEFF.xlsx'#CE_Min.D277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277];0)" table:style-name="ce200">
            <text:p><text:s/>-<text:s text:c="3"/></text:p>
          </table:table-cell>
          <table:table-cell office:value-type="float" office:value="0" table:formula="of:=+[.D52]-[.E52]" table:style-name="ce200">
            <text:p><text:s/>-<text:s text:c="3"/></text:p>
          </table:table-cell>
          <table:table-cell table:style-name="ce211"/>
          <table:table-cell table:number-columns-repeated="16377"/>
        </table:table-row>
        <table:table-row table:style-name="ro5">
          <table:table-cell table:style-name="ce198"/>
          <table:table-cell office:value-type="string" table:style-name="ce202">
            <text:p>l) <text:s/>Acquisto prestazioni Socio-Sanitarie a rilevanza sanitaria</text:p>
          </table:table-cell>
          <table:table-cell table:style-name="ce199"/>
          <table:table-cell office:value-type="float" office:value="0" table:formula="of:=+ROUND(['file://svr-fs01.it.sanita.udine/ragioneria/COMUNE/7-BILANCI/2024/31.12.2024/BILANCIO%202024%20PER%20TRASPARENZA/ASUFC%20BILANCIO%20SOCIALE%20DEFF.xlsx'#CE_Min.D282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282];0)" table:style-name="ce200">
            <text:p><text:s/>-<text:s text:c="3"/></text:p>
          </table:table-cell>
          <table:table-cell office:value-type="float" office:value="0" table:formula="of:=+[.D53]-[.E53]" table:style-name="ce200">
            <text:p><text:s/>-<text:s text:c="3"/></text:p>
          </table:table-cell>
          <table:table-cell table:style-name="ce211"/>
          <table:table-cell table:number-columns-repeated="16377"/>
        </table:table-row>
        <table:table-row table:style-name="ro5">
          <table:table-cell table:style-name="ce198"/>
          <table:table-cell office:value-type="string" table:style-name="ce202">
            <text:p>m) <text:s/>Compartecipazione al personale per att. libero-prof. (intramoenia)</text:p>
          </table:table-cell>
          <table:table-cell table:style-name="ce199"/>
          <table:table-cell office:value-type="float" office:value="0" table:formula="of:=+ROUND(['file://svr-fs01.it.sanita.udine/ragioneria/COMUNE/7-BILANCI/2024/31.12.2024/BILANCIO%202024%20PER%20TRASPARENZA/ASUFC%20BILANCIO%20SOCIALE%20DEFF.xlsx'#CE_Min.D291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291];0)" table:style-name="ce200">
            <text:p><text:s/>-<text:s text:c="3"/></text:p>
          </table:table-cell>
          <table:table-cell office:value-type="float" office:value="0" table:formula="of:=+[.D54]-[.E54]" table:style-name="ce200">
            <text:p><text:s/>-<text:s text:c="3"/></text:p>
          </table:table-cell>
          <table:table-cell table:style-name="ce211"/>
          <table:table-cell table:number-columns-repeated="16377"/>
        </table:table-row>
        <table:table-row table:style-name="ro5">
          <table:table-cell table:style-name="ce198"/>
          <table:table-cell office:value-type="string" table:style-name="ce202">
            <text:p>n) <text:s/>Rimborsi, assegni e contributi sanitari</text:p>
          </table:table-cell>
          <table:table-cell table:style-name="ce199"/>
          <table:table-cell office:value-type="float" office:value="9860432" table:formula="of:=+ROUND(['file://svr-fs01.it.sanita.udine/ragioneria/COMUNE/7-BILANCI/2024/31.12.2024/BILANCIO%202024%20PER%20TRASPARENZA/ASUFC%20BILANCIO%20SOCIALE%20DEFF.xlsx'#CE_Min.D299];0)" table:style-name="ce200">
            <text:p><text:s/>9.860.432,00<text:s/></text:p>
          </table:table-cell>
          <table:table-cell office:value-type="float" office:value="7459015" table:formula="of:=+ROUND(['file://svr-fs01.it.sanita.udine/ragioneria/COMUNE/7-BILANCI/2024/31.12.2024/BILANCIO%202024%20PER%20TRASPARENZA/ASUFC%20BILANCIO%20SOCIALE%20DEFF.xlsx'#CE_Min.G299];0)" table:style-name="ce200">
            <text:p><text:s/>7.459.015,00<text:s/></text:p>
          </table:table-cell>
          <table:table-cell office:value-type="float" office:value="2401417" table:formula="of:=+[.D55]-[.E55]" table:style-name="ce200">
            <text:p><text:s/>2.401.417,00<text:s/></text:p>
          </table:table-cell>
          <table:table-cell office:value-type="percentage" office:value="0.32194827333099613" table:formula="of:=+[.F55]/[.E55]" table:style-name="ce211">
            <text:p>32,19%</text:p>
          </table:table-cell>
          <table:table-cell table:number-columns-repeated="16377"/>
        </table:table-row>
        <table:table-row table:style-name="ro5">
          <table:table-cell table:style-name="ce198"/>
          <table:table-cell office:value-type="string" table:style-name="ce202">
            <text:p>o) <text:s/>Consulenze, Collaborazioni, <text:s/>Interinale e altre prestazioni di lavoro sanitarie e sociosanitarie</text:p>
          </table:table-cell>
          <table:table-cell table:style-name="ce203"/>
          <table:table-cell office:value-type="float" office:value="775" table:formula="of:=+ROUND(['file://svr-fs01.it.sanita.udine/ragioneria/COMUNE/7-BILANCI/2024/31.12.2024/BILANCIO%202024%20PER%20TRASPARENZA/ASUFC%20BILANCIO%20SOCIALE%20DEFF.xlsx'#CE_Min.D307];0)" table:style-name="ce200">
            <text:p><text:s/>775,00<text:s/></text:p>
          </table:table-cell>
          <table:table-cell office:value-type="float" office:value="775" table:formula="of:=+ROUND(['file://svr-fs01.it.sanita.udine/ragioneria/COMUNE/7-BILANCI/2024/31.12.2024/BILANCIO%202024%20PER%20TRASPARENZA/ASUFC%20BILANCIO%20SOCIALE%20DEFF.xlsx'#CE_Min.G307];0)" table:style-name="ce200">
            <text:p><text:s/>775,00<text:s/></text:p>
          </table:table-cell>
          <table:table-cell office:value-type="float" office:value="0" table:formula="of:=+[.D56]-[.E56]" table:style-name="ce200">
            <text:p><text:s/>-<text:s text:c="3"/></text:p>
          </table:table-cell>
          <table:table-cell table:style-name="ce211"/>
          <table:table-cell table:number-columns-repeated="16377"/>
        </table:table-row>
        <table:table-row table:style-name="ro5">
          <table:table-cell table:style-name="ce198"/>
          <table:table-cell office:value-type="string" table:style-name="ce202">
            <text:p>p) Altri servizi sanitari e sociosanitari a rilevanza sanitaria</text:p>
          </table:table-cell>
          <table:table-cell table:style-name="ce199"/>
          <table:table-cell office:value-type="float" office:value="0" table:formula="of:=+ROUND(['file://svr-fs01.it.sanita.udine/ragioneria/COMUNE/7-BILANCI/2024/31.12.2024/BILANCIO%202024%20PER%20TRASPARENZA/ASUFC%20BILANCIO%20SOCIALE%20DEFF.xlsx'#CE_Min.D321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321];0)" table:style-name="ce200">
            <text:p><text:s/>-<text:s text:c="3"/></text:p>
          </table:table-cell>
          <table:table-cell office:value-type="float" office:value="0" table:formula="of:=+[.D57]-[.E57]" table:style-name="ce200">
            <text:p><text:s/>-<text:s text:c="3"/></text:p>
          </table:table-cell>
          <table:table-cell table:style-name="ce211"/>
          <table:table-cell table:number-columns-repeated="16377"/>
        </table:table-row>
        <table:table-row table:style-name="ro5">
          <table:table-cell table:style-name="ce198"/>
          <table:table-cell office:value-type="string" table:style-name="ce202">
            <text:p>q) Costi per differenziale tariffe TUC</text:p>
          </table:table-cell>
          <table:table-cell table:style-name="ce199"/>
          <table:table-cell office:value-type="float" office:value="0" table:formula="of:=+ROUND(['file://svr-fs01.it.sanita.udine/ragioneria/COMUNE/7-BILANCI/2024/31.12.2024/BILANCIO%202024%20PER%20TRASPARENZA/ASUFC%20BILANCIO%20SOCIALE%20DEFF.xlsx'#CE_Min.D329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329];0)" table:style-name="ce200">
            <text:p><text:s/>-<text:s text:c="3"/></text:p>
          </table:table-cell>
          <table:table-cell office:value-type="float" office:value="0" table:formula="of:=+[.D58]-[.E58]" table:style-name="ce200">
            <text:p><text:s/>-<text:s text:c="3"/></text:p>
          </table:table-cell>
          <table:table-cell table:style-name="ce213"/>
          <table:table-cell table:number-columns-repeated="16377"/>
        </table:table-row>
        <table:table-row table:style-name="ro5">
          <table:table-cell office:value-type="float" office:value="3" table:style-name="ce192">
            <text:p>3</text:p>
          </table:table-cell>
          <table:table-cell office:value-type="string" table:style-name="ce193">
            <text:p>Acquisti di servizi non sanitari</text:p>
          </table:table-cell>
          <table:table-cell table:style-name="ce214"/>
          <table:table-cell office:value-type="float" office:value="38117266" table:formula="of:=SUM([.D60:.D62])" table:style-name="ce124">
            <text:p><text:s/>38.117.266,00<text:s/></text:p>
          </table:table-cell>
          <table:table-cell office:value-type="float" office:value="34600584" table:formula="of:=SUM([.E60:.E62])" table:style-name="ce124">
            <text:p><text:s/>34.600.584,00<text:s/></text:p>
          </table:table-cell>
          <table:table-cell office:value-type="float" office:value="3516682" table:formula="of:=+[.D59]-[.E59]" table:style-name="ce124">
            <text:p><text:s/>3.516.682,00<text:s/></text:p>
          </table:table-cell>
          <table:table-cell office:value-type="percentage" office:value="0.1016364926094889" table:formula="of:=+[.F59]/[.E59]" table:style-name="ce213">
            <text:p>10,16%</text:p>
          </table:table-cell>
          <table:table-cell table:number-columns-repeated="16377"/>
        </table:table-row>
        <table:table-row table:style-name="ro5">
          <table:table-cell table:style-name="ce198"/>
          <table:table-cell office:value-type="string" table:style-name="ce202">
            <text:p>a) <text:s/>Servizi non sanitari</text:p>
          </table:table-cell>
          <table:table-cell table:style-name="ce199"/>
          <table:table-cell office:value-type="float" office:value="38087330" table:formula="of:=+ROUND(['file://svr-fs01.it.sanita.udine/ragioneria/COMUNE/7-BILANCI/2024/31.12.2024/BILANCIO%202024%20PER%20TRASPARENZA/ASUFC%20BILANCIO%20SOCIALE%20DEFF.xlsx'#CE_Min.D331];0)" table:style-name="ce200">
            <text:p><text:s/>38.087.330,00<text:s/></text:p>
          </table:table-cell>
          <table:table-cell office:value-type="float" office:value="34558377" table:formula="of:=+ROUND(['file://svr-fs01.it.sanita.udine/ragioneria/COMUNE/7-BILANCI/2024/31.12.2024/BILANCIO%202024%20PER%20TRASPARENZA/ASUFC%20BILANCIO%20SOCIALE%20DEFF.xlsx'#CE_Min.G331];0)" table:style-name="ce200">
            <text:p><text:s/>34.558.377,00<text:s/></text:p>
          </table:table-cell>
          <table:table-cell office:value-type="float" office:value="3528953" table:formula="of:=+[.D60]-[.E60]" table:style-name="ce200">
            <text:p><text:s/>3.528.953,00<text:s/></text:p>
          </table:table-cell>
          <table:table-cell office:value-type="percentage" office:value="0.10211570410265505" table:formula="of:=+[.F60]/[.E60]" table:style-name="ce211">
            <text:p>10,21%</text:p>
          </table:table-cell>
          <table:table-cell table:number-columns-repeated="16377"/>
        </table:table-row>
        <table:table-row table:style-name="ro5">
          <table:table-cell table:style-name="ce198"/>
          <table:table-cell office:value-type="string" table:style-name="ce202">
            <text:p>b) Consulenze, Collaborazioni, Interinale e altre prestazioni di lavoro non sanitarie</text:p>
          </table:table-cell>
          <table:table-cell table:style-name="ce203"/>
          <table:table-cell office:value-type="float" office:value="16027" table:formula="of:=+ROUND(['file://svr-fs01.it.sanita.udine/ragioneria/COMUNE/7-BILANCI/2024/31.12.2024/BILANCIO%202024%20PER%20TRASPARENZA/ASUFC%20BILANCIO%20SOCIALE%20DEFF.xlsx'#CE_Min.D351];0)" table:style-name="ce200">
            <text:p><text:s/>16.027,00<text:s/></text:p>
          </table:table-cell>
          <table:table-cell office:value-type="float" office:value="31472" table:formula="of:=+ROUND(['file://svr-fs01.it.sanita.udine/ragioneria/COMUNE/7-BILANCI/2024/31.12.2024/BILANCIO%202024%20PER%20TRASPARENZA/ASUFC%20BILANCIO%20SOCIALE%20DEFF.xlsx'#CE_Min.G351];0)" table:style-name="ce200">
            <text:p><text:s/>31.472,00<text:s/></text:p>
          </table:table-cell>
          <table:table-cell office:value-type="float" office:value="-15445" table:formula="of:=+[.D61]-[.E61]" table:style-name="ce200">
            <text:p>-15.445,00<text:s/></text:p>
          </table:table-cell>
          <table:table-cell office:value-type="percentage" office:value="-0.4907536858159634" table:formula="of:=+[.F61]/[.E61]" table:style-name="ce211">
            <text:p>-49,08%</text:p>
          </table:table-cell>
          <table:table-cell table:number-columns-repeated="16377"/>
        </table:table-row>
        <table:table-row table:style-name="ro5">
          <table:table-cell table:style-name="ce198"/>
          <table:table-cell office:value-type="string" table:style-name="ce202">
            <text:p>c) Formazione</text:p>
          </table:table-cell>
          <table:table-cell table:style-name="ce199"/>
          <table:table-cell office:value-type="float" office:value="13909" table:formula="of:=+ROUND(['file://svr-fs01.it.sanita.udine/ragioneria/COMUNE/7-BILANCI/2024/31.12.2024/BILANCIO%202024%20PER%20TRASPARENZA/ASUFC%20BILANCIO%20SOCIALE%20DEFF.xlsx'#CE_Min.D365];0)" table:style-name="ce200">
            <text:p><text:s/>13.909,00<text:s/></text:p>
          </table:table-cell>
          <table:table-cell office:value-type="float" office:value="10735" table:formula="of:=+ROUND(['file://svr-fs01.it.sanita.udine/ragioneria/COMUNE/7-BILANCI/2024/31.12.2024/BILANCIO%202024%20PER%20TRASPARENZA/ASUFC%20BILANCIO%20SOCIALE%20DEFF.xlsx'#CE_Min.G365];0)" table:style-name="ce200">
            <text:p><text:s/>10.735,00<text:s/></text:p>
          </table:table-cell>
          <table:table-cell office:value-type="float" office:value="3174" table:formula="of:=+[.D62]-[.E62]" table:style-name="ce200">
            <text:p><text:s/>3.174,00<text:s/></text:p>
          </table:table-cell>
          <table:table-cell office:value-type="percentage" office:value="0.29566837447601302" table:formula="of:=+[.F62]/[.E62]" table:style-name="ce211">
            <text:p>29,57%</text:p>
          </table:table-cell>
          <table:table-cell table:number-columns-repeated="16377"/>
        </table:table-row>
        <table:table-row table:style-name="ro5">
          <table:table-cell office:value-type="float" office:value="4" table:style-name="ce192">
            <text:p>4</text:p>
          </table:table-cell>
          <table:table-cell office:value-type="string" table:style-name="ce215">
            <text:p>Manutenzione e riparazione</text:p>
          </table:table-cell>
          <table:table-cell table:style-name="ce214"/>
          <table:table-cell office:value-type="float" office:value="1138248" table:formula="of:=+ROUND(['file://svr-fs01.it.sanita.udine/ragioneria/COMUNE/7-BILANCI/2024/31.12.2024/BILANCIO%202024%20PER%20TRASPARENZA/ASUFC%20BILANCIO%20SOCIALE%20DEFF.xlsx'#CE_Min.D368];0)" table:style-name="ce124">
            <text:p><text:s/>1.138.248,00<text:s/></text:p>
          </table:table-cell>
          <table:table-cell office:value-type="float" office:value="1094939" table:formula="of:=+ROUND(['file://svr-fs01.it.sanita.udine/ragioneria/COMUNE/7-BILANCI/2024/31.12.2024/BILANCIO%202024%20PER%20TRASPARENZA/ASUFC%20BILANCIO%20SOCIALE%20DEFF.xlsx'#CE_Min.G368];0)" table:style-name="ce124">
            <text:p><text:s/>1.094.939,00<text:s/></text:p>
          </table:table-cell>
          <table:table-cell office:value-type="float" office:value="43309" table:formula="of:=+[.D63]-[.E63]" table:style-name="ce124">
            <text:p><text:s/>43.309,00<text:s/></text:p>
          </table:table-cell>
          <table:table-cell office:value-type="percentage" office:value="3.9553801627305263E-2" table:formula="of:=+[.F63]/[.E63]" table:style-name="ce213">
            <text:p>3,96%</text:p>
          </table:table-cell>
          <table:table-cell table:number-columns-repeated="16377"/>
        </table:table-row>
        <table:table-row table:style-name="ro5">
          <table:table-cell office:value-type="float" office:value="5" table:style-name="ce192">
            <text:p>5</text:p>
          </table:table-cell>
          <table:table-cell office:value-type="string" table:style-name="ce193">
            <text:p>Godimento di beni di terzi</text:p>
          </table:table-cell>
          <table:table-cell table:style-name="ce193"/>
          <table:table-cell office:value-type="float" office:value="608754" table:formula="of:=+ROUND(['file://svr-fs01.it.sanita.udine/ragioneria/COMUNE/7-BILANCI/2024/31.12.2024/BILANCIO%202024%20PER%20TRASPARENZA/ASUFC%20BILANCIO%20SOCIALE%20DEFF.xlsx'#CE_Min.D376];0)" table:style-name="ce124">
            <text:p><text:s/>608.754,00<text:s/></text:p>
          </table:table-cell>
          <table:table-cell office:value-type="float" office:value="518835" table:formula="of:=+ROUND(['file://svr-fs01.it.sanita.udine/ragioneria/COMUNE/7-BILANCI/2024/31.12.2024/BILANCIO%202024%20PER%20TRASPARENZA/ASUFC%20BILANCIO%20SOCIALE%20DEFF.xlsx'#CE_Min.G376];0)" table:style-name="ce124">
            <text:p><text:s/>518.835,00<text:s/></text:p>
          </table:table-cell>
          <table:table-cell office:value-type="float" office:value="89919" table:formula="of:=+[.D64]-[.E64]" table:style-name="ce124">
            <text:p><text:s/>89.919,00<text:s/></text:p>
          </table:table-cell>
          <table:table-cell office:value-type="percentage" office:value="0.17330943363497064" table:formula="of:=+[.F64]/[.E64]" table:style-name="ce213">
            <text:p>17,33%</text:p>
          </table:table-cell>
          <table:table-cell table:number-columns-repeated="16377"/>
        </table:table-row>
        <table:table-row table:style-name="ro5">
          <table:table-cell office:value-type="float" office:value="6" table:style-name="ce192">
            <text:p>6</text:p>
          </table:table-cell>
          <table:table-cell office:value-type="string" table:style-name="ce193">
            <text:p>Costi del personale</text:p>
          </table:table-cell>
          <table:table-cell table:style-name="ce214"/>
          <table:table-cell office:value-type="float" office:value="6508318" table:formula="of:=SUM([.D66:.D70])" table:style-name="ce124">
            <text:p><text:s/>6.508.318,00<text:s/></text:p>
          </table:table-cell>
          <table:table-cell office:value-type="float" office:value="7378570" table:formula="of:=SUM([.E66:.E70])" table:style-name="ce124">
            <text:p><text:s/>7.378.570,00<text:s/></text:p>
          </table:table-cell>
          <table:table-cell office:value-type="float" office:value="-870252" table:formula="of:=+[.D65]-[.E65]" table:style-name="ce124">
            <text:p>-870.252,00<text:s/></text:p>
          </table:table-cell>
          <table:table-cell office:value-type="percentage" office:value="-0.11794317869180614" table:formula="of:=+[.F65]/[.E65]" table:style-name="ce213">
            <text:p>-11,79%</text:p>
          </table:table-cell>
          <table:table-cell table:number-columns-repeated="16377"/>
        </table:table-row>
        <table:table-row table:style-name="ro5">
          <table:table-cell table:style-name="ce192"/>
          <table:table-cell office:value-type="string" table:style-name="ce199">
            <text:p>a) Personale dirigente medico</text:p>
          </table:table-cell>
          <table:table-cell table:style-name="ce205"/>
          <table:table-cell office:value-type="float" office:value="0" table:formula="of:=+ROUND(['file://svr-fs01.it.sanita.udine/ragioneria/COMUNE/7-BILANCI/2024/31.12.2024/BILANCIO%202024%20PER%20TRASPARENZA/ASUFC%20BILANCIO%20SOCIALE%20DEFF.xlsx'#CE_Min.D389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389];0)" table:style-name="ce200">
            <text:p><text:s/>-<text:s text:c="3"/></text:p>
          </table:table-cell>
          <table:table-cell office:value-type="float" office:value="0" table:formula="of:=+[.D66]-[.E66]" table:style-name="ce200">
            <text:p><text:s/>-<text:s text:c="3"/></text:p>
          </table:table-cell>
          <table:table-cell table:style-name="ce211"/>
          <table:table-cell table:number-columns-repeated="16377"/>
        </table:table-row>
        <table:table-row table:style-name="ro5">
          <table:table-cell table:style-name="ce192"/>
          <table:table-cell office:value-type="string" table:style-name="ce199">
            <text:p>b) Personale dirigente ruolo sanitario non medico</text:p>
          </table:table-cell>
          <table:table-cell table:style-name="ce205"/>
          <table:table-cell office:value-type="float" office:value="0" table:formula="of:=+ROUND(['file://svr-fs01.it.sanita.udine/ragioneria/COMUNE/7-BILANCI/2024/31.12.2024/BILANCIO%202024%20PER%20TRASPARENZA/ASUFC%20BILANCIO%20SOCIALE%20DEFF.xlsx'#CE_Min.D393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393];0)" table:style-name="ce200">
            <text:p><text:s/>-<text:s text:c="3"/></text:p>
          </table:table-cell>
          <table:table-cell office:value-type="float" office:value="0" table:formula="of:=+[.D67]-[.E67]" table:style-name="ce200">
            <text:p><text:s/>-<text:s text:c="3"/></text:p>
          </table:table-cell>
          <table:table-cell table:style-name="ce211"/>
          <table:table-cell table:number-columns-repeated="16377"/>
        </table:table-row>
        <table:table-row table:style-name="ro5">
          <table:table-cell table:style-name="ce192"/>
          <table:table-cell office:value-type="string" table:style-name="ce199">
            <text:p>c) Personale comparto ruolo sanitario</text:p>
          </table:table-cell>
          <table:table-cell table:style-name="ce205"/>
          <table:table-cell office:value-type="float" office:value="2238602" table:formula="of:=+ROUND(['file://svr-fs01.it.sanita.udine/ragioneria/COMUNE/7-BILANCI/2024/31.12.2024/BILANCIO%202024%20PER%20TRASPARENZA/ASUFC%20BILANCIO%20SOCIALE%20DEFF.xlsx'#CE_Min.D397];0)" table:style-name="ce200">
            <text:p><text:s/>2.238.602,00<text:s/></text:p>
          </table:table-cell>
          <table:table-cell office:value-type="float" office:value="2401217" table:formula="of:=+ROUND(['file://svr-fs01.it.sanita.udine/ragioneria/COMUNE/7-BILANCI/2024/31.12.2024/BILANCIO%202024%20PER%20TRASPARENZA/ASUFC%20BILANCIO%20SOCIALE%20DEFF.xlsx'#CE_Min.G397];0)" table:style-name="ce200">
            <text:p><text:s/>2.401.217,00<text:s/></text:p>
          </table:table-cell>
          <table:table-cell office:value-type="float" office:value="-162615" table:formula="of:=+[.D68]-[.E68]" table:style-name="ce200">
            <text:p>-162.615,00<text:s/></text:p>
          </table:table-cell>
          <table:table-cell office:value-type="percentage" office:value="-6.7721909348467876E-2" table:formula="of:=+[.F68]/[.E68]" table:style-name="ce211">
            <text:p>-6,77%</text:p>
          </table:table-cell>
          <table:table-cell table:number-columns-repeated="16377"/>
        </table:table-row>
        <table:table-row table:style-name="ro5">
          <table:table-cell table:style-name="ce198"/>
          <table:table-cell office:value-type="string" table:style-name="ce199">
            <text:p>d) Personale dirigente altri ruoli</text:p>
          </table:table-cell>
          <table:table-cell table:style-name="ce205"/>
          <table:table-cell office:value-type="float" office:value="103367" table:formula="of:=+ROUND(['file://svr-fs01.it.sanita.udine/ragioneria/COMUNE/7-BILANCI/2024/31.12.2024/BILANCIO%202024%20PER%20TRASPARENZA/ASUFC%20BILANCIO%20SOCIALE%20DEFF.xlsx'#CE_Min.D402]+['file://svr-fs01.it.sanita.udine/ragioneria/COMUNE/7-BILANCI/2024/31.12.2024/BILANCIO%202024%20PER%20TRASPARENZA/ASUFC%20BILANCIO%20SOCIALE%20DEFF.xlsx'#CE_Min.D411]+['file://svr-fs01.it.sanita.udine/ragioneria/COMUNE/7-BILANCI/2024/31.12.2024/BILANCIO%202024%20PER%20TRASPARENZA/ASUFC%20BILANCIO%20SOCIALE%20DEFF.xlsx'#CE_Min.D420];0)" table:style-name="ce200">
            <text:p><text:s/>103.367,00<text:s/></text:p>
          </table:table-cell>
          <table:table-cell office:value-type="float" office:value="91869" table:formula="of:=+ROUND(['file://svr-fs01.it.sanita.udine/ragioneria/COMUNE/7-BILANCI/2024/31.12.2024/BILANCIO%202024%20PER%20TRASPARENZA/ASUFC%20BILANCIO%20SOCIALE%20DEFF.xlsx'#CE_Min.G402]+['file://svr-fs01.it.sanita.udine/ragioneria/COMUNE/7-BILANCI/2024/31.12.2024/BILANCIO%202024%20PER%20TRASPARENZA/ASUFC%20BILANCIO%20SOCIALE%20DEFF.xlsx'#CE_Min.G411]+['file://svr-fs01.it.sanita.udine/ragioneria/COMUNE/7-BILANCI/2024/31.12.2024/BILANCIO%202024%20PER%20TRASPARENZA/ASUFC%20BILANCIO%20SOCIALE%20DEFF.xlsx'#CE_Min.G420];0)" table:style-name="ce200">
            <text:p><text:s/>91.869,00<text:s/></text:p>
          </table:table-cell>
          <table:table-cell office:value-type="float" office:value="11498" table:formula="of:=+[.D69]-[.E69]" table:style-name="ce200">
            <text:p><text:s/>11.498,00<text:s/></text:p>
          </table:table-cell>
          <table:table-cell office:value-type="percentage" office:value="0.1251564728036661" table:formula="of:=+[.F69]/[.E69]" table:style-name="ce211">
            <text:p>12,52%</text:p>
          </table:table-cell>
          <table:table-cell table:number-columns-repeated="16377"/>
        </table:table-row>
        <table:table-row table:style-name="ro5">
          <table:table-cell table:style-name="ce198"/>
          <table:table-cell office:value-type="string" table:style-name="ce199">
            <text:p>e) Personale comparto altri ruoli</text:p>
          </table:table-cell>
          <table:table-cell table:style-name="ce205"/>
          <table:table-cell office:value-type="float" office:value="4166349" table:formula="of:=+ROUND(['file://svr-fs01.it.sanita.udine/ragioneria/COMUNE/7-BILANCI/2024/31.12.2024/BILANCIO%202024%20PER%20TRASPARENZA/ASUFC%20BILANCIO%20SOCIALE%20DEFF.xlsx'#CE_Min.D406]+['file://svr-fs01.it.sanita.udine/ragioneria/COMUNE/7-BILANCI/2024/31.12.2024/BILANCIO%202024%20PER%20TRASPARENZA/ASUFC%20BILANCIO%20SOCIALE%20DEFF.xlsx'#CE_Min.D415]+['file://svr-fs01.it.sanita.udine/ragioneria/COMUNE/7-BILANCI/2024/31.12.2024/BILANCIO%202024%20PER%20TRASPARENZA/ASUFC%20BILANCIO%20SOCIALE%20DEFF.xlsx'#CE_Min.D424];0)" table:style-name="ce200">
            <text:p><text:s/>4.166.349,00<text:s/></text:p>
          </table:table-cell>
          <table:table-cell office:value-type="float" office:value="4885484" table:formula="of:=+ROUND(['file://svr-fs01.it.sanita.udine/ragioneria/COMUNE/7-BILANCI/2024/31.12.2024/BILANCIO%202024%20PER%20TRASPARENZA/ASUFC%20BILANCIO%20SOCIALE%20DEFF.xlsx'#CE_Min.G406]+['file://svr-fs01.it.sanita.udine/ragioneria/COMUNE/7-BILANCI/2024/31.12.2024/BILANCIO%202024%20PER%20TRASPARENZA/ASUFC%20BILANCIO%20SOCIALE%20DEFF.xlsx'#CE_Min.G415]+['file://svr-fs01.it.sanita.udine/ragioneria/COMUNE/7-BILANCI/2024/31.12.2024/BILANCIO%202024%20PER%20TRASPARENZA/ASUFC%20BILANCIO%20SOCIALE%20DEFF.xlsx'#CE_Min.G424];0)" table:style-name="ce200">
            <text:p><text:s/>4.885.484,00<text:s/></text:p>
          </table:table-cell>
          <table:table-cell office:value-type="float" office:value="-719135" table:formula="of:=+[.D70]-[.E70]" table:style-name="ce200">
            <text:p>-719.135,00<text:s/></text:p>
          </table:table-cell>
          <table:table-cell office:value-type="percentage" office:value="-0.14719831238829151" table:formula="of:=+[.F70]/[.E70]" table:style-name="ce211">
            <text:p>-14,72%</text:p>
          </table:table-cell>
          <table:table-cell table:number-columns-repeated="16377"/>
        </table:table-row>
        <table:table-row table:style-name="ro5">
          <table:table-cell office:value-type="float" office:value="7" table:style-name="ce192">
            <text:p>7</text:p>
          </table:table-cell>
          <table:table-cell office:value-type="string" table:style-name="ce215">
            <text:p>Oneri diversi di gestione</text:p>
          </table:table-cell>
          <table:table-cell table:style-name="ce193"/>
          <table:table-cell office:value-type="float" office:value="89807" table:formula="of:=+ROUND(['file://svr-fs01.it.sanita.udine/ragioneria/COMUNE/7-BILANCI/2024/31.12.2024/BILANCIO%202024%20PER%20TRASPARENZA/ASUFC%20BILANCIO%20SOCIALE%20DEFF.xlsx'#CE_Min.D428];0)" table:style-name="ce124">
            <text:p><text:s/>89.807,00<text:s/></text:p>
          </table:table-cell>
          <table:table-cell office:value-type="float" office:value="69834" table:formula="of:=+ROUND(['file://svr-fs01.it.sanita.udine/ragioneria/COMUNE/7-BILANCI/2024/31.12.2024/BILANCIO%202024%20PER%20TRASPARENZA/ASUFC%20BILANCIO%20SOCIALE%20DEFF.xlsx'#CE_Min.G428];0)" table:style-name="ce124">
            <text:p><text:s/>69.834,00<text:s/></text:p>
          </table:table-cell>
          <table:table-cell office:value-type="float" office:value="19973" table:formula="of:=+[.D71]-[.E71]" table:style-name="ce124">
            <text:p><text:s/>19.973,00<text:s/></text:p>
          </table:table-cell>
          <table:table-cell office:value-type="percentage" office:value="0.28600681616404616" table:formula="of:=+[.F71]/[.E71]" table:style-name="ce213">
            <text:p>28,60%</text:p>
          </table:table-cell>
          <table:table-cell table:number-columns-repeated="16377"/>
        </table:table-row>
        <table:table-row table:style-name="ro5">
          <table:table-cell office:value-type="float" office:value="8" table:style-name="ce192">
            <text:p>8</text:p>
          </table:table-cell>
          <table:table-cell office:value-type="string" table:style-name="ce215">
            <text:p>Ammortamenti<text:s/></text:p>
          </table:table-cell>
          <table:table-cell table:style-name="ce193"/>
          <table:table-cell office:value-type="float" office:value="420937" table:formula="of:=SUM([.D73:.D75])" table:style-name="ce124">
            <text:p><text:s/>420.937,00<text:s/></text:p>
          </table:table-cell>
          <table:table-cell office:value-type="float" office:value="440089" table:formula="of:=SUM([.E73:.E75])" table:style-name="ce124">
            <text:p><text:s/>440.089,00<text:s/></text:p>
          </table:table-cell>
          <table:table-cell office:value-type="float" office:value="-19152" table:formula="of:=+[.D72]-[.E72]" table:style-name="ce124">
            <text:p>-19.152,00<text:s/></text:p>
          </table:table-cell>
          <table:table-cell table:style-name="ce213"/>
          <table:table-cell table:number-columns-repeated="16377"/>
        </table:table-row>
        <table:table-row table:style-name="ro5">
          <table:table-cell table:style-name="ce192"/>
          <table:table-cell office:value-type="string" table:style-name="ce199">
            <text:p>a) Ammortamento immobilizzazioni immateriali</text:p>
          </table:table-cell>
          <table:table-cell table:style-name="ce205"/>
          <table:table-cell office:value-type="float" office:value="180167" table:formula="of:=+ROUND(['file://svr-fs01.it.sanita.udine/ragioneria/COMUNE/7-BILANCI/2024/31.12.2024/BILANCIO%202024%20PER%20TRASPARENZA/ASUFC%20BILANCIO%20SOCIALE%20DEFF.xlsx'#CE_Min.D437];0)" table:style-name="ce200">
            <text:p><text:s/>180.167,00<text:s/></text:p>
          </table:table-cell>
          <table:table-cell office:value-type="float" office:value="179263" table:formula="of:=+ROUND(['file://svr-fs01.it.sanita.udine/ragioneria/COMUNE/7-BILANCI/2024/31.12.2024/BILANCIO%202024%20PER%20TRASPARENZA/ASUFC%20BILANCIO%20SOCIALE%20DEFF.xlsx'#CE_Min.G437];0)" table:style-name="ce200">
            <text:p><text:s/>179.263,00<text:s/></text:p>
          </table:table-cell>
          <table:table-cell office:value-type="float" office:value="904" table:formula="of:=+[.D73]-[.E73]" table:style-name="ce200">
            <text:p><text:s/>904,00<text:s/></text:p>
          </table:table-cell>
          <table:table-cell table:style-name="ce213"/>
          <table:table-cell table:number-columns-repeated="16377"/>
        </table:table-row>
        <table:table-row table:style-name="ro5">
          <table:table-cell table:style-name="ce192"/>
          <table:table-cell office:value-type="string" table:style-name="ce199">
            <text:p>b) Ammortamento dei fabbricati</text:p>
          </table:table-cell>
          <table:table-cell table:style-name="ce205"/>
          <table:table-cell office:value-type="float" office:value="152083" table:formula="of:=+ROUND(['file://svr-fs01.it.sanita.udine/ragioneria/COMUNE/7-BILANCI/2024/31.12.2024/BILANCIO%202024%20PER%20TRASPARENZA/ASUFC%20BILANCIO%20SOCIALE%20DEFF.xlsx'#CE_Min.D439];0)" table:style-name="ce200">
            <text:p><text:s/>152.083,00<text:s/></text:p>
          </table:table-cell>
          <table:table-cell office:value-type="float" office:value="152083" table:formula="of:=+ROUND(['file://svr-fs01.it.sanita.udine/ragioneria/COMUNE/7-BILANCI/2024/31.12.2024/BILANCIO%202024%20PER%20TRASPARENZA/ASUFC%20BILANCIO%20SOCIALE%20DEFF.xlsx'#CE_Min.G439];0)" table:style-name="ce200">
            <text:p><text:s/>152.083,00<text:s/></text:p>
          </table:table-cell>
          <table:table-cell office:value-type="float" office:value="0" table:formula="of:=+[.D74]-[.E74]" table:style-name="ce200">
            <text:p><text:s/>-<text:s text:c="3"/></text:p>
          </table:table-cell>
          <table:table-cell table:style-name="ce213"/>
          <table:table-cell table:number-columns-repeated="16377"/>
        </table:table-row>
        <table:table-row table:style-name="ro5">
          <table:table-cell table:style-name="ce198"/>
          <table:table-cell office:value-type="string" table:style-name="ce199">
            <text:p>c) Ammortamento delle altre immobilizzazioni materiali</text:p>
          </table:table-cell>
          <table:table-cell table:style-name="ce205"/>
          <table:table-cell office:value-type="float" office:value="88687" table:formula="of:=+ROUND(['file://svr-fs01.it.sanita.udine/ragioneria/COMUNE/7-BILANCI/2024/31.12.2024/BILANCIO%202024%20PER%20TRASPARENZA/ASUFC%20BILANCIO%20SOCIALE%20DEFF.xlsx'#CE_Min.D442];0)" table:style-name="ce200">
            <text:p><text:s/>88.687,00<text:s/></text:p>
          </table:table-cell>
          <table:table-cell office:value-type="float" office:value="108743" table:formula="of:=+ROUND(['file://svr-fs01.it.sanita.udine/ragioneria/COMUNE/7-BILANCI/2024/31.12.2024/BILANCIO%202024%20PER%20TRASPARENZA/ASUFC%20BILANCIO%20SOCIALE%20DEFF.xlsx'#CE_Min.G442];0)" table:style-name="ce200">
            <text:p><text:s/>108.743,00<text:s/></text:p>
          </table:table-cell>
          <table:table-cell office:value-type="float" office:value="-20056" table:formula="of:=+[.D75]-[.E75]" table:style-name="ce200">
            <text:p>-20.056,00<text:s/></text:p>
          </table:table-cell>
          <table:table-cell table:style-name="ce213"/>
          <table:table-cell table:number-columns-repeated="16377"/>
        </table:table-row>
        <table:table-row table:style-name="ro5">
          <table:table-cell office:value-type="float" office:value="9" table:style-name="ce192">
            <text:p>9</text:p>
          </table:table-cell>
          <table:table-cell office:value-type="string" table:style-name="ce215">
            <text:p>Svalutazione delle immobilizzazioni e <text:s/>dei crediti</text:p>
          </table:table-cell>
          <table:table-cell table:style-name="ce193"/>
          <table:table-cell office:value-type="float" office:value="70780" table:formula="of:=+ROUND(['file://svr-fs01.it.sanita.udine/ragioneria/COMUNE/7-BILANCI/2024/31.12.2024/BILANCIO%202024%20PER%20TRASPARENZA/ASUFC%20BILANCIO%20SOCIALE%20DEFF.xlsx'#CE_Min.D443];0)" table:style-name="ce124">
            <text:p><text:s/>70.780,00<text:s/></text:p>
          </table:table-cell>
          <table:table-cell office:value-type="float" office:value="86614" table:formula="of:=+ROUND(['file://svr-fs01.it.sanita.udine/ragioneria/COMUNE/7-BILANCI/2024/31.12.2024/BILANCIO%202024%20PER%20TRASPARENZA/ASUFC%20BILANCIO%20SOCIALE%20DEFF.xlsx'#CE_Min.G443];0)" table:style-name="ce124">
            <text:p><text:s/>86.614,00<text:s/></text:p>
          </table:table-cell>
          <table:table-cell office:value-type="float" office:value="-15834" table:formula="of:=+[.D76]-[.E76]" table:style-name="ce124">
            <text:p>-15.834,00<text:s/></text:p>
          </table:table-cell>
          <table:table-cell office:value-type="percentage" office:value="-0.18281109289491307" table:formula="of:=+[.F76]/[.E76]" table:style-name="ce213">
            <text:p>-18,28%</text:p>
          </table:table-cell>
          <table:table-cell table:number-columns-repeated="16377"/>
        </table:table-row>
        <table:table-row table:style-name="ro5">
          <table:table-cell office:value-type="float" office:value="10" table:style-name="ce192">
            <text:p>10</text:p>
          </table:table-cell>
          <table:table-cell office:value-type="string" table:style-name="ce193">
            <text:p>Variazione delle rimanenze</text:p>
          </table:table-cell>
          <table:table-cell table:style-name="ce214"/>
          <table:table-cell office:value-type="float" office:value="0" table:formula="of:=SUM([.D78:.D79])" table:style-name="ce124">
            <text:p><text:s/>-<text:s text:c="3"/></text:p>
          </table:table-cell>
          <table:table-cell office:value-type="float" office:value="0" table:formula="of:=SUM([.E78:.E79])" table:style-name="ce124">
            <text:p><text:s/>-<text:s text:c="3"/></text:p>
          </table:table-cell>
          <table:table-cell office:value-type="float" office:value="0" table:formula="of:=+[.D77]-[.E77]" table:style-name="ce124">
            <text:p><text:s/>-<text:s text:c="3"/></text:p>
          </table:table-cell>
          <table:table-cell table:style-name="ce213"/>
          <table:table-cell table:number-columns-repeated="16377"/>
        </table:table-row>
        <table:table-row table:style-name="ro5">
          <table:table-cell table:style-name="ce192"/>
          <table:table-cell office:value-type="string" table:style-name="ce199">
            <text:p>a) Variazione delle rimanenze sanitarie</text:p>
          </table:table-cell>
          <table:table-cell table:style-name="ce205"/>
          <table:table-cell office:value-type="float" office:value="0" table:formula="of:=+ROUND(['file://svr-fs01.it.sanita.udine/ragioneria/COMUNE/7-BILANCI/2024/31.12.2024/BILANCIO%202024%20PER%20TRASPARENZA/ASUFC%20BILANCIO%20SOCIALE%20DEFF.xlsx'#CE_Min.D447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447];0)" table:style-name="ce200">
            <text:p><text:s/>-<text:s text:c="3"/></text:p>
          </table:table-cell>
          <table:table-cell office:value-type="float" office:value="0" table:formula="of:=+[.D78]-[.E78]" table:style-name="ce200">
            <text:p><text:s/>-<text:s text:c="3"/></text:p>
          </table:table-cell>
          <table:table-cell table:style-name="ce213"/>
          <table:table-cell table:number-columns-repeated="16377"/>
        </table:table-row>
        <table:table-row table:style-name="ro5">
          <table:table-cell table:style-name="ce192"/>
          <table:table-cell office:value-type="string" table:style-name="ce199">
            <text:p>b) Variazione delle rimanenze non sanitarie</text:p>
          </table:table-cell>
          <table:table-cell table:style-name="ce205"/>
          <table:table-cell office:value-type="float" office:value="0" table:formula="of:=+ROUND(['file://svr-fs01.it.sanita.udine/ragioneria/COMUNE/7-BILANCI/2024/31.12.2024/BILANCIO%202024%20PER%20TRASPARENZA/ASUFC%20BILANCIO%20SOCIALE%20DEFF.xlsx'#CE_Min.D456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456];0)" table:style-name="ce200">
            <text:p><text:s/>-<text:s text:c="3"/></text:p>
          </table:table-cell>
          <table:table-cell office:value-type="float" office:value="0" table:formula="of:=+[.D79]-[.E79]" table:style-name="ce200">
            <text:p><text:s/>-<text:s text:c="3"/></text:p>
          </table:table-cell>
          <table:table-cell table:style-name="ce213"/>
          <table:table-cell table:number-columns-repeated="16377"/>
        </table:table-row>
        <table:table-row table:style-name="ro5">
          <table:table-cell office:value-type="float" office:value="11" table:style-name="ce192">
            <text:p>11</text:p>
          </table:table-cell>
          <table:table-cell office:value-type="string" table:style-name="ce193">
            <text:p>Accantonamenti</text:p>
          </table:table-cell>
          <table:table-cell table:style-name="ce214"/>
          <table:table-cell office:value-type="float" office:value="8561124" table:formula="of:=SUM([.D81:.D84])" table:style-name="ce124">
            <text:p><text:s/>8.561.124,00<text:s/></text:p>
          </table:table-cell>
          <table:table-cell office:value-type="float" office:value="5664465" table:formula="of:=SUM([.E81:.E84])" table:style-name="ce124">
            <text:p><text:s/>5.664.465,00<text:s/></text:p>
          </table:table-cell>
          <table:table-cell office:value-type="float" office:value="2896659" table:formula="of:=+[.D80]-[.E80]" table:style-name="ce124">
            <text:p><text:s/>2.896.659,00<text:s/></text:p>
          </table:table-cell>
          <table:table-cell office:value-type="percentage" office:value="0.51137380140931221" table:formula="of:=+[.F80]/[.E80]" table:style-name="ce213">
            <text:p>51,14%</text:p>
          </table:table-cell>
          <table:table-cell table:number-columns-repeated="16377"/>
        </table:table-row>
        <table:table-row table:style-name="ro5">
          <table:table-cell table:style-name="ce192"/>
          <table:table-cell office:value-type="string" table:style-name="ce199">
            <text:p>a) Accantonamenti per rischi</text:p>
          </table:table-cell>
          <table:table-cell table:style-name="ce195"/>
          <table:table-cell office:value-type="float" office:value="0" table:formula="of:=+ROUND(['file://svr-fs01.it.sanita.udine/ragioneria/COMUNE/7-BILANCI/2024/31.12.2024/BILANCIO%202024%20PER%20TRASPARENZA/ASUFC%20BILANCIO%20SOCIALE%20DEFF.xlsx'#CE_Min.D464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464];0)" table:style-name="ce200">
            <text:p><text:s/>-<text:s text:c="3"/></text:p>
          </table:table-cell>
          <table:table-cell office:value-type="float" office:value="0" table:formula="of:=+[.D81]-[.E81]" table:style-name="ce200">
            <text:p><text:s/>-<text:s text:c="3"/></text:p>
          </table:table-cell>
          <table:table-cell table:style-name="ce213"/>
          <table:table-cell table:number-columns-repeated="16377"/>
        </table:table-row>
        <table:table-row table:style-name="ro5">
          <table:table-cell table:style-name="ce192"/>
          <table:table-cell office:value-type="string" table:style-name="ce199">
            <text:p>b) Accantonamenti per premio operosità</text:p>
          </table:table-cell>
          <table:table-cell table:style-name="ce195"/>
          <table:table-cell office:value-type="float" office:value="0" table:formula="of:=+ROUND(['file://svr-fs01.it.sanita.udine/ragioneria/COMUNE/7-BILANCI/2024/31.12.2024/BILANCIO%202024%20PER%20TRASPARENZA/ASUFC%20BILANCIO%20SOCIALE%20DEFF.xlsx'#CE_Min.D472];0)" table:style-name="ce200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472];0)" table:style-name="ce200">
            <text:p><text:s/>-<text:s text:c="3"/></text:p>
          </table:table-cell>
          <table:table-cell office:value-type="float" office:value="0" table:formula="of:=+[.D82]-[.E82]" table:style-name="ce200">
            <text:p><text:s/>-<text:s text:c="3"/></text:p>
          </table:table-cell>
          <table:table-cell table:style-name="ce213"/>
          <table:table-cell table:number-columns-repeated="16377"/>
        </table:table-row>
        <table:table-row table:style-name="ro5">
          <table:table-cell table:style-name="ce192"/>
          <table:table-cell office:value-type="string" table:style-name="ce199">
            <text:p>c) Accantonamenti per quote inutilizzate di contributi vincolati</text:p>
          </table:table-cell>
          <table:table-cell table:style-name="ce195"/>
          <table:table-cell office:value-type="float" office:value="8043585" table:formula="of:=+ROUND(['file://svr-fs01.it.sanita.udine/ragioneria/COMUNE/7-BILANCI/2024/31.12.2024/BILANCIO%202024%20PER%20TRASPARENZA/ASUFC%20BILANCIO%20SOCIALE%20DEFF.xlsx'#CE_Min.D473];0)" table:style-name="ce200">
            <text:p><text:s/>8.043.585,00<text:s/></text:p>
          </table:table-cell>
          <table:table-cell office:value-type="float" office:value="5664465" table:formula="of:=+ROUND(['file://svr-fs01.it.sanita.udine/ragioneria/COMUNE/7-BILANCI/2024/31.12.2024/BILANCIO%202024%20PER%20TRASPARENZA/ASUFC%20BILANCIO%20SOCIALE%20DEFF.xlsx'#CE_Min.G473];0)" table:style-name="ce200">
            <text:p><text:s/>5.664.465,00<text:s/></text:p>
          </table:table-cell>
          <table:table-cell office:value-type="float" office:value="2379120" table:formula="of:=+[.D83]-[.E83]" table:style-name="ce200">
            <text:p><text:s/>2.379.120,00<text:s/></text:p>
          </table:table-cell>
          <table:table-cell office:value-type="percentage" office:value="0.42000789130129679" table:formula="of:=+[.F83]/[.E83]" table:style-name="ce213">
            <text:p>42,00%</text:p>
          </table:table-cell>
          <table:table-cell table:number-columns-repeated="16377"/>
        </table:table-row>
        <table:table-row table:style-name="ro5">
          <table:table-cell table:style-name="ce192"/>
          <table:table-cell office:value-type="string" table:style-name="ce199">
            <text:p>d) Altri accantonamenti</text:p>
          </table:table-cell>
          <table:table-cell table:style-name="ce195"/>
          <table:table-cell office:value-type="float" office:value="517539" table:formula="of:=+ROUND(['file://svr-fs01.it.sanita.udine/ragioneria/COMUNE/7-BILANCI/2024/31.12.2024/BILANCIO%202024%20PER%20TRASPARENZA/ASUFC%20BILANCIO%20SOCIALE%20DEFF.xlsx'#CE_Min.D480];0)" table:style-name="ce200">
            <text:p><text:s/>517.539,00<text:s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480];0)" table:style-name="ce200">
            <text:p><text:s/>-<text:s text:c="3"/></text:p>
          </table:table-cell>
          <table:table-cell office:value-type="float" office:value="517539" table:formula="of:=+[.D84]-[.E84]" table:style-name="ce200">
            <text:p><text:s/>517.539,00<text:s/></text:p>
          </table:table-cell>
          <table:table-cell office:value-type="percentage" office:value="1" table:style-name="ce213">
            <text:p>100,00%</text:p>
          </table:table-cell>
          <table:table-cell table:number-columns-repeated="16377"/>
        </table:table-row>
        <table:table-row table:style-name="ro5">
          <table:table-cell office:value-type="string" table:style-name="ce206">
            <text:p>TOTALE B)</text:p>
          </table:table-cell>
          <table:table-cell table:number-columns-repeated="2" table:style-name="ce207"/>
          <table:table-cell office:value-type="float" office:value="65631498" table:formula="of:=[.D38]+[.D41]+[.D63]+[.D64]+[.D65]+[.D71]+[.D72]+[.D76]+[.D77]+[.D80]+[.D59]" table:style-name="ce208">
            <text:p><text:s/>65.631.498,00<text:s/></text:p>
          </table:table-cell>
          <table:table-cell office:value-type="float" office:value="57574288" table:formula="of:=[.E38]+[.E41]+[.E63]+[.E64]+[.E65]+[.E71]+[.E72]+[.E76]+[.E77]+[.E80]+[.E59]" table:style-name="ce208">
            <text:p><text:s/>57.574.288,00<text:s/></text:p>
          </table:table-cell>
          <table:table-cell office:value-type="float" office:value="8057210" table:formula="of:=+[.D85]-[.E85]" table:style-name="ce208">
            <text:p><text:s/>8.057.210,00<text:s/></text:p>
          </table:table-cell>
          <table:table-cell office:value-type="percentage" office:value="0.13994458776459381" table:formula="of:=+[.F85]/[.E85]" table:style-name="ce209">
            <text:p>13,99%</text:p>
          </table:table-cell>
          <table:table-cell table:number-columns-repeated="16377"/>
        </table:table-row>
        <table:table-row table:style-name="ro13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office:value-type="float" office:value="0" table:formula="of:=+[.D86]-[.E86]" table:style-name="ce219">
            <text:p><text:s/>-<text:s text:c="3"/></text:p>
          </table:table-cell>
          <table:table-cell table:style-name="ce220"/>
          <table:table-cell table:number-columns-repeated="16377"/>
        </table:table-row>
        <table:table-row table:style-name="ro13">
          <table:table-cell office:value-type="string" table:style-name="ce221">
            <text:p>DIFFERENZA TRA VALORE E COSTI DELLA PRODUZIONE (A-B)</text:p>
          </table:table-cell>
          <table:table-cell table:number-columns-repeated="2" table:style-name="ce222"/>
          <table:table-cell office:value-type="float" office:value="928856" table:formula="of:=+[.D35]-[.D85]" table:style-name="ce223">
            <text:p><text:s/>928.856,00<text:s/></text:p>
          </table:table-cell>
          <table:table-cell office:value-type="float" office:value="871245" table:formula="of:=+[.E35]-[.E85]" table:style-name="ce223">
            <text:p><text:s/>871.245,00<text:s/></text:p>
          </table:table-cell>
          <table:table-cell office:value-type="float" office:value="57611" table:formula="of:=+[.D87]-[.E87]" table:style-name="ce223">
            <text:p><text:s/>57.611,00<text:s/></text:p>
          </table:table-cell>
          <table:table-cell office:value-type="percentage" office:value="6.6124913198927965E-2" table:formula="of:=+[.F87]/[.E87]" table:style-name="ce209">
            <text:p>6,61%</text:p>
          </table:table-cell>
          <table:table-cell table:number-columns-repeated="16377"/>
        </table:table-row>
        <table:table-row table:style-name="ro5">
          <table:table-cell table:style-name="ce224"/>
          <table:table-cell table:style-name="ce225"/>
          <table:table-cell table:style-name="ce226"/>
          <table:table-cell table:number-columns-repeated="2" table:style-name="ce133"/>
          <table:table-cell office:value-type="float" office:value="0" table:formula="of:=+[.D88]-[.E88]" table:style-name="ce133">
            <text:p><text:s/>-<text:s text:c="3"/></text:p>
          </table:table-cell>
          <table:table-cell table:style-name="ce211"/>
          <table:table-cell table:number-columns-repeated="16377"/>
        </table:table-row>
        <table:table-row table:style-name="ro5">
          <table:table-cell office:value-type="string" table:style-name="ce192">
            <text:p>C)</text:p>
          </table:table-cell>
          <table:table-cell office:value-type="string" table:style-name="ce193">
            <text:p>PROVENTI E ONERI FINANZIARI</text:p>
          </table:table-cell>
          <table:table-cell table:style-name="ce214"/>
          <table:table-cell table:number-columns-repeated="2" table:style-name="ce124"/>
          <table:table-cell office:value-type="float" office:value="0" table:formula="of:=+[.D89]-[.E89]" table:style-name="ce124">
            <text:p><text:s/>-<text:s text:c="3"/></text:p>
          </table:table-cell>
          <table:table-cell table:style-name="ce213"/>
          <table:table-cell table:number-columns-repeated="16377"/>
        </table:table-row>
        <table:table-row table:style-name="ro5">
          <table:table-cell table:style-name="ce227"/>
          <table:table-cell office:value-type="string" table:style-name="ce178">
            <text:p>1)</text:p>
          </table:table-cell>
          <table:table-cell office:value-type="string" table:style-name="ce228">
            <text:p>Interessi attivi e altri proventi finanziari<text:s/></text:p>
          </table:table-cell>
          <table:table-cell office:value-type="float" office:value="569" table:formula="of:=+ROUND(['file://svr-fs01.it.sanita.udine/ragioneria/COMUNE/7-BILANCI/2024/31.12.2024/BILANCIO%202024%20PER%20TRASPARENZA/ASUFC%20BILANCIO%20SOCIALE%20DEFF.xlsx'#CE_Min.D493]+['file://svr-fs01.it.sanita.udine/ragioneria/COMUNE/7-BILANCI/2024/31.12.2024/BILANCIO%202024%20PER%20TRASPARENZA/ASUFC%20BILANCIO%20SOCIALE%20DEFF.xlsx'#CE_Min.D497];0)" table:style-name="ce204">
            <text:p><text:s/>569,00<text:s/></text:p>
          </table:table-cell>
          <table:table-cell office:value-type="float" office:value="325" table:formula="of:=+ROUND(['file://svr-fs01.it.sanita.udine/ragioneria/COMUNE/7-BILANCI/2024/31.12.2024/BILANCIO%202024%20PER%20TRASPARENZA/ASUFC%20BILANCIO%20SOCIALE%20DEFF.xlsx'#CE_Min.G493]+['file://svr-fs01.it.sanita.udine/ragioneria/COMUNE/7-BILANCI/2024/31.12.2024/BILANCIO%202024%20PER%20TRASPARENZA/ASUFC%20BILANCIO%20SOCIALE%20DEFF.xlsx'#CE_Min.G497];0)" table:style-name="ce204">
            <text:p><text:s/>325,00<text:s/></text:p>
          </table:table-cell>
          <table:table-cell office:value-type="float" office:value="244" table:formula="of:=+[.D90]-[.E90]" table:style-name="ce204">
            <text:p><text:s/>244,00<text:s/></text:p>
          </table:table-cell>
          <table:table-cell office:value-type="percentage" office:value="0.75076923076923074" table:formula="of:=+[.F90]/[.E90]" table:style-name="ce213">
            <text:p>75,08%</text:p>
          </table:table-cell>
          <table:table-cell table:number-columns-repeated="16377"/>
        </table:table-row>
        <table:table-row table:style-name="ro5">
          <table:table-cell table:style-name="ce227"/>
          <table:table-cell office:value-type="string" table:style-name="ce178">
            <text:p>2)</text:p>
          </table:table-cell>
          <table:table-cell office:value-type="string" table:style-name="ce228">
            <text:p>Interessi passivi e altri oneri finanziari<text:s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D503]+['file://svr-fs01.it.sanita.udine/ragioneria/COMUNE/7-BILANCI/2024/31.12.2024/BILANCIO%202024%20PER%20TRASPARENZA/ASUFC%20BILANCIO%20SOCIALE%20DEFF.xlsx'#CE_Min.D507];0)" table:style-name="ce204">
            <text:p><text:s/>-<text:s text:c="3"/></text:p>
          </table:table-cell>
          <table:table-cell office:value-type="float" office:value="0" table:formula="of:=+ROUND(['file://svr-fs01.it.sanita.udine/ragioneria/COMUNE/7-BILANCI/2024/31.12.2024/BILANCIO%202024%20PER%20TRASPARENZA/ASUFC%20BILANCIO%20SOCIALE%20DEFF.xlsx'#CE_Min.G503]+['file://svr-fs01.it.sanita.udine/ragioneria/COMUNE/7-BILANCI/2024/31.12.2024/BILANCIO%202024%20PER%20TRASPARENZA/ASUFC%20BILANCIO%20SOCIALE%20DEFF.xlsx'#CE_Min.G507];0)" table:style-name="ce204">
            <text:p><text:s/>-<text:s text:c="3"/></text:p>
          </table:table-cell>
          <table:table-cell office:value-type="float" office:value="0" table:formula="of:=+[.D91]-[.E91]" table:style-name="ce204">
            <text:p><text:s/>-<text:s text:c="3"/></text:p>
          </table:table-cell>
          <table:table-cell table:style-name="ce213"/>
          <table:table-cell table:number-columns-repeated="16377"/>
        </table:table-row>
        <table:table-row table:style-name="ro5">
          <table:table-cell office:value-type="string" table:style-name="ce206">
            <text:p>TOTALE C)</text:p>
          </table:table-cell>
          <table:table-cell table:style-name="ce207"/>
          <table:table-cell office:value-type="string" table:style-name="ce207">
            <text:p>TOTALE PROVENTI E ONERI FINANZIARI</text:p>
          </table:table-cell>
          <table:table-cell office:value-type="float" office:value="569" table:formula="of:=+[.D90]-[.D91]" table:style-name="ce208">
            <text:p><text:s/>569,00<text:s/></text:p>
          </table:table-cell>
          <table:table-cell office:value-type="float" office:value="325" table:formula="of:=+[.E90]-[.E91]" table:style-name="ce208">
            <text:p><text:s/>325,00<text:s/></text:p>
          </table:table-cell>
          <table:table-cell office:value-type="float" office:value="244" table:formula="of:=+[.D92]-[.E92]" table:style-name="ce208">
            <text:p><text:s/>244,00<text:s/></text:p>
          </table:table-cell>
          <table:table-cell office:value-type="percentage" office:value="0.75076923076923074" table:formula="of:=+[.F92]/[.E92]" table:style-name="ce209">
            <text:p>75,08%</text:p>
          </table:table-cell>
          <table:table-cell table:number-columns-repeated="16377"/>
        </table:table-row>
        <table:table-row table:style-name="ro20">
          <table:table-cell table:style-name="ce227"/>
          <table:table-cell table:style-name="ce229"/>
          <table:table-cell table:style-name="ce193"/>
          <table:table-cell table:number-columns-repeated="2" table:style-name="ce124"/>
          <table:table-cell office:value-type="float" office:value="0" table:formula="of:=+[.D93]-[.E93]" table:style-name="ce124">
            <text:p><text:s/>-<text:s text:c="3"/></text:p>
          </table:table-cell>
          <table:table-cell table:style-name="ce213"/>
          <table:table-cell table:number-columns-repeated="16377"/>
        </table:table-row>
        <table:table-row table:style-name="ro5">
          <table:table-cell office:value-type="string" table:style-name="ce192">
            <text:p>D)</text:p>
          </table:table-cell>
          <table:table-cell office:value-type="string" table:style-name="ce193">
            <text:p>RETTIFICHE DI VALORE DI ATTIVITA' FINANZIARIE</text:p>
          </table:table-cell>
          <table:table-cell table:style-name="ce193"/>
          <table:table-cell table:number-columns-repeated="2" table:style-name="ce124"/>
          <table:table-cell office:value-type="float" office:value="0" table:formula="of:=+[.D94]-[.E94]" table:style-name="ce124">
            <text:p><text:s/>-<text:s text:c="3"/></text:p>
          </table:table-cell>
          <table:table-cell table:style-name="ce213"/>
          <table:table-cell table:number-columns-repeated="16377"/>
        </table:table-row>
        <table:table-row table:style-name="ro5">
          <table:table-cell table:style-name="ce227"/>
          <table:table-cell office:value-type="string" table:style-name="ce178">
            <text:p>1)</text:p>
          </table:table-cell>
          <table:table-cell office:value-type="string" table:style-name="ce193">
            <text:p>Rivalutazioni</text:p>
          </table:table-cell>
          <table:table-cell office:value-type="float" office:value="0" table:formula="of:=+ROUND(+['file://svr-fs01.it.sanita.udine/ragioneria/COMUNE/7-BILANCI/2024/31.12.2024/BILANCIO%202024%20PER%20TRASPARENZA/ASUFC%20BILANCIO%20SOCIALE%20DEFF.xlsx'#CE_Min.D512];0)" table:style-name="ce204">
            <text:p><text:s/>-<text:s text:c="3"/></text:p>
          </table:table-cell>
          <table:table-cell office:value-type="float" office:value="0" table:formula="of:=+ROUND(+['file://svr-fs01.it.sanita.udine/ragioneria/COMUNE/7-BILANCI/2024/31.12.2024/BILANCIO%202024%20PER%20TRASPARENZA/ASUFC%20BILANCIO%20SOCIALE%20DEFF.xlsx'#CE_Min.G512];0)" table:style-name="ce204">
            <text:p><text:s/>-<text:s text:c="3"/></text:p>
          </table:table-cell>
          <table:table-cell office:value-type="float" office:value="0" table:formula="of:=+[.D95]-[.E95]" table:style-name="ce204">
            <text:p><text:s/>-<text:s text:c="3"/></text:p>
          </table:table-cell>
          <table:table-cell table:style-name="ce213"/>
          <table:table-cell table:number-columns-repeated="16377"/>
        </table:table-row>
        <table:table-row table:style-name="ro5">
          <table:table-cell table:style-name="ce227"/>
          <table:table-cell office:value-type="string" table:style-name="ce178">
            <text:p>2)</text:p>
          </table:table-cell>
          <table:table-cell office:value-type="string" table:style-name="ce193">
            <text:p>Svalutazioni</text:p>
          </table:table-cell>
          <table:table-cell office:value-type="float" office:value="0" table:formula="of:=+ROUND(+['file://svr-fs01.it.sanita.udine/ragioneria/COMUNE/7-BILANCI/2024/31.12.2024/BILANCIO%202024%20PER%20TRASPARENZA/ASUFC%20BILANCIO%20SOCIALE%20DEFF.xlsx'#CE_Min.D513];0)" table:style-name="ce204">
            <text:p><text:s/>-<text:s text:c="3"/></text:p>
          </table:table-cell>
          <table:table-cell office:value-type="float" office:value="0" table:formula="of:=+ROUND(+['file://svr-fs01.it.sanita.udine/ragioneria/COMUNE/7-BILANCI/2024/31.12.2024/BILANCIO%202024%20PER%20TRASPARENZA/ASUFC%20BILANCIO%20SOCIALE%20DEFF.xlsx'#CE_Min.G513];0)" table:style-name="ce204">
            <text:p><text:s/>-<text:s text:c="3"/></text:p>
          </table:table-cell>
          <table:table-cell office:value-type="float" office:value="0" table:formula="of:=+[.D96]-[.E96]" table:style-name="ce204">
            <text:p><text:s/>-<text:s text:c="3"/></text:p>
          </table:table-cell>
          <table:table-cell table:style-name="ce213"/>
          <table:table-cell table:number-columns-repeated="16377"/>
        </table:table-row>
        <table:table-row table:style-name="ro5">
          <table:table-cell office:value-type="string" table:style-name="ce206">
            <text:p>TOTALE D)</text:p>
          </table:table-cell>
          <table:table-cell table:style-name="ce207"/>
          <table:table-cell office:value-type="string" table:style-name="ce207">
            <text:p>TOTALE PROVENTI E ONERI FINANZIARI</text:p>
          </table:table-cell>
          <table:table-cell office:value-type="float" office:value="0" table:formula="of:=[.D95]-[.D96]" table:style-name="ce208">
            <text:p><text:s/>-<text:s text:c="3"/></text:p>
          </table:table-cell>
          <table:table-cell office:value-type="float" office:value="0" table:formula="of:=[.E95]-[.E96]" table:style-name="ce208">
            <text:p><text:s/>-<text:s text:c="3"/></text:p>
          </table:table-cell>
          <table:table-cell office:value-type="float" office:value="0" table:formula="of:=+[.D97]-[.E97]" table:style-name="ce208">
            <text:p><text:s/>-<text:s text:c="3"/></text:p>
          </table:table-cell>
          <table:table-cell table:style-name="ce209"/>
          <table:table-cell table:number-columns-repeated="16377"/>
        </table:table-row>
        <table:table-row table:style-name="ro5">
          <table:table-cell table:style-name="ce227"/>
          <table:table-cell table:style-name="ce229"/>
          <table:table-cell table:style-name="ce193"/>
          <table:table-cell table:number-columns-repeated="2" table:style-name="ce126"/>
          <table:table-cell office:value-type="float" office:value="0" table:formula="of:=+[.D98]-[.E98]" table:style-name="ce126">
            <text:p><text:s/>-<text:s text:c="3"/></text:p>
          </table:table-cell>
          <table:table-cell table:style-name="ce32"/>
          <table:table-cell table:number-columns-repeated="16377"/>
        </table:table-row>
        <table:table-row table:style-name="ro5">
          <table:table-cell office:value-type="string" table:style-name="ce192">
            <text:p>E)</text:p>
          </table:table-cell>
          <table:table-cell office:value-type="string" table:style-name="ce193">
            <text:p>PROVENTI E ONERI STRAORDINARI</text:p>
          </table:table-cell>
          <table:table-cell table:style-name="ce214"/>
          <table:table-cell table:number-columns-repeated="2" table:style-name="ce126"/>
          <table:table-cell office:value-type="float" office:value="0" table:formula="of:=+[.D99]-[.E99]" table:style-name="ce126">
            <text:p><text:s/>-<text:s text:c="3"/></text:p>
          </table:table-cell>
          <table:table-cell table:style-name="ce32"/>
          <table:table-cell table:number-columns-repeated="16377"/>
        </table:table-row>
        <table:table-row table:style-name="ro5">
          <table:table-cell table:style-name="ce192"/>
          <table:table-cell office:value-type="float" office:value="1" table:style-name="ce178">
            <text:p>1</text:p>
          </table:table-cell>
          <table:table-cell office:value-type="string" table:style-name="ce228">
            <text:p>Proventi straordinari</text:p>
          </table:table-cell>
          <table:table-cell office:value-type="float" office:value="407082" table:formula="of:=SUM([.D101:.D102])" table:style-name="ce126">
            <text:p><text:s/>407.082,00<text:s/></text:p>
          </table:table-cell>
          <table:table-cell office:value-type="float" office:value="34593" table:formula="of:=SUM([.E101:.E102])" table:style-name="ce126">
            <text:p><text:s/>34.593,00<text:s/></text:p>
          </table:table-cell>
          <table:table-cell office:value-type="float" office:value="372489" table:formula="of:=+[.D100]-[.E100]" table:style-name="ce126">
            <text:p><text:s/>372.489,00<text:s/></text:p>
          </table:table-cell>
          <table:table-cell office:value-type="percentage" office:value="1" table:style-name="ce32">
            <text:p>100,00%</text:p>
          </table:table-cell>
          <table:table-cell table:number-columns-repeated="16377"/>
        </table:table-row>
        <table:table-row table:style-name="ro5">
          <table:table-cell table:style-name="ce192"/>
          <table:table-cell table:style-name="ce178"/>
          <table:table-cell office:value-type="string" table:style-name="ce199">
            <text:p>a) Plusvalenze</text:p>
          </table:table-cell>
          <table:table-cell office:value-type="float" office:value="0" table:formula="of:=+ROUND(+['file://svr-fs01.it.sanita.udine/ragioneria/COMUNE/7-BILANCI/2024/31.12.2024/BILANCIO%202024%20PER%20TRASPARENZA/ASUFC%20BILANCIO%20SOCIALE%20DEFF.xlsx'#CE_Min.D517];0)" table:style-name="ce200">
            <text:p><text:s/>-<text:s text:c="3"/></text:p>
          </table:table-cell>
          <table:table-cell office:value-type="float" office:value="0" table:formula="of:=+ROUND(+['file://svr-fs01.it.sanita.udine/ragioneria/COMUNE/7-BILANCI/2024/31.12.2024/BILANCIO%202024%20PER%20TRASPARENZA/ASUFC%20BILANCIO%20SOCIALE%20DEFF.xlsx'#CE_Min.G517];0)" table:style-name="ce200">
            <text:p><text:s/>-<text:s text:c="3"/></text:p>
          </table:table-cell>
          <table:table-cell office:value-type="float" office:value="0" table:formula="of:=+[.D101]-[.E101]" table:style-name="ce200">
            <text:p><text:s/>-<text:s text:c="3"/></text:p>
          </table:table-cell>
          <table:table-cell table:style-name="ce230"/>
          <table:table-cell table:number-columns-repeated="16377"/>
        </table:table-row>
        <table:table-row table:style-name="ro5">
          <table:table-cell table:style-name="ce192"/>
          <table:table-cell table:style-name="ce178"/>
          <table:table-cell office:value-type="string" table:style-name="ce199">
            <text:p>b) Altri proventi straordinari</text:p>
          </table:table-cell>
          <table:table-cell office:value-type="float" office:value="407082" table:formula="of:=+ROUND(['file://svr-fs01.it.sanita.udine/ragioneria/COMUNE/7-BILANCI/2024/31.12.2024/BILANCIO%202024%20PER%20TRASPARENZA/ASUFC%20BILANCIO%20SOCIALE%20DEFF.xlsx'#CE_Min.D518];0)+3" table:style-name="ce200">
            <text:p><text:s/>407.082,00<text:s/></text:p>
          </table:table-cell>
          <table:table-cell office:value-type="float" office:value="34593" table:formula="of:=+ROUND(['file://svr-fs01.it.sanita.udine/ragioneria/COMUNE/7-BILANCI/2024/31.12.2024/BILANCIO%202024%20PER%20TRASPARENZA/ASUFC%20BILANCIO%20SOCIALE%20DEFF.xlsx'#CE_Min.G518];0)+2" table:style-name="ce200">
            <text:p><text:s/>34.593,00<text:s/></text:p>
          </table:table-cell>
          <table:table-cell office:value-type="float" office:value="372489" table:formula="of:=+[.D102]-[.E102]" table:style-name="ce200">
            <text:p><text:s/>372.489,00<text:s/></text:p>
          </table:table-cell>
          <table:table-cell office:value-type="percentage" office:value="1" table:style-name="ce230">
            <text:p>100,00%</text:p>
          </table:table-cell>
          <table:table-cell table:number-columns-repeated="16377"/>
        </table:table-row>
        <table:table-row table:style-name="ro5">
          <table:table-cell table:style-name="ce192"/>
          <table:table-cell office:value-type="float" office:value="2" table:style-name="ce178">
            <text:p>2</text:p>
          </table:table-cell>
          <table:table-cell office:value-type="string" table:style-name="ce193">
            <text:p>Oneri straordinari</text:p>
          </table:table-cell>
          <table:table-cell office:value-type="float" office:value="844643" table:formula="of:=SUM([.D104:.D105])" table:style-name="ce126">
            <text:p><text:s/>844.643,00<text:s/></text:p>
          </table:table-cell>
          <table:table-cell office:value-type="float" office:value="249161" table:formula="of:=SUM([.E104:.E105])" table:style-name="ce126">
            <text:p><text:s/>249.161,00<text:s/></text:p>
          </table:table-cell>
          <table:table-cell office:value-type="float" office:value="595482" table:formula="of:=+[.D103]-[.E103]" table:style-name="ce126">
            <text:p><text:s/>595.482,00<text:s/></text:p>
          </table:table-cell>
          <table:table-cell office:value-type="percentage" office:value="2.3899486677288984" table:formula="of:=+[.F103]/[.E103]" table:style-name="ce32">
            <text:p>238,99%</text:p>
          </table:table-cell>
          <table:table-cell table:number-columns-repeated="16377"/>
        </table:table-row>
        <table:table-row table:style-name="ro5">
          <table:table-cell table:style-name="ce192"/>
          <table:table-cell table:style-name="ce178"/>
          <table:table-cell office:value-type="string" table:style-name="ce199">
            <text:p>a) Minusvalenze</text:p>
          </table:table-cell>
          <table:table-cell office:value-type="float" office:value="0" table:formula="of:=+ROUND(+['file://svr-fs01.it.sanita.udine/ragioneria/COMUNE/7-BILANCI/2024/31.12.2024/BILANCIO%202024%20PER%20TRASPARENZA/ASUFC%20BILANCIO%20SOCIALE%20DEFF.xlsx'#CE_Min.D543];0)" table:style-name="ce200">
            <text:p><text:s/>-<text:s text:c="3"/></text:p>
          </table:table-cell>
          <table:table-cell office:value-type="float" office:value="198" table:formula="of:=+ROUND(+['file://svr-fs01.it.sanita.udine/ragioneria/COMUNE/7-BILANCI/2024/31.12.2024/BILANCIO%202024%20PER%20TRASPARENZA/ASUFC%20BILANCIO%20SOCIALE%20DEFF.xlsx'#CE_Min.G543];0)" table:style-name="ce200">
            <text:p><text:s/>198,00<text:s/></text:p>
          </table:table-cell>
          <table:table-cell office:value-type="float" office:value="-198" table:formula="of:=+[.D104]-[.E104]" table:style-name="ce200">
            <text:p>-198,00<text:s/></text:p>
          </table:table-cell>
          <table:table-cell table:style-name="ce231"/>
          <table:table-cell table:number-columns-repeated="16377"/>
        </table:table-row>
        <table:table-row table:style-name="ro5">
          <table:table-cell table:style-name="ce192"/>
          <table:table-cell table:style-name="ce178"/>
          <table:table-cell office:value-type="string" table:style-name="ce199">
            <text:p>b) Altri oneri straordinari</text:p>
          </table:table-cell>
          <table:table-cell office:value-type="float" office:value="844643" table:formula="of:=+ROUND(['file://svr-fs01.it.sanita.udine/ragioneria/COMUNE/7-BILANCI/2024/31.12.2024/BILANCIO%202024%20PER%20TRASPARENZA/ASUFC%20BILANCIO%20SOCIALE%20DEFF.xlsx'#CE_Min.D544];0)" table:style-name="ce200">
            <text:p><text:s/>844.643,00<text:s/></text:p>
          </table:table-cell>
          <table:table-cell office:value-type="float" office:value="248963" table:formula="of:=+ROUND(['file://svr-fs01.it.sanita.udine/ragioneria/COMUNE/7-BILANCI/2024/31.12.2024/BILANCIO%202024%20PER%20TRASPARENZA/ASUFC%20BILANCIO%20SOCIALE%20DEFF.xlsx'#CE_Min.G544];0)" table:style-name="ce200">
            <text:p><text:s/>248.963,00<text:s/></text:p>
          </table:table-cell>
          <table:table-cell office:value-type="float" office:value="595680" table:formula="of:=+[.D105]-[.E105]" table:style-name="ce200">
            <text:p><text:s/>595.680,00<text:s/></text:p>
          </table:table-cell>
          <table:table-cell office:value-type="percentage" office:value="2.392644690174845" table:formula="of:=+[.F105]/[.E105]" table:style-name="ce231">
            <text:p>239,26%</text:p>
          </table:table-cell>
          <table:table-cell table:number-columns-repeated="16377"/>
        </table:table-row>
        <table:table-row table:style-name="ro5">
          <table:table-cell office:value-type="string" table:style-name="ce206">
            <text:p>TOTALE E)</text:p>
          </table:table-cell>
          <table:table-cell table:style-name="ce207"/>
          <table:table-cell office:value-type="string" table:style-name="ce207">
            <text:p>TOTALE DELLE PARTITE STRAORDINARIE</text:p>
          </table:table-cell>
          <table:table-cell office:value-type="float" office:value="-437561" table:formula="of:=[.D100]-[.D103]" table:style-name="ce232">
            <text:p>-437.561,00<text:s/></text:p>
          </table:table-cell>
          <table:table-cell office:value-type="float" office:value="-214568" table:formula="of:=[.E100]-[.E103]" table:style-name="ce232">
            <text:p>-214.568,00<text:s/></text:p>
          </table:table-cell>
          <table:table-cell office:value-type="float" office:value="-222993" table:formula="of:=+[.D106]-[.E106]" table:style-name="ce232">
            <text:p>-222.993,00<text:s/></text:p>
          </table:table-cell>
          <table:table-cell office:value-type="percentage" office:value="1.0392649416501996" table:formula="of:=+[.F106]/[.E106]" table:style-name="ce68">
            <text:p>103,93%</text:p>
          </table:table-cell>
          <table:table-cell table:number-columns-repeated="16377"/>
        </table:table-row>
        <table:table-row table:style-name="ro13">
          <table:table-cell table:style-name="ce233"/>
          <table:table-cell table:style-name="ce234"/>
          <table:table-cell table:style-name="ce235"/>
          <table:table-cell table:number-columns-repeated="2" table:style-name="ce236"/>
          <table:table-cell office:value-type="float" office:value="0" table:formula="of:=+[.D107]-[.E107]" table:style-name="ce236">
            <text:p><text:s/>-<text:s text:c="3"/></text:p>
          </table:table-cell>
          <table:table-cell table:style-name="ce237"/>
          <table:table-cell table:number-columns-repeated="16377"/>
        </table:table-row>
        <table:table-row table:style-name="ro13">
          <table:table-cell office:value-type="string" table:style-name="ce221">
            <text:p>RISULTATO PRIMA DELLE IMPOSTE (A - B +-C +-D +-E)</text:p>
          </table:table-cell>
          <table:table-cell table:number-columns-repeated="2" table:style-name="ce222"/>
          <table:table-cell office:value-type="float" office:value="491864" table:formula="of:=[.D87]+[.D92]+[.D97]+[.D106]" table:style-name="ce238">
            <text:p><text:s/>491.864,00<text:s/></text:p>
          </table:table-cell>
          <table:table-cell office:value-type="float" office:value="657002" table:formula="of:=[.E87]+[.E92]+[.E97]+[.E106]" table:style-name="ce238">
            <text:p><text:s/>657.002,00<text:s/></text:p>
          </table:table-cell>
          <table:table-cell office:value-type="float" office:value="-165138" table:formula="of:=+[.D108]-[.E108]" table:style-name="ce238">
            <text:p>-165.138,00<text:s/></text:p>
          </table:table-cell>
          <table:table-cell office:value-type="percentage" office:value="-0.2513508330263835" table:formula="of:=+[.F108]/[.E108]" table:style-name="ce101">
            <text:p>-25,14%</text:p>
          </table:table-cell>
          <table:table-cell table:number-columns-repeated="16377"/>
        </table:table-row>
        <table:table-row table:style-name="ro5">
          <table:table-cell table:style-name="ce198"/>
          <table:table-cell table:style-name="ce210"/>
          <table:table-cell table:style-name="ce239"/>
          <table:table-cell table:number-columns-repeated="2" table:style-name="ce240"/>
          <table:table-cell office:value-type="float" office:value="0" table:formula="of:=+[.D109]-[.E109]" table:style-name="ce240">
            <text:p><text:s/>-<text:s text:c="3"/></text:p>
          </table:table-cell>
          <table:table-cell table:style-name="ce231"/>
          <table:table-cell table:number-columns-repeated="16377"/>
        </table:table-row>
        <table:table-row table:style-name="ro5">
          <table:table-cell office:value-type="string" table:style-name="ce192">
            <text:p>Y)</text:p>
          </table:table-cell>
          <table:table-cell office:value-type="string" table:style-name="ce193">
            <text:p>IMPOSTE SUL REDDITO D'ESERCIZIO</text:p>
          </table:table-cell>
          <table:table-cell table:style-name="ce214"/>
          <table:table-cell table:number-columns-repeated="2" table:style-name="ce126"/>
          <table:table-cell office:value-type="float" office:value="0" table:formula="of:=+[.D110]-[.E110]" table:style-name="ce126">
            <text:p><text:s/>-<text:s text:c="3"/></text:p>
          </table:table-cell>
          <table:table-cell table:style-name="ce32"/>
          <table:table-cell table:number-columns-repeated="16377"/>
        </table:table-row>
        <table:table-row table:style-name="ro5">
          <table:table-cell table:style-name="ce192"/>
          <table:table-cell office:value-type="string" table:style-name="ce178">
            <text:p>1)</text:p>
          </table:table-cell>
          <table:table-cell office:value-type="string" table:style-name="ce228">
            <text:p>IRAP</text:p>
          </table:table-cell>
          <table:table-cell office:value-type="float" office:value="433052" table:formula="of:=SUM([.D112:.D115])" table:style-name="ce126">
            <text:p><text:s/>433.052,00<text:s/></text:p>
          </table:table-cell>
          <table:table-cell office:value-type="float" office:value="502228" table:formula="of:=SUM([.E112:.E115])" table:style-name="ce126">
            <text:p><text:s/>502.228,00<text:s/></text:p>
          </table:table-cell>
          <table:table-cell office:value-type="float" office:value="-69176" table:formula="of:=+[.D111]-[.E111]" table:style-name="ce126">
            <text:p>-69.176,00<text:s/></text:p>
          </table:table-cell>
          <table:table-cell office:value-type="percentage" office:value="-0.13773823840964661" table:formula="of:=+[.F111]/[.E111]" table:style-name="ce32">
            <text:p>-13,77%</text:p>
          </table:table-cell>
          <table:table-cell table:number-columns-repeated="16377"/>
        </table:table-row>
        <table:table-row table:style-name="ro5">
          <table:table-cell table:style-name="ce198"/>
          <table:table-cell table:style-name="ce202"/>
          <table:table-cell office:value-type="string" table:style-name="ce199">
            <text:p>a) IRAP relativa a personale dipendente</text:p>
          </table:table-cell>
          <table:table-cell office:value-type="float" office:value="429536" table:formula="of:=+ROUND(+['file://svr-fs01.it.sanita.udine/ragioneria/COMUNE/7-BILANCI/2024/31.12.2024/BILANCIO%202024%20PER%20TRASPARENZA/ASUFC%20BILANCIO%20SOCIALE%20DEFF.xlsx'#CE_Min.D578];0)" table:style-name="ce200">
            <text:p><text:s/>429.536,00<text:s/></text:p>
          </table:table-cell>
          <table:table-cell office:value-type="float" office:value="499082" table:formula="of:=+ROUND(+['file://svr-fs01.it.sanita.udine/ragioneria/COMUNE/7-BILANCI/2024/31.12.2024/BILANCIO%202024%20PER%20TRASPARENZA/ASUFC%20BILANCIO%20SOCIALE%20DEFF.xlsx'#CE_Min.G578];0)" table:style-name="ce200">
            <text:p><text:s/>499.082,00<text:s/></text:p>
          </table:table-cell>
          <table:table-cell office:value-type="float" office:value="-69546" table:formula="of:=+[.D112]-[.E112]" table:style-name="ce200">
            <text:p>-69.546,00<text:s/></text:p>
          </table:table-cell>
          <table:table-cell office:value-type="percentage" office:value="-0.13934784263908537" table:formula="of:=+[.F112]/[.E112]" table:style-name="ce230">
            <text:p>-13,93%</text:p>
          </table:table-cell>
          <table:table-cell table:number-columns-repeated="16377"/>
        </table:table-row>
        <table:table-row table:style-name="ro5">
          <table:table-cell table:style-name="ce198"/>
          <table:table-cell table:style-name="ce202"/>
          <table:table-cell office:value-type="string" table:style-name="ce199">
            <text:p>b) IRAP relativa a collaboratori e personale assimilato a lavoro dipendente</text:p>
          </table:table-cell>
          <table:table-cell office:value-type="float" office:value="3516" table:formula="of:=+ROUND(+['file://svr-fs01.it.sanita.udine/ragioneria/COMUNE/7-BILANCI/2024/31.12.2024/BILANCIO%202024%20PER%20TRASPARENZA/ASUFC%20BILANCIO%20SOCIALE%20DEFF.xlsx'#CE_Min.D579];0)" table:style-name="ce200">
            <text:p><text:s/>3.516,00<text:s/></text:p>
          </table:table-cell>
          <table:table-cell office:value-type="float" office:value="3146" table:formula="of:=+ROUND(+['file://svr-fs01.it.sanita.udine/ragioneria/COMUNE/7-BILANCI/2024/31.12.2024/BILANCIO%202024%20PER%20TRASPARENZA/ASUFC%20BILANCIO%20SOCIALE%20DEFF.xlsx'#CE_Min.G579];0)" table:style-name="ce200">
            <text:p><text:s/>3.146,00<text:s/></text:p>
          </table:table-cell>
          <table:table-cell office:value-type="float" office:value="370" table:formula="of:=+[.D113]-[.E113]" table:style-name="ce200">
            <text:p><text:s/>370,00<text:s/></text:p>
          </table:table-cell>
          <table:table-cell office:value-type="percentage" office:value="0.11760966306420852" table:formula="of:=+[.F113]/[.E113]" table:style-name="ce230">
            <text:p>11,76%</text:p>
          </table:table-cell>
          <table:table-cell table:number-columns-repeated="16377" table:style-name="ce181"/>
        </table:table-row>
        <table:table-row table:style-name="ro5">
          <table:table-cell table:style-name="ce198"/>
          <table:table-cell table:style-name="ce202"/>
          <table:table-cell office:value-type="string" table:style-name="ce199">
            <text:p>c) IRAP relativa ad attività di libera professione (intramoenia)</text:p>
          </table:table-cell>
          <table:table-cell office:value-type="float" office:value="0" table:formula="of:=+ROUND(+['file://svr-fs01.it.sanita.udine/ragioneria/COMUNE/7-BILANCI/2024/31.12.2024/BILANCIO%202024%20PER%20TRASPARENZA/ASUFC%20BILANCIO%20SOCIALE%20DEFF.xlsx'#CE_Min.D580];0)" table:style-name="ce200">
            <text:p><text:s/>-<text:s text:c="3"/></text:p>
          </table:table-cell>
          <table:table-cell office:value-type="float" office:value="0" table:formula="of:=+ROUND(+['file://svr-fs01.it.sanita.udine/ragioneria/COMUNE/7-BILANCI/2024/31.12.2024/BILANCIO%202024%20PER%20TRASPARENZA/ASUFC%20BILANCIO%20SOCIALE%20DEFF.xlsx'#CE_Min.G580];0)" table:style-name="ce200">
            <text:p><text:s/>-<text:s text:c="3"/></text:p>
          </table:table-cell>
          <table:table-cell office:value-type="float" office:value="0" table:formula="of:=+[.D114]-[.E114]" table:style-name="ce200">
            <text:p><text:s/>-<text:s text:c="3"/></text:p>
          </table:table-cell>
          <table:table-cell table:style-name="ce230"/>
          <table:table-cell table:number-columns-repeated="16377" table:style-name="ce181"/>
        </table:table-row>
        <table:table-row table:style-name="ro5">
          <table:table-cell table:style-name="ce198"/>
          <table:table-cell table:style-name="ce202"/>
          <table:table-cell office:value-type="string" table:style-name="ce199">
            <text:p>d) IRAP relativa ad attività commerciale</text:p>
          </table:table-cell>
          <table:table-cell office:value-type="float" office:value="0" table:formula="of:=+ROUND(+['file://svr-fs01.it.sanita.udine/ragioneria/COMUNE/7-BILANCI/2024/31.12.2024/BILANCIO%202024%20PER%20TRASPARENZA/ASUFC%20BILANCIO%20SOCIALE%20DEFF.xlsx'#CE_Min.D581];0)" table:style-name="ce200">
            <text:p><text:s/>-<text:s text:c="3"/></text:p>
          </table:table-cell>
          <table:table-cell office:value-type="float" office:value="0" table:formula="of:=+ROUND(+['file://svr-fs01.it.sanita.udine/ragioneria/COMUNE/7-BILANCI/2024/31.12.2024/BILANCIO%202024%20PER%20TRASPARENZA/ASUFC%20BILANCIO%20SOCIALE%20DEFF.xlsx'#CE_Min.G581];0)" table:style-name="ce200">
            <text:p><text:s/>-<text:s text:c="3"/></text:p>
          </table:table-cell>
          <table:table-cell office:value-type="float" office:value="0" table:formula="of:=+[.D115]-[.E115]" table:style-name="ce200">
            <text:p><text:s/>-<text:s text:c="3"/></text:p>
          </table:table-cell>
          <table:table-cell table:style-name="ce230"/>
          <table:table-cell table:number-columns-repeated="16377" table:style-name="ce181"/>
        </table:table-row>
        <table:table-row table:style-name="ro5">
          <table:table-cell table:style-name="ce192"/>
          <table:table-cell office:value-type="string" table:style-name="ce178">
            <text:p>2)</text:p>
          </table:table-cell>
          <table:table-cell office:value-type="string" table:style-name="ce193">
            <text:p>IRES</text:p>
          </table:table-cell>
          <table:table-cell office:value-type="float" office:value="6871" table:formula="of:=+ROUND(+['file://svr-fs01.it.sanita.udine/ragioneria/COMUNE/7-BILANCI/2024/31.12.2024/BILANCIO%202024%20PER%20TRASPARENZA/ASUFC%20BILANCIO%20SOCIALE%20DEFF.xlsx'#CE_Min.D582];0)" table:style-name="ce124">
            <text:p><text:s/>6.871,00<text:s/></text:p>
          </table:table-cell>
          <table:table-cell office:value-type="float" office:value="6871" table:formula="of:=+ROUND(+['file://svr-fs01.it.sanita.udine/ragioneria/COMUNE/7-BILANCI/2024/31.12.2024/BILANCIO%202024%20PER%20TRASPARENZA/ASUFC%20BILANCIO%20SOCIALE%20DEFF.xlsx'#CE_Min.G582];0)" table:style-name="ce124">
            <text:p><text:s/>6.871,00<text:s/></text:p>
          </table:table-cell>
          <table:table-cell office:value-type="float" office:value="0" table:formula="of:=+[.D116]-[.E116]" table:style-name="ce124">
            <text:p><text:s/>-<text:s text:c="3"/></text:p>
          </table:table-cell>
          <table:table-cell table:style-name="ce32"/>
          <table:table-cell table:number-columns-repeated="16377" table:style-name="ce181"/>
        </table:table-row>
        <table:table-row table:style-name="ro5">
          <table:table-cell table:style-name="ce192"/>
          <table:table-cell office:value-type="string" table:style-name="ce178">
            <text:p>3)</text:p>
          </table:table-cell>
          <table:table-cell office:value-type="string" table:style-name="ce241">
            <text:p><text:s/>Accantonamento a F.do Imposte (Accertamenti, condoni, ecc.)</text:p>
          </table:table-cell>
          <table:table-cell office:value-type="float" office:value="0" table:formula="of:=+ROUND(+['file://svr-fs01.it.sanita.udine/ragioneria/COMUNE/7-BILANCI/2024/31.12.2024/BILANCIO%202024%20PER%20TRASPARENZA/ASUFC%20BILANCIO%20SOCIALE%20DEFF.xlsx'#CE_Min.D585];0)" table:style-name="ce124">
            <text:p><text:s/>-<text:s text:c="3"/></text:p>
          </table:table-cell>
          <table:table-cell office:value-type="float" office:value="0" table:formula="of:=+ROUND(+['file://svr-fs01.it.sanita.udine/ragioneria/COMUNE/7-BILANCI/2024/31.12.2024/BILANCIO%202024%20PER%20TRASPARENZA/ASUFC%20BILANCIO%20SOCIALE%20DEFF.xlsx'#CE_Min.G585];0)" table:style-name="ce124">
            <text:p><text:s/>-<text:s text:c="3"/></text:p>
          </table:table-cell>
          <table:table-cell office:value-type="float" office:value="0" table:formula="of:=+[.D117]-[.E117]" table:style-name="ce124">
            <text:p><text:s/>-<text:s text:c="3"/></text:p>
          </table:table-cell>
          <table:table-cell table:style-name="ce242"/>
          <table:table-cell table:number-columns-repeated="16377" table:style-name="ce181"/>
        </table:table-row>
        <table:table-row table:style-name="ro5">
          <table:table-cell office:value-type="string" table:style-name="ce206">
            <text:p>TOTALE Y)</text:p>
          </table:table-cell>
          <table:table-cell table:number-columns-repeated="2" table:style-name="ce207"/>
          <table:table-cell office:value-type="float" office:value="439923" table:formula="of:=[.D111]+[.D116]+[.D117]" table:style-name="ce232">
            <text:p><text:s/>439.923,00<text:s/></text:p>
          </table:table-cell>
          <table:table-cell office:value-type="float" office:value="509099" table:formula="of:=[.E111]+[.E116]+[.E117]" table:style-name="ce232">
            <text:p><text:s/>509.099,00<text:s/></text:p>
          </table:table-cell>
          <table:table-cell office:value-type="float" office:value="-69176" table:formula="of:=+[.D118]-[.E118]" table:style-name="ce232">
            <text:p>-69.176,00<text:s/></text:p>
          </table:table-cell>
          <table:table-cell office:value-type="percentage" office:value="-0.13587926906161671" table:formula="of:=+[.F118]/[.E118]" table:style-name="ce68">
            <text:p>-13,59%</text:p>
          </table:table-cell>
          <table:table-cell table:number-columns-repeated="16377" table:style-name="ce181"/>
        </table:table-row>
        <table:table-row table:style-name="ro5">
          <table:table-cell table:style-name="ce198"/>
          <table:table-cell table:style-name="ce210"/>
          <table:table-cell table:style-name="ce195"/>
          <table:table-cell table:number-columns-repeated="2" table:style-name="ce243"/>
          <table:table-cell office:value-type="float" office:value="0" table:formula="of:=+[.D119]-[.E119]" table:style-name="ce243">
            <text:p><text:s/>-<text:s text:c="3"/></text:p>
          </table:table-cell>
          <table:table-cell table:style-name="ce231"/>
          <table:table-cell table:number-columns-repeated="16377" table:style-name="ce181"/>
        </table:table-row>
        <table:table-row table:style-name="ro13">
          <table:table-cell office:value-type="string" table:style-name="ce244">
            <text:p>UTILE (PERDITA) DELL'ESERCIZIO</text:p>
          </table:table-cell>
          <table:table-cell table:style-name="ce245"/>
          <table:table-cell table:style-name="ce246"/>
          <table:table-cell office:value-type="float" office:value="51941" table:formula="of:=[.D108]-[.D118]" table:style-name="ce247">
            <text:p><text:s/>51.941,00<text:s/></text:p>
          </table:table-cell>
          <table:table-cell office:value-type="float" office:value="147903" table:formula="of:=[.E108]-[.E118]" table:style-name="ce247">
            <text:p><text:s/>147.903,00<text:s/></text:p>
          </table:table-cell>
          <table:table-cell office:value-type="float" office:value="-95962" table:formula="of:=+[.D120]-[.E120]" table:style-name="ce247">
            <text:p>-95.962,00<text:s/></text:p>
          </table:table-cell>
          <table:table-cell table:style-name="ce248"/>
          <table:table-cell table:number-columns-repeated="16377" table:style-name="ce181"/>
        </table:table-row>
        <table:table-row table:style-name="ro21">
          <table:table-cell table:number-columns-repeated="6" table:style-name="ce181"/>
          <table:table-cell table:style-name="ce249"/>
          <table:table-cell table:style-name="ce250"/>
          <table:table-cell table:number-columns-repeated="16376"/>
        </table:table-row>
        <table:table-row table:style-name="ro5">
          <table:table-cell table:number-columns-repeated="3" table:style-name="ce251"/>
          <table:table-cell table:number-columns-repeated="4" table:style-name="ce252"/>
          <table:table-cell table:style-name="ce253"/>
          <table:table-cell table:number-columns-repeated="16376"/>
        </table:table-row>
        <table:table-row table:style-name="ro21">
          <table:table-cell table:number-columns-repeated="6" table:style-name="ce181"/>
          <table:table-cell table:style-name="ce249"/>
          <table:table-cell table:style-name="ce250"/>
          <table:table-cell table:number-columns-repeated="16376"/>
        </table:table-row>
        <table:table-row table:style-name="ro21">
          <table:table-cell table:number-columns-repeated="4" table:style-name="ce181"/>
          <table:table-cell table:style-name="ce254"/>
          <table:table-cell table:style-name="ce181"/>
          <table:table-cell table:style-name="ce249"/>
          <table:table-cell table:style-name="ce250"/>
          <table:table-cell table:number-columns-repeated="16376"/>
        </table:table-row>
        <table:table-row table:style-name="ro21">
          <table:table-cell table:number-columns-repeated="2" table:style-name="ce181"/>
          <table:table-cell table:style-name="ce251"/>
          <table:table-cell table:number-columns-repeated="3" table:style-name="ce252"/>
          <table:table-cell table:style-name="ce249"/>
          <table:table-cell table:style-name="ce255"/>
          <table:table-cell table:number-columns-repeated="16376"/>
        </table:table-row>
        <table:table-row table:number-rows-repeated="2" table:style-name="ro21">
          <table:table-cell table:number-columns-repeated="6" table:style-name="ce181"/>
          <table:table-cell table:style-name="ce249"/>
          <table:table-cell table:style-name="ce250"/>
          <table:table-cell table:number-columns-repeated="16376"/>
        </table:table-row>
        <table:table-row table:style-name="ro5">
          <table:table-cell table:number-columns-repeated="7" table:style-name="ce181"/>
          <table:table-cell table:style-name="ce250"/>
          <table:table-cell table:number-columns-repeated="16376"/>
        </table:table-row>
        <table:table-row table:style-name="ro5">
          <table:table-cell table:number-columns-repeated="7"/>
          <table:table-cell table:style-name="ce250"/>
          <table:table-cell table:number-columns-repeated="16376"/>
        </table:table-row>
        <table:table-row table:number-rows-repeated="1048447" table:style-name="ro5">
          <table:table-cell table:number-columns-repeated="16384"/>
        </table:table-row>
        <table:named-expressions>
          <table:named-range table:name="Print_Area" table:cell-range-address="Schema_CE.$A$1:Schema_CE.$G$120" table:base-cell-address="Schema_CE.$A$1"/>
          <table:named-range table:name="Print_Titles" table:cell-range-address="Schema_CE.$A$2:Schema_CE.$XFD$5" table:base-cell-address="Schema_CE.$A$1"/>
        </table:named-expressions>
      </table:table>
      <table:table table:name="'file://svr-fs01.it.sanita.udine/ragioneria/COMUNE/7-BILANCI/2024/31.12.2024/BILANCIO%202024%20PER%20TRASPARENZA/ASUFC%20BILANCIO%20SOCIALE%20DEFF.xlsx'#COPERTINA" table:style-name="ta3">
        <table:table-source xlink:href="file://svr-fs01.it.sanita.udine/ragioneria/COMUNE/7-BILANCI/2024/31.12.2024/BILANCIO%202024%20PER%20TRASPARENZA/ASUFC%20BILANCIO%20SOCIALE%20DEFF.xlsx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4/31.12.2024/BILANCIO%202024%20PER%20TRASPARENZA/ASUFC%20BILANCIO%20SOCIALE%20DEFF.xlsx'#Schema_CE" table:style-name="ta3">
        <table:table-source xlink:href="file://svr-fs01.it.sanita.udine/ragioneria/COMUNE/7-BILANCI/2024/31.12.2024/BILANCIO%202024%20PER%20TRASPARENZA/ASUFC%20BILANCIO%20SOCIALE%20DEFF.xlsx" table:table-name="Schem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4/31.12.2024/BILANCIO%202024%20PER%20TRASPARENZA/ASUFC%20BILANCIO%20SOCIALE%20DEFF.xlsx'#Schema_CE_PER_AMBITO" table:style-name="ta3">
        <table:table-source xlink:href="file://svr-fs01.it.sanita.udine/ragioneria/COMUNE/7-BILANCI/2024/31.12.2024/BILANCIO%202024%20PER%20TRASPARENZA/ASUFC%20BILANCIO%20SOCIALE%20DEFF.xlsx" table:table-name="Schema_CE_PER_AMB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4/31.12.2024/BILANCIO%202024%20PER%20TRASPARENZA/ASUFC%20BILANCIO%20SOCIALE%20DEFF.xlsx'#CE_Min" table:style-name="ta3">
        <table:table-source xlink:href="file://svr-fs01.it.sanita.udine/ragioneria/COMUNE/7-BILANCI/2024/31.12.2024/BILANCIO%202024%20PER%20TRASPARENZA/ASUFC%20BILANCIO%20SOCIALE%20DEFF.xlsx" table:table-name="CE_Min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29305848.139999997"/>
          <table:table-cell table:number-columns-repeated="2"/>
          <table:table-cell office:value-type="float" office:value="34487387.450000003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0288491.520000001"/>
          <table:table-cell table:number-columns-repeated="2"/>
          <table:table-cell office:value-type="float" office:value="10764691.449999999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15000"/>
          <table:table-cell table:number-columns-repeated="16377"/>
        </table:table-row>
        <table:table-row>
          <table:table-cell table:number-columns-repeated="3"/>
          <table:table-cell office:value-type="float" office:value="-5848.68"/>
          <table:table-cell table:number-columns-repeated="2"/>
          <table:table-cell office:value-type="float" office:value="-56571.7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5503358.2899999991"/>
          <table:table-cell table:number-columns-repeated="2"/>
          <table:table-cell office:value-type="float" office:value="6068184.189999999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3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4080142.03"/>
          <table:table-cell table:number-columns-repeated="2"/>
          <table:table-cell office:value-type="float" office:value="4141138.03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6965924.289999999"/>
          <table:table-cell table:number-columns-repeated="2"/>
          <table:table-cell office:value-type="float" office:value="2582275.25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20937.24"/>
          <table:table-cell table:number-columns-repeated="2"/>
          <table:table-cell office:value-type="float" office:value="440286.79000000004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1502"/>
          <table:table-cell table:number-columns-repeated="2"/>
          <table:table-cell office:value-type="float" office:value="3142.74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0035.54"/>
          <table:table-cell table:number-columns-repeated="2"/>
          <table:table-cell office:value-type="float" office:value="38475.660000000003"/>
          <table:table-cell table:number-columns-repeated="16377"/>
        </table:table-row>
        <table:table-row table:number-rows-repeated="29">
          <table:table-cell table:number-columns-repeated="16384"/>
        </table:table-row>
        <table:table-row>
          <table:table-cell table:number-columns-repeated="3"/>
          <table:table-cell office:value-type="float" office:value="195020.66"/>
          <table:table-cell table:number-columns-repeated="2"/>
          <table:table-cell office:value-type="float" office:value="222091.94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9860432.2100000009"/>
          <table:table-cell table:number-columns-repeated="2"/>
          <table:table-cell office:value-type="float" office:value="7459015.46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74.6"/>
          <table:table-cell table:number-columns-repeated="2"/>
          <table:table-cell office:value-type="float" office:value="774.69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8087330.210000001"/>
          <table:table-cell table:number-columns-repeated="2"/>
          <table:table-cell office:value-type="float" office:value="34558377.370000005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3"/>
          <table:table-cell office:value-type="float" office:value="16026.53"/>
          <table:table-cell table:number-columns-repeated="2"/>
          <table:table-cell office:value-type="float" office:value="31471.52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13909.010000000002"/>
          <table:table-cell table:number-columns-repeated="2"/>
          <table:table-cell office:value-type="float" office:value="10734.86999999999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138248.1000000001"/>
          <table:table-cell table:number-columns-repeated="2"/>
          <table:table-cell office:value-type="float" office:value="1094939.0200000003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608754.30000000005"/>
          <table:table-cell table:number-columns-repeated="2"/>
          <table:table-cell office:value-type="float" office:value="518834.99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238601.81"/>
          <table:table-cell table:number-columns-repeated="2"/>
          <table:table-cell office:value-type="float" office:value="2401217.050000000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03367.38"/>
          <table:table-cell table:number-columns-repeated="2"/>
          <table:table-cell office:value-type="float" office:value="91869.1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317602.7"/>
          <table:table-cell table:number-columns-repeated="2"/>
          <table:table-cell office:value-type="float" office:value="3928563.1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848746.12"/>
          <table:table-cell table:number-columns-repeated="2"/>
          <table:table-cell office:value-type="float" office:value="956920.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89807.23"/>
          <table:table-cell table:number-columns-repeated="2"/>
          <table:table-cell office:value-type="float" office:value="69833.8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80167.01"/>
          <table:table-cell table:number-columns-repeated="2"/>
          <table:table-cell office:value-type="float" office:value="179262.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52083.25"/>
          <table:table-cell table:number-columns-repeated="2"/>
          <table:table-cell office:value-type="float" office:value="152083.2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88686.98"/>
          <table:table-cell table:number-columns-repeated="2"/>
          <table:table-cell office:value-type="float" office:value="108742.51"/>
          <table:table-cell table:number-columns-repeated="16377"/>
        </table:table-row>
        <table:table-row>
          <table:table-cell table:number-columns-repeated="3"/>
          <table:table-cell office:value-type="float" office:value="70779.740000000005"/>
          <table:table-cell table:number-columns-repeated="2"/>
          <table:table-cell office:value-type="float" office:value="86614.14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8043584.7400000002"/>
          <table:table-cell table:number-columns-repeated="2"/>
          <table:table-cell office:value-type="float" office:value="5664464.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517539.06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569.49"/>
          <table:table-cell table:number-columns-repeated="2"/>
          <table:table-cell office:value-type="float" office:value="324.5399999999999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407079.32999999996"/>
          <table:table-cell table:number-columns-repeated="2"/>
          <table:table-cell office:value-type="float" office:value="34590.6"/>
          <table:table-cell table:number-columns-repeated="16377"/>
        </table:table-row>
        <table:table-row table:number-rows-repeated="2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198.25"/>
          <table:table-cell table:number-columns-repeated="16377"/>
        </table:table-row>
        <table:table-row>
          <table:table-cell table:number-columns-repeated="3"/>
          <table:table-cell office:value-type="float" office:value="844643.24000000011"/>
          <table:table-cell table:number-columns-repeated="2"/>
          <table:table-cell office:value-type="float" office:value="248962.75"/>
          <table:table-cell table:number-columns-repeated="16377"/>
        </table:table-row>
        <table:table-row table:number-rows-repeated="33">
          <table:table-cell table:number-columns-repeated="16384"/>
        </table:table-row>
        <table:table-row>
          <table:table-cell table:number-columns-repeated="3"/>
          <table:table-cell office:value-type="float" office:value="429535.64"/>
          <table:table-cell table:number-columns-repeated="2"/>
          <table:table-cell office:value-type="float" office:value="499082.31000000006"/>
          <table:table-cell table:number-columns-repeated="16377"/>
        </table:table-row>
        <table:table-row>
          <table:table-cell table:number-columns-repeated="3"/>
          <table:table-cell office:value-type="float" office:value="3515.56"/>
          <table:table-cell table:number-columns-repeated="2"/>
          <table:table-cell office:value-type="float" office:value="3145.8599999999997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6871"/>
          <table:table-cell table:number-columns-repeated="2"/>
          <table:table-cell office:value-type="float" office:value="687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1047991">
          <table:table-cell table:number-columns-repeated="16377"/>
        </table:table-row>
      </table:table>
      <table:table table:name="'file://svr-fs01.it.sanita.udine/ragioneria/COMUNE/7-BILANCI/2024/31.12.2024/BILANCIO%202024%20PER%20TRASPARENZA/ASUFC%20BILANCIO%20SOCIALE%20DEFF.xlsx'#Alimentazione_CE_Costi" table:style-name="ta3">
        <table:table-source xlink:href="file://svr-fs01.it.sanita.udine/ragioneria/COMUNE/7-BILANCI/2024/31.12.2024/BILANCIO%202024%20PER%20TRASPARENZA/ASUFC%20BILANCIO%20SOCIALE%20DEFF.xlsx" table:table-name="Alimentazione_CE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4/31.12.2024/BILANCIO%202024%20PER%20TRASPARENZA/ASUFC%20BILANCIO%20SOCIALE%20DEFF.xlsx'#Alimentazione_CE_Ricavi" table:style-name="ta3">
        <table:table-source xlink:href="file://svr-fs01.it.sanita.udine/ragioneria/COMUNE/7-BILANCI/2024/31.12.2024/BILANCIO%202024%20PER%20TRASPARENZA/ASUFC%20BILANCIO%20SOCIALE%20DEFF.xlsx" table:table-name="Alimentazione_CE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4/31.12.2024/BILANCIO%202024%20PER%20TRASPARENZA/ASUFC%20BILANCIO%20SOCIALE%20DEFF.xlsx'#Schema_SP" table:style-name="ta3">
        <table:table-source xlink:href="file://svr-fs01.it.sanita.udine/ragioneria/COMUNE/7-BILANCI/2024/31.12.2024/BILANCIO%202024%20PER%20TRASPARENZA/ASUFC%20BILANCIO%20SOCIALE%20DEFF.xlsx" table:table-name="Schema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4/31.12.2024/BILANCIO%202024%20PER%20TRASPARENZA/ASUFC%20BILANCIO%20SOCIALE%20DEFF.xlsx'#SP_Min" table:style-name="ta3">
        <table:table-source xlink:href="file://svr-fs01.it.sanita.udine/ragioneria/COMUNE/7-BILANCI/2024/31.12.2024/BILANCIO%202024%20PER%20TRASPARENZA/ASUFC%20BILANCIO%20SOCIALE%20DEFF.xlsx" table:table-name="SP_Min" table:mode="copy-results-only"/>
        <table:table-column/>
        <table:table-row table:number-rows-repeated="21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361">
          <table:table-cell table:number-columns-repeated="16379"/>
        </table:table-row>
      </table:table>
      <table:table table:name="'file://svr-fs01.it.sanita.udine/ragioneria/COMUNE/7-BILANCI/2024/31.12.2024/BILANCIO%202024%20PER%20TRASPARENZA/ASUFC%20BILANCIO%20SOCIALE%20DEFF.xlsx'#SP_Attivo_Alim" table:style-name="ta3">
        <table:table-source xlink:href="file://svr-fs01.it.sanita.udine/ragioneria/COMUNE/7-BILANCI/2024/31.12.2024/BILANCIO%202024%20PER%20TRASPARENZA/ASUFC%20BILANCIO%20SOCIALE%20DEFF.xlsx" table:table-name="SP_Attivo_Al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4/31.12.2024/BILANCIO%202024%20PER%20TRASPARENZA/ASUFC%20BILANCIO%20SOCIALE%20DEFF.xlsx'#Alimentazione_SP_P" table:style-name="ta3">
        <table:table-source xlink:href="file://svr-fs01.it.sanita.udine/ragioneria/COMUNE/7-BILANCI/2024/31.12.2024/BILANCIO%202024%20PER%20TRASPARENZA/ASUFC%20BILANCIO%20SOCIALE%20DEFF.xlsx" table:table-name="Alimentazione_SP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4/31.12.2024/BILANCIO%202024%20PER%20TRASPARENZA/ASUFC%20BILANCIO%20SOCIALE%20DEFF.xlsx'#COPERTINA_ALIMENTAZIONE" table:style-name="ta3">
        <table:table-source xlink:href="file://svr-fs01.it.sanita.udine/ragioneria/COMUNE/7-BILANCI/2024/31.12.2024/BILANCIO%202024%20PER%20TRASPARENZA/ASUFC%20BILANCIO%20SOCIALE%20DEFF.xlsx" table:table-name="COPERTINA_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4/31.12.2024/BILANCIO%202024%20PER%20TRASPARENZA/ASUFC%20BILANCIO%20SOCIALE%20DEFF.xlsx'#ce_art__44" table:style-name="ta3">
        <table:table-source xlink:href="file://svr-fs01.it.sanita.udine/ragioneria/COMUNE/7-BILANCI/2024/31.12.2024/BILANCIO%202024%20PER%20TRASPARENZA/ASUFC%20BILANCIO%20SOCIALE%20DEFF.xlsx" table:table-name="ce_art__4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New Century Schlbk" svg:font-family="&quot;New Century Schlbk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0" number:grouping="true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Titolo_32_6" style:display-name="Titolo 6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na Virili</meta:initial-creator>
    <dc:creator>Tognon Paola</dc:creator>
    <meta:creation-date>2015-06-05T18:19:34Z</meta:creation-date>
    <dc:date>2025-07-10T09:30:37Z</dc:date>
    <meta:print-date>2025-07-10T08:47:37Z</meta:print-date>
  </office:meta>
</office:document-meta>
</file>