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ecimaWE Rg" svg:font-family="&quot;DecimaWE Rg&quot;"/>
    <style:font-face style:name="New Century Schlbk" svg:font-family="&quot;New Century Schlbk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" style:family="table-cell" style:parent-style-name="Normale_32_2_32_2" style:data-style-name="N2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3" style:family="table-cell" style:parent-style-name="Normale_32_2_32_2" style:data-style-name="N25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4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Migliaia_32_2" style:data-style-name="N3">
      <style:table-cell-properties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" style:family="table-cell" style:parent-style-name="Migliaia_32_2" style:data-style-name="N3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" style:family="table-cell" style:parent-style-name="Migliaia_32_2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_32_2" style:data-style-name="N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" style:family="table-cell" style:parent-style-name="Migliaia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" style:family="table-cell" style:parent-style-name="Migliaia_32__91_0_93__32_2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" style:family="table-cell" style:parent-style-name="Normale_32_2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4" style:family="table-cell" style:parent-style-name="Titolo_32_6" style:data-style-name="N3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2_32_2" style:data-style-name="N39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" style:family="table-cell" style:parent-style-name="Normale_32_2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" style:family="table-cell" style:parent-style-name="Migliaia_32_2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" style:family="table-cell" style:parent-style-name="Migliaia_32_2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" style:family="table-cell" style:parent-style-name="Percentuale_32_2" style:data-style-name="N1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" style:family="table-cell" style:parent-style-name="Migliaia_32_2" style:data-style-name="N35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" style:family="table-cell" style:parent-style-name="Migliaia_32_2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" style:family="table-cell" style:parent-style-name="Migliaia_32_2" style:data-style-name="N35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" style:family="table-cell" style:parent-style-name="Migliaia_32_2" style:data-style-name="N35">
      <style:table-cell-properties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" style:family="table-cell" style:parent-style-name="Migliaia_32_2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Migliaia_32_2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Migliaia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" style:family="table-cell" style:parent-style-name="Migliaia_32_2" style:data-style-name="N35">
      <style:table-cell-properties fo:border-top="none" fo:border-bottom="none" fo:border-left="2pt solid #000000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" style:family="table-cell" style:parent-style-name="Migliaia_32_2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" style:family="table-cell" style:parent-style-name="Migliaia_32_2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3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4" style:family="table-cell" style:parent-style-name="Normale_32_2_32_2" style:data-style-name="N36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5" style:family="table-cell" style:parent-style-name="Migliaia_32_2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6" style:family="table-cell" style:parent-style-name="Migliaia_32_2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7" style:family="table-cell" style:parent-style-name="Migliaia_32_2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8" style:family="table-cell" style:parent-style-name="Migliaia_32_2" style:data-style-name="N35">
      <style:table-cell-properties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9" style:family="table-cell" style:parent-style-name="Migliaia_32_2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0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1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2" style:family="table-cell" style:parent-style-name="Migliaia_32_2" style:data-style-name="N35">
      <style:table-cell-properties fo:border-top="none" fo:border-bottom="none" fo:border-left="2pt solid #000000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3" style:family="table-cell" style:parent-style-name="Migliaia_32_2" style:data-style-name="N35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4" style:family="table-cell" style:parent-style-name="Migliaia_32_2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5" style:family="table-cell" style:parent-style-name="Normale_32_2_32_2" style:data-style-name="N39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6" style:family="table-cell" style:parent-style-name="Migliaia_32_2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_32_2" style:data-style-name="N39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8" style:family="table-cell" style:parent-style-name="Migliaia_32_2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9" style:family="table-cell" style:parent-style-name="Migliaia_32_2" style:data-style-name="N35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Migliaia_32_2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Migliaia_32_2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2" style:family="table-cell" style:parent-style-name="Migliaia_32_2" style:data-style-name="N35">
      <style:table-cell-properties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3" style:family="table-cell" style:parent-style-name="Migliaia_32_2" style:data-style-name="N35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4" style:family="table-cell" style:parent-style-name="Migliaia_32_2" style:data-style-name="N35">
      <style:table-cell-properties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5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6" style:family="table-cell" style:parent-style-name="Normale_32_2_32_2" style:data-style-name="N39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7" style:family="table-cell" style:parent-style-name="Migliaia_32_2" style:data-style-name="N35">
      <style:table-cell-properties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58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59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0" style:family="table-cell" style:parent-style-name="Migliaia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61" style:family="table-cell" style:parent-style-name="Migliaia_32_2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2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3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64" style:family="table-cell" style:parent-style-name="Migliaia_32_2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5" style:family="table-cell" style:parent-style-name="Migliaia_32_2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6" style:family="table-cell" style:parent-style-name="Migliaia_32_2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7" style:family="table-cell" style:parent-style-name="Migliaia_32_2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8" style:family="table-cell" style:parent-style-name="Migliaia_32_2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Percentuale_32_2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0" style:family="table-cell" style:parent-style-name="Migliaia_32_2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1" style:family="table-cell" style:parent-style-name="Percentuale_32_2" style:data-style-name="N1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2" style:family="table-cell" style:parent-style-name="Migliaia_32_2" style:data-style-name="N35">
      <style:table-cell-properties fo:border-top="none" fo:border-bottom="none" fo:border-left="2pt solid #000000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3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4" style:family="table-cell" style:parent-style-name="Migliaia_32_2" style:data-style-name="N35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5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Migliaia_32_2" style:data-style-name="N35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7" style:family="table-cell" style:parent-style-name="Migliaia_32_2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8" style:family="table-cell" style:parent-style-name="Migliaia_32_2" style:data-style-name="N35">
      <style:table-cell-properties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9" style:family="table-cell" style:parent-style-name="Migliaia_32_2" style:data-style-name="N35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80" style:family="table-cell" style:parent-style-name="Migliaia_32_2" style:data-style-name="N40">
      <style:table-cell-properties fo:border-top="none" fo:border-bottom="none" fo:border-left="thin solid #000000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1" style:family="table-cell" style:parent-style-name="Migliaia_32_2" style:data-style-name="N40">
      <style:table-cell-properties fo:border-top="none" fo:border-bottom="none" fo:border-left="thin solid #000000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2" style:family="table-cell" style:parent-style-name="Normale_32_2_32_2" style:data-style-name="N3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3" style:family="table-cell" style:parent-style-name="Migliaia_32_2" style:data-style-name="N35">
      <style:table-cell-properties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4" style:family="table-cell" style:parent-style-name="Migliaia_32_2" style:data-style-name="N35">
      <style:table-cell-properties style:vertical-align="middle" fo:wrap-option="wrap" fo:background-color="transparent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85" style:family="table-cell" style:parent-style-name="Migliaia_32_2" style:data-style-name="N4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6" style:family="table-cell" style:parent-style-name="Migliaia_32_2" style:data-style-name="N35">
      <style:table-cell-properties style:vertical-align="middle" fo:wrap-option="wrap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7" style:family="table-cell" style:parent-style-name="Migliaia_32_2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8" style:family="table-cell" style:parent-style-name="Migliaia_32_2" style:data-style-name="N4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9" style:family="table-cell" style:parent-style-name="Migliaia_32_2" style:data-style-name="N35">
      <style:table-cell-properties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0" style:family="table-cell" style:parent-style-name="Migliaia_32_2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1" style:family="table-cell" style:parent-style-name="Migliaia_32_2" style:data-style-name="N35">
      <style:table-cell-properties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92" style:family="table-cell" style:parent-style-name="Migliaia_32_2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3" style:family="table-cell" style:parent-style-name="Migliaia_32_2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4" style:family="table-cell" style:parent-style-name="Migliaia_32_2" style:data-style-name="N35">
      <style:table-cell-properties style:vertical-align="middle"/>
      <style:text-properties fo:color="#FF0000" style:font-name="DecimaWE Rg" style:font-name-asian="DecimaWE Rg" style:font-name-complex="DecimaWE Rg" fo:font-size="8pt" style:font-size-asian="8pt" style:font-size-complex="8pt"/>
    </style:style>
    <style:style style:name="ce95" style:family="table-cell" style:parent-style-name="Migliaia_32_2" style:data-style-name="N35">
      <style:table-cell-properties fo:border-top="thin solid #000000" fo:border-bottom="none" fo:border-left="none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6" style:family="table-cell" style:parent-style-name="Migliaia_32_2" style:data-style-name="N35">
      <style:table-cell-properties fo:border-top="none" fo:border-bottom="none" fo:border-left="none" fo:border-right="thin solid #000000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7" style:family="table-cell" style:parent-style-name="Migliaia_32_2" style:data-style-name="N3">
      <style:table-cell-properties fo:border-top="none" fo:border-bottom="none" fo:border-left="none" fo:border-right="thin solid #000000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8" style:family="table-cell" style:parent-style-name="Migliaia_32_2" style:data-style-name="N35">
      <style:table-cell-properties fo:border-top="none" fo:border-bottom="thin solid #000000" fo:border-left="none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9" style:family="table-cell" style:parent-style-name="Migliaia_32_2" style:data-style-name="N35">
      <style:table-cell-properties fo:border-top="none" fo:border-bottom="none" fo:border-left="2pt solid #000000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0" style:family="table-cell" style:parent-style-name="Migliaia_32_2" style:data-style-name="N3">
      <style:table-cell-properties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1" style:family="table-cell" style:parent-style-name="Migliaia_32_2" style:data-style-name="N3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2" style:family="table-cell" style:parent-style-name="Percentuale_32_2" style:data-style-name="N14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3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4" style:family="table-cell" style:parent-style-name="Migliaia_32_2" style:data-style-name="N3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5" style:family="table-cell" style:parent-style-name="Percentuale_32_2" style:data-style-name="N14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6" style:family="table-cell" style:parent-style-name="Migliaia_32_2" style:data-style-name="N3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7" style:family="table-cell" style:parent-style-name="Migliaia_32_2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8" style:family="table-cell" style:parent-style-name="Migliaia_32_2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9" style:family="table-cell" style:parent-style-name="Migliaia_32_2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0" style:family="table-cell" style:parent-style-name="Migliaia_32__91_0_93__32_2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1" style:family="table-cell" style:parent-style-name="Migliaia_32_2" style:data-style-name="N35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2" style:family="table-cell" style:parent-style-name="Migliaia_32_2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3" style:family="table-cell" style:parent-style-name="Migliaia_32_2" style:data-style-name="N35">
      <style:table-cell-properties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4" style:family="table-cell" style:parent-style-name="Normale_32_2_32_2" style:data-style-name="N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5" style:family="table-cell" style:parent-style-name="Migliaia_32_2" style:data-style-name="N35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16" style:family="table-cell" style:parent-style-name="Migliaia_32_2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17" style:family="table-cell" style:parent-style-name="Migliaia_32_2" style:data-style-name="N35">
      <style:table-cell-properties style:vertical-align="middle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18" style:family="table-cell" style:parent-style-name="Migliaia_32_2" style:data-style-name="N35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9" style:family="table-cell" style:parent-style-name="Migliaia_32_2" style:data-style-name="N35">
      <style:table-cell-properties style:vertical-align="middle" fo:wrap-option="wrap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0" style:family="table-cell" style:parent-style-name="Migliaia_32_2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1" style:family="table-cell" style:parent-style-name="Migliaia_32_2" style:data-style-name="N35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2" style:family="table-cell" style:parent-style-name="Migliaia_32_2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3" style:family="table-cell" style:parent-style-name="Migliaia_32_2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4" style:family="table-cell" style:parent-style-name="Migliaia_32_2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5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6" style:family="table-cell" style:parent-style-name="Normale_32_2_32_2" style:data-style-name="N3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7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8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9" style:family="table-cell" style:parent-style-name="Migliaia_32_2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0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1" style:family="table-cell" style:parent-style-name="Normale_32_2_32_2" style:data-style-name="N3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2" style:family="table-cell" style:parent-style-name="Migliaia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3" style:family="table-cell" style:parent-style-name="Migliaia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4" style:family="table-cell" style:parent-style-name="Normale_32_2_32_2" style:data-style-name="N35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5" style:family="table-cell" style:parent-style-name="Migliaia_32_2" style:data-style-name="N35">
      <style:table-cell-properties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6" style:family="table-cell" style:parent-style-name="Migliaia_32_2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8" style:family="table-cell" style:parent-style-name="Percentuale_32_2" style:data-style-name="N2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39" style:family="table-cell" style:parent-style-name="Migliaia_32_2" style:data-style-name="N38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0" style:family="table-cell" style:parent-style-name="Migliaia_32_2" style:data-style-name="N35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1" style:family="table-cell" style:parent-style-name="Migliaia_32_2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2" style:family="table-cell" style:parent-style-name="Migliaia_32_2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3" style:family="table-cell" style:parent-style-name="Migliaia_32_2" style:data-style-name="N35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4" style:family="table-cell" style:parent-style-name="Migliaia_32_2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5" style:family="table-cell" style:parent-style-name="Migliaia_32_2" style:data-style-name="N3">
      <style:table-cell-properties fo:border-top="thin solid #000000" fo:border-bottom="none" fo:border-left="thin solid #000000" fo:border-right="thin solid #000000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6" style:family="table-cell" style:parent-style-name="Migliaia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47" style:family="table-cell" style:parent-style-name="Migliaia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48" style:family="table-cell" style:parent-style-name="Migliaia_32_2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0" style:family="table-cell" style:parent-style-name="Migliaia_32_2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1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2" style:family="table-cell" style:parent-style-name="Migliaia_32_2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3" style:family="table-cell" style:parent-style-name="Migliaia_32_2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4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5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Migliaia_32_2" style:data-style-name="N35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7" style:family="table-cell" style:parent-style-name="Migliaia_32_2" style:data-style-name="N35">
      <style:table-cell-properties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8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9" style:family="table-cell" style:parent-style-name="Migliaia_32_2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0" style:family="table-cell" style:parent-style-name="Migliaia_32_2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1" style:family="table-cell" style:parent-style-name="Migliaia_32_2" style:data-style-name="N3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2" style:family="table-cell" style:parent-style-name="Migliaia_32_2" style:data-style-name="N38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3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4" style:family="table-cell" style:parent-style-name="Migliaia_32_2" style:data-style-name="N3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5" style:family="table-cell" style:parent-style-name="Migliaia_32_2" style:data-style-name="N35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6" style:family="table-cell" style:parent-style-name="Normale_32_2_32_2" style:data-style-name="N0">
      <style:table-cell-properties style:vertical-align="middle" fo:background-color="transparent" style:cell-protect="protected"/>
      <style:text-properties fo:color="#FF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7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6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9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70" style:family="table-cell" style:parent-style-name="Migliaia_32_2" style:data-style-name="N38">
      <style:table-cell-properties style:vertical-align="middle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71" style:family="table-cell" style:parent-style-name="Migliaia_32_2" style:data-style-name="N38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72" style:family="table-cell" style:parent-style-name="Migliaia_32__91_0_93__32_2" style:data-style-name="N14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73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74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75" style:family="table-cell" style:parent-style-name="Normale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76" style:family="table-cell" style:parent-style-name="Normale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77" style:family="table-cell" style:parent-style-name="Migliaia_32__91_0_93__32_2" style:data-style-name="N39">
      <style:table-cell-properties fo:border-top="2pt solid #000000" fo:border-bottom="thin solid #000000" fo:border-left="thin solid #000000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8" style:family="table-cell" style:parent-style-name="Migliaia_32__91_0_93__32_2" style:data-style-name="N39">
      <style:table-cell-properties fo:border-top="2pt solid #000000" fo:border-bottom="thin solid #000000" fo:border-left="none" fo:border-right="2pt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9" style:family="table-cell" style:parent-style-name="Migliaia_32_2" style:data-style-name="N38">
      <style:table-cell-properties style:vertical-align="middle" fo:background-color="transparent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80" style:family="table-cell" style:parent-style-name="Migliaia_32__91_0_93__32_2" style:data-style-name="N39">
      <style:table-cell-properties style:vertical-align="middle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1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4" style:family="table-cell" style:parent-style-name="Migliaia_32_2" style:data-style-name="N3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5" style:family="table-cell" style:parent-style-name="Migliaia_32__91_0_93__32_2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8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89" style:family="table-cell" style:parent-style-name="Migliaia_32_2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0" style:family="table-cell" style:parent-style-name="Migliaia_32__91_0_93__32_2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1" style:family="table-cell" style:parent-style-name="Normale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2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3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4" style:family="table-cell" style:parent-style-name="Migliaia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5" style:family="table-cell" style:parent-style-name="Migliaia_32_2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6" style:family="table-cell" style:parent-style-name="Migliaia_32__91_0_93__32_2" style:data-style-name="N1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7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8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9" style:family="table-cell" style:parent-style-name="Migliaia_32__91_0_93_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0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1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2" style:family="table-cell" style:parent-style-name="Percentuale_32_2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3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04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05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06" style:family="table-cell" style:parent-style-name="Percentuale_32_2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08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09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11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2" style:family="table-cell" style:parent-style-name="Normale_32_2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3" style:family="table-cell" style:parent-style-name="Migliaia_32_2" style:data-style-name="N35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4" style:family="table-cell" style:parent-style-name="Percentuale_32_2" style:data-style-name="N14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16" style:family="table-cell" style:parent-style-name="Percentuale_32_2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7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8" style:family="table-cell" style:parent-style-name="Percentuale_32_2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9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2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1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2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3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4" style:family="table-cell" style:parent-style-name="Migliaia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5" style:family="table-cell" style:parent-style-name="Percentuale_32_2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6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27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28" style:family="table-cell" style:parent-style-name="Migliaia_32_2" style:data-style-name="N35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9" style:family="table-cell" style:parent-style-name="Normale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30" style:family="table-cell" style:parent-style-name="Normale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31" style:family="table-cell" style:parent-style-name="Normale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32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3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35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36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37" style:family="table-cell" style:parent-style-name="Migliaia_32_2" style:data-style-name="N35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8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39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40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1" style:family="table-cell" style:parent-style-name="Migliaia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2" style:family="table-cell" style:parent-style-name="Percentuale_32_2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3" style:family="table-cell" style:parent-style-name="Migliaia_32_2" style:data-style-name="N35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4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45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46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7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8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49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0" style:family="table-cell" style:parent-style-name="Normale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51" style:family="table-cell" style:parent-style-name="Normale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52" style:family="table-cell" style:parent-style-name="Migliaia_32_2" style:data-style-name="N35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3" style:family="table-cell" style:parent-style-name="Percentuale_32_2" style:data-style-name="N14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4" style:family="table-cell" style:parent-style-name="Migliaia_32_2" style:data-style-name="N35">
      <style:text-properties fo:color="#000000" style:font-name="Calibri" style:font-name-asian="Calibri" style:font-name-complex="Calibri" fo:font-size="11pt" style:font-size-asian="11pt" style:font-size-complex="11pt"/>
    </style:style>
    <style:style style:name="ce25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6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57" style:family="table-cell" style:parent-style-name="Migliaia_32_2" style:data-style-name="N35">
      <style:table-cell-properties style:vertical-align="middle" fo:wrap-option="wrap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58" style:family="table-cell" style:parent-style-name="Normale_32_2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59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0" style:family="table-cell" style:parent-style-name="Migliaia_32__91_0_93__32_2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61" style:family="table-cell" style:parent-style-name="Migliaia_32_2" style:data-style-name="N35">
      <style:table-cell-properties fo:border-top="2pt solid #000000" fo:border-bottom="2pt solid #000000" fo:border-left="2pt solid #000000" fo:border-right="none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2" style:family="table-cell" style:parent-style-name="Migliaia_32_2" style:data-style-name="N35">
      <style:table-cell-properties fo:border-top="2pt solid #000000" fo:border-bottom="2pt solid #000000" fo:border-left="none" fo:border-right="none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3" style:family="table-cell" style:parent-style-name="Normale_32_2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64" style:family="table-cell" style:parent-style-name="Normale_32_2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65" style:family="table-cell" style:parent-style-name="Normale_32_2_32_2" style:data-style-name="N3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6" style:family="table-cell" style:parent-style-name="Normale_32_2_32_2" style:data-style-name="N3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7" style:family="table-cell" style:parent-style-name="Titolo_32_6" style:data-style-name="N37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68" style:family="table-cell" style:parent-style-name="Titolo_32_6" style:data-style-name="N37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69" style:family="table-cell" style:parent-style-name="Titolo_32_6" style:data-style-name="N37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70" style:family="table-cell" style:parent-style-name="Titolo_32_6" style:data-style-name="N37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71" style:family="table-cell" style:parent-style-name="Titolo_32_6" style:data-style-name="N37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72" style:family="table-cell" style:parent-style-name="Titolo_32_6" style:data-style-name="N37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73" style:family="table-cell" style:parent-style-name="Migliaia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74" style:family="table-cell" style:parent-style-name="Migliaia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75" style:family="table-cell" style:parent-style-name="Migliaia_32__91_0_93_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76" style:family="table-cell" style:parent-style-name="Migliaia_32__91_0_93__32_2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77" style:family="table-cell" style:parent-style-name="Migliaia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8" style:family="table-cell" style:parent-style-name="Migliaia_32_2" style:data-style-name="N3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9" style:family="table-cell" style:parent-style-name="Migliaia_32_2" style:data-style-name="N35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0" style:family="table-cell" style:parent-style-name="Migliaia_32_2" style:data-style-name="N35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1" style:family="table-cell" style:parent-style-name="Migliaia_32_2" style:data-style-name="N35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2" style:family="table-cell" style:parent-style-name="Migliaia_32_2" style:data-style-name="N35">
      <style:table-cell-properties fo:border-top="thin solid #000000" fo:border-bottom="thin solid #000000" fo:border-left="2pt solid #000000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3" style:family="table-cell" style:parent-style-name="Migliaia_32_2" style:data-style-name="N35">
      <style:table-cell-properties fo:border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4" style:family="table-cell" style:parent-style-name="Migliaia_32_2" style:data-style-name="N35">
      <style:table-cell-properties fo:border-top="none" fo:border-bottom="thin solid #000000" fo:border-left="thin solid #000000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5" style:family="table-cell" style:parent-style-name="Migliaia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86" style:family="table-cell" style:parent-style-name="Migliaia_32_2" style:data-style-name="N3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87" style:family="table-cell" style:parent-style-name="Migliaia_32_2" style:data-style-name="N35">
      <style:table-cell-properties fo:border-top="thin solid #000000" fo:border-bottom="2pt solid #000000" fo:border-left="2pt solid #000000" fo:border-right="none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8" style:family="table-cell" style:parent-style-name="Migliaia_32_2" style:data-style-name="N35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9" style:family="table-cell" style:parent-style-name="Migliaia_32_2" style:data-style-name="N35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0" style:family="table-cell" style:parent-style-name="Migliaia_32_2" style:data-style-name="N35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1" style:family="table-cell" style:parent-style-name="Migliaia_32_2" style:data-style-name="N35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92" style:family="table-cell" style:parent-style-name="Migliaia_32_2" style:data-style-name="N35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93" style:family="table-cell" style:parent-style-name="Migliaia_32_2" style:data-style-name="N35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4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5" style:family="table-cell" style:parent-style-name="Migliaia_32_2" style:data-style-name="N35">
      <style:table-cell-properties fo:border-top="thin solid #000000" fo:border-bottom="thin solid #000000" fo:border-left="2pt solid #000000" fo:border-right="none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6" style:family="table-cell" style:parent-style-name="Migliaia_32_2" style:data-style-name="N35">
      <style:table-cell-properties fo:border-top="thin solid #000000" fo:border-bottom="thin solid #000000" fo:border-left="none" fo:border-right="none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7" style:family="table-cell" style:parent-style-name="Migliaia_32_2" style:data-style-name="N35">
      <style:table-cell-properties fo:border-top="thin solid #000000" fo:border-bottom="none" fo:border-left="none" fo:border-right="none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8" style:family="table-cell" style:parent-style-name="Migliaia_32_2" style:data-style-name="N35">
      <style:table-cell-properties fo:border-top="thin solid #000000" fo:border-bottom="thin solid #000000" fo:border-left="none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9" style:family="table-cell" style:parent-style-name="Migliaia_32_2" style:data-style-name="N35">
      <style:table-cell-properties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0" style:family="table-cell" style:parent-style-name="Migliaia_32_2" style:data-style-name="N35">
      <style:table-cell-properties fo:border-top="2pt solid #000000" fo:border-bottom="2pt solid #000000" fo:border-left="none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1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302" style:family="table-cell" style:parent-style-name="Normale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303" style:family="table-cell" style:parent-style-name="Normale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304" style:family="table-cell" style:parent-style-name="Migliaia_32_2" style:data-style-name="N3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05" style:family="table-cell" style:parent-style-name="Migliaia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06" style:family="table-cell" style:parent-style-name="Migliaia_32_2" style:data-style-name="N3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07" style:family="table-cell" style:parent-style-name="Migliaia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08" style:family="table-cell" style:parent-style-name="Migliaia_32__91_0_93__32_2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9" style:family="table-cell" style:parent-style-name="Migliaia_32__91_0_93__32_2" style:data-style-name="N3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0" style:family="table-cell" style:parent-style-name="Migliaia_32_2" style:data-style-name="N35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1" style:family="table-cell" style:parent-style-name="Migliaia_32_2" style:data-style-name="N35">
      <style:table-cell-properties fo:border-top="2pt solid #000000" fo:border-bottom="2pt solid #000000" fo:border-left="2pt solid #000000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2" style:family="table-cell" style:parent-style-name="Migliaia_32_2" style:data-style-name="N35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13" style:family="table-cell" style:parent-style-name="Titolo_32_6" style:data-style-name="N37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14" style:family="table-cell" style:parent-style-name="Migliaia_32_2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15" style:family="table-cell" style:parent-style-name="Normale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16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317" style:family="table-cell" style:parent-style-name="Migliaia_32_2" style:data-style-name="N38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18" style:family="table-cell" style:parent-style-name="Migliaia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2.56645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2.01083333333333cm" style:use-optimal-column-width="true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9.02229166666667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1.25pt" style:use-optimal-row-height="true" fo:break-before="page"/>
    </style:style>
    <style:style style:name="ro11" style:family="table-row">
      <style:table-row-properties style:row-height="5.4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1.6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0.25pt" style:use-optimal-row-height="tru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2.75pt" style:use-optimal-row-height="true" fo:break-before="page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SP" table:style-name="ta1">
        <table:table-column table:style-name="co1" table:number-columns-repeated="2" table:default-cell-style-name="ce167"/>
        <table:table-column table:style-name="co2" table:number-columns-repeated="2" table:default-cell-style-name="ce167"/>
        <table:table-column table:style-name="co1" table:default-cell-style-name="ce167"/>
        <table:table-column table:style-name="co3" table:default-cell-style-name="ce1"/>
        <table:table-column table:style-name="co4" table:default-cell-style-name="ce41"/>
        <table:table-column table:style-name="co5" table:default-cell-style-name="ce41"/>
        <table:table-column table:style-name="co6" table:default-cell-style-name="ce164"/>
        <table:table-column table:style-name="co7" table:default-cell-style-name="ce164"/>
        <table:table-column table:style-name="co8" table:default-cell-style-name="ce165"/>
        <table:table-column table:style-name="co9" table:default-cell-style-name="ce82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16365" table:default-cell-style-name="ce1"/>
        <table:table-row table:style-name="ro1">
          <table:table-cell office:value-type="string" table:number-columns-spanned="10" table:number-rows-spanned="1" table:style-name="ce315">
            <text:p>STATO PATRIMONIALE<text:s/></text:p>
            <text:p>Attivo<text:s/></text:p>
          </table:table-cell>
          <table:covered-table-cell table:number-columns-repeated="9"/>
          <table:table-cell office:value-type="string" table:number-columns-spanned="2" table:number-rows-spanned="1" table:style-name="ce266">
            <text:p>Importi: Unità di Euro</text:p>
          </table:table-cell>
          <table:covered-table-cell/>
          <table:table-cell table:number-columns-repeated="16372" table:style-name="ce1"/>
        </table:table-row>
        <table:table-row table:style-name="ro2">
          <table:table-cell table:style-name="ce2"/>
          <table:table-cell table:number-columns-repeated="4"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2" table:style-name="ce1"/>
        </table:table-row>
        <table:table-row table:style-name="ro3">
          <table:table-cell office:value-type="string" table:number-columns-spanned="8" table:number-rows-spanned="2" table:style-name="ce313">
            <text:p>AZIENDA SANITARIA UNIVERSITARIA FRIULI CENTRALE <text:s text:c="56"/>GESTIONE SANITA'</text:p>
          </table:table-cell>
          <table:covered-table-cell table:number-columns-repeated="7"/>
          <table:table-cell office:value-type="string" table:number-columns-spanned="1" table:number-rows-spanned="2" table:style-name="ce314">
            <text:p>Anno 2024</text:p>
          </table:table-cell>
          <table:table-cell office:value-type="string" table:number-columns-spanned="1" table:number-rows-spanned="2" table:style-name="ce273">
            <text:p>Anno 2023</text:p>
          </table:table-cell>
          <table:table-cell office:value-type="string" table:number-columns-spanned="2" table:number-rows-spanned="1" table:style-name="ce276">
            <text:p>VARIAZIONE 2024/2023</text:p>
          </table:table-cell>
          <table:covered-table-cell/>
          <table:table-cell table:number-columns-repeated="16372" table:style-name="ce1"/>
        </table:table-row>
        <table:table-row table:style-name="ro4">
          <table:covered-table-cell/>
          <table:covered-table-cell table:number-columns-repeated="7"/>
          <table:covered-table-cell/>
          <table:covered-table-cell/>
          <table:table-cell office:value-type="string" table:style-name="ce10">
            <text:p>Importo<text:s/></text:p>
          </table:table-cell>
          <table:table-cell office:value-type="string" table:style-name="ce11">
            <text:p>%</text:p>
          </table:table-cell>
          <table:table-cell table:number-columns-repeated="16372" table:style-name="ce1"/>
        </table:table-row>
        <table:table-row table:style-name="ro5">
          <table:table-cell table:style-name="ce12"/>
          <table:table-cell table:number-columns-repeated="4"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20">
            <text:p>A)</text:p>
          </table:table-cell>
          <table:table-cell office:value-type="string" table:style-name="ce21">
            <text:p>IMMOBILIZZAZIONI</text:p>
          </table:table-cell>
          <table:table-cell table:number-columns-repeated="3"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2" table:style-name="ce29"/>
        </table:table-row>
        <table:table-row table:style-name="ro6">
          <table:table-cell table:style-name="ce30"/>
          <table:table-cell office:value-type="string" table:style-name="ce22">
            <text:p>I</text:p>
          </table:table-cell>
          <table:table-cell office:value-type="string" table:style-name="ce31">
            <text:p>Immobilizzazioni immateriali</text:p>
          </table:table-cell>
          <table:table-cell table:number-columns-repeated="2" table:style-name="ce22"/>
          <table:table-cell table:style-name="ce23"/>
          <table:table-cell table:number-columns-repeated="2" table:style-name="ce24"/>
          <table:table-cell office:value-type="float" office:value="12969379" table:style-name="ce32">
            <text:p>12.969.379</text:p>
          </table:table-cell>
          <table:table-cell office:value-type="float" office:value="13863596" table:style-name="ce32">
            <text:p>13.863.596</text:p>
          </table:table-cell>
          <table:table-cell office:value-type="float" office:value="-894217" table:formula="of:=+[.I7]-[.J7]" table:style-name="ce32">
            <text:p>-894.217</text:p>
          </table:table-cell>
          <table:table-cell office:value-type="percentage" office:value="-6.4501086153981979E-2" table:formula="of:=IF([.J7]=0;&quot;-    &quot;;[.K7]/[.J7])" table:style-name="ce33">
            <text:p>-6,45%</text:p>
          </table:table-cell>
          <table:table-cell table:style-name="ce34"/>
          <table:table-cell table:number-columns-repeated="16371" table:style-name="ce29"/>
        </table:table-row>
        <table:table-row table:style-name="ro6">
          <table:table-cell table:style-name="ce20"/>
          <table:table-cell table:style-name="ce22"/>
          <table:table-cell office:value-type="string" table:style-name="ce35">
            <text:p>1)</text:p>
          </table:table-cell>
          <table:table-cell office:value-type="string" table:style-name="ce36">
            <text:p>Costi d'impianto e di ampliamento</text:p>
          </table:table-cell>
          <table:table-cell table:style-name="ce22"/>
          <table:table-cell table:style-name="ce37"/>
          <table:table-cell table:number-columns-repeated="2" table:style-name="ce38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+[.I8]-[.J8]" table:style-name="ce39">
            <text:p>0</text:p>
          </table:table-cell>
          <table:table-cell office:value-type="string" office:string-value="-    " table:formula="of:=IF([.J8]=0;&quot;-    &quot;;[.K8]/[.J8])" table:style-name="ce40">
            <text:p>-<text:s text:c="4"/></text:p>
          </table:table-cell>
          <table:table-cell table:style-name="ce34"/>
          <table:table-cell table:number-columns-repeated="16371" table:style-name="ce41"/>
        </table:table-row>
        <table:table-row table:style-name="ro6">
          <table:table-cell table:style-name="ce42"/>
          <table:table-cell table:style-name="ce22"/>
          <table:table-cell office:value-type="string" table:style-name="ce35">
            <text:p>2)</text:p>
          </table:table-cell>
          <table:table-cell office:value-type="string" table:style-name="ce36">
            <text:p>Costi di ricerca, sviluppo</text:p>
          </table:table-cell>
          <table:table-cell table:style-name="ce22"/>
          <table:table-cell table:style-name="ce43"/>
          <table:table-cell table:number-columns-repeated="2" table:style-name="ce38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+[.I9]-[.J9]" table:style-name="ce44">
            <text:p>0</text:p>
          </table:table-cell>
          <table:table-cell office:value-type="string" office:string-value="-    " table:formula="of:=IF([.J9]=0;&quot;-    &quot;;[.K9]/[.J9])" table:style-name="ce40">
            <text:p>-<text:s text:c="4"/></text:p>
          </table:table-cell>
          <table:table-cell table:style-name="ce34"/>
          <table:table-cell table:number-columns-repeated="16371" table:style-name="ce41"/>
        </table:table-row>
        <table:table-row table:style-name="ro6">
          <table:table-cell table:style-name="ce42"/>
          <table:table-cell table:style-name="ce22"/>
          <table:table-cell office:value-type="string" table:style-name="ce35">
            <text:p>3)</text:p>
          </table:table-cell>
          <table:table-cell office:value-type="string" table:style-name="ce36">
            <text:p>Diritti di brevetto e di utilizzazione delle opere dell'ingegno</text:p>
          </table:table-cell>
          <table:table-cell table:style-name="ce22"/>
          <table:table-cell table:style-name="ce43"/>
          <table:table-cell table:number-columns-repeated="2" table:style-name="ce38"/>
          <table:table-cell office:value-type="float" office:value="89742" table:style-name="ce44">
            <text:p>89.742</text:p>
          </table:table-cell>
          <table:table-cell office:value-type="float" office:value="154419" table:style-name="ce44">
            <text:p>154.419</text:p>
          </table:table-cell>
          <table:table-cell office:value-type="float" office:value="-64677" table:formula="of:=+[.I10]-[.J10]" table:style-name="ce44">
            <text:p>-64.677</text:p>
          </table:table-cell>
          <table:table-cell office:value-type="percentage" office:value="-0.41884094573854252" table:formula="of:=IF([.J10]=0;&quot;-    &quot;;[.K10]/[.J10])" table:style-name="ce40">
            <text:p>-41,88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42"/>
          <table:table-cell table:style-name="ce22"/>
          <table:table-cell office:value-type="string" table:style-name="ce35">
            <text:p>4)</text:p>
          </table:table-cell>
          <table:table-cell office:value-type="string" table:style-name="ce36">
            <text:p>Immobilizzazioni immateriali in corso e acconti</text:p>
          </table:table-cell>
          <table:table-cell table:style-name="ce22"/>
          <table:table-cell table:style-name="ce43"/>
          <table:table-cell table:number-columns-repeated="2" table:style-name="ce38"/>
          <table:table-cell office:value-type="float" office:value="125061" table:style-name="ce44">
            <text:p>125.061</text:p>
          </table:table-cell>
          <table:table-cell office:value-type="float" office:value="125061" table:style-name="ce44">
            <text:p>125.061</text:p>
          </table:table-cell>
          <table:table-cell office:value-type="float" office:value="0" table:formula="of:=+[.I11]-[.J11]" table:style-name="ce44">
            <text:p>0</text:p>
          </table:table-cell>
          <table:table-cell office:value-type="percentage" office:value="0" table:formula="of:=IF([.J11]=0;&quot;-    &quot;;[.K11]/[.J11])" table:style-name="ce40">
            <text:p>0,00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42"/>
          <table:table-cell table:style-name="ce22"/>
          <table:table-cell office:value-type="string" table:style-name="ce35">
            <text:p>5)</text:p>
          </table:table-cell>
          <table:table-cell office:value-type="string" table:style-name="ce36">
            <text:p>Altre immobilizzazioni immateriali</text:p>
          </table:table-cell>
          <table:table-cell table:style-name="ce22"/>
          <table:table-cell table:style-name="ce43"/>
          <table:table-cell table:number-columns-repeated="2" table:style-name="ce38"/>
          <table:table-cell office:value-type="float" office:value="12754576" table:style-name="ce44">
            <text:p>12.754.576</text:p>
          </table:table-cell>
          <table:table-cell office:value-type="float" office:value="13584116" table:style-name="ce44">
            <text:p>13.584.116</text:p>
          </table:table-cell>
          <table:table-cell office:value-type="float" office:value="-829540" table:formula="of:=+[.I12]-[.J12]" table:style-name="ce44">
            <text:p>-829.540</text:p>
          </table:table-cell>
          <table:table-cell office:value-type="percentage" office:value="-6.1066910794931373E-2" table:formula="of:=IF([.J12]=0;&quot;-    &quot;;[.K12]/[.J12])" table:style-name="ce40">
            <text:p>-6,11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30"/>
          <table:table-cell office:value-type="string" table:style-name="ce22">
            <text:p>II</text:p>
          </table:table-cell>
          <table:table-cell office:value-type="string" table:style-name="ce46">
            <text:p>Immobilizzazioni materiali</text:p>
          </table:table-cell>
          <table:table-cell table:number-columns-repeated="2" table:style-name="ce22"/>
          <table:table-cell table:style-name="ce23"/>
          <table:table-cell table:number-columns-repeated="2" table:style-name="ce24"/>
          <table:table-cell office:value-type="float" office:value="442532676" table:style-name="ce32">
            <text:p>442.532.676</text:p>
          </table:table-cell>
          <table:table-cell office:value-type="float" office:value="415464593" table:style-name="ce32">
            <text:p>415.464.593</text:p>
          </table:table-cell>
          <table:table-cell office:value-type="float" office:value="27068083" table:formula="of:=+[.I13]-[.J13]" table:style-name="ce32">
            <text:p>27.068.083</text:p>
          </table:table-cell>
          <table:table-cell office:value-type="percentage" office:value="6.5151359360242758E-2" table:formula="of:=IF([.J13]=0;&quot;-    &quot;;[.K13]/[.J13])" table:style-name="ce28">
            <text:p>6,52%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20"/>
          <table:table-cell table:style-name="ce22"/>
          <table:table-cell office:value-type="string" table:style-name="ce35">
            <text:p>1)</text:p>
          </table:table-cell>
          <table:table-cell office:value-type="string" table:style-name="ce36">
            <text:p>Terreni</text:p>
          </table:table-cell>
          <table:table-cell table:style-name="ce35"/>
          <table:table-cell table:style-name="ce48"/>
          <table:table-cell table:number-columns-repeated="2" table:style-name="ce38"/>
          <table:table-cell office:value-type="float" office:value="1250493" table:style-name="ce44">
            <text:p>1.250.493</text:p>
          </table:table-cell>
          <table:table-cell office:value-type="float" office:value="1250493" table:style-name="ce44">
            <text:p>1.250.493</text:p>
          </table:table-cell>
          <table:table-cell office:value-type="float" office:value="0" table:formula="of:=+[.I14]-[.J14]" table:style-name="ce44">
            <text:p>0</text:p>
          </table:table-cell>
          <table:table-cell office:value-type="percentage" office:value="0" table:formula="of:=IF([.J14]=0;&quot;-    &quot;;[.K14]/[.J14])" table:style-name="ce28">
            <text:p>0,00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49"/>
          <table:table-cell table:style-name="ce50"/>
          <table:table-cell table:style-name="ce51"/>
          <table:table-cell office:value-type="string" table:style-name="ce51">
            <text:p>a)</text:p>
          </table:table-cell>
          <table:table-cell office:value-type="string" table:style-name="ce52">
            <text:p>Terreni disponibili</text:p>
          </table:table-cell>
          <table:table-cell table:style-name="ce53"/>
          <table:table-cell table:number-columns-repeated="2" table:style-name="ce54"/>
          <table:table-cell office:value-type="float" office:value="672440" table:style-name="ce44">
            <text:p>672.440</text:p>
          </table:table-cell>
          <table:table-cell office:value-type="float" office:value="672440" table:style-name="ce44">
            <text:p>672.440</text:p>
          </table:table-cell>
          <table:table-cell office:value-type="float" office:value="0" table:formula="of:=+[.I15]-[.J15]" table:style-name="ce44">
            <text:p>0</text:p>
          </table:table-cell>
          <table:table-cell office:value-type="percentage" office:value="0" table:formula="of:=IF([.J15]=0;&quot;-    &quot;;[.K15]/[.J15])" table:style-name="ce28">
            <text:p>0,00%</text:p>
          </table:table-cell>
          <table:table-cell table:style-name="ce34"/>
          <table:table-cell table:number-columns-repeated="3" table:style-name="ce55"/>
          <table:table-cell table:number-columns-repeated="4" table:style-name="ce56"/>
          <table:table-cell table:number-columns-repeated="16364" table:style-name="ce55"/>
        </table:table-row>
        <table:table-row table:style-name="ro6">
          <table:table-cell table:style-name="ce49"/>
          <table:table-cell table:style-name="ce50"/>
          <table:table-cell table:style-name="ce51"/>
          <table:table-cell office:value-type="string" table:style-name="ce51">
            <text:p>b)</text:p>
          </table:table-cell>
          <table:table-cell office:value-type="string" table:style-name="ce57">
            <text:p>Terreni indisponibili</text:p>
          </table:table-cell>
          <table:table-cell table:style-name="ce48"/>
          <table:table-cell table:number-columns-repeated="2" table:style-name="ce54"/>
          <table:table-cell office:value-type="float" office:value="578053" table:style-name="ce44">
            <text:p>578.053</text:p>
          </table:table-cell>
          <table:table-cell office:value-type="float" office:value="578053" table:style-name="ce44">
            <text:p>578.053</text:p>
          </table:table-cell>
          <table:table-cell office:value-type="float" office:value="0" table:formula="of:=+[.I16]-[.J16]" table:style-name="ce44">
            <text:p>0</text:p>
          </table:table-cell>
          <table:table-cell office:value-type="percentage" office:value="0" table:formula="of:=IF([.J16]=0;&quot;-    &quot;;[.K16]/[.J16])" table:style-name="ce28">
            <text:p>0,00%</text:p>
          </table:table-cell>
          <table:table-cell table:style-name="ce34"/>
          <table:table-cell table:number-columns-repeated="3" table:style-name="ce55"/>
          <table:table-cell table:number-columns-repeated="4" table:style-name="ce56"/>
          <table:table-cell table:number-columns-repeated="16364" table:style-name="ce55"/>
        </table:table-row>
        <table:table-row table:style-name="ro6">
          <table:table-cell table:style-name="ce20"/>
          <table:table-cell table:style-name="ce22"/>
          <table:table-cell office:value-type="string" table:style-name="ce35">
            <text:p>2)</text:p>
          </table:table-cell>
          <table:table-cell office:value-type="string" table:style-name="ce58">
            <text:p>Fabbricati</text:p>
          </table:table-cell>
          <table:table-cell table:style-name="ce22"/>
          <table:table-cell table:style-name="ce43"/>
          <table:table-cell table:number-columns-repeated="2" table:style-name="ce38"/>
          <table:table-cell office:value-type="float" office:value="251929002" table:style-name="ce44">
            <text:p>251.929.002</text:p>
          </table:table-cell>
          <table:table-cell office:value-type="float" office:value="267851336" table:style-name="ce44">
            <text:p>267.851.336</text:p>
          </table:table-cell>
          <table:table-cell office:value-type="float" office:value="-15922334" table:formula="of:=+[.I17]-[.J17]" table:style-name="ce44">
            <text:p>-15.922.334</text:p>
          </table:table-cell>
          <table:table-cell office:value-type="percentage" office:value="-5.9444668963682154E-2" table:formula="of:=IF([.J17]=0;&quot;-    &quot;;[.K17]/[.J17])" table:style-name="ce40">
            <text:p>-5,94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20"/>
          <table:table-cell table:style-name="ce22"/>
          <table:table-cell table:style-name="ce35"/>
          <table:table-cell office:value-type="string" table:style-name="ce51">
            <text:p>a)</text:p>
          </table:table-cell>
          <table:table-cell office:value-type="string" table:style-name="ce52">
            <text:p>Fabbricati non strumentali (disponibili)</text:p>
          </table:table-cell>
          <table:table-cell table:style-name="ce48"/>
          <table:table-cell table:number-columns-repeated="2" table:style-name="ce38"/>
          <table:table-cell office:value-type="float" office:value="1096423" table:style-name="ce44">
            <text:p>1.096.423</text:p>
          </table:table-cell>
          <table:table-cell office:value-type="float" office:value="1246386" table:style-name="ce44">
            <text:p>1.246.386</text:p>
          </table:table-cell>
          <table:table-cell office:value-type="float" office:value="-149963" table:formula="of:=+[.I18]-[.J18]" table:style-name="ce44">
            <text:p>-149.963</text:p>
          </table:table-cell>
          <table:table-cell office:value-type="percentage" office:value="-0.12031826416535488" table:formula="of:=IF([.J18]=0;&quot;-    &quot;;[.K18]/[.J18])" table:style-name="ce40">
            <text:p>-12,03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20"/>
          <table:table-cell table:style-name="ce22"/>
          <table:table-cell table:style-name="ce35"/>
          <table:table-cell office:value-type="string" table:style-name="ce51">
            <text:p>b)</text:p>
          </table:table-cell>
          <table:table-cell office:value-type="string" table:style-name="ce52">
            <text:p>Fabbricati strumentali (indisponibili)</text:p>
          </table:table-cell>
          <table:table-cell table:style-name="ce36"/>
          <table:table-cell table:number-columns-repeated="2" table:style-name="ce38"/>
          <table:table-cell office:value-type="float" office:value="250832579" table:style-name="ce44">
            <text:p>250.832.579</text:p>
          </table:table-cell>
          <table:table-cell office:value-type="float" office:value="266604950" table:style-name="ce44">
            <text:p>266.604.950</text:p>
          </table:table-cell>
          <table:table-cell office:value-type="float" office:value="-15772371" table:formula="of:=+[.I19]-[.J19]" table:style-name="ce44">
            <text:p>-15.772.371</text:p>
          </table:table-cell>
          <table:table-cell office:value-type="percentage" office:value="-5.9160083111735172E-2" table:formula="of:=IF([.J19]=0;&quot;-    &quot;;[.K19]/[.J19])" table:style-name="ce40">
            <text:p>-5,92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20"/>
          <table:table-cell table:style-name="ce22"/>
          <table:table-cell office:value-type="string" table:style-name="ce35">
            <text:p>3)</text:p>
          </table:table-cell>
          <table:table-cell office:value-type="string" table:style-name="ce58">
            <text:p>Impianti e macchinari</text:p>
          </table:table-cell>
          <table:table-cell table:style-name="ce22"/>
          <table:table-cell table:style-name="ce36"/>
          <table:table-cell table:number-columns-repeated="2" table:style-name="ce38"/>
          <table:table-cell office:value-type="float" office:value="820544" table:style-name="ce44">
            <text:p>820.544</text:p>
          </table:table-cell>
          <table:table-cell office:value-type="float" office:value="1307353" table:style-name="ce44">
            <text:p>1.307.353</text:p>
          </table:table-cell>
          <table:table-cell office:value-type="float" office:value="-486809" table:formula="of:=+[.I20]-[.J20]" table:style-name="ce44">
            <text:p>-486.809</text:p>
          </table:table-cell>
          <table:table-cell office:value-type="percentage" office:value="-0.37236232295332627" table:formula="of:=IF([.J20]=0;&quot;-    &quot;;[.K20]/[.J20])" table:style-name="ce40">
            <text:p>-37,24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20"/>
          <table:table-cell table:style-name="ce22"/>
          <table:table-cell office:value-type="string" table:style-name="ce35">
            <text:p>4)</text:p>
          </table:table-cell>
          <table:table-cell office:value-type="string" table:style-name="ce59">
            <text:p>Attrezzature sanitarie e scientifiche</text:p>
          </table:table-cell>
          <table:table-cell table:style-name="ce22"/>
          <table:table-cell table:style-name="ce43"/>
          <table:table-cell table:number-columns-repeated="2" table:style-name="ce38"/>
          <table:table-cell office:value-type="float" office:value="23320642" table:style-name="ce44">
            <text:p>23.320.642</text:p>
          </table:table-cell>
          <table:table-cell office:value-type="float" office:value="21599005" table:style-name="ce44">
            <text:p>21.599.005</text:p>
          </table:table-cell>
          <table:table-cell office:value-type="float" office:value="1721637" table:formula="of:=+[.I21]-[.J21]" table:style-name="ce44">
            <text:p>1.721.637</text:p>
          </table:table-cell>
          <table:table-cell office:value-type="percentage" office:value="7.9709088451065224E-2" table:formula="of:=IF([.J21]=0;&quot;-    &quot;;[.K21]/[.J21])" table:style-name="ce40">
            <text:p>7,97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20"/>
          <table:table-cell table:style-name="ce22"/>
          <table:table-cell office:value-type="string" table:style-name="ce35">
            <text:p>5)</text:p>
          </table:table-cell>
          <table:table-cell office:value-type="string" table:style-name="ce58">
            <text:p>Mobili e arredi</text:p>
          </table:table-cell>
          <table:table-cell table:style-name="ce22"/>
          <table:table-cell table:style-name="ce37"/>
          <table:table-cell table:number-columns-repeated="2" table:style-name="ce38"/>
          <table:table-cell office:value-type="float" office:value="2904058" table:style-name="ce44">
            <text:p>2.904.058</text:p>
          </table:table-cell>
          <table:table-cell office:value-type="float" office:value="2801668" table:style-name="ce44">
            <text:p>2.801.668</text:p>
          </table:table-cell>
          <table:table-cell office:value-type="float" office:value="102390" table:formula="of:=+[.I22]-[.J22]" table:style-name="ce44">
            <text:p>102.390</text:p>
          </table:table-cell>
          <table:table-cell office:value-type="percentage" office:value="3.6546086117270143E-2" table:formula="of:=IF([.J22]=0;&quot;-    &quot;;[.K22]/[.J22])" table:style-name="ce40">
            <text:p>3,65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20"/>
          <table:table-cell table:style-name="ce22"/>
          <table:table-cell office:value-type="string" table:style-name="ce35">
            <text:p>6)</text:p>
          </table:table-cell>
          <table:table-cell office:value-type="string" table:style-name="ce58">
            <text:p>Automezzi</text:p>
          </table:table-cell>
          <table:table-cell table:style-name="ce22"/>
          <table:table-cell table:style-name="ce36"/>
          <table:table-cell table:number-columns-repeated="2" table:style-name="ce38"/>
          <table:table-cell office:value-type="float" office:value="1034082" table:style-name="ce44">
            <text:p>1.034.082</text:p>
          </table:table-cell>
          <table:table-cell office:value-type="float" office:value="804229" table:style-name="ce44">
            <text:p>804.229</text:p>
          </table:table-cell>
          <table:table-cell office:value-type="float" office:value="229853" table:formula="of:=+[.I23]-[.J23]" table:style-name="ce44">
            <text:p>229.853</text:p>
          </table:table-cell>
          <table:table-cell office:value-type="percentage" office:value="0.28580541114533298" table:formula="of:=IF([.J23]=0;&quot;-    &quot;;[.K23]/[.J23])" table:style-name="ce40">
            <text:p>28,58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20"/>
          <table:table-cell table:style-name="ce22"/>
          <table:table-cell office:value-type="string" table:style-name="ce35">
            <text:p>7)</text:p>
          </table:table-cell>
          <table:table-cell office:value-type="string" table:style-name="ce58">
            <text:p>Oggetti d'arte</text:p>
          </table:table-cell>
          <table:table-cell table:style-name="ce22"/>
          <table:table-cell table:style-name="ce36"/>
          <table:table-cell table:number-columns-repeated="2" table:style-name="ce38"/>
          <table:table-cell office:value-type="float" office:value="658083" table:style-name="ce44">
            <text:p>658.083</text:p>
          </table:table-cell>
          <table:table-cell office:value-type="float" office:value="658083" table:style-name="ce44">
            <text:p>658.083</text:p>
          </table:table-cell>
          <table:table-cell office:value-type="float" office:value="0" table:formula="of:=+[.I24]-[.J24]" table:style-name="ce44">
            <text:p>0</text:p>
          </table:table-cell>
          <table:table-cell office:value-type="percentage" office:value="0" table:formula="of:=IF([.J24]=0;&quot;-    &quot;;[.K24]/[.J24])" table:style-name="ce40">
            <text:p>0,00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20"/>
          <table:table-cell table:style-name="ce22"/>
          <table:table-cell office:value-type="string" table:style-name="ce35">
            <text:p>8)</text:p>
          </table:table-cell>
          <table:table-cell office:value-type="string" table:style-name="ce36">
            <text:p>Altre immobilizzazioni materiali</text:p>
          </table:table-cell>
          <table:table-cell table:style-name="ce22"/>
          <table:table-cell table:style-name="ce43"/>
          <table:table-cell table:number-columns-repeated="2" table:style-name="ce38"/>
          <table:table-cell office:value-type="float" office:value="7150321" table:style-name="ce44">
            <text:p>7.150.321</text:p>
          </table:table-cell>
          <table:table-cell office:value-type="float" office:value="6395914" table:style-name="ce44">
            <text:p>6.395.914</text:p>
          </table:table-cell>
          <table:table-cell office:value-type="float" office:value="754407" table:formula="of:=+[.I25]-[.J25]" table:style-name="ce44">
            <text:p>754.407</text:p>
          </table:table-cell>
          <table:table-cell office:value-type="percentage" office:value="0.11795139834588145" table:formula="of:=IF([.J25]=0;&quot;-    &quot;;[.K25]/[.J25])" table:style-name="ce40">
            <text:p>11,80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20"/>
          <table:table-cell table:style-name="ce22"/>
          <table:table-cell office:value-type="string" table:style-name="ce35">
            <text:p>9)</text:p>
          </table:table-cell>
          <table:table-cell office:value-type="string" table:style-name="ce36">
            <text:p>Immobilizzazioni materiali in corso e acconti</text:p>
          </table:table-cell>
          <table:table-cell table:style-name="ce22"/>
          <table:table-cell table:style-name="ce37"/>
          <table:table-cell table:number-columns-repeated="2" table:style-name="ce38"/>
          <table:table-cell office:value-type="float" office:value="153465451" table:style-name="ce44">
            <text:p>153.465.451</text:p>
          </table:table-cell>
          <table:table-cell office:value-type="float" office:value="112796512" table:style-name="ce44">
            <text:p>112.796.512</text:p>
          </table:table-cell>
          <table:table-cell office:value-type="float" office:value="40668939" table:formula="of:=+[.I26]-[.J26]" table:style-name="ce44">
            <text:p>40.668.939</text:p>
          </table:table-cell>
          <table:table-cell office:value-type="percentage" office:value="0.36055138832661776" table:formula="of:=IF([.J26]=0;&quot;-    &quot;;[.K26]/[.J26])" table:style-name="ce40">
            <text:p>36,06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20"/>
          <table:table-cell table:style-name="ce22"/>
          <table:table-cell table:style-name="ce35"/>
          <table:table-cell table:number-columns-repeated="2" table:style-name="ce22"/>
          <table:table-cell table:style-name="ce58"/>
          <table:table-cell office:value-type="string" table:style-name="ce60">
            <text:p>Entro 12 mesi</text:p>
          </table:table-cell>
          <table:table-cell office:value-type="string" table:style-name="ce60">
            <text:p>Oltre 12 mesi</text:p>
          </table:table-cell>
          <table:table-cell table:number-columns-repeated="2" table:style-name="ce44"/>
          <table:table-cell office:value-type="float" office:value="0" table:formula="of:=+[.I27]-[.J27]" table:style-name="ce44">
            <text:p>0</text:p>
          </table:table-cell>
          <table:table-cell office:value-type="string" office:string-value="-    " table:formula="of:=IF([.J27]=0;&quot;-    &quot;;[.K27]/[.J27])" table:style-name="ce40">
            <text:p>-<text:s text:c="4"/>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7">
          <table:table-cell table:style-name="ce30"/>
          <table:table-cell office:value-type="string" table:style-name="ce22">
            <text:p>III</text:p>
          </table:table-cell>
          <table:table-cell office:value-type="string" table:number-columns-spanned="4" table:number-rows-spanned="1" table:style-name="ce278">
            <text:p>Immobilizzazioni finanziarie (con separata indicazione, per ciascuna voce dei crediti, degli importi esigibili entro l'esercizio successivo)</text:p>
          </table:table-cell>
          <table:covered-table-cell table:number-columns-repeated="3"/>
          <table:table-cell office:value-type="float" office:value="0" table:formula="of:=[.G29]+[.G34]" table:style-name="ce32">
            <text:p>0</text:p>
          </table:table-cell>
          <table:table-cell office:value-type="float" office:value="0" table:formula="of:=[.H29]+[.H34]" table:style-name="ce32">
            <text:p>0</text:p>
          </table:table-cell>
          <table:table-cell office:value-type="float" office:value="1386000" table:style-name="ce32">
            <text:p>1.386.000</text:p>
          </table:table-cell>
          <table:table-cell office:value-type="float" office:value="1386000" table:style-name="ce32">
            <text:p>1.386.000</text:p>
          </table:table-cell>
          <table:table-cell office:value-type="float" office:value="0" table:formula="of:=+[.I28]-[.J28]" table:style-name="ce32">
            <text:p>0</text:p>
          </table:table-cell>
          <table:table-cell office:value-type="percentage" office:value="0" table:formula="of:=IF([.J28]=0;&quot;-    &quot;;[.K28]/[.J28])" table:style-name="ce28">
            <text:p>0,00%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42"/>
          <table:table-cell table:style-name="ce22"/>
          <table:table-cell office:value-type="string" table:style-name="ce35">
            <text:p>1)</text:p>
          </table:table-cell>
          <table:table-cell office:value-type="string" table:style-name="ce61">
            <text:p>Crediti finanziari</text:p>
          </table:table-cell>
          <table:table-cell table:number-columns-repeated="2" table:style-name="ce43"/>
          <table:table-cell office:value-type="float" office:value="0" table:formula="of:=SUM([.G30:.G33])" table:style-name="ce44">
            <text:p>0</text:p>
          </table:table-cell>
          <table:table-cell office:value-type="float" office:value="0" table:formula="of:=SUM([.H30:.H33])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+[.I29]-[.J29]" table:style-name="ce44">
            <text:p>0</text:p>
          </table:table-cell>
          <table:table-cell office:value-type="string" office:string-value="-    " table:formula="of:=IF([.J29]=0;&quot;-    &quot;;[.K29]/[.J29])" table:style-name="ce40">
            <text:p>-<text:s text:c="4"/>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20"/>
          <table:table-cell table:number-columns-repeated="2" table:style-name="ce22"/>
          <table:table-cell office:value-type="string" table:style-name="ce51">
            <text:p>a)</text:p>
          </table:table-cell>
          <table:table-cell office:value-type="string" table:style-name="ce48">
            <text:p>Crediti finanziari v/Stato</text:p>
          </table:table-cell>
          <table:table-cell table:style-name="ce37"/>
          <table:table-cell table:number-columns-repeated="2" table:style-name="ce62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+[.I30]-[.J30]" table:style-name="ce44">
            <text:p>0</text:p>
          </table:table-cell>
          <table:table-cell office:value-type="string" office:string-value="-    " table:formula="of:=IF([.J30]=0;&quot;-    &quot;;[.K30]/[.J30])" table:style-name="ce40">
            <text:p>-<text:s text:c="4"/>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20"/>
          <table:table-cell table:number-columns-repeated="2" table:style-name="ce22"/>
          <table:table-cell office:value-type="string" table:style-name="ce51">
            <text:p>b)</text:p>
          </table:table-cell>
          <table:table-cell office:value-type="string" table:style-name="ce48">
            <text:p>Crediti finanziari v/Regione</text:p>
          </table:table-cell>
          <table:table-cell table:style-name="ce48"/>
          <table:table-cell table:number-columns-repeated="2" table:style-name="ce62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+[.I31]-[.J31]" table:style-name="ce44">
            <text:p>0</text:p>
          </table:table-cell>
          <table:table-cell office:value-type="string" office:string-value="-    " table:formula="of:=IF([.J31]=0;&quot;-    &quot;;[.K31]/[.J31])" table:style-name="ce40">
            <text:p>-<text:s text:c="4"/>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20"/>
          <table:table-cell table:style-name="ce22"/>
          <table:table-cell table:style-name="ce35"/>
          <table:table-cell office:value-type="string" table:style-name="ce51">
            <text:p>c)</text:p>
          </table:table-cell>
          <table:table-cell office:value-type="string" table:style-name="ce63">
            <text:p>Crediti finanziari v/partecipate</text:p>
          </table:table-cell>
          <table:table-cell table:style-name="ce37"/>
          <table:table-cell table:number-columns-repeated="2" table:style-name="ce62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+[.I32]-[.J32]" table:style-name="ce44">
            <text:p>0</text:p>
          </table:table-cell>
          <table:table-cell office:value-type="string" office:string-value="-    " table:formula="of:=IF([.J32]=0;&quot;-    &quot;;[.K32]/[.J32])" table:style-name="ce40">
            <text:p>-<text:s text:c="4"/>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20"/>
          <table:table-cell table:style-name="ce22"/>
          <table:table-cell table:style-name="ce35"/>
          <table:table-cell office:value-type="string" table:style-name="ce51">
            <text:p>d)</text:p>
          </table:table-cell>
          <table:table-cell office:value-type="string" table:style-name="ce63">
            <text:p>Crediti finanziari v/altri</text:p>
          </table:table-cell>
          <table:table-cell table:style-name="ce61"/>
          <table:table-cell table:style-name="ce62"/>
          <table:table-cell table:style-name="ce64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+[.I33]-[.J33]" table:style-name="ce44">
            <text:p>0</text:p>
          </table:table-cell>
          <table:table-cell office:value-type="string" office:string-value="-    " table:formula="of:=IF([.J33]=0;&quot;-    &quot;;[.K33]/[.J33])" table:style-name="ce40">
            <text:p>-<text:s text:c="4"/>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20"/>
          <table:table-cell table:style-name="ce22"/>
          <table:table-cell office:value-type="string" table:style-name="ce35">
            <text:p>2)</text:p>
          </table:table-cell>
          <table:table-cell office:value-type="string" table:style-name="ce58">
            <text:p>Titoli</text:p>
          </table:table-cell>
          <table:table-cell table:style-name="ce35"/>
          <table:table-cell table:style-name="ce61"/>
          <table:table-cell table:style-name="ce65"/>
          <table:table-cell table:style-name="ce38"/>
          <table:table-cell office:value-type="float" office:value="1386000" table:style-name="ce44">
            <text:p>1.386.000</text:p>
          </table:table-cell>
          <table:table-cell office:value-type="float" office:value="1386000" table:style-name="ce44">
            <text:p>1.386.000</text:p>
          </table:table-cell>
          <table:table-cell office:value-type="float" office:value="0" table:formula="of:=+[.I34]-[.J34]" table:style-name="ce44">
            <text:p>0</text:p>
          </table:table-cell>
          <table:table-cell office:value-type="percentage" office:value="0" table:formula="of:=IF([.J34]=0;&quot;-    &quot;;[.K34]/[.J34])" table:style-name="ce40">
            <text:p>0,00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20"/>
          <table:table-cell table:style-name="ce22"/>
          <table:table-cell table:style-name="ce35"/>
          <table:table-cell office:value-type="string" table:style-name="ce51">
            <text:p>a)</text:p>
          </table:table-cell>
          <table:table-cell office:value-type="string" table:style-name="ce52">
            <text:p>Partecipazioni</text:p>
          </table:table-cell>
          <table:table-cell table:style-name="ce43"/>
          <table:table-cell table:number-columns-repeated="2" table:style-name="ce38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+[.I35]-[.J35]" table:style-name="ce44">
            <text:p>0</text:p>
          </table:table-cell>
          <table:table-cell office:value-type="string" office:string-value="-    " table:formula="of:=IF([.J35]=0;&quot;-    &quot;;[.K35]/[.J35])" table:style-name="ce40">
            <text:p>-<text:s text:c="4"/>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20"/>
          <table:table-cell table:style-name="ce22"/>
          <table:table-cell table:style-name="ce35"/>
          <table:table-cell office:value-type="string" table:style-name="ce51">
            <text:p>b)</text:p>
          </table:table-cell>
          <table:table-cell office:value-type="string" table:style-name="ce52">
            <text:p>Altri titoli</text:p>
          </table:table-cell>
          <table:table-cell table:style-name="ce36"/>
          <table:table-cell table:style-name="ce66"/>
          <table:table-cell table:style-name="ce38"/>
          <table:table-cell office:value-type="float" office:value="1386000" table:style-name="ce64">
            <text:p>1.386.000</text:p>
          </table:table-cell>
          <table:table-cell office:value-type="float" office:value="1386000" table:style-name="ce64">
            <text:p>1.386.000</text:p>
          </table:table-cell>
          <table:table-cell office:value-type="float" office:value="0" table:formula="of:=+[.I36]-[.J36]" table:style-name="ce64">
            <text:p>0</text:p>
          </table:table-cell>
          <table:table-cell office:value-type="percentage" office:value="0" table:formula="of:=IF([.J36]=0;&quot;-    &quot;;[.K36]/[.J36])" table:style-name="ce40">
            <text:p>0,00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office:value-type="string" table:number-columns-spanned="8" table:number-rows-spanned="1" table:style-name="ce279">
            <text:p>Totale A)</text:p>
          </table:table-cell>
          <table:covered-table-cell table:number-columns-repeated="7"/>
          <table:table-cell office:value-type="float" office:value="456888055" table:style-name="ce67">
            <text:p>456.888.055</text:p>
          </table:table-cell>
          <table:table-cell office:value-type="float" office:value="430714189" table:style-name="ce68">
            <text:p>430.714.189</text:p>
          </table:table-cell>
          <table:table-cell office:value-type="float" office:value="26173866" table:formula="of:=+[.I37]-[.J37]" table:style-name="ce68">
            <text:p>26.173.866</text:p>
          </table:table-cell>
          <table:table-cell office:value-type="percentage" office:value="6.0768525087990542E-2" table:formula="of:=IF([.J37]=0;&quot;-    &quot;;[.K37]/[.J37])" table:style-name="ce69">
            <text:p>6,08%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20"/>
          <table:table-cell table:number-columns-repeated="4" table:style-name="ce22"/>
          <table:table-cell table:style-name="ce31"/>
          <table:table-cell table:number-columns-repeated="2" table:style-name="ce24"/>
          <table:table-cell table:number-columns-repeated="3" table:style-name="ce70"/>
          <table:table-cell table:style-name="ce71"/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office:value-type="string" table:style-name="ce72">
            <text:p>B)</text:p>
          </table:table-cell>
          <table:table-cell office:value-type="string" table:style-name="ce73">
            <text:p>ATTIVO CIRCOLANTE</text:p>
          </table:table-cell>
          <table:table-cell table:number-columns-repeated="3" table:style-name="ce74"/>
          <table:table-cell table:style-name="ce23"/>
          <table:table-cell table:number-columns-repeated="2" table:style-name="ce24"/>
          <table:table-cell table:style-name="ce32"/>
          <table:table-cell table:number-columns-repeated="2" table:style-name="ce26"/>
          <table:table-cell table:style-name="ce28"/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72"/>
          <table:table-cell office:value-type="string" table:style-name="ce74">
            <text:p>I</text:p>
          </table:table-cell>
          <table:table-cell office:value-type="string" table:style-name="ce75">
            <text:p>Rimanenze</text:p>
          </table:table-cell>
          <table:table-cell table:number-columns-repeated="2" table:style-name="ce74"/>
          <table:table-cell table:style-name="ce31"/>
          <table:table-cell table:number-columns-repeated="2" table:style-name="ce24"/>
          <table:table-cell office:value-type="float" office:value="2476241" table:style-name="ce32">
            <text:p>2.476.241</text:p>
          </table:table-cell>
          <table:table-cell office:value-type="float" office:value="2687134" table:style-name="ce32">
            <text:p>2.687.134</text:p>
          </table:table-cell>
          <table:table-cell office:value-type="float" office:value="-210893" table:formula="of:=+[.I40]-[.J40]" table:style-name="ce32">
            <text:p>-210.893</text:p>
          </table:table-cell>
          <table:table-cell office:value-type="percentage" office:value="-7.848250217517995E-2" table:formula="of:=IF([.J40]=0;&quot;-    &quot;;[.K40]/[.J40])" table:style-name="ce28">
            <text:p>-7,85%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72"/>
          <table:table-cell table:style-name="ce74"/>
          <table:table-cell office:value-type="string" table:style-name="ce76">
            <text:p>1)</text:p>
          </table:table-cell>
          <table:table-cell office:value-type="string" table:style-name="ce76">
            <text:p>Rimanenze beni sanitari</text:p>
          </table:table-cell>
          <table:table-cell table:style-name="ce74"/>
          <table:table-cell table:style-name="ce43"/>
          <table:table-cell table:number-columns-repeated="2" table:style-name="ce38"/>
          <table:table-cell office:value-type="float" office:value="2168054" table:style-name="ce44">
            <text:p>2.168.054</text:p>
          </table:table-cell>
          <table:table-cell office:value-type="float" office:value="2413238" table:style-name="ce44">
            <text:p>2.413.238</text:p>
          </table:table-cell>
          <table:table-cell office:value-type="float" office:value="-245184" table:formula="of:=+[.I41]-[.J41]" table:style-name="ce44">
            <text:p>-245.184</text:p>
          </table:table-cell>
          <table:table-cell office:value-type="percentage" office:value="-0.10159959357510531" table:formula="of:=IF([.J41]=0;&quot;-    &quot;;[.K41]/[.J41])" table:style-name="ce40">
            <text:p>-10,16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72"/>
          <table:table-cell table:style-name="ce74"/>
          <table:table-cell office:value-type="string" table:style-name="ce76">
            <text:p>2)</text:p>
          </table:table-cell>
          <table:table-cell office:value-type="string" table:style-name="ce76">
            <text:p>Rimanenze beni non sanitari</text:p>
          </table:table-cell>
          <table:table-cell table:style-name="ce74"/>
          <table:table-cell table:style-name="ce36"/>
          <table:table-cell table:number-columns-repeated="2" table:style-name="ce38"/>
          <table:table-cell office:value-type="float" office:value="308187" table:style-name="ce44">
            <text:p>308.187</text:p>
          </table:table-cell>
          <table:table-cell office:value-type="float" office:value="273896" table:style-name="ce44">
            <text:p>273.896</text:p>
          </table:table-cell>
          <table:table-cell office:value-type="float" office:value="34291" table:formula="of:=+[.I42]-[.J42]" table:style-name="ce44">
            <text:p>34.291</text:p>
          </table:table-cell>
          <table:table-cell office:value-type="percentage" office:value="0.12519715512457283" table:formula="of:=IF([.J42]=0;&quot;-    &quot;;[.K42]/[.J42])" table:style-name="ce40">
            <text:p>12,52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72"/>
          <table:table-cell table:style-name="ce74"/>
          <table:table-cell office:value-type="string" table:style-name="ce76">
            <text:p>3)</text:p>
          </table:table-cell>
          <table:table-cell office:value-type="string" table:style-name="ce76">
            <text:p>Acconti per acquisti beni sanitari</text:p>
          </table:table-cell>
          <table:table-cell table:style-name="ce74"/>
          <table:table-cell table:style-name="ce77"/>
          <table:table-cell table:number-columns-repeated="2" table:style-name="ce38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+[.I43]-[.J43]" table:style-name="ce44">
            <text:p>0</text:p>
          </table:table-cell>
          <table:table-cell office:value-type="string" office:string-value="-    " table:formula="of:=IF([.J43]=0;&quot;-    &quot;;[.K43]/[.J43])" table:style-name="ce40">
            <text:p>-<text:s text:c="4"/>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72"/>
          <table:table-cell table:style-name="ce74"/>
          <table:table-cell office:value-type="string" table:style-name="ce76">
            <text:p>4)</text:p>
          </table:table-cell>
          <table:table-cell office:value-type="string" table:style-name="ce76">
            <text:p>Acconti per acquisti beni non sanitari</text:p>
          </table:table-cell>
          <table:table-cell table:style-name="ce74"/>
          <table:table-cell table:style-name="ce36"/>
          <table:table-cell table:number-columns-repeated="2" table:style-name="ce38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+[.I44]-[.J44]" table:style-name="ce44">
            <text:p>0</text:p>
          </table:table-cell>
          <table:table-cell office:value-type="string" office:string-value="-    " table:formula="of:=IF([.J44]=0;&quot;-    &quot;;[.K44]/[.J44])" table:style-name="ce40">
            <text:p>-<text:s text:c="4"/>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72"/>
          <table:table-cell table:number-columns-repeated="4" table:style-name="ce74"/>
          <table:table-cell table:style-name="ce36"/>
          <table:table-cell office:value-type="string" table:style-name="ce60">
            <office:annotation draw:style-name="a0" svg:x="6.22916666666667in" svg:y="9.16666666666667in" svg:width="1.625in" svg:height="1.08333333333333in">
              <dc:creator>Admin</dc:creator>
              <text:p><text:span text:style-name="T1">da compilare in linea con tab. 22 Crediti N.I.</text:span></text:p>
              <text:p/>
            </office:annotation>
            <text:p>Entro 12 mesi</text:p>
          </table:table-cell>
          <table:table-cell office:value-type="string" table:style-name="ce60">
            <text:p>Oltre 12 mesi</text:p>
          </table:table-cell>
          <table:table-cell table:number-columns-repeated="2" table:style-name="ce44"/>
          <table:table-cell office:value-type="float" office:value="0" table:formula="of:=+[.I45]-[.J45]" table:style-name="ce44">
            <text:p>0</text:p>
          </table:table-cell>
          <table:table-cell office:value-type="string" office:string-value="-    " table:formula="of:=IF([.J45]=0;&quot;-    &quot;;[.K45]/[.J45])" table:style-name="ce40">
            <text:p>-<text:s text:c="4"/>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8">
          <table:table-cell table:style-name="ce30"/>
          <table:table-cell office:value-type="string" table:style-name="ce22">
            <text:p>II</text:p>
          </table:table-cell>
          <table:table-cell office:value-type="string" table:number-columns-spanned="4" table:number-rows-spanned="1" table:style-name="ce278">
            <text:p>Crediti (con separata indicazione per ciascuna voce, degli importi esigibili oltre l'esercizio successivo)</text:p>
          </table:table-cell>
          <table:covered-table-cell table:number-columns-repeated="3"/>
          <table:table-cell office:value-type="float" office:value="138848167" table:formula="of:=[.G47]+[.G58]+[.G71]+[.G72]+[.G75]+[.G76]+[.G77]" table:style-name="ce32">
            <text:p>138.848.167</text:p>
          </table:table-cell>
          <table:table-cell office:value-type="float" office:value="279703125" table:formula="of:=[.H47]+[.H58]+[.H71]+[.H72]+[.H75]+[.H76]+[.H77]" table:style-name="ce32">
            <text:p>279.703.125</text:p>
          </table:table-cell>
          <table:table-cell office:value-type="float" office:value="418551292" table:style-name="ce32">
            <text:p>418.551.292</text:p>
          </table:table-cell>
          <table:table-cell office:value-type="float" office:value="455773095" table:style-name="ce32">
            <text:p>455.773.095</text:p>
          </table:table-cell>
          <table:table-cell office:value-type="float" office:value="-37221803" table:formula="of:=+[.I46]-[.J46]" table:style-name="ce32">
            <text:p>-37.221.803</text:p>
          </table:table-cell>
          <table:table-cell office:value-type="percentage" office:value="-8.1667398554976137E-2" table:formula="of:=IF([.J46]=0;&quot;-    &quot;;[.K46]/[.J46])" table:style-name="ce28">
            <text:p>-8,17%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42"/>
          <table:table-cell table:style-name="ce74"/>
          <table:table-cell office:value-type="string" table:style-name="ce76">
            <text:p>1)</text:p>
          </table:table-cell>
          <table:table-cell office:value-type="string" table:style-name="ce76">
            <text:p>Crediti v/Stato</text:p>
          </table:table-cell>
          <table:table-cell table:style-name="ce74"/>
          <table:table-cell table:style-name="ce78"/>
          <table:table-cell office:value-type="float" office:value="11030948" table:formula="of:=[.G48]+[.G51]+[.G52]+[.G57]" table:style-name="ce44">
            <text:p>11.030.948</text:p>
          </table:table-cell>
          <table:table-cell office:value-type="float" office:value="71043159" table:formula="of:=[.H48]+[.H51]+[.H52]+[.H57]" table:style-name="ce44">
            <text:p>71.043.159</text:p>
          </table:table-cell>
          <table:table-cell office:value-type="float" office:value="82074107" table:style-name="ce44">
            <text:p>82.074.107</text:p>
          </table:table-cell>
          <table:table-cell office:value-type="float" office:value="86268545" table:style-name="ce44">
            <text:p>86.268.545</text:p>
          </table:table-cell>
          <table:table-cell office:value-type="float" office:value="-4194438" table:formula="of:=+[.I47]-[.J47]" table:style-name="ce44">
            <text:p>-4.194.438</text:p>
          </table:table-cell>
          <table:table-cell office:value-type="percentage" office:value="-4.862071105986545E-2" table:formula="of:=IF([.J47]=0;&quot;-    &quot;;[.K47]/[.J47])" table:style-name="ce40">
            <text:p>-4,86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42"/>
          <table:table-cell table:style-name="ce74"/>
          <table:table-cell table:style-name="ce76"/>
          <table:table-cell office:value-type="string" table:style-name="ce79">
            <text:p>a)</text:p>
          </table:table-cell>
          <table:table-cell office:value-type="string" table:style-name="ce79">
            <text:p>Crediti v/Stato parte corrente</text:p>
          </table:table-cell>
          <table:table-cell table:style-name="ce78"/>
          <table:table-cell office:value-type="float" office:value="11030948" table:formula="of:=[.G49]+[.G50]" table:style-name="ce44">
            <text:p>11.030.948</text:p>
          </table:table-cell>
          <table:table-cell office:value-type="float" office:value="0" table:formula="of:=[.H49]+[.H50]" table:style-name="ce44">
            <text:p>0</text:p>
          </table:table-cell>
          <table:table-cell office:value-type="float" office:value="11030948" table:style-name="ce44">
            <text:p>11.030.948</text:p>
          </table:table-cell>
          <table:table-cell office:value-type="float" office:value="12480988" table:style-name="ce44">
            <text:p>12.480.988</text:p>
          </table:table-cell>
          <table:table-cell office:value-type="float" office:value="-1450040" table:formula="of:=+[.I48]-[.J48]" table:style-name="ce44">
            <text:p>-1.450.040</text:p>
          </table:table-cell>
          <table:table-cell office:value-type="percentage" office:value="-0.11617990498829099" table:formula="of:=IF([.J48]=0;&quot;-    &quot;;[.K48]/[.J48])" table:style-name="ce40">
            <text:p>-11,62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42"/>
          <table:table-cell table:style-name="ce74"/>
          <table:table-cell table:number-columns-repeated="2" table:style-name="ce76"/>
          <table:table-cell office:value-type="string" table:style-name="ce76">
            <text:p>1)</text:p>
          </table:table-cell>
          <table:table-cell office:value-type="string" table:style-name="ce78">
            <text:p>Crediti v/Stato per spesa corrente ed acconti</text:p>
          </table:table-cell>
          <table:table-cell table:style-name="ce80"/>
          <table:table-cell table:style-name="ce81"/>
          <table:table-cell office:value-type="float" office:value="0" table:style-name="ce44">
            <text:p>0</text:p>
          </table:table-cell>
          <table:table-cell office:value-type="float" office:value="9735672" table:style-name="ce44">
            <text:p>9.735.672</text:p>
          </table:table-cell>
          <table:table-cell office:value-type="float" office:value="-9735672" table:formula="of:=+[.I49]-[.J49]" table:style-name="ce44">
            <text:p>-9.735.672</text:p>
          </table:table-cell>
          <table:table-cell office:value-type="percentage" office:value="-1" table:formula="of:=IF([.J49]=0;&quot;-    &quot;;[.K49]/[.J49])" table:style-name="ce40">
            <text:p>-100,00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42"/>
          <table:table-cell table:style-name="ce74"/>
          <table:table-cell table:number-columns-repeated="2" table:style-name="ce76"/>
          <table:table-cell office:value-type="string" table:style-name="ce76">
            <text:p>2)</text:p>
          </table:table-cell>
          <table:table-cell office:value-type="string" table:style-name="ce78">
            <text:p>Crediti v/Stato - <text:s/>altro</text:p>
          </table:table-cell>
          <table:table-cell office:value-type="float" office:value="11030948" table:formula="of:=+[.I50]" table:style-name="ce80">
            <text:p><text:s/>11.030.948<text:s/></text:p>
          </table:table-cell>
          <table:table-cell table:style-name="ce81"/>
          <table:table-cell office:value-type="float" office:value="11030948" table:style-name="ce44">
            <text:p>11.030.948</text:p>
          </table:table-cell>
          <table:table-cell office:value-type="float" office:value="2745316" table:style-name="ce44">
            <text:p>2.745.316</text:p>
          </table:table-cell>
          <table:table-cell office:value-type="float" office:value="8285632" table:formula="of:=+[.I50]-[.J50]" table:style-name="ce44">
            <text:p>8.285.632</text:p>
          </table:table-cell>
          <table:table-cell office:value-type="percentage" office:value="3.0180977344684545" table:formula="of:=IF([.J50]=0;&quot;-    &quot;;[.K50]/[.J50])" table:style-name="ce40">
            <text:p>301,81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42"/>
          <table:table-cell table:style-name="ce74"/>
          <table:table-cell table:style-name="ce76"/>
          <table:table-cell office:value-type="string" table:style-name="ce79">
            <text:p>b)</text:p>
          </table:table-cell>
          <table:table-cell office:value-type="string" table:style-name="ce79">
            <text:p>Crediti v/Stato per investimenti</text:p>
          </table:table-cell>
          <table:table-cell table:style-name="ce78"/>
          <table:table-cell table:style-name="ce80"/>
          <table:table-cell office:value-type="float" office:value="71043159" table:formula="of:=+[.I51]" table:style-name="ce81">
            <text:p><text:s/>71.043.159<text:s/></text:p>
          </table:table-cell>
          <table:table-cell office:value-type="float" office:value="71043159" table:style-name="ce44">
            <text:p>71.043.159</text:p>
          </table:table-cell>
          <table:table-cell office:value-type="float" office:value="73787557" table:style-name="ce44">
            <text:p>73.787.557</text:p>
          </table:table-cell>
          <table:table-cell office:value-type="float" office:value="-2744398" table:formula="of:=+[.I51]-[.J51]" table:style-name="ce44">
            <text:p>-2.744.398</text:p>
          </table:table-cell>
          <table:table-cell office:value-type="percentage" office:value="-3.719323571045996E-2" table:formula="of:=IF([.J51]=0;&quot;-    &quot;;[.K51]/[.J51])" table:style-name="ce40">
            <text:p>-3,72%</text:p>
          </table:table-cell>
          <table:table-cell table:style-name="ce34"/>
          <table:table-cell table:style-name="ce82"/>
          <table:table-cell table:number-columns-repeated="2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42"/>
          <table:table-cell table:style-name="ce74"/>
          <table:table-cell table:style-name="ce76"/>
          <table:table-cell office:value-type="string" table:style-name="ce79">
            <text:p>c)</text:p>
          </table:table-cell>
          <table:table-cell office:value-type="string" table:style-name="ce79">
            <text:p>Crediti v/Stato per ricerca</text:p>
          </table:table-cell>
          <table:table-cell table:style-name="ce78"/>
          <table:table-cell office:value-type="float" office:value="0" table:formula="of:=[.G53]+[.G54]+[.G55]+[.G56]" table:style-name="ce44">
            <text:p>0</text:p>
          </table:table-cell>
          <table:table-cell office:value-type="float" office:value="0" table:formula="of:=[.H53]+[.H54]+[.H55]+[.H56]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+[.I52]-[.J52]" table:style-name="ce44">
            <text:p>0</text:p>
          </table:table-cell>
          <table:table-cell office:value-type="string" office:string-value="-    " table:formula="of:=IF([.J52]=0;&quot;-    &quot;;[.K52]/[.J52])" table:style-name="ce40">
            <text:p>-<text:s text:c="4"/>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42"/>
          <table:table-cell table:style-name="ce74"/>
          <table:table-cell table:number-columns-repeated="2" table:style-name="ce76"/>
          <table:table-cell office:value-type="string" table:style-name="ce76">
            <text:p>1)</text:p>
          </table:table-cell>
          <table:table-cell office:value-type="string" table:style-name="ce78">
            <text:p>Crediti v/Ministero della Salute per ricerca corrente<text:s/></text:p>
          </table:table-cell>
          <table:table-cell table:style-name="ce80"/>
          <table:table-cell table:style-name="ce81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+[.I53]-[.J53]" table:style-name="ce44">
            <text:p>0</text:p>
          </table:table-cell>
          <table:table-cell office:value-type="string" office:string-value="-    " table:formula="of:=IF([.J53]=0;&quot;-    &quot;;[.K53]/[.J53])" table:style-name="ce40">
            <text:p>-<text:s text:c="4"/>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42"/>
          <table:table-cell table:style-name="ce74"/>
          <table:table-cell table:number-columns-repeated="2" table:style-name="ce76"/>
          <table:table-cell office:value-type="string" table:style-name="ce76">
            <text:p>2)</text:p>
          </table:table-cell>
          <table:table-cell office:value-type="string" table:style-name="ce78">
            <text:p>Crediti v/ Ministero della Salute per ricerca finalizzata</text:p>
          </table:table-cell>
          <table:table-cell table:style-name="ce80"/>
          <table:table-cell table:style-name="ce81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+[.I54]-[.J54]" table:style-name="ce44">
            <text:p>0</text:p>
          </table:table-cell>
          <table:table-cell office:value-type="string" office:string-value="-    " table:formula="of:=IF([.J54]=0;&quot;-    &quot;;[.K54]/[.J54])" table:style-name="ce40">
            <text:p>-<text:s text:c="4"/>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42"/>
          <table:table-cell table:style-name="ce74"/>
          <table:table-cell table:number-columns-repeated="2" table:style-name="ce76"/>
          <table:table-cell office:value-type="string" table:style-name="ce76">
            <text:p>3)</text:p>
          </table:table-cell>
          <table:table-cell office:value-type="string" table:style-name="ce78">
            <text:p>Crediti v/Stato per ricerca - altre Amministrazioni centrali<text:s/></text:p>
          </table:table-cell>
          <table:table-cell table:style-name="ce80"/>
          <table:table-cell table:style-name="ce81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+[.I55]-[.J55]" table:style-name="ce44">
            <text:p>0</text:p>
          </table:table-cell>
          <table:table-cell office:value-type="string" office:string-value="-    " table:formula="of:=IF([.J55]=0;&quot;-    &quot;;[.K55]/[.J55])" table:style-name="ce40">
            <text:p>-<text:s text:c="4"/>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42"/>
          <table:table-cell table:style-name="ce74"/>
          <table:table-cell table:number-columns-repeated="2" table:style-name="ce76"/>
          <table:table-cell office:value-type="string" table:style-name="ce76">
            <text:p>4)</text:p>
          </table:table-cell>
          <table:table-cell office:value-type="string" table:style-name="ce78">
            <text:p>Crediti v/Stato - investimenti per ricerca</text:p>
          </table:table-cell>
          <table:table-cell table:style-name="ce80"/>
          <table:table-cell table:style-name="ce81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+[.I56]-[.J56]" table:style-name="ce44">
            <text:p>0</text:p>
          </table:table-cell>
          <table:table-cell office:value-type="string" office:string-value="-    " table:formula="of:=IF([.J56]=0;&quot;-    &quot;;[.K56]/[.J56])" table:style-name="ce40">
            <text:p>-<text:s text:c="4"/>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42"/>
          <table:table-cell table:number-columns-repeated="2" table:style-name="ce76"/>
          <table:table-cell office:value-type="string" table:style-name="ce79">
            <text:p>d)</text:p>
          </table:table-cell>
          <table:table-cell office:value-type="string" table:style-name="ce79">
            <text:p>Crediti v/prefetture</text:p>
          </table:table-cell>
          <table:table-cell table:style-name="ce83"/>
          <table:table-cell table:style-name="ce80"/>
          <table:table-cell table:style-name="ce81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+[.I57]-[.J57]" table:style-name="ce44">
            <text:p>0</text:p>
          </table:table-cell>
          <table:table-cell office:value-type="string" office:string-value="-    " table:formula="of:=IF([.J57]=0;&quot;-    &quot;;[.K57]/[.J57])" table:style-name="ce40">
            <text:p>-<text:s text:c="4"/>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42"/>
          <table:table-cell table:style-name="ce76"/>
          <table:table-cell office:value-type="string" table:style-name="ce76">
            <text:p>2)</text:p>
          </table:table-cell>
          <table:table-cell office:value-type="string" table:style-name="ce76">
            <text:p>Crediti v/Regione o Provincia Autonoma</text:p>
          </table:table-cell>
          <table:table-cell table:style-name="ce76"/>
          <table:table-cell table:style-name="ce78"/>
          <table:table-cell office:value-type="float" office:value="36935517" table:formula="of:=[.G59]+[.G66]" table:style-name="ce44">
            <text:p>36.935.517</text:p>
          </table:table-cell>
          <table:table-cell office:value-type="float" office:value="207911898" table:formula="of:=[.H59]+[.H66]" table:style-name="ce44">
            <text:p>207.911.898</text:p>
          </table:table-cell>
          <table:table-cell office:value-type="float" office:value="244847415" table:style-name="ce44">
            <text:p>244.847.415</text:p>
          </table:table-cell>
          <table:table-cell office:value-type="float" office:value="192728623" table:style-name="ce44">
            <text:p>192.728.623</text:p>
          </table:table-cell>
          <table:table-cell office:value-type="float" office:value="52118792" table:formula="of:=+[.I58]-[.J58]" table:style-name="ce44">
            <text:p>52.118.792</text:p>
          </table:table-cell>
          <table:table-cell office:value-type="percentage" office:value="0.27042579970075331" table:formula="of:=IF([.J58]=0;&quot;-    &quot;;[.K58]/[.J58])" table:style-name="ce40">
            <text:p>27,04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42"/>
          <table:table-cell table:number-columns-repeated="2" table:style-name="ce76"/>
          <table:table-cell office:value-type="string" table:style-name="ce79">
            <text:p>a)</text:p>
          </table:table-cell>
          <table:table-cell office:value-type="string" table:style-name="ce79">
            <text:p>Crediti v/Regione o Provincia Autonoma - parte corrente</text:p>
          </table:table-cell>
          <table:table-cell table:style-name="ce83"/>
          <table:table-cell office:value-type="float" office:value="36935517" table:formula="of:=[.G60]+[.G65]" table:style-name="ce44">
            <text:p>36.935.517</text:p>
          </table:table-cell>
          <table:table-cell office:value-type="float" office:value="0" table:formula="of:=[.H60]+[.H65]" table:style-name="ce44">
            <text:p>0</text:p>
          </table:table-cell>
          <table:table-cell office:value-type="float" office:value="36935517" table:style-name="ce44">
            <text:p>36.935.517</text:p>
          </table:table-cell>
          <table:table-cell office:value-type="float" office:value="13268847" table:style-name="ce44">
            <text:p>13.268.847</text:p>
          </table:table-cell>
          <table:table-cell office:value-type="float" office:value="23666670" table:formula="of:=+[.I59]-[.J59]" table:style-name="ce44">
            <text:p>23.666.670</text:p>
          </table:table-cell>
          <table:table-cell office:value-type="percentage" office:value="1.7836267160213695" table:formula="of:=IF([.J59]=0;&quot;-    &quot;;[.K59]/[.J59])" table:style-name="ce40">
            <text:p>178,36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42"/>
          <table:table-cell table:number-columns-repeated="3" table:style-name="ce76"/>
          <table:table-cell office:value-type="string" table:style-name="ce76">
            <text:p>1)</text:p>
          </table:table-cell>
          <table:table-cell office:value-type="string" table:style-name="ce83">
            <text:p>Crediti v/Regione o Provincia Autonoma per spesa corrente</text:p>
          </table:table-cell>
          <table:table-cell office:value-type="float" office:value="36922072" table:formula="of:=[.G61]+[.G62]+[.G63]+[.G64]" table:style-name="ce44">
            <text:p>36.922.072</text:p>
          </table:table-cell>
          <table:table-cell office:value-type="float" office:value="0" table:formula="of:=[.H61]+[.H62]+[.H63]+[.H64]" table:style-name="ce44">
            <text:p>0</text:p>
          </table:table-cell>
          <table:table-cell office:value-type="float" office:value="36922072" table:style-name="ce44">
            <text:p>36.922.072</text:p>
          </table:table-cell>
          <table:table-cell office:value-type="float" office:value="13181524" table:style-name="ce44">
            <text:p>13.181.524</text:p>
          </table:table-cell>
          <table:table-cell office:value-type="float" office:value="23740548" table:formula="of:=+[.I60]-[.J60]" table:style-name="ce44">
            <text:p>23.740.548</text:p>
          </table:table-cell>
          <table:table-cell office:value-type="percentage" office:value="1.8010472840621463" table:formula="of:=IF([.J60]=0;&quot;-    &quot;;[.K60]/[.J60])" table:style-name="ce40">
            <text:p>180,10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9">
          <table:table-cell table:style-name="ce42"/>
          <table:table-cell table:number-columns-repeated="4" table:style-name="ce76"/>
          <table:table-cell office:value-type="string" table:style-name="ce84">
            <text:p>a) Crediti v/Regione o Provincia Autonoma per finanziamento sanitario ordinario corrente</text:p>
          </table:table-cell>
          <table:table-cell office:value-type="float" office:value="3075311" table:formula="of:=+[.I61]" table:style-name="ce80">
            <text:p><text:s/>3.075.311<text:s/></text:p>
          </table:table-cell>
          <table:table-cell table:style-name="ce80"/>
          <table:table-cell office:value-type="float" office:value="3075311" table:style-name="ce44">
            <text:p>3.075.311</text:p>
          </table:table-cell>
          <table:table-cell office:value-type="float" office:value="3075311" table:style-name="ce44">
            <text:p>3.075.311</text:p>
          </table:table-cell>
          <table:table-cell office:value-type="float" office:value="0" table:formula="of:=+[.I61]-[.J61]" table:style-name="ce44">
            <text:p>0</text:p>
          </table:table-cell>
          <table:table-cell office:value-type="percentage" office:value="0" table:formula="of:=IF([.J61]=0;&quot;-    &quot;;[.K61]/[.J61])" table:style-name="ce40">
            <text:p>0,00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9">
          <table:table-cell table:style-name="ce42"/>
          <table:table-cell table:number-columns-repeated="4" table:style-name="ce76"/>
          <table:table-cell office:value-type="string" table:style-name="ce84">
            <text:p>b) Crediti v/Regione o Provincia Autonoma per finanziamento sanitario aggiuntivo corrente LEA</text:p>
          </table:table-cell>
          <table:table-cell table:number-columns-repeated="2" table:style-name="ce80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+[.I62]-[.J62]" table:style-name="ce44">
            <text:p>0</text:p>
          </table:table-cell>
          <table:table-cell office:value-type="string" office:string-value="-    " table:formula="of:=IF([.J62]=0;&quot;-    &quot;;[.K62]/[.J62])" table:style-name="ce40">
            <text:p>-<text:s text:c="4"/>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9">
          <table:table-cell table:style-name="ce42"/>
          <table:table-cell table:number-columns-repeated="4" table:style-name="ce76"/>
          <table:table-cell office:value-type="string" table:style-name="ce84">
            <text:p>c) Crediti v/Regione o Provincia Autonoma per finanziamento sanitario aggiuntivo corrente extra LEA</text:p>
          </table:table-cell>
          <table:table-cell table:number-columns-repeated="2" table:style-name="ce80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+[.I63]-[.J63]" table:style-name="ce44">
            <text:p>0</text:p>
          </table:table-cell>
          <table:table-cell office:value-type="string" office:string-value="-    " table:formula="of:=IF([.J63]=0;&quot;-    &quot;;[.K63]/[.J63])" table:style-name="ce40">
            <text:p>-<text:s text:c="4"/>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9">
          <table:table-cell table:style-name="ce42"/>
          <table:table-cell table:number-columns-repeated="4" table:style-name="ce76"/>
          <table:table-cell office:value-type="string" table:style-name="ce84">
            <text:p>d) Crediti v/Regione o Provincia Autonoma per spesa corrente - altro</text:p>
          </table:table-cell>
          <table:table-cell office:value-type="float" office:value="33846761" table:formula="of:=+[.I64]" table:style-name="ce80">
            <text:p><text:s/>33.846.761<text:s/></text:p>
          </table:table-cell>
          <table:table-cell table:style-name="ce85"/>
          <table:table-cell office:value-type="float" office:value="33846761" table:style-name="ce44">
            <text:p>33.846.761</text:p>
          </table:table-cell>
          <table:table-cell office:value-type="float" office:value="10106213" table:style-name="ce44">
            <text:p>10.106.213</text:p>
          </table:table-cell>
          <table:table-cell office:value-type="float" office:value="23740548" table:formula="of:=+[.I64]-[.J64]" table:style-name="ce44">
            <text:p>23.740.548</text:p>
          </table:table-cell>
          <table:table-cell office:value-type="percentage" office:value="2.3491042589345783" table:formula="of:=IF([.J64]=0;&quot;-    &quot;;[.K64]/[.J64])" table:style-name="ce40">
            <text:p>234,91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42"/>
          <table:table-cell table:number-columns-repeated="3" table:style-name="ce76"/>
          <table:table-cell office:value-type="string" table:style-name="ce76">
            <text:p>2)</text:p>
          </table:table-cell>
          <table:table-cell office:value-type="string" table:style-name="ce76">
            <text:p>Crediti v/Regione o Provincia Autonoma per ricerca</text:p>
          </table:table-cell>
          <table:table-cell office:value-type="float" office:value="13445" table:formula="of:=+[.I65]" table:style-name="ce80">
            <text:p><text:s/>13.445<text:s/></text:p>
          </table:table-cell>
          <table:table-cell table:style-name="ce85"/>
          <table:table-cell office:value-type="float" office:value="13445" table:style-name="ce44">
            <text:p>13.445</text:p>
          </table:table-cell>
          <table:table-cell office:value-type="float" office:value="87323" table:style-name="ce44">
            <text:p>87.323</text:p>
          </table:table-cell>
          <table:table-cell office:value-type="float" office:value="-73878" table:formula="of:=+[.I65]-[.J65]" table:style-name="ce44">
            <text:p>-73.878</text:p>
          </table:table-cell>
          <table:table-cell office:value-type="percentage" office:value="-0.8460314006619104" table:formula="of:=IF([.J65]=0;&quot;-    &quot;;[.K65]/[.J65])" table:style-name="ce40">
            <text:p>-84,60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42"/>
          <table:table-cell table:number-columns-repeated="2" table:style-name="ce76"/>
          <table:table-cell office:value-type="string" table:style-name="ce79">
            <text:p>b)</text:p>
          </table:table-cell>
          <table:table-cell office:value-type="string" table:style-name="ce79">
            <text:p>Crediti v/Regione o Provincia Autonoma - patrimonio netto</text:p>
          </table:table-cell>
          <table:table-cell table:style-name="ce83"/>
          <table:table-cell office:value-type="float" office:value="0" table:formula="of:=[.G67]+[.G68]+[.G69]+[.G70]" table:style-name="ce44">
            <text:p>0</text:p>
          </table:table-cell>
          <table:table-cell office:value-type="float" office:value="207911898" table:formula="of:=[.H67]+[.H68]+[.H69]+[.H70]" table:style-name="ce44">
            <text:p>207.911.898</text:p>
          </table:table-cell>
          <table:table-cell office:value-type="float" office:value="207911898" table:style-name="ce44">
            <text:p>207.911.898</text:p>
          </table:table-cell>
          <table:table-cell office:value-type="float" office:value="179459776" table:style-name="ce44">
            <text:p>179.459.776</text:p>
          </table:table-cell>
          <table:table-cell office:value-type="float" office:value="28452122" table:formula="of:=+[.I66]-[.J66]" table:style-name="ce44">
            <text:p>28.452.122</text:p>
          </table:table-cell>
          <table:table-cell office:value-type="percentage" office:value="0.15854317125638226" table:formula="of:=IF([.J66]=0;&quot;-    &quot;;[.K66]/[.J66])" table:style-name="ce40">
            <text:p>15,85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42"/>
          <table:table-cell table:number-columns-repeated="3" table:style-name="ce76"/>
          <table:table-cell office:value-type="string" table:style-name="ce76">
            <text:p>1)</text:p>
          </table:table-cell>
          <table:table-cell office:value-type="string" table:style-name="ce83">
            <text:p>Crediti v/Regione o Provincia Aut. per finanz.per investimenti</text:p>
          </table:table-cell>
          <table:table-cell table:style-name="ce80"/>
          <table:table-cell office:value-type="float" office:value="207911898" table:formula="of:=+[.I67]" table:style-name="ce85">
            <text:p><text:s/>207.911.898<text:s/></text:p>
          </table:table-cell>
          <table:table-cell office:value-type="float" office:value="207911898" table:style-name="ce44">
            <text:p>207.911.898</text:p>
          </table:table-cell>
          <table:table-cell office:value-type="float" office:value="179459776" table:style-name="ce44">
            <text:p>179.459.776</text:p>
          </table:table-cell>
          <table:table-cell office:value-type="float" office:value="28452122" table:formula="of:=+[.I67]-[.J67]" table:style-name="ce44">
            <text:p>28.452.122</text:p>
          </table:table-cell>
          <table:table-cell office:value-type="percentage" office:value="0.15854317125638226" table:formula="of:=IF([.J67]=0;&quot;-    &quot;;[.K67]/[.J67])" table:style-name="ce40">
            <text:p>15,85%</text:p>
          </table:table-cell>
          <table:table-cell table:style-name="ce34"/>
          <table:table-cell table:style-name="ce82"/>
          <table:table-cell table:number-columns-repeated="2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42"/>
          <table:table-cell table:number-columns-repeated="3" table:style-name="ce76"/>
          <table:table-cell office:value-type="string" table:style-name="ce76">
            <text:p>2)</text:p>
          </table:table-cell>
          <table:table-cell office:value-type="string" table:style-name="ce83">
            <text:p>Crediti v/Regione o Provincia Aut. per increm. fondo dotazione</text:p>
          </table:table-cell>
          <table:table-cell table:style-name="ce80"/>
          <table:table-cell table:style-name="ce85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+[.I68]-[.J68]" table:style-name="ce44">
            <text:p>0</text:p>
          </table:table-cell>
          <table:table-cell office:value-type="string" office:string-value="-    " table:formula="of:=IF([.J68]=0;&quot;-    &quot;;[.K68]/[.J68])" table:style-name="ce40">
            <text:p>-<text:s text:c="4"/></text:p>
          </table:table-cell>
          <table:table-cell table:style-name="ce34"/>
          <table:table-cell table:style-name="ce82"/>
          <table:table-cell table:number-columns-repeated="2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42"/>
          <table:table-cell table:number-columns-repeated="3" table:style-name="ce76"/>
          <table:table-cell office:value-type="string" table:style-name="ce76">
            <text:p>3)</text:p>
          </table:table-cell>
          <table:table-cell office:value-type="string" table:style-name="ce83">
            <text:p>Crediti v/Regione o Provincia Autonoma per ripiano perdite</text:p>
          </table:table-cell>
          <table:table-cell table:style-name="ce80"/>
          <table:table-cell table:style-name="ce85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+[.I69]-[.J69]" table:style-name="ce44">
            <text:p>0</text:p>
          </table:table-cell>
          <table:table-cell office:value-type="string" office:string-value="-    " table:formula="of:=IF([.J69]=0;&quot;-    &quot;;[.K69]/[.J69])" table:style-name="ce40">
            <text:p>-<text:s text:c="4"/>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9">
          <table:table-cell table:style-name="ce42"/>
          <table:table-cell table:style-name="ce74"/>
          <table:table-cell table:style-name="ce76"/>
          <table:table-cell table:style-name="ce74"/>
          <table:table-cell office:value-type="string" table:style-name="ce76">
            <text:p>4)</text:p>
          </table:table-cell>
          <table:table-cell office:value-type="string" table:style-name="ce86">
            <text:p>Crediti v/Regione o Provincia Autonoma per ricostituzione risorse da investimenti esercizi precedenti</text:p>
          </table:table-cell>
          <table:table-cell table:number-columns-repeated="2" table:style-name="ce80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+[.I70]-[.J70]" table:style-name="ce44">
            <text:p>0</text:p>
          </table:table-cell>
          <table:table-cell office:value-type="string" office:string-value="-    " table:formula="of:=IF([.J70]=0;&quot;-    &quot;;[.K70]/[.J70])" table:style-name="ce40">
            <text:p>-<text:s text:c="4"/>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42"/>
          <table:table-cell table:style-name="ce74"/>
          <table:table-cell office:value-type="string" table:style-name="ce76">
            <text:p>3)</text:p>
          </table:table-cell>
          <table:table-cell office:value-type="string" table:style-name="ce76">
            <text:p>Crediti v/Comuni</text:p>
          </table:table-cell>
          <table:table-cell table:style-name="ce43"/>
          <table:table-cell table:style-name="ce83"/>
          <table:table-cell office:value-type="float" office:value="79009" table:formula="of:=+[.I71]" table:style-name="ce80">
            <text:p><text:s/>79.009<text:s/></text:p>
          </table:table-cell>
          <table:table-cell table:style-name="ce80"/>
          <table:table-cell office:value-type="float" office:value="79009" table:style-name="ce44">
            <text:p>79.009</text:p>
          </table:table-cell>
          <table:table-cell office:value-type="float" office:value="31688" table:style-name="ce44">
            <text:p>31.688</text:p>
          </table:table-cell>
          <table:table-cell office:value-type="float" office:value="47321" table:formula="of:=+[.I71]-[.J71]" table:style-name="ce44">
            <text:p>47.321</text:p>
          </table:table-cell>
          <table:table-cell office:value-type="percentage" office:value="1.4933413279474881" table:formula="of:=IF([.J71]=0;&quot;-    &quot;;[.K71]/[.J71])" table:style-name="ce40">
            <text:p>149,33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42"/>
          <table:table-cell table:style-name="ce74"/>
          <table:table-cell office:value-type="string" table:style-name="ce76">
            <text:p>4)</text:p>
          </table:table-cell>
          <table:table-cell office:value-type="string" table:style-name="ce76">
            <text:p>Crediti v/Aziende sanitarie pubbliche e acconto quota FSR da distribuire</text:p>
          </table:table-cell>
          <table:table-cell table:style-name="ce76"/>
          <table:table-cell table:style-name="ce83"/>
          <table:table-cell office:value-type="float" office:value="60420649" table:formula="of:=[.G73]+[.G74]" table:style-name="ce44">
            <text:p>60.420.649</text:p>
          </table:table-cell>
          <table:table-cell office:value-type="float" office:value="0" table:formula="of:=[.H73]+[.H74]" table:style-name="ce44">
            <text:p>0</text:p>
          </table:table-cell>
          <table:table-cell office:value-type="float" office:value="60420649" table:style-name="ce44">
            <text:p>60.420.649</text:p>
          </table:table-cell>
          <table:table-cell office:value-type="float" office:value="89927097" table:style-name="ce44">
            <text:p>89.927.097</text:p>
          </table:table-cell>
          <table:table-cell office:value-type="float" office:value="-29506448" table:formula="of:=+[.I72]-[.J72]" table:style-name="ce44">
            <text:p>-29.506.448</text:p>
          </table:table-cell>
          <table:table-cell office:value-type="percentage" office:value="-0.32811520647664183" table:formula="of:=IF([.J72]=0;&quot;-    &quot;;[.K72]/[.J72])" table:style-name="ce40">
            <text:p>-32,81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42"/>
          <table:table-cell table:style-name="ce74"/>
          <table:table-cell table:style-name="ce76"/>
          <table:table-cell office:value-type="string" table:style-name="ce79">
            <text:p>a)</text:p>
          </table:table-cell>
          <table:table-cell office:value-type="string" table:style-name="ce79">
            <text:p>Crediti v/Aziende sanitarie pubbliche della Regione</text:p>
          </table:table-cell>
          <table:table-cell table:style-name="ce83"/>
          <table:table-cell office:value-type="float" office:value="57992143" table:formula="of:=+[.I73]" table:style-name="ce80">
            <text:p><text:s/>57.992.143<text:s/></text:p>
          </table:table-cell>
          <table:table-cell table:style-name="ce80"/>
          <table:table-cell office:value-type="float" office:value="57992143" table:style-name="ce44">
            <text:p>57.992.143</text:p>
          </table:table-cell>
          <table:table-cell office:value-type="float" office:value="88285802" table:style-name="ce44">
            <text:p>88.285.802</text:p>
          </table:table-cell>
          <table:table-cell office:value-type="float" office:value="-30293659" table:formula="of:=+[.I73]-[.J73]" table:style-name="ce44">
            <text:p>-30.293.659</text:p>
          </table:table-cell>
          <table:table-cell office:value-type="percentage" office:value="-0.34313171895974848" table:formula="of:=IF([.J73]=0;&quot;-    &quot;;[.K73]/[.J73])" table:style-name="ce40">
            <text:p>-34,31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42"/>
          <table:table-cell table:style-name="ce74"/>
          <table:table-cell table:style-name="ce76"/>
          <table:table-cell office:value-type="string" table:style-name="ce79">
            <text:p>b)</text:p>
          </table:table-cell>
          <table:table-cell office:value-type="string" table:style-name="ce79">
            <text:p>Crediti v/Aziende sanitarie pubbliche fuori Regione</text:p>
          </table:table-cell>
          <table:table-cell table:style-name="ce83"/>
          <table:table-cell office:value-type="float" office:value="2428506" table:formula="of:=+[.I74]" table:style-name="ce80">
            <text:p><text:s/>2.428.506<text:s/></text:p>
          </table:table-cell>
          <table:table-cell table:style-name="ce80"/>
          <table:table-cell office:value-type="float" office:value="2428506" table:style-name="ce44">
            <text:p>2.428.506</text:p>
          </table:table-cell>
          <table:table-cell office:value-type="float" office:value="1641295" table:style-name="ce44">
            <text:p>1.641.295</text:p>
          </table:table-cell>
          <table:table-cell office:value-type="float" office:value="787211" table:formula="of:=+[.I74]-[.J74]" table:style-name="ce44">
            <text:p>787.211</text:p>
          </table:table-cell>
          <table:table-cell office:value-type="percentage" office:value="0.47962797668913876" table:formula="of:=IF([.J74]=0;&quot;-    &quot;;[.K74]/[.J74])" table:style-name="ce40">
            <text:p>47,96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42"/>
          <table:table-cell table:style-name="ce74"/>
          <table:table-cell office:value-type="string" table:style-name="ce76">
            <text:p>5)</text:p>
          </table:table-cell>
          <table:table-cell office:value-type="string" table:style-name="ce76">
            <text:p>Crediti v/società partecipate e/o enti dipendenti della Regione</text:p>
          </table:table-cell>
          <table:table-cell table:style-name="ce76"/>
          <table:table-cell table:style-name="ce83"/>
          <table:table-cell table:number-columns-repeated="2" table:style-name="ce80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+[.I75]-[.J75]" table:style-name="ce44">
            <text:p>0</text:p>
          </table:table-cell>
          <table:table-cell office:value-type="string" office:string-value="-    " table:formula="of:=IF([.J75]=0;&quot;-    &quot;;[.K75]/[.J75])" table:style-name="ce40">
            <text:p>-<text:s text:c="4"/>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42"/>
          <table:table-cell table:style-name="ce74"/>
          <table:table-cell office:value-type="string" table:style-name="ce76">
            <text:p>6)</text:p>
          </table:table-cell>
          <table:table-cell office:value-type="string" table:style-name="ce76">
            <text:p>Crediti v/Erario</text:p>
          </table:table-cell>
          <table:table-cell table:style-name="ce76"/>
          <table:table-cell table:style-name="ce83"/>
          <table:table-cell office:value-type="float" office:value="3394" table:style-name="ce80">
            <text:p><text:s/>3.394<text:s/></text:p>
          </table:table-cell>
          <table:table-cell office:value-type="float" office:value="748068" table:formula="of:=+[.I76]-[.G76]" table:style-name="ce80">
            <text:p><text:s/>748.068<text:s/></text:p>
          </table:table-cell>
          <table:table-cell office:value-type="float" office:value="751462" table:style-name="ce87">
            <text:p>751.462</text:p>
          </table:table-cell>
          <table:table-cell office:value-type="float" office:value="763094" table:style-name="ce87">
            <text:p>763.094</text:p>
          </table:table-cell>
          <table:table-cell office:value-type="float" office:value="-11632" table:formula="of:=+[.I76]-[.J76]" table:style-name="ce87">
            <text:p>-11.632</text:p>
          </table:table-cell>
          <table:table-cell office:value-type="percentage" office:value="-1.5243207258869811E-2" table:formula="of:=IF([.J76]=0;&quot;-    &quot;;[.K76]/[.J76])" table:style-name="ce40">
            <text:p>-1,52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42"/>
          <table:table-cell table:style-name="ce74"/>
          <table:table-cell office:value-type="string" table:style-name="ce76">
            <text:p>7)</text:p>
          </table:table-cell>
          <table:table-cell office:value-type="string" table:style-name="ce76">
            <text:p>Crediti v/altri</text:p>
          </table:table-cell>
          <table:table-cell table:style-name="ce76"/>
          <table:table-cell table:style-name="ce83"/>
          <table:table-cell office:value-type="float" office:value="30378650" table:formula="of:=+[.I77]" table:style-name="ce88">
            <text:p><text:s/>30.378.650<text:s/></text:p>
          </table:table-cell>
          <table:table-cell table:style-name="ce88"/>
          <table:table-cell office:value-type="float" office:value="30378650" table:style-name="ce44">
            <text:p>30.378.650</text:p>
          </table:table-cell>
          <table:table-cell office:value-type="float" office:value="86054048" table:style-name="ce87">
            <text:p>86.054.048</text:p>
          </table:table-cell>
          <table:table-cell office:value-type="float" office:value="-55675398" table:formula="of:=+[.I77]-[.J77]" table:style-name="ce87">
            <text:p>-55.675.398</text:p>
          </table:table-cell>
          <table:table-cell office:value-type="percentage" office:value="-0.6469817433806252" table:formula="of:=IF([.J77]=0;&quot;-    &quot;;[.K77]/[.J77])" table:style-name="ce40">
            <text:p>-64,70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72"/>
          <table:table-cell office:value-type="string" table:style-name="ce74">
            <text:p>III</text:p>
          </table:table-cell>
          <table:table-cell office:value-type="string" table:style-name="ce89">
            <text:p>Attività finanziarie che non costituiscono immobilizzazioni</text:p>
          </table:table-cell>
          <table:table-cell table:number-columns-repeated="2" table:style-name="ce74"/>
          <table:table-cell table:style-name="ce89"/>
          <table:table-cell table:number-columns-repeated="2" table:style-name="ce74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+[.I78]-[.J78]" table:style-name="ce90">
            <text:p>0</text:p>
          </table:table-cell>
          <table:table-cell office:value-type="string" office:string-value="-    " table:formula="of:=IF([.J78]=0;&quot;-    &quot;;[.K78]/[.J78])" table:style-name="ce28">
            <text:p>-<text:s text:c="4"/>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42"/>
          <table:table-cell table:style-name="ce74"/>
          <table:table-cell office:value-type="string" table:style-name="ce76">
            <text:p>1)</text:p>
          </table:table-cell>
          <table:table-cell office:value-type="string" table:style-name="ce76">
            <text:p>Partecipazioni che non costituiscono immobilizzazioni</text:p>
          </table:table-cell>
          <table:table-cell table:style-name="ce74"/>
          <table:table-cell table:style-name="ce43"/>
          <table:table-cell table:number-columns-repeated="2" table:style-name="ce76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+[.I79]-[.J79]" table:style-name="ce87">
            <text:p>0</text:p>
          </table:table-cell>
          <table:table-cell office:value-type="string" office:string-value="-    " table:formula="of:=IF([.J79]=0;&quot;-    &quot;;[.K79]/[.J79])" table:style-name="ce40">
            <text:p>-<text:s text:c="4"/>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72"/>
          <table:table-cell table:style-name="ce74"/>
          <table:table-cell office:value-type="string" table:style-name="ce76">
            <text:p>2)</text:p>
          </table:table-cell>
          <table:table-cell office:value-type="string" table:style-name="ce76">
            <text:p>Altri titoli che non costituiscono immobilizzazioni</text:p>
          </table:table-cell>
          <table:table-cell table:style-name="ce74"/>
          <table:table-cell table:style-name="ce91"/>
          <table:table-cell table:number-columns-repeated="2" table:style-name="ce76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+[.I80]-[.J80]" table:style-name="ce87">
            <text:p>0</text:p>
          </table:table-cell>
          <table:table-cell office:value-type="string" office:string-value="-    " table:formula="of:=IF([.J80]=0;&quot;-    &quot;;[.K80]/[.J80])" table:style-name="ce40">
            <text:p>-<text:s text:c="4"/>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30"/>
          <table:table-cell office:value-type="string" table:style-name="ce74">
            <text:p>IV</text:p>
          </table:table-cell>
          <table:table-cell office:value-type="string" table:style-name="ce89">
            <text:p>Disponibilità liquide</text:p>
          </table:table-cell>
          <table:table-cell table:number-columns-repeated="2" table:style-name="ce74"/>
          <table:table-cell table:style-name="ce23"/>
          <table:table-cell table:number-columns-repeated="2" table:style-name="ce74"/>
          <table:table-cell office:value-type="float" office:value="363727614" table:style-name="ce92">
            <text:p>363.727.614</text:p>
          </table:table-cell>
          <table:table-cell office:value-type="float" office:value="296497480" table:style-name="ce93">
            <text:p>296.497.480</text:p>
          </table:table-cell>
          <table:table-cell office:value-type="float" office:value="67230134" table:formula="of:=+[.I81]-[.J81]" table:style-name="ce93">
            <text:p>67.230.134</text:p>
          </table:table-cell>
          <table:table-cell office:value-type="percentage" office:value="0.22674774166714673" table:formula="of:=IF([.J81]=0;&quot;-    &quot;;[.K81]/[.J81])" table:style-name="ce28">
            <text:p>22,67%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72"/>
          <table:table-cell table:style-name="ce74"/>
          <table:table-cell office:value-type="string" table:style-name="ce74">
            <text:p>1)</text:p>
          </table:table-cell>
          <table:table-cell office:value-type="string" table:style-name="ce83">
            <text:p>Cassa</text:p>
          </table:table-cell>
          <table:table-cell table:style-name="ce74"/>
          <table:table-cell table:style-name="ce83"/>
          <table:table-cell table:number-columns-repeated="2" table:style-name="ce76"/>
          <table:table-cell office:value-type="float" office:value="201813" table:style-name="ce44">
            <text:p>201.813</text:p>
          </table:table-cell>
          <table:table-cell office:value-type="float" office:value="360561" table:style-name="ce87">
            <text:p>360.561</text:p>
          </table:table-cell>
          <table:table-cell office:value-type="float" office:value="-158748" table:formula="of:=+[.I82]-[.J82]" table:style-name="ce87">
            <text:p>-158.748</text:p>
          </table:table-cell>
          <table:table-cell office:value-type="percentage" office:value="-0.44028056278965277" table:formula="of:=IF([.J82]=0;&quot;-    &quot;;[.K82]/[.J82])" table:style-name="ce40">
            <text:p>-44,03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42"/>
          <table:table-cell table:style-name="ce74"/>
          <table:table-cell office:value-type="string" table:style-name="ce74">
            <text:p>2)</text:p>
          </table:table-cell>
          <table:table-cell office:value-type="string" table:style-name="ce83">
            <text:p>Istituto Tesoriere</text:p>
          </table:table-cell>
          <table:table-cell table:style-name="ce74"/>
          <table:table-cell table:style-name="ce43"/>
          <table:table-cell table:style-name="ce76"/>
          <table:table-cell table:style-name="ce94"/>
          <table:table-cell office:value-type="float" office:value="363440248" table:style-name="ce44">
            <text:p>363.440.248</text:p>
          </table:table-cell>
          <table:table-cell office:value-type="float" office:value="296053393" table:style-name="ce87">
            <text:p>296.053.393</text:p>
          </table:table-cell>
          <table:table-cell office:value-type="float" office:value="67386855" table:formula="of:=+[.I83]-[.J83]" table:style-name="ce87">
            <text:p>67.386.855</text:p>
          </table:table-cell>
          <table:table-cell office:value-type="percentage" office:value="0.22761723592203517" table:formula="of:=IF([.J83]=0;&quot;-    &quot;;[.K83]/[.J83])" table:style-name="ce40">
            <text:p>22,76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42"/>
          <table:table-cell table:style-name="ce74"/>
          <table:table-cell office:value-type="string" table:style-name="ce74">
            <text:p>3)</text:p>
          </table:table-cell>
          <table:table-cell office:value-type="string" table:style-name="ce83">
            <text:p>Tesoreria Unica</text:p>
          </table:table-cell>
          <table:table-cell table:style-name="ce74"/>
          <table:table-cell table:style-name="ce43"/>
          <table:table-cell table:number-columns-repeated="2" table:style-name="ce76"/>
          <table:table-cell office:value-type="float" office:value="0" table:style-name="ce44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+[.I84]-[.J84]" table:style-name="ce87">
            <text:p>0</text:p>
          </table:table-cell>
          <table:table-cell office:value-type="string" office:string-value="-    " table:formula="of:=IF([.J84]=0;&quot;-    &quot;;[.K84]/[.J84])" table:style-name="ce40">
            <text:p>-<text:s text:c="4"/>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42"/>
          <table:table-cell table:style-name="ce74"/>
          <table:table-cell office:value-type="string" table:style-name="ce74">
            <text:p>4)</text:p>
          </table:table-cell>
          <table:table-cell office:value-type="string" table:style-name="ce83">
            <text:p>Conto corrente postale</text:p>
          </table:table-cell>
          <table:table-cell table:style-name="ce74"/>
          <table:table-cell table:style-name="ce43"/>
          <table:table-cell table:number-columns-repeated="2" table:style-name="ce76"/>
          <table:table-cell office:value-type="float" office:value="85553" table:style-name="ce44">
            <text:p>85.553</text:p>
          </table:table-cell>
          <table:table-cell office:value-type="float" office:value="83526" table:style-name="ce87">
            <text:p>83.526</text:p>
          </table:table-cell>
          <table:table-cell office:value-type="float" office:value="2027" table:formula="of:=+[.I85]-[.J85]" table:style-name="ce87">
            <text:p>2.027</text:p>
          </table:table-cell>
          <table:table-cell office:value-type="percentage" office:value="2.4267892632234275E-2" table:formula="of:=IF([.J85]=0;&quot;-    &quot;;[.K85]/[.J85])" table:style-name="ce40">
            <text:p>2,43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office:value-type="string" table:number-columns-spanned="8" table:number-rows-spanned="1" table:style-name="ce282">
            <text:p>Totale B)</text:p>
          </table:table-cell>
          <table:covered-table-cell table:number-columns-repeated="7"/>
          <table:table-cell office:value-type="float" office:value="784755147" table:style-name="ce67">
            <text:p>784.755.147</text:p>
          </table:table-cell>
          <table:table-cell office:value-type="float" office:value="754957709" table:style-name="ce67">
            <text:p>754.957.709</text:p>
          </table:table-cell>
          <table:table-cell office:value-type="float" office:value="29797438" table:formula="of:=+[.I86]-[.J86]" table:style-name="ce67">
            <text:p>29.797.438</text:p>
          </table:table-cell>
          <table:table-cell office:value-type="percentage" office:value="3.9469016137962241E-2" table:formula="of:=IF([.J86]=0;&quot;-    &quot;;[.K86]/[.J86])" table:style-name="ce69">
            <text:p>3,95%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10">
          <table:table-cell office:value-type="string" table:style-name="ce72">
            <text:p>C)</text:p>
          </table:table-cell>
          <table:table-cell office:value-type="string" table:style-name="ce73">
            <text:p>RATEI E RISCONTI ATTIVI</text:p>
          </table:table-cell>
          <table:table-cell table:number-columns-repeated="3" table:style-name="ce74"/>
          <table:table-cell table:style-name="ce23"/>
          <table:table-cell table:style-name="ce95"/>
          <table:table-cell table:style-name="ce96"/>
          <table:table-cell table:number-columns-repeated="2" table:style-name="ce97"/>
          <table:table-cell office:value-type="float" office:value="0" table:formula="of:=+[.I87]-[.J87]" table:style-name="ce97">
            <text:p>0</text:p>
          </table:table-cell>
          <table:table-cell office:value-type="string" office:string-value="-    " table:formula="of:=IF([.J87]=0;&quot;-    &quot;;[.K87]/[.K87])" table:style-name="ce40">
            <text:p>-<text:s text:c="4"/>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72"/>
          <table:table-cell office:value-type="string" table:style-name="ce74">
            <text:p>I</text:p>
          </table:table-cell>
          <table:table-cell office:value-type="string" table:style-name="ce73">
            <text:p>Ratei attivi</text:p>
          </table:table-cell>
          <table:table-cell table:number-columns-repeated="2" table:style-name="ce74"/>
          <table:table-cell table:style-name="ce89"/>
          <table:table-cell table:style-name="ce74"/>
          <table:table-cell table:style-name="ce96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+[.I88]-[.J88]" table:style-name="ce87">
            <text:p>0</text:p>
          </table:table-cell>
          <table:table-cell office:value-type="string" office:string-value="-    " table:formula="of:=IF([.J88]=0;&quot;-    &quot;;[.K88]/[.J88])" table:style-name="ce40">
            <text:p>-<text:s text:c="4"/>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72"/>
          <table:table-cell office:value-type="string" table:style-name="ce74">
            <text:p>II</text:p>
          </table:table-cell>
          <table:table-cell office:value-type="string" table:style-name="ce73">
            <text:p>Risconti attivi</text:p>
          </table:table-cell>
          <table:table-cell table:number-columns-repeated="2" table:style-name="ce74"/>
          <table:table-cell table:style-name="ce23"/>
          <table:table-cell table:style-name="ce98"/>
          <table:table-cell table:style-name="ce96"/>
          <table:table-cell office:value-type="float" office:value="101522" table:style-name="ce87">
            <text:p>101.522</text:p>
          </table:table-cell>
          <table:table-cell office:value-type="float" office:value="21926" table:style-name="ce87">
            <text:p>21.926</text:p>
          </table:table-cell>
          <table:table-cell office:value-type="float" office:value="79596" table:formula="of:=+[.I89]-[.J89]" table:style-name="ce87">
            <text:p>79.596</text:p>
          </table:table-cell>
          <table:table-cell office:value-type="percentage" office:value="3.6302107087476054" table:formula="of:=IF([.J89]=0;&quot;-    &quot;;[.K89]/[.J89])" table:style-name="ce40">
            <text:p>363,02%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office:value-type="string" table:number-columns-spanned="8" table:number-rows-spanned="1" table:style-name="ce282">
            <text:p>Totale C)</text:p>
          </table:table-cell>
          <table:covered-table-cell table:number-columns-repeated="7"/>
          <table:table-cell office:value-type="float" office:value="101522" table:style-name="ce67">
            <text:p>101.522</text:p>
          </table:table-cell>
          <table:table-cell office:value-type="float" office:value="21926" table:style-name="ce67">
            <text:p>21.926</text:p>
          </table:table-cell>
          <table:table-cell office:value-type="float" office:value="79596" table:formula="of:=+[.I90]-[.J90]" table:style-name="ce67">
            <text:p>79.596</text:p>
          </table:table-cell>
          <table:table-cell office:value-type="percentage" office:value="3.6302107087476054" table:formula="of:=IF([.J90]=0;&quot;-    &quot;;[.K90]/[.J90])" table:style-name="ce69">
            <text:p>363,02%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11">
          <table:table-cell table:style-name="ce99"/>
          <table:table-cell table:number-columns-repeated="7" table:style-name="ce89"/>
          <table:table-cell table:number-columns-repeated="3" table:style-name="ce100"/>
          <table:table-cell table:style-name="ce40"/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12">
          <table:table-cell office:value-type="string" table:number-columns-spanned="8" table:number-rows-spanned="1" table:style-name="ce311">
            <text:p>TOTALE ATTIVO (A+B+C)</text:p>
          </table:table-cell>
          <table:covered-table-cell table:number-columns-repeated="7"/>
          <table:table-cell office:value-type="float" office:value="1241744724" table:style-name="ce101">
            <text:p>1.241.744.724</text:p>
          </table:table-cell>
          <table:table-cell office:value-type="float" office:value="1185693824" table:style-name="ce101">
            <text:p>1.185.693.824</text:p>
          </table:table-cell>
          <table:table-cell office:value-type="float" office:value="56050900" table:formula="of:=+[.I92]-[.J92]" table:style-name="ce101">
            <text:p>56.050.900</text:p>
          </table:table-cell>
          <table:table-cell office:value-type="percentage" office:value="4.7272659151507905E-2" table:formula="of:=IF([.J92]=0;&quot;-    &quot;;[.K92]/[.J92])" table:style-name="ce102">
            <text:p>4,73%</text:p>
          </table:table-cell>
          <table:table-cell table:number-columns-repeated="2" table:style-name="ce34"/>
          <table:table-cell table:number-columns-repeated="2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office:value-type="string" table:style-name="ce72">
            <text:p>D)</text:p>
          </table:table-cell>
          <table:table-cell office:value-type="string" table:style-name="ce73">
            <text:p>CONTI D'ORDINE</text:p>
          </table:table-cell>
          <table:table-cell table:number-columns-repeated="3" table:style-name="ce74"/>
          <table:table-cell table:style-name="ce23"/>
          <table:table-cell table:style-name="ce74"/>
          <table:table-cell table:style-name="ce96"/>
          <table:table-cell table:number-columns-repeated="3" table:style-name="ce97"/>
          <table:table-cell table:style-name="ce40"/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72"/>
          <table:table-cell office:value-type="string" table:style-name="ce76">
            <text:p>1)<text:s/></text:p>
          </table:table-cell>
          <table:table-cell office:value-type="string" table:style-name="ce103">
            <text:p>Canoni leasing ancora da pagare</text:p>
          </table:table-cell>
          <table:table-cell table:number-columns-repeated="2" table:style-name="ce76"/>
          <table:table-cell table:style-name="ce83"/>
          <table:table-cell table:style-name="ce74"/>
          <table:table-cell table:style-name="ce96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+[.I94]-[.J94]" table:style-name="ce87">
            <text:p>0</text:p>
          </table:table-cell>
          <table:table-cell office:value-type="string" office:string-value="-    " table:formula="of:=IF([.J94]=0;&quot;-    &quot;;[.K94]/[.J94])" table:style-name="ce28">
            <text:p>-<text:s text:c="4"/>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72"/>
          <table:table-cell office:value-type="string" table:style-name="ce76">
            <text:p>2)</text:p>
          </table:table-cell>
          <table:table-cell office:value-type="string" table:style-name="ce83">
            <text:p>Depositi cauzionali</text:p>
          </table:table-cell>
          <table:table-cell table:number-columns-repeated="2" table:style-name="ce76"/>
          <table:table-cell table:style-name="ce43"/>
          <table:table-cell table:style-name="ce74"/>
          <table:table-cell table:style-name="ce96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+[.I95]-[.J95]" table:style-name="ce87">
            <text:p>0</text:p>
          </table:table-cell>
          <table:table-cell office:value-type="string" office:string-value="-    " table:formula="of:=IF([.J95]=0;&quot;-    &quot;;[.K95]/[.J95])" table:style-name="ce28">
            <text:p>-<text:s text:c="4"/>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72"/>
          <table:table-cell office:value-type="string" table:style-name="ce83">
            <text:p>3)</text:p>
          </table:table-cell>
          <table:table-cell office:value-type="string" table:style-name="ce76">
            <text:p>Beni in comodato</text:p>
          </table:table-cell>
          <table:table-cell table:number-columns-repeated="2" table:style-name="ce76"/>
          <table:table-cell table:style-name="ce43"/>
          <table:table-cell table:style-name="ce74"/>
          <table:table-cell table:style-name="ce96"/>
          <table:table-cell office:value-type="float" office:value="173607295" table:style-name="ce87">
            <text:p>173.607.295</text:p>
          </table:table-cell>
          <table:table-cell office:value-type="float" office:value="164678789" table:style-name="ce87">
            <text:p>164.678.789</text:p>
          </table:table-cell>
          <table:table-cell office:value-type="float" office:value="8928506" table:formula="of:=+[.I96]-[.J96]" table:style-name="ce87">
            <text:p>8.928.506</text:p>
          </table:table-cell>
          <table:table-cell office:value-type="percentage" office:value="5.4217704989317113E-2" table:formula="of:=IF([.J96]=0;&quot;-    &quot;;[.K96]/[.J96])" table:style-name="ce28">
            <text:p>5,42%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72"/>
          <table:table-cell office:value-type="string" table:style-name="ce76">
            <text:p>4)</text:p>
          </table:table-cell>
          <table:table-cell office:value-type="string" table:style-name="ce103">
            <text:p>Altri conti d'ordine</text:p>
          </table:table-cell>
          <table:table-cell table:number-columns-repeated="2" table:style-name="ce76"/>
          <table:table-cell table:style-name="ce83"/>
          <table:table-cell table:style-name="ce98"/>
          <table:table-cell table:style-name="ce96"/>
          <table:table-cell office:value-type="float" office:value="6786772" table:style-name="ce87">
            <text:p>6.786.772</text:p>
          </table:table-cell>
          <table:table-cell office:value-type="float" office:value="7113549" table:style-name="ce87">
            <text:p>7.113.549</text:p>
          </table:table-cell>
          <table:table-cell office:value-type="float" office:value="-326777" table:formula="of:=+[.I97]-[.J97]" table:style-name="ce87">
            <text:p>-326.777</text:p>
          </table:table-cell>
          <table:table-cell office:value-type="percentage" office:value="-4.5937267037873784E-2" table:formula="of:=IF([.J97]=0;&quot;-    &quot;;[.K97]/[.J97])" table:style-name="ce28">
            <text:p>-4,59%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12">
          <table:table-cell office:value-type="string" table:number-columns-spanned="8" table:number-rows-spanned="1" table:style-name="ce310">
            <text:p>Totale D)</text:p>
          </table:table-cell>
          <table:covered-table-cell table:number-columns-repeated="7"/>
          <table:table-cell office:value-type="float" office:value="180394067" table:style-name="ce104">
            <text:p>180.394.067</text:p>
          </table:table-cell>
          <table:table-cell office:value-type="float" office:value="171792338" table:style-name="ce104">
            <text:p>171.792.338</text:p>
          </table:table-cell>
          <table:table-cell office:value-type="float" office:value="8601729" table:formula="of:=+[.I98]-[.J98]" table:style-name="ce104">
            <text:p>8.601.729</text:p>
          </table:table-cell>
          <table:table-cell office:value-type="percentage" office:value="5.0070504308521606E-2" table:formula="of:=IF([.J98]=0;&quot;-    &quot;;[.K98]/[.J98])" table:style-name="ce105">
            <text:p>5,01%</text:p>
          </table:table-cell>
          <table:table-cell table:number-columns-repeated="2" table:style-name="ce34"/>
          <table:table-cell table:number-columns-repeated="2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106"/>
          <table:table-cell table:number-columns-repeated="7" table:style-name="ce31"/>
          <table:table-cell table:style-name="ce107"/>
          <table:table-cell table:style-name="ce108"/>
          <table:table-cell table:style-name="ce109"/>
          <table:table-cell table:style-name="ce110"/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12">
          <table:table-cell table:style-name="ce111"/>
          <table:table-cell table:number-columns-repeated="4" table:style-name="ce112"/>
          <table:table-cell table:style-name="ce78"/>
          <table:table-cell table:number-columns-repeated="2" table:style-name="ce113"/>
          <table:table-cell table:number-columns-repeated="2" table:style-name="ce6"/>
          <table:table-cell table:style-name="ce113"/>
          <table:table-cell table:style-name="ce114"/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1">
          <table:table-cell office:value-type="string" table:number-columns-spanned="10" table:number-rows-spanned="1" table:style-name="ce312">
            <text:p>STATO PATRIMONIALE</text:p>
            <text:p>Passivo e Patrimonio netto</text:p>
          </table:table-cell>
          <table:covered-table-cell table:number-columns-repeated="9"/>
          <table:table-cell office:value-type="string" table:number-columns-spanned="2" table:number-rows-spanned="1" table:style-name="ce266">
            <text:p>Importi: unità di Euro</text:p>
          </table:table-cell>
          <table:covered-table-cell/>
          <table:table-cell table:style-name="ce34"/>
          <table:table-cell table:number-columns-repeated="16371" table:style-name="ce1"/>
        </table:table-row>
        <table:table-row table:style-name="ro13">
          <table:table-cell table:style-name="ce115"/>
          <table:table-cell table:number-columns-repeated="4" table:style-name="ce116"/>
          <table:table-cell table:style-name="ce117"/>
          <table:table-cell table:number-columns-repeated="2" table:style-name="ce113"/>
          <table:table-cell table:style-name="ce6"/>
          <table:table-cell table:style-name="ce7"/>
          <table:table-cell table:style-name="ce8"/>
          <table:table-cell table:style-name="ce9"/>
          <table:table-cell table:style-name="ce34"/>
          <table:table-cell table:number-columns-repeated="16371" table:style-name="ce1"/>
        </table:table-row>
        <table:table-row table:style-name="ro3">
          <table:table-cell office:value-type="string" table:number-columns-spanned="8" table:number-rows-spanned="2" table:style-name="ce313">
            <text:p>AZIENDA SANITARIA UNIVERSITARIA FRIULI CENTRALE <text:s text:c="56"/>GESTIONE SANITA'</text:p>
          </table:table-cell>
          <table:covered-table-cell table:number-columns-repeated="7"/>
          <table:table-cell office:value-type="string" table:number-columns-spanned="1" table:number-rows-spanned="2" table:style-name="ce314">
            <text:p>Anno 2024</text:p>
          </table:table-cell>
          <table:table-cell office:value-type="string" table:number-columns-spanned="1" table:number-rows-spanned="2" table:style-name="ce273">
            <text:p>Anno 2023</text:p>
          </table:table-cell>
          <table:table-cell office:value-type="string" table:number-columns-spanned="2" table:number-rows-spanned="1" table:style-name="ce276">
            <text:p>VARIAZIONE 2024/2023</text:p>
          </table:table-cell>
          <table:covered-table-cell/>
          <table:table-cell table:style-name="ce34"/>
          <table:table-cell table:number-columns-repeated="16371" table:style-name="ce1"/>
        </table:table-row>
        <table:table-row table:style-name="ro4">
          <table:covered-table-cell/>
          <table:covered-table-cell table:number-columns-repeated="7"/>
          <table:covered-table-cell/>
          <table:covered-table-cell/>
          <table:table-cell office:value-type="string" table:style-name="ce10">
            <text:p>Importo<text:s/></text:p>
          </table:table-cell>
          <table:table-cell office:value-type="string" table:style-name="ce11">
            <text:p>%</text:p>
          </table:table-cell>
          <table:table-cell table:style-name="ce34"/>
          <table:table-cell table:number-columns-repeated="16371" table:style-name="ce1"/>
        </table:table-row>
        <table:table-row table:style-name="ro6">
          <table:table-cell table:style-name="ce118"/>
          <table:table-cell table:number-columns-repeated="4"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4"/>
          <table:table-cell table:style-name="ce125"/>
          <table:table-cell table:style-name="ce126"/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office:value-type="string" table:style-name="ce20">
            <text:p>A)</text:p>
          </table:table-cell>
          <table:table-cell office:value-type="string" table:style-name="ce127">
            <text:p>PATRIMONIO NETTO</text:p>
          </table:table-cell>
          <table:table-cell table:number-columns-repeated="3" table:style-name="ce22"/>
          <table:table-cell table:style-name="ce23"/>
          <table:table-cell table:style-name="ce24"/>
          <table:table-cell table:style-name="ce128"/>
          <table:table-cell table:style-name="ce129"/>
          <table:table-cell table:style-name="ce90"/>
          <table:table-cell table:style-name="ce130"/>
          <table:table-cell table:style-name="ce131"/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20"/>
          <table:table-cell table:number-columns-repeated="4" table:style-name="ce22"/>
          <table:table-cell table:style-name="ce31"/>
          <table:table-cell table:style-name="ce24"/>
          <table:table-cell table:style-name="ce128"/>
          <table:table-cell table:style-name="ce129"/>
          <table:table-cell table:style-name="ce90"/>
          <table:table-cell table:style-name="ce132"/>
          <table:table-cell table:style-name="ce131"/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30"/>
          <table:table-cell office:value-type="string" table:style-name="ce22">
            <text:p>I</text:p>
          </table:table-cell>
          <table:table-cell office:value-type="string" table:style-name="ce31">
            <text:p>Fondo di dotazione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128"/>
          <table:table-cell office:value-type="float" office:value="4564179" table:style-name="ce90">
            <text:p>4.564.179</text:p>
          </table:table-cell>
          <table:table-cell office:value-type="float" office:value="4545264" table:style-name="ce90">
            <text:p>4.545.264</text:p>
          </table:table-cell>
          <table:table-cell office:value-type="float" office:value="18915" table:formula="of:=+[.I108]-[.J108]" table:style-name="ce133">
            <text:p>18.915<text:s/></text:p>
          </table:table-cell>
          <table:table-cell office:value-type="percentage" office:value="4.1614744490089022E-3" table:formula="of:=IF([.J108]=0;&quot;-    &quot;;[.K108]/[.J108])" table:style-name="ce40">
            <text:p>0,42%</text:p>
          </table:table-cell>
          <table:table-cell table:style-name="ce34"/>
          <table:table-cell table:style-name="ce134"/>
          <table:table-cell table:number-columns-repeated="2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30"/>
          <table:table-cell office:value-type="string" table:style-name="ce22">
            <text:p>II</text:p>
          </table:table-cell>
          <table:table-cell office:value-type="string" table:style-name="ce135">
            <text:p>Finanziamenti per investimenti</text:p>
          </table:table-cell>
          <table:table-cell table:number-columns-repeated="2" table:style-name="ce22"/>
          <table:table-cell table:style-name="ce136"/>
          <table:table-cell table:style-name="ce24"/>
          <table:table-cell table:style-name="ce128"/>
          <table:table-cell office:value-type="float" office:value="762920555" table:style-name="ce32">
            <text:p>762.920.555</text:p>
          </table:table-cell>
          <table:table-cell office:value-type="float" office:value="679501534" table:style-name="ce90">
            <text:p>679.501.534</text:p>
          </table:table-cell>
          <table:table-cell office:value-type="float" office:value="83419021" table:formula="of:=+[.I109]-[.J109]" table:style-name="ce133">
            <text:p>83.419.021<text:s/></text:p>
          </table:table-cell>
          <table:table-cell office:value-type="percentage" office:value="0.1227650223376832" table:formula="of:=IF([.J109]=0;&quot;-    &quot;;[.K109]/[.J109])" table:style-name="ce40">
            <text:p>12,28%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42"/>
          <table:table-cell table:style-name="ce22"/>
          <table:table-cell office:value-type="string" table:style-name="ce76">
            <text:p>1)</text:p>
          </table:table-cell>
          <table:table-cell office:value-type="string" table:style-name="ce76">
            <text:p>Finanziamenti per beni di prima dotazione</text:p>
          </table:table-cell>
          <table:table-cell table:style-name="ce74"/>
          <table:table-cell table:style-name="ce37"/>
          <table:table-cell table:style-name="ce38"/>
          <table:table-cell table:style-name="ce137"/>
          <table:table-cell office:value-type="float" office:value="60412267" table:style-name="ce44">
            <text:p>60.412.267</text:p>
          </table:table-cell>
          <table:table-cell office:value-type="float" office:value="68448209" table:style-name="ce87">
            <text:p>68.448.209</text:p>
          </table:table-cell>
          <table:table-cell office:value-type="float" office:value="-8035942" table:formula="of:=+[.I110]-[.J110]" table:style-name="ce133">
            <text:p>-8.035.942<text:s/></text:p>
          </table:table-cell>
          <table:table-cell office:value-type="percentage" office:value="-0.11740178621766421" table:formula="of:=IF([.J110]=0;&quot;-    &quot;;[.K110]/[.J110])" table:style-name="ce40">
            <text:p>-11,74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42"/>
          <table:table-cell table:style-name="ce22"/>
          <table:table-cell office:value-type="string" table:style-name="ce76">
            <text:p>2)</text:p>
          </table:table-cell>
          <table:table-cell office:value-type="string" table:style-name="ce76">
            <text:p>Finanziamenti da Stato per investimenti</text:p>
          </table:table-cell>
          <table:table-cell table:style-name="ce74"/>
          <table:table-cell table:style-name="ce37"/>
          <table:table-cell table:style-name="ce38"/>
          <table:table-cell table:style-name="ce137"/>
          <table:table-cell office:value-type="float" office:value="137246155" table:style-name="ce44">
            <text:p>137.246.155</text:p>
          </table:table-cell>
          <table:table-cell office:value-type="float" office:value="141450426" table:style-name="ce87">
            <text:p>141.450.426</text:p>
          </table:table-cell>
          <table:table-cell office:value-type="float" office:value="-4204271" table:formula="of:=+[.I111]-[.J111]" table:style-name="ce133">
            <text:p>-4.204.271<text:s/></text:p>
          </table:table-cell>
          <table:table-cell office:value-type="percentage" office:value="-2.9722575738301418E-2" table:formula="of:=IF([.J111]=0;&quot;-    &quot;;[.K111]/[.J111])" table:style-name="ce40">
            <text:p>-2,97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42"/>
          <table:table-cell table:style-name="ce74"/>
          <table:table-cell table:style-name="ce76"/>
          <table:table-cell office:value-type="string" table:style-name="ce79">
            <text:p>a)<text:s/></text:p>
          </table:table-cell>
          <table:table-cell office:value-type="string" table:style-name="ce79">
            <text:p>Finanziamenti da Stato per investimenti - ex art. 20 legge 67/88</text:p>
          </table:table-cell>
          <table:table-cell table:style-name="ce83"/>
          <table:table-cell table:number-columns-repeated="2" table:style-name="ce76"/>
          <table:table-cell office:value-type="float" office:value="95250173" table:style-name="ce44">
            <text:p>95.250.173</text:p>
          </table:table-cell>
          <table:table-cell office:value-type="float" office:value="97271815" table:style-name="ce87">
            <text:p>97.271.815</text:p>
          </table:table-cell>
          <table:table-cell office:value-type="float" office:value="-2021642" table:formula="of:=+[.I112]-[.J112]" table:style-name="ce133">
            <text:p>-2.021.642<text:s/></text:p>
          </table:table-cell>
          <table:table-cell office:value-type="percentage" office:value="-2.0783430431518111E-2" table:formula="of:=IF([.J112]=0;&quot;-    &quot;;[.K112]/[.J112])" table:style-name="ce40">
            <text:p>-2,08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42"/>
          <table:table-cell table:style-name="ce74"/>
          <table:table-cell table:style-name="ce76"/>
          <table:table-cell office:value-type="string" table:style-name="ce79">
            <text:p>b)</text:p>
          </table:table-cell>
          <table:table-cell office:value-type="string" table:style-name="ce79">
            <text:p>Finanziamenti da Stato per ricerca</text:p>
          </table:table-cell>
          <table:table-cell table:style-name="ce83"/>
          <table:table-cell table:number-columns-repeated="2" table:style-name="ce76"/>
          <table:table-cell office:value-type="float" office:value="0" table:style-name="ce44">
            <text:p>0</text:p>
          </table:table-cell>
          <table:table-cell office:value-type="float" office:value="4865" table:style-name="ce87">
            <text:p>4.865</text:p>
          </table:table-cell>
          <table:table-cell office:value-type="float" office:value="-4865" table:formula="of:=+[.I113]-[.J113]" table:style-name="ce133">
            <text:p>-4.865<text:s/></text:p>
          </table:table-cell>
          <table:table-cell office:value-type="percentage" office:value="-1" table:formula="of:=IF([.J113]=0;&quot;-    &quot;;[.K113]/[.J113])" table:style-name="ce40">
            <text:p>-100,00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42"/>
          <table:table-cell table:style-name="ce74"/>
          <table:table-cell table:style-name="ce76"/>
          <table:table-cell office:value-type="string" table:style-name="ce79">
            <text:p>c)<text:s/></text:p>
          </table:table-cell>
          <table:table-cell office:value-type="string" table:style-name="ce79">
            <text:p>Finanziamenti da Stato - altro</text:p>
          </table:table-cell>
          <table:table-cell table:style-name="ce83"/>
          <table:table-cell table:number-columns-repeated="2" table:style-name="ce76"/>
          <table:table-cell office:value-type="float" office:value="41995982" table:style-name="ce44">
            <text:p>41.995.982</text:p>
          </table:table-cell>
          <table:table-cell office:value-type="float" office:value="44173746" table:style-name="ce87">
            <text:p>44.173.746</text:p>
          </table:table-cell>
          <table:table-cell office:value-type="float" office:value="-2177764" table:formula="of:=+[.I114]-[.J114]" table:style-name="ce133">
            <text:p>-2.177.764<text:s/></text:p>
          </table:table-cell>
          <table:table-cell office:value-type="percentage" office:value="-4.929996201816346E-2" table:formula="of:=IF([.J114]=0;&quot;-    &quot;;[.K114]/[.J114])" table:style-name="ce40">
            <text:p>-4,93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42"/>
          <table:table-cell table:style-name="ce74"/>
          <table:table-cell office:value-type="string" table:style-name="ce57">
            <text:p>3)</text:p>
          </table:table-cell>
          <table:table-cell office:value-type="string" table:style-name="ce57">
            <text:p>Finanziamenti da Regione per investimenti</text:p>
          </table:table-cell>
          <table:table-cell table:style-name="ce76"/>
          <table:table-cell table:style-name="ce83"/>
          <table:table-cell table:number-columns-repeated="2" table:style-name="ce76"/>
          <table:table-cell office:value-type="float" office:value="562074832" table:style-name="ce44">
            <text:p>562.074.832</text:p>
          </table:table-cell>
          <table:table-cell office:value-type="float" office:value="466285702" table:style-name="ce87">
            <text:p>466.285.702</text:p>
          </table:table-cell>
          <table:table-cell office:value-type="float" office:value="95789130" table:formula="of:=+[.I115]-[.J115]" table:style-name="ce133">
            <text:p>95.789.130<text:s/></text:p>
          </table:table-cell>
          <table:table-cell office:value-type="percentage" office:value="0.2054301248979751" table:formula="of:=IF([.J115]=0;&quot;-    &quot;;[.K115]/[.J115])" table:style-name="ce40">
            <text:p>20,54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42"/>
          <table:table-cell table:style-name="ce74"/>
          <table:table-cell office:value-type="string" table:style-name="ce57">
            <text:p>4)</text:p>
          </table:table-cell>
          <table:table-cell office:value-type="string" table:style-name="ce57">
            <text:p>Finanziamenti da altri soggetti pubblici per investimenti</text:p>
          </table:table-cell>
          <table:table-cell table:style-name="ce76"/>
          <table:table-cell table:style-name="ce83"/>
          <table:table-cell table:number-columns-repeated="2" table:style-name="ce76"/>
          <table:table-cell office:value-type="float" office:value="2900490" table:style-name="ce44">
            <text:p>2.900.490</text:p>
          </table:table-cell>
          <table:table-cell office:value-type="float" office:value="3018353" table:style-name="ce87">
            <text:p>3.018.353</text:p>
          </table:table-cell>
          <table:table-cell office:value-type="float" office:value="-117863" table:formula="of:=+[.I116]-[.J116]" table:style-name="ce133">
            <text:p>-117.863<text:s/></text:p>
          </table:table-cell>
          <table:table-cell office:value-type="percentage" office:value="-3.9048779251465951E-2" table:formula="of:=IF([.J116]=0;&quot;-    &quot;;[.K116]/[.J116])" table:style-name="ce40">
            <text:p>-3,90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42"/>
          <table:table-cell table:style-name="ce22"/>
          <table:table-cell office:value-type="string" table:style-name="ce57">
            <text:p>5)</text:p>
          </table:table-cell>
          <table:table-cell office:value-type="string" table:style-name="ce57">
            <text:p>Finanziamenti per investimenti da rettifica contributi in conto esercizio</text:p>
          </table:table-cell>
          <table:table-cell table:style-name="ce22"/>
          <table:table-cell table:style-name="ce37"/>
          <table:table-cell table:style-name="ce38"/>
          <table:table-cell table:style-name="ce137"/>
          <table:table-cell office:value-type="float" office:value="286811" table:style-name="ce44">
            <text:p>286.811</text:p>
          </table:table-cell>
          <table:table-cell office:value-type="float" office:value="298844" table:style-name="ce87">
            <text:p>298.844</text:p>
          </table:table-cell>
          <table:table-cell office:value-type="float" office:value="-12033" table:formula="of:=+[.I117]-[.J117]" table:style-name="ce133">
            <text:p>-12.033<text:s/></text:p>
          </table:table-cell>
          <table:table-cell office:value-type="percentage" office:value="-4.0265155064180644E-2" table:formula="of:=IF([.J117]=0;&quot;-    &quot;;[.K117]/[.J117])" table:style-name="ce40">
            <text:p>-4,03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30"/>
          <table:table-cell office:value-type="string" table:style-name="ce135">
            <text:p>III</text:p>
          </table:table-cell>
          <table:table-cell office:value-type="string" table:style-name="ce135">
            <text:p>Riserve da donazioni e lasciti vincolati ad investimenti</text:p>
          </table:table-cell>
          <table:table-cell table:number-columns-repeated="2" table:style-name="ce22"/>
          <table:table-cell table:style-name="ce136"/>
          <table:table-cell table:style-name="ce24"/>
          <table:table-cell table:style-name="ce128"/>
          <table:table-cell office:value-type="float" office:value="8016491" table:style-name="ce32">
            <text:p>8.016.491</text:p>
          </table:table-cell>
          <table:table-cell office:value-type="float" office:value="8691372" table:style-name="ce90">
            <text:p>8.691.372</text:p>
          </table:table-cell>
          <table:table-cell office:value-type="float" office:value="-674881" table:formula="of:=+[.I118]-[.J118]" table:style-name="ce133">
            <text:p>-674.881<text:s/></text:p>
          </table:table-cell>
          <table:table-cell office:value-type="percentage" office:value="-7.7649535654439827E-2" table:formula="of:=IF([.J118]=0;&quot;-    &quot;;[.K118]/[.J118])" table:style-name="ce40">
            <text:p>-7,76%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30"/>
          <table:table-cell office:value-type="string" table:style-name="ce135">
            <text:p>IV</text:p>
          </table:table-cell>
          <table:table-cell office:value-type="string" table:style-name="ce31">
            <text:p>Altre riserve</text:p>
          </table:table-cell>
          <table:table-cell table:number-columns-repeated="2" table:style-name="ce22"/>
          <table:table-cell table:style-name="ce136"/>
          <table:table-cell table:style-name="ce24"/>
          <table:table-cell table:style-name="ce128"/>
          <table:table-cell office:value-type="float" office:value="9390843" table:style-name="ce32">
            <text:p>9.390.843</text:p>
          </table:table-cell>
          <table:table-cell office:value-type="float" office:value="9845482" table:style-name="ce32">
            <text:p>9.845.482</text:p>
          </table:table-cell>
          <table:table-cell office:value-type="float" office:value="-454639" table:formula="of:=+[.I119]-[.J119]" table:style-name="ce133">
            <text:p>-454.639<text:s/></text:p>
          </table:table-cell>
          <table:table-cell office:value-type="percentage" office:value="-4.6177424325187941E-2" table:formula="of:=IF([.J119]=0;&quot;-    &quot;;[.K119]/[.J119])" table:style-name="ce40">
            <text:p>-4,62%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30"/>
          <table:table-cell office:value-type="string" table:style-name="ce135">
            <text:p>V</text:p>
          </table:table-cell>
          <table:table-cell office:value-type="string" table:style-name="ce31">
            <text:p>Contributi per ripiani perdite<text:s/>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128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+[.I120]-[.J120]" table:style-name="ce133">
            <text:p>0<text:s/></text:p>
          </table:table-cell>
          <table:table-cell office:value-type="string" office:string-value="-    " table:formula="of:=IF([.J120]=0;&quot;-    &quot;;[.K120]/[.J120])" table:style-name="ce40">
            <text:p>-<text:s text:c="4"/>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30"/>
          <table:table-cell office:value-type="string" table:style-name="ce135">
            <text:p>VI</text:p>
          </table:table-cell>
          <table:table-cell office:value-type="string" table:style-name="ce31">
            <text:p>Utili (perdite) portati a nuovo</text:p>
          </table:table-cell>
          <table:table-cell table:number-columns-repeated="2" table:style-name="ce22"/>
          <table:table-cell table:style-name="ce136"/>
          <table:table-cell table:style-name="ce24"/>
          <table:table-cell table:style-name="ce128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+[.I121]-[.J121]" table:style-name="ce133">
            <text:p>0<text:s/></text:p>
          </table:table-cell>
          <table:table-cell office:value-type="string" office:string-value="-    " table:formula="of:=IF([.J121]=0;&quot;-    &quot;;[.K121]/[.J121])" table:style-name="ce40">
            <text:p>-<text:s text:c="4"/>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30"/>
          <table:table-cell office:value-type="string" table:style-name="ce135">
            <text:p>VII</text:p>
          </table:table-cell>
          <table:table-cell office:value-type="string" table:style-name="ce31">
            <text:p>Utile (Perdita) dell'esercizio</text:p>
          </table:table-cell>
          <table:table-cell table:number-columns-repeated="2" table:style-name="ce22"/>
          <table:table-cell table:style-name="ce136"/>
          <table:table-cell table:style-name="ce24"/>
          <table:table-cell table:style-name="ce128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+[.I122]-[.J122]" table:style-name="ce133">
            <text:p>0<text:s/></text:p>
          </table:table-cell>
          <table:table-cell office:value-type="string" office:string-value="-    " table:formula="of:=IF([.J122]=0;&quot;-    &quot;;[.K122]/[.J122])" table:style-name="ce138">
            <text:p>-<text:s text:c="4"/>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office:value-type="string" table:number-columns-spanned="8" table:number-rows-spanned="1" table:style-name="ce279">
            <text:p>Totale A)</text:p>
          </table:table-cell>
          <table:covered-table-cell table:number-columns-repeated="7"/>
          <table:table-cell office:value-type="float" office:value="784892068" table:style-name="ce67">
            <text:p>784.892.068</text:p>
          </table:table-cell>
          <table:table-cell office:value-type="float" office:value="702583652" table:style-name="ce68">
            <text:p>702.583.652</text:p>
          </table:table-cell>
          <table:table-cell office:value-type="float" office:value="82308416" table:formula="of:=+[.I123]-[.J123]" table:style-name="ce139">
            <text:p>82.308.416<text:s/></text:p>
          </table:table-cell>
          <table:table-cell office:value-type="percentage" office:value="0.11715105491808397" table:formula="of:=IF([.J123]=0;&quot;-    &quot;;[.K123]/[.J123])" table:style-name="ce69">
            <text:p>11,72%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office:value-type="string" table:style-name="ce140">
            <text:p>B)</text:p>
          </table:table-cell>
          <table:table-cell office:value-type="string" table:style-name="ce127">
            <text:p>FONDI PER RISCHI E ONERI</text:p>
          </table:table-cell>
          <table:table-cell table:style-name="ce135"/>
          <table:table-cell table:number-columns-repeated="2" table:style-name="ce22"/>
          <table:table-cell table:style-name="ce23"/>
          <table:table-cell table:style-name="ce141"/>
          <table:table-cell table:style-name="ce128"/>
          <table:table-cell table:number-columns-repeated="2" table:style-name="ce70"/>
          <table:table-cell office:value-type="float" office:value="0" table:formula="of:=+[.I124]-[.J124]" table:style-name="ce132">
            <text:p>0<text:s/></text:p>
          </table:table-cell>
          <table:table-cell office:value-type="string" office:string-value="-    " table:formula="of:=IF([.J124]=0;&quot;-    &quot;;[.K124]/[.J124])" table:style-name="ce33">
            <text:p>-<text:s text:c="4"/>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140"/>
          <table:table-cell office:value-type="string" table:style-name="ce135">
            <text:p>1)</text:p>
          </table:table-cell>
          <table:table-cell office:value-type="string" table:style-name="ce127">
            <text:p>Fondi per imposte, anche differite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128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+[.I125]-[.J125]" table:style-name="ce133">
            <text:p>0<text:s/></text:p>
          </table:table-cell>
          <table:table-cell office:value-type="string" office:string-value="-    " table:formula="of:=IF([.J125]=0;&quot;-    &quot;;[.K125]/[.J125])" table:style-name="ce40">
            <text:p>-<text:s text:c="4"/>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140"/>
          <table:table-cell office:value-type="string" table:style-name="ce135">
            <text:p>2)</text:p>
          </table:table-cell>
          <table:table-cell office:value-type="string" table:style-name="ce127">
            <text:p>Fondi per rischi</text:p>
          </table:table-cell>
          <table:table-cell table:number-columns-repeated="2" table:style-name="ce22"/>
          <table:table-cell table:style-name="ce31"/>
          <table:table-cell table:style-name="ce24"/>
          <table:table-cell table:style-name="ce128"/>
          <table:table-cell office:value-type="float" office:value="1769024" table:style-name="ce90">
            <text:p>1.769.024</text:p>
          </table:table-cell>
          <table:table-cell office:value-type="float" office:value="1744029" table:style-name="ce90">
            <text:p>1.744.029</text:p>
          </table:table-cell>
          <table:table-cell office:value-type="float" office:value="24995" table:formula="of:=+[.I126]-[.J126]" table:style-name="ce133">
            <text:p>24.995<text:s/></text:p>
          </table:table-cell>
          <table:table-cell office:value-type="percentage" office:value="1.4331757098075777E-2" table:formula="of:=IF([.J126]=0;&quot;-    &quot;;[.K126]/[.J126])" table:style-name="ce40">
            <text:p>1,43%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140"/>
          <table:table-cell office:value-type="string" table:style-name="ce135">
            <text:p>3)</text:p>
          </table:table-cell>
          <table:table-cell office:value-type="string" table:style-name="ce127">
            <text:p>Fondi da distribuire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128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+[.I127]-[.J127]" table:style-name="ce133">
            <text:p>0<text:s/></text:p>
          </table:table-cell>
          <table:table-cell office:value-type="string" office:string-value="-    " table:formula="of:=IF([.J127]=0;&quot;-    &quot;;[.K127]/[.J127])" table:style-name="ce40">
            <text:p>-<text:s text:c="4"/>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140"/>
          <table:table-cell office:value-type="string" table:style-name="ce135">
            <text:p>4)</text:p>
          </table:table-cell>
          <table:table-cell office:value-type="string" table:style-name="ce135">
            <text:p>Quote inutilizzate contributi di parte corrente vincolati<text:s/></text:p>
          </table:table-cell>
          <table:table-cell table:number-columns-repeated="2" table:style-name="ce22"/>
          <table:table-cell table:style-name="ce31"/>
          <table:table-cell table:style-name="ce24"/>
          <table:table-cell table:style-name="ce128"/>
          <table:table-cell office:value-type="float" office:value="55285394" table:style-name="ce32">
            <text:p>55.285.394</text:p>
          </table:table-cell>
          <table:table-cell office:value-type="float" office:value="38870249" table:style-name="ce90">
            <text:p>38.870.249</text:p>
          </table:table-cell>
          <table:table-cell office:value-type="float" office:value="16415145" table:formula="of:=+[.I128]-[.J128]" table:style-name="ce133">
            <text:p>16.415.145<text:s/></text:p>
          </table:table-cell>
          <table:table-cell office:value-type="percentage" office:value="0.42230614473295502" table:formula="of:=IF([.J128]=0;&quot;-    &quot;;[.K128]/[.J128])" table:style-name="ce40">
            <text:p>42,23%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140"/>
          <table:table-cell office:value-type="string" table:style-name="ce135">
            <text:p>5)</text:p>
          </table:table-cell>
          <table:table-cell office:value-type="string" table:style-name="ce135">
            <text:p>Altri fondi oneri</text:p>
          </table:table-cell>
          <table:table-cell table:number-columns-repeated="2" table:style-name="ce22"/>
          <table:table-cell table:style-name="ce31"/>
          <table:table-cell table:style-name="ce142"/>
          <table:table-cell table:style-name="ce128"/>
          <table:table-cell office:value-type="float" office:value="23038177" table:style-name="ce32">
            <text:p>23.038.177</text:p>
          </table:table-cell>
          <table:table-cell office:value-type="float" office:value="35002330" table:style-name="ce90">
            <text:p>35.002.330</text:p>
          </table:table-cell>
          <table:table-cell office:value-type="float" office:value="-11964153" table:formula="of:=+[.I129]-[.J129]" table:style-name="ce133">
            <text:p>-11.964.153<text:s/></text:p>
          </table:table-cell>
          <table:table-cell office:value-type="percentage" office:value="-0.3418101880646231" table:formula="of:=IF([.J129]=0;&quot;-    &quot;;[.K129]/[.J129])" table:style-name="ce40">
            <text:p>-34,18%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office:value-type="string" table:number-columns-spanned="8" table:number-rows-spanned="1" table:style-name="ce282">
            <text:p>Totale B)</text:p>
          </table:table-cell>
          <table:covered-table-cell table:number-columns-repeated="7"/>
          <table:table-cell office:value-type="float" office:value="80092595" table:style-name="ce67">
            <text:p>80.092.595</text:p>
          </table:table-cell>
          <table:table-cell office:value-type="float" office:value="75616608" table:style-name="ce67">
            <text:p>75.616.608</text:p>
          </table:table-cell>
          <table:table-cell office:value-type="float" office:value="4475987" table:formula="of:=+[.I130]-[.J130]" table:style-name="ce139">
            <text:p>4.475.987<text:s/></text:p>
          </table:table-cell>
          <table:table-cell office:value-type="percentage" office:value="5.9193173541981677E-2" table:formula="of:=IF([.J130]=0;&quot;-    &quot;;[.K130]/[.J130])" table:style-name="ce69">
            <text:p>5,92%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office:value-type="string" table:style-name="ce140">
            <text:p>C)</text:p>
          </table:table-cell>
          <table:table-cell office:value-type="string" table:style-name="ce135">
            <text:p>TRATTAMENTO FINE RAPPORTO</text:p>
          </table:table-cell>
          <table:table-cell table:style-name="ce135"/>
          <table:table-cell table:number-columns-repeated="2" table:style-name="ce22"/>
          <table:table-cell table:style-name="ce31"/>
          <table:table-cell table:style-name="ce141"/>
          <table:table-cell table:style-name="ce128"/>
          <table:table-cell table:number-columns-repeated="2" table:style-name="ce90"/>
          <table:table-cell office:value-type="float" office:value="0" table:formula="of:=+[.I131]-[.J131]" table:style-name="ce132">
            <text:p>0<text:s/></text:p>
          </table:table-cell>
          <table:table-cell office:value-type="string" office:string-value="-    " table:formula="of:=IF([.J131]=0;&quot;-    &quot;;[.K131]/[.J131])" table:style-name="ce33">
            <text:p>-<text:s text:c="4"/>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140"/>
          <table:table-cell office:value-type="string" table:style-name="ce135">
            <text:p>1)</text:p>
          </table:table-cell>
          <table:table-cell office:value-type="string" table:style-name="ce135">
            <text:p>Premio operosità</text:p>
          </table:table-cell>
          <table:table-cell table:number-columns-repeated="2" table:style-name="ce22"/>
          <table:table-cell table:style-name="ce31"/>
          <table:table-cell table:style-name="ce24"/>
          <table:table-cell table:style-name="ce128"/>
          <table:table-cell office:value-type="float" office:value="2167173" table:style-name="ce90">
            <text:p>2.167.173</text:p>
          </table:table-cell>
          <table:table-cell office:value-type="float" office:value="2264295" table:style-name="ce90">
            <text:p>2.264.295</text:p>
          </table:table-cell>
          <table:table-cell office:value-type="float" office:value="-97122" table:formula="of:=+[.I132]-[.J132]" table:style-name="ce133">
            <text:p>-97.122<text:s/></text:p>
          </table:table-cell>
          <table:table-cell office:value-type="percentage" office:value="-4.2892820944267419E-2" table:formula="of:=IF([.J132]=0;&quot;-    &quot;;[.K132]/[.J132])" table:style-name="ce40">
            <text:p>-4,29%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140"/>
          <table:table-cell office:value-type="string" table:style-name="ce135">
            <text:p>2)</text:p>
          </table:table-cell>
          <table:table-cell office:value-type="string" table:style-name="ce135">
            <text:p>TFR personale dipendente</text:p>
          </table:table-cell>
          <table:table-cell table:number-columns-repeated="2" table:style-name="ce22"/>
          <table:table-cell table:style-name="ce31"/>
          <table:table-cell table:style-name="ce142"/>
          <table:table-cell table:style-name="ce128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+[.I133]-[.J133]" table:style-name="ce133">
            <text:p>0<text:s/></text:p>
          </table:table-cell>
          <table:table-cell office:value-type="string" office:string-value="-    " table:formula="of:=IF([.J133]=0;&quot;-    &quot;;[.K133]/[.J133])" table:style-name="ce40">
            <text:p>-<text:s text:c="4"/>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office:value-type="string" table:number-columns-spanned="8" table:number-rows-spanned="1" table:style-name="ce282">
            <text:p>Totale C)</text:p>
          </table:table-cell>
          <table:covered-table-cell table:number-columns-repeated="7"/>
          <table:table-cell office:value-type="float" office:value="2167173" table:style-name="ce67">
            <text:p>2.167.173</text:p>
          </table:table-cell>
          <table:table-cell office:value-type="float" office:value="2264295" table:style-name="ce67">
            <text:p>2.264.295</text:p>
          </table:table-cell>
          <table:table-cell office:value-type="float" office:value="-97122" table:formula="of:=+[.I134]-[.J134]" table:style-name="ce139">
            <text:p>-97.122<text:s/></text:p>
          </table:table-cell>
          <table:table-cell office:value-type="percentage" office:value="-4.2892820944267419E-2" table:formula="of:=IF([.J134]=0;&quot;-    &quot;;[.K134]/[.J134])" table:style-name="ce69">
            <text:p>-4,29%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office:value-type="string" table:style-name="ce143">
            <text:p>D)</text:p>
          </table:table-cell>
          <table:table-cell office:value-type="string" table:style-name="ce127">
            <text:p>DEBITI (con separata indicazione per ciascuna voce, degli importi esigibili oltre l'esercizio successivo)</text:p>
          </table:table-cell>
          <table:table-cell table:number-columns-repeated="3" table:style-name="ce144"/>
          <table:table-cell table:number-columns-repeated="3" table:style-name="ce23"/>
          <table:table-cell table:number-columns-repeated="2" table:style-name="ce145"/>
          <table:table-cell office:value-type="float" office:value="0" table:formula="of:=+[.I135]-[.J135]" table:style-name="ce132">
            <text:p>0<text:s/></text:p>
          </table:table-cell>
          <table:table-cell office:value-type="string" office:string-value="-    " table:formula="of:=IF([.J135]=0;&quot;-    &quot;;[.K135]/[.J135])" table:style-name="ce33">
            <text:p>-<text:s text:c="4"/>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20"/>
          <table:table-cell table:number-columns-repeated="4" table:style-name="ce22"/>
          <table:table-cell table:style-name="ce127"/>
          <table:table-cell office:value-type="string" table:style-name="ce146">
            <office:annotation draw:style-name="a1" svg:x="6.22916666666667in" svg:y="28.2291666666667in" svg:width="1.625in" svg:height="1.125in">
              <dc:creator>Admin</dc:creator>
              <text:p><text:span text:style-name="T1">da compilare in linea con tab. 44 Debiti N.I.</text:span></text:p>
              <text:p/>
            </office:annotation>
            <text:p>Entro 12 mesi</text:p>
          </table:table-cell>
          <table:table-cell office:value-type="string" table:style-name="ce147">
            <text:p>Oltre 12 mesi</text:p>
          </table:table-cell>
          <table:table-cell table:number-columns-repeated="2" table:style-name="ce148"/>
          <table:table-cell office:value-type="float" office:value="0" table:formula="of:=+[.I136]-[.J136]" table:style-name="ce132">
            <text:p>0<text:s/></text:p>
          </table:table-cell>
          <table:table-cell office:value-type="string" office:string-value="-    " table:formula="of:=IF([.J136]=0;&quot;-    &quot;;[.K136]/[.J136])" table:style-name="ce33">
            <text:p>-<text:s text:c="4"/>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20"/>
          <table:table-cell office:value-type="string" table:style-name="ce135">
            <text:p>1)</text:p>
          </table:table-cell>
          <table:table-cell office:value-type="string" table:style-name="ce127">
            <text:p>Mutui passivi</text:p>
          </table:table-cell>
          <table:table-cell table:number-columns-repeated="2" table:style-name="ce22"/>
          <table:table-cell table:style-name="ce127"/>
          <table:table-cell table:style-name="ce130"/>
          <table:table-cell table:style-name="ce128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+[.I137]-[.J137]" table:style-name="ce133">
            <text:p>0<text:s/></text:p>
          </table:table-cell>
          <table:table-cell office:value-type="string" office:string-value="-    " table:formula="of:=IF([.J137]=0;&quot;-    &quot;;[.K137]/[.J137])" table:style-name="ce40">
            <text:p>-<text:s text:c="4"/>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20"/>
          <table:table-cell office:value-type="string" table:style-name="ce135">
            <text:p>2)</text:p>
          </table:table-cell>
          <table:table-cell office:value-type="string" table:style-name="ce149">
            <text:p>Debiti v/Stato</text:p>
          </table:table-cell>
          <table:table-cell table:number-columns-repeated="2" table:style-name="ce22"/>
          <table:table-cell table:style-name="ce23"/>
          <table:table-cell table:number-columns-repeated="2" table:style-name="ce130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+[.I138]-[.J138]" table:style-name="ce133">
            <text:p>0<text:s/></text:p>
          </table:table-cell>
          <table:table-cell office:value-type="string" office:string-value="-    " table:formula="of:=IF([.J138]=0;&quot;-    &quot;;[.K138]/[.J138])" table:style-name="ce40">
            <text:p>-<text:s text:c="4"/>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20"/>
          <table:table-cell office:value-type="string" table:style-name="ce135">
            <text:p>3)</text:p>
          </table:table-cell>
          <table:table-cell office:value-type="string" table:style-name="ce127">
            <text:p>Debiti v/Regione o provincia Autonoma</text:p>
          </table:table-cell>
          <table:table-cell table:number-columns-repeated="2" table:style-name="ce22"/>
          <table:table-cell table:style-name="ce23"/>
          <table:table-cell office:value-type="float" office:value="15848582.33" table:style-name="ce150">
            <text:p>15.848.582<text:s/></text:p>
          </table:table-cell>
          <table:table-cell office:value-type="float" office:value="113309.66999999993" table:formula="of:=+[.I139]-[.G139]" table:style-name="ce151">
            <text:p><text:s/>113.309,67<text:s/></text:p>
          </table:table-cell>
          <table:table-cell office:value-type="float" office:value="15961892" table:style-name="ce90">
            <text:p>15.961.892</text:p>
          </table:table-cell>
          <table:table-cell office:value-type="float" office:value="9174815" table:style-name="ce90">
            <text:p>9.174.815</text:p>
          </table:table-cell>
          <table:table-cell office:value-type="float" office:value="6787077" table:formula="of:=+[.I139]-[.J139]" table:style-name="ce133">
            <text:p>6.787.077<text:s/></text:p>
          </table:table-cell>
          <table:table-cell office:value-type="percentage" office:value="0.73975082876330478" table:formula="of:=IF([.J139]=0;&quot;-    &quot;;[.K139]/[.J139])" table:style-name="ce40">
            <text:p>73,98%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20"/>
          <table:table-cell office:value-type="string" table:style-name="ce135">
            <text:p>4)</text:p>
          </table:table-cell>
          <table:table-cell office:value-type="string" table:style-name="ce149">
            <text:p>Debiti v/Comuni</text:p>
          </table:table-cell>
          <table:table-cell table:number-columns-repeated="2" table:style-name="ce22"/>
          <table:table-cell table:style-name="ce127"/>
          <table:table-cell office:value-type="float" office:value="1528494.98" table:style-name="ce150">
            <text:p>1.528.495<text:s/></text:p>
          </table:table-cell>
          <table:table-cell office:value-type="float" office:value="20519.020000000019" table:formula="of:=+[.I140]-[.G140]" table:style-name="ce151">
            <text:p><text:s/>20.519,02<text:s/></text:p>
          </table:table-cell>
          <table:table-cell office:value-type="float" office:value="1549014" table:style-name="ce90">
            <text:p>1.549.014</text:p>
          </table:table-cell>
          <table:table-cell office:value-type="float" office:value="1336190" table:style-name="ce90">
            <text:p>1.336.190</text:p>
          </table:table-cell>
          <table:table-cell office:value-type="float" office:value="212824" table:formula="of:=+[.I140]-[.J140]" table:style-name="ce133">
            <text:p>212.824<text:s/></text:p>
          </table:table-cell>
          <table:table-cell office:value-type="percentage" office:value="0.15927674956405902" table:formula="of:=IF([.J140]=0;&quot;-    &quot;;[.K140]/[.J140])" table:style-name="ce40">
            <text:p>15,93%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20"/>
          <table:table-cell office:value-type="string" table:style-name="ce135">
            <text:p>5)</text:p>
          </table:table-cell>
          <table:table-cell office:value-type="string" table:style-name="ce127">
            <text:p>Debiti verso aziende sanitarie pubbliche</text:p>
          </table:table-cell>
          <table:table-cell table:number-columns-repeated="2" table:style-name="ce22"/>
          <table:table-cell table:style-name="ce23"/>
          <table:table-cell office:value-type="float" office:value="41686818.060000002" table:formula="of:=[.G142]+[.G143]+[.G144]+[.G145]+[.G146]+[.G147]" table:style-name="ce152">
            <text:p>41.686.818</text:p>
          </table:table-cell>
          <table:table-cell office:value-type="float" office:value="18263958.939999998" table:formula="of:=[.H142]+[.H143]+[.H144]+[.H145]+[.H146]+[.H147]" table:style-name="ce152">
            <text:p>18.263.959</text:p>
          </table:table-cell>
          <table:table-cell office:value-type="float" office:value="59950777" table:style-name="ce152">
            <text:p>59.950.777</text:p>
          </table:table-cell>
          <table:table-cell office:value-type="float" office:value="89947171" table:style-name="ce129">
            <text:p>89.947.171</text:p>
          </table:table-cell>
          <table:table-cell office:value-type="float" office:value="-29996394" table:formula="of:=+[.I141]-[.J141]" table:style-name="ce133">
            <text:p>-29.996.394<text:s/></text:p>
          </table:table-cell>
          <table:table-cell office:value-type="percentage" office:value="-0.33348902101656985" table:formula="of:=IF([.J141]=0;&quot;-    &quot;;[.K141]/[.J141])" table:style-name="ce40">
            <text:p>-33,35%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14">
          <table:table-cell table:style-name="ce20"/>
          <table:table-cell table:style-name="ce22"/>
          <table:table-cell office:value-type="string" table:style-name="ce37">
            <text:p>a)</text:p>
          </table:table-cell>
          <table:table-cell office:value-type="string" table:number-columns-spanned="3" table:number-rows-spanned="1" table:style-name="ce286">
            <text:p>Debiti v/ aziende sanitarie pubbliche della Regione per spese correnti e mobilità</text:p>
          </table:table-cell>
          <table:covered-table-cell table:number-columns-repeated="2"/>
          <table:table-cell office:value-type="float" office:value="8368269.4100000001" table:style-name="ce153">
            <text:p>8.368.269<text:s/></text:p>
          </table:table-cell>
          <table:table-cell office:value-type="float" office:value="13281489.59" table:formula="of:=+[.I142]-[.G142]" table:style-name="ce154">
            <text:p><text:s/>13.281.489,59<text:s/></text:p>
          </table:table-cell>
          <table:table-cell office:value-type="float" office:value="21649759" table:style-name="ce87">
            <text:p>21.649.759</text:p>
          </table:table-cell>
          <table:table-cell office:value-type="float" office:value="34522328" table:style-name="ce87">
            <text:p>34.522.328</text:p>
          </table:table-cell>
          <table:table-cell office:value-type="float" office:value="-12872569" table:formula="of:=+[.I142]-[.J142]" table:style-name="ce133">
            <text:p>-12.872.569<text:s/></text:p>
          </table:table-cell>
          <table:table-cell office:value-type="percentage" office:value="-0.3728766206033382" table:formula="of:=IF([.J142]=0;&quot;-    &quot;;[.K142]/[.J142])" table:style-name="ce40">
            <text:p>-37,29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15">
          <table:table-cell table:style-name="ce20"/>
          <table:table-cell table:style-name="ce22"/>
          <table:table-cell office:value-type="string" table:style-name="ce37">
            <text:p>b)</text:p>
          </table:table-cell>
          <table:table-cell office:value-type="string" table:number-columns-spanned="3" table:number-rows-spanned="1" table:style-name="ce286">
            <text:p>Debiti v/ aziende sanitarie pubbliche della Regione per finanziamento sanitario aggiuntivo corrente LEA</text:p>
          </table:table-cell>
          <table:covered-table-cell table:number-columns-repeated="2"/>
          <table:table-cell table:style-name="ce133"/>
          <table:table-cell table:style-name="ce154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+[.I143]-[.J143]" table:style-name="ce133">
            <text:p>0<text:s/></text:p>
          </table:table-cell>
          <table:table-cell office:value-type="string" office:string-value="-    " table:formula="of:=IF([.J143]=0;&quot;-    &quot;;[.K143]/[.J143])" table:style-name="ce40">
            <text:p>-<text:s text:c="4"/>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15">
          <table:table-cell table:style-name="ce20"/>
          <table:table-cell table:style-name="ce22"/>
          <table:table-cell office:value-type="string" table:style-name="ce37">
            <text:p>c)</text:p>
          </table:table-cell>
          <table:table-cell office:value-type="string" table:number-columns-spanned="3" table:number-rows-spanned="1" table:style-name="ce286">
            <text:p>Debiti v/ aziende sanitarie pubbliche della Regione per finanziamento sanitario aggiuntivo corrente extra LEA</text:p>
          </table:table-cell>
          <table:covered-table-cell table:number-columns-repeated="2"/>
          <table:table-cell table:style-name="ce133"/>
          <table:table-cell table:style-name="ce154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+[.I144]-[.J144]" table:style-name="ce133">
            <text:p>0<text:s/></text:p>
          </table:table-cell>
          <table:table-cell office:value-type="string" office:string-value="-    " table:formula="of:=IF([.J144]=0;&quot;-    &quot;;[.K144]/[.J144])" table:style-name="ce40">
            <text:p>-<text:s text:c="4"/>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20"/>
          <table:table-cell table:style-name="ce22"/>
          <table:table-cell office:value-type="string" table:style-name="ce37">
            <text:p>d)</text:p>
          </table:table-cell>
          <table:table-cell office:value-type="string" table:number-columns-spanned="3" table:number-rows-spanned="1" table:style-name="ce286">
            <text:p>Debiti v/ aziende sanitarie pubbliche della Regione per altre prestazioni</text:p>
          </table:table-cell>
          <table:covered-table-cell table:number-columns-repeated="2"/>
          <table:table-cell office:value-type="float" office:value="32798065.120000001" table:style-name="ce153">
            <text:p>32.798.065<text:s/></text:p>
          </table:table-cell>
          <table:table-cell office:value-type="float" office:value="4673132.879999999" table:formula="of:=+[.I145]-[.G145]" table:style-name="ce154">
            <text:p><text:s/>4.673.132,88<text:s/></text:p>
          </table:table-cell>
          <table:table-cell office:value-type="float" office:value="37471198" table:style-name="ce44">
            <text:p>37.471.198</text:p>
          </table:table-cell>
          <table:table-cell office:value-type="float" office:value="54858570" table:style-name="ce87">
            <text:p>54.858.570</text:p>
          </table:table-cell>
          <table:table-cell office:value-type="float" office:value="-17387372" table:formula="of:=+[.I145]-[.J145]" table:style-name="ce133">
            <text:p>-17.387.372<text:s/></text:p>
          </table:table-cell>
          <table:table-cell office:value-type="percentage" office:value="-0.3169490564555365" table:formula="of:=IF([.J145]=0;&quot;-    &quot;;[.K145]/[.J145])" table:style-name="ce40">
            <text:p>-31,69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16">
          <table:table-cell table:style-name="ce20"/>
          <table:table-cell table:style-name="ce22"/>
          <table:table-cell office:value-type="string" table:style-name="ce37">
            <text:p>e)</text:p>
          </table:table-cell>
          <table:table-cell office:value-type="string" table:number-columns-spanned="3" table:number-rows-spanned="1" table:style-name="ce286">
            <text:p>Debiti v/ aziende sanitarie pubbliche della Regione per versamenti a patrimonio netto</text:p>
          </table:table-cell>
          <table:covered-table-cell table:number-columns-repeated="2"/>
          <table:table-cell table:style-name="ce153"/>
          <table:table-cell table:style-name="ce154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+[.I146]-[.J146]" table:style-name="ce133">
            <text:p>0<text:s/></text:p>
          </table:table-cell>
          <table:table-cell office:value-type="string" office:string-value="-    " table:formula="of:=IF([.J146]=0;&quot;-    &quot;;[.K146]/[.J146])" table:style-name="ce40">
            <text:p>-<text:s text:c="4"/>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20"/>
          <table:table-cell table:style-name="ce22"/>
          <table:table-cell office:value-type="string" table:style-name="ce37">
            <text:p>f)</text:p>
          </table:table-cell>
          <table:table-cell office:value-type="string" table:number-columns-spanned="3" table:number-rows-spanned="1" table:style-name="ce286">
            <text:p>Debiti v/ aziende sanitarie pubbliche fuori Regione</text:p>
          </table:table-cell>
          <table:covered-table-cell table:number-columns-repeated="2"/>
          <table:table-cell office:value-type="float" office:value="520483.52999999997" table:style-name="ce153">
            <text:p>520.484<text:s/></text:p>
          </table:table-cell>
          <table:table-cell office:value-type="float" office:value="309336.47000000003" table:formula="of:=+[.I147]-[.G147]" table:style-name="ce154">
            <text:p><text:s/>309.336,47<text:s/></text:p>
          </table:table-cell>
          <table:table-cell office:value-type="float" office:value="829820" table:style-name="ce87">
            <text:p>829.820</text:p>
          </table:table-cell>
          <table:table-cell office:value-type="float" office:value="566273" table:style-name="ce87">
            <text:p>566.273</text:p>
          </table:table-cell>
          <table:table-cell office:value-type="float" office:value="263547" table:formula="of:=+[.I147]-[.J147]" table:style-name="ce133">
            <text:p>263.547<text:s/></text:p>
          </table:table-cell>
          <table:table-cell office:value-type="percentage" office:value="0.46540626164411864" table:formula="of:=IF([.J147]=0;&quot;-    &quot;;[.K147]/[.J147])" table:style-name="ce40">
            <text:p>46,54%</text:p>
          </table:table-cell>
          <table:table-cell table:style-name="ce34"/>
          <table:table-cell table:number-columns-repeated="3" table:style-name="ce41"/>
          <table:table-cell table:number-columns-repeated="4" table:style-name="ce45"/>
          <table:table-cell table:number-columns-repeated="16364" table:style-name="ce41"/>
        </table:table-row>
        <table:table-row table:style-name="ro6">
          <table:table-cell table:style-name="ce20"/>
          <table:table-cell office:value-type="string" table:style-name="ce135">
            <text:p>6)</text:p>
          </table:table-cell>
          <table:table-cell office:value-type="string" table:style-name="ce135">
            <text:p>Debiti v/ società partecipate e/o enti dipendenti della Regione</text:p>
          </table:table-cell>
          <table:table-cell table:style-name="ce135"/>
          <table:table-cell table:style-name="ce22"/>
          <table:table-cell table:style-name="ce127"/>
          <table:table-cell table:style-name="ce150"/>
          <table:table-cell table:style-name="ce128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+[.I148]-[.J148]" table:style-name="ce132">
            <text:p>0<text:s/></text:p>
          </table:table-cell>
          <table:table-cell office:value-type="string" office:string-value="-    " table:formula="of:=IF([.J148]=0;&quot;-    &quot;;[.K148]/[.J148])" table:style-name="ce28">
            <text:p>-<text:s text:c="4"/>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20"/>
          <table:table-cell office:value-type="string" table:style-name="ce135">
            <text:p>7)</text:p>
          </table:table-cell>
          <table:table-cell office:value-type="string" table:style-name="ce127">
            <text:p>Debiti v/ fornitori</text:p>
          </table:table-cell>
          <table:table-cell table:style-name="ce135"/>
          <table:table-cell table:style-name="ce22"/>
          <table:table-cell table:style-name="ce127"/>
          <table:table-cell office:value-type="float" office:value="124783176.02000012" table:style-name="ce150">
            <text:p>124.783.176<text:s/></text:p>
          </table:table-cell>
          <table:table-cell office:value-type="float" office:value="2862867.979999885" table:formula="of:=+[.I149]-[.G149]" table:style-name="ce137">
            <text:p><text:s/>2.862.867,98<text:s/></text:p>
          </table:table-cell>
          <table:table-cell office:value-type="float" office:value="127646044" table:style-name="ce32">
            <text:p>127.646.044</text:p>
          </table:table-cell>
          <table:table-cell office:value-type="float" office:value="145524754" table:style-name="ce90">
            <text:p>145.524.754</text:p>
          </table:table-cell>
          <table:table-cell office:value-type="float" office:value="-17878710" table:formula="of:=+[.I149]-[.J149]" table:style-name="ce132">
            <text:p>-17.878.710<text:s/></text:p>
          </table:table-cell>
          <table:table-cell office:value-type="percentage" office:value="-0.12285683025445966" table:formula="of:=IF([.J149]=0;&quot;-    &quot;;[.K149]/[.J149])" table:style-name="ce28">
            <text:p>-12,29%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20"/>
          <table:table-cell office:value-type="string" table:style-name="ce135">
            <text:p>8)</text:p>
          </table:table-cell>
          <table:table-cell office:value-type="string" table:style-name="ce127">
            <text:p>Debiti v/ istituto tesoriere</text:p>
          </table:table-cell>
          <table:table-cell table:style-name="ce135"/>
          <table:table-cell table:style-name="ce22"/>
          <table:table-cell table:style-name="ce127"/>
          <table:table-cell table:style-name="ce153"/>
          <table:table-cell table:style-name="ce128"/>
          <table:table-cell office:value-type="float" office:value="0" table:style-name="ce3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+[.I150]-[.J150]" table:style-name="ce132">
            <text:p>0<text:s/></text:p>
          </table:table-cell>
          <table:table-cell office:value-type="string" office:string-value="-    " table:formula="of:=IF([.J150]=0;&quot;-    &quot;;[.K150]/[.J150])" table:style-name="ce28">
            <text:p>-<text:s text:c="4"/>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20"/>
          <table:table-cell office:value-type="string" table:style-name="ce135">
            <text:p>9)</text:p>
          </table:table-cell>
          <table:table-cell office:value-type="string" table:style-name="ce127">
            <text:p>Debiti tributari</text:p>
          </table:table-cell>
          <table:table-cell table:style-name="ce135"/>
          <table:table-cell table:style-name="ce22"/>
          <table:table-cell table:style-name="ce155"/>
          <table:table-cell office:value-type="float" office:value="25531999.459999997" table:style-name="ce150">
            <text:p>25.531.999<text:s/></text:p>
          </table:table-cell>
          <table:table-cell office:value-type="float" office:value="352550.54000000283" table:formula="of:=+[.I151]-[.G151]" table:style-name="ce128">
            <text:p><text:s/>352.550,54<text:s/></text:p>
          </table:table-cell>
          <table:table-cell office:value-type="float" office:value="25884550" table:style-name="ce32">
            <text:p>25.884.550</text:p>
          </table:table-cell>
          <table:table-cell office:value-type="float" office:value="28460448" table:style-name="ce90">
            <text:p>28.460.448</text:p>
          </table:table-cell>
          <table:table-cell office:value-type="float" office:value="-2575898" table:formula="of:=+[.I151]-[.J151]" table:style-name="ce132">
            <text:p>-2.575.898<text:s/></text:p>
          </table:table-cell>
          <table:table-cell office:value-type="percentage" office:value="-9.050799200349903E-2" table:formula="of:=IF([.J151]=0;&quot;-    &quot;;[.K151]/[.J151])" table:style-name="ce28">
            <text:p>-9,05%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156"/>
          <table:table-cell office:value-type="string" table:style-name="ce157">
            <text:p>10)</text:p>
          </table:table-cell>
          <table:table-cell office:value-type="string" table:style-name="ce127">
            <text:p>Debiti v/ altri finanziatori</text:p>
          </table:table-cell>
          <table:table-cell table:style-name="ce157"/>
          <table:table-cell table:style-name="ce8"/>
          <table:table-cell table:style-name="ce155"/>
          <table:table-cell table:style-name="ce153"/>
          <table:table-cell table:style-name="ce158"/>
          <table:table-cell office:value-type="float" office:value="0" table:style-name="ce3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+[.I152]-[.J152]" table:style-name="ce132">
            <text:p>0<text:s/></text:p>
          </table:table-cell>
          <table:table-cell office:value-type="string" office:string-value="-    " table:formula="of:=IF([.J152]=0;&quot;-    &quot;;[.K152]/[.J152])" table:style-name="ce28">
            <text:p>-<text:s text:c="4"/>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20"/>
          <table:table-cell office:value-type="string" table:style-name="ce135">
            <text:p>11)</text:p>
          </table:table-cell>
          <table:table-cell office:value-type="string" table:style-name="ce127">
            <text:p>Debiti v/ istituti previdenziali e sicurezza sociale</text:p>
          </table:table-cell>
          <table:table-cell table:style-name="ce135"/>
          <table:table-cell table:style-name="ce22"/>
          <table:table-cell table:style-name="ce127"/>
          <table:table-cell office:value-type="float" office:value="23405985.569999997" table:style-name="ce150">
            <text:p>23.405.986<text:s/></text:p>
          </table:table-cell>
          <table:table-cell office:value-type="float" office:value="1375589.4300000034" table:formula="of:=+[.I153]-[.G153]" table:style-name="ce128">
            <text:p><text:s/>1.375.589,43<text:s/></text:p>
          </table:table-cell>
          <table:table-cell office:value-type="float" office:value="24781575" table:style-name="ce32">
            <text:p>24.781.575</text:p>
          </table:table-cell>
          <table:table-cell office:value-type="float" office:value="21764053" table:style-name="ce90">
            <text:p>21.764.053</text:p>
          </table:table-cell>
          <table:table-cell office:value-type="float" office:value="3017522" table:formula="of:=+[.I153]-[.J153]" table:style-name="ce132">
            <text:p>3.017.522<text:s/></text:p>
          </table:table-cell>
          <table:table-cell office:value-type="percentage" office:value="0.1386470617398331" table:formula="of:=IF([.J153]=0;&quot;-    &quot;;[.K153]/[.J153])" table:style-name="ce28">
            <text:p>13,86%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20"/>
          <table:table-cell office:value-type="string" table:style-name="ce135">
            <text:p>12)</text:p>
          </table:table-cell>
          <table:table-cell office:value-type="string" table:style-name="ce127">
            <text:p>Debiti v/ altri</text:p>
          </table:table-cell>
          <table:table-cell table:style-name="ce135"/>
          <table:table-cell table:style-name="ce22"/>
          <table:table-cell table:style-name="ce23"/>
          <table:table-cell office:value-type="float" office:value="78691212.180000007" table:style-name="ce159">
            <text:p>78.691.212<text:s/></text:p>
          </table:table-cell>
          <table:table-cell office:value-type="float" office:value="39926863.819999993" table:formula="of:=+[.I154]-[.G154]" table:style-name="ce160">
            <text:p><text:s/>39.926.863,82<text:s/></text:p>
          </table:table-cell>
          <table:table-cell office:value-type="float" office:value="118618076" table:style-name="ce32">
            <text:p>118.618.076</text:p>
          </table:table-cell>
          <table:table-cell office:value-type="float" office:value="108810830" table:style-name="ce90">
            <text:p>108.810.830</text:p>
          </table:table-cell>
          <table:table-cell office:value-type="float" office:value="9807246" table:formula="of:=+[.I154]-[.J154]" table:style-name="ce132">
            <text:p>9.807.246<text:s/></text:p>
          </table:table-cell>
          <table:table-cell office:value-type="percentage" office:value="9.0131156981340915E-2" table:formula="of:=IF([.J154]=0;&quot;-    &quot;;[.K154]/[.J154])" table:style-name="ce28">
            <text:p>9,01%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office:value-type="string" table:number-columns-spanned="8" table:number-rows-spanned="1" table:style-name="ce282">
            <text:p>Totale D)</text:p>
          </table:table-cell>
          <table:covered-table-cell table:number-columns-repeated="7"/>
          <table:table-cell office:value-type="float" office:value="374391928" table:style-name="ce67">
            <text:p>374.391.928</text:p>
          </table:table-cell>
          <table:table-cell office:value-type="float" office:value="405018261" table:style-name="ce67">
            <text:p>405.018.261</text:p>
          </table:table-cell>
          <table:table-cell office:value-type="float" office:value="-30626333" table:formula="of:=+[.I155]-[.J155]" table:style-name="ce139">
            <text:p>-30.626.333<text:s/></text:p>
          </table:table-cell>
          <table:table-cell office:value-type="percentage" office:value="-7.5617165814654469E-2" table:formula="of:=IF([.J155]=0;&quot;-    &quot;;[.K155]/[.J155])" table:style-name="ce69">
            <text:p>-7,56%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office:value-type="string" table:style-name="ce140">
            <text:p>E)</text:p>
          </table:table-cell>
          <table:table-cell office:value-type="string" table:style-name="ce127">
            <text:p>RATEI E RISCONTI PASSIVI</text:p>
          </table:table-cell>
          <table:table-cell table:number-columns-repeated="2" table:style-name="ce135"/>
          <table:table-cell table:style-name="ce22"/>
          <table:table-cell table:style-name="ce23"/>
          <table:table-cell table:style-name="ce141"/>
          <table:table-cell table:style-name="ce128"/>
          <table:table-cell table:number-columns-repeated="2" table:style-name="ce129"/>
          <table:table-cell office:value-type="float" office:value="0" table:formula="of:=+[.I156]-[.J156]" table:style-name="ce132">
            <text:p>0<text:s/></text:p>
          </table:table-cell>
          <table:table-cell office:value-type="string" office:string-value="-    " table:formula="of:=IF([.J156]=0;&quot;-    &quot;;[.K156]/[.J156])" table:style-name="ce33">
            <text:p>-<text:s text:c="4"/>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140"/>
          <table:table-cell office:value-type="string" table:style-name="ce135">
            <text:p>1)</text:p>
          </table:table-cell>
          <table:table-cell office:value-type="string" table:style-name="ce127">
            <text:p>Ratei passivi</text:p>
          </table:table-cell>
          <table:table-cell table:style-name="ce135"/>
          <table:table-cell table:style-name="ce22"/>
          <table:table-cell table:style-name="ce31"/>
          <table:table-cell table:style-name="ce24"/>
          <table:table-cell table:style-name="ce128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+[.I157]-[.J157]" table:style-name="ce133">
            <text:p>0<text:s/></text:p>
          </table:table-cell>
          <table:table-cell office:value-type="string" office:string-value="-    " table:formula="of:=IF([.J157]=0;&quot;-    &quot;;[.K157]/[.J157])" table:style-name="ce40">
            <text:p>-<text:s text:c="4"/>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140"/>
          <table:table-cell office:value-type="string" table:style-name="ce135">
            <text:p>2)</text:p>
          </table:table-cell>
          <table:table-cell office:value-type="string" table:style-name="ce127">
            <text:p>Risconti passivi</text:p>
          </table:table-cell>
          <table:table-cell table:style-name="ce135"/>
          <table:table-cell table:style-name="ce22"/>
          <table:table-cell table:style-name="ce23"/>
          <table:table-cell table:style-name="ce142"/>
          <table:table-cell table:style-name="ce128"/>
          <table:table-cell office:value-type="float" office:value="200960" table:style-name="ce90">
            <text:p>200.960</text:p>
          </table:table-cell>
          <table:table-cell office:value-type="float" office:value="211008" table:style-name="ce90">
            <text:p>211.008</text:p>
          </table:table-cell>
          <table:table-cell office:value-type="float" office:value="-10048" table:formula="of:=+[.I158]-[.J158]" table:style-name="ce133">
            <text:p>-10.048<text:s/></text:p>
          </table:table-cell>
          <table:table-cell office:value-type="percentage" office:value="-4.7619047619047616E-2" table:formula="of:=IF([.J158]=0;&quot;-    &quot;;[.K158]/[.J158])" table:style-name="ce40">
            <text:p>-4,76%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office:value-type="string" table:number-columns-spanned="8" table:number-rows-spanned="1" table:style-name="ce282">
            <text:p>Totale E)</text:p>
          </table:table-cell>
          <table:covered-table-cell table:number-columns-repeated="7"/>
          <table:table-cell office:value-type="float" office:value="200960" table:style-name="ce67">
            <text:p>200.960</text:p>
          </table:table-cell>
          <table:table-cell office:value-type="float" office:value="211008" table:style-name="ce67">
            <text:p>211.008</text:p>
          </table:table-cell>
          <table:table-cell office:value-type="float" office:value="-10048" table:formula="of:=+[.I159]-[.J159]" table:style-name="ce139">
            <text:p>-10.048<text:s/></text:p>
          </table:table-cell>
          <table:table-cell office:value-type="percentage" office:value="-4.7619047619047616E-2" table:formula="of:=IF([.J159]=0;&quot;-    &quot;;[.K159]/[.J159])" table:style-name="ce69">
            <text:p>-4,76%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12">
          <table:table-cell table:style-name="ce20"/>
          <table:table-cell table:number-columns-repeated="4" table:style-name="ce22"/>
          <table:table-cell table:style-name="ce31"/>
          <table:table-cell table:style-name="ce141"/>
          <table:table-cell table:style-name="ce128"/>
          <table:table-cell table:number-columns-repeated="2" table:style-name="ce129"/>
          <table:table-cell office:value-type="float" office:value="0" table:formula="of:=+[.I160]-[.J160]" table:style-name="ce132">
            <text:p>0<text:s/></text:p>
          </table:table-cell>
          <table:table-cell office:value-type="string" office:string-value="-    " table:formula="of:=IF([.J160]=0;&quot;-    &quot;;[.K160]/[.J160])" table:style-name="ce33">
            <text:p>-<text:s text:c="4"/>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12">
          <table:table-cell office:value-type="string" table:number-columns-spanned="8" table:number-rows-spanned="1" table:style-name="ce311">
            <text:p>TOTALE PASSIVO E PATRIMONIO NETTO (A+B+C+D+E)</text:p>
          </table:table-cell>
          <table:covered-table-cell table:number-columns-repeated="7"/>
          <table:table-cell office:value-type="float" office:value="1241744724" table:style-name="ce101">
            <text:p>1.241.744.724</text:p>
          </table:table-cell>
          <table:table-cell office:value-type="float" office:value="1185693824" table:style-name="ce101">
            <text:p>1.185.693.824</text:p>
          </table:table-cell>
          <table:table-cell office:value-type="float" office:value="56050900" table:formula="of:=+[.I161]-[.J161]" table:style-name="ce161">
            <text:p>56.050.900<text:s/></text:p>
          </table:table-cell>
          <table:table-cell office:value-type="percentage" office:value="4.7272659151507905E-2" table:formula="of:=IF([.J161]=0;&quot;-    &quot;;[.K161]/[.J161])" table:style-name="ce102">
            <text:p>4,73%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office:value-type="string" table:style-name="ce140">
            <text:p>F)</text:p>
          </table:table-cell>
          <table:table-cell office:value-type="string" table:style-name="ce127">
            <text:p>CONTI D'ORDINE</text:p>
          </table:table-cell>
          <table:table-cell table:number-columns-repeated="3" table:style-name="ce135"/>
          <table:table-cell table:style-name="ce157"/>
          <table:table-cell table:style-name="ce74"/>
          <table:table-cell table:style-name="ce96"/>
          <table:table-cell table:number-columns-repeated="2" table:style-name="ce97"/>
          <table:table-cell office:value-type="string" table:style-name="ce132">
            <text:p><text:s/></text:p>
          </table:table-cell>
          <table:table-cell office:value-type="string" table:style-name="ce33">
            <text:p><text:s/>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140"/>
          <table:table-cell office:value-type="string" table:style-name="ce135">
            <text:p>1)<text:s/></text:p>
          </table:table-cell>
          <table:table-cell office:value-type="string" table:style-name="ce127">
            <text:p>Canoni leasing ancora da pagare</text:p>
          </table:table-cell>
          <table:table-cell table:number-columns-repeated="2" table:style-name="ce135"/>
          <table:table-cell table:style-name="ce31"/>
          <table:table-cell table:style-name="ce74"/>
          <table:table-cell table:style-name="ce96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+[.I163]-[.J163]" table:style-name="ce133">
            <text:p>0<text:s/></text:p>
          </table:table-cell>
          <table:table-cell office:value-type="string" office:string-value="-    " table:formula="of:=IF([.J163]=0;&quot;-    &quot;;[.K163]/[.J163])" table:style-name="ce40">
            <text:p>-<text:s text:c="4"/>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140"/>
          <table:table-cell office:value-type="string" table:style-name="ce135">
            <text:p>2)</text:p>
          </table:table-cell>
          <table:table-cell office:value-type="string" table:style-name="ce31">
            <text:p>Depositi cauzionali</text:p>
          </table:table-cell>
          <table:table-cell table:number-columns-repeated="2" table:style-name="ce135"/>
          <table:table-cell table:style-name="ce157"/>
          <table:table-cell table:style-name="ce74"/>
          <table:table-cell table:style-name="ce96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+[.I164]-[.J164]" table:style-name="ce133">
            <text:p>0<text:s/></text:p>
          </table:table-cell>
          <table:table-cell office:value-type="string" office:string-value="-    " table:formula="of:=IF([.J164]=0;&quot;-    &quot;;[.K164]/[.J164])" table:style-name="ce40">
            <text:p>-<text:s text:c="4"/>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140"/>
          <table:table-cell office:value-type="string" table:style-name="ce31">
            <text:p>3)</text:p>
          </table:table-cell>
          <table:table-cell office:value-type="string" table:style-name="ce135">
            <text:p>Beni in comodato</text:p>
          </table:table-cell>
          <table:table-cell table:number-columns-repeated="2" table:style-name="ce135"/>
          <table:table-cell table:style-name="ce157"/>
          <table:table-cell table:style-name="ce74"/>
          <table:table-cell table:style-name="ce96"/>
          <table:table-cell office:value-type="float" office:value="173607295" table:style-name="ce90">
            <text:p>173.607.295</text:p>
          </table:table-cell>
          <table:table-cell office:value-type="float" office:value="164678789" table:style-name="ce90">
            <text:p>164.678.789</text:p>
          </table:table-cell>
          <table:table-cell office:value-type="float" office:value="8928506" table:formula="of:=+[.I165]-[.J165]" table:style-name="ce133">
            <text:p>8.928.506<text:s/></text:p>
          </table:table-cell>
          <table:table-cell office:value-type="percentage" office:value="5.4217704989317113E-2" table:formula="of:=IF([.J165]=0;&quot;-    &quot;;[.K165]/[.J165])" table:style-name="ce40">
            <text:p>5,42%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style-name="ce140"/>
          <table:table-cell office:value-type="string" table:style-name="ce135">
            <text:p>4)</text:p>
          </table:table-cell>
          <table:table-cell office:value-type="string" table:style-name="ce127">
            <text:p>Altri conti d'ordine</text:p>
          </table:table-cell>
          <table:table-cell table:number-columns-repeated="2" table:style-name="ce135"/>
          <table:table-cell table:style-name="ce31"/>
          <table:table-cell table:style-name="ce98"/>
          <table:table-cell table:style-name="ce96"/>
          <table:table-cell office:value-type="float" office:value="6786772" table:style-name="ce90">
            <text:p>6.786.772</text:p>
          </table:table-cell>
          <table:table-cell office:value-type="float" office:value="7113549" table:style-name="ce90">
            <text:p>7.113.549</text:p>
          </table:table-cell>
          <table:table-cell office:value-type="float" office:value="-326777" table:formula="of:=+[.I166]-[.J166]" table:style-name="ce133">
            <text:p>-326.777<text:s/></text:p>
          </table:table-cell>
          <table:table-cell office:value-type="percentage" office:value="-4.5937267037873784E-2" table:formula="of:=IF([.J166]=0;&quot;-    &quot;;[.K166]/[.J166])" table:style-name="ce40">
            <text:p>-4,59%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12">
          <table:table-cell office:value-type="string" table:number-columns-spanned="8" table:number-rows-spanned="1" table:style-name="ce310">
            <text:p>Totale F)</text:p>
          </table:table-cell>
          <table:covered-table-cell table:number-columns-repeated="7"/>
          <table:table-cell office:value-type="float" office:value="180394067" table:style-name="ce104">
            <text:p>180.394.067</text:p>
          </table:table-cell>
          <table:table-cell office:value-type="float" office:value="171792338" table:style-name="ce104">
            <text:p>171.792.338</text:p>
          </table:table-cell>
          <table:table-cell office:value-type="float" office:value="8601729" table:formula="of:=+[.I167]-[.J167]" table:style-name="ce162">
            <text:p>8.601.729<text:s/></text:p>
          </table:table-cell>
          <table:table-cell office:value-type="percentage" office:value="5.0070504308521606E-2" table:formula="of:=IF([.J167]=0;&quot;-    &quot;;[.K167]/[.J167])" table:style-name="ce105">
            <text:p>5,01%</text:p>
          </table:table-cell>
          <table:table-cell table:style-name="ce34"/>
          <table:table-cell table:number-columns-repeated="3" table:style-name="ce29"/>
          <table:table-cell table:number-columns-repeated="4" table:style-name="ce47"/>
          <table:table-cell table:number-columns-repeated="16364" table:style-name="ce29"/>
        </table:table-row>
        <table:table-row table:style-name="ro6">
          <table:table-cell table:number-columns-repeated="5" table:style-name="ce163"/>
          <table:table-cell table:number-columns-repeated="3" table:style-name="ce41"/>
          <table:table-cell table:number-columns-repeated="2" table:style-name="ce164"/>
          <table:table-cell table:style-name="ce165"/>
          <table:table-cell table:style-name="ce82"/>
          <table:table-cell table:number-columns-repeated="16372" table:style-name="ce41"/>
        </table:table-row>
        <table:table-row table:style-name="ro6">
          <table:table-cell table:number-columns-repeated="5" table:style-name="ce163"/>
          <table:table-cell office:value-type="string" table:style-name="ce166">
            <text:p><text:s/></text:p>
          </table:table-cell>
          <table:table-cell table:number-columns-repeated="2" table:style-name="ce41"/>
          <table:table-cell table:number-columns-repeated="2" table:style-name="ce164"/>
          <table:table-cell table:style-name="ce165"/>
          <table:table-cell table:style-name="ce82"/>
          <table:table-cell table:number-columns-repeated="16372" table:style-name="ce41"/>
        </table:table-row>
        <table:table-row table:style-name="ro6">
          <table:table-cell table:number-columns-repeated="5" table:style-name="ce163"/>
          <table:table-cell table:number-columns-repeated="3" table:style-name="ce41"/>
          <table:table-cell table:number-columns-repeated="2" table:style-name="ce164"/>
          <table:table-cell table:style-name="ce165"/>
          <table:table-cell table:style-name="ce82"/>
          <table:table-cell table:number-columns-repeated="16372" table:style-name="ce41"/>
        </table:table-row>
        <table:table-row table:style-name="ro6">
          <table:table-cell table:number-columns-repeated="5" table:style-name="ce163"/>
          <table:table-cell table:number-columns-repeated="3" table:style-name="ce41"/>
          <table:table-cell office:value-type="float" office:value="0" table:formula="of:=+[.I161]-[.I92]" table:style-name="ce164">
            <text:p>0</text:p>
          </table:table-cell>
          <table:table-cell table:style-name="ce164"/>
          <table:table-cell table:style-name="ce165"/>
          <table:table-cell table:style-name="ce82"/>
          <table:table-cell table:number-columns-repeated="16372" table:style-name="ce41"/>
        </table:table-row>
        <table:table-row table:number-rows-repeated="45" table:style-name="ro6">
          <table:table-cell table:number-columns-repeated="5" table:style-name="ce163"/>
          <table:table-cell table:number-columns-repeated="3" table:style-name="ce41"/>
          <table:table-cell table:number-columns-repeated="2" table:style-name="ce164"/>
          <table:table-cell table:style-name="ce165"/>
          <table:table-cell table:style-name="ce82"/>
          <table:table-cell table:number-columns-repeated="16372" table:style-name="ce41"/>
        </table:table-row>
        <table:table-row table:number-rows-repeated="7" table:style-name="ro5">
          <table:table-cell table:number-columns-repeated="16384"/>
        </table:table-row>
        <table:table-row table:number-rows-repeated="57" table:style-name="ro5">
          <table:table-cell table:number-columns-repeated="5" table:style-name="ce167"/>
          <table:table-cell table:style-name="ce1"/>
          <table:table-cell table:number-columns-repeated="2" table:style-name="ce41"/>
          <table:table-cell table:number-columns-repeated="2" table:style-name="ce164"/>
          <table:table-cell table:style-name="ce165"/>
          <table:table-cell table:style-name="ce82"/>
          <table:table-cell table:number-columns-repeated="16372" table:style-name="ce41"/>
        </table:table-row>
        <table:table-row table:number-rows-repeated="1048296" table:style-name="ro5">
          <table:table-cell table:number-columns-repeated="16384"/>
        </table:table-row>
        <table:named-expressions>
          <table:named-range table:name="Print_Area" table:cell-range-address="Schema_SP.$A$1:Schema_SP.$L$167" table:base-cell-address="Schema_SP.$A$1"/>
          <table:named-range table:name="Print_Titles" table:cell-range-address="Schema_SP.$A$3:Schema_SP.$XFD$4" table:base-cell-address="Schema_SP.$A$1"/>
        </table:named-expressions>
      </table:table>
      <table:table table:name="Schema_CE" table:style-name="ta2">
        <table:table-column table:style-name="co12" table:default-cell-style-name="ce186"/>
        <table:table-column table:style-name="co15" table:default-cell-style-name="ce186"/>
        <table:table-column table:style-name="co16" table:default-cell-style-name="ce186"/>
        <table:table-column table:style-name="co17" table:default-cell-style-name="ce186"/>
        <table:table-column table:style-name="co18" table:default-cell-style-name="ce186"/>
        <table:table-column table:style-name="co17" table:default-cell-style-name="ce186"/>
        <table:table-column table:style-name="co19" table:default-cell-style-name="ce186"/>
        <table:table-column table:style-name="co17" table:default-cell-style-name="ce186"/>
        <table:table-column table:style-name="co19" table:default-cell-style-name="ce186"/>
        <table:table-column table:style-name="co12" table:number-columns-repeated="16375" table:default-cell-style-name="ce186"/>
        <table:table-row table:style-name="ro17">
          <table:table-cell table:number-columns-repeated="2" table:style-name="ce168"/>
          <table:table-cell table:style-name="ce169"/>
          <table:table-cell table:number-columns-repeated="4" table:style-name="ce170"/>
          <table:table-cell table:style-name="ce171"/>
          <table:table-cell table:number-columns-repeated="3" table:style-name="ce172"/>
          <table:table-cell table:number-columns-repeated="16373" table:style-name="ce173"/>
        </table:table-row>
        <table:table-row table:style-name="ro18">
          <table:table-cell office:value-type="string" table:style-name="ce174">
            <text:p>Conto <text:s/>Economico Gestione Sanità - ASUFC</text:p>
          </table:table-cell>
          <table:table-cell table:number-columns-repeated="3" table:style-name="ce175"/>
          <table:table-cell table:style-name="ce176"/>
          <table:table-cell office:value-type="string" table:style-name="ce177">
            <text:p>Importi: Euro</text:p>
          </table:table-cell>
          <table:table-cell table:style-name="ce178"/>
          <table:table-cell table:style-name="ce179"/>
          <table:table-cell table:style-name="ce173"/>
          <table:table-cell table:number-columns-repeated="2" table:style-name="ce180"/>
          <table:table-cell table:number-columns-repeated="16373" table:style-name="ce173"/>
        </table:table-row>
        <table:table-row table:style-name="ro13">
          <table:table-cell table:style-name="ce181"/>
          <table:table-cell table:style-name="ce182"/>
          <table:table-cell table:style-name="ce183"/>
          <table:table-cell table:number-columns-repeated="3" table:style-name="ce36"/>
          <table:table-cell table:style-name="ce184"/>
          <table:table-cell table:style-name="ce36"/>
          <table:table-cell table:style-name="ce185"/>
          <table:table-cell table:number-columns-repeated="16375" table:style-name="ce186"/>
        </table:table-row>
        <table:table-row table:style-name="ro19">
          <table:table-cell office:value-type="string" table:number-columns-spanned="3" table:number-rows-spanned="1" table:style-name="ce316">
            <text:p>SCHEMA DI BILANCIO</text:p>
            <text:p>Decreto interministeriale 20 marzo 2013</text:p>
          </table:table-cell>
          <table:covered-table-cell table:number-columns-repeated="2"/>
          <table:table-cell office:value-type="string" table:number-columns-spanned="1" table:number-rows-spanned="2" table:style-name="ce317">
            <text:p>Importo 2024</text:p>
          </table:table-cell>
          <table:table-cell office:value-type="string" table:number-columns-spanned="1" table:number-rows-spanned="2" table:style-name="ce318">
            <text:p>Importo 2023</text:p>
          </table:table-cell>
          <table:table-cell office:value-type="string" table:number-columns-spanned="2" table:number-rows-spanned="1" table:style-name="ce309">
            <text:p>Variazione</text:p>
            <text:p>importo 2024 / importo 2023</text:p>
          </table:table-cell>
          <table:covered-table-cell/>
          <table:table-cell table:number-columns-repeated="16377" table:style-name="ce186"/>
        </table:table-row>
        <table:table-row table:style-name="ro5">
          <table:table-cell table:style-name="ce187"/>
          <table:table-cell table:number-columns-repeated="2" table:style-name="ce188"/>
          <table:covered-table-cell/>
          <table:covered-table-cell/>
          <table:table-cell office:value-type="string" table:style-name="ce189">
            <text:p>Importo<text:s/></text:p>
          </table:table-cell>
          <table:table-cell office:value-type="string" table:style-name="ce190">
            <text:p>%</text:p>
          </table:table-cell>
          <table:table-cell table:number-columns-repeated="16377" table:style-name="ce186"/>
        </table:table-row>
        <table:table-row table:style-name="ro5">
          <table:table-cell table:style-name="ce191"/>
          <table:table-cell table:style-name="ce192"/>
          <table:table-cell table:style-name="ce193"/>
          <table:table-cell table:number-columns-repeated="2" table:style-name="ce194"/>
          <table:table-cell table:style-name="ce195"/>
          <table:table-cell table:style-name="ce196"/>
          <table:table-cell table:number-columns-repeated="16377" table:style-name="ce186"/>
        </table:table-row>
        <table:table-row table:style-name="ro5">
          <table:table-cell office:value-type="string" table:style-name="ce181">
            <text:p>A)</text:p>
          </table:table-cell>
          <table:table-cell table:style-name="ce182"/>
          <table:table-cell office:value-type="string" table:style-name="ce197">
            <text:p>VALORE DELLA PRODUZIONE</text:p>
          </table:table-cell>
          <table:table-cell table:number-columns-repeated="2" table:style-name="ce127"/>
          <table:table-cell table:style-name="ce198"/>
          <table:table-cell table:style-name="ce199"/>
          <table:table-cell table:number-columns-repeated="16377" table:style-name="ce186"/>
        </table:table-row>
        <table:table-row table:style-name="ro5">
          <table:table-cell table:style-name="ce181"/>
          <table:table-cell table:style-name="ce182"/>
          <table:table-cell table:style-name="ce200"/>
          <table:table-cell table:number-columns-repeated="2" table:style-name="ce58"/>
          <table:table-cell table:style-name="ce198"/>
          <table:table-cell table:style-name="ce199"/>
          <table:table-cell table:number-columns-repeated="16377" table:style-name="ce186"/>
        </table:table-row>
        <table:table-row table:style-name="ro5">
          <table:table-cell office:value-type="float" office:value="1" table:style-name="ce181">
            <text:p>1</text:p>
          </table:table-cell>
          <table:table-cell office:value-type="string" table:style-name="ce197">
            <text:p>Contributi d'esercizio</text:p>
          </table:table-cell>
          <table:table-cell table:style-name="ce197"/>
          <table:table-cell office:value-type="float" office:value="1331840154" table:style-name="ce201">
            <text:p><text:s/>1.331.840.154,00<text:s/></text:p>
          </table:table-cell>
          <table:table-cell office:value-type="float" office:value="1190417988" table:style-name="ce201">
            <text:p><text:s/>1.190.417.988,00<text:s/></text:p>
          </table:table-cell>
          <table:table-cell office:value-type="float" office:value="141422166" table:formula="of:=+[.D9]-[.E9]" table:style-name="ce201">
            <text:p><text:s/>141.422.166,00<text:s/></text:p>
          </table:table-cell>
          <table:table-cell office:value-type="percentage" office:value="0.11880042760240951" table:formula="of:=+[.F9]/[.E9]" table:style-name="ce202">
            <text:p>11,88%</text:p>
          </table:table-cell>
          <table:table-cell table:number-columns-repeated="16377" table:style-name="ce186"/>
        </table:table-row>
        <table:table-row table:style-name="ro5">
          <table:table-cell table:style-name="ce203"/>
          <table:table-cell office:value-type="string" table:style-name="ce204">
            <text:p>a) Contributi in conto esercizio da Regione <text:s/>o Provincia Autonoma per quota F.S. regionale</text:p>
          </table:table-cell>
          <table:table-cell table:style-name="ce204"/>
          <table:table-cell office:value-type="float" office:value="1274998453" table:style-name="ce205">
            <text:p><text:s/>1.274.998.453,00<text:s/></text:p>
          </table:table-cell>
          <table:table-cell office:value-type="float" office:value="1142014214" table:style-name="ce205">
            <text:p><text:s/>1.142.014.214,00<text:s/></text:p>
          </table:table-cell>
          <table:table-cell office:value-type="float" office:value="132984239" table:formula="of:=+[.D10]-[.E10]" table:style-name="ce205">
            <text:p><text:s/>132.984.239,00<text:s/></text:p>
          </table:table-cell>
          <table:table-cell office:value-type="percentage" office:value="0.11644709616547733" table:formula="of:=+[.F10]/[.E10]" table:style-name="ce206">
            <text:p>11,64%</text:p>
          </table:table-cell>
          <table:table-cell table:number-columns-repeated="16377" table:style-name="ce186"/>
        </table:table-row>
        <table:table-row table:style-name="ro5">
          <table:table-cell table:style-name="ce181"/>
          <table:table-cell office:value-type="string" table:style-name="ce204">
            <text:p>b) Contributi in c/esercizio extra fondo</text:p>
          </table:table-cell>
          <table:table-cell table:style-name="ce204"/>
          <table:table-cell office:value-type="float" office:value="55827525" table:style-name="ce205">
            <text:p><text:s/>55.827.525,00<text:s/></text:p>
          </table:table-cell>
          <table:table-cell office:value-type="float" office:value="43856671" table:style-name="ce205">
            <text:p><text:s/>43.856.671,00<text:s/></text:p>
          </table:table-cell>
          <table:table-cell office:value-type="float" office:value="11970854" table:formula="of:=+[.D11]-[.E11]" table:style-name="ce205">
            <text:p><text:s/>11.970.854,00<text:s/></text:p>
          </table:table-cell>
          <table:table-cell office:value-type="percentage" office:value="0.27295400510449142" table:formula="of:=+[.F11]/[.E11]" table:style-name="ce206">
            <text:p>27,30%</text:p>
          </table:table-cell>
          <table:table-cell table:number-columns-repeated="16377" table:style-name="ce186"/>
        </table:table-row>
        <table:table-row table:style-name="ro5">
          <table:table-cell table:style-name="ce181"/>
          <table:table-cell table:style-name="ce207"/>
          <table:table-cell office:value-type="string" table:style-name="ce208">
            <text:p>1) <text:s/>Contributi da Regione o Prov. Aut. (extra fondo) vincolati</text:p>
          </table:table-cell>
          <table:table-cell office:value-type="float" office:value="40313702" table:style-name="ce205">
            <text:p><text:s/>40.313.702,00<text:s/></text:p>
          </table:table-cell>
          <table:table-cell office:value-type="float" office:value="36088621" table:style-name="ce205">
            <text:p><text:s/>36.088.621,00<text:s/></text:p>
          </table:table-cell>
          <table:table-cell office:value-type="float" office:value="4225081" table:formula="of:=+[.D12]-[.E12]" table:style-name="ce205">
            <text:p><text:s/>4.225.081,00<text:s/></text:p>
          </table:table-cell>
          <table:table-cell office:value-type="percentage" office:value="0.11707515784546048" table:formula="of:=+[.F12]/[.E12]" table:style-name="ce206">
            <text:p>11,71%</text:p>
          </table:table-cell>
          <table:table-cell table:number-columns-repeated="16377" table:style-name="ce186"/>
        </table:table-row>
        <table:table-row table:style-name="ro9">
          <table:table-cell table:style-name="ce203"/>
          <table:table-cell table:style-name="ce207"/>
          <table:table-cell office:value-type="string" table:style-name="ce208">
            <text:p>2) <text:s/>Contributi da Regione o Prov. Aut. (extra fondo) - Risorse aggiuntive da bilancio regionale a titolo di copertura LEA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formula="of:=+[.D13]-[.E13]" table:style-name="ce205">
            <text:p><text:s/>-<text:s text:c="3"/></text:p>
          </table:table-cell>
          <table:table-cell table:style-name="ce206"/>
          <table:table-cell table:number-columns-repeated="16377" table:style-name="ce186"/>
        </table:table-row>
        <table:table-row table:style-name="ro9">
          <table:table-cell table:style-name="ce181"/>
          <table:table-cell table:style-name="ce207"/>
          <table:table-cell office:value-type="string" table:style-name="ce208">
            <text:p>3) <text:s/>Contributi da Regione o Prov. Aut. (extra fondo) - Risorse aggiuntive da bilancio regionale a titolo di copertura extra LEA</text:p>
          </table:table-cell>
          <table:table-cell office:value-type="float" office:value="963826" table:style-name="ce205">
            <text:p><text:s/>963.826,00<text:s/></text:p>
          </table:table-cell>
          <table:table-cell office:value-type="float" office:value="21626" table:style-name="ce205">
            <text:p><text:s/>21.626,00<text:s/></text:p>
          </table:table-cell>
          <table:table-cell office:value-type="float" office:value="942200" table:formula="of:=+[.D14]-[.E14]" table:style-name="ce205">
            <text:p><text:s/>942.200,00<text:s/></text:p>
          </table:table-cell>
          <table:table-cell office:value-type="percentage" office:value="1" table:style-name="ce206">
            <text:p>100,00%</text:p>
          </table:table-cell>
          <table:table-cell table:number-columns-repeated="16377" table:style-name="ce186"/>
        </table:table-row>
        <table:table-row table:style-name="ro5">
          <table:table-cell table:style-name="ce203"/>
          <table:table-cell table:style-name="ce207"/>
          <table:table-cell office:value-type="string" table:style-name="ce208">
            <text:p>4) <text:s/>Contributi da Regione o Prov. Aut. (extra fondo) - Altro</text:p>
          </table:table-cell>
          <table:table-cell office:value-type="float" office:value="105000" table:style-name="ce205">
            <text:p><text:s/>105.000,00<text:s/></text:p>
          </table:table-cell>
          <table:table-cell office:value-type="float" office:value="95000" table:style-name="ce205">
            <text:p><text:s/>95.000,00<text:s/></text:p>
          </table:table-cell>
          <table:table-cell office:value-type="float" office:value="10000" table:formula="of:=+[.D15]-[.E15]" table:style-name="ce205">
            <text:p><text:s/>10.000,00<text:s/></text:p>
          </table:table-cell>
          <table:table-cell office:value-type="percentage" office:value="0.10526315789473684" table:formula="of:=+[.F15]/[.E15]" table:style-name="ce206">
            <text:p>10,53%</text:p>
          </table:table-cell>
          <table:table-cell table:number-columns-repeated="16377" table:style-name="ce186"/>
        </table:table-row>
        <table:table-row table:style-name="ro5">
          <table:table-cell table:style-name="ce203"/>
          <table:table-cell table:style-name="ce207"/>
          <table:table-cell office:value-type="string" table:style-name="ce208">
            <text:p>5) <text:s/>Contributi da Aziende sanitarie pubbliche (extra fondo)</text:p>
          </table:table-cell>
          <table:table-cell office:value-type="float" office:value="2820122" table:style-name="ce205">
            <text:p><text:s/>2.820.122,00<text:s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2820122" table:formula="of:=+[.D16]-[.E16]" table:style-name="ce205">
            <text:p><text:s/>2.820.122,00<text:s/></text:p>
          </table:table-cell>
          <table:table-cell office:value-type="percentage" office:value="1" table:style-name="ce206">
            <text:p>100,00%</text:p>
          </table:table-cell>
          <table:table-cell table:number-columns-repeated="16377" table:style-name="ce186"/>
        </table:table-row>
        <table:table-row table:style-name="ro5">
          <table:table-cell table:style-name="ce181"/>
          <table:table-cell table:style-name="ce207"/>
          <table:table-cell office:value-type="string" table:style-name="ce208">
            <text:p>6) <text:s/>Contributi da altri soggetti pubblici</text:p>
          </table:table-cell>
          <table:table-cell office:value-type="float" office:value="11624875" table:style-name="ce205">
            <text:p><text:s/>11.624.875,00<text:s/></text:p>
          </table:table-cell>
          <table:table-cell office:value-type="float" office:value="7651424" table:style-name="ce205">
            <text:p><text:s/>7.651.424,00<text:s/></text:p>
          </table:table-cell>
          <table:table-cell office:value-type="float" office:value="3973451" table:formula="of:=+[.D17]-[.E17]" table:style-name="ce205">
            <text:p><text:s/>3.973.451,00<text:s/></text:p>
          </table:table-cell>
          <table:table-cell office:value-type="percentage" office:value="0.51930869338831565" table:formula="of:=+[.F17]/[.E17]" table:style-name="ce206">
            <text:p>51,93%</text:p>
          </table:table-cell>
          <table:table-cell table:number-columns-repeated="16377"/>
        </table:table-row>
        <table:table-row table:style-name="ro5">
          <table:table-cell table:style-name="ce203"/>
          <table:table-cell office:value-type="string" table:style-name="ce207">
            <text:p>c) Contributi in c/esercizio per ricerca</text:p>
          </table:table-cell>
          <table:table-cell table:style-name="ce204"/>
          <table:table-cell office:value-type="float" office:value="737236" table:style-name="ce205">
            <text:p><text:s/>737.236,00<text:s/></text:p>
          </table:table-cell>
          <table:table-cell office:value-type="float" office:value="4463891" table:style-name="ce205">
            <text:p><text:s/>4.463.891,00<text:s/></text:p>
          </table:table-cell>
          <table:table-cell office:value-type="float" office:value="-3726655" table:formula="of:=+[.D18]-[.E18]" table:style-name="ce205">
            <text:p>-3.726.655,00<text:s/></text:p>
          </table:table-cell>
          <table:table-cell office:value-type="percentage" office:value="-0.83484453361428401" table:formula="of:=+[.F18]/[.E18]" table:style-name="ce206">
            <text:p>-83,48%</text:p>
          </table:table-cell>
          <table:table-cell table:number-columns-repeated="16377"/>
        </table:table-row>
        <table:table-row table:style-name="ro5">
          <table:table-cell table:style-name="ce203"/>
          <table:table-cell table:style-name="ce207"/>
          <table:table-cell office:value-type="string" table:style-name="ce204">
            <text:p>1) <text:s/>Contributi da Ministero della Salute per ricerca corrente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formula="of:=+[.D19]-[.E19]" table:style-name="ce205">
            <text:p><text:s/>-<text:s text:c="3"/></text:p>
          </table:table-cell>
          <table:table-cell table:style-name="ce206"/>
          <table:table-cell table:number-columns-repeated="16377"/>
        </table:table-row>
        <table:table-row table:style-name="ro5">
          <table:table-cell table:style-name="ce203"/>
          <table:table-cell table:style-name="ce207"/>
          <table:table-cell office:value-type="string" table:style-name="ce204">
            <text:p>2) <text:s/>Contributi da Ministero della Salute per ricerca finalizzata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125500" table:style-name="ce205">
            <text:p><text:s/>125.500,00<text:s/></text:p>
          </table:table-cell>
          <table:table-cell office:value-type="float" office:value="-125500" table:formula="of:=+[.D20]-[.E20]" table:style-name="ce205">
            <text:p>-125.500,00<text:s/></text:p>
          </table:table-cell>
          <table:table-cell table:style-name="ce206"/>
          <table:table-cell table:number-columns-repeated="16377"/>
        </table:table-row>
        <table:table-row table:style-name="ro5">
          <table:table-cell table:style-name="ce203"/>
          <table:table-cell table:style-name="ce207"/>
          <table:table-cell office:value-type="string" table:style-name="ce204">
            <text:p>3) <text:s/>Contributi da Regione ed altri soggetti pubblici</text:p>
          </table:table-cell>
          <table:table-cell office:value-type="float" office:value="412168" table:style-name="ce205">
            <text:p><text:s/>412.168,00<text:s/></text:p>
          </table:table-cell>
          <table:table-cell office:value-type="float" office:value="4085141" table:style-name="ce205">
            <text:p><text:s/>4.085.141,00<text:s/></text:p>
          </table:table-cell>
          <table:table-cell office:value-type="float" office:value="-3672973" table:formula="of:=+[.D21]-[.E21]" table:style-name="ce205">
            <text:p>-3.672.973,00<text:s/></text:p>
          </table:table-cell>
          <table:table-cell office:value-type="percentage" office:value="-0.89910556330858593" table:formula="of:=+[.F21]/[.E21]" table:style-name="ce206">
            <text:p>-89,91%</text:p>
          </table:table-cell>
          <table:table-cell table:number-columns-repeated="16377"/>
        </table:table-row>
        <table:table-row table:style-name="ro5">
          <table:table-cell table:style-name="ce203"/>
          <table:table-cell table:style-name="ce207"/>
          <table:table-cell office:value-type="string" table:style-name="ce204">
            <text:p>4) <text:s/>Contributi da privati</text:p>
          </table:table-cell>
          <table:table-cell office:value-type="float" office:value="325068" table:style-name="ce205">
            <text:p><text:s/>325.068,00<text:s/></text:p>
          </table:table-cell>
          <table:table-cell office:value-type="float" office:value="253250" table:style-name="ce205">
            <text:p><text:s/>253.250,00<text:s/></text:p>
          </table:table-cell>
          <table:table-cell office:value-type="float" office:value="71818" table:formula="of:=+[.D22]-[.E22]" table:style-name="ce205">
            <text:p><text:s/>71.818,00<text:s/></text:p>
          </table:table-cell>
          <table:table-cell office:value-type="percentage" office:value="0.28358538993089832" table:formula="of:=+[.F22]/[.E22]" table:style-name="ce206">
            <text:p>28,36%</text:p>
          </table:table-cell>
          <table:table-cell table:number-columns-repeated="16377"/>
        </table:table-row>
        <table:table-row table:style-name="ro5">
          <table:table-cell table:style-name="ce203"/>
          <table:table-cell office:value-type="string" table:style-name="ce207">
            <text:p>d) Contributi in c/esercizio - da privati</text:p>
          </table:table-cell>
          <table:table-cell table:style-name="ce204"/>
          <table:table-cell office:value-type="float" office:value="276940" table:style-name="ce205">
            <text:p><text:s/>276.940,00<text:s/></text:p>
          </table:table-cell>
          <table:table-cell office:value-type="float" office:value="83212" table:style-name="ce205">
            <text:p><text:s/>83.212,00<text:s/></text:p>
          </table:table-cell>
          <table:table-cell office:value-type="float" office:value="193728" table:formula="of:=+[.D23]-[.E23]" table:style-name="ce205">
            <text:p><text:s/>193.728,00<text:s/></text:p>
          </table:table-cell>
          <table:table-cell office:value-type="percentage" office:value="2.3281257510935922" table:formula="of:=+[.F23]/[.E23]" table:style-name="ce206">
            <text:p>232,81%</text:p>
          </table:table-cell>
          <table:table-cell table:number-columns-repeated="16377"/>
        </table:table-row>
        <table:table-row table:style-name="ro5">
          <table:table-cell office:value-type="float" office:value="2" table:style-name="ce181">
            <text:p>2</text:p>
          </table:table-cell>
          <table:table-cell office:value-type="string" table:style-name="ce197">
            <text:p>Rettifiche contributi c/esercizio per destinazione ad investimenti</text:p>
          </table:table-cell>
          <table:table-cell table:style-name="ce197"/>
          <table:table-cell office:value-type="float" office:value="-30266" table:style-name="ce209">
            <text:p>-30.266,00<text:s/></text:p>
          </table:table-cell>
          <table:table-cell office:value-type="float" office:value="-10676" table:style-name="ce209">
            <text:p>-10.676,00<text:s/></text:p>
          </table:table-cell>
          <table:table-cell office:value-type="float" office:value="-19590" table:formula="of:=+[.D24]-[.E24]" table:style-name="ce209">
            <text:p>-19.590,00<text:s/></text:p>
          </table:table-cell>
          <table:table-cell office:value-type="percentage" office:value="1.8349569127013863" table:formula="of:=+[.F24]/[.E24]" table:style-name="ce202">
            <text:p>183,50%</text:p>
          </table:table-cell>
          <table:table-cell table:number-columns-repeated="16377"/>
        </table:table-row>
        <table:table-row table:style-name="ro5">
          <table:table-cell office:value-type="float" office:value="3" table:style-name="ce181">
            <text:p>3</text:p>
          </table:table-cell>
          <table:table-cell office:value-type="string" table:style-name="ce197">
            <text:p>Utilizzo fondi per quote inutilizzate contributi vincolati di esercizi precedenti</text:p>
          </table:table-cell>
          <table:table-cell table:style-name="ce197"/>
          <table:table-cell office:value-type="float" office:value="11608787" table:style-name="ce209">
            <text:p><text:s/>11.608.787,00<text:s/></text:p>
          </table:table-cell>
          <table:table-cell office:value-type="float" office:value="63862492" table:style-name="ce209">
            <text:p><text:s/>63.862.492,00<text:s/></text:p>
          </table:table-cell>
          <table:table-cell office:value-type="float" office:value="-52253705" table:formula="of:=+[.D25]-[.E25]" table:style-name="ce209">
            <text:p>-52.253.705,00<text:s/></text:p>
          </table:table-cell>
          <table:table-cell office:value-type="percentage" office:value="-0.81822214203604837" table:formula="of:=+[.F25]/[.E25]" table:style-name="ce202">
            <text:p>-81,82%</text:p>
          </table:table-cell>
          <table:table-cell table:number-columns-repeated="16377"/>
        </table:table-row>
        <table:table-row table:style-name="ro5">
          <table:table-cell office:value-type="float" office:value="4" table:style-name="ce181">
            <text:p>4</text:p>
          </table:table-cell>
          <table:table-cell office:value-type="string" table:style-name="ce197">
            <text:p>Ricavi per prestazioni sanitarie e sociosanitarie a rilevanza sanitaria</text:p>
          </table:table-cell>
          <table:table-cell table:style-name="ce197"/>
          <table:table-cell office:value-type="float" office:value="103851439" table:style-name="ce201">
            <text:p><text:s/>103.851.439,00<text:s/></text:p>
          </table:table-cell>
          <table:table-cell office:value-type="float" office:value="102865843" table:style-name="ce201">
            <text:p><text:s/>102.865.843,00<text:s/></text:p>
          </table:table-cell>
          <table:table-cell office:value-type="float" office:value="985596" table:formula="of:=+[.D26]-[.E26]" table:style-name="ce201">
            <text:p><text:s/>985.596,00<text:s/></text:p>
          </table:table-cell>
          <table:table-cell office:value-type="percentage" office:value="9.5813728955684539E-3" table:formula="of:=+[.F26]/[.E26]" table:style-name="ce202">
            <text:p>0,96%</text:p>
          </table:table-cell>
          <table:table-cell table:number-columns-repeated="16377"/>
        </table:table-row>
        <table:table-row table:style-name="ro5">
          <table:table-cell table:style-name="ce181"/>
          <table:table-cell office:value-type="string" table:style-name="ce204">
            <text:p>a) Ricavi per prestazioni sanitarie e sociosanitarie - ad aziende sanitarie pubbliche</text:p>
          </table:table-cell>
          <table:table-cell table:style-name="ce210"/>
          <table:table-cell office:value-type="float" office:value="76189163" table:style-name="ce205">
            <text:p><text:s/>76.189.163,00<text:s/></text:p>
          </table:table-cell>
          <table:table-cell office:value-type="float" office:value="72455520" table:style-name="ce205">
            <text:p><text:s/>72.455.520,00<text:s/></text:p>
          </table:table-cell>
          <table:table-cell office:value-type="float" office:value="3733643" table:formula="of:=+[.D27]-[.E27]" table:style-name="ce205">
            <text:p><text:s/>3.733.643,00<text:s/></text:p>
          </table:table-cell>
          <table:table-cell office:value-type="percentage" office:value="5.1530138766514959E-2" table:formula="of:=+[.F27]/[.E27]" table:style-name="ce206">
            <text:p>5,15%</text:p>
          </table:table-cell>
          <table:table-cell table:number-columns-repeated="16377"/>
        </table:table-row>
        <table:table-row table:style-name="ro5">
          <table:table-cell table:style-name="ce203"/>
          <table:table-cell office:value-type="string" table:style-name="ce204">
            <text:p>b) Ricavi per prestazioni sanitarie e sociosanitarie - intramoenia</text:p>
          </table:table-cell>
          <table:table-cell table:style-name="ce210"/>
          <table:table-cell office:value-type="float" office:value="17332104" table:style-name="ce205">
            <text:p><text:s/>17.332.104,00<text:s/></text:p>
          </table:table-cell>
          <table:table-cell office:value-type="float" office:value="16796994" table:style-name="ce205">
            <text:p><text:s/>16.796.994,00<text:s/></text:p>
          </table:table-cell>
          <table:table-cell office:value-type="float" office:value="535110" table:formula="of:=+[.D28]-[.E28]" table:style-name="ce205">
            <text:p><text:s/>535.110,00<text:s/></text:p>
          </table:table-cell>
          <table:table-cell office:value-type="percentage" office:value="3.1857485928732249E-2" table:formula="of:=+[.F28]/[.E28]" table:style-name="ce206">
            <text:p>3,19%</text:p>
          </table:table-cell>
          <table:table-cell table:number-columns-repeated="16377"/>
        </table:table-row>
        <table:table-row table:style-name="ro5">
          <table:table-cell table:style-name="ce181"/>
          <table:table-cell office:value-type="string" table:style-name="ce204">
            <text:p>c) Ricavi per prestazioni sanitarie e sociosanitarie - altro</text:p>
          </table:table-cell>
          <table:table-cell table:style-name="ce210"/>
          <table:table-cell office:value-type="float" office:value="10330172" table:style-name="ce205">
            <text:p><text:s/>10.330.172,00<text:s/></text:p>
          </table:table-cell>
          <table:table-cell office:value-type="float" office:value="13613329" table:style-name="ce205">
            <text:p><text:s/>13.613.329,00<text:s/></text:p>
          </table:table-cell>
          <table:table-cell office:value-type="float" office:value="-3283157" table:formula="of:=+[.D29]-[.E29]" table:style-name="ce205">
            <text:p>-3.283.157,00<text:s/></text:p>
          </table:table-cell>
          <table:table-cell office:value-type="percentage" office:value="-0.24117223641623589" table:formula="of:=+[.F29]/[.E29]" table:style-name="ce206">
            <text:p>-24,12%</text:p>
          </table:table-cell>
          <table:table-cell table:number-columns-repeated="16377"/>
        </table:table-row>
        <table:table-row table:style-name="ro5">
          <table:table-cell office:value-type="float" office:value="5" table:style-name="ce181">
            <text:p>5</text:p>
          </table:table-cell>
          <table:table-cell office:value-type="string" table:style-name="ce197">
            <text:p>Concorsi, recuperi e rimborsi<text:s/></text:p>
          </table:table-cell>
          <table:table-cell table:style-name="ce197"/>
          <table:table-cell office:value-type="float" office:value="37048362" table:style-name="ce209">
            <text:p><text:s/>37.048.362,00<text:s/></text:p>
          </table:table-cell>
          <table:table-cell office:value-type="float" office:value="20228643" table:style-name="ce209">
            <text:p><text:s/>20.228.643,00<text:s/></text:p>
          </table:table-cell>
          <table:table-cell office:value-type="float" office:value="16819719" table:formula="of:=+[.D30]-[.E30]" table:style-name="ce209">
            <text:p><text:s/>16.819.719,00<text:s/></text:p>
          </table:table-cell>
          <table:table-cell office:value-type="percentage" office:value="0.83148034200811194" table:formula="of:=+[.F30]/[.E30]" table:style-name="ce202">
            <text:p>83,15%</text:p>
          </table:table-cell>
          <table:table-cell table:number-columns-repeated="16377"/>
        </table:table-row>
        <table:table-row table:style-name="ro5">
          <table:table-cell office:value-type="float" office:value="6" table:style-name="ce181">
            <text:p>6</text:p>
          </table:table-cell>
          <table:table-cell office:value-type="string" table:style-name="ce197">
            <text:p>Compartecipazione alla spesa per prestazioni sanitarie (ticket)</text:p>
          </table:table-cell>
          <table:table-cell table:style-name="ce197"/>
          <table:table-cell office:value-type="float" office:value="18158296" table:style-name="ce209">
            <text:p><text:s/>18.158.296,00<text:s/></text:p>
          </table:table-cell>
          <table:table-cell office:value-type="float" office:value="16826698" table:style-name="ce209">
            <text:p><text:s/>16.826.698,00<text:s/></text:p>
          </table:table-cell>
          <table:table-cell office:value-type="float" office:value="1331598" table:formula="of:=+[.D31]-[.E31]" table:style-name="ce209">
            <text:p><text:s/>1.331.598,00<text:s/></text:p>
          </table:table-cell>
          <table:table-cell office:value-type="percentage" office:value="7.9136025380618355E-2" table:formula="of:=+[.F31]/[.E31]" table:style-name="ce202">
            <text:p>7,91%</text:p>
          </table:table-cell>
          <table:table-cell table:number-columns-repeated="16377"/>
        </table:table-row>
        <table:table-row table:style-name="ro5">
          <table:table-cell office:value-type="float" office:value="7" table:style-name="ce181">
            <text:p>7</text:p>
          </table:table-cell>
          <table:table-cell office:value-type="string" table:style-name="ce197">
            <text:p>Quote contributi in c/capitale imputata nell'esercizio</text:p>
          </table:table-cell>
          <table:table-cell table:style-name="ce197"/>
          <table:table-cell office:value-type="float" office:value="33645350" table:style-name="ce209">
            <text:p><text:s/>33.645.350,00<text:s/></text:p>
          </table:table-cell>
          <table:table-cell office:value-type="float" office:value="32146303" table:style-name="ce209">
            <text:p><text:s/>32.146.303,00<text:s/></text:p>
          </table:table-cell>
          <table:table-cell office:value-type="float" office:value="1499047" table:formula="of:=+[.D32]-[.E32]" table:style-name="ce209">
            <text:p><text:s/>1.499.047,00<text:s/></text:p>
          </table:table-cell>
          <table:table-cell office:value-type="percentage" office:value="4.6632018618128497E-2" table:formula="of:=+[.F32]/[.E32]" table:style-name="ce202">
            <text:p>4,66%</text:p>
          </table:table-cell>
          <table:table-cell table:number-columns-repeated="16377"/>
        </table:table-row>
        <table:table-row table:style-name="ro5">
          <table:table-cell office:value-type="float" office:value="8" table:style-name="ce181">
            <text:p>8</text:p>
          </table:table-cell>
          <table:table-cell office:value-type="string" table:style-name="ce197">
            <text:p>Incrementi delle immobilizzazioni per lavori interni</text:p>
          </table:table-cell>
          <table:table-cell table:style-name="ce197"/>
          <table:table-cell office:value-type="float" office:value="0" table:style-name="ce209">
            <text:p><text:s/>-<text:s text:c="3"/></text:p>
          </table:table-cell>
          <table:table-cell office:value-type="float" office:value="44075" table:style-name="ce209">
            <text:p><text:s/>44.075,00<text:s/></text:p>
          </table:table-cell>
          <table:table-cell office:value-type="float" office:value="-44075" table:formula="of:=+[.D33]-[.E33]" table:style-name="ce209">
            <text:p>-44.075,00<text:s/></text:p>
          </table:table-cell>
          <table:table-cell office:value-type="percentage" office:value="-1" table:formula="of:=+[.F33]/[.E33]" table:style-name="ce202">
            <text:p>-100,00%</text:p>
          </table:table-cell>
          <table:table-cell table:number-columns-repeated="16377"/>
        </table:table-row>
        <table:table-row table:style-name="ro5">
          <table:table-cell office:value-type="float" office:value="9" table:style-name="ce181">
            <text:p>9</text:p>
          </table:table-cell>
          <table:table-cell office:value-type="string" table:style-name="ce197">
            <text:p>Altri ricavi e proventi</text:p>
          </table:table-cell>
          <table:table-cell table:style-name="ce197"/>
          <table:table-cell office:value-type="float" office:value="1399163" table:style-name="ce209">
            <text:p><text:s/>1.399.163,00<text:s/></text:p>
          </table:table-cell>
          <table:table-cell office:value-type="float" office:value="1389823" table:style-name="ce209">
            <text:p><text:s/>1.389.823,00<text:s/></text:p>
          </table:table-cell>
          <table:table-cell office:value-type="float" office:value="9340" table:formula="of:=+[.D34]-[.E34]" table:style-name="ce209">
            <text:p><text:s/>9.340,00<text:s/></text:p>
          </table:table-cell>
          <table:table-cell office:value-type="percentage" office:value="6.7202802083430766E-3" table:formula="of:=+[.F34]/[.E34]" table:style-name="ce202">
            <text:p>0,67%</text:p>
          </table:table-cell>
          <table:table-cell table:number-columns-repeated="16377"/>
        </table:table-row>
        <table:table-row table:style-name="ro5">
          <table:table-cell office:value-type="string" table:style-name="ce211">
            <text:p>TOTALE A)</text:p>
          </table:table-cell>
          <table:table-cell table:number-columns-repeated="2" table:style-name="ce212"/>
          <table:table-cell office:value-type="float" office:value="1537521285" table:style-name="ce213">
            <text:p><text:s/>1.537.521.285,00<text:s/></text:p>
          </table:table-cell>
          <table:table-cell office:value-type="float" office:value="1427771189" table:style-name="ce213">
            <text:p><text:s/>1.427.771.189,00<text:s/></text:p>
          </table:table-cell>
          <table:table-cell office:value-type="float" office:value="109750096" table:formula="of:=+[.D35]-[.E35]" table:style-name="ce213">
            <text:p><text:s/>109.750.096,00<text:s/></text:p>
          </table:table-cell>
          <table:table-cell office:value-type="percentage" office:value="7.6868126241479998E-2" table:formula="of:=+[.F35]/[.E35]" table:style-name="ce214">
            <text:p>7,69%</text:p>
          </table:table-cell>
          <table:table-cell table:number-columns-repeated="16377"/>
        </table:table-row>
        <table:table-row table:style-name="ro5">
          <table:table-cell table:style-name="ce203"/>
          <table:table-cell table:style-name="ce215"/>
          <table:table-cell table:style-name="ce200"/>
          <table:table-cell table:number-columns-repeated="2" table:style-name="ce137"/>
          <table:table-cell office:value-type="float" office:value="0" table:formula="of:=+[.D36]-[.E36]" table:style-name="ce137">
            <text:p><text:s/>-<text:s text:c="3"/></text:p>
          </table:table-cell>
          <table:table-cell table:style-name="ce216"/>
          <table:table-cell table:number-columns-repeated="16377"/>
        </table:table-row>
        <table:table-row table:style-name="ro5">
          <table:table-cell office:value-type="string" table:style-name="ce181">
            <text:p>B)</text:p>
          </table:table-cell>
          <table:table-cell table:style-name="ce182"/>
          <table:table-cell office:value-type="string" table:style-name="ce217">
            <text:p>COSTI DELLA PRODUZIONE</text:p>
          </table:table-cell>
          <table:table-cell table:number-columns-repeated="2" table:style-name="ce128"/>
          <table:table-cell office:value-type="float" office:value="0" table:formula="of:=+[.D37]-[.E37]" table:style-name="ce128">
            <text:p><text:s/>-<text:s text:c="3"/></text:p>
          </table:table-cell>
          <table:table-cell table:style-name="ce218"/>
          <table:table-cell table:number-columns-repeated="16377"/>
        </table:table-row>
        <table:table-row table:style-name="ro5">
          <table:table-cell office:value-type="float" office:value="1" table:style-name="ce181">
            <text:p>1</text:p>
          </table:table-cell>
          <table:table-cell office:value-type="string" table:style-name="ce197">
            <text:p>Acquisti di beni</text:p>
          </table:table-cell>
          <table:table-cell table:style-name="ce219"/>
          <table:table-cell office:value-type="float" office:value="317958370" table:style-name="ce128">
            <text:p><text:s/>317.958.370,00<text:s/></text:p>
          </table:table-cell>
          <table:table-cell office:value-type="float" office:value="290946258" table:style-name="ce128">
            <text:p><text:s/>290.946.258,00<text:s/></text:p>
          </table:table-cell>
          <table:table-cell office:value-type="float" office:value="27012112" table:formula="of:=+[.D38]-[.E38]" table:style-name="ce128">
            <text:p><text:s/>27.012.112,00<text:s/></text:p>
          </table:table-cell>
          <table:table-cell office:value-type="percentage" office:value="9.2842273297084305E-2" table:formula="of:=+[.F38]/[.E38]" table:style-name="ce218">
            <text:p>9,28%</text:p>
          </table:table-cell>
          <table:table-cell table:number-columns-repeated="16377"/>
        </table:table-row>
        <table:table-row table:style-name="ro5">
          <table:table-cell table:style-name="ce181"/>
          <table:table-cell office:value-type="string" table:style-name="ce204">
            <text:p>a) Acquisti di beni sanitari</text:p>
          </table:table-cell>
          <table:table-cell table:style-name="ce210"/>
          <table:table-cell office:value-type="float" office:value="310319427" table:style-name="ce205">
            <text:p><text:s/>310.319.427,00<text:s/></text:p>
          </table:table-cell>
          <table:table-cell office:value-type="float" office:value="282889488" table:style-name="ce205">
            <text:p><text:s/>282.889.488,00<text:s/></text:p>
          </table:table-cell>
          <table:table-cell office:value-type="float" office:value="27429939" table:formula="of:=+[.D39]-[.E39]" table:style-name="ce205">
            <text:p><text:s/>27.429.939,00<text:s/></text:p>
          </table:table-cell>
          <table:table-cell office:value-type="percentage" office:value="9.6963443901457377E-2" table:formula="of:=+[.F39]/[.E39]" table:style-name="ce216">
            <text:p>9,70%</text:p>
          </table:table-cell>
          <table:table-cell table:number-columns-repeated="16377"/>
        </table:table-row>
        <table:table-row table:style-name="ro5">
          <table:table-cell table:style-name="ce203"/>
          <table:table-cell office:value-type="string" table:style-name="ce204">
            <text:p>b) Acquisti di beni non sanitari</text:p>
          </table:table-cell>
          <table:table-cell table:style-name="ce210"/>
          <table:table-cell office:value-type="float" office:value="7638943" table:style-name="ce205">
            <text:p><text:s/>7.638.943,00<text:s/></text:p>
          </table:table-cell>
          <table:table-cell office:value-type="float" office:value="8056770" table:style-name="ce205">
            <text:p><text:s/>8.056.770,00<text:s/></text:p>
          </table:table-cell>
          <table:table-cell office:value-type="float" office:value="-417827" table:formula="of:=+[.D40]-[.E40]" table:style-name="ce205">
            <text:p>-417.827,00<text:s/></text:p>
          </table:table-cell>
          <table:table-cell office:value-type="percentage" office:value="-5.1860360913864985E-2" table:formula="of:=+[.F40]/[.E40]" table:style-name="ce216">
            <text:p>-5,19%</text:p>
          </table:table-cell>
          <table:table-cell table:number-columns-repeated="16377"/>
        </table:table-row>
        <table:table-row table:style-name="ro5">
          <table:table-cell office:value-type="float" office:value="2" table:style-name="ce181">
            <text:p>2</text:p>
          </table:table-cell>
          <table:table-cell office:value-type="string" table:style-name="ce197">
            <text:p>Acquisti di servizi sanitari</text:p>
          </table:table-cell>
          <table:table-cell table:style-name="ce219"/>
          <table:table-cell office:value-type="float" office:value="477298843" table:style-name="ce128">
            <text:p><text:s/>477.298.843,00<text:s/></text:p>
          </table:table-cell>
          <table:table-cell office:value-type="float" office:value="442114953" table:style-name="ce128">
            <text:p><text:s/>442.114.953,00<text:s/></text:p>
          </table:table-cell>
          <table:table-cell office:value-type="float" office:value="35183890" table:formula="of:=+[.D41]-[.E41]" table:style-name="ce128">
            <text:p><text:s/>35.183.890,00<text:s/></text:p>
          </table:table-cell>
          <table:table-cell office:value-type="percentage" office:value="7.9580864119743994E-2" table:formula="of:=+[.F41]/[.E41]" table:style-name="ce216">
            <text:p>7,96%</text:p>
          </table:table-cell>
          <table:table-cell table:number-columns-repeated="16377"/>
        </table:table-row>
        <table:table-row table:style-name="ro5">
          <table:table-cell table:style-name="ce203"/>
          <table:table-cell office:value-type="string" table:style-name="ce207">
            <text:p>a) <text:s/>Acquisti servizi sanitari - Medicina di base</text:p>
          </table:table-cell>
          <table:table-cell table:style-name="ce204"/>
          <table:table-cell office:value-type="float" office:value="60525989" table:style-name="ce205">
            <text:p><text:s/>60.525.989,00<text:s/></text:p>
          </table:table-cell>
          <table:table-cell office:value-type="float" office:value="63312613" table:style-name="ce205">
            <text:p><text:s/>63.312.613,00<text:s/></text:p>
          </table:table-cell>
          <table:table-cell office:value-type="float" office:value="-2786624" table:formula="of:=+[.D42]-[.E42]" table:style-name="ce205">
            <text:p>-2.786.624,00<text:s/></text:p>
          </table:table-cell>
          <table:table-cell office:value-type="percentage" office:value="-4.4013725985373564E-2" table:formula="of:=+[.F42]/[.E42]" table:style-name="ce216">
            <text:p>-4,40%</text:p>
          </table:table-cell>
          <table:table-cell table:number-columns-repeated="16377"/>
        </table:table-row>
        <table:table-row table:style-name="ro5">
          <table:table-cell table:style-name="ce203"/>
          <table:table-cell office:value-type="string" table:style-name="ce207">
            <text:p>b) Acquisti servizi sanitari - Farmaceutica</text:p>
          </table:table-cell>
          <table:table-cell table:style-name="ce204"/>
          <table:table-cell office:value-type="float" office:value="74834429" table:style-name="ce205">
            <text:p><text:s/>74.834.429,00<text:s/></text:p>
          </table:table-cell>
          <table:table-cell office:value-type="float" office:value="71272731" table:style-name="ce205">
            <text:p><text:s/>71.272.731,00<text:s/></text:p>
          </table:table-cell>
          <table:table-cell office:value-type="float" office:value="3561698" table:formula="of:=+[.D43]-[.E43]" table:style-name="ce205">
            <text:p><text:s/>3.561.698,00<text:s/></text:p>
          </table:table-cell>
          <table:table-cell office:value-type="percentage" office:value="4.997280095805505E-2" table:formula="of:=+[.F43]/[.E43]" table:style-name="ce216">
            <text:p>5,00%</text:p>
          </table:table-cell>
          <table:table-cell table:number-columns-repeated="16377"/>
        </table:table-row>
        <table:table-row table:style-name="ro5">
          <table:table-cell table:style-name="ce203"/>
          <table:table-cell office:value-type="string" table:style-name="ce207">
            <text:p>c) Acquisti servizi sanitari per assistenza specialistica ambulatoriale</text:p>
          </table:table-cell>
          <table:table-cell table:style-name="ce204"/>
          <table:table-cell office:value-type="float" office:value="47622544" table:style-name="ce205">
            <text:p><text:s/>47.622.544,00<text:s/></text:p>
          </table:table-cell>
          <table:table-cell office:value-type="float" office:value="49513534" table:style-name="ce205">
            <text:p><text:s/>49.513.534,00<text:s/></text:p>
          </table:table-cell>
          <table:table-cell office:value-type="float" office:value="-1890990" table:formula="of:=+[.D44]-[.E44]" table:style-name="ce205">
            <text:p>-1.890.990,00<text:s/></text:p>
          </table:table-cell>
          <table:table-cell office:value-type="percentage" office:value="-3.8191376119507042E-2" table:formula="of:=+[.F44]/[.E44]" table:style-name="ce216">
            <text:p>-3,82%</text:p>
          </table:table-cell>
          <table:table-cell table:number-columns-repeated="16377"/>
        </table:table-row>
        <table:table-row table:style-name="ro5">
          <table:table-cell table:style-name="ce203"/>
          <table:table-cell office:value-type="string" table:style-name="ce207">
            <text:p>d) <text:s/>Acquisti servizi sanitari per assistenza riabilitativa</text:p>
          </table:table-cell>
          <table:table-cell table:style-name="ce204"/>
          <table:table-cell office:value-type="float" office:value="7077115" table:style-name="ce205">
            <text:p><text:s/>7.077.115,00<text:s/></text:p>
          </table:table-cell>
          <table:table-cell office:value-type="float" office:value="8630336" table:style-name="ce205">
            <text:p><text:s/>8.630.336,00<text:s/></text:p>
          </table:table-cell>
          <table:table-cell office:value-type="float" office:value="-1553221" table:formula="of:=+[.D45]-[.E45]" table:style-name="ce205">
            <text:p>-1.553.221,00<text:s/></text:p>
          </table:table-cell>
          <table:table-cell office:value-type="percentage" office:value="-0.17997225137005093" table:formula="of:=+[.F45]/[.E45]" table:style-name="ce216">
            <text:p>-18,00%</text:p>
          </table:table-cell>
          <table:table-cell table:number-columns-repeated="16377"/>
        </table:table-row>
        <table:table-row table:style-name="ro5">
          <table:table-cell table:style-name="ce203"/>
          <table:table-cell office:value-type="string" table:style-name="ce207">
            <text:p>e) Acquisti servizi sanitari per assistenza integrativa</text:p>
          </table:table-cell>
          <table:table-cell table:style-name="ce204"/>
          <table:table-cell office:value-type="float" office:value="10310445" table:style-name="ce205">
            <text:p><text:s/>10.310.445,00<text:s/></text:p>
          </table:table-cell>
          <table:table-cell office:value-type="float" office:value="10321792" table:style-name="ce205">
            <text:p><text:s/>10.321.792,00<text:s/></text:p>
          </table:table-cell>
          <table:table-cell office:value-type="float" office:value="-11347" table:formula="of:=+[.D46]-[.E46]" table:style-name="ce205">
            <text:p>-11.347,00<text:s/></text:p>
          </table:table-cell>
          <table:table-cell office:value-type="percentage" office:value="-1.0993246134004637E-3" table:formula="of:=+[.F46]/[.E46]" table:style-name="ce216">
            <text:p>-0,11%</text:p>
          </table:table-cell>
          <table:table-cell table:number-columns-repeated="16377"/>
        </table:table-row>
        <table:table-row table:style-name="ro5">
          <table:table-cell table:style-name="ce203"/>
          <table:table-cell office:value-type="string" table:style-name="ce207">
            <text:p>f) <text:s/>Acquisti servizi sanitari per assistenza protesica</text:p>
          </table:table-cell>
          <table:table-cell table:style-name="ce204"/>
          <table:table-cell office:value-type="float" office:value="1561251" table:style-name="ce205">
            <text:p><text:s/>1.561.251,00<text:s/></text:p>
          </table:table-cell>
          <table:table-cell office:value-type="float" office:value="2339300" table:style-name="ce205">
            <text:p><text:s/>2.339.300,00<text:s/></text:p>
          </table:table-cell>
          <table:table-cell office:value-type="float" office:value="-778049" table:formula="of:=+[.D47]-[.E47]" table:style-name="ce205">
            <text:p>-778.049,00<text:s/></text:p>
          </table:table-cell>
          <table:table-cell office:value-type="percentage" office:value="-0.33259906809729406" table:formula="of:=+[.F47]/[.E47]" table:style-name="ce216">
            <text:p>-33,26%</text:p>
          </table:table-cell>
          <table:table-cell table:number-columns-repeated="16377"/>
        </table:table-row>
        <table:table-row table:style-name="ro5">
          <table:table-cell table:style-name="ce203"/>
          <table:table-cell office:value-type="string" table:style-name="ce207">
            <text:p>g) Acquisti servizi sanitari per assistenza ospedaliera</text:p>
          </table:table-cell>
          <table:table-cell table:style-name="ce204"/>
          <table:table-cell office:value-type="float" office:value="67389575" table:style-name="ce205">
            <text:p><text:s/>67.389.575,00<text:s/></text:p>
          </table:table-cell>
          <table:table-cell office:value-type="float" office:value="65844121" table:style-name="ce205">
            <text:p><text:s/>65.844.121,00<text:s/></text:p>
          </table:table-cell>
          <table:table-cell office:value-type="float" office:value="1545454" table:formula="of:=+[.D48]-[.E48]" table:style-name="ce205">
            <text:p><text:s/>1.545.454,00<text:s/></text:p>
          </table:table-cell>
          <table:table-cell office:value-type="percentage" office:value="2.3471404531317231E-2" table:formula="of:=+[.F48]/[.E48]" table:style-name="ce216">
            <text:p>2,35%</text:p>
          </table:table-cell>
          <table:table-cell table:number-columns-repeated="16377"/>
        </table:table-row>
        <table:table-row table:style-name="ro5">
          <table:table-cell table:style-name="ce203"/>
          <table:table-cell office:value-type="string" table:style-name="ce207">
            <text:p>h) <text:s/>Acquisto prestazioni di psichiatria residenziale e semiresidenziale</text:p>
          </table:table-cell>
          <table:table-cell table:style-name="ce204"/>
          <table:table-cell office:value-type="float" office:value="8489575" table:style-name="ce205">
            <text:p><text:s/>8.489.575,00<text:s/></text:p>
          </table:table-cell>
          <table:table-cell office:value-type="float" office:value="8819117" table:style-name="ce205">
            <text:p><text:s/>8.819.117,00<text:s/></text:p>
          </table:table-cell>
          <table:table-cell office:value-type="float" office:value="-329542" table:formula="of:=+[.D49]-[.E49]" table:style-name="ce205">
            <text:p>-329.542,00<text:s/></text:p>
          </table:table-cell>
          <table:table-cell office:value-type="percentage" office:value="-3.7366779463295474E-2" table:formula="of:=+[.F49]/[.E49]" table:style-name="ce216">
            <text:p>-3,74%</text:p>
          </table:table-cell>
          <table:table-cell table:number-columns-repeated="16377"/>
        </table:table-row>
        <table:table-row table:style-name="ro5">
          <table:table-cell table:style-name="ce203"/>
          <table:table-cell office:value-type="string" table:style-name="ce207">
            <text:p>i) <text:s/>Acquisto prestazioni di distribuzione farmaci File F</text:p>
          </table:table-cell>
          <table:table-cell table:style-name="ce204"/>
          <table:table-cell office:value-type="float" office:value="5872204" table:style-name="ce205">
            <text:p><text:s/>5.872.204,00<text:s/></text:p>
          </table:table-cell>
          <table:table-cell office:value-type="float" office:value="5957515" table:style-name="ce205">
            <text:p><text:s/>5.957.515,00<text:s/></text:p>
          </table:table-cell>
          <table:table-cell office:value-type="float" office:value="-85311" table:formula="of:=+[.D50]-[.E50]" table:style-name="ce205">
            <text:p>-85.311,00<text:s/></text:p>
          </table:table-cell>
          <table:table-cell office:value-type="percentage" office:value="-1.4319896802609812E-2" table:formula="of:=+[.F50]/[.E50]" table:style-name="ce216">
            <text:p>-1,43%</text:p>
          </table:table-cell>
          <table:table-cell table:number-columns-repeated="16377"/>
        </table:table-row>
        <table:table-row table:style-name="ro5">
          <table:table-cell table:style-name="ce203"/>
          <table:table-cell office:value-type="string" table:style-name="ce207">
            <text:p>j) <text:s/>Acquisto prestazioni termali in convenzione</text:p>
          </table:table-cell>
          <table:table-cell table:style-name="ce204"/>
          <table:table-cell office:value-type="float" office:value="1687843" table:style-name="ce205">
            <text:p><text:s/>1.687.843,00<text:s/></text:p>
          </table:table-cell>
          <table:table-cell office:value-type="float" office:value="544750" table:style-name="ce205">
            <text:p><text:s/>544.750,00<text:s/></text:p>
          </table:table-cell>
          <table:table-cell office:value-type="float" office:value="1143093" table:formula="of:=+[.D51]-[.E51]" table:style-name="ce205">
            <text:p><text:s/>1.143.093,00<text:s/></text:p>
          </table:table-cell>
          <table:table-cell office:value-type="percentage" office:value="2.0983809086737035" table:formula="of:=+[.F51]/[.E51]" table:style-name="ce216">
            <text:p>209,84%</text:p>
          </table:table-cell>
          <table:table-cell table:number-columns-repeated="16377"/>
        </table:table-row>
        <table:table-row table:style-name="ro5">
          <table:table-cell table:style-name="ce203"/>
          <table:table-cell office:value-type="string" table:style-name="ce207">
            <text:p>k) <text:s/>Acquisto prestazioni di trasporto sanitario</text:p>
          </table:table-cell>
          <table:table-cell table:style-name="ce204"/>
          <table:table-cell office:value-type="float" office:value="25175856" table:style-name="ce205">
            <text:p><text:s/>25.175.856,00<text:s/></text:p>
          </table:table-cell>
          <table:table-cell office:value-type="float" office:value="23434202" table:style-name="ce205">
            <text:p><text:s/>23.434.202,00<text:s/></text:p>
          </table:table-cell>
          <table:table-cell office:value-type="float" office:value="1741654" table:formula="of:=+[.D52]-[.E52]" table:style-name="ce205">
            <text:p><text:s/>1.741.654,00<text:s/></text:p>
          </table:table-cell>
          <table:table-cell office:value-type="percentage" office:value="7.4321028725450086E-2" table:formula="of:=+[.F52]/[.E52]" table:style-name="ce216">
            <text:p>7,43%</text:p>
          </table:table-cell>
          <table:table-cell table:number-columns-repeated="16377"/>
        </table:table-row>
        <table:table-row table:style-name="ro5">
          <table:table-cell table:style-name="ce203"/>
          <table:table-cell office:value-type="string" table:style-name="ce207">
            <text:p>l) <text:s/>Acquisto prestazioni Socio-Sanitarie a rilevanza sanitaria</text:p>
          </table:table-cell>
          <table:table-cell table:style-name="ce204"/>
          <table:table-cell office:value-type="float" office:value="82982798" table:style-name="ce205">
            <text:p><text:s/>82.982.798,00<text:s/></text:p>
          </table:table-cell>
          <table:table-cell office:value-type="float" office:value="56162385" table:style-name="ce205">
            <text:p><text:s/>56.162.385,00<text:s/></text:p>
          </table:table-cell>
          <table:table-cell office:value-type="float" office:value="26820413" table:formula="of:=+[.D53]-[.E53]" table:style-name="ce205">
            <text:p><text:s/>26.820.413,00<text:s/></text:p>
          </table:table-cell>
          <table:table-cell office:value-type="percentage" office:value="0.47755117593385682" table:formula="of:=+[.F53]/[.E53]" table:style-name="ce216">
            <text:p>47,76%</text:p>
          </table:table-cell>
          <table:table-cell table:number-columns-repeated="16377"/>
        </table:table-row>
        <table:table-row table:style-name="ro5">
          <table:table-cell table:style-name="ce203"/>
          <table:table-cell office:value-type="string" table:style-name="ce207">
            <text:p>m) <text:s/>Compartecipazione al personale per att. libero-prof. (intramoenia)</text:p>
          </table:table-cell>
          <table:table-cell table:style-name="ce204"/>
          <table:table-cell office:value-type="float" office:value="13497517" table:style-name="ce205">
            <text:p><text:s/>13.497.517,00<text:s/></text:p>
          </table:table-cell>
          <table:table-cell office:value-type="float" office:value="12833735" table:style-name="ce205">
            <text:p><text:s/>12.833.735,00<text:s/></text:p>
          </table:table-cell>
          <table:table-cell office:value-type="float" office:value="663782" table:formula="of:=+[.D54]-[.E54]" table:style-name="ce205">
            <text:p><text:s/>663.782,00<text:s/></text:p>
          </table:table-cell>
          <table:table-cell office:value-type="percentage" office:value="5.1721653906676428E-2" table:formula="of:=+[.F54]/[.E54]" table:style-name="ce216">
            <text:p>5,17%</text:p>
          </table:table-cell>
          <table:table-cell table:number-columns-repeated="16377"/>
        </table:table-row>
        <table:table-row table:style-name="ro5">
          <table:table-cell table:style-name="ce203"/>
          <table:table-cell office:value-type="string" table:style-name="ce207">
            <text:p>n) <text:s/>Rimborsi, assegni e contributi sanitari</text:p>
          </table:table-cell>
          <table:table-cell table:style-name="ce204"/>
          <table:table-cell office:value-type="float" office:value="6099637" table:style-name="ce205">
            <text:p><text:s/>6.099.637,00<text:s/></text:p>
          </table:table-cell>
          <table:table-cell office:value-type="float" office:value="10260426" table:style-name="ce205">
            <text:p><text:s/>10.260.426,00<text:s/></text:p>
          </table:table-cell>
          <table:table-cell office:value-type="float" office:value="-4160789" table:formula="of:=+[.D55]-[.E55]" table:style-name="ce205">
            <text:p>-4.160.789,00<text:s/></text:p>
          </table:table-cell>
          <table:table-cell office:value-type="percentage" office:value="-0.40551815294998472" table:formula="of:=+[.F55]/[.E55]" table:style-name="ce216">
            <text:p>-40,55%</text:p>
          </table:table-cell>
          <table:table-cell table:number-columns-repeated="16377"/>
        </table:table-row>
        <table:table-row table:style-name="ro5">
          <table:table-cell table:style-name="ce203"/>
          <table:table-cell office:value-type="string" table:style-name="ce207">
            <text:p>o) <text:s/>Consulenze, Collaborazioni, <text:s/>Interinale e altre prestazioni di lavoro sanitarie e sociosanitarie</text:p>
          </table:table-cell>
          <table:table-cell table:style-name="ce208"/>
          <table:table-cell office:value-type="float" office:value="25825658" table:style-name="ce205">
            <text:p><text:s/>25.825.658,00<text:s/></text:p>
          </table:table-cell>
          <table:table-cell office:value-type="float" office:value="20176297" table:style-name="ce205">
            <text:p><text:s/>20.176.297,00<text:s/></text:p>
          </table:table-cell>
          <table:table-cell office:value-type="float" office:value="5649361" table:formula="of:=+[.D56]-[.E56]" table:style-name="ce205">
            <text:p><text:s/>5.649.361,00<text:s/></text:p>
          </table:table-cell>
          <table:table-cell office:value-type="percentage" office:value="0.27999989294368538" table:formula="of:=+[.F56]/[.E56]" table:style-name="ce216">
            <text:p>28,00%</text:p>
          </table:table-cell>
          <table:table-cell table:number-columns-repeated="16377"/>
        </table:table-row>
        <table:table-row table:style-name="ro5">
          <table:table-cell table:style-name="ce203"/>
          <table:table-cell office:value-type="string" table:style-name="ce207">
            <text:p>p) Altri servizi sanitari e sociosanitari a rilevanza sanitaria</text:p>
          </table:table-cell>
          <table:table-cell table:style-name="ce204"/>
          <table:table-cell office:value-type="float" office:value="38346407" table:style-name="ce205">
            <text:p><text:s/>38.346.407,00<text:s/></text:p>
          </table:table-cell>
          <table:table-cell office:value-type="float" office:value="32692099" table:style-name="ce205">
            <text:p><text:s/>32.692.099,00<text:s/></text:p>
          </table:table-cell>
          <table:table-cell office:value-type="float" office:value="5654308" table:formula="of:=+[.D57]-[.E57]" table:style-name="ce205">
            <text:p><text:s/>5.654.308,00<text:s/></text:p>
          </table:table-cell>
          <table:table-cell office:value-type="percentage" office:value="0.17295640760172665" table:formula="of:=+[.F57]/[.E57]" table:style-name="ce216">
            <text:p>17,30%</text:p>
          </table:table-cell>
          <table:table-cell table:number-columns-repeated="16377"/>
        </table:table-row>
        <table:table-row table:style-name="ro5">
          <table:table-cell table:style-name="ce203"/>
          <table:table-cell office:value-type="string" table:style-name="ce207">
            <text:p>q) Costi per differenziale tariffe TUC</text:p>
          </table:table-cell>
          <table:table-cell table:style-name="ce204"/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formula="of:=+[.D58]-[.E58]" table:style-name="ce205">
            <text:p><text:s/>-<text:s text:c="3"/></text:p>
          </table:table-cell>
          <table:table-cell table:style-name="ce218"/>
          <table:table-cell table:number-columns-repeated="16377"/>
        </table:table-row>
        <table:table-row table:style-name="ro5">
          <table:table-cell office:value-type="float" office:value="3" table:style-name="ce181">
            <text:p>3</text:p>
          </table:table-cell>
          <table:table-cell office:value-type="string" table:style-name="ce197">
            <text:p>Acquisti di servizi non sanitari</text:p>
          </table:table-cell>
          <table:table-cell table:style-name="ce219"/>
          <table:table-cell office:value-type="float" office:value="74246365" table:style-name="ce128">
            <text:p><text:s/>74.246.365,00<text:s/></text:p>
          </table:table-cell>
          <table:table-cell office:value-type="float" office:value="70658043" table:style-name="ce128">
            <text:p><text:s/>70.658.043,00<text:s/></text:p>
          </table:table-cell>
          <table:table-cell office:value-type="float" office:value="3588322" table:formula="of:=+[.D59]-[.E59]" table:style-name="ce128">
            <text:p><text:s/>3.588.322,00<text:s/></text:p>
          </table:table-cell>
          <table:table-cell office:value-type="percentage" office:value="5.0784338875618167E-2" table:formula="of:=+[.F59]/[.E59]" table:style-name="ce218">
            <text:p>5,08%</text:p>
          </table:table-cell>
          <table:table-cell table:number-columns-repeated="16377"/>
        </table:table-row>
        <table:table-row table:style-name="ro5">
          <table:table-cell table:style-name="ce203"/>
          <table:table-cell office:value-type="string" table:style-name="ce207">
            <text:p>a) <text:s/>Servizi non sanitari</text:p>
          </table:table-cell>
          <table:table-cell table:style-name="ce204"/>
          <table:table-cell office:value-type="float" office:value="73138465" table:style-name="ce205">
            <text:p><text:s/>73.138.465,00<text:s/></text:p>
          </table:table-cell>
          <table:table-cell office:value-type="float" office:value="68777820" table:style-name="ce205">
            <text:p><text:s/>68.777.820,00<text:s/></text:p>
          </table:table-cell>
          <table:table-cell office:value-type="float" office:value="4360645" table:formula="of:=+[.D60]-[.E60]" table:style-name="ce205">
            <text:p><text:s/>4.360.645,00<text:s/></text:p>
          </table:table-cell>
          <table:table-cell office:value-type="percentage" office:value="6.3401907766195559E-2" table:formula="of:=+[.F60]/[.E60]" table:style-name="ce216">
            <text:p>6,34%</text:p>
          </table:table-cell>
          <table:table-cell table:number-columns-repeated="16377"/>
        </table:table-row>
        <table:table-row table:style-name="ro5">
          <table:table-cell table:style-name="ce203"/>
          <table:table-cell office:value-type="string" table:style-name="ce207">
            <text:p>b) Consulenze, Collaborazioni, Interinale e altre prestazioni di lavoro non sanitarie</text:p>
          </table:table-cell>
          <table:table-cell table:style-name="ce208"/>
          <table:table-cell office:value-type="float" office:value="556602" table:style-name="ce205">
            <text:p><text:s/>556.602,00<text:s/></text:p>
          </table:table-cell>
          <table:table-cell office:value-type="float" office:value="1273340" table:style-name="ce205">
            <text:p><text:s/>1.273.340,00<text:s/></text:p>
          </table:table-cell>
          <table:table-cell office:value-type="float" office:value="-716738" table:formula="of:=+[.D61]-[.E61]" table:style-name="ce205">
            <text:p>-716.738,00<text:s/></text:p>
          </table:table-cell>
          <table:table-cell office:value-type="percentage" office:value="-0.56288029905602588" table:formula="of:=+[.F61]/[.E61]" table:style-name="ce216">
            <text:p>-56,29%</text:p>
          </table:table-cell>
          <table:table-cell table:number-columns-repeated="16377"/>
        </table:table-row>
        <table:table-row table:style-name="ro5">
          <table:table-cell table:style-name="ce203"/>
          <table:table-cell office:value-type="string" table:style-name="ce207">
            <text:p>c) Formazione</text:p>
          </table:table-cell>
          <table:table-cell table:style-name="ce204"/>
          <table:table-cell office:value-type="float" office:value="551298" table:style-name="ce205">
            <text:p><text:s/>551.298,00<text:s/></text:p>
          </table:table-cell>
          <table:table-cell office:value-type="float" office:value="606883" table:style-name="ce205">
            <text:p><text:s/>606.883,00<text:s/></text:p>
          </table:table-cell>
          <table:table-cell office:value-type="float" office:value="-55585" table:formula="of:=+[.D62]-[.E62]" table:style-name="ce205">
            <text:p>-55.585,00<text:s/></text:p>
          </table:table-cell>
          <table:table-cell office:value-type="percentage" office:value="-9.1590965639175917E-2" table:formula="of:=+[.F62]/[.E62]" table:style-name="ce216">
            <text:p>-9,16%</text:p>
          </table:table-cell>
          <table:table-cell table:number-columns-repeated="16377"/>
        </table:table-row>
        <table:table-row table:style-name="ro5">
          <table:table-cell office:value-type="float" office:value="4" table:style-name="ce181">
            <text:p>4</text:p>
          </table:table-cell>
          <table:table-cell office:value-type="string" table:style-name="ce220">
            <text:p>Manutenzione e riparazione</text:p>
          </table:table-cell>
          <table:table-cell table:style-name="ce219"/>
          <table:table-cell office:value-type="float" office:value="66638446" table:style-name="ce128">
            <text:p><text:s/>66.638.446,00<text:s/></text:p>
          </table:table-cell>
          <table:table-cell office:value-type="float" office:value="70861881" table:style-name="ce128">
            <text:p><text:s/>70.861.881,00<text:s/></text:p>
          </table:table-cell>
          <table:table-cell office:value-type="float" office:value="-4223435" table:formula="of:=+[.D63]-[.E63]" table:style-name="ce128">
            <text:p>-4.223.435,00<text:s/></text:p>
          </table:table-cell>
          <table:table-cell office:value-type="percentage" office:value="-5.9600943982844601E-2" table:formula="of:=+[.F63]/[.E63]" table:style-name="ce218">
            <text:p>-5,96%</text:p>
          </table:table-cell>
          <table:table-cell table:number-columns-repeated="16377"/>
        </table:table-row>
        <table:table-row table:style-name="ro5">
          <table:table-cell office:value-type="float" office:value="5" table:style-name="ce181">
            <text:p>5</text:p>
          </table:table-cell>
          <table:table-cell office:value-type="string" table:style-name="ce197">
            <text:p>Godimento di beni di terzi</text:p>
          </table:table-cell>
          <table:table-cell table:style-name="ce197"/>
          <table:table-cell office:value-type="float" office:value="15464075" table:style-name="ce128">
            <text:p><text:s/>15.464.075,00<text:s/></text:p>
          </table:table-cell>
          <table:table-cell office:value-type="float" office:value="13873172" table:style-name="ce128">
            <text:p><text:s/>13.873.172,00<text:s/></text:p>
          </table:table-cell>
          <table:table-cell office:value-type="float" office:value="1590903" table:formula="of:=+[.D64]-[.E64]" table:style-name="ce128">
            <text:p><text:s/>1.590.903,00<text:s/></text:p>
          </table:table-cell>
          <table:table-cell office:value-type="percentage" office:value="0.11467478382016744" table:formula="of:=+[.F64]/[.E64]" table:style-name="ce218">
            <text:p>11,47%</text:p>
          </table:table-cell>
          <table:table-cell table:number-columns-repeated="16377"/>
        </table:table-row>
        <table:table-row table:style-name="ro5">
          <table:table-cell office:value-type="float" office:value="6" table:style-name="ce181">
            <text:p>6</text:p>
          </table:table-cell>
          <table:table-cell office:value-type="string" table:style-name="ce197">
            <text:p>Costi del personale</text:p>
          </table:table-cell>
          <table:table-cell table:style-name="ce219"/>
          <table:table-cell office:value-type="float" office:value="467924898" table:style-name="ce128">
            <text:p><text:s/>467.924.898,00<text:s/></text:p>
          </table:table-cell>
          <table:table-cell office:value-type="float" office:value="444597307" table:style-name="ce128">
            <text:p><text:s/>444.597.307,00<text:s/></text:p>
          </table:table-cell>
          <table:table-cell office:value-type="float" office:value="23327591" table:formula="of:=+[.D65]-[.E65]" table:style-name="ce128">
            <text:p><text:s/>23.327.591,00<text:s/></text:p>
          </table:table-cell>
          <table:table-cell office:value-type="percentage" office:value="5.2469033511262364E-2" table:formula="of:=+[.F65]/[.E65]" table:style-name="ce218">
            <text:p>5,25%</text:p>
          </table:table-cell>
          <table:table-cell table:number-columns-repeated="16377"/>
        </table:table-row>
        <table:table-row table:style-name="ro5">
          <table:table-cell table:style-name="ce181"/>
          <table:table-cell office:value-type="string" table:style-name="ce204">
            <text:p>a) Personale dirigente medico</text:p>
          </table:table-cell>
          <table:table-cell table:style-name="ce210"/>
          <table:table-cell office:value-type="float" office:value="146063090" table:style-name="ce205">
            <text:p><text:s/>146.063.090,00<text:s/></text:p>
          </table:table-cell>
          <table:table-cell office:value-type="float" office:value="135548246" table:style-name="ce205">
            <text:p><text:s/>135.548.246,00<text:s/></text:p>
          </table:table-cell>
          <table:table-cell office:value-type="float" office:value="10514844" table:formula="of:=+[.D66]-[.E66]" table:style-name="ce205">
            <text:p><text:s/>10.514.844,00<text:s/></text:p>
          </table:table-cell>
          <table:table-cell office:value-type="percentage" office:value="7.7572704260592207E-2" table:formula="of:=+[.F66]/[.E66]" table:style-name="ce216">
            <text:p>7,76%</text:p>
          </table:table-cell>
          <table:table-cell table:number-columns-repeated="16377"/>
        </table:table-row>
        <table:table-row table:style-name="ro5">
          <table:table-cell table:style-name="ce181"/>
          <table:table-cell office:value-type="string" table:style-name="ce204">
            <text:p>b) Personale dirigente ruolo sanitario non medico</text:p>
          </table:table-cell>
          <table:table-cell table:style-name="ce210"/>
          <table:table-cell office:value-type="float" office:value="16252106" table:style-name="ce205">
            <text:p><text:s/>16.252.106,00<text:s/></text:p>
          </table:table-cell>
          <table:table-cell office:value-type="float" office:value="15699138" table:style-name="ce205">
            <text:p><text:s/>15.699.138,00<text:s/></text:p>
          </table:table-cell>
          <table:table-cell office:value-type="float" office:value="552968" table:formula="of:=+[.D67]-[.E67]" table:style-name="ce205">
            <text:p><text:s/>552.968,00<text:s/></text:p>
          </table:table-cell>
          <table:table-cell office:value-type="percentage" office:value="3.5222825609915652E-2" table:formula="of:=+[.F67]/[.E67]" table:style-name="ce216">
            <text:p>3,52%</text:p>
          </table:table-cell>
          <table:table-cell table:number-columns-repeated="16377"/>
        </table:table-row>
        <table:table-row table:style-name="ro5">
          <table:table-cell table:style-name="ce181"/>
          <table:table-cell office:value-type="string" table:style-name="ce204">
            <text:p>c) Personale comparto ruolo sanitario</text:p>
          </table:table-cell>
          <table:table-cell table:style-name="ce210"/>
          <table:table-cell office:value-type="float" office:value="200715131" table:style-name="ce205">
            <text:p><text:s/>200.715.131,00<text:s/></text:p>
          </table:table-cell>
          <table:table-cell office:value-type="float" office:value="196381143" table:style-name="ce205">
            <text:p><text:s/>196.381.143,00<text:s/></text:p>
          </table:table-cell>
          <table:table-cell office:value-type="float" office:value="4333988" table:formula="of:=+[.D68]-[.E68]" table:style-name="ce205">
            <text:p><text:s/>4.333.988,00<text:s/></text:p>
          </table:table-cell>
          <table:table-cell office:value-type="percentage" office:value="2.2069267618021755E-2" table:formula="of:=+[.F68]/[.E68]" table:style-name="ce216">
            <text:p>2,21%</text:p>
          </table:table-cell>
          <table:table-cell table:number-columns-repeated="16377"/>
        </table:table-row>
        <table:table-row table:style-name="ro5">
          <table:table-cell table:style-name="ce203"/>
          <table:table-cell office:value-type="string" table:style-name="ce204">
            <text:p>d) Personale dirigente altri ruoli</text:p>
          </table:table-cell>
          <table:table-cell table:style-name="ce210"/>
          <table:table-cell office:value-type="float" office:value="4974237" table:style-name="ce205">
            <text:p><text:s/>4.974.237,00<text:s/></text:p>
          </table:table-cell>
          <table:table-cell office:value-type="float" office:value="4622674" table:style-name="ce205">
            <text:p><text:s/>4.622.674,00<text:s/></text:p>
          </table:table-cell>
          <table:table-cell office:value-type="float" office:value="351563" table:formula="of:=+[.D69]-[.E69]" table:style-name="ce205">
            <text:p><text:s/>351.563,00<text:s/></text:p>
          </table:table-cell>
          <table:table-cell office:value-type="percentage" office:value="7.6051869545635281E-2" table:formula="of:=+[.F69]/[.E69]" table:style-name="ce216">
            <text:p>7,61%</text:p>
          </table:table-cell>
          <table:table-cell table:number-columns-repeated="16377"/>
        </table:table-row>
        <table:table-row table:style-name="ro5">
          <table:table-cell table:style-name="ce203"/>
          <table:table-cell office:value-type="string" table:style-name="ce204">
            <text:p>e) Personale comparto altri ruoli</text:p>
          </table:table-cell>
          <table:table-cell table:style-name="ce210"/>
          <table:table-cell office:value-type="float" office:value="99920334" table:style-name="ce205">
            <text:p><text:s/>99.920.334,00<text:s/></text:p>
          </table:table-cell>
          <table:table-cell office:value-type="float" office:value="92346106" table:style-name="ce205">
            <text:p><text:s/>92.346.106,00<text:s/></text:p>
          </table:table-cell>
          <table:table-cell office:value-type="float" office:value="7574228" table:formula="of:=+[.D70]-[.E70]" table:style-name="ce205">
            <text:p><text:s/>7.574.228,00<text:s/></text:p>
          </table:table-cell>
          <table:table-cell office:value-type="percentage" office:value="8.2020004178627731E-2" table:formula="of:=+[.F70]/[.E70]" table:style-name="ce216">
            <text:p>8,20%</text:p>
          </table:table-cell>
          <table:table-cell table:number-columns-repeated="16377"/>
        </table:table-row>
        <table:table-row table:style-name="ro5">
          <table:table-cell office:value-type="float" office:value="7" table:style-name="ce181">
            <text:p>7</text:p>
          </table:table-cell>
          <table:table-cell office:value-type="string" table:style-name="ce220">
            <text:p>Oneri diversi di gestione</text:p>
          </table:table-cell>
          <table:table-cell table:style-name="ce197"/>
          <table:table-cell office:value-type="float" office:value="2217501" table:style-name="ce128">
            <text:p><text:s/>2.217.501,00<text:s/></text:p>
          </table:table-cell>
          <table:table-cell office:value-type="float" office:value="2001402" table:style-name="ce128">
            <text:p><text:s/>2.001.402,00<text:s/></text:p>
          </table:table-cell>
          <table:table-cell office:value-type="float" office:value="216099" table:formula="of:=+[.D71]-[.E71]" table:style-name="ce128">
            <text:p><text:s/>216.099,00<text:s/></text:p>
          </table:table-cell>
          <table:table-cell office:value-type="percentage" office:value="0.10797381035893838" table:formula="of:=+[.F71]/[.E71]" table:style-name="ce218">
            <text:p>10,80%</text:p>
          </table:table-cell>
          <table:table-cell table:number-columns-repeated="16377"/>
        </table:table-row>
        <table:table-row table:style-name="ro5">
          <table:table-cell office:value-type="float" office:value="8" table:style-name="ce181">
            <text:p>8</text:p>
          </table:table-cell>
          <table:table-cell office:value-type="string" table:style-name="ce220">
            <text:p>Ammortamenti<text:s/></text:p>
          </table:table-cell>
          <table:table-cell table:style-name="ce197"/>
          <table:table-cell office:value-type="float" office:value="34451693" table:style-name="ce128">
            <text:p><text:s/>34.451.693,00<text:s/></text:p>
          </table:table-cell>
          <table:table-cell office:value-type="float" office:value="33223508" table:style-name="ce128">
            <text:p><text:s/>33.223.508,00<text:s/></text:p>
          </table:table-cell>
          <table:table-cell office:value-type="float" office:value="1228185" table:formula="of:=+[.D72]-[.E72]" table:style-name="ce128">
            <text:p><text:s/>1.228.185,00<text:s/></text:p>
          </table:table-cell>
          <table:table-cell table:style-name="ce218"/>
          <table:table-cell table:number-columns-repeated="16377"/>
        </table:table-row>
        <table:table-row table:style-name="ro5">
          <table:table-cell table:style-name="ce181"/>
          <table:table-cell office:value-type="string" table:style-name="ce204">
            <text:p>a) Ammortamento immobilizzazioni immateriali</text:p>
          </table:table-cell>
          <table:table-cell table:style-name="ce210"/>
          <table:table-cell office:value-type="float" office:value="947412" table:style-name="ce205">
            <text:p><text:s/>947.412,00<text:s/></text:p>
          </table:table-cell>
          <table:table-cell office:value-type="float" office:value="868215" table:style-name="ce205">
            <text:p><text:s/>868.215,00<text:s/></text:p>
          </table:table-cell>
          <table:table-cell office:value-type="float" office:value="79197" table:formula="of:=+[.D73]-[.E73]" table:style-name="ce205">
            <text:p><text:s/>79.197,00<text:s/></text:p>
          </table:table-cell>
          <table:table-cell table:style-name="ce218"/>
          <table:table-cell table:number-columns-repeated="16377"/>
        </table:table-row>
        <table:table-row table:style-name="ro5">
          <table:table-cell table:style-name="ce181"/>
          <table:table-cell office:value-type="string" table:style-name="ce204">
            <text:p>b) Ammortamento dei fabbricati</text:p>
          </table:table-cell>
          <table:table-cell table:style-name="ce210"/>
          <table:table-cell office:value-type="float" office:value="18884894" table:style-name="ce205">
            <text:p><text:s/>18.884.894,00<text:s/></text:p>
          </table:table-cell>
          <table:table-cell office:value-type="float" office:value="18821726" table:style-name="ce205">
            <text:p><text:s/>18.821.726,00<text:s/></text:p>
          </table:table-cell>
          <table:table-cell office:value-type="float" office:value="63168" table:formula="of:=+[.D74]-[.E74]" table:style-name="ce205">
            <text:p><text:s/>63.168,00<text:s/></text:p>
          </table:table-cell>
          <table:table-cell table:style-name="ce218"/>
          <table:table-cell table:number-columns-repeated="16377"/>
        </table:table-row>
        <table:table-row table:style-name="ro5">
          <table:table-cell table:style-name="ce203"/>
          <table:table-cell office:value-type="string" table:style-name="ce204">
            <text:p>c) Ammortamento delle altre immobilizzazioni materiali</text:p>
          </table:table-cell>
          <table:table-cell table:style-name="ce210"/>
          <table:table-cell office:value-type="float" office:value="14619387" table:style-name="ce205">
            <text:p><text:s/>14.619.387,00<text:s/></text:p>
          </table:table-cell>
          <table:table-cell office:value-type="float" office:value="13533567" table:style-name="ce205">
            <text:p><text:s/>13.533.567,00<text:s/></text:p>
          </table:table-cell>
          <table:table-cell office:value-type="float" office:value="1085820" table:formula="of:=+[.D75]-[.E75]" table:style-name="ce205">
            <text:p><text:s/>1.085.820,00<text:s/></text:p>
          </table:table-cell>
          <table:table-cell table:style-name="ce218"/>
          <table:table-cell table:number-columns-repeated="16377"/>
        </table:table-row>
        <table:table-row table:style-name="ro5">
          <table:table-cell office:value-type="float" office:value="9" table:style-name="ce181">
            <text:p>9</text:p>
          </table:table-cell>
          <table:table-cell office:value-type="string" table:style-name="ce220">
            <text:p>Svalutazione delle immobilizzazioni e <text:s/>dei crediti</text:p>
          </table:table-cell>
          <table:table-cell table:style-name="ce197"/>
          <table:table-cell office:value-type="float" office:value="498934" table:style-name="ce128">
            <text:p><text:s/>498.934,00<text:s/></text:p>
          </table:table-cell>
          <table:table-cell office:value-type="float" office:value="95371" table:style-name="ce128">
            <text:p><text:s/>95.371,00<text:s/></text:p>
          </table:table-cell>
          <table:table-cell office:value-type="float" office:value="403563" table:formula="of:=+[.D76]-[.E76]" table:style-name="ce128">
            <text:p><text:s/>403.563,00<text:s/></text:p>
          </table:table-cell>
          <table:table-cell office:value-type="percentage" office:value="4.2315064327730649" table:formula="of:=+[.F76]/[.E76]" table:style-name="ce218">
            <text:p>423,15%</text:p>
          </table:table-cell>
          <table:table-cell table:number-columns-repeated="16377"/>
        </table:table-row>
        <table:table-row table:style-name="ro5">
          <table:table-cell office:value-type="float" office:value="10" table:style-name="ce181">
            <text:p>10</text:p>
          </table:table-cell>
          <table:table-cell office:value-type="string" table:style-name="ce197">
            <text:p>Variazione delle rimanenze</text:p>
          </table:table-cell>
          <table:table-cell table:style-name="ce219"/>
          <table:table-cell office:value-type="float" office:value="210893" table:style-name="ce128">
            <text:p><text:s/>210.893,00<text:s/></text:p>
          </table:table-cell>
          <table:table-cell office:value-type="float" office:value="89479" table:style-name="ce128">
            <text:p><text:s/>89.479,00<text:s/></text:p>
          </table:table-cell>
          <table:table-cell office:value-type="float" office:value="121414" table:formula="of:=+[.D77]-[.E77]" table:style-name="ce128">
            <text:p><text:s/>121.414,00<text:s/></text:p>
          </table:table-cell>
          <table:table-cell table:style-name="ce218"/>
          <table:table-cell table:number-columns-repeated="16377"/>
        </table:table-row>
        <table:table-row table:style-name="ro5">
          <table:table-cell table:style-name="ce181"/>
          <table:table-cell office:value-type="string" table:style-name="ce204">
            <text:p>a) Variazione delle rimanenze sanitarie</text:p>
          </table:table-cell>
          <table:table-cell table:style-name="ce210"/>
          <table:table-cell office:value-type="float" office:value="245184" table:style-name="ce205">
            <text:p><text:s/>245.184,00<text:s/></text:p>
          </table:table-cell>
          <table:table-cell office:value-type="float" office:value="80353" table:style-name="ce205">
            <text:p><text:s/>80.353,00<text:s/></text:p>
          </table:table-cell>
          <table:table-cell office:value-type="float" office:value="164831" table:formula="of:=+[.D78]-[.E78]" table:style-name="ce205">
            <text:p><text:s/>164.831,00<text:s/></text:p>
          </table:table-cell>
          <table:table-cell table:style-name="ce218"/>
          <table:table-cell table:number-columns-repeated="16377"/>
        </table:table-row>
        <table:table-row table:style-name="ro5">
          <table:table-cell table:style-name="ce181"/>
          <table:table-cell office:value-type="string" table:style-name="ce204">
            <text:p>b) Variazione delle rimanenze non sanitarie</text:p>
          </table:table-cell>
          <table:table-cell table:style-name="ce210"/>
          <table:table-cell office:value-type="float" office:value="-34291" table:style-name="ce205">
            <text:p>-34.291,00<text:s/></text:p>
          </table:table-cell>
          <table:table-cell office:value-type="float" office:value="9126" table:style-name="ce205">
            <text:p><text:s/>9.126,00<text:s/></text:p>
          </table:table-cell>
          <table:table-cell office:value-type="float" office:value="-43417" table:formula="of:=+[.D79]-[.E79]" table:style-name="ce205">
            <text:p>-43.417,00<text:s/></text:p>
          </table:table-cell>
          <table:table-cell table:style-name="ce218"/>
          <table:table-cell table:number-columns-repeated="16377"/>
        </table:table-row>
        <table:table-row table:style-name="ro5">
          <table:table-cell office:value-type="float" office:value="11" table:style-name="ce181">
            <text:p>11</text:p>
          </table:table-cell>
          <table:table-cell office:value-type="string" table:style-name="ce197">
            <text:p>Accantonamenti</text:p>
          </table:table-cell>
          <table:table-cell table:style-name="ce219"/>
          <table:table-cell office:value-type="float" office:value="46213672" table:style-name="ce128">
            <text:p><text:s/>46.213.672,00<text:s/></text:p>
          </table:table-cell>
          <table:table-cell office:value-type="float" office:value="33948614" table:style-name="ce128">
            <text:p><text:s/>33.948.614,00<text:s/></text:p>
          </table:table-cell>
          <table:table-cell office:value-type="float" office:value="12265058" table:formula="of:=+[.D80]-[.E80]" table:style-name="ce128">
            <text:p><text:s/>12.265.058,00<text:s/></text:p>
          </table:table-cell>
          <table:table-cell office:value-type="percentage" office:value="0.36128302616419039" table:formula="of:=+[.F80]/[.E80]" table:style-name="ce218">
            <text:p>36,13%</text:p>
          </table:table-cell>
          <table:table-cell table:number-columns-repeated="16377"/>
        </table:table-row>
        <table:table-row table:style-name="ro5">
          <table:table-cell table:style-name="ce181"/>
          <table:table-cell office:value-type="string" table:style-name="ce204">
            <text:p>a) Accantonamenti per rischi</text:p>
          </table:table-cell>
          <table:table-cell table:style-name="ce200"/>
          <table:table-cell office:value-type="float" office:value="141043" table:style-name="ce205">
            <text:p><text:s/>141.043,00<text:s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141043" table:formula="of:=+[.D81]-[.E81]" table:style-name="ce205">
            <text:p><text:s/>141.043,00<text:s/></text:p>
          </table:table-cell>
          <table:table-cell table:style-name="ce218"/>
          <table:table-cell table:number-columns-repeated="16377"/>
        </table:table-row>
        <table:table-row table:style-name="ro5">
          <table:table-cell table:style-name="ce181"/>
          <table:table-cell office:value-type="string" table:style-name="ce204">
            <text:p>b) Accantonamenti per premio operosità</text:p>
          </table:table-cell>
          <table:table-cell table:style-name="ce200"/>
          <table:table-cell office:value-type="float" office:value="260000" table:style-name="ce205">
            <text:p><text:s/>260.000,00<text:s/></text:p>
          </table:table-cell>
          <table:table-cell office:value-type="float" office:value="260000" table:style-name="ce205">
            <text:p><text:s/>260.000,00<text:s/></text:p>
          </table:table-cell>
          <table:table-cell office:value-type="float" office:value="0" table:formula="of:=+[.D82]-[.E82]" table:style-name="ce205">
            <text:p><text:s/>-<text:s text:c="3"/></text:p>
          </table:table-cell>
          <table:table-cell table:style-name="ce218"/>
          <table:table-cell table:number-columns-repeated="16377"/>
        </table:table-row>
        <table:table-row table:style-name="ro5">
          <table:table-cell table:style-name="ce181"/>
          <table:table-cell office:value-type="string" table:style-name="ce204">
            <text:p>c) Accantonamenti per quote inutilizzate di contributi vincolati</text:p>
          </table:table-cell>
          <table:table-cell table:style-name="ce200"/>
          <table:table-cell office:value-type="float" office:value="28023932" table:style-name="ce205">
            <text:p><text:s/>28.023.932,00<text:s/></text:p>
          </table:table-cell>
          <table:table-cell office:value-type="float" office:value="23804735" table:style-name="ce205">
            <text:p><text:s/>23.804.735,00<text:s/></text:p>
          </table:table-cell>
          <table:table-cell office:value-type="float" office:value="4219197" table:formula="of:=+[.D83]-[.E83]" table:style-name="ce205">
            <text:p><text:s/>4.219.197,00<text:s/></text:p>
          </table:table-cell>
          <table:table-cell office:value-type="percentage" office:value="0.1772419226679062" table:formula="of:=+[.F83]/[.E83]" table:style-name="ce218">
            <text:p>17,72%</text:p>
          </table:table-cell>
          <table:table-cell table:number-columns-repeated="16377"/>
        </table:table-row>
        <table:table-row table:style-name="ro5">
          <table:table-cell table:style-name="ce181"/>
          <table:table-cell office:value-type="string" table:style-name="ce204">
            <text:p>d) Altri accantonamenti</text:p>
          </table:table-cell>
          <table:table-cell table:style-name="ce200"/>
          <table:table-cell office:value-type="float" office:value="17788697" table:style-name="ce205">
            <text:p><text:s/>17.788.697,00<text:s/></text:p>
          </table:table-cell>
          <table:table-cell office:value-type="float" office:value="9883879" table:style-name="ce205">
            <text:p><text:s/>9.883.879,00<text:s/></text:p>
          </table:table-cell>
          <table:table-cell office:value-type="float" office:value="7904818" table:formula="of:=+[.D84]-[.E84]" table:style-name="ce205">
            <text:p><text:s/>7.904.818,00<text:s/></text:p>
          </table:table-cell>
          <table:table-cell office:value-type="percentage" office:value="0.79976879522705613" table:formula="of:=+[.F84]/[.E84]" table:style-name="ce218">
            <text:p>79,98%</text:p>
          </table:table-cell>
          <table:table-cell table:number-columns-repeated="16377"/>
        </table:table-row>
        <table:table-row table:style-name="ro5">
          <table:table-cell office:value-type="string" table:style-name="ce211">
            <text:p>TOTALE B)</text:p>
          </table:table-cell>
          <table:table-cell table:number-columns-repeated="2" table:style-name="ce212"/>
          <table:table-cell office:value-type="float" office:value="1503123690" table:style-name="ce213">
            <text:p><text:s/>1.503.123.690,00<text:s/></text:p>
          </table:table-cell>
          <table:table-cell office:value-type="float" office:value="1402409988" table:style-name="ce213">
            <text:p><text:s/>1.402.409.988,00<text:s/></text:p>
          </table:table-cell>
          <table:table-cell office:value-type="float" office:value="100713702" table:formula="of:=+[.D85]-[.E85]" table:style-name="ce213">
            <text:p><text:s/>100.713.702,00<text:s/></text:p>
          </table:table-cell>
          <table:table-cell office:value-type="percentage" office:value="7.1814735249874737E-2" table:formula="of:=+[.F85]/[.E85]" table:style-name="ce214">
            <text:p>7,18%</text:p>
          </table:table-cell>
          <table:table-cell table:number-columns-repeated="16377"/>
        </table:table-row>
        <table:table-row table:style-name="ro13">
          <table:table-cell table:style-name="ce221"/>
          <table:table-cell table:style-name="ce222"/>
          <table:table-cell table:style-name="ce223"/>
          <table:table-cell table:number-columns-repeated="2" table:style-name="ce224"/>
          <table:table-cell office:value-type="float" office:value="0" table:formula="of:=+[.D86]-[.E86]" table:style-name="ce224">
            <text:p><text:s/>-<text:s text:c="3"/></text:p>
          </table:table-cell>
          <table:table-cell table:style-name="ce225"/>
          <table:table-cell table:number-columns-repeated="16377"/>
        </table:table-row>
        <table:table-row table:style-name="ro13">
          <table:table-cell office:value-type="string" table:style-name="ce226">
            <text:p>DIFFERENZA TRA VALORE E COSTI DELLA PRODUZIONE (A-B)</text:p>
          </table:table-cell>
          <table:table-cell table:number-columns-repeated="2" table:style-name="ce227"/>
          <table:table-cell office:value-type="float" office:value="34397595" table:style-name="ce228">
            <text:p><text:s/>34.397.595,00<text:s/></text:p>
          </table:table-cell>
          <table:table-cell office:value-type="float" office:value="25361201" table:style-name="ce228">
            <text:p><text:s/>25.361.201,00<text:s/></text:p>
          </table:table-cell>
          <table:table-cell office:value-type="float" office:value="9036394" table:formula="of:=+[.D87]-[.E87]" table:style-name="ce228">
            <text:p><text:s/>9.036.394,00<text:s/></text:p>
          </table:table-cell>
          <table:table-cell office:value-type="percentage" office:value="0.35630781050156102" table:formula="of:=+[.F87]/[.E87]" table:style-name="ce214">
            <text:p>35,63%</text:p>
          </table:table-cell>
          <table:table-cell table:number-columns-repeated="16377"/>
        </table:table-row>
        <table:table-row table:style-name="ro5">
          <table:table-cell table:style-name="ce229"/>
          <table:table-cell table:style-name="ce230"/>
          <table:table-cell table:style-name="ce231"/>
          <table:table-cell table:number-columns-repeated="2" table:style-name="ce137"/>
          <table:table-cell office:value-type="float" office:value="0" table:formula="of:=+[.D88]-[.E88]" table:style-name="ce137">
            <text:p><text:s/>-<text:s text:c="3"/></text:p>
          </table:table-cell>
          <table:table-cell table:style-name="ce216"/>
          <table:table-cell table:number-columns-repeated="16377"/>
        </table:table-row>
        <table:table-row table:style-name="ro5">
          <table:table-cell office:value-type="string" table:style-name="ce181">
            <text:p>C)</text:p>
          </table:table-cell>
          <table:table-cell office:value-type="string" table:style-name="ce197">
            <text:p>PROVENTI E ONERI FINANZIARI</text:p>
          </table:table-cell>
          <table:table-cell table:style-name="ce219"/>
          <table:table-cell table:number-columns-repeated="2" table:style-name="ce128"/>
          <table:table-cell office:value-type="float" office:value="0" table:formula="of:=+[.D89]-[.E89]" table:style-name="ce128">
            <text:p><text:s/>-<text:s text:c="3"/></text:p>
          </table:table-cell>
          <table:table-cell table:style-name="ce218"/>
          <table:table-cell table:number-columns-repeated="16377"/>
        </table:table-row>
        <table:table-row table:style-name="ro5">
          <table:table-cell table:style-name="ce232"/>
          <table:table-cell office:value-type="string" table:style-name="ce182">
            <text:p>1)</text:p>
          </table:table-cell>
          <table:table-cell office:value-type="string" table:style-name="ce233">
            <text:p>Interessi attivi e altri proventi finanziari<text:s/></text:p>
          </table:table-cell>
          <table:table-cell office:value-type="float" office:value="14797" table:style-name="ce209">
            <text:p><text:s/>14.797,00<text:s/></text:p>
          </table:table-cell>
          <table:table-cell office:value-type="float" office:value="10698" table:style-name="ce209">
            <text:p><text:s/>10.698,00<text:s/></text:p>
          </table:table-cell>
          <table:table-cell office:value-type="float" office:value="4099" table:formula="of:=+[.D90]-[.E90]" table:style-name="ce209">
            <text:p><text:s/>4.099,00<text:s/></text:p>
          </table:table-cell>
          <table:table-cell office:value-type="percentage" office:value="0.38315573004299869" table:formula="of:=+[.F90]/[.E90]" table:style-name="ce218">
            <text:p>38,32%</text:p>
          </table:table-cell>
          <table:table-cell table:number-columns-repeated="16377"/>
        </table:table-row>
        <table:table-row table:style-name="ro5">
          <table:table-cell table:style-name="ce232"/>
          <table:table-cell office:value-type="string" table:style-name="ce182">
            <text:p>2)</text:p>
          </table:table-cell>
          <table:table-cell office:value-type="string" table:style-name="ce233">
            <text:p>Interessi passivi e altri oneri finanziari<text:s/></text:p>
          </table:table-cell>
          <table:table-cell office:value-type="float" office:value="392" table:style-name="ce209">
            <text:p><text:s/>392,00<text:s/></text:p>
          </table:table-cell>
          <table:table-cell office:value-type="float" office:value="188" table:style-name="ce209">
            <text:p><text:s/>188,00<text:s/></text:p>
          </table:table-cell>
          <table:table-cell office:value-type="float" office:value="204" table:formula="of:=+[.D91]-[.E91]" table:style-name="ce209">
            <text:p><text:s/>204,00<text:s/></text:p>
          </table:table-cell>
          <table:table-cell table:style-name="ce218"/>
          <table:table-cell table:number-columns-repeated="16377"/>
        </table:table-row>
        <table:table-row table:style-name="ro5">
          <table:table-cell office:value-type="string" table:style-name="ce211">
            <text:p>TOTALE C)</text:p>
          </table:table-cell>
          <table:table-cell table:style-name="ce212"/>
          <table:table-cell office:value-type="string" table:style-name="ce212">
            <text:p>TOTALE PROVENTI E ONERI FINANZIARI</text:p>
          </table:table-cell>
          <table:table-cell office:value-type="float" office:value="14405" table:style-name="ce213">
            <text:p><text:s/>14.405,00<text:s/></text:p>
          </table:table-cell>
          <table:table-cell office:value-type="float" office:value="10510" table:style-name="ce213">
            <text:p><text:s/>10.510,00<text:s/></text:p>
          </table:table-cell>
          <table:table-cell office:value-type="float" office:value="3895" table:formula="of:=+[.D92]-[.E92]" table:style-name="ce213">
            <text:p><text:s/>3.895,00<text:s/></text:p>
          </table:table-cell>
          <table:table-cell office:value-type="percentage" office:value="0.37059942911512844" table:formula="of:=+[.F92]/[.E92]" table:style-name="ce214">
            <text:p>37,06%</text:p>
          </table:table-cell>
          <table:table-cell table:number-columns-repeated="16377"/>
        </table:table-row>
        <table:table-row table:style-name="ro20">
          <table:table-cell table:style-name="ce232"/>
          <table:table-cell table:style-name="ce234"/>
          <table:table-cell table:style-name="ce197"/>
          <table:table-cell table:number-columns-repeated="2" table:style-name="ce128"/>
          <table:table-cell office:value-type="float" office:value="0" table:formula="of:=+[.D93]-[.E93]" table:style-name="ce128">
            <text:p><text:s/>-<text:s text:c="3"/></text:p>
          </table:table-cell>
          <table:table-cell table:style-name="ce218"/>
          <table:table-cell table:number-columns-repeated="16377"/>
        </table:table-row>
        <table:table-row table:style-name="ro5">
          <table:table-cell office:value-type="string" table:style-name="ce181">
            <text:p>D)</text:p>
          </table:table-cell>
          <table:table-cell office:value-type="string" table:style-name="ce197">
            <text:p>RETTIFICHE DI VALORE DI ATTIVITA' FINANZIARIE</text:p>
          </table:table-cell>
          <table:table-cell table:style-name="ce197"/>
          <table:table-cell table:number-columns-repeated="2" table:style-name="ce128"/>
          <table:table-cell office:value-type="float" office:value="0" table:formula="of:=+[.D94]-[.E94]" table:style-name="ce128">
            <text:p><text:s/>-<text:s text:c="3"/></text:p>
          </table:table-cell>
          <table:table-cell table:style-name="ce218"/>
          <table:table-cell table:number-columns-repeated="16377"/>
        </table:table-row>
        <table:table-row table:style-name="ro5">
          <table:table-cell table:style-name="ce232"/>
          <table:table-cell office:value-type="string" table:style-name="ce182">
            <text:p>1)</text:p>
          </table:table-cell>
          <table:table-cell office:value-type="string" table:style-name="ce197">
            <text:p>Rivalutazioni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formula="of:=+[.D95]-[.E95]" table:style-name="ce209">
            <text:p><text:s/>-<text:s text:c="3"/></text:p>
          </table:table-cell>
          <table:table-cell table:style-name="ce218"/>
          <table:table-cell table:number-columns-repeated="16377"/>
        </table:table-row>
        <table:table-row table:style-name="ro5">
          <table:table-cell table:style-name="ce232"/>
          <table:table-cell office:value-type="string" table:style-name="ce182">
            <text:p>2)</text:p>
          </table:table-cell>
          <table:table-cell office:value-type="string" table:style-name="ce197">
            <text:p>Svalutazioni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formula="of:=+[.D96]-[.E96]" table:style-name="ce209">
            <text:p><text:s/>-<text:s text:c="3"/></text:p>
          </table:table-cell>
          <table:table-cell table:style-name="ce218"/>
          <table:table-cell table:number-columns-repeated="16377"/>
        </table:table-row>
        <table:table-row table:style-name="ro5">
          <table:table-cell office:value-type="string" table:style-name="ce211">
            <text:p>TOTALE D)</text:p>
          </table:table-cell>
          <table:table-cell table:style-name="ce212"/>
          <table:table-cell office:value-type="string" table:style-name="ce212">
            <text:p>TOTALE PROVENTI E ONERI FINANZIARI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formula="of:=+[.D97]-[.E97]" table:style-name="ce213">
            <text:p><text:s/>-<text:s text:c="3"/>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32"/>
          <table:table-cell table:style-name="ce234"/>
          <table:table-cell table:style-name="ce197"/>
          <table:table-cell table:number-columns-repeated="2" table:style-name="ce130"/>
          <table:table-cell office:value-type="float" office:value="0" table:formula="of:=+[.D98]-[.E98]" table:style-name="ce130">
            <text:p><text:s/>-<text:s text:c="3"/></text:p>
          </table:table-cell>
          <table:table-cell table:style-name="ce33"/>
          <table:table-cell table:number-columns-repeated="16377"/>
        </table:table-row>
        <table:table-row table:style-name="ro5">
          <table:table-cell office:value-type="string" table:style-name="ce181">
            <text:p>E)</text:p>
          </table:table-cell>
          <table:table-cell office:value-type="string" table:style-name="ce197">
            <text:p>PROVENTI E ONERI STRAORDINARI</text:p>
          </table:table-cell>
          <table:table-cell table:style-name="ce219"/>
          <table:table-cell table:number-columns-repeated="2" table:style-name="ce130"/>
          <table:table-cell office:value-type="float" office:value="0" table:formula="of:=+[.D99]-[.E99]" table:style-name="ce130">
            <text:p><text:s/>-<text:s text:c="3"/></text:p>
          </table:table-cell>
          <table:table-cell table:style-name="ce33"/>
          <table:table-cell table:number-columns-repeated="16377"/>
        </table:table-row>
        <table:table-row table:style-name="ro5">
          <table:table-cell table:style-name="ce181"/>
          <table:table-cell office:value-type="float" office:value="1" table:style-name="ce182">
            <text:p>1</text:p>
          </table:table-cell>
          <table:table-cell office:value-type="string" table:style-name="ce233">
            <text:p>Proventi straordinari</text:p>
          </table:table-cell>
          <table:table-cell office:value-type="float" office:value="10209023" table:style-name="ce130">
            <text:p><text:s/>10.209.023,00<text:s/></text:p>
          </table:table-cell>
          <table:table-cell office:value-type="float" office:value="13286654" table:style-name="ce130">
            <text:p><text:s/>13.286.654,00<text:s/></text:p>
          </table:table-cell>
          <table:table-cell office:value-type="float" office:value="-3077631" table:formula="of:=+[.D100]-[.E100]" table:style-name="ce130">
            <text:p>-3.077.631,00<text:s/></text:p>
          </table:table-cell>
          <table:table-cell office:value-type="percentage" office:value="-0.23163326146673197" table:formula="of:=+[.F100]/[.E100]" table:style-name="ce33">
            <text:p>-23,16%</text:p>
          </table:table-cell>
          <table:table-cell table:number-columns-repeated="16377"/>
        </table:table-row>
        <table:table-row table:style-name="ro5">
          <table:table-cell table:style-name="ce181"/>
          <table:table-cell table:style-name="ce182"/>
          <table:table-cell office:value-type="string" table:style-name="ce204">
            <text:p>a) Plusvalenze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formula="of:=+[.D101]-[.E101]" table:style-name="ce205">
            <text:p><text:s/>-<text:s text:c="3"/></text:p>
          </table:table-cell>
          <table:table-cell table:style-name="ce235"/>
          <table:table-cell table:number-columns-repeated="16377"/>
        </table:table-row>
        <table:table-row table:style-name="ro5">
          <table:table-cell table:style-name="ce181"/>
          <table:table-cell table:style-name="ce182"/>
          <table:table-cell office:value-type="string" table:style-name="ce204">
            <text:p>b) Altri proventi straordinari</text:p>
          </table:table-cell>
          <table:table-cell office:value-type="float" office:value="10209023" table:style-name="ce205">
            <text:p><text:s/>10.209.023,00<text:s/></text:p>
          </table:table-cell>
          <table:table-cell office:value-type="float" office:value="13286654" table:style-name="ce205">
            <text:p><text:s/>13.286.654,00<text:s/></text:p>
          </table:table-cell>
          <table:table-cell office:value-type="float" office:value="-3077631" table:formula="of:=+[.D102]-[.E102]" table:style-name="ce205">
            <text:p>-3.077.631,00<text:s/></text:p>
          </table:table-cell>
          <table:table-cell office:value-type="percentage" office:value="-0.23163326146673197" table:formula="of:=+[.F102]/[.E102]" table:style-name="ce235">
            <text:p>-23,16%</text:p>
          </table:table-cell>
          <table:table-cell table:number-columns-repeated="16377"/>
        </table:table-row>
        <table:table-row table:style-name="ro5">
          <table:table-cell table:style-name="ce181"/>
          <table:table-cell office:value-type="float" office:value="2" table:style-name="ce182">
            <text:p>2</text:p>
          </table:table-cell>
          <table:table-cell office:value-type="string" table:style-name="ce197">
            <text:p>Oneri straordinari</text:p>
          </table:table-cell>
          <table:table-cell office:value-type="float" office:value="10086708" table:style-name="ce130">
            <text:p><text:s/>10.086.708,00<text:s/></text:p>
          </table:table-cell>
          <table:table-cell office:value-type="float" office:value="6025285" table:style-name="ce130">
            <text:p><text:s/>6.025.285,00<text:s/></text:p>
          </table:table-cell>
          <table:table-cell office:value-type="float" office:value="4061423" table:formula="of:=+[.D103]-[.E103]" table:style-name="ce130">
            <text:p><text:s/>4.061.423,00<text:s/></text:p>
          </table:table-cell>
          <table:table-cell office:value-type="percentage" office:value="0.67406321858634077" table:formula="of:=+[.F103]/[.E103]" table:style-name="ce33">
            <text:p>67,41%</text:p>
          </table:table-cell>
          <table:table-cell table:number-columns-repeated="16377"/>
        </table:table-row>
        <table:table-row table:style-name="ro5">
          <table:table-cell table:style-name="ce181"/>
          <table:table-cell table:style-name="ce182"/>
          <table:table-cell office:value-type="string" table:style-name="ce204">
            <text:p>a) Minusvalenze</text:p>
          </table:table-cell>
          <table:table-cell office:value-type="float" office:value="32245" table:style-name="ce205">
            <text:p><text:s/>32.245,00<text:s/></text:p>
          </table:table-cell>
          <table:table-cell office:value-type="float" office:value="5517" table:style-name="ce205">
            <text:p><text:s/>5.517,00<text:s/></text:p>
          </table:table-cell>
          <table:table-cell office:value-type="float" office:value="26728" table:formula="of:=+[.D104]-[.E104]" table:style-name="ce205">
            <text:p><text:s/>26.728,00<text:s/></text:p>
          </table:table-cell>
          <table:table-cell table:style-name="ce236"/>
          <table:table-cell table:number-columns-repeated="16377"/>
        </table:table-row>
        <table:table-row table:style-name="ro5">
          <table:table-cell table:style-name="ce181"/>
          <table:table-cell table:style-name="ce182"/>
          <table:table-cell office:value-type="string" table:style-name="ce204">
            <text:p>b) Altri oneri straordinari</text:p>
          </table:table-cell>
          <table:table-cell office:value-type="float" office:value="10054463" table:style-name="ce205">
            <text:p><text:s/>10.054.463,00<text:s/></text:p>
          </table:table-cell>
          <table:table-cell office:value-type="float" office:value="6019768" table:style-name="ce205">
            <text:p><text:s/>6.019.768,00<text:s/></text:p>
          </table:table-cell>
          <table:table-cell office:value-type="float" office:value="4034695" table:formula="of:=+[.D105]-[.E105]" table:style-name="ce205">
            <text:p><text:s/>4.034.695,00<text:s/></text:p>
          </table:table-cell>
          <table:table-cell office:value-type="percentage" office:value="0.67024094616270924" table:formula="of:=+[.F105]/[.E105]" table:style-name="ce236">
            <text:p>67,02%</text:p>
          </table:table-cell>
          <table:table-cell table:number-columns-repeated="16377"/>
        </table:table-row>
        <table:table-row table:style-name="ro5">
          <table:table-cell office:value-type="string" table:style-name="ce211">
            <text:p>TOTALE E)</text:p>
          </table:table-cell>
          <table:table-cell table:style-name="ce212"/>
          <table:table-cell office:value-type="string" table:style-name="ce212">
            <text:p>TOTALE DELLE PARTITE STRAORDINARIE</text:p>
          </table:table-cell>
          <table:table-cell office:value-type="float" office:value="122315" table:style-name="ce237">
            <text:p><text:s/>122.315,00<text:s/></text:p>
          </table:table-cell>
          <table:table-cell office:value-type="float" office:value="7261369" table:style-name="ce237">
            <text:p><text:s/>7.261.369,00<text:s/></text:p>
          </table:table-cell>
          <table:table-cell office:value-type="float" office:value="-7139054" table:formula="of:=+[.D106]-[.E106]" table:style-name="ce237">
            <text:p>-7.139.054,00<text:s/></text:p>
          </table:table-cell>
          <table:table-cell office:value-type="percentage" office:value="-0.98315538020447657" table:formula="of:=+[.F106]/[.E106]" table:style-name="ce69">
            <text:p>-98,32%</text:p>
          </table:table-cell>
          <table:table-cell table:number-columns-repeated="16377"/>
        </table:table-row>
        <table:table-row table:style-name="ro13">
          <table:table-cell table:style-name="ce238"/>
          <table:table-cell table:style-name="ce239"/>
          <table:table-cell table:style-name="ce240"/>
          <table:table-cell table:number-columns-repeated="2" table:style-name="ce241"/>
          <table:table-cell office:value-type="float" office:value="0" table:formula="of:=+[.D107]-[.E107]" table:style-name="ce241">
            <text:p><text:s/>-<text:s text:c="3"/></text:p>
          </table:table-cell>
          <table:table-cell table:style-name="ce242"/>
          <table:table-cell table:number-columns-repeated="16377"/>
        </table:table-row>
        <table:table-row table:style-name="ro13">
          <table:table-cell office:value-type="string" table:style-name="ce226">
            <text:p>RISULTATO PRIMA DELLE IMPOSTE (A - B +-C +-D +-E)</text:p>
          </table:table-cell>
          <table:table-cell table:number-columns-repeated="2" table:style-name="ce227"/>
          <table:table-cell office:value-type="float" office:value="34534315" table:style-name="ce243">
            <text:p><text:s/>34.534.315,00<text:s/></text:p>
          </table:table-cell>
          <table:table-cell office:value-type="float" office:value="32633080" table:style-name="ce243">
            <text:p><text:s/>32.633.080,00<text:s/></text:p>
          </table:table-cell>
          <table:table-cell office:value-type="float" office:value="1901235" table:formula="of:=+[.D108]-[.E108]" table:style-name="ce243">
            <text:p><text:s/>1.901.235,00<text:s/></text:p>
          </table:table-cell>
          <table:table-cell office:value-type="percentage" office:value="5.8260973221038286E-2" table:formula="of:=+[.F108]/[.E108]" table:style-name="ce102">
            <text:p>5,83%</text:p>
          </table:table-cell>
          <table:table-cell table:number-columns-repeated="16377"/>
        </table:table-row>
        <table:table-row table:style-name="ro5">
          <table:table-cell table:style-name="ce203"/>
          <table:table-cell table:style-name="ce215"/>
          <table:table-cell table:style-name="ce244"/>
          <table:table-cell table:number-columns-repeated="2" table:style-name="ce245"/>
          <table:table-cell office:value-type="float" office:value="0" table:formula="of:=+[.D109]-[.E109]" table:style-name="ce245">
            <text:p><text:s/>-<text:s text:c="3"/></text:p>
          </table:table-cell>
          <table:table-cell table:style-name="ce236"/>
          <table:table-cell table:number-columns-repeated="16377"/>
        </table:table-row>
        <table:table-row table:style-name="ro5">
          <table:table-cell office:value-type="string" table:style-name="ce181">
            <text:p>Y)</text:p>
          </table:table-cell>
          <table:table-cell office:value-type="string" table:style-name="ce197">
            <text:p>IMPOSTE SUL REDDITO D'ESERCIZIO</text:p>
          </table:table-cell>
          <table:table-cell table:style-name="ce219"/>
          <table:table-cell table:number-columns-repeated="2" table:style-name="ce130"/>
          <table:table-cell office:value-type="float" office:value="0" table:formula="of:=+[.D110]-[.E110]" table:style-name="ce130">
            <text:p><text:s/>-<text:s text:c="3"/></text:p>
          </table:table-cell>
          <table:table-cell table:style-name="ce33"/>
          <table:table-cell table:number-columns-repeated="16377"/>
        </table:table-row>
        <table:table-row table:style-name="ro5">
          <table:table-cell table:style-name="ce181"/>
          <table:table-cell office:value-type="string" table:style-name="ce182">
            <text:p>1)</text:p>
          </table:table-cell>
          <table:table-cell office:value-type="string" table:style-name="ce233">
            <text:p>IRAP</text:p>
          </table:table-cell>
          <table:table-cell office:value-type="float" office:value="33825229" table:style-name="ce130">
            <text:p><text:s/>33.825.229,00<text:s/></text:p>
          </table:table-cell>
          <table:table-cell office:value-type="float" office:value="31899941" table:style-name="ce130">
            <text:p><text:s/>31.899.941,00<text:s/></text:p>
          </table:table-cell>
          <table:table-cell office:value-type="float" office:value="1925288" table:formula="of:=+[.D111]-[.E111]" table:style-name="ce130">
            <text:p><text:s/>1.925.288,00<text:s/></text:p>
          </table:table-cell>
          <table:table-cell office:value-type="percentage" office:value="6.0353967425833169E-2" table:formula="of:=+[.F111]/[.E111]" table:style-name="ce33">
            <text:p>6,04%</text:p>
          </table:table-cell>
          <table:table-cell table:number-columns-repeated="16377"/>
        </table:table-row>
        <table:table-row table:style-name="ro5">
          <table:table-cell table:style-name="ce203"/>
          <table:table-cell table:style-name="ce207"/>
          <table:table-cell office:value-type="string" table:style-name="ce204">
            <text:p>a) IRAP relativa a personale dipendente</text:p>
          </table:table-cell>
          <table:table-cell office:value-type="float" office:value="32198912" table:style-name="ce205">
            <text:p><text:s/>32.198.912,00<text:s/></text:p>
          </table:table-cell>
          <table:table-cell office:value-type="float" office:value="30204570" table:style-name="ce205">
            <text:p><text:s/>30.204.570,00<text:s/></text:p>
          </table:table-cell>
          <table:table-cell office:value-type="float" office:value="1994342" table:formula="of:=+[.D112]-[.E112]" table:style-name="ce205">
            <text:p><text:s/>1.994.342,00<text:s/></text:p>
          </table:table-cell>
          <table:table-cell office:value-type="percentage" office:value="6.6027822942025E-2" table:formula="of:=+[.F112]/[.E112]" table:style-name="ce235">
            <text:p>6,60%</text:p>
          </table:table-cell>
          <table:table-cell table:number-columns-repeated="16377"/>
        </table:table-row>
        <table:table-row table:style-name="ro5">
          <table:table-cell table:style-name="ce203"/>
          <table:table-cell table:style-name="ce207"/>
          <table:table-cell office:value-type="string" table:style-name="ce204">
            <text:p>b) IRAP relativa a collaboratori e personale assimilato a lavoro dipendente</text:p>
          </table:table-cell>
          <table:table-cell office:value-type="float" office:value="556940" table:style-name="ce205">
            <text:p><text:s/>556.940,00<text:s/></text:p>
          </table:table-cell>
          <table:table-cell office:value-type="float" office:value="599511" table:style-name="ce205">
            <text:p><text:s/>599.511,00<text:s/></text:p>
          </table:table-cell>
          <table:table-cell office:value-type="float" office:value="-42571" table:formula="of:=+[.D113]-[.E113]" table:style-name="ce205">
            <text:p>-42.571,00<text:s/></text:p>
          </table:table-cell>
          <table:table-cell office:value-type="percentage" office:value="-7.1009539441311331E-2" table:formula="of:=+[.F113]/[.E113]" table:style-name="ce235">
            <text:p>-7,10%</text:p>
          </table:table-cell>
          <table:table-cell table:number-columns-repeated="16377" table:style-name="ce186"/>
        </table:table-row>
        <table:table-row table:style-name="ro5">
          <table:table-cell table:style-name="ce203"/>
          <table:table-cell table:style-name="ce207"/>
          <table:table-cell office:value-type="string" table:style-name="ce204">
            <text:p>c) IRAP relativa ad attività di libera professione (intramoenia)</text:p>
          </table:table-cell>
          <table:table-cell office:value-type="float" office:value="1069377" table:style-name="ce205">
            <text:p><text:s/>1.069.377,00<text:s/></text:p>
          </table:table-cell>
          <table:table-cell office:value-type="float" office:value="1095860" table:style-name="ce205">
            <text:p><text:s/>1.095.860,00<text:s/></text:p>
          </table:table-cell>
          <table:table-cell office:value-type="float" office:value="-26483" table:formula="of:=+[.D114]-[.E114]" table:style-name="ce205">
            <text:p>-26.483,00<text:s/></text:p>
          </table:table-cell>
          <table:table-cell office:value-type="percentage" office:value="-2.4166408117825271E-2" table:formula="of:=+[.F114]/[.E114]" table:style-name="ce235">
            <text:p>-2,42%</text:p>
          </table:table-cell>
          <table:table-cell table:number-columns-repeated="16377" table:style-name="ce186"/>
        </table:table-row>
        <table:table-row table:style-name="ro5">
          <table:table-cell table:style-name="ce203"/>
          <table:table-cell table:style-name="ce207"/>
          <table:table-cell office:value-type="string" table:style-name="ce204">
            <text:p>d) IRAP relativa ad attività commerciale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formula="of:=+[.D115]-[.E115]" table:style-name="ce205">
            <text:p><text:s/>-<text:s text:c="3"/></text:p>
          </table:table-cell>
          <table:table-cell table:style-name="ce235"/>
          <table:table-cell table:number-columns-repeated="16377" table:style-name="ce186"/>
        </table:table-row>
        <table:table-row table:style-name="ro5">
          <table:table-cell table:style-name="ce181"/>
          <table:table-cell office:value-type="string" table:style-name="ce182">
            <text:p>2)</text:p>
          </table:table-cell>
          <table:table-cell office:value-type="string" table:style-name="ce197">
            <text:p>IRES</text:p>
          </table:table-cell>
          <table:table-cell office:value-type="float" office:value="709086" table:style-name="ce128">
            <text:p><text:s/>709.086,00<text:s/></text:p>
          </table:table-cell>
          <table:table-cell office:value-type="float" office:value="733139" table:style-name="ce128">
            <text:p><text:s/>733.139,00<text:s/></text:p>
          </table:table-cell>
          <table:table-cell office:value-type="float" office:value="-24053" table:formula="of:=+[.D116]-[.E116]" table:style-name="ce128">
            <text:p>-24.053,00<text:s/></text:p>
          </table:table-cell>
          <table:table-cell office:value-type="percentage" office:value="-3.280823963804954E-2" table:formula="of:=+[.F116]/[.E116]" table:style-name="ce33">
            <text:p>-3,28%</text:p>
          </table:table-cell>
          <table:table-cell table:number-columns-repeated="16377" table:style-name="ce186"/>
        </table:table-row>
        <table:table-row table:style-name="ro5">
          <table:table-cell table:style-name="ce181"/>
          <table:table-cell office:value-type="string" table:style-name="ce182">
            <text:p>3)</text:p>
          </table:table-cell>
          <table:table-cell office:value-type="string" table:style-name="ce246">
            <text:p><text:s/>Accantonamento a F.do Imposte (Accertamenti, condoni, ecc.)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formula="of:=+[.D117]-[.E117]" table:style-name="ce128">
            <text:p><text:s/>-<text:s text:c="3"/></text:p>
          </table:table-cell>
          <table:table-cell table:style-name="ce247"/>
          <table:table-cell table:number-columns-repeated="16377" table:style-name="ce186"/>
        </table:table-row>
        <table:table-row table:style-name="ro5">
          <table:table-cell office:value-type="string" table:style-name="ce211">
            <text:p>TOTALE Y)</text:p>
          </table:table-cell>
          <table:table-cell table:number-columns-repeated="2" table:style-name="ce212"/>
          <table:table-cell office:value-type="float" office:value="34534315" table:style-name="ce237">
            <text:p><text:s/>34.534.315,00<text:s/></text:p>
          </table:table-cell>
          <table:table-cell office:value-type="float" office:value="32633080" table:style-name="ce237">
            <text:p><text:s/>32.633.080,00<text:s/></text:p>
          </table:table-cell>
          <table:table-cell office:value-type="float" office:value="1901235" table:formula="of:=+[.D118]-[.E118]" table:style-name="ce237">
            <text:p><text:s/>1.901.235,00<text:s/></text:p>
          </table:table-cell>
          <table:table-cell office:value-type="percentage" office:value="5.8260973221038286E-2" table:formula="of:=+[.F118]/[.E118]" table:style-name="ce69">
            <text:p>5,83%</text:p>
          </table:table-cell>
          <table:table-cell table:number-columns-repeated="16377" table:style-name="ce186"/>
        </table:table-row>
        <table:table-row table:style-name="ro5">
          <table:table-cell table:style-name="ce203"/>
          <table:table-cell table:style-name="ce215"/>
          <table:table-cell table:style-name="ce200"/>
          <table:table-cell table:number-columns-repeated="2" table:style-name="ce248"/>
          <table:table-cell office:value-type="float" office:value="0" table:formula="of:=+[.D119]-[.E119]" table:style-name="ce248">
            <text:p><text:s/>-<text:s text:c="3"/></text:p>
          </table:table-cell>
          <table:table-cell table:style-name="ce236"/>
          <table:table-cell table:number-columns-repeated="16377" table:style-name="ce186"/>
        </table:table-row>
        <table:table-row table:style-name="ro13">
          <table:table-cell office:value-type="string" table:style-name="ce249">
            <text:p>UTILE (PERDITA) DELL'ESERCIZIO</text:p>
          </table:table-cell>
          <table:table-cell table:style-name="ce250"/>
          <table:table-cell table:style-name="ce251"/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formula="of:=+[.D120]-[.E120]" table:style-name="ce252">
            <text:p><text:s/>-<text:s text:c="3"/></text:p>
          </table:table-cell>
          <table:table-cell table:style-name="ce253"/>
          <table:table-cell table:number-columns-repeated="16377" table:style-name="ce186"/>
        </table:table-row>
        <table:table-row table:style-name="ro21">
          <table:table-cell table:number-columns-repeated="6" table:style-name="ce186"/>
          <table:table-cell table:style-name="ce254"/>
          <table:table-cell table:style-name="ce255"/>
          <table:table-cell table:number-columns-repeated="16376"/>
        </table:table-row>
        <table:table-row table:style-name="ro5">
          <table:table-cell table:number-columns-repeated="3" table:style-name="ce256"/>
          <table:table-cell table:number-columns-repeated="4" table:style-name="ce257"/>
          <table:table-cell table:style-name="ce258"/>
          <table:table-cell table:number-columns-repeated="16376"/>
        </table:table-row>
        <table:table-row table:style-name="ro21">
          <table:table-cell table:number-columns-repeated="6" table:style-name="ce186"/>
          <table:table-cell table:style-name="ce254"/>
          <table:table-cell table:style-name="ce255"/>
          <table:table-cell table:number-columns-repeated="16376"/>
        </table:table-row>
        <table:table-row table:style-name="ro21">
          <table:table-cell table:number-columns-repeated="4" table:style-name="ce186"/>
          <table:table-cell table:style-name="ce259"/>
          <table:table-cell table:style-name="ce186"/>
          <table:table-cell table:style-name="ce254"/>
          <table:table-cell table:style-name="ce255"/>
          <table:table-cell table:number-columns-repeated="16376"/>
        </table:table-row>
        <table:table-row table:style-name="ro21">
          <table:table-cell table:number-columns-repeated="2" table:style-name="ce186"/>
          <table:table-cell table:style-name="ce256"/>
          <table:table-cell table:number-columns-repeated="3" table:style-name="ce257"/>
          <table:table-cell table:style-name="ce254"/>
          <table:table-cell table:style-name="ce260"/>
          <table:table-cell table:number-columns-repeated="16376"/>
        </table:table-row>
        <table:table-row table:number-rows-repeated="2" table:style-name="ro21">
          <table:table-cell table:number-columns-repeated="6" table:style-name="ce186"/>
          <table:table-cell table:style-name="ce254"/>
          <table:table-cell table:style-name="ce255"/>
          <table:table-cell table:number-columns-repeated="16376"/>
        </table:table-row>
        <table:table-row table:style-name="ro5">
          <table:table-cell table:number-columns-repeated="7" table:style-name="ce186"/>
          <table:table-cell table:style-name="ce255"/>
          <table:table-cell table:number-columns-repeated="16376"/>
        </table:table-row>
        <table:table-row table:style-name="ro5">
          <table:table-cell table:number-columns-repeated="7"/>
          <table:table-cell table:style-name="ce255"/>
          <table:table-cell table:number-columns-repeated="16376"/>
        </table:table-row>
        <table:table-row table:number-rows-repeated="1048447" table:style-name="ro5">
          <table:table-cell table:number-columns-repeated="16384"/>
        </table:table-row>
        <table:named-expressions>
          <table:named-range table:name="Print_Area" table:cell-range-address="Schema_CE.$A$1:Schema_CE.$G$120" table:base-cell-address="Schema_CE.$A$1"/>
          <table:named-range table:name="Print_Titles" table:cell-range-address="Schema_CE.$A$2:Schema_CE.$XFD$5" table:base-cell-address="Schema_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ecimaWE Rg" svg:font-family="&quot;DecimaWE Rg&quot;"/>
    <style:font-face style:name="New Century Schlbk" svg:font-family="&quot;New Century Schlbk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0" number:grouping="true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_32__91_0_93__32_2" style:display-name="Migliaia [0] 2" style:family="table-cell" style:data-style-name="N33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Titolo_32_6" style:display-name="Titolo 6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New Century Schlbk" style:font-name-asian="New Century Schlbk" style:font-name-complex="New Century Schlbk" fo:font-size="12pt" style:font-size-asian="12pt" style:font-size-complex="12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nna Virili</meta:initial-creator>
    <dc:creator>Tognon Paola</dc:creator>
    <meta:creation-date>2015-06-05T18:19:34Z</meta:creation-date>
    <dc:date>2025-07-10T09:29:55Z</dc:date>
    <meta:print-date>2025-07-10T08:52:28Z</meta:print-date>
  </office:meta>
</office:document-meta>
</file>