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" style:family="table-cell" style:parent-style-name="Migliaia_32_2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_32_2" style:data-style-name="N3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2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2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_32_2" style:data-style-name="N3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2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Migliaia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2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3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Percentuale_32_2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9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3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_32_2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_32_2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Migliaia_32_2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Migliaia_32_2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_32__91_0_93_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_32_2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Migliaia_32_2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6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7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8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Migliaia_32__91_0_93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_32_2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_32_2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Migliaia_32_2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Migliaia_32_2" style:data-style-name="N35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5" style:family="table-cell" style:parent-style-name="Migliaia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6" style:family="table-cell" style:parent-style-name="Migliaia_32_2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Migliaia_32_2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0" style:family="table-cell" style:parent-style-name="Migliaia_32_2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2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9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1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7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0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1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4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6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Normale_32_2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Normale_32_2_32_2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Titolo_32_6" style:data-style-name="N3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32_2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68" style:family="table-cell" style:parent-style-name="Migliaia_32__91_0_93_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9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Migliaia_32_2" style:data-style-name="N38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6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3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4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5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2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17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18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0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1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1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2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8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9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2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Titolo_32_6" style:data-style-name="N39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9" style:family="table-cell" style:parent-style-name="Titolo_32_6" style:data-style-name="N3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0" style:family="table-cell" style:parent-style-name="Titolo_32_6" style:data-style-name="N3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1" style:family="table-cell" style:parent-style-name="Titolo_32_6" style:data-style-name="N39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2" style:family="table-cell" style:parent-style-name="Titolo_32_6" style:data-style-name="N3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3" style:family="table-cell" style:parent-style-name="Titolo_32_6" style:data-style-name="N39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4" style:family="table-cell" style:parent-style-name="Migliaia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5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6" style:family="table-cell" style:parent-style-name="Migliaia_32__91_0_93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7" style:family="table-cell" style:parent-style-name="Migliaia_32__91_0_93_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8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_32_2" style:data-style-name="N35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_32_2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2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3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74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75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_32_2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8" style:family="table-cell" style:parent-style-name="Migliaia_32_2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9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0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1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3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5" style:family="table-cell" style:parent-style-name="Migliaia_32_2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6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7" style:family="table-cell" style:parent-style-name="Migliaia_32_2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Migliaia_32_2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_32__91_0_93_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Migliaia_32__91_0_93__32_2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9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95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96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97" style:family="table-cell" style:parent-style-name="Migliaia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8" style:family="table-cell" style:parent-style-name="Migliai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9" style:family="table-cell" style:parent-style-name="Migliaia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0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1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2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3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4" style:family="table-cell" style:parent-style-name="Titolo_32_6" style:data-style-name="N3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5" style:family="table-cell" style:parent-style-name="Migliaia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6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8" style:family="table-cell" style:parent-style-name="Migliaia_32_2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9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25pt" style:use-optimal-row-height="true" fo:break-before="page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_CONSOLIDATO" table:style-name="ta1">
        <table:table-column table:style-name="co1" table:number-columns-repeated="2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0" table:number-rows-spanned="1" table:style-name="ce306">
            <text:p>STATO PATRIMONIALE<text:s/>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57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159"/>
          <table:table-cell table:style-name="ce158"/>
          <table:table-cell table:number-columns-repeated="2" table:style-name="ce157"/>
          <table:table-cell table:style-name="ce93"/>
          <table:table-cell table:style-name="ce92"/>
          <table:table-cell table:style-name="ce50"/>
          <table:table-cell table:style-name="ce9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04">
            <text:p>AZIENDA SANITARIA UNIVERSITARIA FRIULI CENTRALE <text:s text:c="56"/>CONSOLIDATO</text:p>
          </table:table-cell>
          <table:covered-table-cell table:number-columns-repeated="7"/>
          <table:table-cell office:value-type="string" table:number-columns-spanned="1" table:number-rows-spanned="2" table:style-name="ce305">
            <text:p>Anno 2024</text:p>
          </table:table-cell>
          <table:table-cell office:value-type="string" table:number-columns-spanned="1" table:number-rows-spanned="2" table:style-name="ce264">
            <text:p>Anno 2023</text:p>
          </table:table-cell>
          <table:table-cell office:value-type="string" table:number-columns-spanned="2" table:number-rows-spanned="1" table:style-name="ce267">
            <text:p>VARIAZIONE 2024/2023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0">
            <text:p>Importo<text:s/></text:p>
          </table:table-cell>
          <table:table-cell office:value-type="string" table:style-name="ce89">
            <text:p>%</text:p>
          </table:table-cell>
          <table:table-cell table:number-columns-repeated="16372" table:style-name="ce1"/>
        </table:table-row>
        <table:table-row table:style-name="ro5">
          <table:table-cell table:style-name="ce156"/>
          <table:table-cell table:number-columns-repeated="4" table:style-name="ce155"/>
          <table:table-cell table:style-name="ce154"/>
          <table:table-cell table:style-name="ce153"/>
          <table:table-cell table:style-name="ce152"/>
          <table:table-cell table:number-columns-repeated="2" table:style-name="ce151"/>
          <table:table-cell table:style-name="ce150"/>
          <table:table-cell table:style-name="ce149"/>
          <table:table-cell table:number-columns-repeated="16372" table:style-name="ce1"/>
        </table:table-row>
        <table:table-row table:style-name="ro6">
          <table:table-cell office:value-type="string" table:style-name="ce35">
            <text:p>A)</text:p>
          </table:table-cell>
          <table:table-cell office:value-type="string" table:style-name="ce148">
            <text:p>IMMOBILIZZAZIONI</text:p>
          </table:table-cell>
          <table:table-cell table:number-columns-repeated="3" table:style-name="ce34"/>
          <table:table-cell table:style-name="ce40"/>
          <table:table-cell table:number-columns-repeated="2" table:style-name="ce41"/>
          <table:table-cell table:style-name="ce147"/>
          <table:table-cell table:style-name="ce125"/>
          <table:table-cell table:style-name="ce146"/>
          <table:table-cell table:style-name="ce42"/>
          <table:table-cell table:number-columns-repeated="16372" table:style-name="ce9"/>
        </table:table-row>
        <table:table-row table:style-name="ro6">
          <table:table-cell table:style-name="ce70"/>
          <table:table-cell office:value-type="string" table:style-name="ce34">
            <text:p>I</text:p>
          </table:table-cell>
          <table:table-cell office:value-type="string" table:style-name="ce19">
            <text:p>Immobilizzazioni immateriali</text:p>
          </table:table-cell>
          <table:table-cell table:number-columns-repeated="2" table:style-name="ce34"/>
          <table:table-cell table:style-name="ce40"/>
          <table:table-cell table:number-columns-repeated="2" table:style-name="ce41"/>
          <table:table-cell office:value-type="float" office:value="16060731" table:style-name="ce43">
            <text:p>16.060.731</text:p>
          </table:table-cell>
          <table:table-cell office:value-type="float" office:value="17135115" table:style-name="ce43">
            <text:p>17.135.115</text:p>
          </table:table-cell>
          <table:table-cell office:value-type="float" office:value="-1074384" table:formula="of:=+[.I7]-[.J7]" table:style-name="ce43">
            <text:p>-1.074.384</text:p>
          </table:table-cell>
          <table:table-cell office:value-type="percentage" office:value="-6.27007172114106E-2" table:formula="of:=IF([.J7]=0;&quot;-    &quot;;[.K7]/[.J7])" table:style-name="ce25">
            <text:p>-6,27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1)</text:p>
          </table:table-cell>
          <table:table-cell office:value-type="string" table:style-name="ce122">
            <text:p>Costi d'impianto e di ampliamento</text:p>
          </table:table-cell>
          <table:table-cell table:style-name="ce34"/>
          <table:table-cell table:style-name="ce54"/>
          <table:table-cell table:number-columns-repeated="2" table:style-name="ce72"/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I8]-[.J8]" table:style-name="ce145">
            <text:p>0</text:p>
          </table:table-cell>
          <table:table-cell office:value-type="string" office:string-value="-    " table:formula="of:=IF([.J8]=0;&quot;-    &quot;;[.K8]/[.J8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131">
            <text:p>2)</text:p>
          </table:table-cell>
          <table:table-cell office:value-type="string" table:style-name="ce122">
            <text:p>Costi di ricerca, sviluppo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9]-[.J9]" table:style-name="ce55">
            <text:p>0</text:p>
          </table:table-cell>
          <table:table-cell office:value-type="string" office:string-value="-    " table:formula="of:=IF([.J9]=0;&quot;-    &quot;;[.K9]/[.J9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131">
            <text:p>3)</text:p>
          </table:table-cell>
          <table:table-cell office:value-type="string" table:style-name="ce122">
            <text:p>Diritti di brevetto e di utilizzazione delle opere dell'ingegno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89742" table:style-name="ce55">
            <text:p>89.742</text:p>
          </table:table-cell>
          <table:table-cell office:value-type="float" office:value="154419" table:style-name="ce55">
            <text:p>154.419</text:p>
          </table:table-cell>
          <table:table-cell office:value-type="float" office:value="-64677" table:formula="of:=+[.I10]-[.J10]" table:style-name="ce55">
            <text:p>-64.677</text:p>
          </table:table-cell>
          <table:table-cell office:value-type="percentage" office:value="-0.41884094573854252" table:formula="of:=IF([.J10]=0;&quot;-    &quot;;[.K10]/[.J10])" table:style-name="ce14">
            <text:p>-41,8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131">
            <text:p>4)</text:p>
          </table:table-cell>
          <table:table-cell office:value-type="string" table:style-name="ce122">
            <text:p>Immobilizzazioni immateriali in corso e acconti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125061" table:style-name="ce55">
            <text:p>125.061</text:p>
          </table:table-cell>
          <table:table-cell office:value-type="float" office:value="125061" table:style-name="ce55">
            <text:p>125.061</text:p>
          </table:table-cell>
          <table:table-cell office:value-type="float" office:value="0" table:formula="of:=+[.I11]-[.J11]" table:style-name="ce55">
            <text:p>0</text:p>
          </table:table-cell>
          <table:table-cell office:value-type="percentage" office:value="0" table:formula="of:=IF([.J11]=0;&quot;-    &quot;;[.K11]/[.J11])" table:style-name="ce14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131">
            <text:p>5)</text:p>
          </table:table-cell>
          <table:table-cell office:value-type="string" table:style-name="ce122">
            <text:p>Altre immobilizzazioni immateriali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15845928" table:style-name="ce55">
            <text:p>15.845.928</text:p>
          </table:table-cell>
          <table:table-cell office:value-type="float" office:value="16855635" table:style-name="ce55">
            <text:p>16.855.635</text:p>
          </table:table-cell>
          <table:table-cell office:value-type="float" office:value="-1009707" table:formula="of:=+[.I12]-[.J12]" table:style-name="ce55">
            <text:p>-1.009.707</text:p>
          </table:table-cell>
          <table:table-cell office:value-type="percentage" office:value="-5.990323117461905E-2" table:formula="of:=IF([.J12]=0;&quot;-    &quot;;[.K12]/[.J12])" table:style-name="ce14">
            <text:p>-5,99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0"/>
          <table:table-cell office:value-type="string" table:style-name="ce34">
            <text:p>II</text:p>
          </table:table-cell>
          <table:table-cell office:value-type="string" table:style-name="ce144">
            <text:p>Immobilizzazioni materiali</text:p>
          </table:table-cell>
          <table:table-cell table:number-columns-repeated="2" table:style-name="ce34"/>
          <table:table-cell table:style-name="ce40"/>
          <table:table-cell table:number-columns-repeated="2" table:style-name="ce41"/>
          <table:table-cell office:value-type="float" office:value="446806059" table:style-name="ce43">
            <text:p>446.806.059</text:p>
          </table:table-cell>
          <table:table-cell office:value-type="float" office:value="419926184" table:style-name="ce43">
            <text:p>419.926.184</text:p>
          </table:table-cell>
          <table:table-cell office:value-type="float" office:value="26879875" table:formula="of:=+[.I13]-[.J13]" table:style-name="ce43">
            <text:p>26.879.875</text:p>
          </table:table-cell>
          <table:table-cell office:value-type="percentage" office:value="6.4010952458253945E-2" table:formula="of:=IF([.J13]=0;&quot;-    &quot;;[.K13]/[.J13])" table:style-name="ce42">
            <text:p>6,40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1)</text:p>
          </table:table-cell>
          <table:table-cell office:value-type="string" table:style-name="ce122">
            <text:p>Terreni</text:p>
          </table:table-cell>
          <table:table-cell table:style-name="ce131"/>
          <table:table-cell table:style-name="ce137"/>
          <table:table-cell table:number-columns-repeated="2" table:style-name="ce72"/>
          <table:table-cell office:value-type="float" office:value="1250493" table:style-name="ce55">
            <text:p>1.250.493</text:p>
          </table:table-cell>
          <table:table-cell office:value-type="float" office:value="1250493" table:style-name="ce55">
            <text:p>1.250.493</text:p>
          </table:table-cell>
          <table:table-cell office:value-type="float" office:value="0" table:formula="of:=+[.I14]-[.J14]" table:style-name="ce55">
            <text:p>0</text:p>
          </table:table-cell>
          <table:table-cell office:value-type="percentage" office:value="0" table:formula="of:=IF([.J14]=0;&quot;-    &quot;;[.K14]/[.J14])" table:style-name="ce42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42"/>
          <table:table-cell table:style-name="ce141"/>
          <table:table-cell table:style-name="ce130"/>
          <table:table-cell office:value-type="string" table:style-name="ce130">
            <text:p>a)</text:p>
          </table:table-cell>
          <table:table-cell office:value-type="string" table:style-name="ce129">
            <text:p>Terreni disponibili</text:p>
          </table:table-cell>
          <table:table-cell table:style-name="ce143"/>
          <table:table-cell table:number-columns-repeated="2" table:style-name="ce140"/>
          <table:table-cell office:value-type="float" office:value="672440" table:style-name="ce55">
            <text:p>672.440</text:p>
          </table:table-cell>
          <table:table-cell office:value-type="float" office:value="672440" table:style-name="ce55">
            <text:p>672.440</text:p>
          </table:table-cell>
          <table:table-cell office:value-type="float" office:value="0" table:formula="of:=+[.I15]-[.J15]" table:style-name="ce55">
            <text:p>0</text:p>
          </table:table-cell>
          <table:table-cell office:value-type="percentage" office:value="0" table:formula="of:=IF([.J15]=0;&quot;-    &quot;;[.K15]/[.J15])" table:style-name="ce42">
            <text:p>0,00%</text:p>
          </table:table-cell>
          <table:table-cell table:style-name="ce10"/>
          <table:table-cell table:number-columns-repeated="16371" table:style-name="ce139"/>
        </table:table-row>
        <table:table-row table:style-name="ro6">
          <table:table-cell table:style-name="ce142"/>
          <table:table-cell table:style-name="ce141"/>
          <table:table-cell table:style-name="ce130"/>
          <table:table-cell office:value-type="string" table:style-name="ce130">
            <text:p>b)</text:p>
          </table:table-cell>
          <table:table-cell office:value-type="string" table:style-name="ce73">
            <text:p>Terreni indisponibili</text:p>
          </table:table-cell>
          <table:table-cell table:style-name="ce137"/>
          <table:table-cell table:number-columns-repeated="2" table:style-name="ce140"/>
          <table:table-cell office:value-type="float" office:value="578053" table:style-name="ce55">
            <text:p>578.053</text:p>
          </table:table-cell>
          <table:table-cell office:value-type="float" office:value="578053" table:style-name="ce55">
            <text:p>578.053</text:p>
          </table:table-cell>
          <table:table-cell office:value-type="float" office:value="0" table:formula="of:=+[.I16]-[.J16]" table:style-name="ce55">
            <text:p>0</text:p>
          </table:table-cell>
          <table:table-cell office:value-type="percentage" office:value="0" table:formula="of:=IF([.J16]=0;&quot;-    &quot;;[.K16]/[.J16])" table:style-name="ce42">
            <text:p>0,00%</text:p>
          </table:table-cell>
          <table:table-cell table:style-name="ce10"/>
          <table:table-cell table:number-columns-repeated="16371" table:style-name="ce139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2)</text:p>
          </table:table-cell>
          <table:table-cell office:value-type="string" table:style-name="ce134">
            <text:p>Fabbricati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256021578" table:style-name="ce55">
            <text:p>256.021.578</text:p>
          </table:table-cell>
          <table:table-cell office:value-type="float" office:value="272095995" table:style-name="ce55">
            <text:p>272.095.995</text:p>
          </table:table-cell>
          <table:table-cell office:value-type="float" office:value="-16074417" table:formula="of:=+[.I17]-[.J17]" table:style-name="ce55">
            <text:p>-16.074.417</text:p>
          </table:table-cell>
          <table:table-cell office:value-type="percentage" office:value="-5.9076271960563038E-2" table:formula="of:=IF([.J17]=0;&quot;-    &quot;;[.K17]/[.J17])" table:style-name="ce14">
            <text:p>-5,9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a)</text:p>
          </table:table-cell>
          <table:table-cell office:value-type="string" table:style-name="ce129">
            <text:p>Fabbricati non strumentali (disponibili)</text:p>
          </table:table-cell>
          <table:table-cell table:style-name="ce137"/>
          <table:table-cell table:number-columns-repeated="2" table:style-name="ce72"/>
          <table:table-cell office:value-type="float" office:value="1096423" table:style-name="ce55">
            <text:p>1.096.423</text:p>
          </table:table-cell>
          <table:table-cell office:value-type="float" office:value="1246386" table:style-name="ce55">
            <text:p>1.246.386</text:p>
          </table:table-cell>
          <table:table-cell office:value-type="float" office:value="-149963" table:formula="of:=+[.I18]-[.J18]" table:style-name="ce55">
            <text:p>-149.963</text:p>
          </table:table-cell>
          <table:table-cell office:value-type="percentage" office:value="-0.12031826416535488" table:formula="of:=IF([.J18]=0;&quot;-    &quot;;[.K18]/[.J18])" table:style-name="ce14">
            <text:p>-12,03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b)</text:p>
          </table:table-cell>
          <table:table-cell office:value-type="string" table:style-name="ce129">
            <text:p>Fabbricati strumentali (indisponibili)</text:p>
          </table:table-cell>
          <table:table-cell table:style-name="ce122"/>
          <table:table-cell table:number-columns-repeated="2" table:style-name="ce72"/>
          <table:table-cell office:value-type="float" office:value="254925155" table:style-name="ce55">
            <text:p>254.925.155</text:p>
          </table:table-cell>
          <table:table-cell office:value-type="float" office:value="270849609" table:style-name="ce55">
            <text:p>270.849.609</text:p>
          </table:table-cell>
          <table:table-cell office:value-type="float" office:value="-15924454" table:formula="of:=+[.I19]-[.J19]" table:style-name="ce55">
            <text:p>-15.924.454</text:p>
          </table:table-cell>
          <table:table-cell office:value-type="percentage" office:value="-5.8794450761049465E-2" table:formula="of:=IF([.J19]=0;&quot;-    &quot;;[.K19]/[.J19])" table:style-name="ce14">
            <text:p>-5,8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3)</text:p>
          </table:table-cell>
          <table:table-cell office:value-type="string" table:style-name="ce134">
            <text:p>Impianti e macchinari</text:p>
          </table:table-cell>
          <table:table-cell table:style-name="ce34"/>
          <table:table-cell table:style-name="ce122"/>
          <table:table-cell table:number-columns-repeated="2" table:style-name="ce72"/>
          <table:table-cell office:value-type="float" office:value="857757" table:style-name="ce55">
            <text:p>857.757</text:p>
          </table:table-cell>
          <table:table-cell office:value-type="float" office:value="1359452" table:style-name="ce55">
            <text:p>1.359.452</text:p>
          </table:table-cell>
          <table:table-cell office:value-type="float" office:value="-501695" table:formula="of:=+[.I20]-[.J20]" table:style-name="ce55">
            <text:p>-501.695</text:p>
          </table:table-cell>
          <table:table-cell office:value-type="percentage" office:value="-0.36904208460467897" table:formula="of:=IF([.J20]=0;&quot;-    &quot;;[.K20]/[.J20])" table:style-name="ce14">
            <text:p>-36,9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4)</text:p>
          </table:table-cell>
          <table:table-cell office:value-type="string" table:style-name="ce138">
            <text:p>Attrezzature sanitarie e scientifiche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23363084" table:style-name="ce55">
            <text:p>23.363.084</text:p>
          </table:table-cell>
          <table:table-cell office:value-type="float" office:value="21636718" table:style-name="ce55">
            <text:p>21.636.718</text:p>
          </table:table-cell>
          <table:table-cell office:value-type="float" office:value="1726366" table:formula="of:=+[.I21]-[.J21]" table:style-name="ce55">
            <text:p>1.726.366</text:p>
          </table:table-cell>
          <table:table-cell office:value-type="percentage" office:value="7.9788718418384891E-2" table:formula="of:=IF([.J21]=0;&quot;-    &quot;;[.K21]/[.J21])" table:style-name="ce14">
            <text:p>7,9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5)</text:p>
          </table:table-cell>
          <table:table-cell office:value-type="string" table:style-name="ce134">
            <text:p>Mobili e arredi</text:p>
          </table:table-cell>
          <table:table-cell table:style-name="ce34"/>
          <table:table-cell table:style-name="ce54"/>
          <table:table-cell table:number-columns-repeated="2" table:style-name="ce72"/>
          <table:table-cell office:value-type="float" office:value="2927713" table:style-name="ce55">
            <text:p>2.927.713</text:p>
          </table:table-cell>
          <table:table-cell office:value-type="float" office:value="2822976" table:style-name="ce55">
            <text:p>2.822.976</text:p>
          </table:table-cell>
          <table:table-cell office:value-type="float" office:value="104737" table:formula="of:=+[.I22]-[.J22]" table:style-name="ce55">
            <text:p>104.737</text:p>
          </table:table-cell>
          <table:table-cell office:value-type="percentage" office:value="3.7101626085379404E-2" table:formula="of:=IF([.J22]=0;&quot;-    &quot;;[.K22]/[.J22])" table:style-name="ce14">
            <text:p>3,7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6)</text:p>
          </table:table-cell>
          <table:table-cell office:value-type="string" table:style-name="ce134">
            <text:p>Automezzi</text:p>
          </table:table-cell>
          <table:table-cell table:style-name="ce34"/>
          <table:table-cell table:style-name="ce122"/>
          <table:table-cell table:number-columns-repeated="2" table:style-name="ce72"/>
          <table:table-cell office:value-type="float" office:value="1034082" table:style-name="ce55">
            <text:p>1.034.082</text:p>
          </table:table-cell>
          <table:table-cell office:value-type="float" office:value="804229" table:style-name="ce55">
            <text:p>804.229</text:p>
          </table:table-cell>
          <table:table-cell office:value-type="float" office:value="229853" table:formula="of:=+[.I23]-[.J23]" table:style-name="ce55">
            <text:p>229.853</text:p>
          </table:table-cell>
          <table:table-cell office:value-type="percentage" office:value="0.28580541114533298" table:formula="of:=IF([.J23]=0;&quot;-    &quot;;[.K23]/[.J23])" table:style-name="ce14">
            <text:p>28,5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7)</text:p>
          </table:table-cell>
          <table:table-cell office:value-type="string" table:style-name="ce134">
            <text:p>Oggetti d'arte</text:p>
          </table:table-cell>
          <table:table-cell table:style-name="ce34"/>
          <table:table-cell table:style-name="ce122"/>
          <table:table-cell table:number-columns-repeated="2" table:style-name="ce72"/>
          <table:table-cell office:value-type="float" office:value="658135" table:style-name="ce55">
            <text:p>658.135</text:p>
          </table:table-cell>
          <table:table-cell office:value-type="float" office:value="658135" table:style-name="ce55">
            <text:p>658.135</text:p>
          </table:table-cell>
          <table:table-cell office:value-type="float" office:value="0" table:formula="of:=+[.I24]-[.J24]" table:style-name="ce55">
            <text:p>0</text:p>
          </table:table-cell>
          <table:table-cell office:value-type="percentage" office:value="0" table:formula="of:=IF([.J24]=0;&quot;-    &quot;;[.K24]/[.J24])" table:style-name="ce14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8)</text:p>
          </table:table-cell>
          <table:table-cell office:value-type="string" table:style-name="ce122">
            <text:p>Altre immobilizzazioni materiali</text:p>
          </table:table-cell>
          <table:table-cell table:style-name="ce34"/>
          <table:table-cell table:style-name="ce106"/>
          <table:table-cell table:number-columns-repeated="2" table:style-name="ce72"/>
          <table:table-cell office:value-type="float" office:value="7227766" table:style-name="ce55">
            <text:p>7.227.766</text:p>
          </table:table-cell>
          <table:table-cell office:value-type="float" office:value="6501674" table:style-name="ce55">
            <text:p>6.501.674</text:p>
          </table:table-cell>
          <table:table-cell office:value-type="float" office:value="726092" table:formula="of:=+[.I25]-[.J25]" table:style-name="ce55">
            <text:p>726.092</text:p>
          </table:table-cell>
          <table:table-cell office:value-type="percentage" office:value="0.11167770023535477" table:formula="of:=IF([.J25]=0;&quot;-    &quot;;[.K25]/[.J25])" table:style-name="ce14">
            <text:p>11,17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9)</text:p>
          </table:table-cell>
          <table:table-cell office:value-type="string" table:style-name="ce122">
            <text:p>Immobilizzazioni materiali in corso e acconti</text:p>
          </table:table-cell>
          <table:table-cell table:style-name="ce34"/>
          <table:table-cell table:style-name="ce54"/>
          <table:table-cell table:number-columns-repeated="2" table:style-name="ce72"/>
          <table:table-cell office:value-type="float" office:value="153465451" table:style-name="ce55">
            <text:p>153.465.451</text:p>
          </table:table-cell>
          <table:table-cell office:value-type="float" office:value="112796512" table:style-name="ce55">
            <text:p>112.796.512</text:p>
          </table:table-cell>
          <table:table-cell office:value-type="float" office:value="40668939" table:formula="of:=+[.I26]-[.J26]" table:style-name="ce55">
            <text:p>40.668.939</text:p>
          </table:table-cell>
          <table:table-cell office:value-type="percentage" office:value="0.36055138832661776" table:formula="of:=IF([.J26]=0;&quot;-    &quot;;[.K26]/[.J26])" table:style-name="ce14">
            <text:p>36,06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table:number-columns-repeated="2" table:style-name="ce34"/>
          <table:table-cell table:style-name="ce134"/>
          <table:table-cell office:value-type="string" table:style-name="ce121">
            <text:p>Entro 12 mesi</text:p>
          </table:table-cell>
          <table:table-cell office:value-type="string" table:style-name="ce121">
            <text:p>Oltre 12 mesi</text:p>
          </table:table-cell>
          <table:table-cell table:number-columns-repeated="2" table:style-name="ce55"/>
          <table:table-cell office:value-type="float" office:value="0" table:formula="of:=+[.I27]-[.J27]" table:style-name="ce55">
            <text:p>0</text:p>
          </table:table-cell>
          <table:table-cell office:value-type="string" office:string-value="-    " table:formula="of:=IF([.J27]=0;&quot;-    &quot;;[.K27]/[.J27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7">
          <table:table-cell table:style-name="ce70"/>
          <table:table-cell office:value-type="string" table:style-name="ce34">
            <text:p>III</text:p>
          </table:table-cell>
          <table:table-cell office:value-type="string" table:number-columns-spanned="4" table:number-rows-spanned="1" table:style-name="ce250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43">
            <text:p>0</text:p>
          </table:table-cell>
          <table:table-cell office:value-type="float" office:value="0" table:formula="of:=[.H29]+[.H34]" table:style-name="ce43">
            <text:p>0</text:p>
          </table:table-cell>
          <table:table-cell office:value-type="float" office:value="1386000" table:style-name="ce43">
            <text:p>1.386.000</text:p>
          </table:table-cell>
          <table:table-cell office:value-type="float" office:value="1386000" table:style-name="ce43">
            <text:p>1.386.000</text:p>
          </table:table-cell>
          <table:table-cell office:value-type="float" office:value="0" table:formula="of:=+[.I28]-[.J28]" table:style-name="ce43">
            <text:p>0</text:p>
          </table:table-cell>
          <table:table-cell office:value-type="percentage" office:value="0" table:formula="of:=IF([.J28]=0;&quot;-    &quot;;[.K28]/[.J28])" table:style-name="ce42">
            <text:p>0,00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4"/>
          <table:table-cell table:style-name="ce34"/>
          <table:table-cell office:value-type="string" table:style-name="ce131">
            <text:p>1)</text:p>
          </table:table-cell>
          <table:table-cell office:value-type="string" table:style-name="ce133">
            <text:p>Crediti finanziari</text:p>
          </table:table-cell>
          <table:table-cell table:number-columns-repeated="2" table:style-name="ce106"/>
          <table:table-cell office:value-type="float" office:value="0" table:formula="of:=SUM([.G30:.G33])" table:style-name="ce55">
            <text:p>0</text:p>
          </table:table-cell>
          <table:table-cell office:value-type="float" office:value="0" table:formula="of:=SUM([.H30:.H33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29]-[.J29]" table:style-name="ce55">
            <text:p>0</text:p>
          </table:table-cell>
          <table:table-cell office:value-type="string" office:string-value="-    " table:formula="of:=IF([.J29]=0;&quot;-    &quot;;[.K29]/[.J29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number-columns-repeated="2" table:style-name="ce34"/>
          <table:table-cell office:value-type="string" table:style-name="ce130">
            <text:p>a)</text:p>
          </table:table-cell>
          <table:table-cell office:value-type="string" table:style-name="ce137">
            <text:p>Crediti finanziari v/Stato</text:p>
          </table:table-cell>
          <table:table-cell table:style-name="ce54"/>
          <table:table-cell table:number-columns-repeated="2" table:style-name="ce13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30]-[.J30]" table:style-name="ce55">
            <text:p>0</text:p>
          </table:table-cell>
          <table:table-cell office:value-type="string" office:string-value="-    " table:formula="of:=IF([.J30]=0;&quot;-    &quot;;[.K30]/[.J30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number-columns-repeated="2" table:style-name="ce34"/>
          <table:table-cell office:value-type="string" table:style-name="ce130">
            <text:p>b)</text:p>
          </table:table-cell>
          <table:table-cell office:value-type="string" table:style-name="ce137">
            <text:p>Crediti finanziari v/Regione</text:p>
          </table:table-cell>
          <table:table-cell table:style-name="ce137"/>
          <table:table-cell table:number-columns-repeated="2" table:style-name="ce13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31]-[.J31]" table:style-name="ce55">
            <text:p>0</text:p>
          </table:table-cell>
          <table:table-cell office:value-type="string" office:string-value="-    " table:formula="of:=IF([.J31]=0;&quot;-    &quot;;[.K31]/[.J31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c)</text:p>
          </table:table-cell>
          <table:table-cell office:value-type="string" table:style-name="ce136">
            <text:p>Crediti finanziari v/partecipate</text:p>
          </table:table-cell>
          <table:table-cell table:style-name="ce54"/>
          <table:table-cell table:number-columns-repeated="2" table:style-name="ce13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32]-[.J32]" table:style-name="ce55">
            <text:p>0</text:p>
          </table:table-cell>
          <table:table-cell office:value-type="string" office:string-value="-    " table:formula="of:=IF([.J32]=0;&quot;-    &quot;;[.K32]/[.J32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d)</text:p>
          </table:table-cell>
          <table:table-cell office:value-type="string" table:style-name="ce136">
            <text:p>Crediti finanziari v/altri</text:p>
          </table:table-cell>
          <table:table-cell table:style-name="ce133"/>
          <table:table-cell table:style-name="ce135"/>
          <table:table-cell table:style-name="ce127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33]-[.J33]" table:style-name="ce55">
            <text:p>0</text:p>
          </table:table-cell>
          <table:table-cell office:value-type="string" office:string-value="-    " table:formula="of:=IF([.J33]=0;&quot;-    &quot;;[.K33]/[.J33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131">
            <text:p>2)</text:p>
          </table:table-cell>
          <table:table-cell office:value-type="string" table:style-name="ce134">
            <text:p>Titoli</text:p>
          </table:table-cell>
          <table:table-cell table:style-name="ce131"/>
          <table:table-cell table:style-name="ce133"/>
          <table:table-cell table:style-name="ce132"/>
          <table:table-cell table:style-name="ce72"/>
          <table:table-cell office:value-type="float" office:value="1386000" table:style-name="ce55">
            <text:p>1.386.000</text:p>
          </table:table-cell>
          <table:table-cell office:value-type="float" office:value="1386000" table:style-name="ce55">
            <text:p>1.386.000</text:p>
          </table:table-cell>
          <table:table-cell office:value-type="float" office:value="0" table:formula="of:=+[.I34]-[.J34]" table:style-name="ce55">
            <text:p>0</text:p>
          </table:table-cell>
          <table:table-cell office:value-type="percentage" office:value="0" table:formula="of:=IF([.J34]=0;&quot;-    &quot;;[.K34]/[.J34])" table:style-name="ce14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a)</text:p>
          </table:table-cell>
          <table:table-cell office:value-type="string" table:style-name="ce129">
            <text:p>Partecipazioni</text:p>
          </table:table-cell>
          <table:table-cell table:style-name="ce106"/>
          <table:table-cell table:number-columns-repeated="2" table:style-name="ce72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35]-[.J35]" table:style-name="ce55">
            <text:p>0</text:p>
          </table:table-cell>
          <table:table-cell office:value-type="string" office:string-value="-    " table:formula="of:=IF([.J35]=0;&quot;-    &quot;;[.K35]/[.J35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table:style-name="ce131"/>
          <table:table-cell office:value-type="string" table:style-name="ce130">
            <text:p>b)</text:p>
          </table:table-cell>
          <table:table-cell office:value-type="string" table:style-name="ce129">
            <text:p>Altri titoli</text:p>
          </table:table-cell>
          <table:table-cell table:style-name="ce122"/>
          <table:table-cell table:style-name="ce128"/>
          <table:table-cell table:style-name="ce72"/>
          <table:table-cell office:value-type="float" office:value="1386000" table:style-name="ce127">
            <text:p>1.386.000</text:p>
          </table:table-cell>
          <table:table-cell office:value-type="float" office:value="1386000" table:style-name="ce127">
            <text:p>1.386.000</text:p>
          </table:table-cell>
          <table:table-cell office:value-type="float" office:value="0" table:formula="of:=+[.I36]-[.J36]" table:style-name="ce127">
            <text:p>0</text:p>
          </table:table-cell>
          <table:table-cell office:value-type="percentage" office:value="0" table:formula="of:=IF([.J36]=0;&quot;-    &quot;;[.K36]/[.J36])" table:style-name="ce14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office:value-type="string" table:number-columns-spanned="8" table:number-rows-spanned="1" table:style-name="ce251">
            <text:p>Totale A)</text:p>
          </table:table-cell>
          <table:covered-table-cell table:number-columns-repeated="7"/>
          <table:table-cell office:value-type="float" office:value="464252790" table:style-name="ce38">
            <text:p>464.252.790</text:p>
          </table:table-cell>
          <table:table-cell office:value-type="float" office:value="438447299" table:style-name="ce67">
            <text:p>438.447.299</text:p>
          </table:table-cell>
          <table:table-cell office:value-type="float" office:value="25805491" table:formula="of:=+[.I37]-[.J37]" table:style-name="ce67">
            <text:p>25.805.491</text:p>
          </table:table-cell>
          <table:table-cell office:value-type="percentage" office:value="5.8856540019419756E-2" table:formula="of:=IF([.J37]=0;&quot;-    &quot;;[.K37]/[.J37])" table:style-name="ce36">
            <text:p>5,89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table:number-columns-repeated="4" table:style-name="ce34"/>
          <table:table-cell table:style-name="ce19"/>
          <table:table-cell table:number-columns-repeated="2" table:style-name="ce41"/>
          <table:table-cell table:number-columns-repeated="3" table:style-name="ce66"/>
          <table:table-cell table:style-name="ce126"/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105">
            <text:p>B)</text:p>
          </table:table-cell>
          <table:table-cell office:value-type="string" table:style-name="ce107">
            <text:p>ATTIVO CIRCOLANTE</text:p>
          </table:table-cell>
          <table:table-cell table:number-columns-repeated="3" table:style-name="ce23"/>
          <table:table-cell table:style-name="ce40"/>
          <table:table-cell table:number-columns-repeated="2" table:style-name="ce41"/>
          <table:table-cell table:style-name="ce43"/>
          <table:table-cell table:number-columns-repeated="2" table:style-name="ce125"/>
          <table:table-cell table:style-name="ce42"/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23">
            <text:p>I</text:p>
          </table:table-cell>
          <table:table-cell office:value-type="string" table:style-name="ce124">
            <text:p>Rimanenze</text:p>
          </table:table-cell>
          <table:table-cell table:number-columns-repeated="2" table:style-name="ce23"/>
          <table:table-cell table:style-name="ce19"/>
          <table:table-cell table:number-columns-repeated="2" table:style-name="ce41"/>
          <table:table-cell office:value-type="float" office:value="2476241" table:style-name="ce43">
            <text:p>2.476.241</text:p>
          </table:table-cell>
          <table:table-cell office:value-type="float" office:value="2687134" table:style-name="ce43">
            <text:p>2.687.134</text:p>
          </table:table-cell>
          <table:table-cell office:value-type="float" office:value="-210893" table:formula="of:=+[.I40]-[.J40]" table:style-name="ce43">
            <text:p>-210.893</text:p>
          </table:table-cell>
          <table:table-cell office:value-type="percentage" office:value="-7.848250217517995E-2" table:formula="of:=IF([.J40]=0;&quot;-    &quot;;[.K40]/[.J40])" table:style-name="ce42">
            <text:p>-7,85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table:style-name="ce23"/>
          <table:table-cell office:value-type="string" table:style-name="ce75">
            <text:p>1)</text:p>
          </table:table-cell>
          <table:table-cell office:value-type="string" table:style-name="ce75">
            <text:p>Rimanenze beni sanitari</text:p>
          </table:table-cell>
          <table:table-cell table:style-name="ce23"/>
          <table:table-cell table:style-name="ce106"/>
          <table:table-cell table:number-columns-repeated="2" table:style-name="ce72"/>
          <table:table-cell office:value-type="float" office:value="2168054" table:style-name="ce55">
            <text:p>2.168.054</text:p>
          </table:table-cell>
          <table:table-cell office:value-type="float" office:value="2413238" table:style-name="ce55">
            <text:p>2.413.238</text:p>
          </table:table-cell>
          <table:table-cell office:value-type="float" office:value="-245184" table:formula="of:=+[.I41]-[.J41]" table:style-name="ce55">
            <text:p>-245.184</text:p>
          </table:table-cell>
          <table:table-cell office:value-type="percentage" office:value="-0.10159959357510531" table:formula="of:=IF([.J41]=0;&quot;-    &quot;;[.K41]/[.J41])" table:style-name="ce14">
            <text:p>-10,16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table:style-name="ce23"/>
          <table:table-cell office:value-type="string" table:style-name="ce75">
            <text:p>2)</text:p>
          </table:table-cell>
          <table:table-cell office:value-type="string" table:style-name="ce75">
            <text:p>Rimanenze beni non sanitari</text:p>
          </table:table-cell>
          <table:table-cell table:style-name="ce23"/>
          <table:table-cell table:style-name="ce122"/>
          <table:table-cell table:number-columns-repeated="2" table:style-name="ce72"/>
          <table:table-cell office:value-type="float" office:value="308187" table:style-name="ce55">
            <text:p>308.187</text:p>
          </table:table-cell>
          <table:table-cell office:value-type="float" office:value="273896" table:style-name="ce55">
            <text:p>273.896</text:p>
          </table:table-cell>
          <table:table-cell office:value-type="float" office:value="34291" table:formula="of:=+[.I42]-[.J42]" table:style-name="ce55">
            <text:p>34.291</text:p>
          </table:table-cell>
          <table:table-cell office:value-type="percentage" office:value="0.12519715512457283" table:formula="of:=IF([.J42]=0;&quot;-    &quot;;[.K42]/[.J42])" table:style-name="ce14">
            <text:p>12,52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table:style-name="ce23"/>
          <table:table-cell office:value-type="string" table:style-name="ce75">
            <text:p>3)</text:p>
          </table:table-cell>
          <table:table-cell office:value-type="string" table:style-name="ce75">
            <text:p>Acconti per acquisti beni sanitari</text:p>
          </table:table-cell>
          <table:table-cell table:style-name="ce23"/>
          <table:table-cell table:style-name="ce123"/>
          <table:table-cell table:number-columns-repeated="2" table:style-name="ce72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43]-[.J43]" table:style-name="ce55">
            <text:p>0</text:p>
          </table:table-cell>
          <table:table-cell office:value-type="string" office:string-value="-    " table:formula="of:=IF([.J43]=0;&quot;-    &quot;;[.K43]/[.J43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table:style-name="ce23"/>
          <table:table-cell office:value-type="string" table:style-name="ce75">
            <text:p>4)</text:p>
          </table:table-cell>
          <table:table-cell office:value-type="string" table:style-name="ce75">
            <text:p>Acconti per acquisti beni non sanitari</text:p>
          </table:table-cell>
          <table:table-cell table:style-name="ce23"/>
          <table:table-cell table:style-name="ce122"/>
          <table:table-cell table:number-columns-repeated="2" table:style-name="ce72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44]-[.J44]" table:style-name="ce55">
            <text:p>0</text:p>
          </table:table-cell>
          <table:table-cell office:value-type="string" office:string-value="-    " table:formula="of:=IF([.J44]=0;&quot;-    &quot;;[.K44]/[.J44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table:number-columns-repeated="4" table:style-name="ce23"/>
          <table:table-cell table:style-name="ce122"/>
          <table:table-cell office:value-type="string" table:style-name="ce121">
            <office:annotation draw:style-name="a0" svg:x="5.1875in" svg:y="7.63541666666667in" svg:width="1.35416666666667in" svg:height="0.90625in">
              <dc:creator>Admin</dc:creator>
              <text:p><text:span text:style-name="T2">da compilare in linea con tab. 22 Crediti N.I.</text:span></text:p>
              <text:p/>
            </office:annotation>
            <text:p>Entro 12 mesi</text:p>
          </table:table-cell>
          <table:table-cell office:value-type="string" table:style-name="ce121">
            <text:p>Oltre 12 mesi</text:p>
          </table:table-cell>
          <table:table-cell table:number-columns-repeated="2" table:style-name="ce55"/>
          <table:table-cell office:value-type="float" office:value="0" table:formula="of:=+[.I45]-[.J45]" table:style-name="ce55">
            <text:p>0</text:p>
          </table:table-cell>
          <table:table-cell office:value-type="string" office:string-value="-    " table:formula="of:=IF([.J45]=0;&quot;-    &quot;;[.K45]/[.J45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8">
          <table:table-cell table:style-name="ce70"/>
          <table:table-cell office:value-type="string" table:style-name="ce34">
            <text:p>II</text:p>
          </table:table-cell>
          <table:table-cell office:value-type="string" table:number-columns-spanned="4" table:number-rows-spanned="1" table:style-name="ce250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48025222.26999998" table:formula="of:=[.G47]+[.G58]+[.G71]+[.G72]+[.G75]+[.G76]+[.G77]" table:style-name="ce43">
            <text:p>148.025.222</text:p>
          </table:table-cell>
          <table:table-cell office:value-type="float" office:value="280874892.73000002" table:formula="of:=[.H47]+[.H58]+[.H71]+[.H72]+[.H75]+[.H76]+[.H77]" table:style-name="ce43">
            <text:p>280.874.893</text:p>
          </table:table-cell>
          <table:table-cell office:value-type="float" office:value="428899912" table:style-name="ce43">
            <text:p>428.899.912</text:p>
          </table:table-cell>
          <table:table-cell office:value-type="float" office:value="463018691" table:style-name="ce43">
            <text:p>463.018.691</text:p>
          </table:table-cell>
          <table:table-cell office:value-type="float" office:value="-34118779" table:formula="of:=+[.I46]-[.J46]" table:style-name="ce43">
            <text:p>-34.118.779</text:p>
          </table:table-cell>
          <table:table-cell office:value-type="percentage" office:value="-7.3687692663793561E-2" table:formula="of:=IF([.J46]=0;&quot;-    &quot;;[.K46]/[.J46])" table:style-name="ce42">
            <text:p>-7,37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1)</text:p>
          </table:table-cell>
          <table:table-cell office:value-type="string" table:style-name="ce75">
            <text:p>Crediti v/Stato</text:p>
          </table:table-cell>
          <table:table-cell table:style-name="ce23"/>
          <table:table-cell table:style-name="ce98"/>
          <table:table-cell office:value-type="float" office:value="11031151" table:style-name="ce55">
            <text:p>11.031.151</text:p>
          </table:table-cell>
          <table:table-cell office:value-type="float" office:value="71043159" table:style-name="ce55">
            <text:p>71.043.159</text:p>
          </table:table-cell>
          <table:table-cell office:value-type="float" office:value="82074107" table:style-name="ce55">
            <text:p>82.074.107</text:p>
          </table:table-cell>
          <table:table-cell office:value-type="float" office:value="86268545" table:style-name="ce55">
            <text:p>86.268.545</text:p>
          </table:table-cell>
          <table:table-cell office:value-type="float" office:value="-4194438" table:formula="of:=+[.I47]-[.J47]" table:style-name="ce55">
            <text:p>-4.194.438</text:p>
          </table:table-cell>
          <table:table-cell office:value-type="percentage" office:value="-4.862071105986545E-2" table:formula="of:=IF([.J47]=0;&quot;-    &quot;;[.K47]/[.J47])" table:style-name="ce14">
            <text:p>-4,86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a)</text:p>
          </table:table-cell>
          <table:table-cell office:value-type="string" table:style-name="ce77">
            <text:p>Crediti v/Stato parte corrente</text:p>
          </table:table-cell>
          <table:table-cell table:style-name="ce98"/>
          <table:table-cell office:value-type="float" office:value="11031151" table:style-name="ce55">
            <text:p>11.031.151</text:p>
          </table:table-cell>
          <table:table-cell office:value-type="float" office:value="0" table:style-name="ce55">
            <text:p>0</text:p>
          </table:table-cell>
          <table:table-cell office:value-type="float" office:value="11030948" table:style-name="ce55">
            <text:p>11.030.948</text:p>
          </table:table-cell>
          <table:table-cell office:value-type="float" office:value="12480988" table:style-name="ce55">
            <text:p>12.480.988</text:p>
          </table:table-cell>
          <table:table-cell office:value-type="float" office:value="-1450040" table:formula="of:=+[.I48]-[.J48]" table:style-name="ce55">
            <text:p>-1.450.040</text:p>
          </table:table-cell>
          <table:table-cell office:value-type="percentage" office:value="-0.11617990498829099" table:formula="of:=IF([.J48]=0;&quot;-    &quot;;[.K48]/[.J48])" table:style-name="ce14">
            <text:p>-11,62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1)</text:p>
          </table:table-cell>
          <table:table-cell office:value-type="string" table:style-name="ce98">
            <text:p>Crediti v/Stato per spesa corrente ed acconti</text:p>
          </table:table-cell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9735672" table:style-name="ce55">
            <text:p>9.735.672</text:p>
          </table:table-cell>
          <table:table-cell office:value-type="float" office:value="-9735672" table:formula="of:=+[.I49]-[.J49]" table:style-name="ce55">
            <text:p>-9.735.672</text:p>
          </table:table-cell>
          <table:table-cell office:value-type="percentage" office:value="-1" table:formula="of:=IF([.J49]=0;&quot;-    &quot;;[.K49]/[.J49])" table:style-name="ce14">
            <text:p>-10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2)</text:p>
          </table:table-cell>
          <table:table-cell office:value-type="string" table:style-name="ce98">
            <text:p>Crediti v/Stato - <text:s/>altro</text:p>
          </table:table-cell>
          <table:table-cell office:value-type="float" office:value="11031151" table:style-name="ce116">
            <text:p><text:s/>11.031.151<text:s/></text:p>
          </table:table-cell>
          <table:table-cell table:style-name="ce120"/>
          <table:table-cell office:value-type="float" office:value="11030948" table:style-name="ce55">
            <text:p>11.030.948</text:p>
          </table:table-cell>
          <table:table-cell office:value-type="float" office:value="2745316" table:style-name="ce55">
            <text:p>2.745.316</text:p>
          </table:table-cell>
          <table:table-cell office:value-type="float" office:value="8285632" table:formula="of:=+[.I50]-[.J50]" table:style-name="ce55">
            <text:p>8.285.632</text:p>
          </table:table-cell>
          <table:table-cell office:value-type="percentage" office:value="3.0180977344684545" table:formula="of:=IF([.J50]=0;&quot;-    &quot;;[.K50]/[.J50])" table:style-name="ce14">
            <text:p>301,8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b)</text:p>
          </table:table-cell>
          <table:table-cell office:value-type="string" table:style-name="ce77">
            <text:p>Crediti v/Stato per investimenti</text:p>
          </table:table-cell>
          <table:table-cell table:style-name="ce98"/>
          <table:table-cell table:style-name="ce116"/>
          <table:table-cell office:value-type="float" office:value="71043159" table:style-name="ce120">
            <text:p><text:s/>71.043.159<text:s/></text:p>
          </table:table-cell>
          <table:table-cell office:value-type="float" office:value="71043159" table:style-name="ce55">
            <text:p>71.043.159</text:p>
          </table:table-cell>
          <table:table-cell office:value-type="float" office:value="73787557" table:style-name="ce55">
            <text:p>73.787.557</text:p>
          </table:table-cell>
          <table:table-cell office:value-type="float" office:value="-2744398" table:formula="of:=+[.I51]-[.J51]" table:style-name="ce55">
            <text:p>-2.744.398</text:p>
          </table:table-cell>
          <table:table-cell office:value-type="percentage" office:value="-3.719323571045996E-2" table:formula="of:=IF([.J51]=0;&quot;-    &quot;;[.K51]/[.J51])" table:style-name="ce14">
            <text:p>-3,72%</text:p>
          </table:table-cell>
          <table:table-cell table:style-name="ce10"/>
          <table:table-cell table:style-name="ce2"/>
          <table:table-cell table:number-columns-repeated="16370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c)</text:p>
          </table:table-cell>
          <table:table-cell office:value-type="string" table:style-name="ce77">
            <text:p>Crediti v/Stato per ricerca</text:p>
          </table:table-cell>
          <table:table-cell table:style-name="ce98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2]-[.J52]" table:style-name="ce55">
            <text:p>0</text:p>
          </table:table-cell>
          <table:table-cell office:value-type="string" office:string-value="-    " table:formula="of:=IF([.J52]=0;&quot;-    &quot;;[.K52]/[.J52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1)</text:p>
          </table:table-cell>
          <table:table-cell office:value-type="string" table:style-name="ce98">
            <text:p>Crediti v/Ministero della Salute per ricerca corrente<text:s/></text:p>
          </table:table-cell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3]-[.J53]" table:style-name="ce55">
            <text:p>0</text:p>
          </table:table-cell>
          <table:table-cell office:value-type="string" office:string-value="-    " table:formula="of:=IF([.J53]=0;&quot;-    &quot;;[.K53]/[.J53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2)</text:p>
          </table:table-cell>
          <table:table-cell office:value-type="string" table:style-name="ce98">
            <text:p>Crediti v/ Ministero della Salute per ricerca finalizzata</text:p>
          </table:table-cell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4]-[.J54]" table:style-name="ce55">
            <text:p>0</text:p>
          </table:table-cell>
          <table:table-cell office:value-type="string" office:string-value="-    " table:formula="of:=IF([.J54]=0;&quot;-    &quot;;[.K54]/[.J54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3)</text:p>
          </table:table-cell>
          <table:table-cell office:value-type="string" table:style-name="ce98">
            <text:p>Crediti v/Stato per ricerca - altre Amministrazioni centrali<text:s/></text:p>
          </table:table-cell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5]-[.J55]" table:style-name="ce55">
            <text:p>0</text:p>
          </table:table-cell>
          <table:table-cell office:value-type="string" office:string-value="-    " table:formula="of:=IF([.J55]=0;&quot;-    &quot;;[.K55]/[.J55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number-columns-repeated="2" table:style-name="ce75"/>
          <table:table-cell office:value-type="string" table:style-name="ce75">
            <text:p>4)</text:p>
          </table:table-cell>
          <table:table-cell office:value-type="string" table:style-name="ce98">
            <text:p>Crediti v/Stato - investimenti per ricerca</text:p>
          </table:table-cell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6]-[.J56]" table:style-name="ce55">
            <text:p>0</text:p>
          </table:table-cell>
          <table:table-cell office:value-type="string" office:string-value="-    " table:formula="of:=IF([.J56]=0;&quot;-    &quot;;[.K56]/[.J56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2" table:style-name="ce75"/>
          <table:table-cell office:value-type="string" table:style-name="ce77">
            <text:p>d)</text:p>
          </table:table-cell>
          <table:table-cell office:value-type="string" table:style-name="ce77">
            <text:p>Crediti v/prefetture</text:p>
          </table:table-cell>
          <table:table-cell table:style-name="ce76"/>
          <table:table-cell table:style-name="ce116"/>
          <table:table-cell table:style-name="ce120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57]-[.J57]" table:style-name="ce55">
            <text:p>0</text:p>
          </table:table-cell>
          <table:table-cell office:value-type="string" office:string-value="-    " table:formula="of:=IF([.J57]=0;&quot;-    &quot;;[.K57]/[.J57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75"/>
          <table:table-cell office:value-type="string" table:style-name="ce75">
            <text:p>2)</text:p>
          </table:table-cell>
          <table:table-cell office:value-type="string" table:style-name="ce75">
            <text:p>Crediti v/Regione o Provincia Autonoma</text:p>
          </table:table-cell>
          <table:table-cell table:style-name="ce75"/>
          <table:table-cell table:style-name="ce98"/>
          <table:table-cell office:value-type="float" office:value="39321977" table:style-name="ce55">
            <text:p>39.321.977</text:p>
          </table:table-cell>
          <table:table-cell office:value-type="float" office:value="207911898" table:style-name="ce55">
            <text:p>207.911.898</text:p>
          </table:table-cell>
          <table:table-cell office:value-type="float" office:value="247233875" table:style-name="ce55">
            <text:p>247.233.875</text:p>
          </table:table-cell>
          <table:table-cell office:value-type="float" office:value="194089729" table:style-name="ce55">
            <text:p>194.089.729</text:p>
          </table:table-cell>
          <table:table-cell office:value-type="float" office:value="53144146" table:formula="of:=+[.I58]-[.J58]" table:style-name="ce55">
            <text:p>53.144.146</text:p>
          </table:table-cell>
          <table:table-cell office:value-type="percentage" office:value="0.27381225309454682" table:formula="of:=IF([.J58]=0;&quot;-    &quot;;[.K58]/[.J58])" table:style-name="ce14">
            <text:p>27,3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2" table:style-name="ce75"/>
          <table:table-cell office:value-type="string" table:style-name="ce77">
            <text:p>a)</text:p>
          </table:table-cell>
          <table:table-cell office:value-type="string" table:style-name="ce77">
            <text:p>Crediti v/Regione o Provincia Autonoma - parte corrente</text:p>
          </table:table-cell>
          <table:table-cell table:style-name="ce76"/>
          <table:table-cell office:value-type="float" office:value="39321977" table:style-name="ce55">
            <text:p>39.321.977</text:p>
          </table:table-cell>
          <table:table-cell office:value-type="float" office:value="0" table:style-name="ce55">
            <text:p>0</text:p>
          </table:table-cell>
          <table:table-cell office:value-type="float" office:value="39321977" table:style-name="ce55">
            <text:p>39.321.977</text:p>
          </table:table-cell>
          <table:table-cell office:value-type="float" office:value="14629953" table:style-name="ce55">
            <text:p>14.629.953</text:p>
          </table:table-cell>
          <table:table-cell office:value-type="float" office:value="24692024" table:formula="of:=+[.I59]-[.J59]" table:style-name="ce55">
            <text:p>24.692.024</text:p>
          </table:table-cell>
          <table:table-cell office:value-type="percentage" office:value="1.6877719292741404" table:formula="of:=IF([.J59]=0;&quot;-    &quot;;[.K59]/[.J59])" table:style-name="ce14">
            <text:p>168,7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5">
            <text:p>1)</text:p>
          </table:table-cell>
          <table:table-cell office:value-type="string" table:style-name="ce76">
            <text:p>Crediti v/Regione o Provincia Autonoma per spesa corrente</text:p>
          </table:table-cell>
          <table:table-cell office:value-type="float" office:value="39308532" table:style-name="ce55">
            <text:p>39.308.532</text:p>
          </table:table-cell>
          <table:table-cell office:value-type="float" office:value="0" table:style-name="ce55">
            <text:p>0</text:p>
          </table:table-cell>
          <table:table-cell office:value-type="float" office:value="39308532" table:style-name="ce55">
            <text:p>39.308.532</text:p>
          </table:table-cell>
          <table:table-cell office:value-type="float" office:value="14542630" table:style-name="ce55">
            <text:p>14.542.630</text:p>
          </table:table-cell>
          <table:table-cell office:value-type="float" office:value="24765902" table:formula="of:=+[.I60]-[.J60]" table:style-name="ce55">
            <text:p>24.765.902</text:p>
          </table:table-cell>
          <table:table-cell office:value-type="percentage" office:value="1.7029864611834311" table:formula="of:=IF([.J60]=0;&quot;-    &quot;;[.K60]/[.J60])" table:style-name="ce14">
            <text:p>170,30%</text:p>
          </table:table-cell>
          <table:table-cell table:style-name="ce10"/>
          <table:table-cell table:number-columns-repeated="16371" table:style-name="ce5"/>
        </table:table-row>
        <table:table-row table:style-name="ro9">
          <table:table-cell table:style-name="ce74"/>
          <table:table-cell table:number-columns-repeated="4" table:style-name="ce75"/>
          <table:table-cell office:value-type="string" table:style-name="ce119">
            <text:p>a) Crediti v/Regione o Provincia Autonoma per finanziamento sanitario ordinario corrente</text:p>
          </table:table-cell>
          <table:table-cell office:value-type="float" office:value="3075311" table:style-name="ce116">
            <text:p><text:s/>3.075.311<text:s/></text:p>
          </table:table-cell>
          <table:table-cell table:style-name="ce116"/>
          <table:table-cell office:value-type="float" office:value="3075311" table:style-name="ce55">
            <text:p>3.075.311</text:p>
          </table:table-cell>
          <table:table-cell office:value-type="float" office:value="3075311" table:style-name="ce55">
            <text:p>3.075.311</text:p>
          </table:table-cell>
          <table:table-cell office:value-type="float" office:value="0" table:formula="of:=+[.I61]-[.J61]" table:style-name="ce55">
            <text:p>0</text:p>
          </table:table-cell>
          <table:table-cell office:value-type="percentage" office:value="0" table:formula="of:=IF([.J61]=0;&quot;-    &quot;;[.K61]/[.J61])" table:style-name="ce14">
            <text:p>0,00%</text:p>
          </table:table-cell>
          <table:table-cell table:style-name="ce10"/>
          <table:table-cell table:number-columns-repeated="16371" table:style-name="ce5"/>
        </table:table-row>
        <table:table-row table:style-name="ro9">
          <table:table-cell table:style-name="ce74"/>
          <table:table-cell table:number-columns-repeated="4" table:style-name="ce75"/>
          <table:table-cell office:value-type="string" table:style-name="ce119">
            <text:p>b) Crediti v/Regione o Provincia Autonoma per finanziamento sanitario aggiuntivo corrente LEA</text:p>
          </table:table-cell>
          <table:table-cell table:number-columns-repeated="2" table:style-name="ce116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62]-[.J62]" table:style-name="ce55">
            <text:p>0</text:p>
          </table:table-cell>
          <table:table-cell office:value-type="string" office:string-value="-    " table:formula="of:=IF([.J62]=0;&quot;-    &quot;;[.K62]/[.J62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9">
          <table:table-cell table:style-name="ce74"/>
          <table:table-cell table:number-columns-repeated="4" table:style-name="ce75"/>
          <table:table-cell office:value-type="string" table:style-name="ce119">
            <text:p>c) Crediti v/Regione o Provincia Autonoma per finanziamento sanitario aggiuntivo corrente extra LEA</text:p>
          </table:table-cell>
          <table:table-cell table:number-columns-repeated="2" table:style-name="ce116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63]-[.J63]" table:style-name="ce55">
            <text:p>0</text:p>
          </table:table-cell>
          <table:table-cell office:value-type="string" office:string-value="-    " table:formula="of:=IF([.J63]=0;&quot;-    &quot;;[.K63]/[.J63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9">
          <table:table-cell table:style-name="ce74"/>
          <table:table-cell table:number-columns-repeated="4" table:style-name="ce75"/>
          <table:table-cell office:value-type="string" table:style-name="ce119">
            <text:p>d) Crediti v/Regione o Provincia Autonoma per spesa corrente - altro</text:p>
          </table:table-cell>
          <table:table-cell office:value-type="float" office:value="36233221" table:style-name="ce116">
            <text:p><text:s/>36.233.221<text:s/></text:p>
          </table:table-cell>
          <table:table-cell table:style-name="ce118"/>
          <table:table-cell office:value-type="float" office:value="36233221" table:style-name="ce55">
            <text:p>36.233.221</text:p>
          </table:table-cell>
          <table:table-cell office:value-type="float" office:value="11467319" table:style-name="ce55">
            <text:p>11.467.319</text:p>
          </table:table-cell>
          <table:table-cell office:value-type="float" office:value="24765902" table:formula="of:=+[.I64]-[.J64]" table:style-name="ce55">
            <text:p>24.765.902</text:p>
          </table:table-cell>
          <table:table-cell office:value-type="percentage" office:value="2.1596941708868482" table:formula="of:=IF([.J64]=0;&quot;-    &quot;;[.K64]/[.J64])" table:style-name="ce14">
            <text:p>215,97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5">
            <text:p>2)</text:p>
          </table:table-cell>
          <table:table-cell office:value-type="string" table:style-name="ce75">
            <text:p>Crediti v/Regione o Provincia Autonoma per ricerca</text:p>
          </table:table-cell>
          <table:table-cell office:value-type="float" office:value="13445" table:style-name="ce116">
            <text:p><text:s/>13.445<text:s/></text:p>
          </table:table-cell>
          <table:table-cell table:style-name="ce118"/>
          <table:table-cell office:value-type="float" office:value="13445" table:style-name="ce55">
            <text:p>13.445</text:p>
          </table:table-cell>
          <table:table-cell office:value-type="float" office:value="87323" table:style-name="ce55">
            <text:p>87.323</text:p>
          </table:table-cell>
          <table:table-cell office:value-type="float" office:value="-73878" table:formula="of:=+[.I65]-[.J65]" table:style-name="ce55">
            <text:p>-73.878</text:p>
          </table:table-cell>
          <table:table-cell office:value-type="percentage" office:value="-0.8460314006619104" table:formula="of:=IF([.J65]=0;&quot;-    &quot;;[.K65]/[.J65])" table:style-name="ce14">
            <text:p>-84,6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2" table:style-name="ce75"/>
          <table:table-cell office:value-type="string" table:style-name="ce77">
            <text:p>b)</text:p>
          </table:table-cell>
          <table:table-cell office:value-type="string" table:style-name="ce77">
            <text:p>Crediti v/Regione o Provincia Autonoma - patrimonio netto</text:p>
          </table:table-cell>
          <table:table-cell table:style-name="ce76"/>
          <table:table-cell office:value-type="float" office:value="0" table:style-name="ce55">
            <text:p>0</text:p>
          </table:table-cell>
          <table:table-cell office:value-type="float" office:value="207911898" table:style-name="ce55">
            <text:p>207.911.898</text:p>
          </table:table-cell>
          <table:table-cell office:value-type="float" office:value="207911898" table:style-name="ce55">
            <text:p>207.911.898</text:p>
          </table:table-cell>
          <table:table-cell office:value-type="float" office:value="179459776" table:style-name="ce55">
            <text:p>179.459.776</text:p>
          </table:table-cell>
          <table:table-cell office:value-type="float" office:value="28452122" table:formula="of:=+[.I66]-[.J66]" table:style-name="ce55">
            <text:p>28.452.122</text:p>
          </table:table-cell>
          <table:table-cell office:value-type="percentage" office:value="0.15854317125638226" table:formula="of:=IF([.J66]=0;&quot;-    &quot;;[.K66]/[.J66])" table:style-name="ce14">
            <text:p>15,85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5">
            <text:p>1)</text:p>
          </table:table-cell>
          <table:table-cell office:value-type="string" table:style-name="ce76">
            <text:p>Crediti v/Regione o Provincia Aut. per finanz.per investimenti</text:p>
          </table:table-cell>
          <table:table-cell table:style-name="ce116"/>
          <table:table-cell office:value-type="float" office:value="207911898" table:style-name="ce118">
            <text:p><text:s/>207.911.898<text:s/></text:p>
          </table:table-cell>
          <table:table-cell office:value-type="float" office:value="207911898" table:style-name="ce55">
            <text:p>207.911.898</text:p>
          </table:table-cell>
          <table:table-cell office:value-type="float" office:value="179459776" table:style-name="ce55">
            <text:p>179.459.776</text:p>
          </table:table-cell>
          <table:table-cell office:value-type="float" office:value="28452122" table:formula="of:=+[.I67]-[.J67]" table:style-name="ce55">
            <text:p>28.452.122</text:p>
          </table:table-cell>
          <table:table-cell office:value-type="percentage" office:value="0.15854317125638226" table:formula="of:=IF([.J67]=0;&quot;-    &quot;;[.K67]/[.J67])" table:style-name="ce14">
            <text:p>15,85%</text:p>
          </table:table-cell>
          <table:table-cell table:style-name="ce10"/>
          <table:table-cell table:style-name="ce2"/>
          <table:table-cell table:number-columns-repeated="16370" table:style-name="ce5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5">
            <text:p>2)</text:p>
          </table:table-cell>
          <table:table-cell office:value-type="string" table:style-name="ce76">
            <text:p>Crediti v/Regione o Provincia Aut. per increm. fondo dotazione</text:p>
          </table:table-cell>
          <table:table-cell table:style-name="ce116"/>
          <table:table-cell table:style-name="ce118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68]-[.J68]" table:style-name="ce55">
            <text:p>0</text:p>
          </table:table-cell>
          <table:table-cell office:value-type="string" office:string-value="-    " table:formula="of:=IF([.J68]=0;&quot;-    &quot;;[.K68]/[.J68])" table:style-name="ce14">
            <text:p>-<text:s text:c="4"/></text:p>
          </table:table-cell>
          <table:table-cell table:style-name="ce10"/>
          <table:table-cell table:style-name="ce2"/>
          <table:table-cell table:number-columns-repeated="16370" table:style-name="ce5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5">
            <text:p>3)</text:p>
          </table:table-cell>
          <table:table-cell office:value-type="string" table:style-name="ce76">
            <text:p>Crediti v/Regione o Provincia Autonoma per ripiano perdite</text:p>
          </table:table-cell>
          <table:table-cell table:style-name="ce116"/>
          <table:table-cell table:style-name="ce118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69]-[.J69]" table:style-name="ce55">
            <text:p>0</text:p>
          </table:table-cell>
          <table:table-cell office:value-type="string" office:string-value="-    " table:formula="of:=IF([.J69]=0;&quot;-    &quot;;[.K69]/[.J69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9">
          <table:table-cell table:style-name="ce74"/>
          <table:table-cell table:style-name="ce23"/>
          <table:table-cell table:style-name="ce75"/>
          <table:table-cell table:style-name="ce23"/>
          <table:table-cell office:value-type="string" table:style-name="ce75">
            <text:p>4)</text:p>
          </table:table-cell>
          <table:table-cell office:value-type="string" table:style-name="ce117">
            <text:p>Crediti v/Regione o Provincia Autonoma per ricostituzione risorse da investimenti esercizi precedenti</text:p>
          </table:table-cell>
          <table:table-cell table:number-columns-repeated="2" table:style-name="ce116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70]-[.J70]" table:style-name="ce55">
            <text:p>0</text:p>
          </table:table-cell>
          <table:table-cell office:value-type="string" office:string-value="-    " table:formula="of:=IF([.J70]=0;&quot;-    &quot;;[.K70]/[.J70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3)</text:p>
          </table:table-cell>
          <table:table-cell office:value-type="string" table:style-name="ce75">
            <text:p>Crediti v/Comuni</text:p>
          </table:table-cell>
          <table:table-cell table:style-name="ce106"/>
          <table:table-cell table:style-name="ce76"/>
          <table:table-cell office:value-type="float" office:value="2232287.58" table:style-name="ce116">
            <text:p><text:s/>2.232.288<text:s/></text:p>
          </table:table-cell>
          <table:table-cell office:value-type="float" office:value="317700.42" table:style-name="ce116">
            <text:p><text:s/>317.700<text:s/></text:p>
          </table:table-cell>
          <table:table-cell office:value-type="float" office:value="2549988" table:style-name="ce55">
            <text:p>2.549.988</text:p>
          </table:table-cell>
          <table:table-cell office:value-type="float" office:value="2542329" table:style-name="ce55">
            <text:p>2.542.329</text:p>
          </table:table-cell>
          <table:table-cell office:value-type="float" office:value="7659" table:formula="of:=+[.I71]-[.J71]" table:style-name="ce55">
            <text:p>7.659</text:p>
          </table:table-cell>
          <table:table-cell office:value-type="percentage" office:value="3.012591997337874E-3" table:formula="of:=IF([.J71]=0;&quot;-    &quot;;[.K71]/[.J71])" table:style-name="ce14">
            <text:p>0,3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4)</text:p>
          </table:table-cell>
          <table:table-cell office:value-type="string" table:style-name="ce75">
            <text:p>Crediti v/Aziende sanitarie pubbliche e acconto quota FSR da distribuire</text:p>
          </table:table-cell>
          <table:table-cell table:style-name="ce75"/>
          <table:table-cell table:style-name="ce76"/>
          <table:table-cell office:value-type="float" office:value="60437146" table:style-name="ce55">
            <text:p>60.437.146</text:p>
          </table:table-cell>
          <table:table-cell office:value-type="float" office:value="0" table:style-name="ce55">
            <text:p>0</text:p>
          </table:table-cell>
          <table:table-cell office:value-type="float" office:value="60437146" table:style-name="ce55">
            <text:p>60.437.146</text:p>
          </table:table-cell>
          <table:table-cell office:value-type="float" office:value="89952924" table:style-name="ce55">
            <text:p>89.952.924</text:p>
          </table:table-cell>
          <table:table-cell office:value-type="float" office:value="-29515778" table:formula="of:=+[.I72]-[.J72]" table:style-name="ce55">
            <text:p>-29.515.778</text:p>
          </table:table-cell>
          <table:table-cell office:value-type="percentage" office:value="-0.32812471999242626" table:formula="of:=IF([.J72]=0;&quot;-    &quot;;[.K72]/[.J72])" table:style-name="ce14">
            <text:p>-32,8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a)</text:p>
          </table:table-cell>
          <table:table-cell office:value-type="string" table:style-name="ce77">
            <text:p>Crediti v/Aziende sanitarie pubbliche della Regione</text:p>
          </table:table-cell>
          <table:table-cell table:style-name="ce76"/>
          <table:table-cell office:value-type="float" office:value="58008640" table:style-name="ce116">
            <text:p><text:s/>58.008.640<text:s/></text:p>
          </table:table-cell>
          <table:table-cell table:style-name="ce116"/>
          <table:table-cell office:value-type="float" office:value="58008640" table:style-name="ce55">
            <text:p>58.008.640</text:p>
          </table:table-cell>
          <table:table-cell office:value-type="float" office:value="88311629" table:style-name="ce55">
            <text:p>88.311.629</text:p>
          </table:table-cell>
          <table:table-cell office:value-type="float" office:value="-30302989" table:formula="of:=+[.I73]-[.J73]" table:style-name="ce55">
            <text:p>-30.302.989</text:p>
          </table:table-cell>
          <table:table-cell office:value-type="percentage" office:value="-0.34313701766275878" table:formula="of:=IF([.J73]=0;&quot;-    &quot;;[.K73]/[.J73])" table:style-name="ce14">
            <text:p>-34,3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b)</text:p>
          </table:table-cell>
          <table:table-cell office:value-type="string" table:style-name="ce77">
            <text:p>Crediti v/Aziende sanitarie pubbliche fuori Regione</text:p>
          </table:table-cell>
          <table:table-cell table:style-name="ce76"/>
          <table:table-cell office:value-type="float" office:value="2428506" table:style-name="ce116">
            <text:p><text:s/>2.428.506<text:s/></text:p>
          </table:table-cell>
          <table:table-cell table:style-name="ce116"/>
          <table:table-cell office:value-type="float" office:value="2428506" table:style-name="ce55">
            <text:p>2.428.506</text:p>
          </table:table-cell>
          <table:table-cell office:value-type="float" office:value="1641295" table:style-name="ce55">
            <text:p>1.641.295</text:p>
          </table:table-cell>
          <table:table-cell office:value-type="float" office:value="787211" table:formula="of:=+[.I74]-[.J74]" table:style-name="ce55">
            <text:p>787.211</text:p>
          </table:table-cell>
          <table:table-cell office:value-type="percentage" office:value="0.47962797668913876" table:formula="of:=IF([.J74]=0;&quot;-    &quot;;[.K74]/[.J74])" table:style-name="ce14">
            <text:p>47,96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5)</text:p>
          </table:table-cell>
          <table:table-cell office:value-type="string" table:style-name="ce75">
            <text:p>Crediti v/società partecipate e/o enti dipendenti della Regione</text:p>
          </table:table-cell>
          <table:table-cell table:style-name="ce75"/>
          <table:table-cell table:style-name="ce76"/>
          <table:table-cell table:number-columns-repeated="2" table:style-name="ce116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I75]-[.J75]" table:style-name="ce55">
            <text:p>0</text:p>
          </table:table-cell>
          <table:table-cell office:value-type="string" office:string-value="-    " table:formula="of:=IF([.J75]=0;&quot;-    &quot;;[.K75]/[.J75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6)</text:p>
          </table:table-cell>
          <table:table-cell office:value-type="string" table:style-name="ce75">
            <text:p>Crediti v/Erario</text:p>
          </table:table-cell>
          <table:table-cell table:style-name="ce75"/>
          <table:table-cell table:style-name="ce76"/>
          <table:table-cell office:value-type="float" office:value="3394" table:style-name="ce116">
            <text:p><text:s/>3.394<text:s/></text:p>
          </table:table-cell>
          <table:table-cell office:value-type="float" office:value="748068" table:style-name="ce116">
            <text:p><text:s/>748.068<text:s/></text:p>
          </table:table-cell>
          <table:table-cell office:value-type="float" office:value="751462" table:style-name="ce52">
            <text:p>751.462</text:p>
          </table:table-cell>
          <table:table-cell office:value-type="float" office:value="763094" table:style-name="ce52">
            <text:p>763.094</text:p>
          </table:table-cell>
          <table:table-cell office:value-type="float" office:value="-11632" table:formula="of:=+[.I76]-[.J76]" table:style-name="ce52">
            <text:p>-11.632</text:p>
          </table:table-cell>
          <table:table-cell office:value-type="percentage" office:value="-1.5243207258869811E-2" table:formula="of:=IF([.J76]=0;&quot;-    &quot;;[.K76]/[.J76])" table:style-name="ce14">
            <text:p>-1,52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7)</text:p>
          </table:table-cell>
          <table:table-cell office:value-type="string" table:style-name="ce75">
            <text:p>Crediti v/altri</text:p>
          </table:table-cell>
          <table:table-cell table:style-name="ce75"/>
          <table:table-cell table:style-name="ce76"/>
          <table:table-cell office:value-type="float" office:value="34999266.689999998" table:style-name="ce115">
            <text:p><text:s/>34.999.267<text:s/></text:p>
          </table:table-cell>
          <table:table-cell office:value-type="float" office:value="854067.31" table:style-name="ce115">
            <text:p><text:s/>854.067<text:s/></text:p>
          </table:table-cell>
          <table:table-cell office:value-type="float" office:value="35853334" table:style-name="ce55">
            <text:p>35.853.334</text:p>
          </table:table-cell>
          <table:table-cell office:value-type="float" office:value="89402070" table:style-name="ce52">
            <text:p>89.402.070</text:p>
          </table:table-cell>
          <table:table-cell office:value-type="float" office:value="-53548736" table:formula="of:=+[.I77]-[.J77]" table:style-name="ce52">
            <text:p>-53.548.736</text:p>
          </table:table-cell>
          <table:table-cell office:value-type="percentage" office:value="-0.59896528122894699" table:formula="of:=IF([.J77]=0;&quot;-    &quot;;[.K77]/[.J77])" table:style-name="ce14">
            <text:p>-59,9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office:value-type="string" table:style-name="ce23">
            <text:p>III</text:p>
          </table:table-cell>
          <table:table-cell office:value-type="string" table:style-name="ce109">
            <text:p>Attività finanziarie che non costituiscono immobilizzazioni</text:p>
          </table:table-cell>
          <table:table-cell table:number-columns-repeated="2" table:style-name="ce23"/>
          <table:table-cell table:style-name="ce109"/>
          <table:table-cell table:number-columns-repeated="2" table:style-name="ce23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78]-[.J78]" table:style-name="ce16">
            <text:p>0</text:p>
          </table:table-cell>
          <table:table-cell office:value-type="string" office:string-value="-    " table:formula="of:=IF([.J78]=0;&quot;-    &quot;;[.K78]/[.J78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4"/>
          <table:table-cell table:style-name="ce23"/>
          <table:table-cell office:value-type="string" table:style-name="ce75">
            <text:p>1)</text:p>
          </table:table-cell>
          <table:table-cell office:value-type="string" table:style-name="ce75">
            <text:p>Partecipazioni che non costituiscono immobilizzazioni</text:p>
          </table:table-cell>
          <table:table-cell table:style-name="ce23"/>
          <table:table-cell table:style-name="ce106"/>
          <table:table-cell table:number-columns-repeated="2" table:style-name="ce75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79]-[.J79]" table:style-name="ce52">
            <text:p>0</text:p>
          </table:table-cell>
          <table:table-cell office:value-type="string" office:string-value="-    " table:formula="of:=IF([.J79]=0;&quot;-    &quot;;[.K79]/[.J79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105"/>
          <table:table-cell table:style-name="ce23"/>
          <table:table-cell office:value-type="string" table:style-name="ce75">
            <text:p>2)</text:p>
          </table:table-cell>
          <table:table-cell office:value-type="string" table:style-name="ce75">
            <text:p>Altri titoli che non costituiscono immobilizzazioni</text:p>
          </table:table-cell>
          <table:table-cell table:style-name="ce23"/>
          <table:table-cell table:style-name="ce114"/>
          <table:table-cell table:number-columns-repeated="2" table:style-name="ce75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80]-[.J80]" table:style-name="ce52">
            <text:p>0</text:p>
          </table:table-cell>
          <table:table-cell office:value-type="string" office:string-value="-    " table:formula="of:=IF([.J80]=0;&quot;-    &quot;;[.K80]/[.J80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0"/>
          <table:table-cell office:value-type="string" table:style-name="ce23">
            <text:p>IV</text:p>
          </table:table-cell>
          <table:table-cell office:value-type="string" table:style-name="ce109">
            <text:p>Disponibilità liquide</text:p>
          </table:table-cell>
          <table:table-cell table:number-columns-repeated="2" table:style-name="ce23"/>
          <table:table-cell table:style-name="ce40"/>
          <table:table-cell table:number-columns-repeated="2" table:style-name="ce23"/>
          <table:table-cell office:value-type="float" office:value="380268298" table:style-name="ce113">
            <text:p>380.268.298</text:p>
          </table:table-cell>
          <table:table-cell office:value-type="float" office:value="314396582" table:style-name="ce112">
            <text:p>314.396.582</text:p>
          </table:table-cell>
          <table:table-cell office:value-type="float" office:value="65871716" table:formula="of:=+[.I81]-[.J81]" table:style-name="ce112">
            <text:p>65.871.716</text:p>
          </table:table-cell>
          <table:table-cell office:value-type="percentage" office:value="0.20951791390658311" table:formula="of:=IF([.J81]=0;&quot;-    &quot;;[.K81]/[.J81])" table:style-name="ce42">
            <text:p>20,95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table:style-name="ce23"/>
          <table:table-cell office:value-type="string" table:style-name="ce23">
            <text:p>1)</text:p>
          </table:table-cell>
          <table:table-cell office:value-type="string" table:style-name="ce76">
            <text:p>Cassa</text:p>
          </table:table-cell>
          <table:table-cell table:style-name="ce23"/>
          <table:table-cell table:style-name="ce76"/>
          <table:table-cell table:number-columns-repeated="2" table:style-name="ce75"/>
          <table:table-cell office:value-type="float" office:value="215097" table:style-name="ce55">
            <text:p>215.097</text:p>
          </table:table-cell>
          <table:table-cell office:value-type="float" office:value="375588" table:style-name="ce52">
            <text:p>375.588</text:p>
          </table:table-cell>
          <table:table-cell office:value-type="float" office:value="-160491" table:formula="of:=+[.I82]-[.J82]" table:style-name="ce52">
            <text:p>-160.491</text:p>
          </table:table-cell>
          <table:table-cell office:value-type="percentage" office:value="-0.42730598421674815" table:formula="of:=IF([.J82]=0;&quot;-    &quot;;[.K82]/[.J82])" table:style-name="ce14">
            <text:p>-42,73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23">
            <text:p>2)</text:p>
          </table:table-cell>
          <table:table-cell office:value-type="string" table:style-name="ce76">
            <text:p>Istituto Tesoriere</text:p>
          </table:table-cell>
          <table:table-cell table:style-name="ce23"/>
          <table:table-cell table:style-name="ce106"/>
          <table:table-cell table:style-name="ce75"/>
          <table:table-cell table:style-name="ce111"/>
          <table:table-cell office:value-type="float" office:value="379860085" table:style-name="ce55">
            <text:p>379.860.085</text:p>
          </table:table-cell>
          <table:table-cell office:value-type="float" office:value="313900851" table:style-name="ce52">
            <text:p>313.900.851</text:p>
          </table:table-cell>
          <table:table-cell office:value-type="float" office:value="65959234" table:formula="of:=+[.I83]-[.J83]" table:style-name="ce52">
            <text:p>65.959.234</text:p>
          </table:table-cell>
          <table:table-cell office:value-type="percentage" office:value="0.21012760491050725" table:formula="of:=IF([.J83]=0;&quot;-    &quot;;[.K83]/[.J83])" table:style-name="ce14">
            <text:p>21,01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23">
            <text:p>3)</text:p>
          </table:table-cell>
          <table:table-cell office:value-type="string" table:style-name="ce76">
            <text:p>Tesoreria Unica</text:p>
          </table:table-cell>
          <table:table-cell table:style-name="ce23"/>
          <table:table-cell table:style-name="ce106"/>
          <table:table-cell table:number-columns-repeated="2" table:style-name="ce75"/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84]-[.J84]" table:style-name="ce52">
            <text:p>0</text:p>
          </table:table-cell>
          <table:table-cell office:value-type="string" office:string-value="-    " table:formula="of:=IF([.J84]=0;&quot;-    &quot;;[.K84]/[.J84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23">
            <text:p>4)</text:p>
          </table:table-cell>
          <table:table-cell office:value-type="string" table:style-name="ce76">
            <text:p>Conto corrente postale</text:p>
          </table:table-cell>
          <table:table-cell table:style-name="ce23"/>
          <table:table-cell table:style-name="ce106"/>
          <table:table-cell table:number-columns-repeated="2" table:style-name="ce75"/>
          <table:table-cell office:value-type="float" office:value="193116" table:style-name="ce55">
            <text:p>193.116</text:p>
          </table:table-cell>
          <table:table-cell office:value-type="float" office:value="120143" table:style-name="ce52">
            <text:p>120.143</text:p>
          </table:table-cell>
          <table:table-cell office:value-type="float" office:value="72973" table:formula="of:=+[.I85]-[.J85]" table:style-name="ce52">
            <text:p>72.973</text:p>
          </table:table-cell>
          <table:table-cell office:value-type="percentage" office:value="0.60738453343099474" table:formula="of:=IF([.J85]=0;&quot;-    &quot;;[.K85]/[.J85])" table:style-name="ce14">
            <text:p>60,74%</text:p>
          </table:table-cell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number-columns-spanned="8" table:number-rows-spanned="1" table:style-name="ce268">
            <text:p>Totale B)</text:p>
          </table:table-cell>
          <table:covered-table-cell table:number-columns-repeated="7"/>
          <table:table-cell office:value-type="float" office:value="811644451" table:style-name="ce13">
            <text:p>811.644.451</text:p>
          </table:table-cell>
          <table:table-cell office:value-type="float" office:value="780102407" table:style-name="ce13">
            <text:p>780.102.407</text:p>
          </table:table-cell>
          <table:table-cell office:value-type="float" office:value="31542044" table:formula="of:=+[.I86]-[.J86]" table:style-name="ce13">
            <text:p>31.542.044</text:p>
          </table:table-cell>
          <table:table-cell office:value-type="percentage" office:value="4.0433209431181769E-2" table:formula="of:=IF([.J86]=0;&quot;-    &quot;;[.K86]/[.J86])" table:style-name="ce11">
            <text:p>4,04%</text:p>
          </table:table-cell>
          <table:table-cell table:style-name="ce10"/>
          <table:table-cell table:number-columns-repeated="16371" table:style-name="ce9"/>
        </table:table-row>
        <table:table-row table:style-name="ro11">
          <table:table-cell office:value-type="string" table:style-name="ce105">
            <text:p>C)</text:p>
          </table:table-cell>
          <table:table-cell office:value-type="string" table:style-name="ce107">
            <text:p>RATEI E RISCONTI ATTIVI</text:p>
          </table:table-cell>
          <table:table-cell table:number-columns-repeated="3" table:style-name="ce23"/>
          <table:table-cell table:style-name="ce40"/>
          <table:table-cell table:style-name="ce23"/>
          <table:table-cell table:style-name="ce17"/>
          <table:table-cell table:number-columns-repeated="2" table:style-name="ce27"/>
          <table:table-cell office:value-type="float" office:value="0" table:formula="of:=+[.I87]-[.J87]" table:style-name="ce27">
            <text:p>0</text:p>
          </table:table-cell>
          <table:table-cell office:value-type="string" office:string-value="-    " table:formula="of:=IF([.J87]=0;&quot;-    &quot;;[.K87]/[.K87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23">
            <text:p>I</text:p>
          </table:table-cell>
          <table:table-cell office:value-type="string" table:style-name="ce107">
            <text:p>Ratei attivi</text:p>
          </table:table-cell>
          <table:table-cell table:number-columns-repeated="2" table:style-name="ce23"/>
          <table:table-cell table:style-name="ce109"/>
          <table:table-cell table:style-name="ce23"/>
          <table:table-cell table:style-name="ce1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88]-[.J88]" table:style-name="ce52">
            <text:p>0</text:p>
          </table:table-cell>
          <table:table-cell office:value-type="string" office:string-value="-    " table:formula="of:=IF([.J88]=0;&quot;-    &quot;;[.K88]/[.J88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23">
            <text:p>II</text:p>
          </table:table-cell>
          <table:table-cell office:value-type="string" table:style-name="ce107">
            <text:p>Risconti attivi</text:p>
          </table:table-cell>
          <table:table-cell table:number-columns-repeated="2" table:style-name="ce23"/>
          <table:table-cell table:style-name="ce40"/>
          <table:table-cell table:style-name="ce18"/>
          <table:table-cell table:style-name="ce17"/>
          <table:table-cell office:value-type="float" office:value="104257" table:style-name="ce52">
            <text:p>104.257</text:p>
          </table:table-cell>
          <table:table-cell office:value-type="float" office:value="21926" table:style-name="ce52">
            <text:p>21.926</text:p>
          </table:table-cell>
          <table:table-cell office:value-type="float" office:value="82331" table:formula="of:=+[.I89]-[.J89]" table:style-name="ce52">
            <text:p>82.331</text:p>
          </table:table-cell>
          <table:table-cell office:value-type="percentage" office:value="3.7549484630119494" table:formula="of:=IF([.J89]=0;&quot;-    &quot;;[.K89]/[.J89])" table:style-name="ce14">
            <text:p>375,49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70">
            <text:p>Totale C)</text:p>
          </table:table-cell>
          <table:covered-table-cell table:number-columns-repeated="7"/>
          <table:table-cell office:value-type="float" office:value="104257" table:style-name="ce38">
            <text:p>104.257</text:p>
          </table:table-cell>
          <table:table-cell office:value-type="float" office:value="21926" table:style-name="ce38">
            <text:p>21.926</text:p>
          </table:table-cell>
          <table:table-cell office:value-type="float" office:value="82331" table:formula="of:=+[.I90]-[.J90]" table:style-name="ce38">
            <text:p>82.331</text:p>
          </table:table-cell>
          <table:table-cell office:value-type="percentage" office:value="3.7549484630119494" table:formula="of:=IF([.J90]=0;&quot;-    &quot;;[.K90]/[.J90])" table:style-name="ce36">
            <text:p>375,49%</text:p>
          </table:table-cell>
          <table:table-cell table:style-name="ce10"/>
          <table:table-cell table:number-columns-repeated="16371" table:style-name="ce9"/>
        </table:table-row>
        <table:table-row table:style-name="ro12">
          <table:table-cell table:style-name="ce110"/>
          <table:table-cell table:number-columns-repeated="7" table:style-name="ce109"/>
          <table:table-cell table:number-columns-repeated="3" table:style-name="ce108"/>
          <table:table-cell table:style-name="ce14"/>
          <table:table-cell table:style-name="ce10"/>
          <table:table-cell table:number-columns-repeated="16371" table:style-name="ce9"/>
        </table:table-row>
        <table:table-row table:style-name="ro10">
          <table:table-cell office:value-type="string" table:number-columns-spanned="8" table:number-rows-spanned="1" table:style-name="ce302">
            <text:p>TOTALE ATTIVO (A+B+C)</text:p>
          </table:table-cell>
          <table:covered-table-cell table:number-columns-repeated="7"/>
          <table:table-cell office:value-type="float" office:value="1276001498" table:style-name="ce30">
            <text:p>1.276.001.498</text:p>
          </table:table-cell>
          <table:table-cell office:value-type="float" office:value="1218571632" table:style-name="ce30">
            <text:p>1.218.571.632</text:p>
          </table:table-cell>
          <table:table-cell office:value-type="float" office:value="57429866" table:formula="of:=+[.I92]-[.J92]" table:style-name="ce30">
            <text:p>57.429.866</text:p>
          </table:table-cell>
          <table:table-cell office:value-type="percentage" office:value="4.7128838791152823E-2" table:formula="of:=IF([.J92]=0;&quot;-    &quot;;[.K92]/[.J92])" table:style-name="ce28">
            <text:p>4,71%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6">
          <table:table-cell office:value-type="string" table:style-name="ce105">
            <text:p>D)</text:p>
          </table:table-cell>
          <table:table-cell office:value-type="string" table:style-name="ce107">
            <text:p>CONTI D'ORDINE</text:p>
          </table:table-cell>
          <table:table-cell table:number-columns-repeated="3" table:style-name="ce23"/>
          <table:table-cell table:style-name="ce40"/>
          <table:table-cell table:style-name="ce23"/>
          <table:table-cell table:style-name="ce17"/>
          <table:table-cell table:number-columns-repeated="3" table:style-name="ce27"/>
          <table:table-cell table:style-name="ce14"/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75">
            <text:p>1)<text:s/></text:p>
          </table:table-cell>
          <table:table-cell office:value-type="string" table:style-name="ce104">
            <text:p>Canoni leasing ancora da pagare</text:p>
          </table:table-cell>
          <table:table-cell table:number-columns-repeated="2" table:style-name="ce75"/>
          <table:table-cell table:style-name="ce76"/>
          <table:table-cell table:style-name="ce23"/>
          <table:table-cell table:style-name="ce1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94]-[.J94]" table:style-name="ce52">
            <text:p>0</text:p>
          </table:table-cell>
          <table:table-cell office:value-type="string" office:string-value="-    " table:formula="of:=IF([.J94]=0;&quot;-    &quot;;[.K94]/[.J94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75">
            <text:p>2)</text:p>
          </table:table-cell>
          <table:table-cell office:value-type="string" table:style-name="ce76">
            <text:p>Depositi cauzionali</text:p>
          </table:table-cell>
          <table:table-cell table:number-columns-repeated="2" table:style-name="ce75"/>
          <table:table-cell table:style-name="ce106"/>
          <table:table-cell table:style-name="ce23"/>
          <table:table-cell table:style-name="ce1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95]-[.J95]" table:style-name="ce52">
            <text:p>0</text:p>
          </table:table-cell>
          <table:table-cell office:value-type="string" office:string-value="-    " table:formula="of:=IF([.J95]=0;&quot;-    &quot;;[.K95]/[.J95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76">
            <text:p>3)</text:p>
          </table:table-cell>
          <table:table-cell office:value-type="string" table:style-name="ce75">
            <text:p>Beni in comodato</text:p>
          </table:table-cell>
          <table:table-cell table:number-columns-repeated="2" table:style-name="ce75"/>
          <table:table-cell table:style-name="ce106"/>
          <table:table-cell table:style-name="ce23"/>
          <table:table-cell table:style-name="ce17"/>
          <table:table-cell office:value-type="float" office:value="176022273" table:style-name="ce52">
            <text:p>176.022.273</text:p>
          </table:table-cell>
          <table:table-cell office:value-type="float" office:value="167093767" table:style-name="ce52">
            <text:p>167.093.767</text:p>
          </table:table-cell>
          <table:table-cell office:value-type="float" office:value="8928506" table:formula="of:=+[.I96]-[.J96]" table:style-name="ce52">
            <text:p>8.928.506</text:p>
          </table:table-cell>
          <table:table-cell office:value-type="percentage" office:value="5.3434105653982891E-2" table:formula="of:=IF([.J96]=0;&quot;-    &quot;;[.K96]/[.J96])" table:style-name="ce42">
            <text:p>5,34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105"/>
          <table:table-cell office:value-type="string" table:style-name="ce75">
            <text:p>4)</text:p>
          </table:table-cell>
          <table:table-cell office:value-type="string" table:style-name="ce104">
            <text:p>Altri conti d'ordine</text:p>
          </table:table-cell>
          <table:table-cell table:number-columns-repeated="2" table:style-name="ce75"/>
          <table:table-cell table:style-name="ce76"/>
          <table:table-cell table:style-name="ce18"/>
          <table:table-cell table:style-name="ce17"/>
          <table:table-cell office:value-type="float" office:value="6786772" table:style-name="ce52">
            <text:p>6.786.772</text:p>
          </table:table-cell>
          <table:table-cell office:value-type="float" office:value="7113549" table:style-name="ce52">
            <text:p>7.113.549</text:p>
          </table:table-cell>
          <table:table-cell office:value-type="float" office:value="-326777" table:formula="of:=+[.I97]-[.J97]" table:style-name="ce52">
            <text:p>-326.777</text:p>
          </table:table-cell>
          <table:table-cell office:value-type="percentage" office:value="-4.5937267037873784E-2" table:formula="of:=IF([.J97]=0;&quot;-    &quot;;[.K97]/[.J97])" table:style-name="ce42">
            <text:p>-4,59%</text:p>
          </table:table-cell>
          <table:table-cell table:style-name="ce10"/>
          <table:table-cell table:number-columns-repeated="16371" table:style-name="ce9"/>
        </table:table-row>
        <table:table-row table:style-name="ro10">
          <table:table-cell office:value-type="string" table:number-columns-spanned="8" table:number-rows-spanned="1" table:style-name="ce301">
            <text:p>Totale D)</text:p>
          </table:table-cell>
          <table:covered-table-cell table:number-columns-repeated="7"/>
          <table:table-cell office:value-type="float" office:value="182809045" table:style-name="ce13">
            <text:p>182.809.045</text:p>
          </table:table-cell>
          <table:table-cell office:value-type="float" office:value="174207316" table:style-name="ce13">
            <text:p>174.207.316</text:p>
          </table:table-cell>
          <table:table-cell office:value-type="float" office:value="8601729" table:formula="of:=+[.I98]-[.J98]" table:style-name="ce13">
            <text:p>8.601.729</text:p>
          </table:table-cell>
          <table:table-cell office:value-type="percentage" office:value="4.9376393583837774E-2" table:formula="of:=IF([.J98]=0;&quot;-    &quot;;[.K98]/[.J98])" table:style-name="ce11">
            <text:p>4,94%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6">
          <table:table-cell table:number-columns-repeated="8" table:style-name="ce19"/>
          <table:table-cell table:style-name="ce103"/>
          <table:table-cell table:style-name="ce102"/>
          <table:table-cell table:style-name="ce101"/>
          <table:table-cell table:style-name="ce100"/>
          <table:table-cell table:style-name="ce10"/>
          <table:table-cell table:number-columns-repeated="16371" table:style-name="ce5"/>
        </table:table-row>
        <table:table-row table:style-name="ro10">
          <table:table-cell table:number-columns-repeated="5" table:style-name="ce99"/>
          <table:table-cell table:style-name="ce98"/>
          <table:table-cell table:number-columns-repeated="2" table:style-name="ce94"/>
          <table:table-cell table:number-columns-repeated="2" table:style-name="ce93"/>
          <table:table-cell table:style-name="ce94"/>
          <table:table-cell table:style-name="ce97"/>
          <table:table-cell table:style-name="ce10"/>
          <table:table-cell table:number-columns-repeated="16371" table:style-name="ce5"/>
        </table:table-row>
        <table:table-row table:style-name="ro1">
          <table:table-cell office:value-type="string" table:number-columns-spanned="10" table:number-rows-spanned="1" table:style-name="ce303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57">
            <text:p>Importi: unità di Euro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13">
          <table:table-cell table:number-columns-repeated="5" table:style-name="ce96"/>
          <table:table-cell table:style-name="ce95"/>
          <table:table-cell table:number-columns-repeated="2" table:style-name="ce94"/>
          <table:table-cell table:style-name="ce93"/>
          <table:table-cell table:style-name="ce92"/>
          <table:table-cell table:style-name="ce50"/>
          <table:table-cell table:style-name="ce91"/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04">
            <text:p>AZIENDA SANITARIA UNIVERSITARIA FRIULI CENTRALE <text:s text:c="56"/>CONSOLIDATO</text:p>
          </table:table-cell>
          <table:covered-table-cell table:number-columns-repeated="7"/>
          <table:table-cell office:value-type="string" table:number-columns-spanned="1" table:number-rows-spanned="2" table:style-name="ce305">
            <text:p>Anno 2024</text:p>
          </table:table-cell>
          <table:table-cell office:value-type="string" table:number-columns-spanned="1" table:number-rows-spanned="2" table:style-name="ce264">
            <text:p>Anno 2023</text:p>
          </table:table-cell>
          <table:table-cell office:value-type="string" table:number-columns-spanned="2" table:number-rows-spanned="1" table:style-name="ce267">
            <text:p>VARIAZIONE 2024/2023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0">
            <text:p>Importo<text:s/></text:p>
          </table:table-cell>
          <table:table-cell office:value-type="string" table:style-name="ce89">
            <text:p>%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table:style-name="ce88"/>
          <table:table-cell table:number-columns-repeated="4" table:style-name="ce87"/>
          <table:table-cell table:style-name="ce86"/>
          <table:table-cell table:style-name="ce85"/>
          <table:table-cell table:style-name="ce84"/>
          <table:table-cell table:style-name="ce83"/>
          <table:table-cell table:style-name="ce82"/>
          <table:table-cell table:style-name="ce81"/>
          <table:table-cell table:style-name="ce80"/>
          <table:table-cell table:style-name="ce10"/>
          <table:table-cell table:number-columns-repeated="16371" table:style-name="ce5"/>
        </table:table-row>
        <table:table-row table:style-name="ro6">
          <table:table-cell office:value-type="string" table:style-name="ce35">
            <text:p>A)</text:p>
          </table:table-cell>
          <table:table-cell office:value-type="string" table:style-name="ce21">
            <text:p>PATRIMONIO NETTO</text:p>
          </table:table-cell>
          <table:table-cell table:number-columns-repeated="3" table:style-name="ce34"/>
          <table:table-cell table:style-name="ce40"/>
          <table:table-cell table:style-name="ce41"/>
          <table:table-cell table:style-name="ce32"/>
          <table:table-cell table:style-name="ce31"/>
          <table:table-cell table:style-name="ce16"/>
          <table:table-cell table:style-name="ce57"/>
          <table:table-cell table:style-name="ce79"/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table:number-columns-repeated="4" table:style-name="ce34"/>
          <table:table-cell table:style-name="ce19"/>
          <table:table-cell table:style-name="ce41"/>
          <table:table-cell table:style-name="ce32"/>
          <table:table-cell table:style-name="ce31"/>
          <table:table-cell table:style-name="ce16"/>
          <table:table-cell table:style-name="ce26"/>
          <table:table-cell table:style-name="ce79"/>
          <table:table-cell table:style-name="ce10"/>
          <table:table-cell table:number-columns-repeated="16371" table:style-name="ce9"/>
        </table:table-row>
        <table:table-row table:style-name="ro6">
          <table:table-cell table:style-name="ce70"/>
          <table:table-cell office:value-type="string" table:style-name="ce34">
            <text:p>I</text:p>
          </table:table-cell>
          <table:table-cell office:value-type="string" table:style-name="ce19">
            <text:p>Fondo di dotazione</text:p>
          </table:table-cell>
          <table:table-cell table:number-columns-repeated="2" table:style-name="ce34"/>
          <table:table-cell table:style-name="ce40"/>
          <table:table-cell table:style-name="ce41"/>
          <table:table-cell table:style-name="ce32"/>
          <table:table-cell office:value-type="float" office:value="4564179" table:style-name="ce16">
            <text:p>4.564.179</text:p>
          </table:table-cell>
          <table:table-cell office:value-type="float" office:value="4545264" table:style-name="ce16">
            <text:p>4.545.264</text:p>
          </table:table-cell>
          <table:table-cell office:value-type="float" office:value="18915" table:formula="of:=+[.I108]-[.J108]" table:style-name="ce15">
            <text:p>18.915<text:s/></text:p>
          </table:table-cell>
          <table:table-cell office:value-type="percentage" office:value="4.1614744490089022E-3" table:formula="of:=IF([.J108]=0;&quot;-    &quot;;[.K108]/[.J108])" table:style-name="ce14">
            <text:p>0,42%</text:p>
          </table:table-cell>
          <table:table-cell table:style-name="ce10"/>
          <table:table-cell table:style-name="ce78"/>
          <table:table-cell table:number-columns-repeated="16370" table:style-name="ce9"/>
        </table:table-row>
        <table:table-row table:style-name="ro6">
          <table:table-cell table:style-name="ce70"/>
          <table:table-cell office:value-type="string" table:style-name="ce34">
            <text:p>II</text:p>
          </table:table-cell>
          <table:table-cell office:value-type="string" table:style-name="ce20">
            <text:p>Finanziamenti per investimenti</text:p>
          </table:table-cell>
          <table:table-cell table:number-columns-repeated="2" table:style-name="ce34"/>
          <table:table-cell table:style-name="ce69"/>
          <table:table-cell table:style-name="ce41"/>
          <table:table-cell table:style-name="ce32"/>
          <table:table-cell office:value-type="float" office:value="765180921" table:style-name="ce43">
            <text:p>765.180.921</text:p>
          </table:table-cell>
          <table:table-cell office:value-type="float" office:value="681918370" table:style-name="ce16">
            <text:p>681.918.370</text:p>
          </table:table-cell>
          <table:table-cell office:value-type="float" office:value="83262551" table:formula="of:=+[.I109]-[.J109]" table:style-name="ce15">
            <text:p>83.262.551<text:s/></text:p>
          </table:table-cell>
          <table:table-cell office:value-type="percentage" office:value="0.12210046636520439" table:formula="of:=IF([.J109]=0;&quot;-    &quot;;[.K109]/[.J109])" table:style-name="ce14">
            <text:p>12,21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4"/>
          <table:table-cell table:style-name="ce34"/>
          <table:table-cell office:value-type="string" table:style-name="ce75">
            <text:p>1)</text:p>
          </table:table-cell>
          <table:table-cell office:value-type="string" table:style-name="ce75">
            <text:p>Finanziamenti per beni di prima dotazione</text:p>
          </table:table-cell>
          <table:table-cell table:style-name="ce23"/>
          <table:table-cell table:style-name="ce54"/>
          <table:table-cell table:style-name="ce72"/>
          <table:table-cell table:style-name="ce71"/>
          <table:table-cell office:value-type="float" office:value="60412267" table:style-name="ce55">
            <text:p>60.412.267</text:p>
          </table:table-cell>
          <table:table-cell office:value-type="float" office:value="68448209" table:style-name="ce52">
            <text:p>68.448.209</text:p>
          </table:table-cell>
          <table:table-cell office:value-type="float" office:value="-8035942" table:formula="of:=+[.I110]-[.J110]" table:style-name="ce15">
            <text:p>-8.035.942<text:s/></text:p>
          </table:table-cell>
          <table:table-cell office:value-type="percentage" office:value="-0.11740178621766421" table:formula="of:=IF([.J110]=0;&quot;-    &quot;;[.K110]/[.J110])" table:style-name="ce14">
            <text:p>-11,74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75">
            <text:p>2)</text:p>
          </table:table-cell>
          <table:table-cell office:value-type="string" table:style-name="ce75">
            <text:p>Finanziamenti da Stato per investimenti</text:p>
          </table:table-cell>
          <table:table-cell table:style-name="ce23"/>
          <table:table-cell table:style-name="ce54"/>
          <table:table-cell table:style-name="ce72"/>
          <table:table-cell table:style-name="ce71"/>
          <table:table-cell office:value-type="float" office:value="137246155" table:style-name="ce55">
            <text:p>137.246.155</text:p>
          </table:table-cell>
          <table:table-cell office:value-type="float" office:value="141450426" table:style-name="ce52">
            <text:p>141.450.426</text:p>
          </table:table-cell>
          <table:table-cell office:value-type="float" office:value="-4204271" table:formula="of:=+[.I111]-[.J111]" table:style-name="ce15">
            <text:p>-4.204.271<text:s/></text:p>
          </table:table-cell>
          <table:table-cell office:value-type="percentage" office:value="-2.9722575738301418E-2" table:formula="of:=IF([.J111]=0;&quot;-    &quot;;[.K111]/[.J111])" table:style-name="ce14">
            <text:p>-2,97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a)<text:s/></text:p>
          </table:table-cell>
          <table:table-cell office:value-type="string" table:style-name="ce77">
            <text:p>Finanziamenti da Stato per investimenti - ex art. 20 legge 67/88</text:p>
          </table:table-cell>
          <table:table-cell table:style-name="ce76"/>
          <table:table-cell table:number-columns-repeated="2" table:style-name="ce75"/>
          <table:table-cell office:value-type="float" office:value="95250173" table:style-name="ce55">
            <text:p>95.250.173</text:p>
          </table:table-cell>
          <table:table-cell office:value-type="float" office:value="97271815" table:style-name="ce52">
            <text:p>97.271.815</text:p>
          </table:table-cell>
          <table:table-cell office:value-type="float" office:value="-2021642" table:formula="of:=+[.I112]-[.J112]" table:style-name="ce15">
            <text:p>-2.021.642<text:s/></text:p>
          </table:table-cell>
          <table:table-cell office:value-type="percentage" office:value="-2.0783430431518111E-2" table:formula="of:=IF([.J112]=0;&quot;-    &quot;;[.K112]/[.J112])" table:style-name="ce14">
            <text:p>-2,08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b)</text:p>
          </table:table-cell>
          <table:table-cell office:value-type="string" table:style-name="ce77">
            <text:p>Finanziamenti da Stato per ricerca</text:p>
          </table:table-cell>
          <table:table-cell table:style-name="ce76"/>
          <table:table-cell table:number-columns-repeated="2" table:style-name="ce75"/>
          <table:table-cell office:value-type="float" office:value="0" table:style-name="ce55">
            <text:p>0</text:p>
          </table:table-cell>
          <table:table-cell office:value-type="float" office:value="4865" table:style-name="ce52">
            <text:p>4.865</text:p>
          </table:table-cell>
          <table:table-cell office:value-type="float" office:value="-4865" table:formula="of:=+[.I113]-[.J113]" table:style-name="ce15">
            <text:p>-4.865<text:s/></text:p>
          </table:table-cell>
          <table:table-cell office:value-type="percentage" office:value="-1" table:formula="of:=IF([.J113]=0;&quot;-    &quot;;[.K113]/[.J113])" table:style-name="ce14">
            <text:p>-100,00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table:style-name="ce75"/>
          <table:table-cell office:value-type="string" table:style-name="ce77">
            <text:p>c)<text:s/></text:p>
          </table:table-cell>
          <table:table-cell office:value-type="string" table:style-name="ce77">
            <text:p>Finanziamenti da Stato - altro</text:p>
          </table:table-cell>
          <table:table-cell table:style-name="ce76"/>
          <table:table-cell table:number-columns-repeated="2" table:style-name="ce75"/>
          <table:table-cell office:value-type="float" office:value="41995982" table:style-name="ce55">
            <text:p>41.995.982</text:p>
          </table:table-cell>
          <table:table-cell office:value-type="float" office:value="44173746" table:style-name="ce52">
            <text:p>44.173.746</text:p>
          </table:table-cell>
          <table:table-cell office:value-type="float" office:value="-2177764" table:formula="of:=+[.I114]-[.J114]" table:style-name="ce15">
            <text:p>-2.177.764<text:s/></text:p>
          </table:table-cell>
          <table:table-cell office:value-type="percentage" office:value="-4.929996201816346E-2" table:formula="of:=IF([.J114]=0;&quot;-    &quot;;[.K114]/[.J114])" table:style-name="ce14">
            <text:p>-4,93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3">
            <text:p>3)</text:p>
          </table:table-cell>
          <table:table-cell office:value-type="string" table:style-name="ce73">
            <text:p>Finanziamenti da Regione per investimenti</text:p>
          </table:table-cell>
          <table:table-cell table:style-name="ce75"/>
          <table:table-cell table:style-name="ce76"/>
          <table:table-cell table:number-columns-repeated="2" table:style-name="ce75"/>
          <table:table-cell office:value-type="float" office:value="564263619" table:style-name="ce55">
            <text:p>564.263.619</text:p>
          </table:table-cell>
          <table:table-cell office:value-type="float" office:value="468595148" table:style-name="ce52">
            <text:p>468.595.148</text:p>
          </table:table-cell>
          <table:table-cell office:value-type="float" office:value="95668471" table:formula="of:=+[.I115]-[.J115]" table:style-name="ce15">
            <text:p>95.668.471<text:s/></text:p>
          </table:table-cell>
          <table:table-cell office:value-type="percentage" office:value="0.20416018264021804" table:formula="of:=IF([.J115]=0;&quot;-    &quot;;[.K115]/[.J115])" table:style-name="ce14">
            <text:p>20,42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23"/>
          <table:table-cell office:value-type="string" table:style-name="ce73">
            <text:p>4)</text:p>
          </table:table-cell>
          <table:table-cell office:value-type="string" table:style-name="ce73">
            <text:p>Finanziamenti da altri soggetti pubblici per investimenti</text:p>
          </table:table-cell>
          <table:table-cell table:style-name="ce75"/>
          <table:table-cell table:style-name="ce76"/>
          <table:table-cell table:number-columns-repeated="2" table:style-name="ce75"/>
          <table:table-cell office:value-type="float" office:value="2972069" table:style-name="ce55">
            <text:p>2.972.069</text:p>
          </table:table-cell>
          <table:table-cell office:value-type="float" office:value="3125743" table:style-name="ce52">
            <text:p>3.125.743</text:p>
          </table:table-cell>
          <table:table-cell office:value-type="float" office:value="-153674" table:formula="of:=+[.I116]-[.J116]" table:style-name="ce15">
            <text:p>-153.674<text:s/></text:p>
          </table:table-cell>
          <table:table-cell office:value-type="percentage" office:value="-4.9163990769554633E-2" table:formula="of:=IF([.J116]=0;&quot;-    &quot;;[.K116]/[.J116])" table:style-name="ce14">
            <text:p>-4,92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4"/>
          <table:table-cell table:style-name="ce34"/>
          <table:table-cell office:value-type="string" table:style-name="ce73">
            <text:p>5)</text:p>
          </table:table-cell>
          <table:table-cell office:value-type="string" table:style-name="ce73">
            <text:p>Finanziamenti per investimenti da rettifica contributi in conto esercizio</text:p>
          </table:table-cell>
          <table:table-cell table:style-name="ce34"/>
          <table:table-cell table:style-name="ce54"/>
          <table:table-cell table:style-name="ce72"/>
          <table:table-cell table:style-name="ce71"/>
          <table:table-cell office:value-type="float" office:value="286811" table:style-name="ce55">
            <text:p>286.811</text:p>
          </table:table-cell>
          <table:table-cell office:value-type="float" office:value="298844" table:style-name="ce52">
            <text:p>298.844</text:p>
          </table:table-cell>
          <table:table-cell office:value-type="float" office:value="-12033" table:formula="of:=+[.I117]-[.J117]" table:style-name="ce15">
            <text:p>-12.033<text:s/></text:p>
          </table:table-cell>
          <table:table-cell office:value-type="percentage" office:value="-4.0265155064180644E-2" table:formula="of:=IF([.J117]=0;&quot;-    &quot;;[.K117]/[.J117])" table:style-name="ce14">
            <text:p>-4,03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70"/>
          <table:table-cell office:value-type="string" table:style-name="ce20">
            <text:p>III</text:p>
          </table:table-cell>
          <table:table-cell office:value-type="string" table:style-name="ce20">
            <text:p>Riserve da donazioni e lasciti vincolati ad investimenti</text:p>
          </table:table-cell>
          <table:table-cell table:number-columns-repeated="2" table:style-name="ce34"/>
          <table:table-cell table:style-name="ce69"/>
          <table:table-cell table:style-name="ce41"/>
          <table:table-cell table:style-name="ce32"/>
          <table:table-cell office:value-type="float" office:value="12081214" table:style-name="ce43">
            <text:p>12.081.214</text:p>
          </table:table-cell>
          <table:table-cell office:value-type="float" office:value="12883956" table:style-name="ce16">
            <text:p>12.883.956</text:p>
          </table:table-cell>
          <table:table-cell office:value-type="float" office:value="-802742" table:formula="of:=+[.I118]-[.J118]" table:style-name="ce15">
            <text:p>-802.742<text:s/></text:p>
          </table:table-cell>
          <table:table-cell office:value-type="percentage" office:value="-6.2305552735510736E-2" table:formula="of:=IF([.J118]=0;&quot;-    &quot;;[.K118]/[.J118])" table:style-name="ce14">
            <text:p>-6,23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0"/>
          <table:table-cell office:value-type="string" table:style-name="ce20">
            <text:p>IV</text:p>
          </table:table-cell>
          <table:table-cell office:value-type="string" table:style-name="ce19">
            <text:p>Altre riserve</text:p>
          </table:table-cell>
          <table:table-cell table:number-columns-repeated="2" table:style-name="ce34"/>
          <table:table-cell table:style-name="ce69"/>
          <table:table-cell table:style-name="ce41"/>
          <table:table-cell table:style-name="ce32"/>
          <table:table-cell office:value-type="float" office:value="10860099" table:style-name="ce43">
            <text:p>10.860.099</text:p>
          </table:table-cell>
          <table:table-cell office:value-type="float" office:value="11272750" table:style-name="ce43">
            <text:p>11.272.750</text:p>
          </table:table-cell>
          <table:table-cell office:value-type="float" office:value="-412651" table:formula="of:=+[.I119]-[.J119]" table:style-name="ce15">
            <text:p>-412.651<text:s/></text:p>
          </table:table-cell>
          <table:table-cell office:value-type="percentage" office:value="-3.6606063294227227E-2" table:formula="of:=IF([.J119]=0;&quot;-    &quot;;[.K119]/[.J119])" table:style-name="ce14">
            <text:p>-3,66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0"/>
          <table:table-cell office:value-type="string" table:style-name="ce20">
            <text:p>V</text:p>
          </table:table-cell>
          <table:table-cell office:value-type="string" table:style-name="ce19">
            <text:p>Contributi per ripiani perdite<text:s/></text:p>
          </table:table-cell>
          <table:table-cell table:number-columns-repeated="2" table:style-name="ce34"/>
          <table:table-cell table:style-name="ce40"/>
          <table:table-cell table:style-name="ce41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20]-[.J120]" table:style-name="ce15">
            <text:p>0<text:s/></text:p>
          </table:table-cell>
          <table:table-cell office:value-type="string" office:string-value="-    " table:formula="of:=IF([.J120]=0;&quot;-    &quot;;[.K120]/[.J120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0"/>
          <table:table-cell office:value-type="string" table:style-name="ce20">
            <text:p>VI</text:p>
          </table:table-cell>
          <table:table-cell office:value-type="string" table:style-name="ce19">
            <text:p>Utili (perdite) portati a nuovo</text:p>
          </table:table-cell>
          <table:table-cell table:number-columns-repeated="2" table:style-name="ce34"/>
          <table:table-cell table:style-name="ce69"/>
          <table:table-cell table:style-name="ce41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21]-[.J121]" table:style-name="ce15">
            <text:p>0<text:s/></text:p>
          </table:table-cell>
          <table:table-cell office:value-type="string" office:string-value="-    " table:formula="of:=IF([.J121]=0;&quot;-    &quot;;[.K121]/[.J121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70"/>
          <table:table-cell office:value-type="string" table:style-name="ce20">
            <text:p>VII</text:p>
          </table:table-cell>
          <table:table-cell office:value-type="string" table:style-name="ce19">
            <text:p>Utile (Perdita) dell'esercizio</text:p>
          </table:table-cell>
          <table:table-cell table:number-columns-repeated="2" table:style-name="ce34"/>
          <table:table-cell table:style-name="ce69"/>
          <table:table-cell table:style-name="ce41"/>
          <table:table-cell table:style-name="ce32"/>
          <table:table-cell office:value-type="float" office:value="51941" table:style-name="ce16">
            <text:p>51.941</text:p>
          </table:table-cell>
          <table:table-cell office:value-type="float" office:value="147903" table:style-name="ce16">
            <text:p>147.903</text:p>
          </table:table-cell>
          <table:table-cell office:value-type="float" office:value="-95962" table:formula="of:=+[.I122]-[.J122]" table:style-name="ce15">
            <text:p>-95.962<text:s/></text:p>
          </table:table-cell>
          <table:table-cell office:value-type="float" office:value="-0.64881713014610931" table:formula="of:=IF([.J122]=0;&quot;-    &quot;;[.K122]/[.J122])" table:style-name="ce68">
            <text:p>-0,65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51">
            <text:p>Totale A)</text:p>
          </table:table-cell>
          <table:covered-table-cell table:number-columns-repeated="7"/>
          <table:table-cell office:value-type="float" office:value="792738354" table:style-name="ce38">
            <text:p>792.738.354</text:p>
          </table:table-cell>
          <table:table-cell office:value-type="float" office:value="710768243" table:style-name="ce67">
            <text:p>710.768.243</text:p>
          </table:table-cell>
          <table:table-cell office:value-type="float" office:value="81970111" table:formula="of:=+[.I123]-[.J123]" table:style-name="ce37">
            <text:p>81.970.111<text:s/></text:p>
          </table:table-cell>
          <table:table-cell office:value-type="percentage" office:value="0.11532607401538057" table:formula="of:=IF([.J123]=0;&quot;-    &quot;;[.K123]/[.J123])" table:style-name="ce36">
            <text:p>11,53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22">
            <text:p>B)</text:p>
          </table:table-cell>
          <table:table-cell office:value-type="string" table:style-name="ce21">
            <text:p>FONDI PER RISCHI E ONERI</text:p>
          </table:table-cell>
          <table:table-cell table:style-name="ce20"/>
          <table:table-cell table:number-columns-repeated="2" table:style-name="ce34"/>
          <table:table-cell table:style-name="ce40"/>
          <table:table-cell table:style-name="ce33"/>
          <table:table-cell table:style-name="ce32"/>
          <table:table-cell table:number-columns-repeated="2" table:style-name="ce66"/>
          <table:table-cell office:value-type="float" office:value="0" table:formula="of:=+[.I124]-[.J124]" table:style-name="ce26">
            <text:p>0<text:s/></text:p>
          </table:table-cell>
          <table:table-cell office:value-type="string" office:string-value="-    " table:formula="of:=IF([.J124]=0;&quot;-    &quot;;[.K124]/[.J124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1)</text:p>
          </table:table-cell>
          <table:table-cell office:value-type="string" table:style-name="ce21">
            <text:p>Fondi per imposte, anche differite</text:p>
          </table:table-cell>
          <table:table-cell table:number-columns-repeated="2" table:style-name="ce34"/>
          <table:table-cell table:style-name="ce40"/>
          <table:table-cell table:style-name="ce41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25]-[.J125]" table:style-name="ce15">
            <text:p>0<text:s/></text:p>
          </table:table-cell>
          <table:table-cell office:value-type="string" office:string-value="-    " table:formula="of:=IF([.J125]=0;&quot;-    &quot;;[.K125]/[.J125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2)</text:p>
          </table:table-cell>
          <table:table-cell office:value-type="string" table:style-name="ce21">
            <text:p>Fondi per rischi</text:p>
          </table:table-cell>
          <table:table-cell table:number-columns-repeated="2" table:style-name="ce34"/>
          <table:table-cell table:style-name="ce19"/>
          <table:table-cell table:style-name="ce41"/>
          <table:table-cell table:style-name="ce32"/>
          <table:table-cell office:value-type="float" office:value="1769024" table:style-name="ce16">
            <text:p>1.769.024</text:p>
          </table:table-cell>
          <table:table-cell office:value-type="float" office:value="1744029" table:style-name="ce16">
            <text:p>1.744.029</text:p>
          </table:table-cell>
          <table:table-cell office:value-type="float" office:value="24995" table:formula="of:=+[.I126]-[.J126]" table:style-name="ce15">
            <text:p>24.995<text:s/></text:p>
          </table:table-cell>
          <table:table-cell office:value-type="percentage" office:value="1.4331757098075777E-2" table:formula="of:=IF([.J126]=0;&quot;-    &quot;;[.K126]/[.J126])" table:style-name="ce14">
            <text:p>1,43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3)</text:p>
          </table:table-cell>
          <table:table-cell office:value-type="string" table:style-name="ce21">
            <text:p>Fondi da distribuire</text:p>
          </table:table-cell>
          <table:table-cell table:number-columns-repeated="2" table:style-name="ce34"/>
          <table:table-cell table:style-name="ce40"/>
          <table:table-cell table:style-name="ce41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27]-[.J127]" table:style-name="ce15">
            <text:p>0<text:s/></text:p>
          </table:table-cell>
          <table:table-cell office:value-type="string" office:string-value="-    " table:formula="of:=IF([.J127]=0;&quot;-    &quot;;[.K127]/[.J127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4)</text:p>
          </table:table-cell>
          <table:table-cell office:value-type="string" table:style-name="ce20">
            <text:p>Quote inutilizzate contributi di parte corrente vincolati<text:s/></text:p>
          </table:table-cell>
          <table:table-cell table:number-columns-repeated="2" table:style-name="ce34"/>
          <table:table-cell table:style-name="ce19"/>
          <table:table-cell table:style-name="ce41"/>
          <table:table-cell table:style-name="ce32"/>
          <table:table-cell office:value-type="float" office:value="68779708" table:style-name="ce43">
            <text:p>68.779.708</text:p>
          </table:table-cell>
          <table:table-cell office:value-type="float" office:value="49703491" table:style-name="ce16">
            <text:p>49.703.491</text:p>
          </table:table-cell>
          <table:table-cell office:value-type="float" office:value="19076217" table:formula="of:=+[.I128]-[.J128]" table:style-name="ce15">
            <text:p>19.076.217<text:s/></text:p>
          </table:table-cell>
          <table:table-cell office:value-type="percentage" office:value="0.38380034513068711" table:formula="of:=IF([.J128]=0;&quot;-    &quot;;[.K128]/[.J128])" table:style-name="ce14">
            <text:p>38,38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5)</text:p>
          </table:table-cell>
          <table:table-cell office:value-type="string" table:style-name="ce20">
            <text:p>Altri fondi oneri</text:p>
          </table:table-cell>
          <table:table-cell table:number-columns-repeated="2" table:style-name="ce34"/>
          <table:table-cell table:style-name="ce19"/>
          <table:table-cell table:style-name="ce39"/>
          <table:table-cell table:style-name="ce32"/>
          <table:table-cell office:value-type="float" office:value="23038177" table:style-name="ce43">
            <text:p>23.038.177</text:p>
          </table:table-cell>
          <table:table-cell office:value-type="float" office:value="35002330" table:style-name="ce16">
            <text:p>35.002.330</text:p>
          </table:table-cell>
          <table:table-cell office:value-type="float" office:value="-11964153" table:formula="of:=+[.I129]-[.J129]" table:style-name="ce15">
            <text:p>-11.964.153<text:s/></text:p>
          </table:table-cell>
          <table:table-cell office:value-type="percentage" office:value="-0.3418101880646231" table:formula="of:=IF([.J129]=0;&quot;-    &quot;;[.K129]/[.J129])" table:style-name="ce14">
            <text:p>-34,18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70">
            <text:p>Totale B)</text:p>
          </table:table-cell>
          <table:covered-table-cell table:number-columns-repeated="7"/>
          <table:table-cell office:value-type="float" office:value="93586909" table:style-name="ce38">
            <text:p>93.586.909</text:p>
          </table:table-cell>
          <table:table-cell office:value-type="float" office:value="86449850" table:style-name="ce38">
            <text:p>86.449.850</text:p>
          </table:table-cell>
          <table:table-cell office:value-type="float" office:value="7137059" table:formula="of:=+[.I130]-[.J130]" table:style-name="ce37">
            <text:p>7.137.059<text:s/></text:p>
          </table:table-cell>
          <table:table-cell office:value-type="percentage" office:value="8.2557216698467384E-2" table:formula="of:=IF([.J130]=0;&quot;-    &quot;;[.K130]/[.J130])" table:style-name="ce36">
            <text:p>8,26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22">
            <text:p>C)</text:p>
          </table:table-cell>
          <table:table-cell office:value-type="string" table:style-name="ce20">
            <text:p>TRATTAMENTO FINE RAPPORTO</text:p>
          </table:table-cell>
          <table:table-cell table:style-name="ce20"/>
          <table:table-cell table:number-columns-repeated="2" table:style-name="ce34"/>
          <table:table-cell table:style-name="ce19"/>
          <table:table-cell table:style-name="ce33"/>
          <table:table-cell table:style-name="ce32"/>
          <table:table-cell table:number-columns-repeated="2" table:style-name="ce16"/>
          <table:table-cell office:value-type="float" office:value="0" table:formula="of:=+[.I131]-[.J131]" table:style-name="ce26">
            <text:p>0<text:s/></text:p>
          </table:table-cell>
          <table:table-cell office:value-type="string" office:string-value="-    " table:formula="of:=IF([.J131]=0;&quot;-    &quot;;[.K131]/[.J131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1)</text:p>
          </table:table-cell>
          <table:table-cell office:value-type="string" table:style-name="ce20">
            <text:p>Premio operosità</text:p>
          </table:table-cell>
          <table:table-cell table:number-columns-repeated="2" table:style-name="ce34"/>
          <table:table-cell table:style-name="ce19"/>
          <table:table-cell table:style-name="ce41"/>
          <table:table-cell table:style-name="ce32"/>
          <table:table-cell office:value-type="float" office:value="2167173" table:style-name="ce16">
            <text:p>2.167.173</text:p>
          </table:table-cell>
          <table:table-cell office:value-type="float" office:value="2264295" table:style-name="ce16">
            <text:p>2.264.295</text:p>
          </table:table-cell>
          <table:table-cell office:value-type="float" office:value="-97122" table:formula="of:=+[.I132]-[.J132]" table:style-name="ce15">
            <text:p>-97.122<text:s/></text:p>
          </table:table-cell>
          <table:table-cell office:value-type="percentage" office:value="-4.2892820944267419E-2" table:formula="of:=IF([.J132]=0;&quot;-    &quot;;[.K132]/[.J132])" table:style-name="ce14">
            <text:p>-4,29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2)</text:p>
          </table:table-cell>
          <table:table-cell office:value-type="string" table:style-name="ce20">
            <text:p>TFR personale dipendente</text:p>
          </table:table-cell>
          <table:table-cell table:number-columns-repeated="2" table:style-name="ce34"/>
          <table:table-cell table:style-name="ce19"/>
          <table:table-cell table:style-name="ce39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33]-[.J133]" table:style-name="ce15">
            <text:p>0<text:s/></text:p>
          </table:table-cell>
          <table:table-cell office:value-type="string" office:string-value="-    " table:formula="of:=IF([.J133]=0;&quot;-    &quot;;[.K133]/[.J133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70">
            <text:p>Totale C)</text:p>
          </table:table-cell>
          <table:covered-table-cell table:number-columns-repeated="7"/>
          <table:table-cell office:value-type="float" office:value="2167173" table:style-name="ce38">
            <text:p>2.167.173</text:p>
          </table:table-cell>
          <table:table-cell office:value-type="float" office:value="2264295" table:style-name="ce38">
            <text:p>2.264.295</text:p>
          </table:table-cell>
          <table:table-cell office:value-type="float" office:value="-97122" table:formula="of:=+[.I134]-[.J134]" table:style-name="ce37">
            <text:p>-97.122<text:s/></text:p>
          </table:table-cell>
          <table:table-cell office:value-type="percentage" office:value="-4.2892820944267419E-2" table:formula="of:=IF([.J134]=0;&quot;-    &quot;;[.K134]/[.J134])" table:style-name="ce36">
            <text:p>-4,29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65">
            <text:p>D)</text:p>
          </table:table-cell>
          <table:table-cell office:value-type="string" table:style-name="ce21">
            <text:p>DEBITI (con separata indicazione per ciascuna voce, degli importi esigibili oltre l'esercizio successivo)</text:p>
          </table:table-cell>
          <table:table-cell table:number-columns-repeated="3" table:style-name="ce64"/>
          <table:table-cell table:number-columns-repeated="3" table:style-name="ce40"/>
          <table:table-cell table:number-columns-repeated="2" table:style-name="ce63"/>
          <table:table-cell office:value-type="float" office:value="0" table:formula="of:=+[.I135]-[.J135]" table:style-name="ce26">
            <text:p>0<text:s/></text:p>
          </table:table-cell>
          <table:table-cell office:value-type="string" office:string-value="-    " table:formula="of:=IF([.J135]=0;&quot;-    &quot;;[.K135]/[.J135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table:number-columns-repeated="4" table:style-name="ce34"/>
          <table:table-cell table:style-name="ce21"/>
          <table:table-cell office:value-type="string" table:style-name="ce62">
            <office:annotation draw:style-name="a1" svg:x="5.1875in" svg:y="23.5208333333333in" svg:width="1.35416666666667in" svg:height="0.9375in">
              <dc:creator>Admin</dc:creator>
              <text:p><text:span text:style-name="T2">da compilare in linea con tab. 44 Debiti N.I.</text:span></text:p>
              <text:p/>
            </office:annotation>
            <text:p>Entro 12 mesi</text:p>
          </table:table-cell>
          <table:table-cell office:value-type="string" table:style-name="ce61">
            <text:p>Oltre 12 mesi</text:p>
          </table:table-cell>
          <table:table-cell table:number-columns-repeated="2" table:style-name="ce60"/>
          <table:table-cell office:value-type="float" office:value="0" table:formula="of:=+[.I136]-[.J136]" table:style-name="ce26">
            <text:p>0<text:s/></text:p>
          </table:table-cell>
          <table:table-cell office:value-type="string" office:string-value="-    " table:formula="of:=IF([.J136]=0;&quot;-    &quot;;[.K136]/[.J136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1)</text:p>
          </table:table-cell>
          <table:table-cell office:value-type="string" table:style-name="ce21">
            <text:p>Mutui passivi</text:p>
          </table:table-cell>
          <table:table-cell table:number-columns-repeated="2" table:style-name="ce34"/>
          <table:table-cell table:style-name="ce21"/>
          <table:table-cell table:style-name="ce57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37]-[.J137]" table:style-name="ce15">
            <text:p>0<text:s/></text:p>
          </table:table-cell>
          <table:table-cell office:value-type="string" office:string-value="-    " table:formula="of:=IF([.J137]=0;&quot;-    &quot;;[.K137]/[.J137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2)</text:p>
          </table:table-cell>
          <table:table-cell office:value-type="string" table:style-name="ce58">
            <text:p>Debiti v/Stato</text:p>
          </table:table-cell>
          <table:table-cell table:number-columns-repeated="2" table:style-name="ce34"/>
          <table:table-cell table:style-name="ce40"/>
          <table:table-cell table:number-columns-repeated="2" table:style-name="ce5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38]-[.J138]" table:style-name="ce15">
            <text:p>0<text:s/></text:p>
          </table:table-cell>
          <table:table-cell office:value-type="string" office:string-value="-    " table:formula="of:=IF([.J138]=0;&quot;-    &quot;;[.K138]/[.J138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3)</text:p>
          </table:table-cell>
          <table:table-cell office:value-type="string" table:style-name="ce21">
            <text:p>Debiti v/Regione o provincia Autonoma</text:p>
          </table:table-cell>
          <table:table-cell table:number-columns-repeated="2" table:style-name="ce34"/>
          <table:table-cell table:style-name="ce40"/>
          <table:table-cell office:value-type="float" office:value="15933832.33" table:style-name="ce46">
            <text:p>15.933.832<text:s/></text:p>
          </table:table-cell>
          <table:table-cell office:value-type="float" office:value="113309.66999999993" table:style-name="ce59">
            <text:p><text:s/>113.309,67<text:s/></text:p>
          </table:table-cell>
          <table:table-cell office:value-type="float" office:value="16047142" table:style-name="ce16">
            <text:p>16.047.142</text:p>
          </table:table-cell>
          <table:table-cell office:value-type="float" office:value="9222421" table:style-name="ce16">
            <text:p>9.222.421</text:p>
          </table:table-cell>
          <table:table-cell office:value-type="float" office:value="6824721" table:formula="of:=+[.I139]-[.J139]" table:style-name="ce15">
            <text:p>6.824.721<text:s/></text:p>
          </table:table-cell>
          <table:table-cell office:value-type="percentage" office:value="0.74001403752875738" table:formula="of:=IF([.J139]=0;&quot;-    &quot;;[.K139]/[.J139])" table:style-name="ce14">
            <text:p>74,00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4)</text:p>
          </table:table-cell>
          <table:table-cell office:value-type="string" table:style-name="ce58">
            <text:p>Debiti v/Comuni</text:p>
          </table:table-cell>
          <table:table-cell table:number-columns-repeated="2" table:style-name="ce34"/>
          <table:table-cell table:style-name="ce21"/>
          <table:table-cell office:value-type="float" office:value="1760177.42" table:style-name="ce46">
            <text:p>1.760.177<text:s/></text:p>
          </table:table-cell>
          <table:table-cell office:value-type="float" office:value="44301.580000000016" table:style-name="ce57">
            <text:p><text:s/>44.301,58<text:s/></text:p>
          </table:table-cell>
          <table:table-cell office:value-type="float" office:value="1804479" table:style-name="ce16">
            <text:p>1.804.479</text:p>
          </table:table-cell>
          <table:table-cell office:value-type="float" office:value="1483307" table:style-name="ce16">
            <text:p>1.483.307</text:p>
          </table:table-cell>
          <table:table-cell office:value-type="float" office:value="321172" table:formula="of:=+[.I140]-[.J140]" table:style-name="ce15">
            <text:p>321.172<text:s/></text:p>
          </table:table-cell>
          <table:table-cell office:value-type="percentage" office:value="0.21652429335262358" table:formula="of:=IF([.J140]=0;&quot;-    &quot;;[.K140]/[.J140])" table:style-name="ce14">
            <text:p>21,65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5)</text:p>
          </table:table-cell>
          <table:table-cell office:value-type="string" table:style-name="ce21">
            <text:p>Debiti verso aziende sanitarie pubbliche</text:p>
          </table:table-cell>
          <table:table-cell table:number-columns-repeated="2" table:style-name="ce34"/>
          <table:table-cell table:style-name="ce40"/>
          <table:table-cell office:value-type="float" office:value="41707652.060000002" table:formula="of:=[.G142]+[.G143]+[.G144]+[.G145]+[.G146]+[.G147]" table:style-name="ce56">
            <text:p>41.707.652</text:p>
          </table:table-cell>
          <table:table-cell office:value-type="float" office:value="18263958.939999998" table:formula="of:=[.H142]+[.H143]+[.H144]+[.H145]+[.H146]+[.H147]" table:style-name="ce56">
            <text:p>18.263.959</text:p>
          </table:table-cell>
          <table:table-cell office:value-type="float" office:value="59971611" table:style-name="ce56">
            <text:p>59.971.611</text:p>
          </table:table-cell>
          <table:table-cell office:value-type="float" office:value="89969878" table:style-name="ce31">
            <text:p>89.969.878</text:p>
          </table:table-cell>
          <table:table-cell office:value-type="float" office:value="-29998267" table:formula="of:=+[.I141]-[.J141]" table:style-name="ce15">
            <text:p>-29.998.267<text:s/></text:p>
          </table:table-cell>
          <table:table-cell office:value-type="percentage" office:value="-0.33342567164534781" table:formula="of:=IF([.J141]=0;&quot;-    &quot;;[.K141]/[.J141])" table:style-name="ce14">
            <text:p>-33,34%</text:p>
          </table:table-cell>
          <table:table-cell table:style-name="ce10"/>
          <table:table-cell table:number-columns-repeated="16371" table:style-name="ce9"/>
        </table:table-row>
        <table:table-row table:style-name="ro14">
          <table:table-cell table:style-name="ce35"/>
          <table:table-cell table:style-name="ce34"/>
          <table:table-cell office:value-type="string" table:style-name="ce54">
            <text:p>a)</text:p>
          </table:table-cell>
          <table:table-cell office:value-type="string" table:number-columns-spanned="3" table:number-rows-spanned="1" table:style-name="ce274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8368269.4100000001" table:style-name="ce48">
            <text:p>8.368.269<text:s/></text:p>
          </table:table-cell>
          <table:table-cell office:value-type="float" office:value="13281489.59" table:style-name="ce53">
            <text:p><text:s/>13.281.489,59<text:s/></text:p>
          </table:table-cell>
          <table:table-cell office:value-type="float" office:value="21649759" table:style-name="ce52">
            <text:p>21.649.759</text:p>
          </table:table-cell>
          <table:table-cell office:value-type="float" office:value="34522328" table:style-name="ce52">
            <text:p>34.522.328</text:p>
          </table:table-cell>
          <table:table-cell office:value-type="float" office:value="-12872569" table:formula="of:=+[.I142]-[.J142]" table:style-name="ce15">
            <text:p>-12.872.569<text:s/></text:p>
          </table:table-cell>
          <table:table-cell office:value-type="percentage" office:value="-0.3728766206033382" table:formula="of:=IF([.J142]=0;&quot;-    &quot;;[.K142]/[.J142])" table:style-name="ce14">
            <text:p>-37,29%</text:p>
          </table:table-cell>
          <table:table-cell table:style-name="ce10"/>
          <table:table-cell table:number-columns-repeated="16371" table:style-name="ce5"/>
        </table:table-row>
        <table:table-row table:style-name="ro15">
          <table:table-cell table:style-name="ce35"/>
          <table:table-cell table:style-name="ce34"/>
          <table:table-cell office:value-type="string" table:style-name="ce54">
            <text:p>b)</text:p>
          </table:table-cell>
          <table:table-cell office:value-type="string" table:number-columns-spanned="3" table:number-rows-spanned="1" table:style-name="ce274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15"/>
          <table:table-cell table:style-name="ce5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143]-[.J143]" table:style-name="ce15">
            <text:p>0<text:s/></text:p>
          </table:table-cell>
          <table:table-cell office:value-type="string" office:string-value="-    " table:formula="of:=IF([.J143]=0;&quot;-    &quot;;[.K143]/[.J143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15">
          <table:table-cell table:style-name="ce35"/>
          <table:table-cell table:style-name="ce34"/>
          <table:table-cell office:value-type="string" table:style-name="ce54">
            <text:p>c)</text:p>
          </table:table-cell>
          <table:table-cell office:value-type="string" table:number-columns-spanned="3" table:number-rows-spanned="1" table:style-name="ce274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15"/>
          <table:table-cell table:style-name="ce5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144]-[.J144]" table:style-name="ce15">
            <text:p>0<text:s/></text:p>
          </table:table-cell>
          <table:table-cell office:value-type="string" office:string-value="-    " table:formula="of:=IF([.J144]=0;&quot;-    &quot;;[.K144]/[.J144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54">
            <text:p>d)</text:p>
          </table:table-cell>
          <table:table-cell office:value-type="string" table:number-columns-spanned="3" table:number-rows-spanned="1" table:style-name="ce274">
            <text:p>Debiti v/ aziende sanitarie pubbliche della Regione per altre prestazioni</text:p>
          </table:table-cell>
          <table:covered-table-cell table:number-columns-repeated="2"/>
          <table:table-cell office:value-type="float" office:value="32818899.120000001" table:style-name="ce48">
            <text:p>32.818.899<text:s/></text:p>
          </table:table-cell>
          <table:table-cell office:value-type="float" office:value="4673132.879999999" table:style-name="ce53">
            <text:p><text:s/>4.673.132,88<text:s/></text:p>
          </table:table-cell>
          <table:table-cell office:value-type="float" office:value="37492032" table:style-name="ce55">
            <text:p>37.492.032</text:p>
          </table:table-cell>
          <table:table-cell office:value-type="float" office:value="54881277" table:style-name="ce52">
            <text:p>54.881.277</text:p>
          </table:table-cell>
          <table:table-cell office:value-type="float" office:value="-17389245" table:formula="of:=+[.I145]-[.J145]" table:style-name="ce15">
            <text:p>-17.389.245<text:s/></text:p>
          </table:table-cell>
          <table:table-cell office:value-type="percentage" office:value="-0.31685204773934106" table:formula="of:=IF([.J145]=0;&quot;-    &quot;;[.K145]/[.J145])" table:style-name="ce14">
            <text:p>-31,69%</text:p>
          </table:table-cell>
          <table:table-cell table:style-name="ce10"/>
          <table:table-cell table:number-columns-repeated="16371" table:style-name="ce5"/>
        </table:table-row>
        <table:table-row table:style-name="ro16">
          <table:table-cell table:style-name="ce35"/>
          <table:table-cell table:style-name="ce34"/>
          <table:table-cell office:value-type="string" table:style-name="ce54">
            <text:p>e)</text:p>
          </table:table-cell>
          <table:table-cell office:value-type="string" table:number-columns-spanned="3" table:number-rows-spanned="1" table:style-name="ce274">
            <text:p>Debiti v/ aziende sanitarie pubbliche della Regione per versamenti a patrimonio netto</text:p>
          </table:table-cell>
          <table:covered-table-cell table:number-columns-repeated="2"/>
          <table:table-cell table:style-name="ce48"/>
          <table:table-cell table:style-name="ce53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+[.I146]-[.J146]" table:style-name="ce15">
            <text:p>0<text:s/></text:p>
          </table:table-cell>
          <table:table-cell office:value-type="string" office:string-value="-    " table:formula="of:=IF([.J146]=0;&quot;-    &quot;;[.K146]/[.J146])" table:style-name="ce14">
            <text:p>-<text:s text:c="4"/>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table:style-name="ce34"/>
          <table:table-cell office:value-type="string" table:style-name="ce54">
            <text:p>f)</text:p>
          </table:table-cell>
          <table:table-cell office:value-type="string" table:number-columns-spanned="3" table:number-rows-spanned="1" table:style-name="ce274">
            <text:p>Debiti v/ aziende sanitarie pubbliche fuori Regione</text:p>
          </table:table-cell>
          <table:covered-table-cell table:number-columns-repeated="2"/>
          <table:table-cell office:value-type="float" office:value="520483.52999999997" table:style-name="ce48">
            <text:p>520.484<text:s/></text:p>
          </table:table-cell>
          <table:table-cell office:value-type="float" office:value="309336.47000000003" table:style-name="ce53">
            <text:p><text:s/>309.336,47<text:s/></text:p>
          </table:table-cell>
          <table:table-cell office:value-type="float" office:value="829820" table:style-name="ce52">
            <text:p>829.820</text:p>
          </table:table-cell>
          <table:table-cell office:value-type="float" office:value="566273" table:style-name="ce52">
            <text:p>566.273</text:p>
          </table:table-cell>
          <table:table-cell office:value-type="float" office:value="263547" table:formula="of:=+[.I147]-[.J147]" table:style-name="ce15">
            <text:p>263.547<text:s/></text:p>
          </table:table-cell>
          <table:table-cell office:value-type="percentage" office:value="0.46540626164411864" table:formula="of:=IF([.J147]=0;&quot;-    &quot;;[.K147]/[.J147])" table:style-name="ce14">
            <text:p>46,54%</text:p>
          </table:table-cell>
          <table:table-cell table:style-name="ce10"/>
          <table:table-cell table:number-columns-repeated="16371" table:style-name="ce5"/>
        </table:table-row>
        <table:table-row table:style-name="ro6">
          <table:table-cell table:style-name="ce35"/>
          <table:table-cell office:value-type="string" table:style-name="ce20">
            <text:p>6)</text:p>
          </table:table-cell>
          <table:table-cell office:value-type="string" table:style-name="ce20">
            <text:p>Debiti v/ società partecipate e/o enti dipendenti della Regione</text:p>
          </table:table-cell>
          <table:table-cell table:style-name="ce20"/>
          <table:table-cell table:style-name="ce34"/>
          <table:table-cell table:style-name="ce21"/>
          <table:table-cell table:style-name="ce46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48]-[.J148]" table:style-name="ce26">
            <text:p>0<text:s/></text:p>
          </table:table-cell>
          <table:table-cell office:value-type="string" office:string-value="-    " table:formula="of:=IF([.J148]=0;&quot;-    &quot;;[.K148]/[.J148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7)</text:p>
          </table:table-cell>
          <table:table-cell office:value-type="string" table:style-name="ce21">
            <text:p>Debiti v/ fornitori</text:p>
          </table:table-cell>
          <table:table-cell table:style-name="ce20"/>
          <table:table-cell table:style-name="ce34"/>
          <table:table-cell table:style-name="ce21"/>
          <table:table-cell office:value-type="float" office:value="132184682.35000011" table:style-name="ce46">
            <text:p>132.184.682<text:s/></text:p>
          </table:table-cell>
          <table:table-cell office:value-type="float" office:value="2981376.6499998849" table:style-name="ce46">
            <text:p>2.981.377<text:s/></text:p>
          </table:table-cell>
          <table:table-cell office:value-type="float" office:value="135166059" table:style-name="ce43">
            <text:p>135.166.059</text:p>
          </table:table-cell>
          <table:table-cell office:value-type="float" office:value="154692934" table:style-name="ce16">
            <text:p>154.692.934</text:p>
          </table:table-cell>
          <table:table-cell office:value-type="float" office:value="-19526875" table:formula="of:=+[.I149]-[.J149]" table:style-name="ce26">
            <text:p>-19.526.875<text:s/></text:p>
          </table:table-cell>
          <table:table-cell office:value-type="percentage" office:value="-0.12622990911789159" table:formula="of:=IF([.J149]=0;&quot;-    &quot;;[.K149]/[.J149])" table:style-name="ce42">
            <text:p>-12,62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8)</text:p>
          </table:table-cell>
          <table:table-cell office:value-type="string" table:style-name="ce21">
            <text:p>Debiti v/ istituto tesoriere</text:p>
          </table:table-cell>
          <table:table-cell table:style-name="ce20"/>
          <table:table-cell table:style-name="ce34"/>
          <table:table-cell table:style-name="ce21"/>
          <table:table-cell table:style-name="ce48"/>
          <table:table-cell table:style-name="ce32"/>
          <table:table-cell office:value-type="float" office:value="0" table:style-name="ce4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50]-[.J150]" table:style-name="ce26">
            <text:p>0<text:s/></text:p>
          </table:table-cell>
          <table:table-cell office:value-type="string" office:string-value="-    " table:formula="of:=IF([.J150]=0;&quot;-    &quot;;[.K150]/[.J150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9)</text:p>
          </table:table-cell>
          <table:table-cell office:value-type="string" table:style-name="ce21">
            <text:p>Debiti tributari</text:p>
          </table:table-cell>
          <table:table-cell table:style-name="ce20"/>
          <table:table-cell table:style-name="ce34"/>
          <table:table-cell table:style-name="ce49"/>
          <table:table-cell office:value-type="float" office:value="25873613.459999997" table:style-name="ce46">
            <text:p>25.873.613<text:s/></text:p>
          </table:table-cell>
          <table:table-cell office:value-type="float" office:value="352550.54000000283" table:style-name="ce32">
            <text:p><text:s/>352.550,54<text:s/></text:p>
          </table:table-cell>
          <table:table-cell office:value-type="float" office:value="26226164" table:style-name="ce43">
            <text:p>26.226.164</text:p>
          </table:table-cell>
          <table:table-cell office:value-type="float" office:value="28804855" table:style-name="ce16">
            <text:p>28.804.855</text:p>
          </table:table-cell>
          <table:table-cell office:value-type="float" office:value="-2578691" table:formula="of:=+[.I151]-[.J151]" table:style-name="ce26">
            <text:p>-2.578.691<text:s/></text:p>
          </table:table-cell>
          <table:table-cell office:value-type="percentage" office:value="-8.9522790515696046E-2" table:formula="of:=IF([.J151]=0;&quot;-    &quot;;[.K151]/[.J151])" table:style-name="ce42">
            <text:p>-8,95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51"/>
          <table:table-cell office:value-type="string" table:style-name="ce24">
            <text:p>10)</text:p>
          </table:table-cell>
          <table:table-cell office:value-type="string" table:style-name="ce21">
            <text:p>Debiti v/ altri finanziatori</text:p>
          </table:table-cell>
          <table:table-cell table:style-name="ce24"/>
          <table:table-cell table:style-name="ce50"/>
          <table:table-cell table:style-name="ce49"/>
          <table:table-cell table:style-name="ce48"/>
          <table:table-cell table:style-name="ce47"/>
          <table:table-cell office:value-type="float" office:value="0" table:style-name="ce4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52]-[.J152]" table:style-name="ce26">
            <text:p>0<text:s/></text:p>
          </table:table-cell>
          <table:table-cell office:value-type="string" office:string-value="-    " table:formula="of:=IF([.J152]=0;&quot;-    &quot;;[.K152]/[.J152])" table:style-name="ce42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11)</text:p>
          </table:table-cell>
          <table:table-cell office:value-type="string" table:style-name="ce21">
            <text:p>Debiti v/ istituti previdenziali e sicurezza sociale</text:p>
          </table:table-cell>
          <table:table-cell table:style-name="ce20"/>
          <table:table-cell table:style-name="ce34"/>
          <table:table-cell table:style-name="ce21"/>
          <table:table-cell office:value-type="float" office:value="23675450.569999997" table:style-name="ce46">
            <text:p>23.675.451<text:s/></text:p>
          </table:table-cell>
          <table:table-cell office:value-type="float" office:value="1375589.4300000034" table:style-name="ce32">
            <text:p><text:s/>1.375.589,43<text:s/></text:p>
          </table:table-cell>
          <table:table-cell office:value-type="float" office:value="25051040" table:style-name="ce43">
            <text:p>25.051.040</text:p>
          </table:table-cell>
          <table:table-cell office:value-type="float" office:value="22049114" table:style-name="ce16">
            <text:p>22.049.114</text:p>
          </table:table-cell>
          <table:table-cell office:value-type="float" office:value="3001926" table:formula="of:=+[.I153]-[.J153]" table:style-name="ce26">
            <text:p>3.001.926<text:s/></text:p>
          </table:table-cell>
          <table:table-cell office:value-type="percentage" office:value="0.13614723929496669" table:formula="of:=IF([.J153]=0;&quot;-    &quot;;[.K153]/[.J153])" table:style-name="ce42">
            <text:p>13,61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style-name="ce20">
            <text:p>12)</text:p>
          </table:table-cell>
          <table:table-cell office:value-type="string" table:style-name="ce21">
            <text:p>Debiti v/ altri</text:p>
          </table:table-cell>
          <table:table-cell table:style-name="ce20"/>
          <table:table-cell table:style-name="ce34"/>
          <table:table-cell table:style-name="ce40"/>
          <table:table-cell office:value-type="float" office:value="82759521.820000008" table:style-name="ce45">
            <text:p>82.759.522<text:s/></text:p>
          </table:table-cell>
          <table:table-cell office:value-type="float" office:value="40282085.179999992" table:style-name="ce44">
            <text:p><text:s/>40.282.085,18<text:s/></text:p>
          </table:table-cell>
          <table:table-cell office:value-type="float" office:value="123041607" table:style-name="ce43">
            <text:p>123.041.607</text:p>
          </table:table-cell>
          <table:table-cell office:value-type="float" office:value="112655727" table:style-name="ce16">
            <text:p>112.655.727</text:p>
          </table:table-cell>
          <table:table-cell office:value-type="float" office:value="10385880" table:formula="of:=+[.I154]-[.J154]" table:style-name="ce26">
            <text:p>10.385.880<text:s/></text:p>
          </table:table-cell>
          <table:table-cell office:value-type="percentage" office:value="9.2191318422719867E-2" table:formula="of:=IF([.J154]=0;&quot;-    &quot;;[.K154]/[.J154])" table:style-name="ce42">
            <text:p>9,22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70">
            <text:p>Totale D)</text:p>
          </table:table-cell>
          <table:covered-table-cell table:number-columns-repeated="7"/>
          <table:table-cell office:value-type="float" office:value="387308102" table:style-name="ce38">
            <text:p>387.308.102</text:p>
          </table:table-cell>
          <table:table-cell office:value-type="float" office:value="418878236" table:style-name="ce38">
            <text:p>418.878.236</text:p>
          </table:table-cell>
          <table:table-cell office:value-type="float" office:value="-31570134" table:formula="of:=+[.I155]-[.J155]" table:style-name="ce37">
            <text:p>-31.570.134<text:s/></text:p>
          </table:table-cell>
          <table:table-cell office:value-type="percentage" office:value="-7.5368284352687165E-2" table:formula="of:=IF([.J155]=0;&quot;-    &quot;;[.K155]/[.J155])" table:style-name="ce36">
            <text:p>-7,54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22">
            <text:p>E)</text:p>
          </table:table-cell>
          <table:table-cell office:value-type="string" table:style-name="ce21">
            <text:p>RATEI E RISCONTI PASSIVI</text:p>
          </table:table-cell>
          <table:table-cell table:number-columns-repeated="2" table:style-name="ce20"/>
          <table:table-cell table:style-name="ce34"/>
          <table:table-cell table:style-name="ce40"/>
          <table:table-cell table:style-name="ce33"/>
          <table:table-cell table:style-name="ce32"/>
          <table:table-cell table:number-columns-repeated="2" table:style-name="ce31"/>
          <table:table-cell office:value-type="float" office:value="0" table:formula="of:=+[.I156]-[.J156]" table:style-name="ce26">
            <text:p>0<text:s/></text:p>
          </table:table-cell>
          <table:table-cell office:value-type="string" office:string-value="-    " table:formula="of:=IF([.J156]=0;&quot;-    &quot;;[.K156]/[.J156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1)</text:p>
          </table:table-cell>
          <table:table-cell office:value-type="string" table:style-name="ce21">
            <text:p>Ratei passivi</text:p>
          </table:table-cell>
          <table:table-cell table:style-name="ce20"/>
          <table:table-cell table:style-name="ce34"/>
          <table:table-cell table:style-name="ce19"/>
          <table:table-cell table:style-name="ce41"/>
          <table:table-cell table:style-name="ce3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57]-[.J157]" table:style-name="ce15">
            <text:p>0<text:s/></text:p>
          </table:table-cell>
          <table:table-cell office:value-type="string" office:string-value="-    " table:formula="of:=IF([.J157]=0;&quot;-    &quot;;[.K157]/[.J157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2)</text:p>
          </table:table-cell>
          <table:table-cell office:value-type="string" table:style-name="ce21">
            <text:p>Risconti passivi</text:p>
          </table:table-cell>
          <table:table-cell table:style-name="ce20"/>
          <table:table-cell table:style-name="ce34"/>
          <table:table-cell table:style-name="ce40"/>
          <table:table-cell table:style-name="ce39"/>
          <table:table-cell table:style-name="ce32"/>
          <table:table-cell office:value-type="float" office:value="200960" table:style-name="ce16">
            <text:p>200.960</text:p>
          </table:table-cell>
          <table:table-cell office:value-type="float" office:value="211008" table:style-name="ce16">
            <text:p>211.008</text:p>
          </table:table-cell>
          <table:table-cell office:value-type="float" office:value="-10048" table:formula="of:=+[.I158]-[.J158]" table:style-name="ce15">
            <text:p>-10.048<text:s/></text:p>
          </table:table-cell>
          <table:table-cell office:value-type="percentage" office:value="-4.7619047619047616E-2" table:formula="of:=IF([.J158]=0;&quot;-    &quot;;[.K158]/[.J158])" table:style-name="ce14">
            <text:p>-4,76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number-columns-spanned="8" table:number-rows-spanned="1" table:style-name="ce270">
            <text:p>Totale E)</text:p>
          </table:table-cell>
          <table:covered-table-cell table:number-columns-repeated="7"/>
          <table:table-cell office:value-type="float" office:value="200960" table:style-name="ce38">
            <text:p>200.960</text:p>
          </table:table-cell>
          <table:table-cell office:value-type="float" office:value="211008" table:style-name="ce38">
            <text:p>211.008</text:p>
          </table:table-cell>
          <table:table-cell office:value-type="float" office:value="-10048" table:formula="of:=+[.I159]-[.J159]" table:style-name="ce37">
            <text:p>-10.048<text:s/></text:p>
          </table:table-cell>
          <table:table-cell office:value-type="percentage" office:value="-4.7619047619047616E-2" table:formula="of:=IF([.J159]=0;&quot;-    &quot;;[.K159]/[.J159])" table:style-name="ce36">
            <text:p>-4,76%</text:p>
          </table:table-cell>
          <table:table-cell table:style-name="ce10"/>
          <table:table-cell table:number-columns-repeated="16371" table:style-name="ce9"/>
        </table:table-row>
        <table:table-row table:style-name="ro10">
          <table:table-cell table:style-name="ce35"/>
          <table:table-cell table:number-columns-repeated="4" table:style-name="ce34"/>
          <table:table-cell table:style-name="ce19"/>
          <table:table-cell table:style-name="ce33"/>
          <table:table-cell table:style-name="ce32"/>
          <table:table-cell table:number-columns-repeated="2" table:style-name="ce31"/>
          <table:table-cell office:value-type="float" office:value="0" table:formula="of:=+[.I160]-[.J160]" table:style-name="ce26">
            <text:p>0<text:s/></text:p>
          </table:table-cell>
          <table:table-cell office:value-type="string" office:string-value="-    " table:formula="of:=IF([.J160]=0;&quot;-    &quot;;[.K160]/[.J160])" table:style-name="ce25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10">
          <table:table-cell office:value-type="string" table:number-columns-spanned="8" table:number-rows-spanned="1" table:style-name="ce302">
            <text:p>TOTALE PASSIVO E PATRIMONIO NETTO (A+B+C+D+E)</text:p>
          </table:table-cell>
          <table:covered-table-cell table:number-columns-repeated="7"/>
          <table:table-cell office:value-type="float" office:value="1276001498" table:style-name="ce30">
            <text:p>1.276.001.498</text:p>
          </table:table-cell>
          <table:table-cell office:value-type="float" office:value="1218571632" table:style-name="ce30">
            <text:p>1.218.571.632</text:p>
          </table:table-cell>
          <table:table-cell office:value-type="float" office:value="57429866" table:formula="of:=+[.I161]-[.J161]" table:style-name="ce29">
            <text:p>57.429.866<text:s/></text:p>
          </table:table-cell>
          <table:table-cell office:value-type="percentage" office:value="4.7128838791152823E-2" table:formula="of:=IF([.J161]=0;&quot;-    &quot;;[.K161]/[.J161])" table:style-name="ce28">
            <text:p>4,71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office:value-type="string" table:style-name="ce22">
            <text:p>F)</text:p>
          </table:table-cell>
          <table:table-cell office:value-type="string" table:style-name="ce21">
            <text:p>CONTI D'ORDINE</text:p>
          </table:table-cell>
          <table:table-cell table:number-columns-repeated="3" table:style-name="ce20"/>
          <table:table-cell table:style-name="ce24"/>
          <table:table-cell table:style-name="ce23"/>
          <table:table-cell table:style-name="ce17"/>
          <table:table-cell table:number-columns-repeated="2" table:style-name="ce27"/>
          <table:table-cell office:value-type="string" table:style-name="ce26">
            <text:p><text:s/></text:p>
          </table:table-cell>
          <table:table-cell office:value-type="string" table:style-name="ce25">
            <text:p><text:s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1)<text:s/></text:p>
          </table:table-cell>
          <table:table-cell office:value-type="string" table:style-name="ce21">
            <text:p>Canoni leasing ancora da pagare</text:p>
          </table:table-cell>
          <table:table-cell table:number-columns-repeated="2" table:style-name="ce20"/>
          <table:table-cell table:style-name="ce19"/>
          <table:table-cell table:style-name="ce23"/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63]-[.J163]" table:style-name="ce15">
            <text:p>0<text:s/></text:p>
          </table:table-cell>
          <table:table-cell office:value-type="string" office:string-value="-    " table:formula="of:=IF([.J163]=0;&quot;-    &quot;;[.K163]/[.J163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2)</text:p>
          </table:table-cell>
          <table:table-cell office:value-type="string" table:style-name="ce19">
            <text:p>Depositi cauzionali</text:p>
          </table:table-cell>
          <table:table-cell table:number-columns-repeated="2" table:style-name="ce20"/>
          <table:table-cell table:style-name="ce24"/>
          <table:table-cell table:style-name="ce23"/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I164]-[.J164]" table:style-name="ce15">
            <text:p>0<text:s/></text:p>
          </table:table-cell>
          <table:table-cell office:value-type="string" office:string-value="-    " table:formula="of:=IF([.J164]=0;&quot;-    &quot;;[.K164]/[.J164])" table:style-name="ce14">
            <text:p>-<text:s text:c="4"/>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19">
            <text:p>3)</text:p>
          </table:table-cell>
          <table:table-cell office:value-type="string" table:style-name="ce20">
            <text:p>Beni in comodato</text:p>
          </table:table-cell>
          <table:table-cell table:number-columns-repeated="2" table:style-name="ce20"/>
          <table:table-cell table:style-name="ce24"/>
          <table:table-cell table:style-name="ce23"/>
          <table:table-cell table:style-name="ce17"/>
          <table:table-cell office:value-type="float" office:value="176022273" table:style-name="ce16">
            <text:p>176.022.273</text:p>
          </table:table-cell>
          <table:table-cell office:value-type="float" office:value="167093767" table:style-name="ce16">
            <text:p>167.093.767</text:p>
          </table:table-cell>
          <table:table-cell office:value-type="float" office:value="8928506" table:formula="of:=+[.I165]-[.J165]" table:style-name="ce15">
            <text:p>8.928.506<text:s/></text:p>
          </table:table-cell>
          <table:table-cell office:value-type="percentage" office:value="5.3434105653982891E-2" table:formula="of:=IF([.J165]=0;&quot;-    &quot;;[.K165]/[.J165])" table:style-name="ce14">
            <text:p>5,34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style-name="ce22"/>
          <table:table-cell office:value-type="string" table:style-name="ce20">
            <text:p>4)</text:p>
          </table:table-cell>
          <table:table-cell office:value-type="string" table:style-name="ce21">
            <text:p>Altri conti d'ordine</text:p>
          </table:table-cell>
          <table:table-cell table:number-columns-repeated="2" table:style-name="ce20"/>
          <table:table-cell table:style-name="ce19"/>
          <table:table-cell table:style-name="ce18"/>
          <table:table-cell table:style-name="ce17"/>
          <table:table-cell office:value-type="float" office:value="6786772" table:style-name="ce16">
            <text:p>6.786.772</text:p>
          </table:table-cell>
          <table:table-cell office:value-type="float" office:value="7113549" table:style-name="ce16">
            <text:p>7.113.549</text:p>
          </table:table-cell>
          <table:table-cell office:value-type="float" office:value="-326777" table:formula="of:=+[.I166]-[.J166]" table:style-name="ce15">
            <text:p>-326.777<text:s/></text:p>
          </table:table-cell>
          <table:table-cell office:value-type="percentage" office:value="-4.5937267037873784E-2" table:formula="of:=IF([.J166]=0;&quot;-    &quot;;[.K166]/[.J166])" table:style-name="ce14">
            <text:p>-4,59%</text:p>
          </table:table-cell>
          <table:table-cell table:style-name="ce10"/>
          <table:table-cell table:number-columns-repeated="16371" table:style-name="ce9"/>
        </table:table-row>
        <table:table-row table:style-name="ro10">
          <table:table-cell office:value-type="string" table:number-columns-spanned="8" table:number-rows-spanned="1" table:style-name="ce301">
            <text:p>Totale F)</text:p>
          </table:table-cell>
          <table:covered-table-cell table:number-columns-repeated="7"/>
          <table:table-cell office:value-type="float" office:value="182809045" table:style-name="ce13">
            <text:p>182.809.045</text:p>
          </table:table-cell>
          <table:table-cell office:value-type="float" office:value="174207316" table:style-name="ce13">
            <text:p>174.207.316</text:p>
          </table:table-cell>
          <table:table-cell office:value-type="float" office:value="8601729" table:formula="of:=+[.I167]-[.J167]" table:style-name="ce12">
            <text:p>8.601.729<text:s/></text:p>
          </table:table-cell>
          <table:table-cell office:value-type="percentage" office:value="4.9376393583837774E-2" table:formula="of:=IF([.J167]=0;&quot;-    &quot;;[.K167]/[.J167])" table:style-name="ce11">
            <text:p>4,94%</text:p>
          </table:table-cell>
          <table:table-cell table:style-name="ce10"/>
          <table:table-cell table:number-columns-repeated="16371" table:style-name="ce9"/>
        </table:table-row>
        <table:table-row table:style-name="ro6">
          <table:table-cell table:number-columns-repeated="5" table:style-name="ce7"/>
          <table:table-cell table:number-columns-repeated="3" table:style-name="ce5"/>
          <table:table-cell table:number-columns-repeated="2" table:style-name="ce4"/>
          <table:table-cell table:style-name="ce3"/>
          <table:table-cell table:style-name="ce2"/>
          <table:table-cell table:number-columns-repeated="16372" table:style-name="ce5"/>
        </table:table-row>
        <table:table-row table:style-name="ro6">
          <table:table-cell table:number-columns-repeated="5" table:style-name="ce7"/>
          <table:table-cell office:value-type="string" table:style-name="ce8">
            <text:p><text:s/></text:p>
          </table:table-cell>
          <table:table-cell table:number-columns-repeated="2" table:style-name="ce5"/>
          <table:table-cell table:number-columns-repeated="2" table:style-name="ce4"/>
          <table:table-cell table:style-name="ce3"/>
          <table:table-cell table:style-name="ce2"/>
          <table:table-cell table:number-columns-repeated="16372" table:style-name="ce5"/>
        </table:table-row>
        <table:table-row table:number-rows-repeated="47" table:style-name="ro6">
          <table:table-cell table:number-columns-repeated="5" table:style-name="ce7"/>
          <table:table-cell table:number-columns-repeated="3" table:style-name="ce5"/>
          <table:table-cell table:number-columns-repeated="2" table:style-name="ce4"/>
          <table:table-cell table:style-name="ce3"/>
          <table:table-cell table:style-name="ce2"/>
          <table:table-cell table:number-columns-repeated="16372" table:style-name="ce5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6"/>
          <table:table-cell table:style-name="ce1"/>
          <table:table-cell table:number-columns-repeated="2" table:style-name="ce5"/>
          <table:table-cell table:number-columns-repeated="2" table:style-name="ce4"/>
          <table:table-cell table:style-name="ce3"/>
          <table:table-cell table:style-name="ce2"/>
          <table:table-cell table:number-columns-repeated="16372" table:style-name="ce5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_CONSOLIDATO.$A$1:Schema_SP_CONSOLIDATO.$L$167" table:base-cell-address="Schema_SP_CONSOLIDATO.$A$1"/>
          <table:named-range table:name="Print_Titles" table:cell-range-address="Schema_SP_CONSOLIDATO.$A$3:Schema_SP_CONSOLIDATO.$XFD$4" table:base-cell-address="Schema_SP_CONSOLIDATO.$A$1"/>
        </table:named-expressions>
      </table:table>
      <table:table table:name="Schema_CE_CONSOLIDATO" table:style-name="ta2"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number-columns-repeated="5" table:default-cell-style-name="ce173"/>
        <table:table-column table:style-name="co12" table:number-columns-repeated="16376" table:default-cell-style-name="ce173"/>
        <table:table-row table:style-name="ro17">
          <table:table-cell table:number-columns-repeated="2" table:style-name="ce160"/>
          <table:table-cell table:style-name="ce161"/>
          <table:table-cell table:number-columns-repeated="4" table:style-name="ce162"/>
          <table:table-cell table:style-name="ce163"/>
          <table:table-cell table:number-columns-repeated="16376" table:style-name="ce164"/>
        </table:table-row>
        <table:table-row table:style-name="ro18">
          <table:table-cell office:value-type="string" table:style-name="ce165">
            <text:p>Conto <text:s/>Economico Consolidato <text:s/>- ASUFC</text:p>
          </table:table-cell>
          <table:table-cell table:number-columns-repeated="3" table:style-name="ce166"/>
          <table:table-cell table:style-name="ce167"/>
          <table:table-cell office:value-type="string" table:style-name="ce168">
            <text:p>Importi: Euro</text:p>
          </table:table-cell>
          <table:table-cell table:style-name="ce169"/>
          <table:table-cell table:style-name="ce170"/>
          <table:table-cell table:number-columns-repeated="16376" table:style-name="ce164"/>
        </table:table-row>
        <table:table-row table:style-name="ro13">
          <table:table-cell table:number-columns-repeated="2" table:style-name="ce171"/>
          <table:table-cell table:style-name="ce172"/>
          <table:table-cell table:number-columns-repeated="5" table:style-name="ce122"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307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08">
            <text:p>Importo 2024</text:p>
          </table:table-cell>
          <table:table-cell office:value-type="string" table:number-columns-spanned="1" table:number-rows-spanned="2" table:style-name="ce309">
            <text:p>Importo 2023</text:p>
          </table:table-cell>
          <table:table-cell office:value-type="string" table:number-columns-spanned="2" table:number-rows-spanned="1" table:style-name="ce292">
            <text:p>Variazione</text:p>
            <text:p>importo 2024 / importo 2023</text:p>
          </table:table-cell>
          <table:covered-table-cell/>
          <table:table-cell table:number-columns-repeated="16377" table:style-name="ce173"/>
        </table:table-row>
        <table:table-row table:style-name="ro5">
          <table:table-cell table:style-name="ce174"/>
          <table:table-cell table:number-columns-repeated="2" table:style-name="ce175"/>
          <table:covered-table-cell/>
          <table:covered-table-cell/>
          <table:table-cell office:value-type="string" table:style-name="ce176">
            <text:p>Importo<text:s/></text:p>
          </table:table-cell>
          <table:table-cell office:value-type="string" table:style-name="ce177">
            <text:p>%</text:p>
          </table:table-cell>
          <table:table-cell table:number-columns-repeated="16377" table:style-name="ce173"/>
        </table:table-row>
        <table:table-row table:style-name="ro5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7" table:style-name="ce173"/>
        </table:table-row>
        <table:table-row table:style-name="ro5">
          <table:table-cell office:value-type="string" table:style-name="ce184">
            <text:p>A)</text:p>
          </table:table-cell>
          <table:table-cell table:style-name="ce171"/>
          <table:table-cell office:value-type="string" table:style-name="ce185">
            <text:p>VALORE DELLA PRODUZIONE</text:p>
          </table:table-cell>
          <table:table-cell table:number-columns-repeated="2" table:style-name="ce21"/>
          <table:table-cell table:style-name="ce186"/>
          <table:table-cell table:style-name="ce187"/>
          <table:table-cell table:number-columns-repeated="16377" table:style-name="ce173"/>
        </table:table-row>
        <table:table-row table:style-name="ro5">
          <table:table-cell table:style-name="ce184"/>
          <table:table-cell table:style-name="ce171"/>
          <table:table-cell table:style-name="ce188"/>
          <table:table-cell table:number-columns-repeated="2" table:style-name="ce134"/>
          <table:table-cell table:style-name="ce186"/>
          <table:table-cell table:style-name="ce187"/>
          <table:table-cell table:number-columns-repeated="16377" table:style-name="ce173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85">
            <text:p>Contributi d'esercizio</text:p>
          </table:table-cell>
          <table:table-cell table:style-name="ce185"/>
          <table:table-cell office:value-type="float" office:value="1371434495" table:style-name="ce189">
            <text:p><text:s/>1.371.434.495,00<text:s/></text:p>
          </table:table-cell>
          <table:table-cell office:value-type="float" office:value="1235685067" table:style-name="ce189">
            <text:p><text:s/>1.235.685.067,00<text:s/></text:p>
          </table:table-cell>
          <table:table-cell office:value-type="float" office:value="135749428" table:formula="of:=+[.D9]-[.E9]" table:style-name="ce189">
            <text:p><text:s/>135.749.428,00<text:s/></text:p>
          </table:table-cell>
          <table:table-cell office:value-type="percentage" office:value="0.10985762604509973" table:formula="of:=+[.F9]/[.E9]" table:style-name="ce190">
            <text:p>10,99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office:value-type="string" table:style-name="ce192">
            <text:p>a) Contributi in conto esercizio da Regione <text:s/>o Provincia Autonoma per quota F.S. regionale</text:p>
          </table:table-cell>
          <table:table-cell table:style-name="ce192"/>
          <table:table-cell office:value-type="float" office:value="1274998453" table:style-name="ce193">
            <text:p><text:s/>1.274.998.453,00<text:s/></text:p>
          </table:table-cell>
          <table:table-cell office:value-type="float" office:value="1142014214" table:style-name="ce193">
            <text:p><text:s/>1.142.014.214,00<text:s/></text:p>
          </table:table-cell>
          <table:table-cell office:value-type="float" office:value="132984239" table:formula="of:=+[.D10]-[.E10]" table:style-name="ce193">
            <text:p><text:s/>132.984.239,00<text:s/></text:p>
          </table:table-cell>
          <table:table-cell office:value-type="percentage" office:value="0.11644709616547733" table:formula="of:=+[.F10]/[.E10]" table:style-name="ce194">
            <text:p>11,64%</text:p>
          </table:table-cell>
          <table:table-cell table:number-columns-repeated="16377" table:style-name="ce173"/>
        </table:table-row>
        <table:table-row table:style-name="ro5">
          <table:table-cell table:style-name="ce184"/>
          <table:table-cell office:value-type="string" table:style-name="ce192">
            <text:p>b) Contributi in c/esercizio extra fondo</text:p>
          </table:table-cell>
          <table:table-cell table:style-name="ce192"/>
          <table:table-cell office:value-type="float" office:value="95421866" table:style-name="ce193">
            <text:p><text:s/>95.421.866,00<text:s/></text:p>
          </table:table-cell>
          <table:table-cell office:value-type="float" office:value="89108750" table:style-name="ce193">
            <text:p><text:s/>89.108.750,00<text:s/></text:p>
          </table:table-cell>
          <table:table-cell office:value-type="float" office:value="6313116" table:formula="of:=+[.D11]-[.E11]" table:style-name="ce193">
            <text:p><text:s/>6.313.116,00<text:s/></text:p>
          </table:table-cell>
          <table:table-cell office:value-type="percentage" office:value="7.0847318585436331E-2" table:formula="of:=+[.F11]/[.E11]" table:style-name="ce194">
            <text:p>7,08%</text:p>
          </table:table-cell>
          <table:table-cell table:number-columns-repeated="16377" table:style-name="ce173"/>
        </table:table-row>
        <table:table-row table:style-name="ro5">
          <table:table-cell table:style-name="ce184"/>
          <table:table-cell table:style-name="ce195"/>
          <table:table-cell office:value-type="string" table:style-name="ce196">
            <text:p>1) <text:s/>Contributi da Regione o Prov. Aut. (extra fondo) vincolati</text:p>
          </table:table-cell>
          <table:table-cell office:value-type="float" office:value="69619551" table:style-name="ce193">
            <text:p><text:s/>69.619.551,00<text:s/></text:p>
          </table:table-cell>
          <table:table-cell office:value-type="float" office:value="70576008" table:style-name="ce193">
            <text:p><text:s/>70.576.008,00<text:s/></text:p>
          </table:table-cell>
          <table:table-cell office:value-type="float" office:value="-956457" table:formula="of:=+[.D12]-[.E12]" table:style-name="ce193">
            <text:p>-956.457,00<text:s/></text:p>
          </table:table-cell>
          <table:table-cell office:value-type="percentage" office:value="-1.3552155004289843E-2" table:formula="of:=+[.F12]/[.E12]" table:style-name="ce194">
            <text:p>-1,36%</text:p>
          </table:table-cell>
          <table:table-cell table:number-columns-repeated="16377" table:style-name="ce173"/>
        </table:table-row>
        <table:table-row table:style-name="ro9">
          <table:table-cell table:style-name="ce191"/>
          <table:table-cell table:style-name="ce195"/>
          <table:table-cell office:value-type="string" table:style-name="ce196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formula="of:=+[.D13]-[.E13]" table:style-name="ce193">
            <text:p><text:s/>-<text:s text:c="3"/></text:p>
          </table:table-cell>
          <table:table-cell table:style-name="ce194"/>
          <table:table-cell table:number-columns-repeated="16377" table:style-name="ce173"/>
        </table:table-row>
        <table:table-row table:style-name="ro9">
          <table:table-cell table:style-name="ce184"/>
          <table:table-cell table:style-name="ce195"/>
          <table:table-cell office:value-type="string" table:style-name="ce196">
            <text:p>3) <text:s/>Contributi da Regione o Prov. Aut. (extra fondo) - Risorse aggiuntive da bilancio regionale a titolo di copertura extra LEA</text:p>
          </table:table-cell>
          <table:table-cell office:value-type="float" office:value="963826" table:style-name="ce193">
            <text:p><text:s/>963.826,00<text:s/></text:p>
          </table:table-cell>
          <table:table-cell office:value-type="float" office:value="21626" table:style-name="ce193">
            <text:p><text:s/>21.626,00<text:s/></text:p>
          </table:table-cell>
          <table:table-cell office:value-type="float" office:value="942200" table:formula="of:=+[.D14]-[.E14]" table:style-name="ce193">
            <text:p><text:s/>942.200,00<text:s/></text:p>
          </table:table-cell>
          <table:table-cell office:value-type="percentage" office:value="1" table:style-name="ce194">
            <text:p>100,00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table:style-name="ce195"/>
          <table:table-cell office:value-type="string" table:style-name="ce196">
            <text:p>4) <text:s/>Contributi da Regione o Prov. Aut. (extra fondo) - Altro</text:p>
          </table:table-cell>
          <table:table-cell office:value-type="float" office:value="105000" table:style-name="ce193">
            <text:p><text:s/>105.000,00<text:s/></text:p>
          </table:table-cell>
          <table:table-cell office:value-type="float" office:value="95000" table:style-name="ce193">
            <text:p><text:s/>95.000,00<text:s/></text:p>
          </table:table-cell>
          <table:table-cell office:value-type="float" office:value="10000" table:formula="of:=+[.D15]-[.E15]" table:style-name="ce193">
            <text:p><text:s/>10.000,00<text:s/></text:p>
          </table:table-cell>
          <table:table-cell office:value-type="percentage" office:value="0.10526315789473684" table:formula="of:=+[.F15]/[.E15]" table:style-name="ce194">
            <text:p>10,53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table:style-name="ce195"/>
          <table:table-cell office:value-type="string" table:style-name="ce196">
            <text:p>5) <text:s/>Contributi da Aziende sanitarie pubbliche (extra fondo)</text:p>
          </table:table-cell>
          <table:table-cell office:value-type="float" office:value="2820122" table:style-name="ce193">
            <text:p><text:s/>2.820.122,0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2820122" table:formula="of:=+[.D16]-[.E16]" table:style-name="ce193">
            <text:p><text:s/>2.820.122,00<text:s/></text:p>
          </table:table-cell>
          <table:table-cell table:style-name="ce194"/>
          <table:table-cell table:number-columns-repeated="16377" table:style-name="ce173"/>
        </table:table-row>
        <table:table-row table:style-name="ro5">
          <table:table-cell table:style-name="ce184"/>
          <table:table-cell table:style-name="ce195"/>
          <table:table-cell office:value-type="string" table:style-name="ce196">
            <text:p>6) <text:s/>Contributi da altri soggetti pubblici</text:p>
          </table:table-cell>
          <table:table-cell office:value-type="float" office:value="21913367" table:style-name="ce193">
            <text:p><text:s/>21.913.367,00<text:s/></text:p>
          </table:table-cell>
          <table:table-cell office:value-type="float" office:value="18416116" table:style-name="ce193">
            <text:p><text:s/>18.416.116,00<text:s/></text:p>
          </table:table-cell>
          <table:table-cell office:value-type="float" office:value="3497251" table:formula="of:=+[.D17]-[.E17]" table:style-name="ce193">
            <text:p><text:s/>3.497.251,00<text:s/></text:p>
          </table:table-cell>
          <table:table-cell office:value-type="percentage" office:value="0.18990166004601622" table:formula="of:=+[.F17]/[.E17]" table:style-name="ce194">
            <text:p>18,99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c) Contributi in c/esercizio per ricerca</text:p>
          </table:table-cell>
          <table:table-cell table:style-name="ce192"/>
          <table:table-cell office:value-type="float" office:value="737236" table:style-name="ce193">
            <text:p><text:s/>737.236,00<text:s/></text:p>
          </table:table-cell>
          <table:table-cell office:value-type="float" office:value="4463891" table:style-name="ce193">
            <text:p><text:s/>4.463.891,00<text:s/></text:p>
          </table:table-cell>
          <table:table-cell office:value-type="float" office:value="-3726655" table:formula="of:=+[.D18]-[.E18]" table:style-name="ce193">
            <text:p>-3.726.655,00<text:s/></text:p>
          </table:table-cell>
          <table:table-cell office:value-type="percentage" office:value="-0.83484453361428401" table:formula="of:=+[.F18]/[.E18]" table:style-name="ce194">
            <text:p>-83,48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1) <text:s/>Contributi da Ministero della Salute per ricerca corrente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formula="of:=+[.D19]-[.E19]" table:style-name="ce193">
            <text:p><text:s/>-<text:s text:c="3"/></text:p>
          </table:table-cell>
          <table:table-cell table:style-name="ce194"/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2) <text:s/>Contributi da Ministero della Salute per ricerca finalizzata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125500" table:style-name="ce193">
            <text:p><text:s/>125.500,00<text:s/></text:p>
          </table:table-cell>
          <table:table-cell office:value-type="float" office:value="-125500" table:formula="of:=+[.D20]-[.E20]" table:style-name="ce193">
            <text:p>-125.500,00<text:s/></text:p>
          </table:table-cell>
          <table:table-cell office:value-type="percentage" office:value="-1" table:formula="of:=+[.F20]/[.E20]" table:style-name="ce194">
            <text:p>-100,00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3) <text:s/>Contributi da Regione ed altri soggetti pubblici</text:p>
          </table:table-cell>
          <table:table-cell office:value-type="float" office:value="412168" table:style-name="ce193">
            <text:p><text:s/>412.168,00<text:s/></text:p>
          </table:table-cell>
          <table:table-cell office:value-type="float" office:value="4085141" table:style-name="ce193">
            <text:p><text:s/>4.085.141,00<text:s/></text:p>
          </table:table-cell>
          <table:table-cell office:value-type="float" office:value="-3672973" table:formula="of:=+[.D21]-[.E21]" table:style-name="ce193">
            <text:p>-3.672.973,00<text:s/></text:p>
          </table:table-cell>
          <table:table-cell office:value-type="percentage" office:value="-0.89910556330858593" table:formula="of:=+[.F21]/[.E21]" table:style-name="ce194">
            <text:p>-89,91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4) <text:s/>Contributi da privati</text:p>
          </table:table-cell>
          <table:table-cell office:value-type="float" office:value="325068" table:style-name="ce193">
            <text:p><text:s/>325.068,00<text:s/></text:p>
          </table:table-cell>
          <table:table-cell office:value-type="float" office:value="253250" table:style-name="ce193">
            <text:p><text:s/>253.250,00<text:s/></text:p>
          </table:table-cell>
          <table:table-cell office:value-type="float" office:value="71818" table:formula="of:=+[.D22]-[.E22]" table:style-name="ce193">
            <text:p><text:s/>71.818,00<text:s/></text:p>
          </table:table-cell>
          <table:table-cell office:value-type="percentage" office:value="0.28358538993089832" table:formula="of:=+[.F22]/[.E22]" table:style-name="ce194">
            <text:p>28,36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d) Contributi in c/esercizio - da privati</text:p>
          </table:table-cell>
          <table:table-cell table:style-name="ce192"/>
          <table:table-cell office:value-type="float" office:value="276940" table:style-name="ce193">
            <text:p><text:s/>276.940,00<text:s/></text:p>
          </table:table-cell>
          <table:table-cell office:value-type="float" office:value="98212" table:style-name="ce193">
            <text:p><text:s/>98.212,00<text:s/></text:p>
          </table:table-cell>
          <table:table-cell office:value-type="float" office:value="178728" table:formula="of:=+[.D23]-[.E23]" table:style-name="ce193">
            <text:p><text:s/>178.728,00<text:s/></text:p>
          </table:table-cell>
          <table:table-cell office:value-type="percentage" office:value="1.8198183521361952" table:formula="of:=+[.F23]/[.E23]" table:style-name="ce194">
            <text:p>181,98%</text:p>
          </table:table-cell>
          <table:table-cell table:number-columns-repeated="16377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85">
            <text:p>Rettifiche contributi c/esercizio per destinazione ad investimenti</text:p>
          </table:table-cell>
          <table:table-cell table:style-name="ce185"/>
          <table:table-cell office:value-type="float" office:value="-36114" table:style-name="ce197">
            <text:p>-36.114,00<text:s/></text:p>
          </table:table-cell>
          <table:table-cell office:value-type="float" office:value="-67247" table:style-name="ce197">
            <text:p>-67.247,00<text:s/></text:p>
          </table:table-cell>
          <table:table-cell office:value-type="float" office:value="31133" table:formula="of:=+[.D24]-[.E24]" table:style-name="ce197">
            <text:p><text:s/>31.133,00<text:s/></text:p>
          </table:table-cell>
          <table:table-cell office:value-type="percentage" office:value="-0.46296489062709117" table:formula="of:=+[.F24]/[.E24]" table:style-name="ce190">
            <text:p>-46,30%</text:p>
          </table:table-cell>
          <table:table-cell table:number-columns-repeated="16377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85">
            <text:p>Utilizzo fondi per quote inutilizzate contributi vincolati di esercizi precedenti</text:p>
          </table:table-cell>
          <table:table-cell table:style-name="ce185"/>
          <table:table-cell office:value-type="float" office:value="17112145" table:style-name="ce197">
            <text:p><text:s/>17.112.145,00<text:s/></text:p>
          </table:table-cell>
          <table:table-cell office:value-type="float" office:value="69930676" table:style-name="ce197">
            <text:p><text:s/>69.930.676,00<text:s/></text:p>
          </table:table-cell>
          <table:table-cell office:value-type="float" office:value="-52818531" table:formula="of:=+[.D25]-[.E25]" table:style-name="ce197">
            <text:p>-52.818.531,00<text:s/></text:p>
          </table:table-cell>
          <table:table-cell office:value-type="percentage" office:value="-0.75529844727941708" table:formula="of:=+[.F25]/[.E25]" table:style-name="ce190">
            <text:p>-75,53%</text:p>
          </table:table-cell>
          <table:table-cell table:number-columns-repeated="16377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85">
            <text:p>Ricavi per prestazioni sanitarie e sociosanitarie a rilevanza sanitaria</text:p>
          </table:table-cell>
          <table:table-cell table:style-name="ce185"/>
          <table:table-cell office:value-type="float" office:value="107931581" table:style-name="ce189">
            <text:p><text:s/>107.931.581,00<text:s/></text:p>
          </table:table-cell>
          <table:table-cell office:value-type="float" office:value="107006981" table:style-name="ce189">
            <text:p><text:s/>107.006.981,00<text:s/></text:p>
          </table:table-cell>
          <table:table-cell office:value-type="float" office:value="924600" table:formula="of:=+[.D26]-[.E26]" table:style-name="ce189">
            <text:p><text:s/>924.600,00<text:s/></text:p>
          </table:table-cell>
          <table:table-cell office:value-type="percentage" office:value="8.6405577594979525E-3" table:formula="of:=+[.F26]/[.E26]" table:style-name="ce190">
            <text:p>0,86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Ricavi per prestazioni sanitarie e sociosanitarie - ad aziende sanitarie pubbliche</text:p>
          </table:table-cell>
          <table:table-cell table:style-name="ce198"/>
          <table:table-cell office:value-type="float" office:value="76189163" table:style-name="ce193">
            <text:p><text:s/>76.189.163,00<text:s/></text:p>
          </table:table-cell>
          <table:table-cell office:value-type="float" office:value="72455520" table:style-name="ce193">
            <text:p><text:s/>72.455.520,00<text:s/></text:p>
          </table:table-cell>
          <table:table-cell office:value-type="float" office:value="3733643" table:formula="of:=+[.D27]-[.E27]" table:style-name="ce193">
            <text:p><text:s/>3.733.643,00<text:s/></text:p>
          </table:table-cell>
          <table:table-cell office:value-type="percentage" office:value="5.1530138766514959E-2" table:formula="of:=+[.F27]/[.E27]" table:style-name="ce194">
            <text:p>5,15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2">
            <text:p>b) Ricavi per prestazioni sanitarie e sociosanitarie - intramoenia</text:p>
          </table:table-cell>
          <table:table-cell table:style-name="ce198"/>
          <table:table-cell office:value-type="float" office:value="17332104" table:style-name="ce193">
            <text:p><text:s/>17.332.104,00<text:s/></text:p>
          </table:table-cell>
          <table:table-cell office:value-type="float" office:value="16796994" table:style-name="ce193">
            <text:p><text:s/>16.796.994,00<text:s/></text:p>
          </table:table-cell>
          <table:table-cell office:value-type="float" office:value="535110" table:formula="of:=+[.D28]-[.E28]" table:style-name="ce193">
            <text:p><text:s/>535.110,00<text:s/></text:p>
          </table:table-cell>
          <table:table-cell office:value-type="percentage" office:value="3.1857485928732249E-2" table:formula="of:=+[.F28]/[.E28]" table:style-name="ce194">
            <text:p>3,19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c) Ricavi per prestazioni sanitarie e sociosanitarie - altro</text:p>
          </table:table-cell>
          <table:table-cell table:style-name="ce198"/>
          <table:table-cell office:value-type="float" office:value="14410314" table:style-name="ce193">
            <text:p><text:s/>14.410.314,00<text:s/></text:p>
          </table:table-cell>
          <table:table-cell office:value-type="float" office:value="17754467" table:style-name="ce193">
            <text:p><text:s/>17.754.467,00<text:s/></text:p>
          </table:table-cell>
          <table:table-cell office:value-type="float" office:value="-3344153" table:formula="of:=+[.D29]-[.E29]" table:style-name="ce193">
            <text:p>-3.344.153,00<text:s/></text:p>
          </table:table-cell>
          <table:table-cell office:value-type="percentage" office:value="-0.18835558397782373" table:formula="of:=+[.F29]/[.E29]" table:style-name="ce194">
            <text:p>-18,84%</text:p>
          </table:table-cell>
          <table:table-cell table:number-columns-repeated="16377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85">
            <text:p>Concorsi, recuperi e rimborsi<text:s/></text:p>
          </table:table-cell>
          <table:table-cell table:style-name="ce185"/>
          <table:table-cell office:value-type="float" office:value="39691073" table:style-name="ce197">
            <text:p><text:s/>39.691.073,00<text:s/></text:p>
          </table:table-cell>
          <table:table-cell office:value-type="float" office:value="22810918" table:style-name="ce197">
            <text:p><text:s/>22.810.918,00<text:s/></text:p>
          </table:table-cell>
          <table:table-cell office:value-type="float" office:value="16880155" table:formula="of:=+[.D30]-[.E30]" table:style-name="ce197">
            <text:p><text:s/>16.880.155,00<text:s/></text:p>
          </table:table-cell>
          <table:table-cell office:value-type="percentage" office:value="0.74000331770952843" table:formula="of:=+[.F30]/[.E30]" table:style-name="ce190">
            <text:p>74,00%</text:p>
          </table:table-cell>
          <table:table-cell table:number-columns-repeated="16377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85">
            <text:p>Compartecipazione alla spesa per prestazioni sanitarie (ticket)</text:p>
          </table:table-cell>
          <table:table-cell table:style-name="ce185"/>
          <table:table-cell office:value-type="float" office:value="18158296" table:style-name="ce197">
            <text:p><text:s/>18.158.296,00<text:s/></text:p>
          </table:table-cell>
          <table:table-cell office:value-type="float" office:value="16826698" table:style-name="ce197">
            <text:p><text:s/>16.826.698,00<text:s/></text:p>
          </table:table-cell>
          <table:table-cell office:value-type="float" office:value="1331598" table:formula="of:=+[.D31]-[.E31]" table:style-name="ce197">
            <text:p><text:s/>1.331.598,00<text:s/></text:p>
          </table:table-cell>
          <table:table-cell office:value-type="percentage" office:value="7.9136025380618355E-2" table:formula="of:=+[.F31]/[.E31]" table:style-name="ce190">
            <text:p>7,91%</text:p>
          </table:table-cell>
          <table:table-cell table:number-columns-repeated="16377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85">
            <text:p>Quote contributi in c/capitale imputata nell'esercizio</text:p>
          </table:table-cell>
          <table:table-cell table:style-name="ce185"/>
          <table:table-cell office:value-type="float" office:value="34066287" table:style-name="ce197">
            <text:p><text:s/>34.066.287,00<text:s/></text:p>
          </table:table-cell>
          <table:table-cell office:value-type="float" office:value="32586590" table:style-name="ce197">
            <text:p><text:s/>32.586.590,00<text:s/></text:p>
          </table:table-cell>
          <table:table-cell office:value-type="float" office:value="1479697" table:formula="of:=+[.D32]-[.E32]" table:style-name="ce197">
            <text:p><text:s/>1.479.697,00<text:s/></text:p>
          </table:table-cell>
          <table:table-cell office:value-type="percentage" office:value="4.5408157159125884E-2" table:formula="of:=+[.F32]/[.E32]" table:style-name="ce190">
            <text:p>4,54%</text:p>
          </table:table-cell>
          <table:table-cell table:number-columns-repeated="16377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85">
            <text:p>Incrementi delle immobilizzazioni per lavori interni</text:p>
          </table:table-cell>
          <table:table-cell table:style-name="ce185"/>
          <table:table-cell office:value-type="float" office:value="0" table:style-name="ce197">
            <text:p><text:s/>-<text:s text:c="3"/></text:p>
          </table:table-cell>
          <table:table-cell office:value-type="float" office:value="44075" table:style-name="ce197">
            <text:p><text:s/>44.075,00<text:s/></text:p>
          </table:table-cell>
          <table:table-cell office:value-type="float" office:value="-44075" table:formula="of:=+[.D33]-[.E33]" table:style-name="ce197">
            <text:p>-44.075,00<text:s/></text:p>
          </table:table-cell>
          <table:table-cell table:style-name="ce190"/>
          <table:table-cell table:number-columns-repeated="16377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85">
            <text:p>Altri ricavi e proventi</text:p>
          </table:table-cell>
          <table:table-cell table:style-name="ce185"/>
          <table:table-cell office:value-type="float" office:value="1400665" table:style-name="ce197">
            <text:p><text:s/>1.400.665,00<text:s/></text:p>
          </table:table-cell>
          <table:table-cell office:value-type="float" office:value="1392965" table:style-name="ce197">
            <text:p><text:s/>1.392.965,00<text:s/></text:p>
          </table:table-cell>
          <table:table-cell office:value-type="float" office:value="7700" table:formula="of:=+[.D34]-[.E34]" table:style-name="ce197">
            <text:p><text:s/>7.700,00<text:s/></text:p>
          </table:table-cell>
          <table:table-cell office:value-type="percentage" office:value="5.527777079826126E-3" table:formula="of:=+[.F34]/[.E34]" table:style-name="ce190">
            <text:p>0,55%</text:p>
          </table:table-cell>
          <table:table-cell table:number-columns-repeated="16377"/>
        </table:table-row>
        <table:table-row table:style-name="ro5">
          <table:table-cell office:value-type="string" table:style-name="ce199">
            <text:p>TOTALE A)</text:p>
          </table:table-cell>
          <table:table-cell table:number-columns-repeated="2" table:style-name="ce200"/>
          <table:table-cell office:value-type="float" office:value="1589758428" table:style-name="ce201">
            <text:p><text:s/>1.589.758.428,00<text:s/></text:p>
          </table:table-cell>
          <table:table-cell office:value-type="float" office:value="1486216723" table:style-name="ce201">
            <text:p><text:s/>1.486.216.723,00<text:s/></text:p>
          </table:table-cell>
          <table:table-cell office:value-type="float" office:value="103541705" table:formula="of:=+[.D35]-[.E35]" table:style-name="ce201">
            <text:p><text:s/>103.541.705,00<text:s/></text:p>
          </table:table-cell>
          <table:table-cell office:value-type="percentage" office:value="6.9667971970464773E-2" table:formula="of:=+[.F35]/[.E35]" table:style-name="ce202">
            <text:p>6,97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204"/>
          <table:table-cell table:style-name="ce188"/>
          <table:table-cell table:number-columns-repeated="2" table:style-name="ce71"/>
          <table:table-cell office:value-type="float" office:value="0" table:formula="of:=+[.D36]-[.E36]" table:style-name="ce71">
            <text:p><text:s/>-<text:s text:c="3"/></text:p>
          </table:table-cell>
          <table:table-cell table:style-name="ce205"/>
          <table:table-cell table:number-columns-repeated="16377"/>
        </table:table-row>
        <table:table-row table:style-name="ro5">
          <table:table-cell office:value-type="string" table:style-name="ce184">
            <text:p>B)</text:p>
          </table:table-cell>
          <table:table-cell table:style-name="ce171"/>
          <table:table-cell office:value-type="string" table:style-name="ce206">
            <text:p>COSTI DELLA PRODUZIONE</text:p>
          </table:table-cell>
          <table:table-cell table:number-columns-repeated="2" table:style-name="ce32"/>
          <table:table-cell office:value-type="float" office:value="0" table:formula="of:=+[.D37]-[.E37]" table:style-name="ce32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85">
            <text:p>Acquisti di beni</text:p>
          </table:table-cell>
          <table:table-cell table:style-name="ce208"/>
          <table:table-cell office:value-type="float" office:value="318213427" table:style-name="ce32">
            <text:p><text:s/>318.213.427,00<text:s/></text:p>
          </table:table-cell>
          <table:table-cell office:value-type="float" office:value="291206826" table:style-name="ce32">
            <text:p><text:s/>291.206.826,00<text:s/></text:p>
          </table:table-cell>
          <table:table-cell office:value-type="float" office:value="27006601" table:formula="of:=+[.D38]-[.E38]" table:style-name="ce32">
            <text:p><text:s/>27.006.601,00<text:s/></text:p>
          </table:table-cell>
          <table:table-cell office:value-type="percentage" office:value="9.2740274570349529E-2" table:formula="of:=+[.F38]/[.E38]" table:style-name="ce207">
            <text:p>9,27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Acquisti di beni sanitari</text:p>
          </table:table-cell>
          <table:table-cell table:style-name="ce198"/>
          <table:table-cell office:value-type="float" office:value="310379463" table:style-name="ce193">
            <text:p><text:s/>310.379.463,00<text:s/></text:p>
          </table:table-cell>
          <table:table-cell office:value-type="float" office:value="282927964" table:style-name="ce193">
            <text:p><text:s/>282.927.964,00<text:s/></text:p>
          </table:table-cell>
          <table:table-cell office:value-type="float" office:value="27451499" table:formula="of:=+[.D39]-[.E39]" table:style-name="ce193">
            <text:p><text:s/>27.451.499,00<text:s/></text:p>
          </table:table-cell>
          <table:table-cell office:value-type="percentage" office:value="9.7026460770770609E-2" table:formula="of:=+[.F39]/[.E39]" table:style-name="ce205">
            <text:p>9,7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2">
            <text:p>b) Acquisti di beni non sanitari</text:p>
          </table:table-cell>
          <table:table-cell table:style-name="ce198"/>
          <table:table-cell office:value-type="float" office:value="7833964" table:style-name="ce193">
            <text:p><text:s/>7.833.964,00<text:s/></text:p>
          </table:table-cell>
          <table:table-cell office:value-type="float" office:value="8278862" table:style-name="ce193">
            <text:p><text:s/>8.278.862,00<text:s/></text:p>
          </table:table-cell>
          <table:table-cell office:value-type="float" office:value="-444898" table:formula="of:=+[.D40]-[.E40]" table:style-name="ce193">
            <text:p>-444.898,00<text:s/></text:p>
          </table:table-cell>
          <table:table-cell office:value-type="percentage" office:value="-5.3739028383369601E-2" table:formula="of:=+[.F40]/[.E40]" table:style-name="ce205">
            <text:p>-5,37%</text:p>
          </table:table-cell>
          <table:table-cell table:number-columns-repeated="16377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85">
            <text:p>Acquisti di servizi sanitari</text:p>
          </table:table-cell>
          <table:table-cell table:style-name="ce208"/>
          <table:table-cell office:value-type="float" office:value="473096648" table:style-name="ce32">
            <text:p><text:s/>473.096.648,00<text:s/></text:p>
          </table:table-cell>
          <table:table-cell office:value-type="float" office:value="449574743" table:style-name="ce32">
            <text:p><text:s/>449.574.743,00<text:s/></text:p>
          </table:table-cell>
          <table:table-cell office:value-type="float" office:value="23521905" table:formula="of:=+[.D41]-[.E41]" table:style-name="ce32">
            <text:p><text:s/>23.521.905,00<text:s/></text:p>
          </table:table-cell>
          <table:table-cell office:value-type="percentage" office:value="5.2320343538515911E-2" table:formula="of:=+[.F41]/[.E41]" table:style-name="ce205">
            <text:p>5,23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a) <text:s/>Acquisti servizi sanitari - Medicina di base</text:p>
          </table:table-cell>
          <table:table-cell table:style-name="ce192"/>
          <table:table-cell office:value-type="float" office:value="60525989" table:style-name="ce193">
            <text:p><text:s/>60.525.989,00<text:s/></text:p>
          </table:table-cell>
          <table:table-cell office:value-type="float" office:value="63312613" table:style-name="ce193">
            <text:p><text:s/>63.312.613,00<text:s/></text:p>
          </table:table-cell>
          <table:table-cell office:value-type="float" office:value="-2786624" table:formula="of:=+[.D42]-[.E42]" table:style-name="ce193">
            <text:p>-2.786.624,00<text:s/></text:p>
          </table:table-cell>
          <table:table-cell office:value-type="percentage" office:value="-4.4013725985373564E-2" table:formula="of:=+[.F42]/[.E42]" table:style-name="ce205">
            <text:p>-4,4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b) Acquisti servizi sanitari - Farmaceutica</text:p>
          </table:table-cell>
          <table:table-cell table:style-name="ce192"/>
          <table:table-cell office:value-type="float" office:value="74834429" table:style-name="ce193">
            <text:p><text:s/>74.834.429,00<text:s/></text:p>
          </table:table-cell>
          <table:table-cell office:value-type="float" office:value="71272731" table:style-name="ce193">
            <text:p><text:s/>71.272.731,00<text:s/></text:p>
          </table:table-cell>
          <table:table-cell office:value-type="float" office:value="3561698" table:formula="of:=+[.D43]-[.E43]" table:style-name="ce193">
            <text:p><text:s/>3.561.698,00<text:s/></text:p>
          </table:table-cell>
          <table:table-cell office:value-type="percentage" office:value="4.997280095805505E-2" table:formula="of:=+[.F43]/[.E43]" table:style-name="ce205">
            <text:p>5,0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c) Acquisti servizi sanitari per assistenza specialistica ambulatoriale</text:p>
          </table:table-cell>
          <table:table-cell table:style-name="ce192"/>
          <table:table-cell office:value-type="float" office:value="47622544" table:style-name="ce193">
            <text:p><text:s/>47.622.544,00<text:s/></text:p>
          </table:table-cell>
          <table:table-cell office:value-type="float" office:value="49513534" table:style-name="ce193">
            <text:p><text:s/>49.513.534,00<text:s/></text:p>
          </table:table-cell>
          <table:table-cell office:value-type="float" office:value="-1890990" table:formula="of:=+[.D44]-[.E44]" table:style-name="ce193">
            <text:p>-1.890.990,00<text:s/></text:p>
          </table:table-cell>
          <table:table-cell office:value-type="percentage" office:value="-3.8191376119507042E-2" table:formula="of:=+[.F44]/[.E44]" table:style-name="ce205">
            <text:p>-3,82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d) <text:s/>Acquisti servizi sanitari per assistenza riabilitativa</text:p>
          </table:table-cell>
          <table:table-cell table:style-name="ce192"/>
          <table:table-cell office:value-type="float" office:value="7077115" table:style-name="ce193">
            <text:p><text:s/>7.077.115,00<text:s/></text:p>
          </table:table-cell>
          <table:table-cell office:value-type="float" office:value="8630336" table:style-name="ce193">
            <text:p><text:s/>8.630.336,00<text:s/></text:p>
          </table:table-cell>
          <table:table-cell office:value-type="float" office:value="-1553221" table:formula="of:=+[.D45]-[.E45]" table:style-name="ce193">
            <text:p>-1.553.221,00<text:s/></text:p>
          </table:table-cell>
          <table:table-cell office:value-type="percentage" office:value="-0.17997225137005093" table:formula="of:=+[.F45]/[.E45]" table:style-name="ce205">
            <text:p>-18,0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e) Acquisti servizi sanitari per assistenza integrativa</text:p>
          </table:table-cell>
          <table:table-cell table:style-name="ce192"/>
          <table:table-cell office:value-type="float" office:value="10310445" table:style-name="ce193">
            <text:p><text:s/>10.310.445,00<text:s/></text:p>
          </table:table-cell>
          <table:table-cell office:value-type="float" office:value="10321792" table:style-name="ce193">
            <text:p><text:s/>10.321.792,00<text:s/></text:p>
          </table:table-cell>
          <table:table-cell office:value-type="float" office:value="-11347" table:formula="of:=+[.D46]-[.E46]" table:style-name="ce193">
            <text:p>-11.347,00<text:s/></text:p>
          </table:table-cell>
          <table:table-cell office:value-type="percentage" office:value="-1.0993246134004637E-3" table:formula="of:=+[.F46]/[.E46]" table:style-name="ce205">
            <text:p>-0,11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f) <text:s/>Acquisti servizi sanitari per assistenza protesica</text:p>
          </table:table-cell>
          <table:table-cell table:style-name="ce192"/>
          <table:table-cell office:value-type="float" office:value="1561251" table:style-name="ce193">
            <text:p><text:s/>1.561.251,00<text:s/></text:p>
          </table:table-cell>
          <table:table-cell office:value-type="float" office:value="2339300" table:style-name="ce193">
            <text:p><text:s/>2.339.300,00<text:s/></text:p>
          </table:table-cell>
          <table:table-cell office:value-type="float" office:value="-778049" table:formula="of:=+[.D47]-[.E47]" table:style-name="ce193">
            <text:p>-778.049,00<text:s/></text:p>
          </table:table-cell>
          <table:table-cell office:value-type="percentage" office:value="-0.33259906809729406" table:formula="of:=+[.F47]/[.E47]" table:style-name="ce205">
            <text:p>-33,26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g) Acquisti servizi sanitari per assistenza ospedaliera</text:p>
          </table:table-cell>
          <table:table-cell table:style-name="ce192"/>
          <table:table-cell office:value-type="float" office:value="67389575" table:style-name="ce193">
            <text:p><text:s/>67.389.575,00<text:s/></text:p>
          </table:table-cell>
          <table:table-cell office:value-type="float" office:value="65844121" table:style-name="ce193">
            <text:p><text:s/>65.844.121,00<text:s/></text:p>
          </table:table-cell>
          <table:table-cell office:value-type="float" office:value="1545454" table:formula="of:=+[.D48]-[.E48]" table:style-name="ce193">
            <text:p><text:s/>1.545.454,00<text:s/></text:p>
          </table:table-cell>
          <table:table-cell office:value-type="percentage" office:value="2.3471404531317231E-2" table:formula="of:=+[.F48]/[.E48]" table:style-name="ce205">
            <text:p>2,35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h) <text:s/>Acquisto prestazioni di psichiatria residenziale e semiresidenziale</text:p>
          </table:table-cell>
          <table:table-cell table:style-name="ce192"/>
          <table:table-cell office:value-type="float" office:value="8489575" table:style-name="ce193">
            <text:p><text:s/>8.489.575,00<text:s/></text:p>
          </table:table-cell>
          <table:table-cell office:value-type="float" office:value="8819117" table:style-name="ce193">
            <text:p><text:s/>8.819.117,00<text:s/></text:p>
          </table:table-cell>
          <table:table-cell office:value-type="float" office:value="-329542" table:formula="of:=+[.D49]-[.E49]" table:style-name="ce193">
            <text:p>-329.542,00<text:s/></text:p>
          </table:table-cell>
          <table:table-cell office:value-type="percentage" office:value="-3.7366779463295474E-2" table:formula="of:=+[.F49]/[.E49]" table:style-name="ce205">
            <text:p>-3,74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i) <text:s/>Acquisto prestazioni di distribuzione farmaci File F</text:p>
          </table:table-cell>
          <table:table-cell table:style-name="ce192"/>
          <table:table-cell office:value-type="float" office:value="5872204" table:style-name="ce193">
            <text:p><text:s/>5.872.204,00<text:s/></text:p>
          </table:table-cell>
          <table:table-cell office:value-type="float" office:value="5957515" table:style-name="ce193">
            <text:p><text:s/>5.957.515,00<text:s/></text:p>
          </table:table-cell>
          <table:table-cell office:value-type="float" office:value="-85311" table:formula="of:=+[.D50]-[.E50]" table:style-name="ce193">
            <text:p>-85.311,00<text:s/></text:p>
          </table:table-cell>
          <table:table-cell office:value-type="percentage" office:value="-1.4319896802609812E-2" table:formula="of:=+[.F50]/[.E50]" table:style-name="ce205">
            <text:p>-1,43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j) <text:s/>Acquisto prestazioni termali in convenzione</text:p>
          </table:table-cell>
          <table:table-cell table:style-name="ce192"/>
          <table:table-cell office:value-type="float" office:value="1687843" table:style-name="ce193">
            <text:p><text:s/>1.687.843,00<text:s/></text:p>
          </table:table-cell>
          <table:table-cell office:value-type="float" office:value="544750" table:style-name="ce193">
            <text:p><text:s/>544.750,00<text:s/></text:p>
          </table:table-cell>
          <table:table-cell office:value-type="float" office:value="1143093" table:formula="of:=+[.D51]-[.E51]" table:style-name="ce193">
            <text:p><text:s/>1.143.093,00<text:s/></text:p>
          </table:table-cell>
          <table:table-cell office:value-type="percentage" office:value="2.0983809086737035" table:formula="of:=+[.F51]/[.E51]" table:style-name="ce205">
            <text:p>209,84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k) <text:s/>Acquisto prestazioni di trasporto sanitario</text:p>
          </table:table-cell>
          <table:table-cell table:style-name="ce192"/>
          <table:table-cell office:value-type="float" office:value="25175856" table:style-name="ce193">
            <text:p><text:s/>25.175.856,00<text:s/></text:p>
          </table:table-cell>
          <table:table-cell office:value-type="float" office:value="23434202" table:style-name="ce193">
            <text:p><text:s/>23.434.202,00<text:s/></text:p>
          </table:table-cell>
          <table:table-cell office:value-type="float" office:value="1741654" table:formula="of:=+[.D52]-[.E52]" table:style-name="ce193">
            <text:p><text:s/>1.741.654,00<text:s/></text:p>
          </table:table-cell>
          <table:table-cell office:value-type="percentage" office:value="7.4321028725450086E-2" table:formula="of:=+[.F52]/[.E52]" table:style-name="ce205">
            <text:p>7,43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l) <text:s/>Acquisto prestazioni Socio-Sanitarie a rilevanza sanitaria</text:p>
          </table:table-cell>
          <table:table-cell table:style-name="ce192"/>
          <table:table-cell office:value-type="float" office:value="68919396" table:style-name="ce193">
            <text:p><text:s/>68.919.396,00<text:s/></text:p>
          </table:table-cell>
          <table:table-cell office:value-type="float" office:value="56162385" table:style-name="ce193">
            <text:p><text:s/>56.162.385,00<text:s/></text:p>
          </table:table-cell>
          <table:table-cell office:value-type="float" office:value="12757011" table:formula="of:=+[.D53]-[.E53]" table:style-name="ce193">
            <text:p><text:s/>12.757.011,00<text:s/></text:p>
          </table:table-cell>
          <table:table-cell office:value-type="percentage" office:value="0.227145107886711" table:formula="of:=+[.F53]/[.E53]" table:style-name="ce205">
            <text:p>22,71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m) <text:s/>Compartecipazione al personale per att. libero-prof. (intramoenia)</text:p>
          </table:table-cell>
          <table:table-cell table:style-name="ce192"/>
          <table:table-cell office:value-type="float" office:value="13497517" table:style-name="ce193">
            <text:p><text:s/>13.497.517,00<text:s/></text:p>
          </table:table-cell>
          <table:table-cell office:value-type="float" office:value="12833735" table:style-name="ce193">
            <text:p><text:s/>12.833.735,00<text:s/></text:p>
          </table:table-cell>
          <table:table-cell office:value-type="float" office:value="663782" table:formula="of:=+[.D54]-[.E54]" table:style-name="ce193">
            <text:p><text:s/>663.782,00<text:s/></text:p>
          </table:table-cell>
          <table:table-cell office:value-type="percentage" office:value="5.1721653906676428E-2" table:formula="of:=+[.F54]/[.E54]" table:style-name="ce205">
            <text:p>5,17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n) <text:s/>Rimborsi, assegni e contributi sanitari</text:p>
          </table:table-cell>
          <table:table-cell table:style-name="ce192"/>
          <table:table-cell office:value-type="float" office:value="15960069" table:style-name="ce193">
            <text:p><text:s/>15.960.069,00<text:s/></text:p>
          </table:table-cell>
          <table:table-cell office:value-type="float" office:value="17719441" table:style-name="ce193">
            <text:p><text:s/>17.719.441,00<text:s/></text:p>
          </table:table-cell>
          <table:table-cell office:value-type="float" office:value="-1759372" table:formula="of:=+[.D55]-[.E55]" table:style-name="ce193">
            <text:p>-1.759.372,00<text:s/></text:p>
          </table:table-cell>
          <table:table-cell office:value-type="percentage" office:value="-9.9290491161656849E-2" table:formula="of:=+[.F55]/[.E55]" table:style-name="ce205">
            <text:p>-9,93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o) <text:s/>Consulenze, Collaborazioni, <text:s/>Interinale e altre prestazioni di lavoro sanitarie e sociosanitarie</text:p>
          </table:table-cell>
          <table:table-cell table:style-name="ce196"/>
          <table:table-cell office:value-type="float" office:value="25826433" table:style-name="ce193">
            <text:p><text:s/>25.826.433,00<text:s/></text:p>
          </table:table-cell>
          <table:table-cell office:value-type="float" office:value="20177072" table:style-name="ce193">
            <text:p><text:s/>20.177.072,00<text:s/></text:p>
          </table:table-cell>
          <table:table-cell office:value-type="float" office:value="5649361" table:formula="of:=+[.D56]-[.E56]" table:style-name="ce193">
            <text:p><text:s/>5.649.361,00<text:s/></text:p>
          </table:table-cell>
          <table:table-cell office:value-type="percentage" office:value="0.27998913816633059" table:formula="of:=+[.F56]/[.E56]" table:style-name="ce205">
            <text:p>28,0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p) Altri servizi sanitari e sociosanitari a rilevanza sanitaria</text:p>
          </table:table-cell>
          <table:table-cell table:style-name="ce192"/>
          <table:table-cell office:value-type="float" office:value="38346407" table:style-name="ce193">
            <text:p><text:s/>38.346.407,00<text:s/></text:p>
          </table:table-cell>
          <table:table-cell office:value-type="float" office:value="32692099" table:style-name="ce193">
            <text:p><text:s/>32.692.099,00<text:s/></text:p>
          </table:table-cell>
          <table:table-cell office:value-type="float" office:value="5654308" table:formula="of:=+[.D57]-[.E57]" table:style-name="ce193">
            <text:p><text:s/>5.654.308,00<text:s/></text:p>
          </table:table-cell>
          <table:table-cell office:value-type="percentage" office:value="0.17295640760172665" table:formula="of:=+[.F57]/[.E57]" table:style-name="ce205">
            <text:p>17,3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q) Costi per differenziale tariffe TUC</text:p>
          </table:table-cell>
          <table:table-cell table:style-name="ce192"/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formula="of:=+[.D58]-[.E58]" table:style-name="ce193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85">
            <text:p>Acquisti di servizi non sanitari</text:p>
          </table:table-cell>
          <table:table-cell table:style-name="ce208"/>
          <table:table-cell office:value-type="float" office:value="112103819" table:style-name="ce32">
            <text:p><text:s/>112.103.819,00<text:s/></text:p>
          </table:table-cell>
          <table:table-cell office:value-type="float" office:value="105258627" table:style-name="ce32">
            <text:p><text:s/>105.258.627,00<text:s/></text:p>
          </table:table-cell>
          <table:table-cell office:value-type="float" office:value="6845192" table:formula="of:=+[.D59]-[.E59]" table:style-name="ce32">
            <text:p><text:s/>6.845.192,00<text:s/></text:p>
          </table:table-cell>
          <table:table-cell office:value-type="percentage" office:value="6.50321232101954E-2" table:formula="of:=+[.F59]/[.E59]" table:style-name="ce207">
            <text:p>6,5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a) <text:s/>Servizi non sanitari</text:p>
          </table:table-cell>
          <table:table-cell table:style-name="ce192"/>
          <table:table-cell office:value-type="float" office:value="110965983" table:style-name="ce193">
            <text:p><text:s/>110.965.983,00<text:s/></text:p>
          </table:table-cell>
          <table:table-cell office:value-type="float" office:value="103336198" table:style-name="ce193">
            <text:p><text:s/>103.336.198,00<text:s/></text:p>
          </table:table-cell>
          <table:table-cell office:value-type="float" office:value="7629785" table:formula="of:=+[.D60]-[.E60]" table:style-name="ce193">
            <text:p><text:s/>7.629.785,00<text:s/></text:p>
          </table:table-cell>
          <table:table-cell office:value-type="percentage" office:value="7.3834582147100092E-2" table:formula="of:=+[.F60]/[.E60]" table:style-name="ce205">
            <text:p>7,38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b) Consulenze, Collaborazioni, Interinale e altre prestazioni di lavoro non sanitarie</text:p>
          </table:table-cell>
          <table:table-cell table:style-name="ce196"/>
          <table:table-cell office:value-type="float" office:value="572629" table:style-name="ce193">
            <text:p><text:s/>572.629,00<text:s/></text:p>
          </table:table-cell>
          <table:table-cell office:value-type="float" office:value="1304811" table:style-name="ce193">
            <text:p><text:s/>1.304.811,00<text:s/></text:p>
          </table:table-cell>
          <table:table-cell office:value-type="float" office:value="-732182" table:formula="of:=+[.D61]-[.E61]" table:style-name="ce193">
            <text:p>-732.182,00<text:s/></text:p>
          </table:table-cell>
          <table:table-cell office:value-type="percentage" office:value="-0.56114027242259612" table:formula="of:=+[.F61]/[.E61]" table:style-name="ce205">
            <text:p>-56,11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5">
            <text:p>c) Formazione</text:p>
          </table:table-cell>
          <table:table-cell table:style-name="ce192"/>
          <table:table-cell office:value-type="float" office:value="565207" table:style-name="ce193">
            <text:p><text:s/>565.207,00<text:s/></text:p>
          </table:table-cell>
          <table:table-cell office:value-type="float" office:value="617618" table:style-name="ce193">
            <text:p><text:s/>617.618,00<text:s/></text:p>
          </table:table-cell>
          <table:table-cell office:value-type="float" office:value="-52411" table:formula="of:=+[.D62]-[.E62]" table:style-name="ce193">
            <text:p>-52.411,00<text:s/></text:p>
          </table:table-cell>
          <table:table-cell office:value-type="percentage" office:value="-8.4859897218021493E-2" table:formula="of:=+[.F62]/[.E62]" table:style-name="ce205">
            <text:p>-8,49%</text:p>
          </table:table-cell>
          <table:table-cell table:number-columns-repeated="16377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9">
            <text:p>Manutenzione e riparazione</text:p>
          </table:table-cell>
          <table:table-cell table:style-name="ce208"/>
          <table:table-cell office:value-type="float" office:value="67776694" table:style-name="ce32">
            <text:p><text:s/>67.776.694,00<text:s/></text:p>
          </table:table-cell>
          <table:table-cell office:value-type="float" office:value="71956820" table:style-name="ce32">
            <text:p><text:s/>71.956.820,00<text:s/></text:p>
          </table:table-cell>
          <table:table-cell office:value-type="float" office:value="-4180126" table:formula="of:=+[.D63]-[.E63]" table:style-name="ce32">
            <text:p>-4.180.126,00<text:s/></text:p>
          </table:table-cell>
          <table:table-cell office:value-type="percentage" office:value="-5.8092144705672095E-2" table:formula="of:=+[.F63]/[.E63]" table:style-name="ce207">
            <text:p>-5,81%</text:p>
          </table:table-cell>
          <table:table-cell table:number-columns-repeated="16377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85">
            <text:p>Godimento di beni di terzi</text:p>
          </table:table-cell>
          <table:table-cell table:style-name="ce185"/>
          <table:table-cell office:value-type="float" office:value="16072829" table:style-name="ce32">
            <text:p><text:s/>16.072.829,00<text:s/></text:p>
          </table:table-cell>
          <table:table-cell office:value-type="float" office:value="14392007" table:style-name="ce32">
            <text:p><text:s/>14.392.007,00<text:s/></text:p>
          </table:table-cell>
          <table:table-cell office:value-type="float" office:value="1680822" table:formula="of:=+[.D64]-[.E64]" table:style-name="ce32">
            <text:p><text:s/>1.680.822,00<text:s/></text:p>
          </table:table-cell>
          <table:table-cell office:value-type="percentage" office:value="0.11678857576987003" table:formula="of:=+[.F64]/[.E64]" table:style-name="ce207">
            <text:p>11,68%</text:p>
          </table:table-cell>
          <table:table-cell table:number-columns-repeated="16377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85">
            <text:p>Costi del personale</text:p>
          </table:table-cell>
          <table:table-cell table:style-name="ce208"/>
          <table:table-cell office:value-type="float" office:value="474433215" table:style-name="ce32">
            <text:p><text:s/>474.433.215,00<text:s/></text:p>
          </table:table-cell>
          <table:table-cell office:value-type="float" office:value="451975877" table:style-name="ce32">
            <text:p><text:s/>451.975.877,00<text:s/></text:p>
          </table:table-cell>
          <table:table-cell office:value-type="float" office:value="22457338" table:formula="of:=+[.D65]-[.E65]" table:style-name="ce32">
            <text:p><text:s/>22.457.338,00<text:s/></text:p>
          </table:table-cell>
          <table:table-cell office:value-type="percentage" office:value="4.9687027876489966E-2" table:formula="of:=+[.F65]/[.E65]" table:style-name="ce207">
            <text:p>4,97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Personale dirigente medico</text:p>
          </table:table-cell>
          <table:table-cell table:style-name="ce198"/>
          <table:table-cell office:value-type="float" office:value="146063090" table:style-name="ce193">
            <text:p><text:s/>146.063.090,00<text:s/></text:p>
          </table:table-cell>
          <table:table-cell office:value-type="float" office:value="135548246" table:style-name="ce193">
            <text:p><text:s/>135.548.246,00<text:s/></text:p>
          </table:table-cell>
          <table:table-cell office:value-type="float" office:value="10514844" table:formula="of:=+[.D66]-[.E66]" table:style-name="ce193">
            <text:p><text:s/>10.514.844,00<text:s/></text:p>
          </table:table-cell>
          <table:table-cell office:value-type="percentage" office:value="7.7572704260592207E-2" table:formula="of:=+[.F66]/[.E66]" table:style-name="ce205">
            <text:p>7,76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b) Personale dirigente ruolo sanitario non medico</text:p>
          </table:table-cell>
          <table:table-cell table:style-name="ce198"/>
          <table:table-cell office:value-type="float" office:value="16252106" table:style-name="ce193">
            <text:p><text:s/>16.252.106,00<text:s/></text:p>
          </table:table-cell>
          <table:table-cell office:value-type="float" office:value="15699138" table:style-name="ce193">
            <text:p><text:s/>15.699.138,00<text:s/></text:p>
          </table:table-cell>
          <table:table-cell office:value-type="float" office:value="552968" table:formula="of:=+[.D67]-[.E67]" table:style-name="ce193">
            <text:p><text:s/>552.968,00<text:s/></text:p>
          </table:table-cell>
          <table:table-cell office:value-type="percentage" office:value="3.5222825609915652E-2" table:formula="of:=+[.F67]/[.E67]" table:style-name="ce205">
            <text:p>3,52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c) Personale comparto ruolo sanitario</text:p>
          </table:table-cell>
          <table:table-cell table:style-name="ce198"/>
          <table:table-cell office:value-type="float" office:value="202953733" table:style-name="ce193">
            <text:p><text:s/>202.953.733,00<text:s/></text:p>
          </table:table-cell>
          <table:table-cell office:value-type="float" office:value="198782360" table:style-name="ce193">
            <text:p><text:s/>198.782.360,00<text:s/></text:p>
          </table:table-cell>
          <table:table-cell office:value-type="float" office:value="4171373" table:formula="of:=+[.D68]-[.E68]" table:style-name="ce193">
            <text:p><text:s/>4.171.373,00<text:s/></text:p>
          </table:table-cell>
          <table:table-cell office:value-type="percentage" office:value="2.0984623585312098E-2" table:formula="of:=+[.F68]/[.E68]" table:style-name="ce205">
            <text:p>2,1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2">
            <text:p>d) Personale dirigente altri ruoli</text:p>
          </table:table-cell>
          <table:table-cell table:style-name="ce198"/>
          <table:table-cell office:value-type="float" office:value="5077604" table:style-name="ce193">
            <text:p><text:s/>5.077.604,00<text:s/></text:p>
          </table:table-cell>
          <table:table-cell office:value-type="float" office:value="4714544" table:style-name="ce193">
            <text:p><text:s/>4.714.544,00<text:s/></text:p>
          </table:table-cell>
          <table:table-cell office:value-type="float" office:value="363060" table:formula="of:=+[.D69]-[.E69]" table:style-name="ce193">
            <text:p><text:s/>363.060,00<text:s/></text:p>
          </table:table-cell>
          <table:table-cell office:value-type="percentage" office:value="7.7008508139917664E-2" table:formula="of:=+[.F69]/[.E69]" table:style-name="ce205">
            <text:p>7,70%</text:p>
          </table:table-cell>
          <table:table-cell table:number-columns-repeated="16377"/>
        </table:table-row>
        <table:table-row table:style-name="ro5">
          <table:table-cell table:style-name="ce191"/>
          <table:table-cell office:value-type="string" table:style-name="ce192">
            <text:p>e) Personale comparto altri ruoli</text:p>
          </table:table-cell>
          <table:table-cell table:style-name="ce198"/>
          <table:table-cell office:value-type="float" office:value="104086682" table:style-name="ce193">
            <text:p><text:s/>104.086.682,00<text:s/></text:p>
          </table:table-cell>
          <table:table-cell office:value-type="float" office:value="97231589" table:style-name="ce193">
            <text:p><text:s/>97.231.589,00<text:s/></text:p>
          </table:table-cell>
          <table:table-cell office:value-type="float" office:value="6855093" table:formula="of:=+[.D70]-[.E70]" table:style-name="ce193">
            <text:p><text:s/>6.855.093,00<text:s/></text:p>
          </table:table-cell>
          <table:table-cell office:value-type="percentage" office:value="7.0502735484452489E-2" table:formula="of:=+[.F70]/[.E70]" table:style-name="ce205">
            <text:p>7,05%</text:p>
          </table:table-cell>
          <table:table-cell table:number-columns-repeated="16377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9">
            <text:p>Oneri diversi di gestione</text:p>
          </table:table-cell>
          <table:table-cell table:style-name="ce185"/>
          <table:table-cell office:value-type="float" office:value="2307309" table:style-name="ce32">
            <text:p><text:s/>2.307.309,00<text:s/></text:p>
          </table:table-cell>
          <table:table-cell office:value-type="float" office:value="2071236" table:style-name="ce32">
            <text:p><text:s/>2.071.236,00<text:s/></text:p>
          </table:table-cell>
          <table:table-cell office:value-type="float" office:value="236073" table:formula="of:=+[.D71]-[.E71]" table:style-name="ce32">
            <text:p><text:s/>236.073,00<text:s/></text:p>
          </table:table-cell>
          <table:table-cell office:value-type="percentage" office:value="0.11397687178090764" table:formula="of:=+[.F71]/[.E71]" table:style-name="ce207">
            <text:p>11,40%</text:p>
          </table:table-cell>
          <table:table-cell table:number-columns-repeated="16377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9">
            <text:p>Ammortamenti<text:s/></text:p>
          </table:table-cell>
          <table:table-cell table:style-name="ce185"/>
          <table:table-cell office:value-type="float" office:value="34872631" table:style-name="ce32">
            <text:p><text:s/>34.872.631,00<text:s/></text:p>
          </table:table-cell>
          <table:table-cell office:value-type="float" office:value="33663597" table:style-name="ce32">
            <text:p><text:s/>33.663.597,00<text:s/></text:p>
          </table:table-cell>
          <table:table-cell office:value-type="float" office:value="1209034" table:formula="of:=+[.D72]-[.E72]" table:style-name="ce32">
            <text:p><text:s/>1.209.034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Ammortamento immobilizzazioni immateriali</text:p>
          </table:table-cell>
          <table:table-cell table:style-name="ce198"/>
          <table:table-cell office:value-type="float" office:value="1127579" table:style-name="ce193">
            <text:p><text:s/>1.127.579,00<text:s/></text:p>
          </table:table-cell>
          <table:table-cell office:value-type="float" office:value="1047478" table:style-name="ce193">
            <text:p><text:s/>1.047.478,00<text:s/></text:p>
          </table:table-cell>
          <table:table-cell office:value-type="float" office:value="80101" table:formula="of:=+[.D73]-[.E73]" table:style-name="ce193">
            <text:p><text:s/>80.101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b) Ammortamento dei fabbricati</text:p>
          </table:table-cell>
          <table:table-cell table:style-name="ce198"/>
          <table:table-cell office:value-type="float" office:value="19036978" table:style-name="ce193">
            <text:p><text:s/>19.036.978,00<text:s/></text:p>
          </table:table-cell>
          <table:table-cell office:value-type="float" office:value="18973809" table:style-name="ce193">
            <text:p><text:s/>18.973.809,00<text:s/></text:p>
          </table:table-cell>
          <table:table-cell office:value-type="float" office:value="63169" table:formula="of:=+[.D74]-[.E74]" table:style-name="ce193">
            <text:p><text:s/>63.169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91"/>
          <table:table-cell office:value-type="string" table:style-name="ce192">
            <text:p>c) Ammortamento delle altre immobilizzazioni materiali</text:p>
          </table:table-cell>
          <table:table-cell table:style-name="ce198"/>
          <table:table-cell office:value-type="float" office:value="14708074" table:style-name="ce193">
            <text:p><text:s/>14.708.074,00<text:s/></text:p>
          </table:table-cell>
          <table:table-cell office:value-type="float" office:value="13642310" table:style-name="ce193">
            <text:p><text:s/>13.642.310,00<text:s/></text:p>
          </table:table-cell>
          <table:table-cell office:value-type="float" office:value="1065764" table:formula="of:=+[.D75]-[.E75]" table:style-name="ce193">
            <text:p><text:s/>1.065.764,00<text:s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9">
            <text:p>Svalutazione delle immobilizzazioni e <text:s/>dei crediti</text:p>
          </table:table-cell>
          <table:table-cell table:style-name="ce185"/>
          <table:table-cell office:value-type="float" office:value="569714" table:style-name="ce32">
            <text:p><text:s/>569.714,00<text:s/></text:p>
          </table:table-cell>
          <table:table-cell office:value-type="float" office:value="181986" table:style-name="ce32">
            <text:p><text:s/>181.986,00<text:s/></text:p>
          </table:table-cell>
          <table:table-cell office:value-type="float" office:value="387728" table:formula="of:=+[.D76]-[.E76]" table:style-name="ce32">
            <text:p><text:s/>387.728,00<text:s/></text:p>
          </table:table-cell>
          <table:table-cell office:value-type="percentage" office:value="2.1305375138746938" table:formula="of:=+[.F76]/[.E76]" table:style-name="ce207">
            <text:p>213,05%</text:p>
          </table:table-cell>
          <table:table-cell table:number-columns-repeated="16377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85">
            <text:p>Variazione delle rimanenze</text:p>
          </table:table-cell>
          <table:table-cell table:style-name="ce208"/>
          <table:table-cell office:value-type="float" office:value="210893" table:style-name="ce32">
            <text:p><text:s/>210.893,00<text:s/></text:p>
          </table:table-cell>
          <table:table-cell office:value-type="float" office:value="89479" table:style-name="ce32">
            <text:p><text:s/>89.479,00<text:s/></text:p>
          </table:table-cell>
          <table:table-cell office:value-type="float" office:value="121414" table:formula="of:=+[.D77]-[.E77]" table:style-name="ce32">
            <text:p><text:s/>121.414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Variazione delle rimanenze sanitarie</text:p>
          </table:table-cell>
          <table:table-cell table:style-name="ce198"/>
          <table:table-cell office:value-type="float" office:value="245184" table:style-name="ce193">
            <text:p><text:s/>245.184,00<text:s/></text:p>
          </table:table-cell>
          <table:table-cell office:value-type="float" office:value="80353" table:style-name="ce193">
            <text:p><text:s/>80.353,00<text:s/></text:p>
          </table:table-cell>
          <table:table-cell office:value-type="float" office:value="164831" table:formula="of:=+[.D78]-[.E78]" table:style-name="ce193">
            <text:p><text:s/>164.831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b) Variazione delle rimanenze non sanitarie</text:p>
          </table:table-cell>
          <table:table-cell table:style-name="ce198"/>
          <table:table-cell office:value-type="float" office:value="-34291" table:style-name="ce193">
            <text:p>-34.291,00<text:s/></text:p>
          </table:table-cell>
          <table:table-cell office:value-type="float" office:value="9126" table:style-name="ce193">
            <text:p><text:s/>9.126,00<text:s/></text:p>
          </table:table-cell>
          <table:table-cell office:value-type="float" office:value="-43417" table:formula="of:=+[.D79]-[.E79]" table:style-name="ce193">
            <text:p>-43.417,00<text:s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85">
            <text:p>Accantonamenti</text:p>
          </table:table-cell>
          <table:table-cell table:style-name="ce208"/>
          <table:table-cell office:value-type="float" office:value="54774795" table:style-name="ce32">
            <text:p><text:s/>54.774.795,00<text:s/></text:p>
          </table:table-cell>
          <table:table-cell office:value-type="float" office:value="39613078" table:style-name="ce32">
            <text:p><text:s/>39.613.078,00<text:s/></text:p>
          </table:table-cell>
          <table:table-cell office:value-type="float" office:value="15161717" table:formula="of:=+[.D80]-[.E80]" table:style-name="ce32">
            <text:p><text:s/>15.161.717,00<text:s/></text:p>
          </table:table-cell>
          <table:table-cell office:value-type="percentage" office:value="0.38274523883248862" table:formula="of:=+[.F80]/[.E80]" table:style-name="ce207">
            <text:p>38,27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a) Accantonamenti per rischi</text:p>
          </table:table-cell>
          <table:table-cell table:style-name="ce188"/>
          <table:table-cell office:value-type="float" office:value="141043" table:style-name="ce193">
            <text:p><text:s/>141.043,0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141043" table:formula="of:=+[.D81]-[.E81]" table:style-name="ce193">
            <text:p><text:s/>141.043,00<text:s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b) Accantonamenti per premio operosità</text:p>
          </table:table-cell>
          <table:table-cell table:style-name="ce188"/>
          <table:table-cell office:value-type="float" office:value="260000" table:style-name="ce193">
            <text:p><text:s/>260.000,00<text:s/></text:p>
          </table:table-cell>
          <table:table-cell office:value-type="float" office:value="260000" table:style-name="ce193">
            <text:p><text:s/>260.000,00<text:s/></text:p>
          </table:table-cell>
          <table:table-cell office:value-type="float" office:value="0" table:formula="of:=+[.D82]-[.E82]" table:style-name="ce193">
            <text:p><text:s/>-<text:s text:c="3"/></text:p>
          </table:table-cell>
          <table:table-cell office:value-type="percentage" office:value="0" table:formula="of:=+[.F82]/[.E82]" table:style-name="ce207">
            <text:p>0,00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c) Accantonamenti per quote inutilizzate di contributi vincolati</text:p>
          </table:table-cell>
          <table:table-cell table:style-name="ce188"/>
          <table:table-cell office:value-type="float" office:value="36067516" table:style-name="ce193">
            <text:p><text:s/>36.067.516,00<text:s/></text:p>
          </table:table-cell>
          <table:table-cell office:value-type="float" office:value="29469199" table:style-name="ce193">
            <text:p><text:s/>29.469.199,00<text:s/></text:p>
          </table:table-cell>
          <table:table-cell office:value-type="float" office:value="6598317" table:formula="of:=+[.D83]-[.E83]" table:style-name="ce193">
            <text:p><text:s/>6.598.317,00<text:s/></text:p>
          </table:table-cell>
          <table:table-cell office:value-type="percentage" office:value="0.22390554286867451" table:formula="of:=+[.F83]/[.E83]" table:style-name="ce207">
            <text:p>22,39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string" table:style-name="ce192">
            <text:p>d) Altri accantonamenti</text:p>
          </table:table-cell>
          <table:table-cell table:style-name="ce188"/>
          <table:table-cell office:value-type="float" office:value="18306236" table:style-name="ce193">
            <text:p><text:s/>18.306.236,00<text:s/></text:p>
          </table:table-cell>
          <table:table-cell office:value-type="float" office:value="9883879" table:style-name="ce193">
            <text:p><text:s/>9.883.879,00<text:s/></text:p>
          </table:table-cell>
          <table:table-cell office:value-type="float" office:value="8422357" table:formula="of:=+[.D84]-[.E84]" table:style-name="ce193">
            <text:p><text:s/>8.422.357,00<text:s/></text:p>
          </table:table-cell>
          <table:table-cell office:value-type="percentage" office:value="0.85213072721752259" table:formula="of:=+[.F84]/[.E84]" table:style-name="ce207">
            <text:p>85,21%</text:p>
          </table:table-cell>
          <table:table-cell table:number-columns-repeated="16377"/>
        </table:table-row>
        <table:table-row table:style-name="ro5">
          <table:table-cell office:value-type="string" table:style-name="ce199">
            <text:p>TOTALE B)</text:p>
          </table:table-cell>
          <table:table-cell table:number-columns-repeated="2" table:style-name="ce200"/>
          <table:table-cell office:value-type="float" office:value="1554431974" table:style-name="ce201">
            <text:p><text:s/>1.554.431.974,00<text:s/></text:p>
          </table:table-cell>
          <table:table-cell office:value-type="float" office:value="1459984276" table:style-name="ce201">
            <text:p><text:s/>1.459.984.276,00<text:s/></text:p>
          </table:table-cell>
          <table:table-cell office:value-type="float" office:value="94447698" table:formula="of:=+[.D85]-[.E85]" table:style-name="ce201">
            <text:p><text:s/>94.447.698,00<text:s/></text:p>
          </table:table-cell>
          <table:table-cell office:value-type="percentage" office:value="6.4690900821729125E-2" table:formula="of:=+[.F85]/[.E85]" table:style-name="ce202">
            <text:p>6,47%</text:p>
          </table:table-cell>
          <table:table-cell table:number-columns-repeated="16377"/>
        </table:table-row>
        <table:table-row table:style-name="ro13">
          <table:table-cell table:style-name="ce211"/>
          <table:table-cell table:style-name="ce212"/>
          <table:table-cell table:style-name="ce213"/>
          <table:table-cell table:number-columns-repeated="2" table:style-name="ce214"/>
          <table:table-cell office:value-type="float" office:value="0" table:formula="of:=+[.D86]-[.E86]" table:style-name="ce214">
            <text:p><text:s/>-<text:s text:c="3"/></text:p>
          </table:table-cell>
          <table:table-cell table:style-name="ce215"/>
          <table:table-cell table:number-columns-repeated="16377"/>
        </table:table-row>
        <table:table-row table:style-name="ro13">
          <table:table-cell office:value-type="string" table:style-name="ce216">
            <text:p>DIFFERENZA TRA VALORE E COSTI DELLA PRODUZIONE (A-B)</text:p>
          </table:table-cell>
          <table:table-cell table:number-columns-repeated="2" table:style-name="ce217"/>
          <table:table-cell office:value-type="float" office:value="35326454" table:style-name="ce218">
            <text:p><text:s/>35.326.454,00<text:s/></text:p>
          </table:table-cell>
          <table:table-cell office:value-type="float" office:value="26232447" table:style-name="ce218">
            <text:p><text:s/>26.232.447,00<text:s/></text:p>
          </table:table-cell>
          <table:table-cell office:value-type="float" office:value="9094007" table:formula="of:=+[.D87]-[.E87]" table:style-name="ce218">
            <text:p><text:s/>9.094.007,00<text:s/></text:p>
          </table:table-cell>
          <table:table-cell office:value-type="percentage" office:value="0.34667017529855298" table:formula="of:=+[.F87]/[.E87]" table:style-name="ce202">
            <text:p>34,67%</text:p>
          </table:table-cell>
          <table:table-cell table:number-columns-repeated="16377"/>
        </table:table-row>
        <table:table-row table:style-name="ro5">
          <table:table-cell table:style-name="ce219"/>
          <table:table-cell table:style-name="ce220"/>
          <table:table-cell table:style-name="ce221"/>
          <table:table-cell table:number-columns-repeated="2" table:style-name="ce71"/>
          <table:table-cell office:value-type="float" office:value="0" table:formula="of:=+[.D88]-[.E88]" table:style-name="ce71">
            <text:p><text:s/>-<text:s text:c="3"/></text:p>
          </table:table-cell>
          <table:table-cell table:style-name="ce205"/>
          <table:table-cell table:number-columns-repeated="16377"/>
        </table:table-row>
        <table:table-row table:style-name="ro5">
          <table:table-cell office:value-type="string" table:style-name="ce184">
            <text:p>C)</text:p>
          </table:table-cell>
          <table:table-cell office:value-type="string" table:style-name="ce185">
            <text:p>PROVENTI E ONERI FINANZIARI</text:p>
          </table:table-cell>
          <table:table-cell table:style-name="ce208"/>
          <table:table-cell table:number-columns-repeated="2" table:style-name="ce32"/>
          <table:table-cell office:value-type="float" office:value="0" table:formula="of:=+[.D89]-[.E89]" table:style-name="ce32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222"/>
          <table:table-cell office:value-type="string" table:style-name="ce171">
            <text:p>1)</text:p>
          </table:table-cell>
          <table:table-cell office:value-type="string" table:style-name="ce223">
            <text:p>Interessi attivi e altri proventi finanziari<text:s/></text:p>
          </table:table-cell>
          <table:table-cell office:value-type="float" office:value="15366" table:style-name="ce197">
            <text:p><text:s/>15.366,00<text:s/></text:p>
          </table:table-cell>
          <table:table-cell office:value-type="float" office:value="11022" table:style-name="ce197">
            <text:p><text:s/>11.022,00<text:s/></text:p>
          </table:table-cell>
          <table:table-cell office:value-type="float" office:value="4344" table:formula="of:=+[.D90]-[.E90]" table:style-name="ce197">
            <text:p><text:s/>4.344,00<text:s/></text:p>
          </table:table-cell>
          <table:table-cell office:value-type="percentage" office:value="0.39412084921066959" table:formula="of:=+[.F90]/[.E90]" table:style-name="ce207">
            <text:p>39,41%</text:p>
          </table:table-cell>
          <table:table-cell table:number-columns-repeated="16377"/>
        </table:table-row>
        <table:table-row table:style-name="ro5">
          <table:table-cell table:style-name="ce222"/>
          <table:table-cell office:value-type="string" table:style-name="ce171">
            <text:p>2)</text:p>
          </table:table-cell>
          <table:table-cell office:value-type="string" table:style-name="ce223">
            <text:p>Interessi passivi e altri oneri finanziari<text:s/></text:p>
          </table:table-cell>
          <table:table-cell office:value-type="float" office:value="392" table:style-name="ce197">
            <text:p><text:s/>392,00<text:s/></text:p>
          </table:table-cell>
          <table:table-cell office:value-type="float" office:value="188" table:style-name="ce197">
            <text:p><text:s/>188,00<text:s/></text:p>
          </table:table-cell>
          <table:table-cell office:value-type="float" office:value="204" table:formula="of:=+[.D91]-[.E91]" table:style-name="ce197">
            <text:p><text:s/>204,00<text:s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string" table:style-name="ce199">
            <text:p>TOTALE C)</text:p>
          </table:table-cell>
          <table:table-cell table:style-name="ce200"/>
          <table:table-cell office:value-type="string" table:style-name="ce200">
            <text:p>TOTALE PROVENTI E ONERI FINANZIARI</text:p>
          </table:table-cell>
          <table:table-cell office:value-type="float" office:value="14974" table:style-name="ce201">
            <text:p><text:s/>14.974,00<text:s/></text:p>
          </table:table-cell>
          <table:table-cell office:value-type="float" office:value="10834" table:style-name="ce201">
            <text:p><text:s/>10.834,00<text:s/></text:p>
          </table:table-cell>
          <table:table-cell office:value-type="float" office:value="4140" table:formula="of:=+[.D92]-[.E92]" table:style-name="ce201">
            <text:p><text:s/>4.140,00<text:s/></text:p>
          </table:table-cell>
          <table:table-cell office:value-type="percentage" office:value="0.38213033044120359" table:formula="of:=+[.F92]/[.E92]" table:style-name="ce202">
            <text:p>38,21%</text:p>
          </table:table-cell>
          <table:table-cell table:number-columns-repeated="16377"/>
        </table:table-row>
        <table:table-row table:style-name="ro20">
          <table:table-cell table:style-name="ce222"/>
          <table:table-cell table:style-name="ce224"/>
          <table:table-cell table:style-name="ce185"/>
          <table:table-cell table:number-columns-repeated="2" table:style-name="ce32"/>
          <table:table-cell office:value-type="float" office:value="0" table:formula="of:=+[.D93]-[.E93]" table:style-name="ce32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string" table:style-name="ce184">
            <text:p>D)</text:p>
          </table:table-cell>
          <table:table-cell office:value-type="string" table:style-name="ce185">
            <text:p>RETTIFICHE DI VALORE DI ATTIVITA' FINANZIARIE</text:p>
          </table:table-cell>
          <table:table-cell table:style-name="ce185"/>
          <table:table-cell table:number-columns-repeated="2" table:style-name="ce32"/>
          <table:table-cell office:value-type="float" office:value="0" table:formula="of:=+[.D94]-[.E94]" table:style-name="ce32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222"/>
          <table:table-cell office:value-type="string" table:style-name="ce171">
            <text:p>1)</text:p>
          </table:table-cell>
          <table:table-cell office:value-type="string" table:style-name="ce185">
            <text:p>Rivalutazioni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formula="of:=+[.D95]-[.E95]" table:style-name="ce197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table:style-name="ce222"/>
          <table:table-cell office:value-type="string" table:style-name="ce171">
            <text:p>2)</text:p>
          </table:table-cell>
          <table:table-cell office:value-type="string" table:style-name="ce185">
            <text:p>Svalutazioni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formula="of:=+[.D96]-[.E96]" table:style-name="ce197">
            <text:p><text:s/>-<text:s text:c="3"/></text:p>
          </table:table-cell>
          <table:table-cell table:style-name="ce207"/>
          <table:table-cell table:number-columns-repeated="16377"/>
        </table:table-row>
        <table:table-row table:style-name="ro5">
          <table:table-cell office:value-type="string" table:style-name="ce199">
            <text:p>TOTALE D)</text:p>
          </table:table-cell>
          <table:table-cell table:style-name="ce200"/>
          <table:table-cell office:value-type="string" table:style-name="ce200">
            <text:p>TOTALE PROVENTI E ONERI FINANZIARI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97]-[.E97]" table:style-name="ce201">
            <text:p><text:s/>-<text:s text:c="3"/></text:p>
          </table:table-cell>
          <table:table-cell table:style-name="ce202"/>
          <table:table-cell table:number-columns-repeated="16377"/>
        </table:table-row>
        <table:table-row table:style-name="ro5">
          <table:table-cell table:style-name="ce222"/>
          <table:table-cell table:style-name="ce224"/>
          <table:table-cell table:style-name="ce185"/>
          <table:table-cell table:number-columns-repeated="2" table:style-name="ce57"/>
          <table:table-cell office:value-type="float" office:value="0" table:formula="of:=+[.D98]-[.E98]" table:style-name="ce57">
            <text:p><text:s/>-<text:s text:c="3"/>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184">
            <text:p>E)</text:p>
          </table:table-cell>
          <table:table-cell office:value-type="string" table:style-name="ce185">
            <text:p>PROVENTI E ONERI STRAORDINARI</text:p>
          </table:table-cell>
          <table:table-cell table:style-name="ce208"/>
          <table:table-cell table:number-columns-repeated="2" table:style-name="ce57"/>
          <table:table-cell office:value-type="float" office:value="0" table:formula="of:=+[.D99]-[.E99]" table:style-name="ce57">
            <text:p><text:s/>-<text:s text:c="3"/></text:p>
          </table:table-cell>
          <table:table-cell table:style-name="ce25"/>
          <table:table-cell table:number-columns-repeated="16377"/>
        </table:table-row>
        <table:table-row table:style-name="ro5">
          <table:table-cell table:style-name="ce184"/>
          <table:table-cell office:value-type="float" office:value="1" table:style-name="ce171">
            <text:p>1</text:p>
          </table:table-cell>
          <table:table-cell office:value-type="string" table:style-name="ce223">
            <text:p>Proventi straordinari</text:p>
          </table:table-cell>
          <table:table-cell office:value-type="float" office:value="10616103" table:style-name="ce57">
            <text:p><text:s/>10.616.103,00<text:s/></text:p>
          </table:table-cell>
          <table:table-cell office:value-type="float" office:value="13321246" table:style-name="ce57">
            <text:p><text:s/>13.321.246,00<text:s/></text:p>
          </table:table-cell>
          <table:table-cell office:value-type="float" office:value="-2705143" table:formula="of:=+[.D100]-[.E100]" table:style-name="ce57">
            <text:p>-2.705.143,00<text:s/></text:p>
          </table:table-cell>
          <table:table-cell office:value-type="percentage" office:value="-0.20306981794345663" table:formula="of:=+[.F100]/[.E100]" table:style-name="ce25">
            <text:p>-20,31%</text:p>
          </table:table-cell>
          <table:table-cell table:number-columns-repeated="16377"/>
        </table:table-row>
        <table:table-row table:style-name="ro5">
          <table:table-cell table:style-name="ce184"/>
          <table:table-cell table:style-name="ce171"/>
          <table:table-cell office:value-type="string" table:style-name="ce192">
            <text:p>a) Plusvalenze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formula="of:=+[.D101]-[.E101]" table:style-name="ce193">
            <text:p><text:s/>-<text:s text:c="3"/></text:p>
          </table:table-cell>
          <table:table-cell table:style-name="ce225"/>
          <table:table-cell table:number-columns-repeated="16377"/>
        </table:table-row>
        <table:table-row table:style-name="ro5">
          <table:table-cell table:style-name="ce184"/>
          <table:table-cell table:style-name="ce171"/>
          <table:table-cell office:value-type="string" table:style-name="ce192">
            <text:p>b) Altri proventi straordinari</text:p>
          </table:table-cell>
          <table:table-cell office:value-type="float" office:value="10616103" table:style-name="ce193">
            <text:p><text:s/>10.616.103,00<text:s/></text:p>
          </table:table-cell>
          <table:table-cell office:value-type="float" office:value="13321246" table:style-name="ce193">
            <text:p><text:s/>13.321.246,00<text:s/></text:p>
          </table:table-cell>
          <table:table-cell office:value-type="float" office:value="-2705143" table:formula="of:=+[.D102]-[.E102]" table:style-name="ce193">
            <text:p>-2.705.143,00<text:s/></text:p>
          </table:table-cell>
          <table:table-cell office:value-type="percentage" office:value="-0.20306981794345663" table:formula="of:=+[.F102]/[.E102]" table:style-name="ce225">
            <text:p>-20,31%</text:p>
          </table:table-cell>
          <table:table-cell table:number-columns-repeated="16377"/>
        </table:table-row>
        <table:table-row table:style-name="ro5">
          <table:table-cell table:style-name="ce184"/>
          <table:table-cell office:value-type="float" office:value="2" table:style-name="ce171">
            <text:p>2</text:p>
          </table:table-cell>
          <table:table-cell office:value-type="string" table:style-name="ce185">
            <text:p>Oneri straordinari</text:p>
          </table:table-cell>
          <table:table-cell office:value-type="float" office:value="10931353" table:style-name="ce57">
            <text:p><text:s/>10.931.353,00<text:s/></text:p>
          </table:table-cell>
          <table:table-cell office:value-type="float" office:value="6274444" table:style-name="ce57">
            <text:p><text:s/>6.274.444,00<text:s/></text:p>
          </table:table-cell>
          <table:table-cell office:value-type="float" office:value="4656909" table:formula="of:=+[.D103]-[.E103]" table:style-name="ce57">
            <text:p><text:s/>4.656.909,00<text:s/></text:p>
          </table:table-cell>
          <table:table-cell office:value-type="percentage" office:value="0.74220265572535193" table:formula="of:=+[.F103]/[.E103]" table:style-name="ce25">
            <text:p>74,22%</text:p>
          </table:table-cell>
          <table:table-cell table:number-columns-repeated="16377"/>
        </table:table-row>
        <table:table-row table:style-name="ro5">
          <table:table-cell table:style-name="ce184"/>
          <table:table-cell table:style-name="ce171"/>
          <table:table-cell office:value-type="string" table:style-name="ce192">
            <text:p>a) Minusvalenze</text:p>
          </table:table-cell>
          <table:table-cell office:value-type="float" office:value="32245" table:style-name="ce193">
            <text:p><text:s/>32.245,00<text:s/></text:p>
          </table:table-cell>
          <table:table-cell office:value-type="float" office:value="5716" table:style-name="ce193">
            <text:p><text:s/>5.716,00<text:s/></text:p>
          </table:table-cell>
          <table:table-cell office:value-type="float" office:value="26529" table:formula="of:=+[.D104]-[.E104]" table:style-name="ce193">
            <text:p><text:s/>26.529,00<text:s/></text:p>
          </table:table-cell>
          <table:table-cell table:style-name="ce226"/>
          <table:table-cell table:number-columns-repeated="16377"/>
        </table:table-row>
        <table:table-row table:style-name="ro5">
          <table:table-cell table:style-name="ce184"/>
          <table:table-cell table:style-name="ce171"/>
          <table:table-cell office:value-type="string" table:style-name="ce192">
            <text:p>b) Altri oneri straordinari</text:p>
          </table:table-cell>
          <table:table-cell office:value-type="float" office:value="10899108" table:style-name="ce193">
            <text:p><text:s/>10.899.108,00<text:s/></text:p>
          </table:table-cell>
          <table:table-cell office:value-type="float" office:value="6268728" table:style-name="ce193">
            <text:p><text:s/>6.268.728,00<text:s/></text:p>
          </table:table-cell>
          <table:table-cell office:value-type="float" office:value="4630380" table:formula="of:=+[.D105]-[.E105]" table:style-name="ce193">
            <text:p><text:s/>4.630.380,00<text:s/></text:p>
          </table:table-cell>
          <table:table-cell office:value-type="percentage" office:value="0.73864745766605278" table:formula="of:=+[.F105]/[.E105]" table:style-name="ce226">
            <text:p>73,86%</text:p>
          </table:table-cell>
          <table:table-cell table:number-columns-repeated="16377"/>
        </table:table-row>
        <table:table-row table:style-name="ro5">
          <table:table-cell office:value-type="string" table:style-name="ce199">
            <text:p>TOTALE E)</text:p>
          </table:table-cell>
          <table:table-cell table:style-name="ce200"/>
          <table:table-cell office:value-type="string" table:style-name="ce200">
            <text:p>TOTALE DELLE PARTITE STRAORDINARIE</text:p>
          </table:table-cell>
          <table:table-cell office:value-type="float" office:value="-315250" table:style-name="ce227">
            <text:p>-315.250,00<text:s/></text:p>
          </table:table-cell>
          <table:table-cell office:value-type="float" office:value="7046802" table:style-name="ce227">
            <text:p><text:s/>7.046.802,00<text:s/></text:p>
          </table:table-cell>
          <table:table-cell office:value-type="float" office:value="-7362052" table:formula="of:=+[.D106]-[.E106]" table:style-name="ce227">
            <text:p>-7.362.052,00<text:s/></text:p>
          </table:table-cell>
          <table:table-cell office:value-type="percentage" office:value="-1.044736605342395" table:formula="of:=+[.F106]/[.E106]" table:style-name="ce36">
            <text:p>-104,47%</text:p>
          </table:table-cell>
          <table:table-cell table:number-columns-repeated="16377"/>
        </table:table-row>
        <table:table-row table:style-name="ro13">
          <table:table-cell table:style-name="ce228"/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+[.D107]-[.E107]" table:style-name="ce231">
            <text:p><text:s/>-<text:s text:c="3"/></text:p>
          </table:table-cell>
          <table:table-cell table:style-name="ce232"/>
          <table:table-cell table:number-columns-repeated="16377"/>
        </table:table-row>
        <table:table-row table:style-name="ro13">
          <table:table-cell office:value-type="string" table:style-name="ce216">
            <text:p>RISULTATO PRIMA DELLE IMPOSTE (A - B +-C +-D +-E)</text:p>
          </table:table-cell>
          <table:table-cell table:number-columns-repeated="2" table:style-name="ce217"/>
          <table:table-cell office:value-type="float" office:value="35026178" table:style-name="ce233">
            <text:p><text:s/>35.026.178,00<text:s/></text:p>
          </table:table-cell>
          <table:table-cell office:value-type="float" office:value="33290083" table:style-name="ce233">
            <text:p><text:s/>33.290.083,00<text:s/></text:p>
          </table:table-cell>
          <table:table-cell office:value-type="float" office:value="1736095" table:formula="of:=+[.D108]-[.E108]" table:style-name="ce233">
            <text:p><text:s/>1.736.095,00<text:s/></text:p>
          </table:table-cell>
          <table:table-cell office:value-type="percentage" office:value="5.2150515815776129E-2" table:formula="of:=+[.F108]/[.E108]" table:style-name="ce28">
            <text:p>5,22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204"/>
          <table:table-cell table:style-name="ce234"/>
          <table:table-cell table:number-columns-repeated="2" table:style-name="ce235"/>
          <table:table-cell office:value-type="float" office:value="0" table:formula="of:=+[.D109]-[.E109]" table:style-name="ce235">
            <text:p><text:s/>-<text:s text:c="3"/></text:p>
          </table:table-cell>
          <table:table-cell table:style-name="ce226"/>
          <table:table-cell table:number-columns-repeated="16377"/>
        </table:table-row>
        <table:table-row table:style-name="ro5">
          <table:table-cell office:value-type="string" table:style-name="ce184">
            <text:p>Y)</text:p>
          </table:table-cell>
          <table:table-cell office:value-type="string" table:style-name="ce185">
            <text:p>IMPOSTE SUL REDDITO D'ESERCIZIO</text:p>
          </table:table-cell>
          <table:table-cell table:style-name="ce208"/>
          <table:table-cell table:number-columns-repeated="2" table:style-name="ce57"/>
          <table:table-cell office:value-type="float" office:value="0" table:formula="of:=+[.D110]-[.E110]" table:style-name="ce57">
            <text:p><text:s/>-<text:s text:c="3"/></text:p>
          </table:table-cell>
          <table:table-cell table:style-name="ce25"/>
          <table:table-cell table:number-columns-repeated="16377"/>
        </table:table-row>
        <table:table-row table:style-name="ro5">
          <table:table-cell table:style-name="ce184"/>
          <table:table-cell office:value-type="string" table:style-name="ce171">
            <text:p>1)</text:p>
          </table:table-cell>
          <table:table-cell office:value-type="string" table:style-name="ce223">
            <text:p>IRAP</text:p>
          </table:table-cell>
          <table:table-cell office:value-type="float" office:value="34258280" table:style-name="ce57">
            <text:p><text:s/>34.258.280,00<text:s/></text:p>
          </table:table-cell>
          <table:table-cell office:value-type="float" office:value="32402170" table:style-name="ce57">
            <text:p><text:s/>32.402.170,00<text:s/></text:p>
          </table:table-cell>
          <table:table-cell office:value-type="float" office:value="1856110" table:formula="of:=+[.D111]-[.E111]" table:style-name="ce57">
            <text:p><text:s/>1.856.110,00<text:s/></text:p>
          </table:table-cell>
          <table:table-cell office:value-type="percentage" office:value="5.7283509098310391E-2" table:formula="of:=+[.F111]/[.E111]" table:style-name="ce25">
            <text:p>5,73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a) IRAP relativa a personale dipendente</text:p>
          </table:table-cell>
          <table:table-cell office:value-type="float" office:value="32628448" table:style-name="ce193">
            <text:p><text:s/>32.628.448,00<text:s/></text:p>
          </table:table-cell>
          <table:table-cell office:value-type="float" office:value="30703653" table:style-name="ce193">
            <text:p><text:s/>30.703.653,00<text:s/></text:p>
          </table:table-cell>
          <table:table-cell office:value-type="float" office:value="1924795" table:formula="of:=+[.D112]-[.E112]" table:style-name="ce193">
            <text:p><text:s/>1.924.795,00<text:s/></text:p>
          </table:table-cell>
          <table:table-cell office:value-type="percentage" office:value="6.2689446105973129E-2" table:formula="of:=+[.F112]/[.E112]" table:style-name="ce225">
            <text:p>6,27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b) IRAP relativa a collaboratori e personale assimilato a lavoro dipendente</text:p>
          </table:table-cell>
          <table:table-cell office:value-type="float" office:value="560455" table:style-name="ce193">
            <text:p><text:s/>560.455,00<text:s/></text:p>
          </table:table-cell>
          <table:table-cell office:value-type="float" office:value="602657" table:style-name="ce193">
            <text:p><text:s/>602.657,00<text:s/></text:p>
          </table:table-cell>
          <table:table-cell office:value-type="float" office:value="-42202" table:formula="of:=+[.D113]-[.E113]" table:style-name="ce193">
            <text:p>-42.202,00<text:s/></text:p>
          </table:table-cell>
          <table:table-cell office:value-type="percentage" office:value="-7.002656569159571E-2" table:formula="of:=+[.F113]/[.E113]" table:style-name="ce225">
            <text:p>-7,00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c) IRAP relativa ad attività di libera professione (intramoenia)</text:p>
          </table:table-cell>
          <table:table-cell office:value-type="float" office:value="1069377" table:style-name="ce193">
            <text:p><text:s/>1.069.377,00<text:s/></text:p>
          </table:table-cell>
          <table:table-cell office:value-type="float" office:value="1095860" table:style-name="ce193">
            <text:p><text:s/>1.095.860,00<text:s/></text:p>
          </table:table-cell>
          <table:table-cell office:value-type="float" office:value="-26483" table:formula="of:=+[.D114]-[.E114]" table:style-name="ce193">
            <text:p>-26.483,00<text:s/></text:p>
          </table:table-cell>
          <table:table-cell office:value-type="percentage" office:value="-2.4166408117825271E-2" table:formula="of:=+[.F114]/[.E114]" table:style-name="ce225">
            <text:p>-2,42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table:style-name="ce195"/>
          <table:table-cell office:value-type="string" table:style-name="ce192">
            <text:p>d) IRAP relativa ad attività commerciale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formula="of:=+[.D115]-[.E115]" table:style-name="ce193">
            <text:p><text:s/>-<text:s text:c="3"/></text:p>
          </table:table-cell>
          <table:table-cell table:style-name="ce225"/>
          <table:table-cell table:number-columns-repeated="16377" table:style-name="ce173"/>
        </table:table-row>
        <table:table-row table:style-name="ro5">
          <table:table-cell table:style-name="ce184"/>
          <table:table-cell office:value-type="string" table:style-name="ce171">
            <text:p>2)</text:p>
          </table:table-cell>
          <table:table-cell office:value-type="string" table:style-name="ce185">
            <text:p>IRES</text:p>
          </table:table-cell>
          <table:table-cell office:value-type="float" office:value="715957" table:style-name="ce32">
            <text:p><text:s/>715.957,00<text:s/></text:p>
          </table:table-cell>
          <table:table-cell office:value-type="float" office:value="740010" table:style-name="ce32">
            <text:p><text:s/>740.010,00<text:s/></text:p>
          </table:table-cell>
          <table:table-cell office:value-type="float" office:value="-24053" table:formula="of:=+[.D116]-[.E116]" table:style-name="ce32">
            <text:p>-24.053,00<text:s/></text:p>
          </table:table-cell>
          <table:table-cell office:value-type="percentage" office:value="-3.2503614816015998E-2" table:formula="of:=+[.F116]/[.E116]" table:style-name="ce25">
            <text:p>-3,25%</text:p>
          </table:table-cell>
          <table:table-cell table:number-columns-repeated="16377" table:style-name="ce173"/>
        </table:table-row>
        <table:table-row table:style-name="ro5">
          <table:table-cell table:style-name="ce184"/>
          <table:table-cell office:value-type="string" table:style-name="ce171">
            <text:p>3)</text:p>
          </table:table-cell>
          <table:table-cell office:value-type="string" table:style-name="ce236">
            <text:p><text:s/>Accantonamento a F.do Imposte (Accertamenti, condoni, ecc.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D117]-[.E117]" table:style-name="ce32">
            <text:p><text:s/>-<text:s text:c="3"/></text:p>
          </table:table-cell>
          <table:table-cell table:style-name="ce237"/>
          <table:table-cell table:number-columns-repeated="16377" table:style-name="ce173"/>
        </table:table-row>
        <table:table-row table:style-name="ro5">
          <table:table-cell office:value-type="string" table:style-name="ce199">
            <text:p>TOTALE Y)</text:p>
          </table:table-cell>
          <table:table-cell table:number-columns-repeated="2" table:style-name="ce200"/>
          <table:table-cell office:value-type="float" office:value="34974237" table:style-name="ce227">
            <text:p><text:s/>34.974.237,00<text:s/></text:p>
          </table:table-cell>
          <table:table-cell office:value-type="float" office:value="33142180" table:style-name="ce227">
            <text:p><text:s/>33.142.180,00<text:s/></text:p>
          </table:table-cell>
          <table:table-cell office:value-type="float" office:value="1832057" table:formula="of:=+[.D118]-[.E118]" table:style-name="ce227">
            <text:p><text:s/>1.832.057,00<text:s/></text:p>
          </table:table-cell>
          <table:table-cell office:value-type="percentage" office:value="5.5278711297808411E-2" table:formula="of:=+[.F118]/[.E118]" table:style-name="ce36">
            <text:p>5,53%</text:p>
          </table:table-cell>
          <table:table-cell table:number-columns-repeated="16377" table:style-name="ce173"/>
        </table:table-row>
        <table:table-row table:style-name="ro5">
          <table:table-cell table:style-name="ce191"/>
          <table:table-cell table:style-name="ce204"/>
          <table:table-cell table:style-name="ce188"/>
          <table:table-cell table:number-columns-repeated="2" table:style-name="ce238"/>
          <table:table-cell office:value-type="float" office:value="0" table:formula="of:=+[.D119]-[.E119]" table:style-name="ce238">
            <text:p><text:s/>-<text:s text:c="3"/></text:p>
          </table:table-cell>
          <table:table-cell table:style-name="ce226"/>
          <table:table-cell table:number-columns-repeated="16377" table:style-name="ce173"/>
        </table:table-row>
        <table:table-row table:style-name="ro13">
          <table:table-cell office:value-type="string" table:style-name="ce239">
            <text:p>UTILE (PERDITA) DELL'ESERCIZIO</text:p>
          </table:table-cell>
          <table:table-cell table:style-name="ce240"/>
          <table:table-cell table:style-name="ce241"/>
          <table:table-cell office:value-type="float" office:value="51941" table:style-name="ce242">
            <text:p><text:s/>51.941,00<text:s/></text:p>
          </table:table-cell>
          <table:table-cell office:value-type="float" office:value="147903" table:style-name="ce242">
            <text:p><text:s/>147.903,00<text:s/></text:p>
          </table:table-cell>
          <table:table-cell office:value-type="float" office:value="-95962" table:formula="of:=+[.D120]-[.E120]" table:style-name="ce242">
            <text:p>-95.962,00<text:s/></text:p>
          </table:table-cell>
          <table:table-cell table:style-name="ce243"/>
          <table:table-cell table:number-columns-repeated="16377" table:style-name="ce173"/>
        </table:table-row>
        <table:table-row table:style-name="ro21">
          <table:table-cell table:number-columns-repeated="6" table:style-name="ce173"/>
          <table:table-cell table:style-name="ce203"/>
          <table:table-cell table:style-name="ce24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93">
            <text:p>*<text:s/><text:span text:style-name="T1">consolidato conto economico con elisione dei costi/ricavi della disabilità</text:span></text:p>
          </table:table-cell>
          <table:covered-table-cell table:number-columns-repeated="2"/>
          <table:table-cell table:number-columns-repeated="4" table:style-name="ce245"/>
          <table:table-cell table:style-name="ce246"/>
          <table:table-cell table:number-columns-repeated="16376"/>
        </table:table-row>
        <table:table-row table:style-name="ro21">
          <table:table-cell table:number-columns-repeated="6" table:style-name="ce173"/>
          <table:table-cell table:style-name="ce203"/>
          <table:table-cell table:style-name="ce244"/>
          <table:table-cell table:number-columns-repeated="16376"/>
        </table:table-row>
        <table:table-row table:style-name="ro21">
          <table:table-cell table:number-columns-repeated="4" table:style-name="ce173"/>
          <table:table-cell table:style-name="ce210"/>
          <table:table-cell table:style-name="ce173"/>
          <table:table-cell table:style-name="ce203"/>
          <table:table-cell table:style-name="ce244"/>
          <table:table-cell table:number-columns-repeated="16376"/>
        </table:table-row>
        <table:table-row table:style-name="ro21">
          <table:table-cell table:number-columns-repeated="2" table:style-name="ce173"/>
          <table:table-cell table:style-name="ce247"/>
          <table:table-cell table:number-columns-repeated="3" table:style-name="ce245"/>
          <table:table-cell table:style-name="ce203"/>
          <table:table-cell table:style-name="ce248"/>
          <table:table-cell table:number-columns-repeated="16376"/>
        </table:table-row>
        <table:table-row table:number-rows-repeated="2" table:style-name="ro21">
          <table:table-cell table:number-columns-repeated="6" table:style-name="ce173"/>
          <table:table-cell table:style-name="ce203"/>
          <table:table-cell table:style-name="ce244"/>
          <table:table-cell table:number-columns-repeated="16376"/>
        </table:table-row>
        <table:table-row table:style-name="ro5">
          <table:table-cell table:number-columns-repeated="7" table:style-name="ce173"/>
          <table:table-cell table:style-name="ce244"/>
          <table:table-cell table:number-columns-repeated="16376"/>
        </table:table-row>
        <table:table-row table:style-name="ro5">
          <table:table-cell table:number-columns-repeated="7"/>
          <table:table-cell table:style-name="ce244"/>
          <table:table-cell table:number-columns-repeated="16376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Schema_CE_CONSOLIDATO.$A$1:Schema_CE_CONSOLIDATO.$G$122" table:base-cell-address="Schema_CE_CONSOLIDATO.$A$1"/>
          <table:named-range table:name="Print_Titles" table:cell-range-address="Schema_CE_CONSOLIDATO.$A$2:Schema_CE_CONSOLIDATO.$XFD$5" table:base-cell-address="Schema_CE_CONSOLID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0" number:min-decimal-places="0" number:min-integer-digits="0" number:grouping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Titolo_32_6" style:display-name="Titolo 6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5-07-10T09:29:05Z</dc:date>
    <meta:print-date>2025-07-10T08:55:19Z</meta:print-date>
  </office:meta>
</office:document-meta>
</file>