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_32__91_0_93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_32__91_0_93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2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_32_2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" style:family="table-cell" style:parent-style-name="Migliaia_32__91_0_93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3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0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9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2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Percentuale_32_2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6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1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8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9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2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3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5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6" style:family="table-cell" style:parent-style-name="Migliaia_32__91_0_93_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7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8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9" style:family="table-cell" style:parent-style-name="Migliaia_32__91_0_93_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Migliaia_32__91_0_93__32_2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4_Consolida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5"/>
        <table:table-column table:style-name="co6" table:default-cell-style-name="ce4"/>
        <table:table-column table:style-name="co1" table:number-columns-repeated="16376" table:default-cell-style-name="ce4"/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Conto <text:s/>Economico Consolidato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9">
            <text:p>Importi: Euro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1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style-name="ce16">
            <text:p>CONSOLIDATO PREVISIONE 2024</text:p>
          </table:table-cell>
          <table:table-cell office:value-type="string" table:style-name="ce17">
            <text:p>CONSOLIDATO PRECONSUNTIVO 2023</text:p>
          </table:table-cell>
          <table:table-cell office:value-type="string" table:number-columns-spanned="2" table:number-rows-spanned="1" table:style-name="ce120">
            <text:p>Variazione</text:p>
            <text:p>2024 / 2023</text:p>
          </table:table-cell>
          <table:covered-table-cell/>
          <table:table-cell table:number-columns-repeated="16377"/>
        </table:table-row>
        <table:table-row table:style-name="ro5">
          <table:table-cell table:style-name="ce18"/>
          <table:table-cell table:number-columns-repeated="2" table:style-name="ce19"/>
          <table:table-cell table:number-columns-repeated="2" table:style-name="ce20"/>
          <table:table-cell office:value-type="string" table:style-name="ce21">
            <text:p>Importo<text:s/></text:p>
          </table:table-cell>
          <table:table-cell office:value-type="string" table:style-name="ce22">
            <text:p>%</text:p>
          </table:table-cell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7"/>
        </table:table-row>
        <table:table-row table:style-name="ro5">
          <table:table-cell office:value-type="string" table:style-name="ce29">
            <text:p>A)</text:p>
          </table:table-cell>
          <table:table-cell table:style-name="ce30"/>
          <table:table-cell office:value-type="string" table:style-name="ce31">
            <text:p>VALORE DELLA PRODUZIONE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style-name="ce29"/>
          <table:table-cell table:style-name="ce30"/>
          <table:table-cell table:style-name="ce35"/>
          <table:table-cell table:number-columns-repeated="2" table:style-name="ce36"/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1">
            <text:p>Contributi d'esercizio</text:p>
          </table:table-cell>
          <table:table-cell table:style-name="ce31"/>
          <table:table-cell office:value-type="float" office:value="1215247152" table:style-name="ce37">
            <text:p><text:s/>1.215.247.152,00<text:s/></text:p>
          </table:table-cell>
          <table:table-cell office:value-type="float" office:value="1219693816" table:style-name="ce37">
            <text:p><text:s/>1.219.693.816,00<text:s/></text:p>
          </table:table-cell>
          <table:table-cell office:value-type="float" office:value="-4446664" table:formula="of:=+[.D9]-[.E9]" table:style-name="ce37">
            <text:p>-4.446.664,00<text:s/></text:p>
          </table:table-cell>
          <table:table-cell office:value-type="percentage" office:value="-3.6457215259013825E-3" table:formula="of:=+[.F9]/[.E9]" table:style-name="ce38">
            <text:p>-0,36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0">
            <text:p>a) Contributi in conto esercizio da Regione <text:s/>o Provincia Autonoma per quota F.S. regionale</text:p>
          </table:table-cell>
          <table:table-cell table:style-name="ce40"/>
          <table:table-cell office:value-type="float" office:value="1151240715" table:style-name="ce41">
            <text:p><text:s/>1.151.240.715,00<text:s/></text:p>
          </table:table-cell>
          <table:table-cell office:value-type="float" office:value="1142153480" table:style-name="ce41">
            <text:p><text:s/>1.142.153.480,00<text:s/></text:p>
          </table:table-cell>
          <table:table-cell office:value-type="float" office:value="9087235" table:formula="of:=+[.D10]-[.E10]" table:style-name="ce42">
            <text:p><text:s/>9.087.235,00<text:s/></text:p>
          </table:table-cell>
          <table:table-cell office:value-type="percentage" office:value="7.9562293151704978E-3" table:formula="of:=+[.F10]/[.E10]" table:style-name="ce43">
            <text:p>0,80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b) Contributi in c/esercizio extra fondo</text:p>
          </table:table-cell>
          <table:table-cell table:style-name="ce40"/>
          <table:table-cell office:value-type="float" office:value="63053437" table:style-name="ce41">
            <text:p><text:s/>63.053.437,00<text:s/></text:p>
          </table:table-cell>
          <table:table-cell office:value-type="float" office:value="76572336" table:style-name="ce41">
            <text:p><text:s/>76.572.336,00<text:s/></text:p>
          </table:table-cell>
          <table:table-cell office:value-type="float" office:value="-13518899" table:formula="of:=+[.D11]-[.E11]" table:style-name="ce42">
            <text:p>-13.518.899,00<text:s/></text:p>
          </table:table-cell>
          <table:table-cell office:value-type="percentage" office:value="-0.17655069319029265" table:formula="of:=+[.F11]/[.E11]" table:style-name="ce43">
            <text:p>-17,66%</text:p>
          </table:table-cell>
          <table:table-cell table:number-columns-repeated="16377"/>
        </table:table-row>
        <table:table-row table:style-name="ro5">
          <table:table-cell table:style-name="ce29"/>
          <table:table-cell table:style-name="ce44"/>
          <table:table-cell office:value-type="string" table:style-name="ce45">
            <text:p>1) <text:s/>Contributi da Regione o Prov. Aut. (extra fondo) vincolati</text:p>
          </table:table-cell>
          <table:table-cell office:value-type="float" office:value="52517132" table:style-name="ce41">
            <text:p><text:s/>52.517.132,00<text:s/></text:p>
          </table:table-cell>
          <table:table-cell office:value-type="float" office:value="64772467" table:style-name="ce41">
            <text:p><text:s/>64.772.467,00<text:s/></text:p>
          </table:table-cell>
          <table:table-cell office:value-type="float" office:value="-12255335" table:formula="of:=+[.D12]-[.E12]" table:style-name="ce46">
            <text:p>-12.255.335,00<text:s/></text:p>
          </table:table-cell>
          <table:table-cell office:value-type="percentage" office:value="-0.18920593220573179" table:formula="of:=+[.F12]/[.E12]" table:style-name="ce47">
            <text:p>-18,92%</text:p>
          </table:table-cell>
          <table:table-cell table:number-columns-repeated="16377"/>
        </table:table-row>
        <table:table-row table:style-name="ro6">
          <table:table-cell table:style-name="ce39"/>
          <table:table-cell table:style-name="ce44"/>
          <table:table-cell office:value-type="string" table:style-name="ce45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3]-[.E13]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6">
          <table:table-cell table:style-name="ce29"/>
          <table:table-cell table:style-name="ce44"/>
          <table:table-cell office:value-type="string" table:style-name="ce45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4]-[.E14]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5">
          <table:table-cell table:style-name="ce39"/>
          <table:table-cell table:style-name="ce44"/>
          <table:table-cell office:value-type="string" table:style-name="ce45">
            <text:p>4) <text:s/>Contributi da Regione o Prov. Aut. (extra fondo) - Altro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5]-[.E15]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5">
          <table:table-cell table:style-name="ce39"/>
          <table:table-cell table:style-name="ce44"/>
          <table:table-cell office:value-type="string" table:style-name="ce45">
            <text:p>5) <text:s/>Contributi da Aziende sanitarie pubbliche (extra fondo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6]-[.E16]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5">
          <table:table-cell table:style-name="ce29"/>
          <table:table-cell table:style-name="ce44"/>
          <table:table-cell office:value-type="string" table:style-name="ce45">
            <text:p>6) <text:s/>Contributi da altri soggetti pubblici</text:p>
          </table:table-cell>
          <table:table-cell office:value-type="float" office:value="10536305" table:style-name="ce41">
            <text:p><text:s/>10.536.305,00<text:s/></text:p>
          </table:table-cell>
          <table:table-cell office:value-type="float" office:value="11799869" table:style-name="ce41">
            <text:p><text:s/>11.799.869,00<text:s/></text:p>
          </table:table-cell>
          <table:table-cell office:value-type="float" office:value="-1263564" table:formula="of:=+[.D17]-[.E17]" table:style-name="ce46">
            <text:p>-1.263.564,00<text:s/></text:p>
          </table:table-cell>
          <table:table-cell office:value-type="percentage" office:value="-0.10708288371675991" table:formula="of:=+[.F17]/[.E17]" table:style-name="ce47">
            <text:p>-10,71%</text:p>
          </table:table-cell>
          <table:table-cell table:number-columns-repeated="16377" table:style-name="ce4"/>
        </table:table-row>
        <table:table-row table:style-name="ro5">
          <table:table-cell table:style-name="ce39"/>
          <table:table-cell office:value-type="string" table:style-name="ce44">
            <text:p>c) Contributi in c/esercizio per ricerca</text:p>
          </table:table-cell>
          <table:table-cell table:style-name="ce40"/>
          <table:table-cell office:value-type="float" office:value="753000" table:style-name="ce41">
            <text:p><text:s/>753.000,00<text:s/></text:p>
          </table:table-cell>
          <table:table-cell office:value-type="float" office:value="753000" table:style-name="ce41">
            <text:p><text:s/>753.000,00<text:s/></text:p>
          </table:table-cell>
          <table:table-cell office:value-type="float" office:value="0" table:formula="of:=+[.D18]-[.E18]" table:style-name="ce42">
            <text:p><text:s/>-<text:s text:c="3"/></text:p>
          </table:table-cell>
          <table:table-cell office:value-type="percentage" office:value="0" table:formula="of:=+[.F18]/[.E18]" table:style-name="ce43">
            <text:p>0,00%</text:p>
          </table:table-cell>
          <table:table-cell table:number-columns-repeated="16377" table:style-name="ce4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1) <text:s/>Contributi da Ministero della Salute per ricerca corrent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9]-[.E19]" table:style-name="ce46">
            <text:p><text:s/>-<text:s text:c="3"/></text:p>
          </table:table-cell>
          <table:table-cell table:style-name="ce47"/>
          <table:table-cell table:number-columns-repeated="16377" table:style-name="ce4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2) <text:s/>Contributi da Ministero della Salute per ricerca finalizzata</text:p>
          </table:table-cell>
          <table:table-cell office:value-type="float" office:value="70000" table:style-name="ce41">
            <text:p><text:s/>70.000,00<text:s/></text:p>
          </table:table-cell>
          <table:table-cell office:value-type="float" office:value="70000" table:style-name="ce41">
            <text:p><text:s/>70.000,00<text:s/></text:p>
          </table:table-cell>
          <table:table-cell office:value-type="float" office:value="0" table:formula="of:=+[.D20]-[.E20]" table:style-name="ce46">
            <text:p><text:s/>-<text:s text:c="3"/></text:p>
          </table:table-cell>
          <table:table-cell office:value-type="percentage" office:value="0" table:formula="of:=+[.F20]/[.E20]" table:style-name="ce47">
            <text:p>0,00%</text:p>
          </table:table-cell>
          <table:table-cell table:number-columns-repeated="16377" table:style-name="ce4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3) <text:s/>Contributi da Regione ed altri soggetti pubblici</text:p>
          </table:table-cell>
          <table:table-cell office:value-type="float" office:value="500000" table:style-name="ce41">
            <text:p><text:s/>500.000,00<text:s/></text:p>
          </table:table-cell>
          <table:table-cell office:value-type="float" office:value="500000" table:style-name="ce41">
            <text:p><text:s/>500.000,00<text:s/></text:p>
          </table:table-cell>
          <table:table-cell office:value-type="float" office:value="0" table:formula="of:=+[.D21]-[.E21]" table:style-name="ce46">
            <text:p><text:s/>-<text:s text:c="3"/></text:p>
          </table:table-cell>
          <table:table-cell office:value-type="percentage" office:value="0" table:formula="of:=+[.F21]/[.E21]" table:style-name="ce47">
            <text:p>0,00%</text:p>
          </table:table-cell>
          <table:table-cell table:number-columns-repeated="16377" table:style-name="ce4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4) <text:s/>Contributi da privati</text:p>
          </table:table-cell>
          <table:table-cell office:value-type="float" office:value="183000" table:style-name="ce41">
            <text:p><text:s/>183.000,00<text:s/></text:p>
          </table:table-cell>
          <table:table-cell office:value-type="float" office:value="183000" table:style-name="ce41">
            <text:p><text:s/>183.000,00<text:s/></text:p>
          </table:table-cell>
          <table:table-cell office:value-type="float" office:value="0" table:formula="of:=+[.D22]-[.E22]" table:style-name="ce46">
            <text:p><text:s/>-<text:s text:c="3"/></text:p>
          </table:table-cell>
          <table:table-cell office:value-type="percentage" office:value="0" table:formula="of:=+[.F22]/[.E22]" table:style-name="ce47">
            <text:p>0,00%</text:p>
          </table:table-cell>
          <table:table-cell table:number-columns-repeated="16377" table:style-name="ce4"/>
        </table:table-row>
        <table:table-row table:style-name="ro5">
          <table:table-cell table:style-name="ce39"/>
          <table:table-cell office:value-type="string" table:style-name="ce44">
            <text:p>d) Contributi in c/esercizio - da privati</text:p>
          </table:table-cell>
          <table:table-cell table:style-name="ce40"/>
          <table:table-cell office:value-type="float" office:value="200000" table:style-name="ce41">
            <text:p><text:s/>200.000,00<text:s/></text:p>
          </table:table-cell>
          <table:table-cell office:value-type="float" office:value="215000" table:style-name="ce41">
            <text:p><text:s/>215.000,00<text:s/></text:p>
          </table:table-cell>
          <table:table-cell office:value-type="float" office:value="-15000" table:formula="of:=+[.D23]-[.E23]" table:style-name="ce46">
            <text:p>-15.000,00<text:s/></text:p>
          </table:table-cell>
          <table:table-cell office:value-type="percentage" office:value="-6.9767441860465115E-2" table:formula="of:=+[.F23]/[.E23]" table:style-name="ce47">
            <text:p>-6,98%</text:p>
          </table:table-cell>
          <table:table-cell table:number-columns-repeated="16377" table:style-name="ce4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1">
            <text:p>Rettifiche contributi c/esercizio per destinazione ad investimenti</text:p>
          </table:table-cell>
          <table:table-cell table:style-name="ce31"/>
          <table:table-cell office:value-type="float" office:value="0" table:style-name="ce48">
            <text:p><text:s/>-<text:s text:c="3"/></text:p>
          </table:table-cell>
          <table:table-cell office:value-type="float" office:value="-40000" table:style-name="ce48">
            <text:p>-40.000,00<text:s/></text:p>
          </table:table-cell>
          <table:table-cell office:value-type="float" office:value="40000" table:formula="of:=+[.D24]-[.E24]" table:style-name="ce37">
            <text:p><text:s/>40.000,00<text:s/></text:p>
          </table:table-cell>
          <table:table-cell office:value-type="percentage" office:value="-1" table:formula="of:=+[.F24]/[.E24]" table:style-name="ce38">
            <text:p>-100,00%</text:p>
          </table:table-cell>
          <table:table-cell table:number-columns-repeated="16377" table:style-name="ce4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1">
            <text:p>Utilizzo fondi per quote inutilizzate contributi vincolati di esercizi precedenti</text:p>
          </table:table-cell>
          <table:table-cell table:style-name="ce31"/>
          <table:table-cell office:value-type="float" office:value="8571578" table:style-name="ce48">
            <text:p><text:s/>8.571.578,00<text:s/></text:p>
          </table:table-cell>
          <table:table-cell office:value-type="float" office:value="61454476" table:style-name="ce48">
            <text:p><text:s/>61.454.476,00<text:s/></text:p>
          </table:table-cell>
          <table:table-cell office:value-type="float" office:value="-52882898" table:formula="of:=+[.D25]-[.E25]" table:style-name="ce37">
            <text:p>-52.882.898,00<text:s/></text:p>
          </table:table-cell>
          <table:table-cell office:value-type="percentage" office:value="-0.8605215021278515" table:formula="of:=+[.F25]/[.E25]" table:style-name="ce38">
            <text:p>-86,05%</text:p>
          </table:table-cell>
          <table:table-cell table:number-columns-repeated="16377" table:style-name="ce4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1">
            <text:p>Ricavi per prestazioni sanitarie e sociosanitarie a rilevanza sanitaria</text:p>
          </table:table-cell>
          <table:table-cell table:style-name="ce31"/>
          <table:table-cell office:value-type="float" office:value="109068733" table:style-name="ce37">
            <text:p><text:s/>109.068.733,00<text:s/></text:p>
          </table:table-cell>
          <table:table-cell office:value-type="float" office:value="107044634" table:style-name="ce37">
            <text:p><text:s/>107.044.634,00<text:s/></text:p>
          </table:table-cell>
          <table:table-cell office:value-type="float" office:value="2024099" table:formula="of:=+[.D26]-[.E26]" table:style-name="ce37">
            <text:p><text:s/>2.024.099,00<text:s/></text:p>
          </table:table-cell>
          <table:table-cell office:value-type="percentage" office:value="1.8908925411431646E-2" table:formula="of:=+[.F26]/[.E26]" table:style-name="ce38">
            <text:p>1,89%</text:p>
          </table:table-cell>
          <table:table-cell table:number-columns-repeated="16377" table:style-name="ce4"/>
        </table:table-row>
        <table:table-row table:style-name="ro5">
          <table:table-cell table:style-name="ce29"/>
          <table:table-cell office:value-type="string" table:style-name="ce40">
            <text:p>a) Ricavi per prestazioni sanitarie e sociosanitarie - ad aziende sanitarie pubbliche</text:p>
          </table:table-cell>
          <table:table-cell table:style-name="ce49"/>
          <table:table-cell office:value-type="float" office:value="74861924" table:style-name="ce41">
            <text:p><text:s/>74.861.924,00<text:s/></text:p>
          </table:table-cell>
          <table:table-cell office:value-type="float" office:value="72683245" table:style-name="ce41">
            <text:p><text:s/>72.683.245,00<text:s/></text:p>
          </table:table-cell>
          <table:table-cell office:value-type="float" office:value="2178679" table:formula="of:=+[.D27]-[.E27]" table:style-name="ce46">
            <text:p><text:s/>2.178.679,00<text:s/></text:p>
          </table:table-cell>
          <table:table-cell office:value-type="percentage" office:value="2.9974982542400247E-2" table:formula="of:=+[.F27]/[.E27]" table:style-name="ce47">
            <text:p>3,00%</text:p>
          </table:table-cell>
          <table:table-cell table:number-columns-repeated="16377" table:style-name="ce4"/>
        </table:table-row>
        <table:table-row table:style-name="ro5">
          <table:table-cell table:style-name="ce39"/>
          <table:table-cell office:value-type="string" table:style-name="ce40">
            <text:p>b) Ricavi per prestazioni sanitarie e sociosanitarie - intramoenia</text:p>
          </table:table-cell>
          <table:table-cell table:style-name="ce49"/>
          <table:table-cell office:value-type="float" office:value="16693476" table:style-name="ce41">
            <text:p><text:s/>16.693.476,00<text:s/></text:p>
          </table:table-cell>
          <table:table-cell office:value-type="float" office:value="16693476" table:style-name="ce41">
            <text:p><text:s/>16.693.476,00<text:s/></text:p>
          </table:table-cell>
          <table:table-cell office:value-type="float" office:value="0" table:formula="of:=+[.D28]-[.E28]" table:style-name="ce46">
            <text:p><text:s/>-<text:s text:c="3"/></text:p>
          </table:table-cell>
          <table:table-cell office:value-type="percentage" office:value="0" table:formula="of:=+[.F28]/[.E28]" table:style-name="ce47">
            <text:p>0,00%</text:p>
          </table:table-cell>
          <table:table-cell table:number-columns-repeated="16377" table:style-name="ce4"/>
        </table:table-row>
        <table:table-row table:style-name="ro5">
          <table:table-cell table:style-name="ce29"/>
          <table:table-cell office:value-type="string" table:style-name="ce40">
            <text:p>c) Ricavi per prestazioni sanitarie e sociosanitarie - altro</text:p>
          </table:table-cell>
          <table:table-cell table:style-name="ce49"/>
          <table:table-cell office:value-type="float" office:value="17513333" table:style-name="ce41">
            <text:p><text:s/>17.513.333,00<text:s/></text:p>
          </table:table-cell>
          <table:table-cell office:value-type="float" office:value="17667913" table:style-name="ce41">
            <text:p><text:s/>17.667.913,00<text:s/></text:p>
          </table:table-cell>
          <table:table-cell office:value-type="float" office:value="-154580" table:formula="of:=+[.D29]-[.E29]" table:style-name="ce46">
            <text:p>-154.580,00<text:s/></text:p>
          </table:table-cell>
          <table:table-cell office:value-type="percentage" office:value="-8.7491940898735462E-3" table:formula="of:=+[.F29]/[.E29]" table:style-name="ce47">
            <text:p>-0,87%</text:p>
          </table:table-cell>
          <table:table-cell table:number-columns-repeated="16377" table:style-name="ce4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1">
            <text:p>Concorsi, recuperi e rimborsi<text:s/></text:p>
          </table:table-cell>
          <table:table-cell table:style-name="ce31"/>
          <table:table-cell office:value-type="float" office:value="8012559" table:style-name="ce48">
            <text:p><text:s/>8.012.559,00<text:s/></text:p>
          </table:table-cell>
          <table:table-cell office:value-type="float" office:value="22286241" table:style-name="ce48">
            <text:p><text:s/>22.286.241,00<text:s/></text:p>
          </table:table-cell>
          <table:table-cell office:value-type="float" office:value="-14273682" table:formula="of:=+[.D30]-[.E30]" table:style-name="ce37">
            <text:p>-14.273.682,00<text:s/></text:p>
          </table:table-cell>
          <table:table-cell office:value-type="percentage" office:value="-0.64047059349308844" table:formula="of:=+[.F30]/[.E30]" table:style-name="ce38">
            <text:p>-64,05%</text:p>
          </table:table-cell>
          <table:table-cell table:number-columns-repeated="16377" table:style-name="ce4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31">
            <text:p>Compartecipazione alla spesa per prestazioni sanitarie (ticket)</text:p>
          </table:table-cell>
          <table:table-cell table:style-name="ce31"/>
          <table:table-cell office:value-type="float" office:value="16903298" table:style-name="ce48">
            <text:p><text:s/>16.903.298,00<text:s/></text:p>
          </table:table-cell>
          <table:table-cell office:value-type="float" office:value="16903298" table:style-name="ce48">
            <text:p><text:s/>16.903.298,00<text:s/></text:p>
          </table:table-cell>
          <table:table-cell office:value-type="float" office:value="0" table:formula="of:=+[.D31]-[.E31]" table:style-name="ce37">
            <text:p><text:s/>-<text:s text:c="3"/></text:p>
          </table:table-cell>
          <table:table-cell office:value-type="percentage" office:value="0" table:formula="of:=+[.F31]/[.E31]" table:style-name="ce38">
            <text:p>0,00%</text:p>
          </table:table-cell>
          <table:table-cell table:style-name="ce50"/>
          <table:table-cell table:number-columns-repeated="16376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string" table:style-name="ce31">
            <text:p>Quote contributi in c/capitale imputata nell'esercizio</text:p>
          </table:table-cell>
          <table:table-cell table:style-name="ce31"/>
          <table:table-cell office:value-type="float" office:value="33578754" table:style-name="ce48">
            <text:p><text:s/>33.578.754,00<text:s/></text:p>
          </table:table-cell>
          <table:table-cell office:value-type="float" office:value="29644164" table:style-name="ce48">
            <text:p><text:s/>29.644.164,00<text:s/></text:p>
          </table:table-cell>
          <table:table-cell office:value-type="float" office:value="3934590" table:formula="of:=+[.D32]-[.E32]" table:style-name="ce37">
            <text:p><text:s/>3.934.590,00<text:s/></text:p>
          </table:table-cell>
          <table:table-cell office:value-type="percentage" office:value="0.13272730511138719" table:formula="of:=+[.F32]/[.E32]" table:style-name="ce38">
            <text:p>13,27%</text:p>
          </table:table-cell>
          <table:table-cell table:number-columns-repeated="16377" table:style-name="ce4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1">
            <text:p>Incrementi delle immobilizzazioni per lavori interni</text:p>
          </table:table-cell>
          <table:table-cell table:style-name="ce31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formula="of:=+[.D33]-[.E33]" table:style-name="ce51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31">
            <text:p>Altri ricavi e proventi</text:p>
          </table:table-cell>
          <table:table-cell table:style-name="ce31"/>
          <table:table-cell office:value-type="float" office:value="2034368" table:style-name="ce48">
            <text:p><text:s/>2.034.368,00<text:s/></text:p>
          </table:table-cell>
          <table:table-cell office:value-type="float" office:value="2034368" table:style-name="ce48">
            <text:p><text:s/>2.034.368,00<text:s/></text:p>
          </table:table-cell>
          <table:table-cell office:value-type="float" office:value="0" table:formula="of:=+[.D34]-[.E34]" table:style-name="ce51">
            <text:p><text:s/>-<text:s text:c="3"/></text:p>
          </table:table-cell>
          <table:table-cell office:value-type="percentage" office:value="0" table:formula="of:=+[.F34]/[.E34]" table:style-name="ce52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TOTALE A)</text:p>
          </table:table-cell>
          <table:table-cell table:number-columns-repeated="2" table:style-name="ce54"/>
          <table:table-cell office:value-type="float" office:value="1393416442" table:style-name="ce55">
            <text:p><text:s/>1.393.416.442,00<text:s/></text:p>
          </table:table-cell>
          <table:table-cell office:value-type="float" office:value="1459020997" table:style-name="ce55">
            <text:p><text:s/>1.459.020.997,00<text:s/></text:p>
          </table:table-cell>
          <table:table-cell office:value-type="float" office:value="-65604555" table:formula="of:=+[.D35]-[.E35]" table:style-name="ce56">
            <text:p>-65.604.555,00<text:s/></text:p>
          </table:table-cell>
          <table:table-cell office:value-type="percentage" office:value="-4.4964777844112139E-2" table:formula="of:=+[.F35]/[.E35]" table:style-name="ce57">
            <text:p>-4,50%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58"/>
          <table:table-cell table:style-name="ce35"/>
          <table:table-cell table:number-columns-repeated="2" table:style-name="ce59"/>
          <table:table-cell table:style-name="ce46"/>
          <table:table-cell table:style-name="ce47"/>
          <table:table-cell table:number-columns-repeated="16377"/>
        </table:table-row>
        <table:table-row table:style-name="ro5">
          <table:table-cell office:value-type="string" table:style-name="ce29">
            <text:p>B)</text:p>
          </table:table-cell>
          <table:table-cell table:style-name="ce30"/>
          <table:table-cell office:value-type="string" table:style-name="ce60">
            <text:p>COSTI DELLA PRODUZIONE</text:p>
          </table:table-cell>
          <table:table-cell table:number-columns-repeated="2" table:style-name="ce61"/>
          <table:table-cell office:value-type="float" office:value="0" table:formula="of:=+[.D37]-[.E37]" table:style-name="ce51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1">
            <text:p>Acquisti di beni</text:p>
          </table:table-cell>
          <table:table-cell table:style-name="ce62"/>
          <table:table-cell office:value-type="float" office:value="260777431" table:style-name="ce61">
            <text:p><text:s/>260.777.431,00<text:s/></text:p>
          </table:table-cell>
          <table:table-cell office:value-type="float" office:value="288638528" table:style-name="ce61">
            <text:p><text:s/>288.638.528,00<text:s/></text:p>
          </table:table-cell>
          <table:table-cell office:value-type="float" office:value="-27861097" table:formula="of:=+[.D38]-[.E38]" table:style-name="ce51">
            <text:p>-27.861.097,00<text:s/></text:p>
          </table:table-cell>
          <table:table-cell office:value-type="percentage" office:value="-9.6525911468062914E-2" table:formula="of:=+[.F38]/[.E38]" table:style-name="ce52">
            <text:p>-9,65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a) Acquisti di beni sanitari</text:p>
          </table:table-cell>
          <table:table-cell table:style-name="ce49"/>
          <table:table-cell office:value-type="float" office:value="254371044" table:style-name="ce41">
            <text:p><text:s/>254.371.044,00<text:s/></text:p>
          </table:table-cell>
          <table:table-cell office:value-type="float" office:value="280950312" table:style-name="ce41">
            <text:p><text:s/>280.950.312,00<text:s/></text:p>
          </table:table-cell>
          <table:table-cell office:value-type="float" office:value="-26579268" table:formula="of:=+[.D39]-[.E39]" table:style-name="ce46">
            <text:p>-26.579.268,00<text:s/></text:p>
          </table:table-cell>
          <table:table-cell office:value-type="percentage" office:value="-9.4604870913971434E-2" table:formula="of:=+[.F39]/[.E39]" table:style-name="ce47">
            <text:p>-9,46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0">
            <text:p>b) Acquisti di beni non sanitari</text:p>
          </table:table-cell>
          <table:table-cell table:style-name="ce49"/>
          <table:table-cell office:value-type="float" office:value="6406387" table:style-name="ce41">
            <text:p><text:s/>6.406.387,00<text:s/></text:p>
          </table:table-cell>
          <table:table-cell office:value-type="float" office:value="7688216" table:style-name="ce41">
            <text:p><text:s/>7.688.216,00<text:s/></text:p>
          </table:table-cell>
          <table:table-cell office:value-type="float" office:value="-1281829" table:formula="of:=+[.D40]-[.E40]" table:style-name="ce46">
            <text:p>-1.281.829,00<text:s/></text:p>
          </table:table-cell>
          <table:table-cell office:value-type="percentage" office:value="-0.16672645513601594" table:formula="of:=+[.F40]/[.E40]" table:style-name="ce47">
            <text:p>-16,67%</text:p>
          </table:table-cell>
          <table:table-cell table:number-columns-repeated="16377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1">
            <text:p>Acquisti di servizi sanitari</text:p>
          </table:table-cell>
          <table:table-cell table:style-name="ce62"/>
          <table:table-cell office:value-type="float" office:value="438357804" table:style-name="ce61">
            <text:p><text:s/>438.357.804,00<text:s/></text:p>
          </table:table-cell>
          <table:table-cell office:value-type="float" office:value="447876894" table:style-name="ce61">
            <text:p><text:s/>447.876.894,00<text:s/></text:p>
          </table:table-cell>
          <table:table-cell office:value-type="float" office:value="-9519090" table:formula="of:=+[.D41]-[.E41]" table:style-name="ce51">
            <text:p>-9.519.090,00<text:s/></text:p>
          </table:table-cell>
          <table:table-cell office:value-type="percentage" office:value="-2.1253809087994614E-2" table:formula="of:=+[.F41]/[.E41]" table:style-name="ce52">
            <text:p>-2,13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a) <text:s/>Acquisti servizi sanitari - Medicina di base</text:p>
          </table:table-cell>
          <table:table-cell table:style-name="ce40"/>
          <table:table-cell office:value-type="float" office:value="63737147" table:style-name="ce41">
            <text:p><text:s/>63.737.147,00<text:s/></text:p>
          </table:table-cell>
          <table:table-cell office:value-type="float" office:value="63837147" table:style-name="ce41">
            <text:p><text:s/>63.837.147,00<text:s/></text:p>
          </table:table-cell>
          <table:table-cell office:value-type="float" office:value="-100000" table:formula="of:=+[.D42]-[.E42]" table:style-name="ce46">
            <text:p>-100.000,00<text:s/></text:p>
          </table:table-cell>
          <table:table-cell office:value-type="percentage" office:value="-1.5664860461260901E-3" table:formula="of:=+[.F42]/[.E42]" table:style-name="ce47">
            <text:p>-0,16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b) Acquisti servizi sanitari - Farmaceutica</text:p>
          </table:table-cell>
          <table:table-cell table:style-name="ce40"/>
          <table:table-cell office:value-type="float" office:value="66701735" table:style-name="ce41">
            <text:p><text:s/>66.701.735,00<text:s/></text:p>
          </table:table-cell>
          <table:table-cell office:value-type="float" office:value="71265165" table:style-name="ce41">
            <text:p><text:s/>71.265.165,00<text:s/></text:p>
          </table:table-cell>
          <table:table-cell office:value-type="float" office:value="-4563430" table:formula="of:=+[.D43]-[.E43]" table:style-name="ce46">
            <text:p>-4.563.430,00<text:s/></text:p>
          </table:table-cell>
          <table:table-cell office:value-type="percentage" office:value="-6.4034511110722891E-2" table:formula="of:=+[.F43]/[.E43]" table:style-name="ce47">
            <text:p>-6,40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c) Acquisti servizi sanitari per assistenza specialistica ambulatoriale</text:p>
          </table:table-cell>
          <table:table-cell table:style-name="ce40"/>
          <table:table-cell office:value-type="float" office:value="51901083" table:style-name="ce41">
            <text:p><text:s/>51.901.083,00<text:s/></text:p>
          </table:table-cell>
          <table:table-cell office:value-type="float" office:value="50369813" table:style-name="ce41">
            <text:p><text:s/>50.369.813,00<text:s/></text:p>
          </table:table-cell>
          <table:table-cell office:value-type="float" office:value="1531270" table:formula="of:=+[.D44]-[.E44]" table:style-name="ce46">
            <text:p><text:s/>1.531.270,00<text:s/></text:p>
          </table:table-cell>
          <table:table-cell office:value-type="percentage" office:value="3.0400549630787789E-2" table:formula="of:=+[.F44]/[.E44]" table:style-name="ce47">
            <text:p>3,04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d) <text:s/>Acquisti servizi sanitari per assistenza riabilitativa</text:p>
          </table:table-cell>
          <table:table-cell table:style-name="ce40"/>
          <table:table-cell office:value-type="float" office:value="5653625" table:style-name="ce41">
            <text:p><text:s/>5.653.625,00<text:s/></text:p>
          </table:table-cell>
          <table:table-cell office:value-type="float" office:value="8789997" table:style-name="ce41">
            <text:p><text:s/>8.789.997,00<text:s/></text:p>
          </table:table-cell>
          <table:table-cell office:value-type="float" office:value="-3136372" table:formula="of:=+[.D45]-[.E45]" table:style-name="ce46">
            <text:p>-3.136.372,00<text:s/></text:p>
          </table:table-cell>
          <table:table-cell office:value-type="percentage" office:value="-0.35681149834294595" table:formula="of:=+[.F45]/[.E45]" table:style-name="ce47">
            <text:p>-35,68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e) Acquisti servizi sanitari per assistenza integrativa</text:p>
          </table:table-cell>
          <table:table-cell table:style-name="ce40"/>
          <table:table-cell office:value-type="float" office:value="7667673" table:style-name="ce41">
            <text:p><text:s/>7.667.673,00<text:s/></text:p>
          </table:table-cell>
          <table:table-cell office:value-type="float" office:value="10845849" table:style-name="ce41">
            <text:p><text:s/>10.845.849,00<text:s/></text:p>
          </table:table-cell>
          <table:table-cell office:value-type="float" office:value="-3178176" table:formula="of:=+[.D46]-[.E46]" table:style-name="ce46">
            <text:p>-3.178.176,00<text:s/></text:p>
          </table:table-cell>
          <table:table-cell office:value-type="percentage" office:value="-0.29303155520605162" table:formula="of:=+[.F46]/[.E46]" table:style-name="ce47">
            <text:p>-29,30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f) <text:s/>Acquisti servizi sanitari per assistenza protesica</text:p>
          </table:table-cell>
          <table:table-cell table:style-name="ce40"/>
          <table:table-cell office:value-type="float" office:value="1763560" table:style-name="ce41">
            <text:p><text:s/>1.763.560,00<text:s/></text:p>
          </table:table-cell>
          <table:table-cell office:value-type="float" office:value="2400000" table:style-name="ce41">
            <text:p><text:s/>2.400.000,00<text:s/></text:p>
          </table:table-cell>
          <table:table-cell office:value-type="float" office:value="-636440" table:formula="of:=+[.D47]-[.E47]" table:style-name="ce46">
            <text:p>-636.440,00<text:s/></text:p>
          </table:table-cell>
          <table:table-cell office:value-type="percentage" office:value="-0.26518333333333333" table:formula="of:=+[.F47]/[.E47]" table:style-name="ce47">
            <text:p>-26,52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g) Acquisti servizi sanitari per assistenza ospedaliera</text:p>
          </table:table-cell>
          <table:table-cell table:style-name="ce40"/>
          <table:table-cell office:value-type="float" office:value="68942142" table:style-name="ce41">
            <text:p><text:s/>68.942.142,00<text:s/></text:p>
          </table:table-cell>
          <table:table-cell office:value-type="float" office:value="67373443" table:style-name="ce41">
            <text:p><text:s/>67.373.443,00<text:s/></text:p>
          </table:table-cell>
          <table:table-cell office:value-type="float" office:value="1568699" table:formula="of:=+[.D48]-[.E48]" table:style-name="ce46">
            <text:p><text:s/>1.568.699,00<text:s/></text:p>
          </table:table-cell>
          <table:table-cell office:value-type="percentage" office:value="2.3283640113211965E-2" table:formula="of:=+[.F48]/[.E48]" table:style-name="ce47">
            <text:p>2,33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h) <text:s/>Acquisto prestazioni di psichiatria residenziale e semiresidenziale</text:p>
          </table:table-cell>
          <table:table-cell table:style-name="ce40"/>
          <table:table-cell office:value-type="float" office:value="5878692" table:style-name="ce41">
            <text:p><text:s/>5.878.692,00<text:s/></text:p>
          </table:table-cell>
          <table:table-cell office:value-type="float" office:value="8031000" table:style-name="ce41">
            <text:p><text:s/>8.031.000,00<text:s/></text:p>
          </table:table-cell>
          <table:table-cell office:value-type="float" office:value="-2152308" table:formula="of:=+[.D49]-[.E49]" table:style-name="ce46">
            <text:p>-2.152.308,00<text:s/></text:p>
          </table:table-cell>
          <table:table-cell office:value-type="percentage" office:value="-0.26800000000000002" table:formula="of:=+[.F49]/[.E49]" table:style-name="ce47">
            <text:p>-26,80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i) <text:s/>Acquisto prestazioni di distribuzione farmaci File F</text:p>
          </table:table-cell>
          <table:table-cell table:style-name="ce40"/>
          <table:table-cell office:value-type="float" office:value="9867473" table:style-name="ce41">
            <text:p><text:s/>9.867.473,00<text:s/></text:p>
          </table:table-cell>
          <table:table-cell office:value-type="float" office:value="11003348" table:style-name="ce41">
            <text:p><text:s/>11.003.348,00<text:s/></text:p>
          </table:table-cell>
          <table:table-cell office:value-type="float" office:value="-1135875" table:formula="of:=+[.D50]-[.E50]" table:style-name="ce46">
            <text:p>-1.135.875,00<text:s/></text:p>
          </table:table-cell>
          <table:table-cell office:value-type="percentage" office:value="-0.10322994419516678" table:formula="of:=+[.F50]/[.E50]" table:style-name="ce47">
            <text:p>-10,32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j) <text:s/>Acquisto prestazioni termali in convenzione</text:p>
          </table:table-cell>
          <table:table-cell table:style-name="ce40"/>
          <table:table-cell office:value-type="float" office:value="457044" table:style-name="ce41">
            <text:p><text:s/>457.044,00<text:s/></text:p>
          </table:table-cell>
          <table:table-cell office:value-type="float" office:value="607660" table:style-name="ce41">
            <text:p><text:s/>607.660,00<text:s/></text:p>
          </table:table-cell>
          <table:table-cell office:value-type="float" office:value="-150616" table:formula="of:=+[.D51]-[.E51]" table:style-name="ce46">
            <text:p>-150.616,00<text:s/></text:p>
          </table:table-cell>
          <table:table-cell office:value-type="percentage" office:value="-0.24786229141296121" table:formula="of:=+[.F51]/[.E51]" table:style-name="ce47">
            <text:p>-24,79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k) <text:s/>Acquisto prestazioni di trasporto sanitario</text:p>
          </table:table-cell>
          <table:table-cell table:style-name="ce40"/>
          <table:table-cell office:value-type="float" office:value="15922452" table:style-name="ce41">
            <text:p><text:s/>15.922.452,00<text:s/></text:p>
          </table:table-cell>
          <table:table-cell office:value-type="float" office:value="21541572" table:style-name="ce41">
            <text:p><text:s/>21.541.572,00<text:s/></text:p>
          </table:table-cell>
          <table:table-cell office:value-type="float" office:value="-5619120" table:formula="of:=+[.D52]-[.E52]" table:style-name="ce46">
            <text:p>-5.619.120,00<text:s/></text:p>
          </table:table-cell>
          <table:table-cell office:value-type="percentage" office:value="-0.26085004381295851" table:formula="of:=+[.F52]/[.E52]" table:style-name="ce47">
            <text:p>-26,09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l) <text:s/>Acquisto prestazioni Socio-Sanitarie a rilevanza sanitaria</text:p>
          </table:table-cell>
          <table:table-cell table:style-name="ce40"/>
          <table:table-cell office:value-type="float" office:value="71916772" table:style-name="ce41">
            <text:p><text:s/>71.916.772,00<text:s/></text:p>
          </table:table-cell>
          <table:table-cell office:value-type="float" office:value="55604269" table:style-name="ce41">
            <text:p><text:s/>55.604.269,00<text:s/></text:p>
          </table:table-cell>
          <table:table-cell office:value-type="float" office:value="16312503" table:formula="of:=+[.D53]-[.E53]" table:style-name="ce46">
            <text:p><text:s/>16.312.503,00<text:s/></text:p>
          </table:table-cell>
          <table:table-cell office:value-type="percentage" office:value="0.29336781677680179" table:formula="of:=+[.F53]/[.E53]" table:style-name="ce47">
            <text:p>29,34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m) <text:s/>Compartecipazione al personale per att. libero-prof. (intramoenia)</text:p>
          </table:table-cell>
          <table:table-cell table:style-name="ce40"/>
          <table:table-cell office:value-type="float" office:value="13145976" table:style-name="ce41">
            <text:p><text:s/>13.145.976,00<text:s/></text:p>
          </table:table-cell>
          <table:table-cell office:value-type="float" office:value="13145976" table:style-name="ce41">
            <text:p><text:s/>13.145.976,00<text:s/></text:p>
          </table:table-cell>
          <table:table-cell office:value-type="float" office:value="0" table:formula="of:=+[.D54]-[.E54]" table:style-name="ce46">
            <text:p><text:s/>-<text:s text:c="3"/></text:p>
          </table:table-cell>
          <table:table-cell office:value-type="percentage" office:value="0" table:formula="of:=+[.F54]/[.E54]" table:style-name="ce47">
            <text:p>0,00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n) <text:s/>Rimborsi, assegni e contributi sanitari</text:p>
          </table:table-cell>
          <table:table-cell table:style-name="ce40"/>
          <table:table-cell office:value-type="float" office:value="12383476" table:style-name="ce41">
            <text:p><text:s/>12.383.476,00<text:s/></text:p>
          </table:table-cell>
          <table:table-cell office:value-type="float" office:value="14791080" table:style-name="ce41">
            <text:p><text:s/>14.791.080,00<text:s/></text:p>
          </table:table-cell>
          <table:table-cell office:value-type="float" office:value="-2407604" table:formula="of:=+[.D55]-[.E55]" table:style-name="ce46">
            <text:p>-2.407.604,00<text:s/></text:p>
          </table:table-cell>
          <table:table-cell office:value-type="percentage" office:value="-0.16277405030599523" table:formula="of:=+[.F55]/[.E55]" table:style-name="ce47">
            <text:p>-16,28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o) <text:s/>Consulenze, Collaborazioni, <text:s/>Interinale e altre prestazioni di lavoro sanitarie e sociosanitarie</text:p>
          </table:table-cell>
          <table:table-cell table:style-name="ce45"/>
          <table:table-cell office:value-type="float" office:value="21236845" table:style-name="ce41">
            <text:p><text:s/>21.236.845,00<text:s/></text:p>
          </table:table-cell>
          <table:table-cell office:value-type="float" office:value="20206429" table:style-name="ce41">
            <text:p><text:s/>20.206.429,00<text:s/></text:p>
          </table:table-cell>
          <table:table-cell office:value-type="float" office:value="1030416" table:formula="of:=+[.D56]-[.E56]" table:style-name="ce46">
            <text:p><text:s/>1.030.416,00<text:s/></text:p>
          </table:table-cell>
          <table:table-cell office:value-type="percentage" office:value="5.0994463197826793E-2" table:formula="of:=+[.F56]/[.E56]" table:style-name="ce47">
            <text:p>5,10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p) Altri servizi sanitari e sociosanitari a rilevanza sanitaria</text:p>
          </table:table-cell>
          <table:table-cell table:style-name="ce40"/>
          <table:table-cell office:value-type="float" office:value="21182109" table:style-name="ce41">
            <text:p><text:s/>21.182.109,00<text:s/></text:p>
          </table:table-cell>
          <table:table-cell office:value-type="float" office:value="28064146" table:style-name="ce41">
            <text:p><text:s/>28.064.146,00<text:s/></text:p>
          </table:table-cell>
          <table:table-cell office:value-type="float" office:value="-6882037" table:formula="of:=+[.D57]-[.E57]" table:style-name="ce46">
            <text:p>-6.882.037,00<text:s/></text:p>
          </table:table-cell>
          <table:table-cell office:value-type="percentage" office:value="-0.2452252422004931" table:formula="of:=+[.F57]/[.E57]" table:style-name="ce47">
            <text:p>-24,52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q) Costi per differenziale tariffe TUC</text:p>
          </table:table-cell>
          <table:table-cell table:style-name="ce40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58]-[.E58]" table:style-name="ce46">
            <text:p><text:s/>-<text:s text:c="3"/></text:p>
          </table:table-cell>
          <table:table-cell office:value-type="percentage" office:value="0" table:formula="of:=+[.F58]/[.E58]" table:style-name="ce47">
            <text:p>#DIV/0!</text:p>
          </table:table-cell>
          <table:table-cell table:number-columns-repeated="16377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1">
            <text:p>Acquisti di servizi non sanitari</text:p>
          </table:table-cell>
          <table:table-cell table:style-name="ce62"/>
          <table:table-cell office:value-type="float" office:value="82031224" table:style-name="ce61">
            <text:p><text:s/>82.031.224,00<text:s/></text:p>
          </table:table-cell>
          <table:table-cell office:value-type="float" office:value="104426324" table:style-name="ce61">
            <text:p><text:s/>104.426.324,00<text:s/></text:p>
          </table:table-cell>
          <table:table-cell office:value-type="float" office:value="-22395100" table:formula="of:=+[.D59]-[.E59]" table:style-name="ce51">
            <text:p>-22.395.100,00<text:s/></text:p>
          </table:table-cell>
          <table:table-cell office:value-type="percentage" office:value="-0.21445837737235679" table:formula="of:=+[.F59]/[.E59]" table:style-name="ce52">
            <text:p>-21,45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a) <text:s/>Servizi non sanitari</text:p>
          </table:table-cell>
          <table:table-cell table:style-name="ce40"/>
          <table:table-cell office:value-type="float" office:value="80839394" table:style-name="ce41">
            <text:p><text:s/>80.839.394,00<text:s/></text:p>
          </table:table-cell>
          <table:table-cell office:value-type="float" office:value="102460588" table:style-name="ce41">
            <text:p><text:s/>102.460.588,00<text:s/></text:p>
          </table:table-cell>
          <table:table-cell office:value-type="float" office:value="-21621194" table:formula="of:=+[.D60]-[.E60]" table:style-name="ce46">
            <text:p>-21.621.194,00<text:s/></text:p>
          </table:table-cell>
          <table:table-cell office:value-type="percentage" office:value="-0.21101961663542279" table:formula="of:=+[.F60]/[.E60]" table:style-name="ce47">
            <text:p>-21,10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b) Consulenze, Collaborazioni, Interinale e altre prestazioni di lavoro non sanitarie</text:p>
          </table:table-cell>
          <table:table-cell table:style-name="ce45"/>
          <table:table-cell office:value-type="float" office:value="566408" table:style-name="ce41">
            <text:p><text:s/>566.408,00<text:s/></text:p>
          </table:table-cell>
          <table:table-cell office:value-type="float" office:value="1195922" table:style-name="ce41">
            <text:p><text:s/>1.195.922,00<text:s/></text:p>
          </table:table-cell>
          <table:table-cell office:value-type="float" office:value="-629514" table:formula="of:=+[.D61]-[.E61]" table:style-name="ce46">
            <text:p>-629.514,00<text:s/></text:p>
          </table:table-cell>
          <table:table-cell office:value-type="percentage" office:value="-0.5263838277078271" table:formula="of:=+[.F61]/[.E61]" table:style-name="ce47">
            <text:p>-52,64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4">
            <text:p>c) Formazione</text:p>
          </table:table-cell>
          <table:table-cell table:style-name="ce40"/>
          <table:table-cell office:value-type="float" office:value="625422" table:style-name="ce41">
            <text:p><text:s/>625.422,00<text:s/></text:p>
          </table:table-cell>
          <table:table-cell office:value-type="float" office:value="769814" table:style-name="ce41">
            <text:p><text:s/>769.814,00<text:s/></text:p>
          </table:table-cell>
          <table:table-cell office:value-type="float" office:value="-144392" table:formula="of:=+[.D62]-[.E62]" table:style-name="ce46">
            <text:p>-144.392,00<text:s/></text:p>
          </table:table-cell>
          <table:table-cell office:value-type="percentage" office:value="-0.18756738640762574" table:formula="of:=+[.F62]/[.E62]" table:style-name="ce47">
            <text:p>-18,76%</text:p>
          </table:table-cell>
          <table:table-cell table:number-columns-repeated="16377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63">
            <text:p>Manutenzione e riparazione</text:p>
          </table:table-cell>
          <table:table-cell table:style-name="ce62"/>
          <table:table-cell office:value-type="float" office:value="51135678" table:style-name="ce61">
            <text:p><text:s/>51.135.678,00<text:s/></text:p>
          </table:table-cell>
          <table:table-cell office:value-type="float" office:value="70419392" table:style-name="ce61">
            <text:p><text:s/>70.419.392,00<text:s/></text:p>
          </table:table-cell>
          <table:table-cell office:value-type="float" office:value="-19283714" table:formula="of:=+[.D63]-[.E63]" table:style-name="ce51">
            <text:p>-19.283.714,00<text:s/></text:p>
          </table:table-cell>
          <table:table-cell office:value-type="percentage" office:value="-0.27384096130793062" table:formula="of:=+[.F63]/[.E63]" table:style-name="ce52">
            <text:p>-27,38%</text:p>
          </table:table-cell>
          <table:table-cell table:number-columns-repeated="16377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1">
            <text:p>Godimento di beni di terzi</text:p>
          </table:table-cell>
          <table:table-cell table:style-name="ce31"/>
          <table:table-cell office:value-type="float" office:value="9355624" table:style-name="ce61">
            <text:p><text:s/>9.355.624,00<text:s/></text:p>
          </table:table-cell>
          <table:table-cell office:value-type="float" office:value="11953906" table:style-name="ce61">
            <text:p><text:s/>11.953.906,00<text:s/></text:p>
          </table:table-cell>
          <table:table-cell office:value-type="float" office:value="-2598282" table:formula="of:=+[.D64]-[.E64]" table:style-name="ce51">
            <text:p>-2.598.282,00<text:s/></text:p>
          </table:table-cell>
          <table:table-cell office:value-type="percentage" office:value="-0.21735840987874591" table:formula="of:=+[.F64]/[.E64]" table:style-name="ce52">
            <text:p>-21,74%</text:p>
          </table:table-cell>
          <table:table-cell table:number-columns-repeated="16377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31">
            <text:p>Costi del personale</text:p>
          </table:table-cell>
          <table:table-cell table:style-name="ce62"/>
          <table:table-cell office:value-type="float" office:value="474403370" table:style-name="ce61">
            <text:p><text:s/>474.403.370,00<text:s/></text:p>
          </table:table-cell>
          <table:table-cell office:value-type="float" office:value="453091914" table:style-name="ce61">
            <text:p><text:s/>453.091.914,00<text:s/></text:p>
          </table:table-cell>
          <table:table-cell office:value-type="float" office:value="21311456" table:formula="of:=+[.D65]-[.E65]" table:style-name="ce51">
            <text:p><text:s/>21.311.456,00<text:s/></text:p>
          </table:table-cell>
          <table:table-cell office:value-type="percentage" office:value="4.7035613175829043E-2" table:formula="of:=+[.F65]/[.E65]" table:style-name="ce52">
            <text:p>4,70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a) Personale dirigente medico</text:p>
          </table:table-cell>
          <table:table-cell table:style-name="ce49"/>
          <table:table-cell office:value-type="float" office:value="142530297" table:style-name="ce41">
            <text:p><text:s/>142.530.297,00<text:s/></text:p>
          </table:table-cell>
          <table:table-cell office:value-type="float" office:value="137618960" table:style-name="ce41">
            <text:p><text:s/>137.618.960,00<text:s/></text:p>
          </table:table-cell>
          <table:table-cell office:value-type="float" office:value="4911337" table:formula="of:=+[.D66]-[.E66]" table:style-name="ce46">
            <text:p><text:s/>4.911.337,00<text:s/></text:p>
          </table:table-cell>
          <table:table-cell office:value-type="percentage" office:value="3.5687938638687577E-2" table:formula="of:=+[.F66]/[.E66]" table:style-name="ce47">
            <text:p>3,57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b) Personale dirigente ruolo sanitario non medico</text:p>
          </table:table-cell>
          <table:table-cell table:style-name="ce49"/>
          <table:table-cell office:value-type="float" office:value="15165488" table:style-name="ce41">
            <text:p><text:s/>15.165.488,00<text:s/></text:p>
          </table:table-cell>
          <table:table-cell office:value-type="float" office:value="14334244" table:style-name="ce41">
            <text:p><text:s/>14.334.244,00<text:s/></text:p>
          </table:table-cell>
          <table:table-cell office:value-type="float" office:value="831244" table:formula="of:=+[.D67]-[.E67]" table:style-name="ce46">
            <text:p><text:s/>831.244,00<text:s/></text:p>
          </table:table-cell>
          <table:table-cell office:value-type="percentage" office:value="5.7990083048676998E-2" table:formula="of:=+[.F67]/[.E67]" table:style-name="ce47">
            <text:p>5,80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c) Personale comparto ruolo sanitario</text:p>
          </table:table-cell>
          <table:table-cell table:style-name="ce49"/>
          <table:table-cell office:value-type="float" office:value="209382006" table:style-name="ce41">
            <text:p><text:s/>209.382.006,00<text:s/></text:p>
          </table:table-cell>
          <table:table-cell office:value-type="float" office:value="197136016" table:style-name="ce41">
            <text:p><text:s/>197.136.016,00<text:s/></text:p>
          </table:table-cell>
          <table:table-cell office:value-type="float" office:value="12245990" table:formula="of:=+[.D68]-[.E68]" table:style-name="ce46">
            <text:p><text:s/>12.245.990,00<text:s/></text:p>
          </table:table-cell>
          <table:table-cell office:value-type="percentage" office:value="6.2119496216257106E-2" table:formula="of:=+[.F68]/[.E68]" table:style-name="ce47">
            <text:p>6,21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0">
            <text:p>d) Personale dirigente altri ruoli</text:p>
          </table:table-cell>
          <table:table-cell table:style-name="ce49"/>
          <table:table-cell office:value-type="float" office:value="4716998" table:style-name="ce41">
            <text:p><text:s/>4.716.998,00<text:s/></text:p>
          </table:table-cell>
          <table:table-cell office:value-type="float" office:value="4674403" table:style-name="ce41">
            <text:p><text:s/>4.674.403,00<text:s/></text:p>
          </table:table-cell>
          <table:table-cell office:value-type="float" office:value="42595" table:formula="of:=+[.D69]-[.E69]" table:style-name="ce46">
            <text:p><text:s/>42.595,00<text:s/></text:p>
          </table:table-cell>
          <table:table-cell office:value-type="percentage" office:value="9.1123936040602409E-3" table:formula="of:=+[.F69]/[.E69]" table:style-name="ce47">
            <text:p>0,91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0">
            <text:p>e) Personale comparto altri ruoli</text:p>
          </table:table-cell>
          <table:table-cell table:style-name="ce49"/>
          <table:table-cell office:value-type="float" office:value="102608581" table:style-name="ce41">
            <text:p><text:s/>102.608.581,00<text:s/></text:p>
          </table:table-cell>
          <table:table-cell office:value-type="float" office:value="99328291" table:style-name="ce41">
            <text:p><text:s/>99.328.291,00<text:s/></text:p>
          </table:table-cell>
          <table:table-cell office:value-type="float" office:value="3280290" table:formula="of:=+[.D70]-[.E70]" table:style-name="ce46">
            <text:p><text:s/>3.280.290,00<text:s/></text:p>
          </table:table-cell>
          <table:table-cell office:value-type="percentage" office:value="3.3024730084201287E-2" table:formula="of:=+[.F70]/[.E70]" table:style-name="ce47">
            <text:p>3,30%</text:p>
          </table:table-cell>
          <table:table-cell table:number-columns-repeated="16377"/>
        </table:table-row>
        <table:table-row table:style-name="ro5">
          <table:table-cell office:value-type="float" office:value="7" table:style-name="ce29">
            <text:p>7</text:p>
          </table:table-cell>
          <table:table-cell office:value-type="string" table:style-name="ce63">
            <text:p>Oneri diversi di gestione</text:p>
          </table:table-cell>
          <table:table-cell table:style-name="ce31"/>
          <table:table-cell office:value-type="float" office:value="1703431" table:style-name="ce61">
            <text:p><text:s/>1.703.431,00<text:s/></text:p>
          </table:table-cell>
          <table:table-cell office:value-type="float" office:value="2015751" table:style-name="ce61">
            <text:p><text:s/>2.015.751,00<text:s/></text:p>
          </table:table-cell>
          <table:table-cell office:value-type="float" office:value="-312320" table:formula="of:=+[.D71]-[.E71]" table:style-name="ce51">
            <text:p>-312.320,00<text:s/></text:p>
          </table:table-cell>
          <table:table-cell office:value-type="percentage" office:value="-0.15493977182697666" table:formula="of:=+[.F71]/[.E71]" table:style-name="ce52">
            <text:p>-15,49%</text:p>
          </table:table-cell>
          <table:table-cell table:number-columns-repeated="16377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63">
            <text:p>Ammortamenti<text:s/></text:p>
          </table:table-cell>
          <table:table-cell table:style-name="ce31"/>
          <table:table-cell office:value-type="float" office:value="32711461" table:style-name="ce61">
            <text:p><text:s/>32.711.461,00<text:s/></text:p>
          </table:table-cell>
          <table:table-cell office:value-type="float" office:value="30251789" table:style-name="ce61">
            <text:p><text:s/>30.251.789,00<text:s/></text:p>
          </table:table-cell>
          <table:table-cell office:value-type="float" office:value="2459672" table:formula="of:=+[.D72]-[.E72]" table:style-name="ce51">
            <text:p><text:s/>2.459.672,00<text:s/></text:p>
          </table:table-cell>
          <table:table-cell office:value-type="percentage" office:value="8.1306662558039131E-2" table:formula="of:=+[.F72]/[.E72]" table:style-name="ce52">
            <text:p>8,13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a) Ammortamento immobilizzazioni immateriali</text:p>
          </table:table-cell>
          <table:table-cell table:style-name="ce49"/>
          <table:table-cell office:value-type="float" office:value="533373" table:style-name="ce41">
            <text:p><text:s/>533.373,00<text:s/></text:p>
          </table:table-cell>
          <table:table-cell office:value-type="float" office:value="544183" table:style-name="ce41">
            <text:p><text:s/>544.183,00<text:s/></text:p>
          </table:table-cell>
          <table:table-cell office:value-type="float" office:value="-10810" table:formula="of:=+[.D73]-[.E73]" table:style-name="ce46">
            <text:p>-10.810,00<text:s/></text:p>
          </table:table-cell>
          <table:table-cell office:value-type="percentage" office:value="-1.9864641122563548E-2" table:formula="of:=+[.F73]/[.E73]" table:style-name="ce47">
            <text:p>-1,99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b) Ammortamento dei fabbricati</text:p>
          </table:table-cell>
          <table:table-cell table:style-name="ce49"/>
          <table:table-cell office:value-type="float" office:value="18735290" table:style-name="ce41">
            <text:p><text:s/>18.735.290,00<text:s/></text:p>
          </table:table-cell>
          <table:table-cell office:value-type="float" office:value="18678645" table:style-name="ce41">
            <text:p><text:s/>18.678.645,00<text:s/></text:p>
          </table:table-cell>
          <table:table-cell office:value-type="float" office:value="56645" table:formula="of:=+[.D74]-[.E74]" table:style-name="ce46">
            <text:p><text:s/>56.645,00<text:s/></text:p>
          </table:table-cell>
          <table:table-cell office:value-type="percentage" office:value="3.032607557989351E-3" table:formula="of:=+[.F74]/[.E74]" table:style-name="ce47">
            <text:p>0,30%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40">
            <text:p>c) Ammortamento delle altre immobilizzazioni materiali</text:p>
          </table:table-cell>
          <table:table-cell table:style-name="ce49"/>
          <table:table-cell office:value-type="float" office:value="13442798" table:style-name="ce41">
            <text:p><text:s/>13.442.798,00<text:s/></text:p>
          </table:table-cell>
          <table:table-cell office:value-type="float" office:value="11028961" table:style-name="ce41">
            <text:p><text:s/>11.028.961,00<text:s/></text:p>
          </table:table-cell>
          <table:table-cell office:value-type="float" office:value="2413837" table:formula="of:=+[.D75]-[.E75]" table:style-name="ce46">
            <text:p><text:s/>2.413.837,00<text:s/></text:p>
          </table:table-cell>
          <table:table-cell office:value-type="percentage" office:value="0.21886349947198108" table:formula="of:=+[.F75]/[.E75]" table:style-name="ce47">
            <text:p>21,89%</text:p>
          </table:table-cell>
          <table:table-cell table:number-columns-repeated="16377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63">
            <text:p>Svalutazione delle immobilizzazioni e <text:s/>dei crediti</text:p>
          </table:table-cell>
          <table:table-cell table:style-name="ce3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+[.D76]-[.E76]" table:style-name="ce51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31">
            <text:p>Variazione delle rimanenze</text:p>
          </table:table-cell>
          <table:table-cell table:style-name="ce6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+[.D77]-[.E77]" table:style-name="ce51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a) Variazione delle rimanenze sanitarie</text:p>
          </table:table-cell>
          <table:table-cell table:style-name="ce49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78]-[.E78]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b) Variazione delle rimanenze non sanitarie</text:p>
          </table:table-cell>
          <table:table-cell table:style-name="ce49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79]-[.E79]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31">
            <text:p>Accantonamenti</text:p>
          </table:table-cell>
          <table:table-cell table:style-name="ce62"/>
          <table:table-cell office:value-type="float" office:value="8192634" table:style-name="ce61">
            <text:p><text:s/>8.192.634,00<text:s/></text:p>
          </table:table-cell>
          <table:table-cell office:value-type="float" office:value="17788848" table:style-name="ce61">
            <text:p><text:s/>17.788.848,00<text:s/></text:p>
          </table:table-cell>
          <table:table-cell office:value-type="float" office:value="-9596214" table:formula="of:=+[.D80]-[.E80]" table:style-name="ce51">
            <text:p>-9.596.214,00<text:s/></text:p>
          </table:table-cell>
          <table:table-cell office:value-type="percentage" office:value="-0.53945112128677475" table:formula="of:=+[.F80]/[.E80]" table:style-name="ce52">
            <text:p>-53,95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a) Accantonamenti per rischi</text:p>
          </table:table-cell>
          <table:table-cell table:style-name="ce35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81]-[.E81]" table:style-name="ce46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b) Accantonamenti per premio operosità</text:p>
          </table:table-cell>
          <table:table-cell table:style-name="ce35"/>
          <table:table-cell office:value-type="float" office:value="260000" table:style-name="ce41">
            <text:p><text:s/>260.000,00<text:s/></text:p>
          </table:table-cell>
          <table:table-cell office:value-type="float" office:value="260000" table:style-name="ce41">
            <text:p><text:s/>260.000,00<text:s/></text:p>
          </table:table-cell>
          <table:table-cell office:value-type="float" office:value="0" table:formula="of:=+[.D82]-[.E82]" table:style-name="ce46">
            <text:p><text:s/>-<text:s text:c="3"/></text:p>
          </table:table-cell>
          <table:table-cell office:value-type="percentage" office:value="0" table:formula="of:=+[.F82]/[.E82]" table:style-name="ce47">
            <text:p>0,00%</text:p>
          </table:table-cell>
          <table:table-cell table:number-columns-repeated="16377"/>
        </table:table-row>
        <table:table-row table:style-name="ro8">
          <table:table-cell table:style-name="ce29"/>
          <table:table-cell office:value-type="string" table:style-name="ce40">
            <text:p>c) Accantonamenti per quote inutilizzate di contributi vincolati</text:p>
          </table:table-cell>
          <table:table-cell table:style-name="ce35"/>
          <table:table-cell office:value-type="float" office:value="4033453" table:style-name="ce41">
            <text:p><text:s/>4.033.453,00<text:s/></text:p>
          </table:table-cell>
          <table:table-cell office:value-type="float" office:value="9744753" table:style-name="ce41">
            <text:p><text:s/>9.744.753,00<text:s/></text:p>
          </table:table-cell>
          <table:table-cell office:value-type="float" office:value="-5711300" table:formula="of:=+[.D83]-[.E83]" table:style-name="ce46">
            <text:p>-5.711.300,00<text:s/></text:p>
          </table:table-cell>
          <table:table-cell office:value-type="percentage" office:value="-0.5860897654358197" table:formula="of:=+[.F83]/[.E83]" table:style-name="ce47">
            <text:p>-58,61%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40">
            <text:p>d) Altri accantonamenti</text:p>
          </table:table-cell>
          <table:table-cell table:style-name="ce35"/>
          <table:table-cell office:value-type="float" office:value="3899181" table:style-name="ce41">
            <text:p><text:s/>3.899.181,00<text:s/></text:p>
          </table:table-cell>
          <table:table-cell office:value-type="float" office:value="7784095" table:style-name="ce41">
            <text:p><text:s/>7.784.095,00<text:s/></text:p>
          </table:table-cell>
          <table:table-cell office:value-type="float" office:value="-3884914" table:formula="of:=+[.D84]-[.E84]" table:style-name="ce46">
            <text:p>-3.884.914,00<text:s/></text:p>
          </table:table-cell>
          <table:table-cell office:value-type="percentage" office:value="-0.49908358004366599" table:formula="of:=+[.F84]/[.E84]" table:style-name="ce47">
            <text:p>-49,91%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TOTALE B)</text:p>
          </table:table-cell>
          <table:table-cell table:number-columns-repeated="2" table:style-name="ce54"/>
          <table:table-cell office:value-type="float" office:value="1358668657" table:style-name="ce55">
            <text:p><text:s/>1.358.668.657,00<text:s/></text:p>
          </table:table-cell>
          <table:table-cell office:value-type="float" office:value="1426463346" table:style-name="ce55">
            <text:p><text:s/>1.426.463.346,00<text:s/></text:p>
          </table:table-cell>
          <table:table-cell office:value-type="float" office:value="-67794689" table:formula="of:=+[.D85]-[.E85]" table:style-name="ce56">
            <text:p>-67.794.689,00<text:s/></text:p>
          </table:table-cell>
          <table:table-cell office:value-type="percentage" office:value="-4.7526415025037731E-2" table:formula="of:=+[.F85]/[.E85]" table:style-name="ce57">
            <text:p>-4,75%</text:p>
          </table:table-cell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16377"/>
        </table:table-row>
        <table:table-row table:style-name="ro3">
          <table:table-cell office:value-type="string" table:style-name="ce70">
            <text:p>DIFFERENZA TRA VALORE E COSTI DELLA PRODUZIONE (A-B)</text:p>
          </table:table-cell>
          <table:table-cell table:number-columns-repeated="2" table:style-name="ce71"/>
          <table:table-cell office:value-type="float" office:value="34747785" table:style-name="ce72">
            <text:p><text:s/>34.747.785,00<text:s/></text:p>
          </table:table-cell>
          <table:table-cell office:value-type="float" office:value="32557651" table:style-name="ce72">
            <text:p><text:s/>32.557.651,00<text:s/></text:p>
          </table:table-cell>
          <table:table-cell office:value-type="float" office:value="2190134" table:formula="of:=+[.D87]-[.E87]" table:style-name="ce73">
            <text:p><text:s/>2.190.134,00<text:s/></text:p>
          </table:table-cell>
          <table:table-cell office:value-type="percentage" office:value="6.7269410806080579E-2" table:formula="of:=+[.F87]/[.E87]" table:style-name="ce74">
            <text:p>6,73%</text:p>
          </table:table-cell>
          <table:table-cell table:number-columns-repeated="16377"/>
        </table:table-row>
        <table:table-row table:style-name="ro5">
          <table:table-cell table:style-name="ce75"/>
          <table:table-cell table:style-name="ce76"/>
          <table:table-cell table:style-name="ce77"/>
          <table:table-cell table:number-columns-repeated="2" table:style-name="ce59"/>
          <table:table-cell table:style-name="ce46"/>
          <table:table-cell table:style-name="ce47"/>
          <table:table-cell table:number-columns-repeated="16377"/>
        </table:table-row>
        <table:table-row table:style-name="ro5">
          <table:table-cell office:value-type="string" table:style-name="ce29">
            <text:p>C)</text:p>
          </table:table-cell>
          <table:table-cell office:value-type="string" table:style-name="ce31">
            <text:p>PROVENTI E ONERI FINANZIARI</text:p>
          </table:table-cell>
          <table:table-cell table:style-name="ce62"/>
          <table:table-cell table:number-columns-repeated="2" table:style-name="ce61"/>
          <table:table-cell table:style-name="ce51"/>
          <table:table-cell table:style-name="ce52"/>
          <table:table-cell table:number-columns-repeated="16377"/>
        </table:table-row>
        <table:table-row table:style-name="ro5">
          <table:table-cell table:style-name="ce78"/>
          <table:table-cell office:value-type="string" table:style-name="ce30">
            <text:p>1)</text:p>
          </table:table-cell>
          <table:table-cell office:value-type="string" table:style-name="ce79">
            <text:p>Interessi attivi e altri proventi finanziari<text:s/></text:p>
          </table:table-cell>
          <table:table-cell office:value-type="float" office:value="8592" table:style-name="ce48">
            <text:p><text:s/>8.592,00<text:s/></text:p>
          </table:table-cell>
          <table:table-cell office:value-type="float" office:value="8592" table:style-name="ce48">
            <text:p><text:s/>8.592,00<text:s/></text:p>
          </table:table-cell>
          <table:table-cell office:value-type="float" office:value="0" table:formula="of:=+[.D90]-[.E90]" table:style-name="ce51">
            <text:p><text:s/>-<text:s text:c="3"/></text:p>
          </table:table-cell>
          <table:table-cell office:value-type="percentage" office:value="0" table:formula="of:=+[.F90]/[.E90]" table:style-name="ce52">
            <text:p>0,00%</text:p>
          </table:table-cell>
          <table:table-cell table:number-columns-repeated="16377"/>
        </table:table-row>
        <table:table-row table:style-name="ro5">
          <table:table-cell table:style-name="ce78"/>
          <table:table-cell office:value-type="string" table:style-name="ce30">
            <text:p>2)</text:p>
          </table:table-cell>
          <table:table-cell office:value-type="string" table:style-name="ce79">
            <text:p>Interessi passivi e altri oneri finanziari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8" table:style-name="ce48">
            <text:p><text:s/>188,00<text:s/></text:p>
          </table:table-cell>
          <table:table-cell office:value-type="float" office:value="-188" table:formula="of:=+[.D91]-[.E91]" table:style-name="ce51">
            <text:p>-188,00<text:s/></text:p>
          </table:table-cell>
          <table:table-cell office:value-type="percentage" office:value="-1" table:formula="of:=+[.F91]/[.E91]" table:style-name="ce52">
            <text:p>-100,00%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TOTALE C)</text:p>
          </table:table-cell>
          <table:table-cell table:style-name="ce54"/>
          <table:table-cell office:value-type="string" table:style-name="ce54">
            <text:p>TOTALE PROVENTI E ONERI FINANZIARI</text:p>
          </table:table-cell>
          <table:table-cell office:value-type="float" office:value="8592" table:style-name="ce55">
            <text:p><text:s/>8.592,00<text:s/></text:p>
          </table:table-cell>
          <table:table-cell office:value-type="float" office:value="8404" table:style-name="ce55">
            <text:p><text:s/>8.404,00<text:s/></text:p>
          </table:table-cell>
          <table:table-cell office:value-type="float" office:value="188" table:formula="of:=+[.D92]-[.E92]" table:style-name="ce56">
            <text:p><text:s/>188,00<text:s/></text:p>
          </table:table-cell>
          <table:table-cell office:value-type="percentage" office:value="2.2370299857210851E-2" table:formula="of:=+[.F92]/[.E92]" table:style-name="ce57">
            <text:p>2,24%</text:p>
          </table:table-cell>
          <table:table-cell table:number-columns-repeated="16377"/>
        </table:table-row>
        <table:table-row table:style-name="ro5">
          <table:table-cell table:style-name="ce78"/>
          <table:table-cell table:style-name="ce80"/>
          <table:table-cell table:style-name="ce31"/>
          <table:table-cell table:number-columns-repeated="2" table:style-name="ce61"/>
          <table:table-cell table:style-name="ce51"/>
          <table:table-cell table:style-name="ce52"/>
          <table:table-cell table:number-columns-repeated="16377"/>
        </table:table-row>
        <table:table-row table:style-name="ro5">
          <table:table-cell office:value-type="string" table:style-name="ce29">
            <text:p>D)</text:p>
          </table:table-cell>
          <table:table-cell office:value-type="string" table:style-name="ce31">
            <text:p>RETTIFICHE DI VALORE DI ATTIVITA' FINANZIARIE</text:p>
          </table:table-cell>
          <table:table-cell table:style-name="ce31"/>
          <table:table-cell table:number-columns-repeated="2" table:style-name="ce61"/>
          <table:table-cell table:style-name="ce51"/>
          <table:table-cell table:style-name="ce52"/>
          <table:table-cell table:number-columns-repeated="16377"/>
        </table:table-row>
        <table:table-row table:style-name="ro5">
          <table:table-cell table:style-name="ce78"/>
          <table:table-cell office:value-type="string" table:style-name="ce30">
            <text:p>1)</text:p>
          </table:table-cell>
          <table:table-cell office:value-type="string" table:style-name="ce31">
            <text:p>Rivalutazion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formula="of:=+[.D95]-[.E95]" table:style-name="ce51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5">
          <table:table-cell table:style-name="ce78"/>
          <table:table-cell office:value-type="string" table:style-name="ce30">
            <text:p>2)</text:p>
          </table:table-cell>
          <table:table-cell office:value-type="string" table:style-name="ce31">
            <text:p>Svalutazion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formula="of:=+[.D96]-[.E96]" table:style-name="ce51">
            <text:p><text:s/>-<text:s text:c="3"/></text:p>
          </table:table-cell>
          <table:table-cell table:style-name="ce52"/>
          <table:table-cell table:number-columns-repeated="16377"/>
        </table:table-row>
        <table:table-row table:style-name="ro5">
          <table:table-cell office:value-type="string" table:style-name="ce53">
            <text:p>TOTALE D)</text:p>
          </table:table-cell>
          <table:table-cell table:style-name="ce54"/>
          <table:table-cell office:value-type="string" table:style-name="ce54">
            <text:p>TOTALE PROVENTI E ONERI FINANZIAR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+[.D97]-[.E97]" table:style-name="ce56">
            <text:p><text:s/>-<text:s text:c="3"/></text:p>
          </table:table-cell>
          <table:table-cell table:style-name="ce57"/>
          <table:table-cell table:number-columns-repeated="16377"/>
        </table:table-row>
        <table:table-row table:style-name="ro5">
          <table:table-cell table:style-name="ce78"/>
          <table:table-cell table:style-name="ce80"/>
          <table:table-cell table:style-name="ce31"/>
          <table:table-cell table:number-columns-repeated="2" table:style-name="ce81"/>
          <table:table-cell table:style-name="ce82"/>
          <table:table-cell table:style-name="ce83"/>
          <table:table-cell table:number-columns-repeated="16377"/>
        </table:table-row>
        <table:table-row table:style-name="ro5">
          <table:table-cell office:value-type="string" table:style-name="ce84">
            <text:p>E)</text:p>
          </table:table-cell>
          <table:table-cell office:value-type="string" table:style-name="ce31">
            <text:p>PROVENTI E ONERI STRAORDINARI</text:p>
          </table:table-cell>
          <table:table-cell table:style-name="ce62"/>
          <table:table-cell table:number-columns-repeated="2" table:style-name="ce81"/>
          <table:table-cell table:style-name="ce82"/>
          <table:table-cell table:style-name="ce83"/>
          <table:table-cell table:number-columns-repeated="16377"/>
        </table:table-row>
        <table:table-row table:style-name="ro5">
          <table:table-cell table:style-name="ce84"/>
          <table:table-cell office:value-type="float" office:value="1" table:style-name="ce85">
            <text:p>1</text:p>
          </table:table-cell>
          <table:table-cell office:value-type="string" table:style-name="ce79">
            <text:p>Proventi straordinar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76033" table:style-name="ce81">
            <text:p><text:s/>3.276.033,00<text:s/></text:p>
          </table:table-cell>
          <table:table-cell office:value-type="float" office:value="-3276033" table:formula="of:=+[.D100]-[.E100]" table:style-name="ce82">
            <text:p>-3.276.033,00<text:s/></text:p>
          </table:table-cell>
          <table:table-cell office:value-type="percentage" office:value="-1" table:formula="of:=+[.F100]/[.E100]" table:style-name="ce83">
            <text:p>-100,00%</text:p>
          </table:table-cell>
          <table:table-cell table:number-columns-repeated="16377"/>
        </table:table-row>
        <table:table-row table:style-name="ro5">
          <table:table-cell table:style-name="ce84"/>
          <table:table-cell table:style-name="ce85"/>
          <table:table-cell office:value-type="string" table:style-name="ce40">
            <text:p>a) Plusvalenz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01]-[.E101]" table:style-name="ce33">
            <text:p><text:s/>-<text:s text:c="3"/></text:p>
          </table:table-cell>
          <table:table-cell table:style-name="ce86"/>
          <table:table-cell table:number-columns-repeated="16377"/>
        </table:table-row>
        <table:table-row table:style-name="ro5">
          <table:table-cell table:style-name="ce84"/>
          <table:table-cell table:style-name="ce85"/>
          <table:table-cell office:value-type="string" table:style-name="ce40">
            <text:p>b) Altri provent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276033" table:style-name="ce41">
            <text:p><text:s/>3.276.033,00<text:s/></text:p>
          </table:table-cell>
          <table:table-cell office:value-type="float" office:value="-3276033" table:formula="of:=+[.D102]-[.E102]" table:style-name="ce33">
            <text:p>-3.276.033,00<text:s/></text:p>
          </table:table-cell>
          <table:table-cell office:value-type="percentage" office:value="-1" table:formula="of:=+[.F102]/[.E102]" table:style-name="ce86">
            <text:p>-100,00%</text:p>
          </table:table-cell>
          <table:table-cell table:number-columns-repeated="16377"/>
        </table:table-row>
        <table:table-row table:style-name="ro5">
          <table:table-cell table:style-name="ce84"/>
          <table:table-cell office:value-type="float" office:value="2" table:style-name="ce85">
            <text:p>2</text:p>
          </table:table-cell>
          <table:table-cell office:value-type="string" table:style-name="ce31">
            <text:p>Oneri straordinar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430693" table:style-name="ce81">
            <text:p><text:s/>3.430.693,00<text:s/></text:p>
          </table:table-cell>
          <table:table-cell office:value-type="float" office:value="-3430693" table:formula="of:=+[.D103]-[.E103]" table:style-name="ce82">
            <text:p>-3.430.693,00<text:s/></text:p>
          </table:table-cell>
          <table:table-cell office:value-type="percentage" office:value="-1" table:formula="of:=+[.F103]/[.E103]" table:style-name="ce83">
            <text:p>-100,00%</text:p>
          </table:table-cell>
          <table:table-cell table:number-columns-repeated="16377"/>
        </table:table-row>
        <table:table-row table:style-name="ro5">
          <table:table-cell table:style-name="ce84"/>
          <table:table-cell table:style-name="ce85"/>
          <table:table-cell office:value-type="string" table:style-name="ce40">
            <text:p>a) Minusvalenz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98" table:style-name="ce41">
            <text:p><text:s/>198,00<text:s/></text:p>
          </table:table-cell>
          <table:table-cell office:value-type="float" office:value="-198" table:formula="of:=+[.D104]-[.E104]" table:style-name="ce87">
            <text:p>-198,00<text:s/></text:p>
          </table:table-cell>
          <table:table-cell office:value-type="percentage" office:value="-1" table:formula="of:=+[.F104]/[.E104]" table:style-name="ce88">
            <text:p>-100,00%</text:p>
          </table:table-cell>
          <table:table-cell table:number-columns-repeated="16377"/>
        </table:table-row>
        <table:table-row table:style-name="ro5">
          <table:table-cell table:style-name="ce84"/>
          <table:table-cell table:style-name="ce85"/>
          <table:table-cell office:value-type="string" table:style-name="ce40">
            <text:p>b) Altri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430495" table:style-name="ce41">
            <text:p><text:s/>3.430.495,00<text:s/></text:p>
          </table:table-cell>
          <table:table-cell office:value-type="float" office:value="-3430495" table:formula="of:=+[.D105]-[.E105]" table:style-name="ce87">
            <text:p>-3.430.495,00<text:s/></text:p>
          </table:table-cell>
          <table:table-cell office:value-type="percentage" office:value="-1" table:formula="of:=+[.F105]/[.E105]" table:style-name="ce88">
            <text:p>-100,00%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TOTALE E)</text:p>
          </table:table-cell>
          <table:table-cell table:style-name="ce54"/>
          <table:table-cell office:value-type="string" table:style-name="ce54">
            <text:p>TOTALE DELLE PARTITE STRAORDINARIE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-154660" table:style-name="ce89">
            <text:p>-154.660,00<text:s/></text:p>
          </table:table-cell>
          <table:table-cell office:value-type="float" office:value="154660" table:formula="of:=+[.D106]-[.E106]" table:style-name="ce90">
            <text:p><text:s/>154.660,00<text:s/></text:p>
          </table:table-cell>
          <table:table-cell office:value-type="percentage" office:value="-1" table:formula="of:=+[.F106]/[.E106]" table:style-name="ce91">
            <text:p>-100,00%</text:p>
          </table:table-cell>
          <table:table-cell table:number-columns-repeated="16377"/>
        </table:table-row>
        <table:table-row table:style-name="ro3"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16377"/>
        </table:table-row>
        <table:table-row table:style-name="ro3">
          <table:table-cell office:value-type="string" table:style-name="ce70">
            <text:p>RISULTATO PRIMA DELLE IMPOSTE (A - B +-C +-D +-E)</text:p>
          </table:table-cell>
          <table:table-cell table:number-columns-repeated="2" table:style-name="ce71"/>
          <table:table-cell office:value-type="float" office:value="34756377" table:style-name="ce98">
            <text:p><text:s/>34.756.377,00<text:s/></text:p>
          </table:table-cell>
          <table:table-cell office:value-type="float" office:value="32411395" table:style-name="ce98">
            <text:p><text:s/>32.411.395,00<text:s/></text:p>
          </table:table-cell>
          <table:table-cell office:value-type="float" office:value="2344982" table:formula="of:=+[.D108]-[.E108]" table:style-name="ce99">
            <text:p><text:s/>2.344.982,00<text:s/></text:p>
          </table:table-cell>
          <table:table-cell office:value-type="percentage" office:value="7.23505421472911E-2" table:formula="of:=+[.F108]/[.E108]" table:style-name="ce100">
            <text:p>7,24%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58"/>
          <table:table-cell table:style-name="ce101"/>
          <table:table-cell table:number-columns-repeated="2" table:style-name="ce102"/>
          <table:table-cell table:style-name="ce87"/>
          <table:table-cell table:style-name="ce88"/>
          <table:table-cell table:number-columns-repeated="16377"/>
        </table:table-row>
        <table:table-row table:style-name="ro5">
          <table:table-cell office:value-type="string" table:style-name="ce84">
            <text:p>Y)</text:p>
          </table:table-cell>
          <table:table-cell office:value-type="string" table:style-name="ce31">
            <text:p>IMPOSTE SUL REDDITO D'ESERCIZIO</text:p>
          </table:table-cell>
          <table:table-cell table:style-name="ce62"/>
          <table:table-cell table:number-columns-repeated="2" table:style-name="ce81"/>
          <table:table-cell table:style-name="ce82"/>
          <table:table-cell table:style-name="ce83"/>
          <table:table-cell table:number-columns-repeated="16377"/>
        </table:table-row>
        <table:table-row table:style-name="ro5">
          <table:table-cell table:style-name="ce84"/>
          <table:table-cell office:value-type="string" table:style-name="ce85">
            <text:p>1)</text:p>
          </table:table-cell>
          <table:table-cell office:value-type="string" table:style-name="ce79">
            <text:p>IRAP</text:p>
          </table:table-cell>
          <table:table-cell office:value-type="float" office:value="34046520" table:style-name="ce81">
            <text:p><text:s/>34.046.520,00<text:s/></text:p>
          </table:table-cell>
          <table:table-cell office:value-type="float" office:value="32640424" table:style-name="ce81">
            <text:p><text:s/>32.640.424,00<text:s/></text:p>
          </table:table-cell>
          <table:table-cell office:value-type="float" office:value="1406096" table:formula="of:=+[.D111]-[.E111]" table:style-name="ce82">
            <text:p><text:s/>1.406.096,00<text:s/></text:p>
          </table:table-cell>
          <table:table-cell office:value-type="percentage" office:value="4.3078361972258693E-2" table:formula="of:=+[.F111]/[.E111]" table:style-name="ce83">
            <text:p>4,31%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a) IRAP relativa a personale dipendente</text:p>
          </table:table-cell>
          <table:table-cell office:value-type="float" office:value="32297344" table:style-name="ce41">
            <text:p><text:s/>32.297.344,00<text:s/></text:p>
          </table:table-cell>
          <table:table-cell office:value-type="float" office:value="30861552" table:style-name="ce41">
            <text:p><text:s/>30.861.552,00<text:s/></text:p>
          </table:table-cell>
          <table:table-cell office:value-type="float" office:value="1435792" table:formula="of:=+[.D112]-[.E112]" table:style-name="ce33">
            <text:p><text:s/>1.435.792,00<text:s/></text:p>
          </table:table-cell>
          <table:table-cell office:value-type="percentage" office:value="4.6523648583843093E-2" table:formula="of:=+[.F112]/[.E112]" table:style-name="ce86">
            <text:p>4,65%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b) IRAP relativa a collaboratori e personale assimilato a lavoro dipendente</text:p>
          </table:table-cell>
          <table:table-cell office:value-type="float" office:value="651832" table:style-name="ce41">
            <text:p><text:s/>651.832,00<text:s/></text:p>
          </table:table-cell>
          <table:table-cell office:value-type="float" office:value="681528" table:style-name="ce41">
            <text:p><text:s/>681.528,00<text:s/></text:p>
          </table:table-cell>
          <table:table-cell office:value-type="float" office:value="-29696" table:formula="of:=+[.D113]-[.E113]" table:style-name="ce33">
            <text:p>-29.696,00<text:s/></text:p>
          </table:table-cell>
          <table:table-cell office:value-type="percentage" office:value="-4.3572677865032688E-2" table:formula="of:=+[.F113]/[.E113]" table:style-name="ce86">
            <text:p>-4,36%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c) IRAP relativa ad attività di libera professione (intramoenia)</text:p>
          </table:table-cell>
          <table:table-cell office:value-type="float" office:value="1097344" table:style-name="ce41">
            <text:p><text:s/>1.097.344,00<text:s/></text:p>
          </table:table-cell>
          <table:table-cell office:value-type="float" office:value="1097344" table:style-name="ce41">
            <text:p><text:s/>1.097.344,00<text:s/></text:p>
          </table:table-cell>
          <table:table-cell office:value-type="float" office:value="0" table:formula="of:=+[.D114]-[.E114]" table:style-name="ce33">
            <text:p><text:s/>-<text:s text:c="3"/></text:p>
          </table:table-cell>
          <table:table-cell office:value-type="percentage" office:value="0" table:formula="of:=+[.F114]/[.E114]" table:style-name="ce86">
            <text:p>0,00%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44"/>
          <table:table-cell office:value-type="string" table:style-name="ce40">
            <text:p>d) IRAP relativa ad attività commerci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+[.D115]-[.E115]" table:style-name="ce33">
            <text:p><text:s/>-<text:s text:c="3"/></text:p>
          </table:table-cell>
          <table:table-cell table:style-name="ce86"/>
          <table:table-cell table:number-columns-repeated="16377"/>
        </table:table-row>
        <table:table-row table:style-name="ro5">
          <table:table-cell table:style-name="ce84"/>
          <table:table-cell office:value-type="string" table:style-name="ce85">
            <text:p>2)</text:p>
          </table:table-cell>
          <table:table-cell office:value-type="string" table:style-name="ce31">
            <text:p>IRES</text:p>
          </table:table-cell>
          <table:table-cell office:value-type="float" office:value="709857" table:style-name="ce61">
            <text:p><text:s/>709.857,00<text:s/></text:p>
          </table:table-cell>
          <table:table-cell office:value-type="float" office:value="711772" table:style-name="ce61">
            <text:p><text:s/>711.772,00<text:s/></text:p>
          </table:table-cell>
          <table:table-cell office:value-type="float" office:value="-1915" table:formula="of:=+[.D116]-[.E116]" table:style-name="ce82">
            <text:p>-1.915,00<text:s/></text:p>
          </table:table-cell>
          <table:table-cell office:value-type="percentage" office:value="-2.6904682960273794E-3" table:formula="of:=+[.F116]/[.E116]" table:style-name="ce83">
            <text:p>-0,27%</text:p>
          </table:table-cell>
          <table:table-cell table:number-columns-repeated="16377"/>
        </table:table-row>
        <table:table-row table:style-name="ro5">
          <table:table-cell table:style-name="ce84"/>
          <table:table-cell office:value-type="string" table:style-name="ce85">
            <text:p>3)</text:p>
          </table:table-cell>
          <table:table-cell office:value-type="string" table:style-name="ce103">
            <text:p><text:s/>Accantonamento a F.do Imposte (Accertamenti, condoni, ecc.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+[.D117]-[.E117]" table:style-name="ce104">
            <text:p><text:s/>-<text:s text:c="3"/></text:p>
          </table:table-cell>
          <table:table-cell table:style-name="ce105"/>
          <table:table-cell table:number-columns-repeated="16377"/>
        </table:table-row>
        <table:table-row table:style-name="ro5">
          <table:table-cell office:value-type="string" table:style-name="ce53">
            <text:p>TOTALE Y)</text:p>
          </table:table-cell>
          <table:table-cell table:number-columns-repeated="2" table:style-name="ce54"/>
          <table:table-cell office:value-type="float" office:value="34756377" table:style-name="ce89">
            <text:p><text:s/>34.756.377,00<text:s/></text:p>
          </table:table-cell>
          <table:table-cell office:value-type="float" office:value="33352196" table:style-name="ce89">
            <text:p><text:s/>33.352.196,00<text:s/></text:p>
          </table:table-cell>
          <table:table-cell office:value-type="float" office:value="1404181" table:formula="of:=+[.D118]-[.E118]" table:style-name="ce90">
            <text:p><text:s/>1.404.181,00<text:s/></text:p>
          </table:table-cell>
          <table:table-cell office:value-type="percentage" office:value="4.2101605543455073E-2" table:formula="of:=+[.F118]/[.E118]" table:style-name="ce91">
            <text:p>4,21%</text:p>
          </table:table-cell>
          <table:table-cell table:number-columns-repeated="16377"/>
        </table:table-row>
        <table:table-row table:style-name="ro5">
          <table:table-cell table:style-name="ce39"/>
          <table:table-cell table:style-name="ce58"/>
          <table:table-cell table:style-name="ce35"/>
          <table:table-cell table:number-columns-repeated="3" table:style-name="ce87"/>
          <table:table-cell table:style-name="ce88"/>
          <table:table-cell table:number-columns-repeated="16377"/>
        </table:table-row>
        <table:table-row table:style-name="ro3">
          <table:table-cell office:value-type="string" table:style-name="ce106">
            <text:p>UTILE (PERDITA) DELL'ESERCIZIO</text:p>
          </table:table-cell>
          <table:table-cell table:style-name="ce107"/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-940801" table:style-name="ce109">
            <text:p>-940.801,00<text:s/></text:p>
          </table:table-cell>
          <table:table-cell office:value-type="float" office:value="940801" table:formula="of:=+[.D120]-[.E120]" table:style-name="ce109">
            <text:p><text:s/>940.801,00<text:s/></text:p>
          </table:table-cell>
          <table:table-cell office:value-type="percentage" office:value="-1" table:formula="of:=+[.F120]/[.E120]" table:style-name="ce110">
            <text:p>-100,0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11"/>
          <table:table-cell table:number-columns-repeated="3" table:style-name="ce112"/>
          <table:table-cell table:style-name="ce113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4"/>
          <table:table-cell table:style-name="ce114"/>
          <table:table-cell table:number-columns-repeated="2" table:style-name="ce112"/>
          <table:table-cell table:style-name="ce4"/>
          <table:table-cell table:style-name="ce115"/>
          <table:table-cell table:number-columns-repeated="16377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16"/>
          <table:table-cell table:number-columns-repeated="16377"/>
        </table:table-row>
        <table:table-row table:number-rows-repeated="1048446" table:style-name="ro5">
          <table:table-cell table:number-columns-repeated="16384"/>
        </table:table-row>
        <table:named-expressions>
          <table:named-range table:name="Print_Area" table:cell-range-address="Schema_CE_Prev_2024_Consolidato.$A$1:Schema_CE_Prev_2024_Consolidato.$G$120" table:base-cell-address="Schema_CE_Prev_2024_Consolidato.$A$1"/>
          <table:named-range table:name="Print_Titles" table:cell-range-address="Schema_CE_Prev_2024_Consolidato.$A$2:Schema_CE_Prev_2024_Consolidato.$XFD$5" table:base-cell-address="Schema_CE_Prev_2024_Consolid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SUFC Conto Economico Preventivo 2024 - Consolidato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a Virili</meta:initial-creator>
    <dc:creator>Tognon Paola</dc:creator>
    <meta:creation-date>2015-06-05T18:19:34Z</meta:creation-date>
    <dc:date>2025-05-23T09:51:20Z</dc:date>
    <meta:print-date>2025-05-22T14:51:36Z</meta:print-date>
  </office:meta>
</office:document-meta>
</file>