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cimaWE Rg" svg:font-family="&quot;DecimaWE Rg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DecimaWE Rg" style:font-name-asian="DecimaWE Rg" style:font-name-complex="DecimaWE Rg" fo:font-weight="bold" style:font-weight-asian="bold" style:font-weight-complex="bold"/>
    </style:style>
    <style:style style:name="ce4" style:family="table-cell" style:parent-style-name="Migliaia" style:data-style-name="N36">
      <style:table-cell-properties style:vertical-align="middle" fo:background-color="transparent"/>
      <style:text-properties style:font-name="DecimaWE Rg" style:font-name-asian="DecimaWE Rg" style:font-name-complex="DecimaWE Rg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8" style:family="table-cell" style:parent-style-name="Migliaia" style:data-style-name="N36">
      <style:table-cell-properties fo:border-top="thin solid #000000" fo:border-bottom="thin solid #000000" fo:border-left="none" fo:border-right="none" style:vertical-align="middle" fo:background-color="transparent"/>
      <style:text-properties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9" style:family="table-cell" style:parent-style-name="Migliaia_32__91_0_93_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10" style:family="table-cell" style:parent-style-name="Migliaia_32__91_0_93_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1" style:family="table-cell" style:parent-style-name="Migliaia_32__91_0_93_" style:data-style-name="N38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14" style:family="table-cell" style:parent-style-name="Migliaia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15" style:family="table-cell" style:parent-style-name="Migliai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6" style:family="table-cell" style:parent-style-name="Migliaia_32__91_0_93_" style:data-style-name="N14">
      <style:table-cell-properties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7" style:family="table-cell" style:parent-style-name="Migliaia" style:data-style-name="N36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8" style:family="table-cell" style:parent-style-name="Migliaia_32__91_0_93_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9pt" style:font-size-asian="9pt" style:font-size-complex="9pt"/>
    </style:style>
    <style:style style:name="ce21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22" style:family="table-cell" style:parent-style-name="Migliaia_32__91_0_93_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Migliaia_32__91_0_93_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Migliaia_32__91_0_93_" style:data-style-name="N14">
      <style:table-cell-properties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cell-protect="protected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DecimaWE Rg" style:font-name-asian="DecimaWE Rg" style:font-name-complex="DecimaWE Rg" fo:font-size="8pt" style:font-size-asian="8pt" style:font-size-complex="8pt"/>
    </style:style>
    <style:style style:name="ce28" style:family="table-cell" style:parent-style-name="Migliaia" style:data-style-name="N36">
      <style:table-cell-properties fo:border-top="thin solid #000000" fo:border-bottom="none" fo:border-left="none" fo:border-right="thin solid #000000" style:vertical-align="middle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29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30" style:family="table-cell" style:parent-style-name="Migliaia_32__91_0_93_" style:data-style-name="N14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31" style:family="table-cell" style:parent-style-name="Migliaia_32__91_0_93_" style:data-style-name="N1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style:cell-protect="protected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5" style:family="table-cell" style:parent-style-name="Migliai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6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37" style:family="table-cell" style:parent-style-name="Migliaia_32__91_0_93_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39" style:family="table-cell" style:parent-style-name="Migliai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40" style:family="table-cell" style:parent-style-name="Migliaia" style:data-style-name="N36">
      <style:table-cell-properties fo:border-top="none" fo:border-bottom="none" fo:border-left="none" fo:border-right="thin solid #000000" style:vertical-align="middle" fo:background-color="transparent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41" style:family="table-cell" style:parent-style-name="Percentuale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42" style:family="table-cell" style:parent-style-name="Percentuale" style:data-style-name="N14">
      <style:table-cell-properties style:vertical-align="middle" fo:background-color="transparent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43" style:family="table-cell" style:parent-style-name="Migliaia" style:data-style-name="N36">
      <style:table-cell-properties style:vertical-align="middle"/>
      <style:text-properties style:font-name="DecimaWE Rg" style:font-name-asian="DecimaWE Rg" style:font-name-complex="DecimaWE Rg" fo:font-weight="bold" style:font-weight-asian="bold" style:font-weight-complex="bold"/>
    </style:style>
    <style:style style:name="ce44" style:family="table-cell" style:parent-style-name="Default" style:data-style-name="N36">
      <style:table-cell-properties style:vertical-align="middle"/>
      <style:text-properties style:font-name="DecimaWE Rg" style:font-name-asian="DecimaWE Rg" style:font-name-complex="DecimaWE Rg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47" style:family="table-cell" style:parent-style-name="Migliaia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48" style:family="table-cell" style:parent-style-name="Migliai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49" style:family="table-cell" style:parent-style-name="Percentuale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0" style:family="table-cell" style:parent-style-name="Percentuale" style:data-style-name="N14">
      <style:table-cell-properties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1" style:family="table-cell" style:parent-style-name="Migliaia" style:data-style-name="N36">
      <style:table-cell-properties style:vertical-align="middle"/>
      <style:text-properties style:font-name="DecimaWE Rg" style:font-name-asian="DecimaWE Rg" style:font-name-complex="DecimaWE Rg"/>
    </style:style>
    <style:style style:name="ce5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4" style:family="table-cell" style:parent-style-name="Migliai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55" style:family="table-cell" style:parent-style-name="Percentuale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56" style:family="table-cell" style:parent-style-name="Percentuale" style:data-style-name="N14">
      <style:table-cell-properties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57" style:family="table-cell" style:parent-style-name="Migliaia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Percentuale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9" style:family="table-cell" style:parent-style-name="Percentuale" style:data-style-name="N14">
      <style:table-cell-properties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DecimaWE Rg" style:font-name-asian="DecimaWE Rg" style:font-name-complex="DecimaWE Rg"/>
    </style:style>
    <style:style style:name="ce61" style:family="table-cell" style:parent-style-name="Percentuale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2" style:family="table-cell" style:parent-style-name="Migliaia" style:data-style-name="N36"/>
    <style:style style:name="ce63" style:family="table-cell" style:parent-style-name="Migliai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4" style:family="table-cell" style:parent-style-name="Percentuale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background-color="#FFFF00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7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8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9" style:family="table-cell" style:parent-style-name="Percentuale" style:data-style-name="N14">
      <style:table-cell-properties fo:border-top="thin solid #000000" fo:border-bottom="thin solid #000000" fo:border-left="none" fo:border-right="2pt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/>
    </style:style>
    <style:style style:name="ce71" style:family="table-cell" style:parent-style-name="Migliaia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3" style:family="table-cell" style:parent-style-name="Migliaia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DecimaWE Rg" style:font-name-asian="DecimaWE Rg" style:font-name-complex="DecimaWE Rg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36"/>
    <style:style style:name="ce77" style:family="table-cell" style:parent-style-name="Default" style:data-style-name="N35"/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cell-protect="protected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1" style:family="table-cell" style:parent-style-name="Migliaia" style:data-style-name="N3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2" style:family="table-cell" style:parent-style-name="Migliaia" style:data-style-name="N36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3" style:family="table-cell" style:parent-style-name="Percentuale" style:data-style-name="N14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00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00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86" style:family="table-cell" style:parent-style-name="Migliaia" style:data-style-name="N36">
      <style:table-cell-properties fo:border-top="2pt solid #000000" fo:border-bottom="2pt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7" style:family="table-cell" style:parent-style-name="Migliaia" style:data-style-name="N36">
      <style:table-cell-properties fo:border-top="2pt solid #000000" fo:border-bottom="2pt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8" style:family="table-cell" style:parent-style-name="Percentuale" style:data-style-name="N14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/>
    </style:style>
    <style:style style:name="ce9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DecimaWE Rg" style:font-name-asian="DecimaWE Rg" style:font-name-complex="DecimaWE Rg"/>
    </style:style>
    <style:style style:name="ce91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transparen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 fo:font-weight="bold" style:font-weight-asian="bold" style:font-weight-complex="bold"/>
    </style:style>
    <style:style style:name="ce96" style:family="table-cell" style:parent-style-name="Migliaia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7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8" style:family="table-cell" style:parent-style-name="Percentuale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1" style:family="table-cell" style:parent-style-name="Percentuale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02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03" style:family="table-cell" style:parent-style-name="Percentuale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04" style:family="table-cell" style:parent-style-name="Migliaia" style:data-style-name="N36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5" style:family="table-cell" style:parent-style-name="Migliaia" style:data-style-name="N36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6" style:family="table-cell" style:parent-style-name="Percentuale" style:data-style-name="N14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0" style:family="table-cell" style:parent-style-name="Migliaia" style:data-style-name="N3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1" style:family="table-cell" style:parent-style-name="Migliaia" style:data-style-name="N36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2" style:family="table-cell" style:parent-style-name="Percentuale" style:data-style-name="N14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3" style:family="table-cell" style:parent-style-name="Migliaia" style:data-style-name="N36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4" style:family="table-cell" style:parent-style-name="Migliaia" style:data-style-name="N36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5" style:family="table-cell" style:parent-style-name="Percentuale" style:data-style-name="N14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DecimaWE Rg" style:font-name-asian="DecimaWE Rg" style:font-name-complex="DecimaWE Rg" fo:font-size="8pt" style:font-size-asian="8pt" style:font-size-complex="8pt"/>
    </style:style>
    <style:style style:name="ce117" style:family="table-cell" style:parent-style-name="Migliaia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9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0" style:family="table-cell" style:parent-style-name="Percentuale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DecimaWE Rg" style:font-name-asian="DecimaWE Rg" style:font-name-complex="DecimaWE Rg"/>
    </style:style>
    <style:style style:name="ce123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DecimaWE Rg" style:font-name-asian="DecimaWE Rg" style:font-name-complex="DecimaWE Rg"/>
    </style:style>
    <style:style style:name="ce124" style:family="table-cell" style:parent-style-name="Migliaia" style:data-style-name="N36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5" style:family="table-cell" style:parent-style-name="Percentuale" style:data-style-name="N14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middle" fo:wrap-option="wrap" fo:background-color="transparent"/>
      <style:text-properties style:font-name="DecimaWE Rg" style:font-name-asian="DecimaWE Rg" style:font-name-complex="DecimaWE Rg"/>
    </style:style>
    <style:style style:name="ce127" style:family="table-cell" style:parent-style-name="Migliaia" style:data-style-name="N36">
      <style:table-cell-properties style:vertical-align="middle" fo:wrap-option="wrap" fo:background-color="transparent"/>
      <style:text-properties style:font-name="DecimaWE Rg" style:font-name-asian="DecimaWE Rg" style:font-name-complex="DecimaWE Rg"/>
    </style:style>
    <style:style style:name="ce128" style:family="table-cell" style:parent-style-name="Default" style:data-style-name="N1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DecimaWE Rg" style:font-name-asian="DecimaWE Rg" style:font-name-complex="DecimaWE Rg"/>
    </style:style>
    <style:style style:name="ce129" style:family="table-cell" style:parent-style-name="Default" style:data-style-name="N14">
      <style:table-cell-properties style:vertical-align="middle" fo:wrap-option="wrap" fo:background-color="transparent"/>
      <style:text-properties style:font-name="DecimaWE Rg" style:font-name-asian="DecimaWE Rg" style:font-name-complex="DecimaWE Rg"/>
    </style:style>
    <style:style style:name="ce130" style:family="table-cell" style:parent-style-name="Migliaia" style:data-style-name="N36">
      <style:table-cell-properties style:vertical-align="middle" fo:background-color="transparent"/>
      <style:text-properties style:font-name="DecimaWE Rg" style:font-name-asian="DecimaWE Rg" style:font-name-complex="DecimaWE Rg"/>
    </style:style>
    <style:style style:name="ce131" style:family="table-cell" style:parent-style-name="Default" style:data-style-name="N0">
      <style:table-cell-properties style:vertical-align="middle" fo:wrap-option="wrap"/>
      <style:text-properties style:font-name="DecimaWE Rg" style:font-name-asian="DecimaWE Rg" style:font-name-complex="DecimaWE Rg"/>
    </style:style>
    <style:style style:name="ce132" style:family="table-cell" style:parent-style-name="Migliaia_32__91_0_93_" style:data-style-name="N1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DecimaWE Rg" style:font-name-asian="DecimaWE Rg" style:font-name-complex="DecimaWE Rg"/>
    </style:style>
    <style:style style:name="ce133" style:family="table-cell" style:parent-style-name="Migliaia_32__91_0_93_" style:data-style-name="N14">
      <style:table-cell-properties style:vertical-align="middle" fo:wrap-option="wrap" fo:background-color="transparent"/>
      <style:text-properties style:font-name="DecimaWE Rg" style:font-name-asian="DecimaWE Rg" style:font-name-complex="DecimaWE Rg"/>
    </style:style>
    <style:style style:name="ce134" style:family="table-cell" style:parent-style-name="Migliaia_32__91_0_93_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/>
    </style:style>
    <style:style style:name="ce135" style:family="table-cell" style:parent-style-name="Migliaia_32__91_0_93_" style:data-style-name="N38">
      <style:table-cell-properties style:vertical-align="middle" fo:background-color="transparent"/>
      <style:text-properties style:font-name="DecimaWE Rg" style:font-name-asian="DecimaWE Rg" style:font-name-complex="DecimaWE Rg"/>
    </style:style>
    <style:style style:name="ce13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9pt" style:font-size-asian="9pt" style:font-size-complex="9pt" fo:font-weight="bold" style:font-weight-asian="bold" style:font-weight-complex="bold"/>
    </style:style>
    <style:style style:name="ce139" style:family="table-cell" style:parent-style-name="Migliaia_32__91_0_93_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0" style:family="table-cell" style:parent-style-name="Migliaia_32__91_0_93_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9.02229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2.88395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chema_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2" table:default-cell-style-name="ce1"/>
        <table:table-row table:style-name="ro1">
          <table:table-cell table:number-columns-repeated="2" table:style-name="ce2"/>
          <table:table-cell table:style-name="ce3"/>
          <table:table-cell table:number-columns-repeated="2" table:style-name="ce4"/>
          <table:table-cell table:style-name="ce1"/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style-name="ce6">
            <text:p>Conto <text:s/>Economico<text:s/></text:p>
          </table:table-cell>
          <table:table-cell table:number-columns-repeated="2" table:style-name="ce7"/>
          <table:table-cell table:number-columns-repeated="2" table:style-name="ce8"/>
          <table:table-cell office:value-type="string" table:style-name="ce9">
            <text:p>Importi: Euro</text:p>
          </table:table-cell>
          <table:table-cell table:style-name="ce10"/>
          <table:table-cell table:style-name="ce11"/>
          <table:table-cell table:number-columns-repeated="16376" table:style-name="ce1"/>
        </table:table-row>
        <table:table-row table:style-name="ro3">
          <table:table-cell table:number-columns-repeated="2"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16376" table:style-name="ce1"/>
        </table:table-row>
        <table:table-row table:style-name="ro4">
          <table:table-cell office:value-type="string" table:number-columns-spanned="3" table:number-rows-spanned="1" table:style-name="ce141">
            <text:p>ASUFC - PREVENTIVO 2023 - GESTIONE SSR</text:p>
          </table:table-cell>
          <table:covered-table-cell table:number-columns-repeated="2"/>
          <table:table-cell office:value-type="string" table:style-name="ce17">
            <text:p>Preventivo 2023</text:p>
          </table:table-cell>
          <table:table-cell office:value-type="string" table:style-name="ce17">
            <text:p>Consuntivo 2022</text:p>
          </table:table-cell>
          <table:table-cell office:value-type="string" table:number-columns-spanned="2" table:number-rows-spanned="1" table:style-name="ce140">
            <text:p>Variazione Preventivo 2023/Consuntivo 2022</text:p>
          </table:table-cell>
          <table:covered-table-cell/>
          <table:table-cell table:style-name="ce18"/>
          <table:table-cell table:number-columns-repeated="16376" table:style-name="ce1"/>
        </table:table-row>
        <table:table-row table:style-name="ro5">
          <table:table-cell table:style-name="ce19"/>
          <table:table-cell table:number-columns-repeated="2" table:style-name="ce20"/>
          <table:table-cell table:number-columns-repeated="2" table:style-name="ce21"/>
          <table:table-cell office:value-type="string" table:style-name="ce22">
            <text:p>Importo<text:s/></text:p>
          </table:table-cell>
          <table:table-cell office:value-type="string" table:style-name="ce23">
            <text:p>%</text:p>
          </table:table-cell>
          <table:table-cell table:style-name="ce24"/>
          <table:table-cell table:number-columns-repeated="16376" table:style-name="ce1"/>
        </table:table-row>
        <table:table-row table:style-name="ro5"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16376" table:style-name="ce1"/>
        </table:table-row>
        <table:table-row table:style-name="ro5">
          <table:table-cell office:value-type="string" table:style-name="ce32">
            <text:p>A)</text:p>
          </table:table-cell>
          <table:table-cell table:style-name="ce33"/>
          <table:table-cell office:value-type="string" table:style-name="ce34">
            <text:p>VALORE DELLA PRODUZIONE</text:p>
          </table:table-cell>
          <table:table-cell table:number-columns-repeated="2" table:style-name="ce35"/>
          <table:table-cell table:style-name="ce36"/>
          <table:table-cell table:style-name="ce37"/>
          <table:table-cell table:style-name="ce16"/>
          <table:table-cell table:number-columns-repeated="16376" table:style-name="ce1"/>
        </table:table-row>
        <table:table-row table:style-name="ro5">
          <table:table-cell table:style-name="ce32"/>
          <table:table-cell table:style-name="ce33"/>
          <table:table-cell table:style-name="ce38"/>
          <table:table-cell table:number-columns-repeated="2" table:style-name="ce39"/>
          <table:table-cell table:style-name="ce36"/>
          <table:table-cell table:style-name="ce37"/>
          <table:table-cell table:style-name="ce16"/>
          <table:table-cell table:number-columns-repeated="16376" table:style-name="ce1"/>
        </table:table-row>
        <table:table-row table:style-name="ro5">
          <table:table-cell office:value-type="float" office:value="1" table:style-name="ce32">
            <text:p>1</text:p>
          </table:table-cell>
          <table:table-cell office:value-type="string" table:style-name="ce34">
            <text:p>Contributi d'esercizio</text:p>
          </table:table-cell>
          <table:table-cell table:style-name="ce34"/>
          <table:table-cell office:value-type="float" office:value="1083818428" table:style-name="ce40">
            <text:p><text:s/>1.083.818.428,00<text:s/></text:p>
          </table:table-cell>
          <table:table-cell office:value-type="float" office:value="1140987700" table:style-name="ce40">
            <text:p><text:s/>1.140.987.700,00<text:s/></text:p>
          </table:table-cell>
          <table:table-cell office:value-type="float" office:value="-57169272" table:style-name="ce40">
            <text:p>-57.169.272,00<text:s/></text:p>
          </table:table-cell>
          <table:table-cell office:value-type="float" office:value="-5.0105072999472297E-2" table:style-name="ce41">
            <text:p>-0,050105073</text:p>
          </table:table-cell>
          <table:table-cell table:style-name="ce42"/>
          <table:table-cell table:style-name="ce1"/>
          <table:table-cell table:style-name="ce43"/>
          <table:table-cell table:style-name="ce44"/>
          <table:table-cell table:number-columns-repeated="16373"/>
        </table:table-row>
        <table:table-row table:style-name="ro5">
          <table:table-cell table:style-name="ce45"/>
          <table:table-cell office:value-type="string" table:style-name="ce46">
            <text:p>a) Contributi in conto esercizio da Regione <text:s/>o Provincia Autonoma per quota F.S. regionale</text:p>
          </table:table-cell>
          <table:table-cell table:style-name="ce46"/>
          <table:table-cell office:value-type="float" office:value="1052503591" table:style-name="ce47">
            <text:p><text:s/>1.052.503.591,00<text:s/></text:p>
          </table:table-cell>
          <table:table-cell office:value-type="float" office:value="1093208479" table:style-name="ce47">
            <text:p><text:s/>1.093.208.479,00<text:s/></text:p>
          </table:table-cell>
          <table:table-cell office:value-type="float" office:value="40704888" table:style-name="ce48">
            <text:p><text:s/>40.704.888,00<text:s/></text:p>
          </table:table-cell>
          <table:table-cell office:value-type="percentage" office:value="3.7234332501001395E-2" table:style-name="ce49">
            <text:p>3,72%</text:p>
          </table:table-cell>
          <table:table-cell table:style-name="ce50"/>
          <table:table-cell table:style-name="ce1"/>
          <table:table-cell table:style-name="ce51"/>
          <table:table-cell table:style-name="ce44"/>
          <table:table-cell table:number-columns-repeated="16373"/>
        </table:table-row>
        <table:table-row table:style-name="ro5">
          <table:table-cell table:style-name="ce32"/>
          <table:table-cell office:value-type="string" table:style-name="ce46">
            <text:p>b) Contributi in c/esercizio extra fondo</text:p>
          </table:table-cell>
          <table:table-cell table:style-name="ce46"/>
          <table:table-cell office:value-type="float" office:value="30358337" table:style-name="ce47">
            <text:p><text:s/>30.358.337,00<text:s/></text:p>
          </table:table-cell>
          <table:table-cell office:value-type="float" office:value="46422561" table:style-name="ce47">
            <text:p><text:s/>46.422.561,00<text:s/></text:p>
          </table:table-cell>
          <table:table-cell office:value-type="float" office:value="16064224" table:style-name="ce48">
            <text:p><text:s/>16.064.224,00<text:s/></text:p>
          </table:table-cell>
          <table:table-cell office:value-type="percentage" office:value="0.34604346795946911" table:style-name="ce49">
            <text:p>34,60%</text:p>
          </table:table-cell>
          <table:table-cell table:style-name="ce50"/>
          <table:table-cell table:style-name="ce1"/>
          <table:table-cell table:style-name="ce51"/>
          <table:table-cell table:style-name="ce44"/>
          <table:table-cell table:number-columns-repeated="16373"/>
        </table:table-row>
        <table:table-row table:style-name="ro5">
          <table:table-cell table:style-name="ce32"/>
          <table:table-cell table:style-name="ce52"/>
          <table:table-cell office:value-type="string" table:style-name="ce53">
            <text:p>1) <text:s/>Contributi da Regione o Prov. Aut. (extra fondo) vincolati</text:p>
          </table:table-cell>
          <table:table-cell office:value-type="float" office:value="30035080" table:style-name="ce47">
            <text:p><text:s/>30.035.080,00<text:s/></text:p>
          </table:table-cell>
          <table:table-cell office:value-type="float" office:value="37273004" table:style-name="ce47">
            <text:p><text:s/>37.273.004,00<text:s/></text:p>
          </table:table-cell>
          <table:table-cell office:value-type="float" office:value="7237924" table:style-name="ce54">
            <text:p><text:s/>7.237.924,00<text:s/></text:p>
          </table:table-cell>
          <table:table-cell office:value-type="percentage" office:value="0.19418676315973887" table:style-name="ce55">
            <text:p>19,42%</text:p>
          </table:table-cell>
          <table:table-cell table:style-name="ce56"/>
          <table:table-cell table:style-name="ce1"/>
          <table:table-cell table:style-name="ce51"/>
          <table:table-cell table:style-name="ce44"/>
          <table:table-cell table:number-columns-repeated="16373"/>
        </table:table-row>
        <table:table-row table:style-name="ro6">
          <table:table-cell table:style-name="ce45"/>
          <table:table-cell table:style-name="ce52"/>
          <table:table-cell office:value-type="string" table:style-name="ce53">
            <text:p>2) <text:s/>Contributi da Regione o Prov. Aut. (extra fondo) - Risorse aggiuntive da bilancio regionale a titolo di copertura LEA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table:style-name="ce55"/>
          <table:table-cell table:style-name="ce56"/>
          <table:table-cell table:style-name="ce1"/>
          <table:table-cell table:style-name="ce51"/>
          <table:table-cell table:style-name="ce44"/>
          <table:table-cell table:number-columns-repeated="16373"/>
        </table:table-row>
        <table:table-row table:style-name="ro6">
          <table:table-cell table:style-name="ce32"/>
          <table:table-cell table:style-name="ce52"/>
          <table:table-cell office:value-type="string" table:style-name="ce53">
            <text:p>3) <text:s/>Contributi da Regione o Prov. Aut. (extra fondo) - Risorse aggiuntive da bilancio regionale a titolo di copertura extra LEA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table:style-name="ce55"/>
          <table:table-cell table:style-name="ce56"/>
          <table:table-cell table:style-name="ce1"/>
          <table:table-cell table:style-name="ce51"/>
          <table:table-cell table:style-name="ce44"/>
          <table:table-cell table:number-columns-repeated="16373"/>
        </table:table-row>
        <table:table-row table:style-name="ro5">
          <table:table-cell table:style-name="ce45"/>
          <table:table-cell table:style-name="ce52"/>
          <table:table-cell office:value-type="string" table:style-name="ce53">
            <text:p>4) <text:s/>Contributi da Regione o Prov. Aut. (extra fondo) - Altro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518211" table:style-name="ce47">
            <text:p><text:s/>1.518.211,00<text:s/></text:p>
          </table:table-cell>
          <table:table-cell office:value-type="float" office:value="1518211" table:style-name="ce54">
            <text:p><text:s/>1.518.211,00<text:s/></text:p>
          </table:table-cell>
          <table:table-cell office:value-type="percentage" office:value="1" table:style-name="ce55">
            <text:p>100,00%</text:p>
          </table:table-cell>
          <table:table-cell table:style-name="ce56"/>
          <table:table-cell table:style-name="ce1"/>
          <table:table-cell table:style-name="ce51"/>
          <table:table-cell table:style-name="ce44"/>
          <table:table-cell table:number-columns-repeated="16373"/>
        </table:table-row>
        <table:table-row table:style-name="ro5">
          <table:table-cell table:style-name="ce45"/>
          <table:table-cell table:style-name="ce52"/>
          <table:table-cell office:value-type="string" table:style-name="ce53">
            <text:p>5) <text:s/>Contributi da Aziende sanitarie pubbliche (extra fondo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table:style-name="ce55"/>
          <table:table-cell table:style-name="ce56"/>
          <table:table-cell table:style-name="ce1"/>
          <table:table-cell table:style-name="ce51"/>
          <table:table-cell table:style-name="ce44"/>
          <table:table-cell table:number-columns-repeated="16373"/>
        </table:table-row>
        <table:table-row table:style-name="ro5">
          <table:table-cell table:style-name="ce32"/>
          <table:table-cell table:style-name="ce52"/>
          <table:table-cell office:value-type="string" table:style-name="ce53">
            <text:p>6) <text:s/>Contributi da altri soggetti pubblici</text:p>
          </table:table-cell>
          <table:table-cell office:value-type="float" office:value="323257" table:style-name="ce47">
            <text:p><text:s/>323.257,00<text:s/></text:p>
          </table:table-cell>
          <table:table-cell office:value-type="float" office:value="7631346" table:style-name="ce47">
            <text:p><text:s/>7.631.346,00<text:s/></text:p>
          </table:table-cell>
          <table:table-cell office:value-type="float" office:value="7308089" table:style-name="ce54">
            <text:p><text:s/>7.308.089,00<text:s/></text:p>
          </table:table-cell>
          <table:table-cell office:value-type="percentage" office:value="0.95764089323167889" table:style-name="ce55">
            <text:p>95,76%</text:p>
          </table:table-cell>
          <table:table-cell table:style-name="ce56"/>
          <table:table-cell table:style-name="ce1"/>
          <table:table-cell table:style-name="ce51"/>
          <table:table-cell table:style-name="ce44"/>
          <table:table-cell table:number-columns-repeated="16373"/>
        </table:table-row>
        <table:table-row table:style-name="ro5">
          <table:table-cell table:style-name="ce45"/>
          <table:table-cell office:value-type="string" table:style-name="ce52">
            <text:p>c) Contributi in c/esercizio per ricerca</text:p>
          </table:table-cell>
          <table:table-cell table:style-name="ce46"/>
          <table:table-cell office:value-type="float" office:value="756500" table:style-name="ce47">
            <text:p><text:s/>756.500,00<text:s/></text:p>
          </table:table-cell>
          <table:table-cell office:value-type="float" office:value="1137084" table:style-name="ce47">
            <text:p><text:s/>1.137.084,00<text:s/></text:p>
          </table:table-cell>
          <table:table-cell office:value-type="float" office:value="380584" table:style-name="ce48">
            <text:p><text:s/>380.584,00<text:s/></text:p>
          </table:table-cell>
          <table:table-cell office:value-type="percentage" office:value="0.33470174586925855" table:style-name="ce49">
            <text:p>33,47%</text:p>
          </table:table-cell>
          <table:table-cell table:style-name="ce50"/>
          <table:table-cell table:style-name="ce1"/>
          <table:table-cell table:style-name="ce51"/>
          <table:table-cell table:style-name="ce44"/>
          <table:table-cell table:number-columns-repeated="16373"/>
        </table:table-row>
        <table:table-row table:style-name="ro5">
          <table:table-cell table:style-name="ce45"/>
          <table:table-cell table:style-name="ce52"/>
          <table:table-cell office:value-type="string" table:style-name="ce46">
            <text:p>1) <text:s/>Contributi da Ministero della Salute per ricerca corrente</text:p>
          </table:table-cell>
          <table:table-cell office:value-type="float" office:value="3500" table:style-name="ce47">
            <text:p><text:s/>3.50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3500" table:style-name="ce54">
            <text:p>-3.500,00<text:s/></text:p>
          </table:table-cell>
          <table:table-cell office:value-type="percentage" office:value="0" table:formula="msoxl:=#DIV/0!" table:style-name="ce55">
            <text:p>#DIV/0!</text:p>
          </table:table-cell>
          <table:table-cell table:style-name="ce56"/>
          <table:table-cell table:style-name="ce1"/>
          <table:table-cell table:style-name="ce51"/>
          <table:table-cell table:style-name="ce44"/>
          <table:table-cell table:number-columns-repeated="16373"/>
        </table:table-row>
        <table:table-row table:style-name="ro5">
          <table:table-cell table:style-name="ce45"/>
          <table:table-cell table:style-name="ce52"/>
          <table:table-cell office:value-type="string" table:style-name="ce46">
            <text:p>2) <text:s/>Contributi da Ministero della Salute per ricerca finalizzata</text:p>
          </table:table-cell>
          <table:table-cell office:value-type="float" office:value="70000" table:style-name="ce47">
            <text:p><text:s/>70.00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70000" table:style-name="ce54">
            <text:p>-70.000,00<text:s/></text:p>
          </table:table-cell>
          <table:table-cell office:value-type="percentage" office:value="0" table:formula="msoxl:=#DIV/0!" table:style-name="ce55">
            <text:p>#DIV/0!</text:p>
          </table:table-cell>
          <table:table-cell table:style-name="ce56"/>
          <table:table-cell table:style-name="ce1"/>
          <table:table-cell table:style-name="ce51"/>
          <table:table-cell table:style-name="ce44"/>
          <table:table-cell table:number-columns-repeated="16373"/>
        </table:table-row>
        <table:table-row table:style-name="ro5">
          <table:table-cell table:style-name="ce45"/>
          <table:table-cell table:style-name="ce52"/>
          <table:table-cell office:value-type="string" table:style-name="ce46">
            <text:p>3) <text:s/>Contributi da Regione ed altri soggetti pubblici</text:p>
          </table:table-cell>
          <table:table-cell office:value-type="float" office:value="500000" table:style-name="ce47">
            <text:p><text:s/>500.000,00<text:s/></text:p>
          </table:table-cell>
          <table:table-cell office:value-type="float" office:value="1097584" table:style-name="ce47">
            <text:p><text:s/>1.097.584,00<text:s/></text:p>
          </table:table-cell>
          <table:table-cell office:value-type="float" office:value="597584" table:style-name="ce54">
            <text:p><text:s/>597.584,00<text:s/></text:p>
          </table:table-cell>
          <table:table-cell office:value-type="percentage" office:value="0.54445400078718353" table:style-name="ce55">
            <text:p>54,45%</text:p>
          </table:table-cell>
          <table:table-cell table:style-name="ce56"/>
          <table:table-cell table:style-name="ce1"/>
          <table:table-cell table:style-name="ce51"/>
          <table:table-cell table:style-name="ce44"/>
          <table:table-cell table:number-columns-repeated="16373"/>
        </table:table-row>
        <table:table-row table:style-name="ro5">
          <table:table-cell table:style-name="ce45"/>
          <table:table-cell table:style-name="ce52"/>
          <table:table-cell office:value-type="string" table:style-name="ce46">
            <text:p>4) <text:s/>Contributi da privati</text:p>
          </table:table-cell>
          <table:table-cell office:value-type="float" office:value="183000" table:style-name="ce47">
            <text:p><text:s/>183.000,00<text:s/></text:p>
          </table:table-cell>
          <table:table-cell office:value-type="float" office:value="39500" table:style-name="ce47">
            <text:p><text:s/>39.500,00<text:s/></text:p>
          </table:table-cell>
          <table:table-cell office:value-type="float" office:value="-143500" table:style-name="ce54">
            <text:p>-143.500,00<text:s/></text:p>
          </table:table-cell>
          <table:table-cell office:value-type="percentage" office:value="-3.6329113924050631" table:style-name="ce55">
            <text:p>-363,29%</text:p>
          </table:table-cell>
          <table:table-cell table:style-name="ce56"/>
          <table:table-cell table:style-name="ce1"/>
          <table:table-cell table:style-name="ce51"/>
          <table:table-cell table:style-name="ce44"/>
          <table:table-cell table:number-columns-repeated="16373"/>
        </table:table-row>
        <table:table-row table:style-name="ro5">
          <table:table-cell table:style-name="ce45"/>
          <table:table-cell office:value-type="string" table:style-name="ce52">
            <text:p>d) Contributi in c/esercizio - da privati</text:p>
          </table:table-cell>
          <table:table-cell table:style-name="ce46"/>
          <table:table-cell office:value-type="float" office:value="200000" table:style-name="ce47">
            <text:p><text:s/>200.000,00<text:s/></text:p>
          </table:table-cell>
          <table:table-cell office:value-type="float" office:value="219576" table:style-name="ce47">
            <text:p><text:s/>219.576,00<text:s/></text:p>
          </table:table-cell>
          <table:table-cell office:value-type="float" office:value="19576" table:style-name="ce54">
            <text:p><text:s/>19.576,00<text:s/></text:p>
          </table:table-cell>
          <table:table-cell office:value-type="percentage" office:value="8.9153641563741032E-2" table:style-name="ce55">
            <text:p>8,92%</text:p>
          </table:table-cell>
          <table:table-cell table:style-name="ce56"/>
          <table:table-cell table:style-name="ce1"/>
          <table:table-cell table:style-name="ce51"/>
          <table:table-cell table:style-name="ce44"/>
          <table:table-cell table:number-columns-repeated="16373"/>
        </table:table-row>
        <table:table-row table:style-name="ro5">
          <table:table-cell office:value-type="float" office:value="2" table:style-name="ce32">
            <text:p>2</text:p>
          </table:table-cell>
          <table:table-cell office:value-type="string" table:style-name="ce34">
            <text:p>Rettifiche contributi c/esercizio per destinazione ad investimenti</text:p>
          </table:table-cell>
          <table:table-cell table:style-name="ce34"/>
          <table:table-cell office:value-type="float" office:value="0" table:style-name="ce57">
            <text:p><text:s/>-<text:s text:c="3"/></text:p>
          </table:table-cell>
          <table:table-cell office:value-type="float" office:value="-29968" table:style-name="ce57">
            <text:p>-29.968,00<text:s/></text:p>
          </table:table-cell>
          <table:table-cell office:value-type="float" office:value="-29968" table:style-name="ce40">
            <text:p>-29.968,00<text:s/></text:p>
          </table:table-cell>
          <table:table-cell table:style-name="ce58"/>
          <table:table-cell table:style-name="ce59"/>
          <table:table-cell table:style-name="ce1"/>
          <table:table-cell table:style-name="ce43"/>
          <table:table-cell table:style-name="ce44"/>
          <table:table-cell table:number-columns-repeated="16373"/>
        </table:table-row>
        <table:table-row table:style-name="ro5">
          <table:table-cell office:value-type="float" office:value="3" table:style-name="ce32">
            <text:p>3</text:p>
          </table:table-cell>
          <table:table-cell office:value-type="string" table:style-name="ce34">
            <text:p>Utilizzo fondi per quote inutilizzate contributi vincolati di esercizi precedenti</text:p>
          </table:table-cell>
          <table:table-cell table:style-name="ce34"/>
          <table:table-cell office:value-type="float" office:value="1866620" table:style-name="ce57">
            <text:p><text:s/>1.866.620,00<text:s/></text:p>
          </table:table-cell>
          <table:table-cell office:value-type="float" office:value="33576045" table:style-name="ce57">
            <text:p><text:s/>33.576.045,00<text:s/></text:p>
          </table:table-cell>
          <table:table-cell office:value-type="float" office:value="31709425" table:style-name="ce40">
            <text:p><text:s/>31.709.425,00<text:s/></text:p>
          </table:table-cell>
          <table:table-cell office:value-type="percentage" office:value="0.94440619793069736" table:style-name="ce58">
            <text:p>94,44%</text:p>
          </table:table-cell>
          <table:table-cell table:style-name="ce59"/>
          <table:table-cell table:style-name="ce1"/>
          <table:table-cell table:style-name="ce43"/>
          <table:table-cell table:style-name="ce44"/>
          <table:table-cell table:number-columns-repeated="16373"/>
        </table:table-row>
        <table:table-row table:style-name="ro5">
          <table:table-cell office:value-type="float" office:value="4" table:style-name="ce32">
            <text:p>4</text:p>
          </table:table-cell>
          <table:table-cell office:value-type="string" table:style-name="ce34">
            <text:p>Ricavi per prestazioni sanitarie e sociosanitarie a rilevanza sanitaria</text:p>
          </table:table-cell>
          <table:table-cell table:style-name="ce34"/>
          <table:table-cell office:value-type="float" office:value="103526310" table:style-name="ce40">
            <text:p><text:s/>103.526.310,00<text:s/></text:p>
          </table:table-cell>
          <table:table-cell office:value-type="float" office:value="96873101" table:style-name="ce40">
            <text:p><text:s/>96.873.101,00<text:s/></text:p>
          </table:table-cell>
          <table:table-cell office:value-type="float" office:value="-6653209" table:style-name="ce40">
            <text:p>-6.653.209,00<text:s/></text:p>
          </table:table-cell>
          <table:table-cell office:value-type="percentage" office:value="-6.8679632749652553E-2" table:style-name="ce58">
            <text:p>-6,87%</text:p>
          </table:table-cell>
          <table:table-cell table:style-name="ce59"/>
          <table:table-cell table:style-name="ce1"/>
          <table:table-cell table:style-name="ce43"/>
          <table:table-cell table:style-name="ce44"/>
          <table:table-cell table:number-columns-repeated="16373"/>
        </table:table-row>
        <table:table-row table:style-name="ro5">
          <table:table-cell table:style-name="ce32"/>
          <table:table-cell office:value-type="string" table:style-name="ce46">
            <text:p>a) Ricavi per prestazioni sanitarie e sociosanitarie - ad aziende sanitarie pubbliche</text:p>
          </table:table-cell>
          <table:table-cell table:style-name="ce60"/>
          <table:table-cell office:value-type="float" office:value="78671549" table:style-name="ce47">
            <text:p><text:s/>78.671.549,00<text:s/></text:p>
          </table:table-cell>
          <table:table-cell office:value-type="float" office:value="71904837" table:style-name="ce47">
            <text:p><text:s/>71.904.837,00<text:s/></text:p>
          </table:table-cell>
          <table:table-cell office:value-type="float" office:value="-6766712" table:style-name="ce54">
            <text:p>-6.766.712,00<text:s/></text:p>
          </table:table-cell>
          <table:table-cell office:value-type="percentage" office:value="-9.4106492446398279E-2" table:style-name="ce55">
            <text:p>-9,41%</text:p>
          </table:table-cell>
          <table:table-cell table:style-name="ce56"/>
          <table:table-cell table:style-name="ce1"/>
          <table:table-cell table:style-name="ce51"/>
          <table:table-cell table:style-name="ce44"/>
          <table:table-cell table:number-columns-repeated="16373"/>
        </table:table-row>
        <table:table-row table:style-name="ro5">
          <table:table-cell table:style-name="ce45"/>
          <table:table-cell office:value-type="string" table:style-name="ce46">
            <text:p>b) Ricavi per prestazioni sanitarie e sociosanitarie - intramoenia</text:p>
          </table:table-cell>
          <table:table-cell table:style-name="ce60"/>
          <table:table-cell office:value-type="float" office:value="14550901" table:style-name="ce47">
            <text:p><text:s/>14.550.901,00<text:s/></text:p>
          </table:table-cell>
          <table:table-cell office:value-type="float" office:value="14543430" table:style-name="ce47">
            <text:p><text:s/>14.543.430,00<text:s/></text:p>
          </table:table-cell>
          <table:table-cell office:value-type="float" office:value="-7471" table:style-name="ce54">
            <text:p>-7.471,00<text:s/></text:p>
          </table:table-cell>
          <table:table-cell office:value-type="percentage" office:value="-5.1370275100165506E-4" table:style-name="ce55">
            <text:p>-0,05%</text:p>
          </table:table-cell>
          <table:table-cell table:style-name="ce56"/>
          <table:table-cell table:style-name="ce1"/>
          <table:table-cell table:style-name="ce51"/>
          <table:table-cell table:style-name="ce44"/>
          <table:table-cell table:number-columns-repeated="16373"/>
        </table:table-row>
        <table:table-row table:style-name="ro5">
          <table:table-cell table:style-name="ce32"/>
          <table:table-cell office:value-type="string" table:style-name="ce46">
            <text:p>c) Ricavi per prestazioni sanitarie e sociosanitarie - altro</text:p>
          </table:table-cell>
          <table:table-cell table:style-name="ce60"/>
          <table:table-cell office:value-type="float" office:value="10303860" table:style-name="ce47">
            <text:p><text:s/>10.303.860,00<text:s/></text:p>
          </table:table-cell>
          <table:table-cell office:value-type="float" office:value="10424834" table:style-name="ce47">
            <text:p><text:s/>10.424.834,00<text:s/></text:p>
          </table:table-cell>
          <table:table-cell office:value-type="float" office:value="120974" table:style-name="ce54">
            <text:p><text:s/>120.974,00<text:s/></text:p>
          </table:table-cell>
          <table:table-cell office:value-type="percentage" office:value="1.1604405403481724E-2" table:style-name="ce55">
            <text:p>1,16%</text:p>
          </table:table-cell>
          <table:table-cell table:style-name="ce56"/>
          <table:table-cell table:style-name="ce1"/>
          <table:table-cell table:style-name="ce51"/>
          <table:table-cell table:style-name="ce44"/>
          <table:table-cell table:number-columns-repeated="16373"/>
        </table:table-row>
        <table:table-row table:style-name="ro5">
          <table:table-cell office:value-type="float" office:value="5" table:style-name="ce32">
            <text:p>5</text:p>
          </table:table-cell>
          <table:table-cell office:value-type="string" table:style-name="ce34">
            <text:p>Concorsi, recuperi e rimborsi<text:s/></text:p>
          </table:table-cell>
          <table:table-cell table:style-name="ce34"/>
          <table:table-cell office:value-type="float" office:value="5302657" table:style-name="ce57">
            <text:p><text:s/>5.302.657,00<text:s/></text:p>
          </table:table-cell>
          <table:table-cell office:value-type="float" office:value="84939291" table:style-name="ce57">
            <text:p><text:s/>84.939.291,00<text:s/></text:p>
          </table:table-cell>
          <table:table-cell office:value-type="float" office:value="79636634" table:style-name="ce40">
            <text:p><text:s/>79.636.634,00<text:s/></text:p>
          </table:table-cell>
          <table:table-cell office:value-type="percentage" office:value="0.93757121189061965" table:style-name="ce58">
            <text:p>93,76%</text:p>
          </table:table-cell>
          <table:table-cell table:style-name="ce59"/>
          <table:table-cell table:style-name="ce1"/>
          <table:table-cell table:style-name="ce43"/>
          <table:table-cell table:style-name="ce44"/>
          <table:table-cell table:number-columns-repeated="16373"/>
        </table:table-row>
        <table:table-row table:style-name="ro5">
          <table:table-cell office:value-type="float" office:value="6" table:style-name="ce32">
            <text:p>6</text:p>
          </table:table-cell>
          <table:table-cell office:value-type="string" table:style-name="ce34">
            <text:p>Compartecipazione alla spesa per prestazioni sanitarie (ticket)</text:p>
          </table:table-cell>
          <table:table-cell table:style-name="ce34"/>
          <table:table-cell office:value-type="float" office:value="15756025" table:style-name="ce57">
            <text:p><text:s/>15.756.025,00<text:s/></text:p>
          </table:table-cell>
          <table:table-cell office:value-type="float" office:value="14759748" table:style-name="ce57">
            <text:p><text:s/>14.759.748,00<text:s/></text:p>
          </table:table-cell>
          <table:table-cell office:value-type="float" office:value="-996277" table:style-name="ce40">
            <text:p>-996.277,00<text:s/></text:p>
          </table:table-cell>
          <table:table-cell office:value-type="percentage" office:value="-6.7499594166512869E-2" table:style-name="ce58">
            <text:p>-6,75%</text:p>
          </table:table-cell>
          <table:table-cell table:style-name="ce61"/>
          <table:table-cell table:style-name="ce62"/>
          <table:table-cell table:style-name="ce43"/>
          <table:table-cell table:style-name="ce44"/>
          <table:table-cell table:number-columns-repeated="16373"/>
        </table:table-row>
        <table:table-row table:style-name="ro5">
          <table:table-cell office:value-type="float" office:value="7" table:style-name="ce32">
            <text:p>7</text:p>
          </table:table-cell>
          <table:table-cell office:value-type="string" table:style-name="ce34">
            <text:p>Quote contributi in c/capitale imputata nell'esercizio</text:p>
          </table:table-cell>
          <table:table-cell table:style-name="ce34"/>
          <table:table-cell office:value-type="float" office:value="29644164" table:style-name="ce57">
            <text:p><text:s/>29.644.164,00<text:s/></text:p>
          </table:table-cell>
          <table:table-cell office:value-type="float" office:value="33578754" table:style-name="ce57">
            <text:p><text:s/>33.578.754,00<text:s/></text:p>
          </table:table-cell>
          <table:table-cell office:value-type="float" office:value="3934590" table:style-name="ce40">
            <text:p><text:s/>3.934.590,00<text:s/></text:p>
          </table:table-cell>
          <table:table-cell office:value-type="percentage" office:value="0.11717498511112116" table:style-name="ce58">
            <text:p>11,72%</text:p>
          </table:table-cell>
          <table:table-cell table:style-name="ce59"/>
          <table:table-cell table:style-name="ce1"/>
          <table:table-cell table:style-name="ce43"/>
          <table:table-cell table:style-name="ce44"/>
          <table:table-cell table:number-columns-repeated="16373"/>
        </table:table-row>
        <table:table-row table:style-name="ro5">
          <table:table-cell office:value-type="float" office:value="8" table:style-name="ce32">
            <text:p>8</text:p>
          </table:table-cell>
          <table:table-cell office:value-type="string" table:style-name="ce34">
            <text:p>Incrementi delle immobilizzazioni per lavori interni</text:p>
          </table:table-cell>
          <table:table-cell table:style-name="ce34"/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style-name="ce64"/>
          <table:table-cell table:style-name="ce59"/>
          <table:table-cell table:style-name="ce1"/>
          <table:table-cell table:style-name="ce43"/>
          <table:table-cell table:style-name="ce44"/>
          <table:table-cell table:number-columns-repeated="16373"/>
        </table:table-row>
        <table:table-row table:style-name="ro5">
          <table:table-cell office:value-type="float" office:value="9" table:style-name="ce32">
            <text:p>9</text:p>
          </table:table-cell>
          <table:table-cell office:value-type="string" table:style-name="ce34">
            <text:p>Altri ricavi e proventi</text:p>
          </table:table-cell>
          <table:table-cell table:style-name="ce34"/>
          <table:table-cell office:value-type="float" office:value="1964775" table:style-name="ce57">
            <text:p><text:s/>1.964.775,00<text:s/></text:p>
          </table:table-cell>
          <table:table-cell office:value-type="float" office:value="1521044" table:style-name="ce57">
            <text:p><text:s/>1.521.044,00<text:s/></text:p>
          </table:table-cell>
          <table:table-cell office:value-type="float" office:value="-443731" table:style-name="ce63">
            <text:p>-443.731,00<text:s/></text:p>
          </table:table-cell>
          <table:table-cell office:value-type="percentage" office:value="-0.29172791845600787" table:style-name="ce64">
            <text:p>-29,17%</text:p>
          </table:table-cell>
          <table:table-cell table:style-name="ce59"/>
          <table:table-cell table:style-name="ce1"/>
          <table:table-cell table:style-name="ce43"/>
          <table:table-cell table:style-name="ce44"/>
          <table:table-cell table:number-columns-repeated="16373"/>
        </table:table-row>
        <table:table-row table:style-name="ro5">
          <table:table-cell office:value-type="string" table:style-name="ce65">
            <text:p>TOTALE A)</text:p>
          </table:table-cell>
          <table:table-cell table:number-columns-repeated="2" table:style-name="ce66"/>
          <table:table-cell office:value-type="float" office:value="1241878979" table:style-name="ce67">
            <text:p><text:s/>1.241.878.979,00<text:s/></text:p>
          </table:table-cell>
          <table:table-cell office:value-type="float" office:value="1406205715" table:style-name="ce67">
            <text:p><text:s/>1.406.205.715,00<text:s/></text:p>
          </table:table-cell>
          <table:table-cell office:value-type="float" office:value="164326736" table:style-name="ce68">
            <text:p><text:s/>164.326.736,00<text:s/></text:p>
          </table:table-cell>
          <table:table-cell office:value-type="percentage" office:value="0.11685824787022715" table:style-name="ce69">
            <text:p>11,69%</text:p>
          </table:table-cell>
          <table:table-cell table:style-name="ce59"/>
          <table:table-cell table:style-name="ce1"/>
          <table:table-cell table:style-name="ce43"/>
          <table:table-cell table:style-name="ce44"/>
          <table:table-cell table:number-columns-repeated="16373"/>
        </table:table-row>
        <table:table-row table:style-name="ro5">
          <table:table-cell table:style-name="ce45"/>
          <table:table-cell table:style-name="ce70"/>
          <table:table-cell table:style-name="ce38"/>
          <table:table-cell table:number-columns-repeated="2" table:style-name="ce71"/>
          <table:table-cell office:value-type="float" office:value="0" table:style-name="ce54">
            <text:p><text:s/>-<text:s text:c="3"/></text:p>
          </table:table-cell>
          <table:table-cell table:style-name="ce55"/>
          <table:table-cell table:style-name="ce50"/>
          <table:table-cell table:style-name="ce1"/>
          <table:table-cell table:style-name="ce51"/>
          <table:table-cell table:style-name="ce44"/>
          <table:table-cell table:number-columns-repeated="16373"/>
        </table:table-row>
        <table:table-row table:style-name="ro5">
          <table:table-cell office:value-type="string" table:style-name="ce32">
            <text:p>B)</text:p>
          </table:table-cell>
          <table:table-cell table:style-name="ce33"/>
          <table:table-cell office:value-type="string" table:style-name="ce72">
            <text:p>COSTI DELLA PRODUZIONE</text:p>
          </table:table-cell>
          <table:table-cell table:number-columns-repeated="2" table:style-name="ce73"/>
          <table:table-cell office:value-type="float" office:value="0" table:style-name="ce63">
            <text:p><text:s/>-<text:s text:c="3"/></text:p>
          </table:table-cell>
          <table:table-cell table:style-name="ce64"/>
          <table:table-cell table:style-name="ce50"/>
          <table:table-cell table:style-name="ce1"/>
          <table:table-cell table:style-name="ce43"/>
          <table:table-cell table:style-name="ce44"/>
          <table:table-cell table:number-columns-repeated="16373"/>
        </table:table-row>
        <table:table-row table:style-name="ro5">
          <table:table-cell office:value-type="float" office:value="1" table:style-name="ce32">
            <text:p>1</text:p>
          </table:table-cell>
          <table:table-cell office:value-type="string" table:style-name="ce34">
            <text:p>Acquisti di beni</text:p>
          </table:table-cell>
          <table:table-cell table:style-name="ce74"/>
          <table:table-cell office:value-type="float" office:value="241691276" table:style-name="ce73">
            <text:p><text:s/>241.691.276,00<text:s/></text:p>
          </table:table-cell>
          <table:table-cell office:value-type="float" office:value="272764394" table:style-name="ce73">
            <text:p><text:s/>272.764.394,00<text:s/></text:p>
          </table:table-cell>
          <table:table-cell office:value-type="float" office:value="31073118" table:style-name="ce63">
            <text:p><text:s/>31.073.118,00<text:s/></text:p>
          </table:table-cell>
          <table:table-cell office:value-type="percentage" office:value="0.11391926029758855" table:style-name="ce64">
            <text:p>11,39%</text:p>
          </table:table-cell>
          <table:table-cell table:style-name="ce59"/>
          <table:table-cell table:style-name="ce1"/>
          <table:table-cell table:style-name="ce43"/>
          <table:table-cell table:style-name="ce44"/>
          <table:table-cell table:number-columns-repeated="16373"/>
        </table:table-row>
        <table:table-row table:style-name="ro5">
          <table:table-cell table:style-name="ce32"/>
          <table:table-cell office:value-type="string" table:style-name="ce46">
            <text:p>a) Acquisti di beni sanitari</text:p>
          </table:table-cell>
          <table:table-cell table:style-name="ce60"/>
          <table:table-cell office:value-type="float" office:value="234537871" table:style-name="ce47">
            <text:p><text:s/>234.537.871,00<text:s/></text:p>
          </table:table-cell>
          <table:table-cell office:value-type="float" office:value="264041530" table:style-name="ce47">
            <text:p><text:s/>264.041.530,00<text:s/></text:p>
          </table:table-cell>
          <table:table-cell office:value-type="float" office:value="29503659" table:style-name="ce54">
            <text:p><text:s/>29.503.659,00<text:s/></text:p>
          </table:table-cell>
          <table:table-cell office:value-type="percentage" office:value="0.11173870640728373" table:style-name="ce55">
            <text:p>11,17%</text:p>
          </table:table-cell>
          <table:table-cell table:style-name="ce56"/>
          <table:table-cell table:style-name="ce1"/>
          <table:table-cell table:style-name="ce51"/>
          <table:table-cell table:style-name="ce44"/>
          <table:table-cell table:number-columns-repeated="16373"/>
        </table:table-row>
        <table:table-row table:style-name="ro5">
          <table:table-cell table:style-name="ce45"/>
          <table:table-cell office:value-type="string" table:style-name="ce46">
            <text:p>b) Acquisti di beni non sanitari</text:p>
          </table:table-cell>
          <table:table-cell table:style-name="ce60"/>
          <table:table-cell office:value-type="float" office:value="7153405" table:style-name="ce47">
            <text:p><text:s/>7.153.405,00<text:s/></text:p>
          </table:table-cell>
          <table:table-cell office:value-type="float" office:value="8722864" table:style-name="ce47">
            <text:p><text:s/>8.722.864,00<text:s/></text:p>
          </table:table-cell>
          <table:table-cell office:value-type="float" office:value="1569459" table:style-name="ce54">
            <text:p><text:s/>1.569.459,00<text:s/></text:p>
          </table:table-cell>
          <table:table-cell office:value-type="percentage" office:value="0.17992473572899909" table:style-name="ce55">
            <text:p>17,99%</text:p>
          </table:table-cell>
          <table:table-cell table:style-name="ce56"/>
          <table:table-cell table:style-name="ce1"/>
          <table:table-cell table:style-name="ce51"/>
          <table:table-cell table:style-name="ce44"/>
          <table:table-cell table:number-columns-repeated="16373"/>
        </table:table-row>
        <table:table-row table:style-name="ro5">
          <table:table-cell office:value-type="float" office:value="2" table:style-name="ce32">
            <text:p>2</text:p>
          </table:table-cell>
          <table:table-cell office:value-type="string" table:style-name="ce34">
            <text:p>Acquisti di servizi sanitari</text:p>
          </table:table-cell>
          <table:table-cell table:style-name="ce74"/>
          <table:table-cell office:value-type="float" office:value="364779749" table:style-name="ce73">
            <text:p><text:s/>364.779.749,00<text:s/></text:p>
          </table:table-cell>
          <table:table-cell office:value-type="float" office:value="412631008" table:style-name="ce73">
            <text:p><text:s/>412.631.008,00<text:s/></text:p>
          </table:table-cell>
          <table:table-cell office:value-type="float" office:value="47851259" table:style-name="ce63">
            <text:p><text:s/>47.851.259,00<text:s/></text:p>
          </table:table-cell>
          <table:table-cell office:value-type="percentage" office:value="0.11596622181142528" table:style-name="ce64">
            <text:p>11,60%</text:p>
          </table:table-cell>
          <table:table-cell table:style-name="ce59"/>
          <table:table-cell table:style-name="ce1"/>
          <table:table-cell table:style-name="ce43"/>
          <table:table-cell table:style-name="ce44"/>
          <table:table-cell table:number-columns-repeated="16373"/>
        </table:table-row>
        <table:table-row table:style-name="ro5">
          <table:table-cell table:style-name="ce45"/>
          <table:table-cell office:value-type="string" table:style-name="ce52">
            <text:p>a) <text:s/>Acquisti servizi sanitari - Medicina di base</text:p>
          </table:table-cell>
          <table:table-cell table:style-name="ce46"/>
          <table:table-cell office:value-type="float" office:value="58142777" table:style-name="ce47">
            <text:p><text:s/>58.142.777,00<text:s/></text:p>
          </table:table-cell>
          <table:table-cell office:value-type="float" office:value="61514541" table:style-name="ce47">
            <text:p><text:s/>61.514.541,00<text:s/></text:p>
          </table:table-cell>
          <table:table-cell office:value-type="float" office:value="3371764" table:style-name="ce54">
            <text:p><text:s/>3.371.764,00<text:s/></text:p>
          </table:table-cell>
          <table:table-cell office:value-type="percentage" office:value="5.4812471087120687E-2" table:style-name="ce55">
            <text:p>5,48%</text:p>
          </table:table-cell>
          <table:table-cell table:style-name="ce56"/>
          <table:table-cell table:style-name="ce1"/>
          <table:table-cell table:style-name="ce51"/>
          <table:table-cell table:style-name="ce44"/>
          <table:table-cell table:number-columns-repeated="16373"/>
        </table:table-row>
        <table:table-row table:style-name="ro5">
          <table:table-cell table:style-name="ce45"/>
          <table:table-cell office:value-type="string" table:style-name="ce52">
            <text:p>b) Acquisti servizi sanitari - Farmaceutica</text:p>
          </table:table-cell>
          <table:table-cell table:style-name="ce46"/>
          <table:table-cell office:value-type="float" office:value="55025499" table:style-name="ce47">
            <text:p><text:s/>55.025.499,00<text:s/></text:p>
          </table:table-cell>
          <table:table-cell office:value-type="float" office:value="69885130" table:style-name="ce47">
            <text:p><text:s/>69.885.130,00<text:s/></text:p>
          </table:table-cell>
          <table:table-cell office:value-type="float" office:value="14859631" table:style-name="ce54">
            <text:p><text:s/>14.859.631,00<text:s/></text:p>
          </table:table-cell>
          <table:table-cell office:value-type="percentage" office:value="0.21262936764945561" table:style-name="ce55">
            <text:p>21,26%</text:p>
          </table:table-cell>
          <table:table-cell table:style-name="ce56"/>
          <table:table-cell table:style-name="ce1"/>
          <table:table-cell table:style-name="ce51"/>
          <table:table-cell table:style-name="ce44"/>
          <table:table-cell table:number-columns-repeated="16373"/>
        </table:table-row>
        <table:table-row table:style-name="ro5">
          <table:table-cell table:style-name="ce45"/>
          <table:table-cell office:value-type="string" table:style-name="ce52">
            <text:p>c) Acquisti servizi sanitari per assistenza specialistica ambulatoriale</text:p>
          </table:table-cell>
          <table:table-cell table:style-name="ce46"/>
          <table:table-cell office:value-type="float" office:value="42169599" table:style-name="ce47">
            <text:p><text:s/>42.169.599,00<text:s/></text:p>
          </table:table-cell>
          <table:table-cell office:value-type="float" office:value="46044388" table:style-name="ce47">
            <text:p><text:s/>46.044.388,00<text:s/></text:p>
          </table:table-cell>
          <table:table-cell office:value-type="float" office:value="3874789" table:style-name="ce54">
            <text:p><text:s/>3.874.789,00<text:s/></text:p>
          </table:table-cell>
          <table:table-cell office:value-type="percentage" office:value="8.4153339164807661E-2" table:style-name="ce55">
            <text:p>8,42%</text:p>
          </table:table-cell>
          <table:table-cell table:style-name="ce56"/>
          <table:table-cell table:style-name="ce1"/>
          <table:table-cell table:style-name="ce51"/>
          <table:table-cell table:style-name="ce44"/>
          <table:table-cell table:number-columns-repeated="16373"/>
        </table:table-row>
        <table:table-row table:style-name="ro5">
          <table:table-cell table:style-name="ce45"/>
          <table:table-cell office:value-type="string" table:style-name="ce52">
            <text:p>d) <text:s/>Acquisti servizi sanitari per assistenza riabilitativa</text:p>
          </table:table-cell>
          <table:table-cell table:style-name="ce46"/>
          <table:table-cell office:value-type="float" office:value="5323935" table:style-name="ce47">
            <text:p><text:s/>5.323.935,00<text:s/></text:p>
          </table:table-cell>
          <table:table-cell office:value-type="float" office:value="6598634" table:style-name="ce47">
            <text:p><text:s/>6.598.634,00<text:s/></text:p>
          </table:table-cell>
          <table:table-cell office:value-type="float" office:value="1274699" table:style-name="ce54">
            <text:p><text:s/>1.274.699,00<text:s/></text:p>
          </table:table-cell>
          <table:table-cell office:value-type="percentage" office:value="0.19317619373949213" table:style-name="ce55">
            <text:p>19,32%</text:p>
          </table:table-cell>
          <table:table-cell table:style-name="ce56"/>
          <table:table-cell table:style-name="ce1"/>
          <table:table-cell table:style-name="ce51"/>
          <table:table-cell table:style-name="ce44"/>
          <table:table-cell table:number-columns-repeated="16373"/>
        </table:table-row>
        <table:table-row table:style-name="ro5">
          <table:table-cell table:style-name="ce45"/>
          <table:table-cell office:value-type="string" table:style-name="ce52">
            <text:p>e) Acquisti servizi sanitari per assistenza integrativa</text:p>
          </table:table-cell>
          <table:table-cell table:style-name="ce46"/>
          <table:table-cell office:value-type="float" office:value="10196601" table:style-name="ce47">
            <text:p><text:s/>10.196.601,00<text:s/></text:p>
          </table:table-cell>
          <table:table-cell office:value-type="float" office:value="13604735" table:style-name="ce47">
            <text:p><text:s/>13.604.735,00<text:s/></text:p>
          </table:table-cell>
          <table:table-cell office:value-type="float" office:value="3408134" table:style-name="ce54">
            <text:p><text:s/>3.408.134,00<text:s/></text:p>
          </table:table-cell>
          <table:table-cell office:value-type="percentage" office:value="0.25051086992874172" table:style-name="ce55">
            <text:p>25,05%</text:p>
          </table:table-cell>
          <table:table-cell table:style-name="ce56"/>
          <table:table-cell table:style-name="ce1"/>
          <table:table-cell table:style-name="ce51"/>
          <table:table-cell table:style-name="ce44"/>
          <table:table-cell table:number-columns-repeated="16373"/>
        </table:table-row>
        <table:table-row table:style-name="ro5">
          <table:table-cell table:style-name="ce45"/>
          <table:table-cell office:value-type="string" table:style-name="ce52">
            <text:p>f) <text:s/>Acquisti servizi sanitari per assistenza protesica</text:p>
          </table:table-cell>
          <table:table-cell table:style-name="ce46"/>
          <table:table-cell office:value-type="float" office:value="2671168" table:style-name="ce47">
            <text:p><text:s/>2.671.168,00<text:s/></text:p>
          </table:table-cell>
          <table:table-cell office:value-type="float" office:value="2973698" table:style-name="ce47">
            <text:p><text:s/>2.973.698,00<text:s/></text:p>
          </table:table-cell>
          <table:table-cell office:value-type="float" office:value="302530" table:style-name="ce54">
            <text:p><text:s/>302.530,00<text:s/></text:p>
          </table:table-cell>
          <table:table-cell office:value-type="percentage" office:value="0.101735280448788" table:style-name="ce55">
            <text:p>10,17%</text:p>
          </table:table-cell>
          <table:table-cell table:style-name="ce56"/>
          <table:table-cell table:style-name="ce1"/>
          <table:table-cell table:style-name="ce51"/>
          <table:table-cell table:style-name="ce44"/>
          <table:table-cell table:number-columns-repeated="16373"/>
        </table:table-row>
        <table:table-row table:style-name="ro5">
          <table:table-cell table:style-name="ce45"/>
          <table:table-cell office:value-type="string" table:style-name="ce52">
            <text:p>g) Acquisti servizi sanitari per assistenza ospedaliera</text:p>
          </table:table-cell>
          <table:table-cell table:style-name="ce46"/>
          <table:table-cell office:value-type="float" office:value="57259506" table:style-name="ce47">
            <text:p><text:s/>57.259.506,00<text:s/></text:p>
          </table:table-cell>
          <table:table-cell office:value-type="float" office:value="58892169" table:style-name="ce47">
            <text:p><text:s/>58.892.169,00<text:s/></text:p>
          </table:table-cell>
          <table:table-cell office:value-type="float" office:value="1632663" table:style-name="ce54">
            <text:p><text:s/>1.632.663,00<text:s/></text:p>
          </table:table-cell>
          <table:table-cell office:value-type="percentage" office:value="2.7722921870987634E-2" table:style-name="ce55">
            <text:p>2,77%</text:p>
          </table:table-cell>
          <table:table-cell table:style-name="ce56"/>
          <table:table-cell table:style-name="ce1"/>
          <table:table-cell table:style-name="ce51"/>
          <table:table-cell table:style-name="ce44"/>
          <table:table-cell table:number-columns-repeated="16373"/>
        </table:table-row>
        <table:table-row table:style-name="ro5">
          <table:table-cell table:style-name="ce45"/>
          <table:table-cell office:value-type="string" table:style-name="ce52">
            <text:p>h) <text:s/>Acquisto prestazioni di psichiatria residenziale e semiresidenziale</text:p>
          </table:table-cell>
          <table:table-cell table:style-name="ce46"/>
          <table:table-cell office:value-type="float" office:value="6581090" table:style-name="ce47">
            <text:p><text:s/>6.581.090,00<text:s/></text:p>
          </table:table-cell>
          <table:table-cell office:value-type="float" office:value="8505266" table:style-name="ce47">
            <text:p><text:s/>8.505.266,00<text:s/></text:p>
          </table:table-cell>
          <table:table-cell office:value-type="float" office:value="1924176" table:style-name="ce54">
            <text:p><text:s/>1.924.176,00<text:s/></text:p>
          </table:table-cell>
          <table:table-cell office:value-type="percentage" office:value="0.22623348875861143" table:style-name="ce55">
            <text:p>22,62%</text:p>
          </table:table-cell>
          <table:table-cell table:style-name="ce56"/>
          <table:table-cell table:style-name="ce1"/>
          <table:table-cell table:style-name="ce51"/>
          <table:table-cell table:style-name="ce44"/>
          <table:table-cell table:number-columns-repeated="16373"/>
        </table:table-row>
        <table:table-row table:style-name="ro5">
          <table:table-cell table:style-name="ce45"/>
          <table:table-cell office:value-type="string" table:style-name="ce52">
            <text:p>i) <text:s/>Acquisto prestazioni di distribuzione farmaci File F</text:p>
          </table:table-cell>
          <table:table-cell table:style-name="ce46"/>
          <table:table-cell office:value-type="float" office:value="8319539" table:style-name="ce47">
            <text:p><text:s/>8.319.539,00<text:s/></text:p>
          </table:table-cell>
          <table:table-cell office:value-type="float" office:value="9743443" table:style-name="ce47">
            <text:p><text:s/>9.743.443,00<text:s/></text:p>
          </table:table-cell>
          <table:table-cell office:value-type="float" office:value="1423904" table:style-name="ce54">
            <text:p><text:s/>1.423.904,00<text:s/></text:p>
          </table:table-cell>
          <table:table-cell office:value-type="percentage" office:value="0.14613971673052328" table:style-name="ce55">
            <text:p>14,61%</text:p>
          </table:table-cell>
          <table:table-cell table:style-name="ce56"/>
          <table:table-cell table:style-name="ce1"/>
          <table:table-cell table:style-name="ce51"/>
          <table:table-cell table:style-name="ce44"/>
          <table:table-cell table:number-columns-repeated="16373"/>
        </table:table-row>
        <table:table-row table:style-name="ro5">
          <table:table-cell table:style-name="ce45"/>
          <table:table-cell office:value-type="string" table:style-name="ce52">
            <text:p>j) <text:s/>Acquisto prestazioni termali in convenzione</text:p>
          </table:table-cell>
          <table:table-cell table:style-name="ce46"/>
          <table:table-cell office:value-type="float" office:value="677274" table:style-name="ce47">
            <text:p><text:s/>677.274,00<text:s/></text:p>
          </table:table-cell>
          <table:table-cell office:value-type="float" office:value="751463" table:style-name="ce47">
            <text:p><text:s/>751.463,00<text:s/></text:p>
          </table:table-cell>
          <table:table-cell office:value-type="float" office:value="74189" table:style-name="ce54">
            <text:p><text:s/>74.189,00<text:s/></text:p>
          </table:table-cell>
          <table:table-cell office:value-type="percentage" office:value="9.872608498355874E-2" table:style-name="ce55">
            <text:p>9,87%</text:p>
          </table:table-cell>
          <table:table-cell table:style-name="ce56"/>
          <table:table-cell table:style-name="ce1"/>
          <table:table-cell table:style-name="ce51"/>
          <table:table-cell table:style-name="ce44"/>
          <table:table-cell table:number-columns-repeated="16373"/>
        </table:table-row>
        <table:table-row table:style-name="ro5">
          <table:table-cell table:style-name="ce45"/>
          <table:table-cell office:value-type="string" table:style-name="ce52">
            <text:p>k) <text:s/>Acquisto prestazioni di trasporto sanitario</text:p>
          </table:table-cell>
          <table:table-cell table:style-name="ce46"/>
          <table:table-cell office:value-type="float" office:value="20294747" table:style-name="ce47">
            <text:p><text:s/>20.294.747,00<text:s/></text:p>
          </table:table-cell>
          <table:table-cell office:value-type="float" office:value="20154230" table:style-name="ce47">
            <text:p><text:s/>20.154.230,00<text:s/></text:p>
          </table:table-cell>
          <table:table-cell office:value-type="float" office:value="-140517" table:style-name="ce54">
            <text:p>-140.517,00<text:s/></text:p>
          </table:table-cell>
          <table:table-cell office:value-type="percentage" office:value="-6.9720847683091836E-3" table:style-name="ce55">
            <text:p>-0,70%</text:p>
          </table:table-cell>
          <table:table-cell table:style-name="ce56"/>
          <table:table-cell table:style-name="ce1"/>
          <table:table-cell table:style-name="ce51"/>
          <table:table-cell table:style-name="ce44"/>
          <table:table-cell table:number-columns-repeated="16373"/>
        </table:table-row>
        <table:table-row table:style-name="ro5">
          <table:table-cell table:style-name="ce45"/>
          <table:table-cell office:value-type="string" table:style-name="ce52">
            <text:p>l) <text:s/>Acquisto prestazioni Socio-Sanitarie a rilevanza sanitaria</text:p>
          </table:table-cell>
          <table:table-cell table:style-name="ce46"/>
          <table:table-cell office:value-type="float" office:value="48436637" table:style-name="ce47">
            <text:p><text:s/>48.436.637,00<text:s/></text:p>
          </table:table-cell>
          <table:table-cell office:value-type="float" office:value="49148810" table:style-name="ce47">
            <text:p><text:s/>49.148.810,00<text:s/></text:p>
          </table:table-cell>
          <table:table-cell office:value-type="float" office:value="712173" table:style-name="ce54">
            <text:p><text:s/>712.173,00<text:s/></text:p>
          </table:table-cell>
          <table:table-cell office:value-type="percentage" office:value="1.4490137197624927E-2" table:style-name="ce55">
            <text:p>1,45%</text:p>
          </table:table-cell>
          <table:table-cell table:style-name="ce56"/>
          <table:table-cell table:style-name="ce1"/>
          <table:table-cell table:style-name="ce51"/>
          <table:table-cell table:style-name="ce44"/>
          <table:table-cell table:number-columns-repeated="16373"/>
        </table:table-row>
        <table:table-row table:style-name="ro5">
          <table:table-cell table:style-name="ce45"/>
          <table:table-cell office:value-type="string" table:style-name="ce52">
            <text:p>m) <text:s/>Compartecipazione al personale per att. libero-prof. (intramoenia)</text:p>
          </table:table-cell>
          <table:table-cell table:style-name="ce46"/>
          <table:table-cell office:value-type="float" office:value="11526472" table:style-name="ce47">
            <text:p><text:s/>11.526.472,00<text:s/></text:p>
          </table:table-cell>
          <table:table-cell office:value-type="float" office:value="11496812" table:style-name="ce47">
            <text:p><text:s/>11.496.812,00<text:s/></text:p>
          </table:table-cell>
          <table:table-cell office:value-type="float" office:value="-29660" table:style-name="ce54">
            <text:p>-29.660,00<text:s/></text:p>
          </table:table-cell>
          <table:table-cell office:value-type="percentage" office:value="-2.5798456128533717E-3" table:style-name="ce55">
            <text:p>-0,26%</text:p>
          </table:table-cell>
          <table:table-cell table:style-name="ce56"/>
          <table:table-cell table:style-name="ce1"/>
          <table:table-cell table:style-name="ce51"/>
          <table:table-cell table:style-name="ce44"/>
          <table:table-cell table:number-columns-repeated="16373"/>
        </table:table-row>
        <table:table-row table:style-name="ro5">
          <table:table-cell table:style-name="ce45"/>
          <table:table-cell office:value-type="string" table:style-name="ce52">
            <text:p>n) <text:s/>Rimborsi, assegni e contributi sanitari</text:p>
          </table:table-cell>
          <table:table-cell table:style-name="ce46"/>
          <table:table-cell office:value-type="float" office:value="5169452" table:style-name="ce47">
            <text:p><text:s/>5.169.452,00<text:s/></text:p>
          </table:table-cell>
          <table:table-cell office:value-type="float" office:value="12837296" table:style-name="ce47">
            <text:p><text:s/>12.837.296,00<text:s/></text:p>
          </table:table-cell>
          <table:table-cell office:value-type="float" office:value="7667844" table:style-name="ce54">
            <text:p><text:s/>7.667.844,00<text:s/></text:p>
          </table:table-cell>
          <table:table-cell office:value-type="percentage" office:value="0.59730990077661217" table:style-name="ce55">
            <text:p>59,73%</text:p>
          </table:table-cell>
          <table:table-cell table:style-name="ce15"/>
          <table:table-cell table:style-name="ce1"/>
          <table:table-cell table:style-name="ce51"/>
          <table:table-cell table:style-name="ce44"/>
          <table:table-cell table:number-columns-repeated="16373"/>
        </table:table-row>
        <table:table-row table:style-name="ro5">
          <table:table-cell table:style-name="ce45"/>
          <table:table-cell office:value-type="string" table:style-name="ce52">
            <text:p>o) <text:s/>Consulenze, Collaborazioni, <text:s/>Interinale e altre prestazioni di lavoro sanitarie e sociosanitarie</text:p>
          </table:table-cell>
          <table:table-cell table:style-name="ce53"/>
          <table:table-cell office:value-type="float" office:value="15095601" table:style-name="ce47">
            <text:p><text:s/>15.095.601,00<text:s/></text:p>
          </table:table-cell>
          <table:table-cell office:value-type="float" office:value="21712174" table:style-name="ce47">
            <text:p><text:s/>21.712.174,00<text:s/></text:p>
          </table:table-cell>
          <table:table-cell office:value-type="float" office:value="6616573" table:style-name="ce54">
            <text:p><text:s/>6.616.573,00<text:s/></text:p>
          </table:table-cell>
          <table:table-cell office:value-type="percentage" office:value="0.30474023467203237" table:style-name="ce55">
            <text:p>30,47%</text:p>
          </table:table-cell>
          <table:table-cell table:style-name="ce15"/>
          <table:table-cell table:style-name="ce1"/>
          <table:table-cell table:style-name="ce51"/>
          <table:table-cell table:style-name="ce44"/>
          <table:table-cell table:number-columns-repeated="16373"/>
        </table:table-row>
        <table:table-row table:style-name="ro5">
          <table:table-cell table:style-name="ce45"/>
          <table:table-cell office:value-type="string" table:style-name="ce52">
            <text:p>p) Altri servizi sanitari e sociosanitari a rilevanza sanitaria</text:p>
          </table:table-cell>
          <table:table-cell table:style-name="ce46"/>
          <table:table-cell office:value-type="float" office:value="17889852" table:style-name="ce47">
            <text:p><text:s/>17.889.852,00<text:s/></text:p>
          </table:table-cell>
          <table:table-cell office:value-type="float" office:value="18768219" table:style-name="ce47">
            <text:p><text:s/>18.768.219,00<text:s/></text:p>
          </table:table-cell>
          <table:table-cell office:value-type="float" office:value="878367" table:style-name="ce54">
            <text:p><text:s/>878.367,00<text:s/></text:p>
          </table:table-cell>
          <table:table-cell office:value-type="percentage" office:value="4.6800764633021387E-2" table:style-name="ce55">
            <text:p>4,68%</text:p>
          </table:table-cell>
          <table:table-cell table:style-name="ce56"/>
          <table:table-cell table:style-name="ce1"/>
          <table:table-cell table:style-name="ce51"/>
          <table:table-cell table:style-name="ce44"/>
          <table:table-cell table:number-columns-repeated="16373"/>
        </table:table-row>
        <table:table-row table:style-name="ro5">
          <table:table-cell table:style-name="ce45"/>
          <table:table-cell office:value-type="string" table:style-name="ce52">
            <text:p>q) Costi per differenziale tariffe TUC</text:p>
          </table:table-cell>
          <table:table-cell table:style-name="ce46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table:style-name="ce55"/>
          <table:table-cell table:style-name="ce56"/>
          <table:table-cell table:style-name="ce1"/>
          <table:table-cell table:style-name="ce51"/>
          <table:table-cell table:style-name="ce44"/>
          <table:table-cell table:number-columns-repeated="16373"/>
        </table:table-row>
        <table:table-row table:style-name="ro5">
          <table:table-cell office:value-type="float" office:value="3" table:style-name="ce32">
            <text:p>3</text:p>
          </table:table-cell>
          <table:table-cell office:value-type="string" table:style-name="ce34">
            <text:p>Acquisti di servizi non sanitari</text:p>
          </table:table-cell>
          <table:table-cell table:style-name="ce74"/>
          <table:table-cell office:value-type="float" office:value="59028054" table:style-name="ce73">
            <text:p><text:s/>59.028.054,00<text:s/></text:p>
          </table:table-cell>
          <table:table-cell office:value-type="float" office:value="72091109" table:style-name="ce73">
            <text:p><text:s/>72.091.109,00<text:s/></text:p>
          </table:table-cell>
          <table:table-cell office:value-type="float" office:value="13063055" table:style-name="ce63">
            <text:p><text:s/>13.063.055,00<text:s/></text:p>
          </table:table-cell>
          <table:table-cell office:value-type="percentage" office:value="0.18120202589753473" table:style-name="ce64">
            <text:p>18,12%</text:p>
          </table:table-cell>
          <table:table-cell table:style-name="ce59"/>
          <table:table-cell table:style-name="ce1"/>
          <table:table-cell table:style-name="ce43"/>
          <table:table-cell table:style-name="ce44"/>
          <table:table-cell table:number-columns-repeated="16373"/>
        </table:table-row>
        <table:table-row table:style-name="ro5">
          <table:table-cell table:style-name="ce45"/>
          <table:table-cell office:value-type="string" table:style-name="ce52">
            <text:p>a) <text:s/>Servizi non sanitari</text:p>
          </table:table-cell>
          <table:table-cell table:style-name="ce46"/>
          <table:table-cell office:value-type="float" office:value="57195738" table:style-name="ce47">
            <text:p><text:s/>57.195.738,00<text:s/></text:p>
          </table:table-cell>
          <table:table-cell office:value-type="float" office:value="69940241" table:style-name="ce47">
            <text:p><text:s/>69.940.241,00<text:s/></text:p>
          </table:table-cell>
          <table:table-cell office:value-type="float" office:value="12744503" table:style-name="ce54">
            <text:p><text:s/>12.744.503,00<text:s/></text:p>
          </table:table-cell>
          <table:table-cell office:value-type="percentage" office:value="0.18221988969125799" table:style-name="ce55">
            <text:p>18,22%</text:p>
          </table:table-cell>
          <table:table-cell table:style-name="ce56"/>
          <table:table-cell table:style-name="ce1"/>
          <table:table-cell table:style-name="ce51"/>
          <table:table-cell table:style-name="ce44"/>
          <table:table-cell table:number-columns-repeated="16373"/>
        </table:table-row>
        <table:table-row table:style-name="ro5">
          <table:table-cell table:style-name="ce45"/>
          <table:table-cell office:value-type="string" table:style-name="ce52">
            <text:p>b) Consulenze, Collaborazioni, Interinale e altre prestazioni di lavoro non sanitarie</text:p>
          </table:table-cell>
          <table:table-cell table:style-name="ce53"/>
          <table:table-cell office:value-type="float" office:value="1332316" table:style-name="ce47">
            <text:p><text:s/>1.332.316,00<text:s/></text:p>
          </table:table-cell>
          <table:table-cell office:value-type="float" office:value="1639438" table:style-name="ce47">
            <text:p><text:s/>1.639.438,00<text:s/></text:p>
          </table:table-cell>
          <table:table-cell office:value-type="float" office:value="307122" table:style-name="ce54">
            <text:p><text:s/>307.122,00<text:s/></text:p>
          </table:table-cell>
          <table:table-cell office:value-type="percentage" office:value="0.18733370825856177" table:style-name="ce55">
            <text:p>18,73%</text:p>
          </table:table-cell>
          <table:table-cell table:style-name="ce56"/>
          <table:table-cell table:style-name="ce1"/>
          <table:table-cell table:style-name="ce51"/>
          <table:table-cell table:style-name="ce44"/>
          <table:table-cell table:number-columns-repeated="16373"/>
        </table:table-row>
        <table:table-row table:style-name="ro5">
          <table:table-cell table:style-name="ce45"/>
          <table:table-cell office:value-type="string" table:style-name="ce52">
            <text:p>c) Formazione</text:p>
          </table:table-cell>
          <table:table-cell table:style-name="ce46"/>
          <table:table-cell office:value-type="float" office:value="500000" table:style-name="ce47">
            <text:p><text:s/>500.000,00<text:s/></text:p>
          </table:table-cell>
          <table:table-cell office:value-type="float" office:value="511430" table:style-name="ce47">
            <text:p><text:s/>511.430,00<text:s/></text:p>
          </table:table-cell>
          <table:table-cell office:value-type="float" office:value="11430" table:style-name="ce54">
            <text:p><text:s/>11.430,00<text:s/></text:p>
          </table:table-cell>
          <table:table-cell office:value-type="percentage" office:value="2.2349099583520715E-2" table:style-name="ce55">
            <text:p>2,23%</text:p>
          </table:table-cell>
          <table:table-cell table:style-name="ce56"/>
          <table:table-cell table:style-name="ce1"/>
          <table:table-cell table:style-name="ce51"/>
          <table:table-cell table:style-name="ce44"/>
          <table:table-cell table:number-columns-repeated="16373"/>
        </table:table-row>
        <table:table-row table:style-name="ro5">
          <table:table-cell office:value-type="float" office:value="4" table:style-name="ce32">
            <text:p>4</text:p>
          </table:table-cell>
          <table:table-cell office:value-type="string" table:style-name="ce75">
            <text:p>Manutenzione e riparazione</text:p>
          </table:table-cell>
          <table:table-cell table:style-name="ce74"/>
          <table:table-cell office:value-type="float" office:value="50130261" table:style-name="ce73">
            <text:p><text:s/>50.130.261,00<text:s/></text:p>
          </table:table-cell>
          <table:table-cell office:value-type="float" office:value="74024306" table:style-name="ce73">
            <text:p><text:s/>74.024.306,00<text:s/></text:p>
          </table:table-cell>
          <table:table-cell office:value-type="float" office:value="23894045" table:style-name="ce63">
            <text:p><text:s/>23.894.045,00<text:s/></text:p>
          </table:table-cell>
          <table:table-cell office:value-type="percentage" office:value="0.32278647772800462" table:style-name="ce64">
            <text:p>32,28%</text:p>
          </table:table-cell>
          <table:table-cell table:style-name="ce59"/>
          <table:table-cell table:style-name="ce1"/>
          <table:table-cell table:style-name="ce43"/>
          <table:table-cell table:style-name="ce44"/>
          <table:table-cell table:number-columns-repeated="16373"/>
        </table:table-row>
        <table:table-row table:style-name="ro5">
          <table:table-cell office:value-type="float" office:value="5" table:style-name="ce32">
            <text:p>5</text:p>
          </table:table-cell>
          <table:table-cell office:value-type="string" table:style-name="ce34">
            <text:p>Godimento di beni di terzi</text:p>
          </table:table-cell>
          <table:table-cell table:style-name="ce34"/>
          <table:table-cell office:value-type="float" office:value="11405626" table:style-name="ce73">
            <text:p><text:s/>11.405.626,00<text:s/></text:p>
          </table:table-cell>
          <table:table-cell office:value-type="float" office:value="11724138" table:style-name="ce73">
            <text:p><text:s/>11.724.138,00<text:s/></text:p>
          </table:table-cell>
          <table:table-cell office:value-type="float" office:value="318512" table:style-name="ce63">
            <text:p><text:s/>318.512,00<text:s/></text:p>
          </table:table-cell>
          <table:table-cell office:value-type="percentage" office:value="2.7167199840192943E-2" table:style-name="ce64">
            <text:p>2,72%</text:p>
          </table:table-cell>
          <table:table-cell table:style-name="ce59"/>
          <table:table-cell table:style-name="ce1"/>
          <table:table-cell table:style-name="ce43"/>
          <table:table-cell table:style-name="ce44"/>
          <table:table-cell table:number-columns-repeated="16373"/>
        </table:table-row>
        <table:table-row table:style-name="ro5">
          <table:table-cell office:value-type="float" office:value="6" table:style-name="ce32">
            <text:p>6</text:p>
          </table:table-cell>
          <table:table-cell office:value-type="string" table:style-name="ce34">
            <text:p>Costi del personale</text:p>
          </table:table-cell>
          <table:table-cell table:style-name="ce74"/>
          <table:table-cell office:value-type="float" office:value="438011568" table:style-name="ce73">
            <text:p><text:s/>438.011.568,00<text:s/></text:p>
          </table:table-cell>
          <table:table-cell office:value-type="float" office:value="435368220" table:style-name="ce73">
            <text:p><text:s/>435.368.220,00<text:s/></text:p>
          </table:table-cell>
          <table:table-cell office:value-type="float" office:value="-2643348" table:style-name="ce63">
            <text:p>-2.643.348,00<text:s/></text:p>
          </table:table-cell>
          <table:table-cell office:value-type="percentage" office:value="-6.0715226297408664E-3" table:style-name="ce64">
            <text:p>-0,61%</text:p>
          </table:table-cell>
          <table:table-cell table:style-name="ce59"/>
          <table:table-cell table:style-name="ce76"/>
          <table:table-cell table:style-name="ce43"/>
          <table:table-cell table:style-name="ce44"/>
          <table:table-cell table:style-name="ce77"/>
          <table:table-cell table:number-columns-repeated="16372"/>
        </table:table-row>
        <table:table-row table:style-name="ro5">
          <table:table-cell table:style-name="ce32"/>
          <table:table-cell office:value-type="string" table:style-name="ce46">
            <text:p>a) Personale dirigente medico</text:p>
          </table:table-cell>
          <table:table-cell table:style-name="ce60"/>
          <table:table-cell office:value-type="float" office:value="135584149" table:style-name="ce47">
            <text:p><text:s/>135.584.149,00<text:s/></text:p>
          </table:table-cell>
          <table:table-cell office:value-type="float" office:value="133844953" table:style-name="ce47">
            <text:p><text:s/>133.844.953,00<text:s/></text:p>
          </table:table-cell>
          <table:table-cell office:value-type="float" office:value="-1739196" table:style-name="ce54">
            <text:p>-1.739.196,00<text:s/></text:p>
          </table:table-cell>
          <table:table-cell office:value-type="percentage" office:value="-1.2994109684509359E-2" table:style-name="ce55">
            <text:p>-1,30%</text:p>
          </table:table-cell>
          <table:table-cell table:style-name="ce56"/>
          <table:table-cell table:style-name="ce1"/>
          <table:table-cell table:style-name="ce51"/>
          <table:table-cell table:style-name="ce44"/>
          <table:table-cell table:number-columns-repeated="16373" table:style-name="ce1"/>
        </table:table-row>
        <table:table-row table:style-name="ro5">
          <table:table-cell table:style-name="ce32"/>
          <table:table-cell office:value-type="string" table:style-name="ce46">
            <text:p>b) Personale dirigente ruolo sanitario non medico</text:p>
          </table:table-cell>
          <table:table-cell table:style-name="ce60"/>
          <table:table-cell office:value-type="float" office:value="14359006" table:style-name="ce47">
            <text:p><text:s/>14.359.006,00<text:s/></text:p>
          </table:table-cell>
          <table:table-cell office:value-type="float" office:value="15283262" table:style-name="ce47">
            <text:p><text:s/>15.283.262,00<text:s/></text:p>
          </table:table-cell>
          <table:table-cell office:value-type="float" office:value="924256" table:style-name="ce54">
            <text:p><text:s/>924.256,00<text:s/></text:p>
          </table:table-cell>
          <table:table-cell office:value-type="percentage" office:value="6.0475047800659307E-2" table:style-name="ce55">
            <text:p>6,05%</text:p>
          </table:table-cell>
          <table:table-cell table:style-name="ce56"/>
          <table:table-cell table:style-name="ce1"/>
          <table:table-cell table:style-name="ce51"/>
          <table:table-cell table:style-name="ce44"/>
          <table:table-cell table:number-columns-repeated="16373" table:style-name="ce1"/>
        </table:table-row>
        <table:table-row table:style-name="ro5">
          <table:table-cell table:style-name="ce32"/>
          <table:table-cell office:value-type="string" table:style-name="ce46">
            <text:p>c) Personale comparto ruolo sanitario</text:p>
          </table:table-cell>
          <table:table-cell table:style-name="ce60"/>
          <table:table-cell office:value-type="float" office:value="191373845" table:style-name="ce47">
            <text:p><text:s/>191.373.845,00<text:s/></text:p>
          </table:table-cell>
          <table:table-cell office:value-type="float" office:value="194931977" table:style-name="ce47">
            <text:p><text:s/>194.931.977,00<text:s/></text:p>
          </table:table-cell>
          <table:table-cell office:value-type="float" office:value="3558132" table:style-name="ce54">
            <text:p><text:s/>3.558.132,00<text:s/></text:p>
          </table:table-cell>
          <table:table-cell office:value-type="percentage" office:value="1.8253198139985004E-2" table:style-name="ce55">
            <text:p>1,83%</text:p>
          </table:table-cell>
          <table:table-cell table:style-name="ce56"/>
          <table:table-cell table:style-name="ce1"/>
          <table:table-cell table:style-name="ce51"/>
          <table:table-cell table:style-name="ce44"/>
          <table:table-cell table:number-columns-repeated="16373" table:style-name="ce1"/>
        </table:table-row>
        <table:table-row table:style-name="ro5">
          <table:table-cell table:style-name="ce45"/>
          <table:table-cell office:value-type="string" table:style-name="ce46">
            <text:p>d) Personale dirigente altri ruoli</text:p>
          </table:table-cell>
          <table:table-cell table:style-name="ce60"/>
          <table:table-cell office:value-type="float" office:value="4434045" table:style-name="ce47">
            <text:p><text:s/>4.434.045,00<text:s/></text:p>
          </table:table-cell>
          <table:table-cell office:value-type="float" office:value="4546215" table:style-name="ce47">
            <text:p><text:s/>4.546.215,00<text:s/></text:p>
          </table:table-cell>
          <table:table-cell office:value-type="float" office:value="112170" table:style-name="ce54">
            <text:p><text:s/>112.170,00<text:s/></text:p>
          </table:table-cell>
          <table:table-cell office:value-type="percentage" office:value="2.467327216156737E-2" table:style-name="ce55">
            <text:p>2,47%</text:p>
          </table:table-cell>
          <table:table-cell table:style-name="ce56"/>
          <table:table-cell table:style-name="ce1"/>
          <table:table-cell table:style-name="ce51"/>
          <table:table-cell table:style-name="ce44"/>
          <table:table-cell table:number-columns-repeated="16373" table:style-name="ce1"/>
        </table:table-row>
        <table:table-row table:style-name="ro5">
          <table:table-cell table:style-name="ce45"/>
          <table:table-cell office:value-type="string" table:style-name="ce46">
            <text:p>e) Personale comparto altri ruoli</text:p>
          </table:table-cell>
          <table:table-cell table:style-name="ce60"/>
          <table:table-cell office:value-type="float" office:value="92260523" table:style-name="ce47">
            <text:p><text:s/>92.260.523,00<text:s/></text:p>
          </table:table-cell>
          <table:table-cell office:value-type="float" office:value="86761812" table:style-name="ce47">
            <text:p><text:s/>86.761.812,00<text:s/></text:p>
          </table:table-cell>
          <table:table-cell office:value-type="float" office:value="-5498711" table:style-name="ce54">
            <text:p>-5.498.711,00<text:s/></text:p>
          </table:table-cell>
          <table:table-cell office:value-type="percentage" office:value="-6.3377088067270881E-2" table:style-name="ce55">
            <text:p>-6,34%</text:p>
          </table:table-cell>
          <table:table-cell table:style-name="ce56"/>
          <table:table-cell table:style-name="ce1"/>
          <table:table-cell table:style-name="ce51"/>
          <table:table-cell table:number-columns-repeated="16374" table:style-name="ce1"/>
        </table:table-row>
        <table:table-row table:style-name="ro5">
          <table:table-cell office:value-type="float" office:value="7" table:style-name="ce32">
            <text:p>7</text:p>
          </table:table-cell>
          <table:table-cell office:value-type="string" table:style-name="ce75">
            <text:p>Oneri diversi di gestione</text:p>
          </table:table-cell>
          <table:table-cell table:style-name="ce34"/>
          <table:table-cell office:value-type="float" office:value="1986080" table:style-name="ce73">
            <text:p><text:s/>1.986.080,00<text:s/></text:p>
          </table:table-cell>
          <table:table-cell office:value-type="float" office:value="1949898" table:style-name="ce73">
            <text:p><text:s/>1.949.898,00<text:s/></text:p>
          </table:table-cell>
          <table:table-cell office:value-type="float" office:value="-36182" table:style-name="ce63">
            <text:p>-36.182,00<text:s/></text:p>
          </table:table-cell>
          <table:table-cell office:value-type="percentage" office:value="-1.8555842408166993E-2" table:style-name="ce64">
            <text:p>-1,86%</text:p>
          </table:table-cell>
          <table:table-cell table:style-name="ce59"/>
          <table:table-cell table:style-name="ce1"/>
          <table:table-cell table:style-name="ce43"/>
          <table:table-cell table:number-columns-repeated="16374" table:style-name="ce1"/>
        </table:table-row>
        <table:table-row table:style-name="ro5">
          <table:table-cell office:value-type="float" office:value="8" table:style-name="ce32">
            <text:p>8</text:p>
          </table:table-cell>
          <table:table-cell office:value-type="string" table:style-name="ce75">
            <text:p>Ammortamenti<text:s/></text:p>
          </table:table-cell>
          <table:table-cell table:style-name="ce34"/>
          <table:table-cell office:value-type="float" office:value="30251789" table:style-name="ce73">
            <text:p><text:s/>30.251.789,00<text:s/></text:p>
          </table:table-cell>
          <table:table-cell office:value-type="float" office:value="32711461" table:style-name="ce73">
            <text:p><text:s/>32.711.461,00<text:s/></text:p>
          </table:table-cell>
          <table:table-cell office:value-type="float" office:value="2459672" table:style-name="ce63">
            <text:p><text:s/>2.459.672,00<text:s/></text:p>
          </table:table-cell>
          <table:table-cell office:value-type="percentage" office:value="7.519297288494696E-2" table:style-name="ce64">
            <text:p>7,52%</text:p>
          </table:table-cell>
          <table:table-cell table:style-name="ce59"/>
          <table:table-cell table:style-name="ce1"/>
          <table:table-cell table:style-name="ce43"/>
          <table:table-cell table:number-columns-repeated="16374" table:style-name="ce1"/>
        </table:table-row>
        <table:table-row table:style-name="ro5">
          <table:table-cell table:style-name="ce32"/>
          <table:table-cell office:value-type="string" table:style-name="ce46">
            <text:p>a) Ammortamento immobilizzazioni immateriali</text:p>
          </table:table-cell>
          <table:table-cell table:style-name="ce60"/>
          <table:table-cell office:value-type="float" office:value="544183" table:style-name="ce47">
            <text:p><text:s/>544.183,00<text:s/></text:p>
          </table:table-cell>
          <table:table-cell office:value-type="float" office:value="533373" table:style-name="ce47">
            <text:p><text:s/>533.373,00<text:s/></text:p>
          </table:table-cell>
          <table:table-cell office:value-type="float" office:value="-10810" table:style-name="ce54">
            <text:p>-10.810,00<text:s/></text:p>
          </table:table-cell>
          <table:table-cell office:value-type="percentage" office:value="-2.0267242623829854E-2" table:style-name="ce55">
            <text:p>-2,03%</text:p>
          </table:table-cell>
          <table:table-cell table:style-name="ce56"/>
          <table:table-cell table:style-name="ce1"/>
          <table:table-cell table:style-name="ce51"/>
          <table:table-cell table:number-columns-repeated="16374" table:style-name="ce1"/>
        </table:table-row>
        <table:table-row table:style-name="ro5">
          <table:table-cell table:style-name="ce32"/>
          <table:table-cell office:value-type="string" table:style-name="ce46">
            <text:p>b) Ammortamento dei fabbricati</text:p>
          </table:table-cell>
          <table:table-cell table:style-name="ce60"/>
          <table:table-cell office:value-type="float" office:value="18678645" table:style-name="ce47">
            <text:p><text:s/>18.678.645,00<text:s/></text:p>
          </table:table-cell>
          <table:table-cell office:value-type="float" office:value="18735290" table:style-name="ce47">
            <text:p><text:s/>18.735.290,00<text:s/></text:p>
          </table:table-cell>
          <table:table-cell office:value-type="float" office:value="56645" table:style-name="ce54">
            <text:p><text:s/>56.645,00<text:s/></text:p>
          </table:table-cell>
          <table:table-cell office:value-type="percentage" office:value="3.0234386550728599E-3" table:style-name="ce55">
            <text:p>0,30%</text:p>
          </table:table-cell>
          <table:table-cell table:style-name="ce56"/>
          <table:table-cell table:style-name="ce1"/>
          <table:table-cell table:style-name="ce51"/>
          <table:table-cell table:number-columns-repeated="16374" table:style-name="ce1"/>
        </table:table-row>
        <table:table-row table:style-name="ro5">
          <table:table-cell table:style-name="ce45"/>
          <table:table-cell office:value-type="string" table:style-name="ce46">
            <text:p>c) Ammortamento delle altre immobilizzazioni materiali</text:p>
          </table:table-cell>
          <table:table-cell table:style-name="ce60"/>
          <table:table-cell office:value-type="float" office:value="11028961" table:style-name="ce47">
            <text:p><text:s/>11.028.961,00<text:s/></text:p>
          </table:table-cell>
          <table:table-cell office:value-type="float" office:value="13442798" table:style-name="ce47">
            <text:p><text:s/>13.442.798,00<text:s/></text:p>
          </table:table-cell>
          <table:table-cell office:value-type="float" office:value="2413837" table:style-name="ce54">
            <text:p><text:s/>2.413.837,00<text:s/></text:p>
          </table:table-cell>
          <table:table-cell office:value-type="percentage" office:value="0.1795635849024883" table:style-name="ce55">
            <text:p>17,96%</text:p>
          </table:table-cell>
          <table:table-cell table:style-name="ce56"/>
          <table:table-cell table:style-name="ce1"/>
          <table:table-cell table:style-name="ce51"/>
          <table:table-cell table:number-columns-repeated="16374" table:style-name="ce1"/>
        </table:table-row>
        <table:table-row table:style-name="ro5">
          <table:table-cell office:value-type="float" office:value="9" table:style-name="ce32">
            <text:p>9</text:p>
          </table:table-cell>
          <table:table-cell office:value-type="string" table:style-name="ce75">
            <text:p>Svalutazione delle immobilizzazioni e <text:s/>dei crediti</text:p>
          </table:table-cell>
          <table:table-cell table:style-name="ce34"/>
          <table:table-cell office:value-type="float" office:value="0" table:style-name="ce73">
            <text:p><text:s/>-<text:s text:c="3"/></text:p>
          </table:table-cell>
          <table:table-cell office:value-type="float" office:value="543098" table:style-name="ce73">
            <text:p><text:s/>543.098,00<text:s/></text:p>
          </table:table-cell>
          <table:table-cell office:value-type="float" office:value="543098" table:style-name="ce63">
            <text:p><text:s/>543.098,00<text:s/></text:p>
          </table:table-cell>
          <table:table-cell office:value-type="percentage" office:value="1" table:style-name="ce64">
            <text:p>100,00%</text:p>
          </table:table-cell>
          <table:table-cell table:style-name="ce59"/>
          <table:table-cell table:style-name="ce1"/>
          <table:table-cell table:style-name="ce43"/>
          <table:table-cell table:number-columns-repeated="16374" table:style-name="ce1"/>
        </table:table-row>
        <table:table-row table:style-name="ro5">
          <table:table-cell office:value-type="float" office:value="10" table:style-name="ce32">
            <text:p>10</text:p>
          </table:table-cell>
          <table:table-cell office:value-type="string" table:style-name="ce34">
            <text:p>Variazione delle rimanenze</text:p>
          </table:table-cell>
          <table:table-cell table:style-name="ce74"/>
          <table:table-cell office:value-type="float" office:value="0" table:style-name="ce73">
            <text:p><text:s/>-<text:s text:c="3"/></text:p>
          </table:table-cell>
          <table:table-cell office:value-type="float" office:value="-203112" table:style-name="ce73">
            <text:p>-203.112,00<text:s/></text:p>
          </table:table-cell>
          <table:table-cell office:value-type="float" office:value="-203112" table:style-name="ce63">
            <text:p>-203.112,00<text:s/></text:p>
          </table:table-cell>
          <table:table-cell table:style-name="ce64"/>
          <table:table-cell table:style-name="ce59"/>
          <table:table-cell table:style-name="ce1"/>
          <table:table-cell table:style-name="ce43"/>
          <table:table-cell table:number-columns-repeated="16374" table:style-name="ce1"/>
        </table:table-row>
        <table:table-row table:style-name="ro5">
          <table:table-cell table:style-name="ce32"/>
          <table:table-cell office:value-type="string" table:style-name="ce46">
            <text:p>a) Variazione delle rimanenze sanitarie</text:p>
          </table:table-cell>
          <table:table-cell table:style-name="ce60"/>
          <table:table-cell office:value-type="float" office:value="0" table:style-name="ce47">
            <text:p><text:s/>-<text:s text:c="3"/></text:p>
          </table:table-cell>
          <table:table-cell office:value-type="float" office:value="-295699" table:style-name="ce47">
            <text:p>-295.699,00<text:s/></text:p>
          </table:table-cell>
          <table:table-cell office:value-type="float" office:value="-295699" table:style-name="ce54">
            <text:p>-295.699,00<text:s/></text:p>
          </table:table-cell>
          <table:table-cell table:style-name="ce55"/>
          <table:table-cell table:style-name="ce56"/>
          <table:table-cell table:style-name="ce1"/>
          <table:table-cell table:style-name="ce51"/>
          <table:table-cell table:number-columns-repeated="16374" table:style-name="ce1"/>
        </table:table-row>
        <table:table-row table:style-name="ro5">
          <table:table-cell table:style-name="ce32"/>
          <table:table-cell office:value-type="string" table:style-name="ce46">
            <text:p>b) Variazione delle rimanenze non sanitarie</text:p>
          </table:table-cell>
          <table:table-cell table:style-name="ce60"/>
          <table:table-cell office:value-type="float" office:value="0" table:style-name="ce47">
            <text:p><text:s/>-<text:s text:c="3"/></text:p>
          </table:table-cell>
          <table:table-cell office:value-type="float" office:value="92587" table:style-name="ce47">
            <text:p><text:s/>92.587,00<text:s/></text:p>
          </table:table-cell>
          <table:table-cell office:value-type="float" office:value="92587" table:style-name="ce54">
            <text:p><text:s/>92.587,00<text:s/></text:p>
          </table:table-cell>
          <table:table-cell table:style-name="ce55"/>
          <table:table-cell table:style-name="ce56"/>
          <table:table-cell table:style-name="ce1"/>
          <table:table-cell table:style-name="ce51"/>
          <table:table-cell table:number-columns-repeated="16374" table:style-name="ce1"/>
        </table:table-row>
        <table:table-row table:style-name="ro5">
          <table:table-cell office:value-type="float" office:value="11" table:style-name="ce32">
            <text:p>11</text:p>
          </table:table-cell>
          <table:table-cell office:value-type="string" table:style-name="ce34">
            <text:p>Accantonamenti</text:p>
          </table:table-cell>
          <table:table-cell table:style-name="ce74"/>
          <table:table-cell office:value-type="float" office:value="12741846" table:style-name="ce73">
            <text:p><text:s/>12.741.846,00<text:s/></text:p>
          </table:table-cell>
          <table:table-cell office:value-type="float" office:value="70388608" table:style-name="ce73">
            <text:p><text:s/>70.388.608,00<text:s/></text:p>
          </table:table-cell>
          <table:table-cell office:value-type="float" office:value="57646762" table:style-name="ce63">
            <text:p><text:s/>57.646.762,00<text:s/></text:p>
          </table:table-cell>
          <table:table-cell office:value-type="percentage" office:value="0.81897857676060304" table:style-name="ce64">
            <text:p>81,90%</text:p>
          </table:table-cell>
          <table:table-cell table:style-name="ce59"/>
          <table:table-cell table:style-name="ce1"/>
          <table:table-cell table:style-name="ce43"/>
          <table:table-cell table:number-columns-repeated="16374" table:style-name="ce1"/>
        </table:table-row>
        <table:table-row table:style-name="ro5">
          <table:table-cell table:style-name="ce32"/>
          <table:table-cell office:value-type="string" table:style-name="ce46">
            <text:p>a) Accantonamenti per rischi</text:p>
          </table:table-cell>
          <table:table-cell table:style-name="ce38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table:style-name="ce55"/>
          <table:table-cell table:style-name="ce56"/>
          <table:table-cell table:style-name="ce1"/>
          <table:table-cell table:style-name="ce51"/>
          <table:table-cell table:number-columns-repeated="16374"/>
        </table:table-row>
        <table:table-row table:style-name="ro5">
          <table:table-cell table:style-name="ce32"/>
          <table:table-cell office:value-type="string" table:style-name="ce46">
            <text:p>b) Accantonamenti per premio operosità</text:p>
          </table:table-cell>
          <table:table-cell table:style-name="ce38"/>
          <table:table-cell office:value-type="float" office:value="260000" table:style-name="ce47">
            <text:p><text:s/>260.000,00<text:s/></text:p>
          </table:table-cell>
          <table:table-cell office:value-type="float" office:value="239742" table:style-name="ce47">
            <text:p><text:s/>239.742,00<text:s/></text:p>
          </table:table-cell>
          <table:table-cell office:value-type="float" office:value="-20258" table:style-name="ce54">
            <text:p>-20.258,00<text:s/></text:p>
          </table:table-cell>
          <table:table-cell office:value-type="percentage" office:value="-8.4499169941019928E-2" table:style-name="ce55">
            <text:p>-8,45%</text:p>
          </table:table-cell>
          <table:table-cell table:style-name="ce56"/>
          <table:table-cell table:style-name="ce1"/>
          <table:table-cell table:style-name="ce51"/>
          <table:table-cell table:number-columns-repeated="16374"/>
        </table:table-row>
        <table:table-row table:style-name="ro5">
          <table:table-cell table:style-name="ce32"/>
          <table:table-cell office:value-type="string" table:style-name="ce46">
            <text:p>c) Accantonamenti per quote inutilizzate di contributi vincolati</text:p>
          </table:table-cell>
          <table:table-cell table:style-name="ce38"/>
          <table:table-cell office:value-type="float" office:value="995929" table:style-name="ce47">
            <text:p><text:s/>995.929,00<text:s/></text:p>
          </table:table-cell>
          <table:table-cell office:value-type="float" office:value="60990166" table:style-name="ce47">
            <text:p><text:s/>60.990.166,00<text:s/></text:p>
          </table:table-cell>
          <table:table-cell office:value-type="float" office:value="59994237" table:style-name="ce54">
            <text:p><text:s/>59.994.237,00<text:s/></text:p>
          </table:table-cell>
          <table:table-cell office:value-type="percentage" office:value="0.98367066257861968" table:style-name="ce55">
            <text:p>98,37%</text:p>
          </table:table-cell>
          <table:table-cell table:style-name="ce56"/>
          <table:table-cell table:style-name="ce1"/>
          <table:table-cell table:style-name="ce51"/>
          <table:table-cell table:number-columns-repeated="16374"/>
        </table:table-row>
        <table:table-row table:style-name="ro5">
          <table:table-cell table:style-name="ce32"/>
          <table:table-cell office:value-type="string" table:style-name="ce46">
            <text:p>d) Altri accantonamenti</text:p>
          </table:table-cell>
          <table:table-cell table:style-name="ce38"/>
          <table:table-cell office:value-type="float" office:value="11485917" table:style-name="ce47">
            <text:p><text:s/>11.485.917,00<text:s/></text:p>
          </table:table-cell>
          <table:table-cell office:value-type="float" office:value="9158700" table:style-name="ce47">
            <text:p><text:s/>9.158.700,00<text:s/></text:p>
          </table:table-cell>
          <table:table-cell office:value-type="float" office:value="-2327217" table:style-name="ce54">
            <text:p>-2.327.217,00<text:s/></text:p>
          </table:table-cell>
          <table:table-cell office:value-type="percentage" office:value="-0.25409905335910116" table:style-name="ce55">
            <text:p>-25,41%</text:p>
          </table:table-cell>
          <table:table-cell table:style-name="ce56"/>
          <table:table-cell table:style-name="ce1"/>
          <table:table-cell table:style-name="ce51"/>
          <table:table-cell table:number-columns-repeated="16374"/>
        </table:table-row>
        <table:table-row table:style-name="ro5">
          <table:table-cell office:value-type="string" table:style-name="ce65">
            <text:p>TOTALE B)</text:p>
          </table:table-cell>
          <table:table-cell table:number-columns-repeated="2" table:style-name="ce66"/>
          <table:table-cell office:value-type="float" office:value="1210026249" table:style-name="ce67">
            <text:p><text:s/>1.210.026.249,00<text:s/></text:p>
          </table:table-cell>
          <table:table-cell office:value-type="float" office:value="1383993128" table:style-name="ce67">
            <text:p><text:s/>1.383.993.128,00<text:s/></text:p>
          </table:table-cell>
          <table:table-cell office:value-type="float" office:value="173966879" table:style-name="ce68">
            <text:p><text:s/>173.966.879,00<text:s/></text:p>
          </table:table-cell>
          <table:table-cell office:value-type="percentage" office:value="0.12569923613088924" table:style-name="ce69">
            <text:p>12,57%</text:p>
          </table:table-cell>
          <table:table-cell table:style-name="ce59"/>
          <table:table-cell table:style-name="ce1"/>
          <table:table-cell table:style-name="ce43"/>
          <table:table-cell table:number-columns-repeated="16374"/>
        </table:table-row>
        <table:table-row table:style-name="ro3">
          <table:table-cell table:style-name="ce78"/>
          <table:table-cell table:style-name="ce79"/>
          <table:table-cell table:style-name="ce80"/>
          <table:table-cell table:number-columns-repeated="2" table:style-name="ce81"/>
          <table:table-cell table:style-name="ce82"/>
          <table:table-cell table:style-name="ce83"/>
          <table:table-cell table:style-name="ce50"/>
          <table:table-cell table:style-name="ce1"/>
          <table:table-cell table:style-name="ce43"/>
          <table:table-cell table:number-columns-repeated="16374"/>
        </table:table-row>
        <table:table-row table:style-name="ro3">
          <table:table-cell office:value-type="string" table:style-name="ce84">
            <text:p>DIFFERENZA TRA VALORE E COSTI DELLA PRODUZIONE (A-B)</text:p>
          </table:table-cell>
          <table:table-cell table:number-columns-repeated="2" table:style-name="ce85"/>
          <table:table-cell office:value-type="float" office:value="31852730" table:style-name="ce86">
            <text:p><text:s/>31.852.730,00<text:s/></text:p>
          </table:table-cell>
          <table:table-cell office:value-type="float" office:value="22212587" table:style-name="ce86">
            <text:p><text:s/>22.212.587,00<text:s/></text:p>
          </table:table-cell>
          <table:table-cell office:value-type="float" office:value="-9640143" table:style-name="ce87">
            <text:p>-9.640.143,00<text:s/></text:p>
          </table:table-cell>
          <table:table-cell office:value-type="percentage" office:value="-0.43399460855234917" table:style-name="ce88">
            <text:p>-43,40%</text:p>
          </table:table-cell>
          <table:table-cell table:style-name="ce59"/>
          <table:table-cell table:style-name="ce1"/>
          <table:table-cell table:style-name="ce43"/>
          <table:table-cell table:number-columns-repeated="16374"/>
        </table:table-row>
        <table:table-row table:style-name="ro5">
          <table:table-cell table:style-name="ce89"/>
          <table:table-cell table:style-name="ce90"/>
          <table:table-cell table:style-name="ce91"/>
          <table:table-cell table:number-columns-repeated="2" table:style-name="ce71"/>
          <table:table-cell table:style-name="ce54"/>
          <table:table-cell table:style-name="ce55"/>
          <table:table-cell table:style-name="ce50"/>
          <table:table-cell table:style-name="ce1"/>
          <table:table-cell table:style-name="ce51"/>
          <table:table-cell table:number-columns-repeated="16374"/>
        </table:table-row>
        <table:table-row table:style-name="ro5">
          <table:table-cell office:value-type="string" table:style-name="ce32">
            <text:p>C)</text:p>
          </table:table-cell>
          <table:table-cell office:value-type="string" table:style-name="ce34">
            <text:p>PROVENTI E ONERI FINANZIARI</text:p>
          </table:table-cell>
          <table:table-cell table:style-name="ce74"/>
          <table:table-cell table:number-columns-repeated="2" table:style-name="ce73"/>
          <table:table-cell office:value-type="float" office:value="0" table:style-name="ce63">
            <text:p><text:s/>-<text:s text:c="3"/></text:p>
          </table:table-cell>
          <table:table-cell table:style-name="ce64"/>
          <table:table-cell table:style-name="ce50"/>
          <table:table-cell table:style-name="ce1"/>
          <table:table-cell table:style-name="ce43"/>
          <table:table-cell table:number-columns-repeated="16374"/>
        </table:table-row>
        <table:table-row table:style-name="ro5">
          <table:table-cell table:style-name="ce92"/>
          <table:table-cell office:value-type="string" table:style-name="ce33">
            <text:p>1)</text:p>
          </table:table-cell>
          <table:table-cell office:value-type="string" table:style-name="ce93">
            <text:p>Interessi attivi e altri proventi finanziari<text:s/></text:p>
          </table:table-cell>
          <table:table-cell office:value-type="float" office:value="15251" table:style-name="ce57">
            <text:p><text:s/>15.251,00<text:s/></text:p>
          </table:table-cell>
          <table:table-cell office:value-type="float" office:value="15323" table:style-name="ce57">
            <text:p><text:s/>15.323,00<text:s/></text:p>
          </table:table-cell>
          <table:table-cell office:value-type="float" office:value="72" table:style-name="ce63">
            <text:p><text:s/>72,00<text:s/></text:p>
          </table:table-cell>
          <table:table-cell office:value-type="percentage" office:value="4.6988187691705281E-3" table:style-name="ce64">
            <text:p>0,47%</text:p>
          </table:table-cell>
          <table:table-cell table:style-name="ce59"/>
          <table:table-cell table:style-name="ce94"/>
          <table:table-cell table:style-name="ce43"/>
          <table:table-cell table:number-columns-repeated="16374"/>
        </table:table-row>
        <table:table-row table:style-name="ro5">
          <table:table-cell table:style-name="ce92"/>
          <table:table-cell office:value-type="string" table:style-name="ce33">
            <text:p>2)</text:p>
          </table:table-cell>
          <table:table-cell office:value-type="string" table:style-name="ce93">
            <text:p>Interessi passivi e altri oneri finanziari<text:s/></text:p>
          </table:table-cell>
          <table:table-cell office:value-type="float" office:value="2848" table:style-name="ce57">
            <text:p><text:s/>2.848,00<text:s/></text:p>
          </table:table-cell>
          <table:table-cell office:value-type="float" office:value="2911" table:style-name="ce57">
            <text:p><text:s/>2.911,00<text:s/></text:p>
          </table:table-cell>
          <table:table-cell office:value-type="float" office:value="63" table:style-name="ce63">
            <text:p><text:s/>63,00<text:s/></text:p>
          </table:table-cell>
          <table:table-cell office:value-type="percentage" office:value="2.1642047406389558E-2" table:style-name="ce64">
            <text:p>2,16%</text:p>
          </table:table-cell>
          <table:table-cell table:style-name="ce59"/>
          <table:table-cell table:style-name="ce1"/>
          <table:table-cell table:style-name="ce43"/>
          <table:table-cell table:number-columns-repeated="16374"/>
        </table:table-row>
        <table:table-row table:style-name="ro5">
          <table:table-cell office:value-type="string" table:style-name="ce65">
            <text:p>TOTALE C)</text:p>
          </table:table-cell>
          <table:table-cell table:style-name="ce66"/>
          <table:table-cell office:value-type="string" table:style-name="ce66">
            <text:p>TOTALE PROVENTI E ONERI FINANZIARI</text:p>
          </table:table-cell>
          <table:table-cell office:value-type="float" office:value="12403" table:style-name="ce67">
            <text:p><text:s/>12.403,00<text:s/></text:p>
          </table:table-cell>
          <table:table-cell office:value-type="float" office:value="12412" table:style-name="ce67">
            <text:p><text:s/>12.412,00<text:s/></text:p>
          </table:table-cell>
          <table:table-cell office:value-type="float" office:value="9" table:style-name="ce68">
            <text:p><text:s/>9,00<text:s/></text:p>
          </table:table-cell>
          <table:table-cell office:value-type="percentage" office:value="7.2510473735095066E-4" table:style-name="ce69">
            <text:p>0,07%</text:p>
          </table:table-cell>
          <table:table-cell table:style-name="ce59"/>
          <table:table-cell table:style-name="ce1"/>
          <table:table-cell table:style-name="ce43"/>
          <table:table-cell table:number-columns-repeated="16374"/>
        </table:table-row>
        <table:table-row table:style-name="ro5">
          <table:table-cell table:style-name="ce92"/>
          <table:table-cell table:style-name="ce95"/>
          <table:table-cell table:style-name="ce34"/>
          <table:table-cell table:number-columns-repeated="2" table:style-name="ce73"/>
          <table:table-cell table:style-name="ce63"/>
          <table:table-cell table:style-name="ce64"/>
          <table:table-cell table:style-name="ce50"/>
          <table:table-cell table:style-name="ce1"/>
          <table:table-cell table:style-name="ce43"/>
          <table:table-cell table:number-columns-repeated="16374"/>
        </table:table-row>
        <table:table-row table:style-name="ro5">
          <table:table-cell office:value-type="string" table:style-name="ce32">
            <text:p>D)</text:p>
          </table:table-cell>
          <table:table-cell office:value-type="string" table:style-name="ce34">
            <text:p>RETTIFICHE DI VALORE DI ATTIVITA' FINANZIARIE</text:p>
          </table:table-cell>
          <table:table-cell table:style-name="ce34"/>
          <table:table-cell table:number-columns-repeated="2" table:style-name="ce73"/>
          <table:table-cell office:value-type="float" office:value="0" table:style-name="ce63">
            <text:p><text:s/>-<text:s text:c="3"/></text:p>
          </table:table-cell>
          <table:table-cell table:style-name="ce64"/>
          <table:table-cell table:style-name="ce50"/>
          <table:table-cell table:style-name="ce1"/>
          <table:table-cell table:style-name="ce43"/>
          <table:table-cell table:number-columns-repeated="16374"/>
        </table:table-row>
        <table:table-row table:style-name="ro5">
          <table:table-cell table:style-name="ce92"/>
          <table:table-cell office:value-type="string" table:style-name="ce33">
            <text:p>1)</text:p>
          </table:table-cell>
          <table:table-cell office:value-type="string" table:style-name="ce34">
            <text:p>Rivalutazioni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style-name="ce64"/>
          <table:table-cell table:style-name="ce50"/>
          <table:table-cell table:style-name="ce1"/>
          <table:table-cell table:style-name="ce43"/>
          <table:table-cell table:number-columns-repeated="16374"/>
        </table:table-row>
        <table:table-row table:style-name="ro5">
          <table:table-cell table:style-name="ce92"/>
          <table:table-cell office:value-type="string" table:style-name="ce33">
            <text:p>2)</text:p>
          </table:table-cell>
          <table:table-cell office:value-type="string" table:style-name="ce34">
            <text:p>Svalutazioni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style-name="ce64"/>
          <table:table-cell table:style-name="ce50"/>
          <table:table-cell table:style-name="ce1"/>
          <table:table-cell table:style-name="ce43"/>
          <table:table-cell table:number-columns-repeated="16374"/>
        </table:table-row>
        <table:table-row table:style-name="ro5">
          <table:table-cell office:value-type="string" table:style-name="ce65">
            <text:p>TOTALE D)</text:p>
          </table:table-cell>
          <table:table-cell table:style-name="ce66"/>
          <table:table-cell office:value-type="string" table:style-name="ce66">
            <text:p>TOTALE PROVENTI E ONERI FINANZIARI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style-name="ce69"/>
          <table:table-cell table:style-name="ce59"/>
          <table:table-cell table:style-name="ce1"/>
          <table:table-cell table:style-name="ce43"/>
          <table:table-cell table:number-columns-repeated="16374"/>
        </table:table-row>
        <table:table-row table:style-name="ro5">
          <table:table-cell table:style-name="ce92"/>
          <table:table-cell table:style-name="ce95"/>
          <table:table-cell table:style-name="ce34"/>
          <table:table-cell table:number-columns-repeated="2" table:style-name="ce96"/>
          <table:table-cell table:style-name="ce97"/>
          <table:table-cell table:style-name="ce98"/>
          <table:table-cell table:style-name="ce50"/>
          <table:table-cell table:style-name="ce1"/>
          <table:table-cell table:style-name="ce43"/>
          <table:table-cell table:number-columns-repeated="16374"/>
        </table:table-row>
        <table:table-row table:style-name="ro5">
          <table:table-cell office:value-type="string" table:style-name="ce99">
            <text:p>E)</text:p>
          </table:table-cell>
          <table:table-cell office:value-type="string" table:style-name="ce34">
            <text:p>PROVENTI E ONERI STRAORDINARI</text:p>
          </table:table-cell>
          <table:table-cell table:style-name="ce74"/>
          <table:table-cell table:number-columns-repeated="2" table:style-name="ce96"/>
          <table:table-cell table:style-name="ce97"/>
          <table:table-cell table:style-name="ce98"/>
          <table:table-cell table:style-name="ce50"/>
          <table:table-cell table:style-name="ce1"/>
          <table:table-cell table:style-name="ce43"/>
          <table:table-cell table:number-columns-repeated="16374"/>
        </table:table-row>
        <table:table-row table:style-name="ro5">
          <table:table-cell table:style-name="ce99"/>
          <table:table-cell office:value-type="float" office:value="1" table:style-name="ce100">
            <text:p>1</text:p>
          </table:table-cell>
          <table:table-cell office:value-type="string" table:style-name="ce93">
            <text:p>Proventi straordinari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15435890" table:style-name="ce96">
            <text:p><text:s/>15.435.890,00<text:s/></text:p>
          </table:table-cell>
          <table:table-cell office:value-type="float" office:value="15435890" table:style-name="ce97">
            <text:p><text:s/>15.435.890,00<text:s/></text:p>
          </table:table-cell>
          <table:table-cell office:value-type="percentage" office:value="1" table:style-name="ce98">
            <text:p>100,00%</text:p>
          </table:table-cell>
          <table:table-cell table:style-name="ce59"/>
          <table:table-cell table:style-name="ce1"/>
          <table:table-cell table:style-name="ce43"/>
          <table:table-cell table:number-columns-repeated="16374"/>
        </table:table-row>
        <table:table-row table:style-name="ro5">
          <table:table-cell table:style-name="ce99"/>
          <table:table-cell table:style-name="ce100"/>
          <table:table-cell office:value-type="string" table:style-name="ce46">
            <text:p>a) Plusvalenze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style-name="ce101"/>
          <table:table-cell table:style-name="ce56"/>
          <table:table-cell table:style-name="ce1"/>
          <table:table-cell table:style-name="ce51"/>
          <table:table-cell table:number-columns-repeated="16374"/>
        </table:table-row>
        <table:table-row table:style-name="ro5">
          <table:table-cell table:style-name="ce99"/>
          <table:table-cell table:style-name="ce100"/>
          <table:table-cell office:value-type="string" table:style-name="ce46">
            <text:p>b) Altri proventi straordinari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5435890" table:style-name="ce47">
            <text:p><text:s/>15.435.890,00<text:s/></text:p>
          </table:table-cell>
          <table:table-cell office:value-type="float" office:value="15435890" table:style-name="ce36">
            <text:p><text:s/>15.435.890,00<text:s/></text:p>
          </table:table-cell>
          <table:table-cell office:value-type="percentage" office:value="1" table:style-name="ce101">
            <text:p>100,00%</text:p>
          </table:table-cell>
          <table:table-cell table:style-name="ce56"/>
          <table:table-cell table:style-name="ce1"/>
          <table:table-cell table:style-name="ce51"/>
          <table:table-cell table:number-columns-repeated="16374"/>
        </table:table-row>
        <table:table-row table:style-name="ro5">
          <table:table-cell table:style-name="ce99"/>
          <table:table-cell office:value-type="float" office:value="2" table:style-name="ce100">
            <text:p>2</text:p>
          </table:table-cell>
          <table:table-cell office:value-type="string" table:style-name="ce34">
            <text:p>Oneri straordinari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5973528" table:style-name="ce96">
            <text:p><text:s/>5.973.528,00<text:s/></text:p>
          </table:table-cell>
          <table:table-cell office:value-type="float" office:value="5973528" table:style-name="ce97">
            <text:p><text:s/>5.973.528,00<text:s/></text:p>
          </table:table-cell>
          <table:table-cell office:value-type="percentage" office:value="1" table:style-name="ce98">
            <text:p>100,00%</text:p>
          </table:table-cell>
          <table:table-cell table:style-name="ce59"/>
          <table:table-cell table:style-name="ce1"/>
          <table:table-cell table:style-name="ce51"/>
          <table:table-cell table:number-columns-repeated="16374"/>
        </table:table-row>
        <table:table-row table:style-name="ro5">
          <table:table-cell table:style-name="ce99"/>
          <table:table-cell table:style-name="ce100"/>
          <table:table-cell office:value-type="string" table:style-name="ce46">
            <text:p>a) Minusvalenze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797954" table:style-name="ce47">
            <text:p><text:s/>1.797.954,00<text:s/></text:p>
          </table:table-cell>
          <table:table-cell office:value-type="float" office:value="1797954" table:style-name="ce102">
            <text:p><text:s/>1.797.954,00<text:s/></text:p>
          </table:table-cell>
          <table:table-cell table:style-name="ce103"/>
          <table:table-cell table:style-name="ce56"/>
          <table:table-cell table:style-name="ce1"/>
          <table:table-cell table:style-name="ce51"/>
          <table:table-cell table:number-columns-repeated="16374"/>
        </table:table-row>
        <table:table-row table:style-name="ro5">
          <table:table-cell table:style-name="ce99"/>
          <table:table-cell table:style-name="ce100"/>
          <table:table-cell office:value-type="string" table:style-name="ce46">
            <text:p>b) Altri oneri straordinari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4175574" table:style-name="ce47">
            <text:p><text:s/>4.175.574,00<text:s/></text:p>
          </table:table-cell>
          <table:table-cell office:value-type="float" office:value="4175574" table:style-name="ce102">
            <text:p><text:s/>4.175.574,00<text:s/></text:p>
          </table:table-cell>
          <table:table-cell office:value-type="percentage" office:value="1" table:style-name="ce103">
            <text:p>100,00%</text:p>
          </table:table-cell>
          <table:table-cell table:style-name="ce56"/>
          <table:table-cell table:style-name="ce1"/>
          <table:table-cell table:style-name="ce51"/>
          <table:table-cell table:number-columns-repeated="16374"/>
        </table:table-row>
        <table:table-row table:style-name="ro5">
          <table:table-cell office:value-type="string" table:style-name="ce65">
            <text:p>TOTALE E)</text:p>
          </table:table-cell>
          <table:table-cell table:style-name="ce66"/>
          <table:table-cell office:value-type="string" table:style-name="ce66">
            <text:p>TOTALE DELLE PARTITE STRAORDINARIE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9462362" table:style-name="ce104">
            <text:p><text:s/>9.462.362,00<text:s/></text:p>
          </table:table-cell>
          <table:table-cell office:value-type="float" office:value="9462362" table:style-name="ce105">
            <text:p><text:s/>9.462.362,00<text:s/></text:p>
          </table:table-cell>
          <table:table-cell office:value-type="percentage" office:value="1" table:style-name="ce106">
            <text:p>100,00%</text:p>
          </table:table-cell>
          <table:table-cell table:style-name="ce59"/>
          <table:table-cell table:style-name="ce1"/>
          <table:table-cell table:style-name="ce43"/>
          <table:table-cell table:number-columns-repeated="16374"/>
        </table:table-row>
        <table:table-row table:style-name="ro3">
          <table:table-cell table:style-name="ce107"/>
          <table:table-cell table:style-name="ce108"/>
          <table:table-cell table:style-name="ce109"/>
          <table:table-cell table:number-columns-repeated="2" table:style-name="ce110"/>
          <table:table-cell table:style-name="ce111"/>
          <table:table-cell table:style-name="ce112"/>
          <table:table-cell table:style-name="ce50"/>
          <table:table-cell table:style-name="ce1"/>
          <table:table-cell table:style-name="ce43"/>
          <table:table-cell table:number-columns-repeated="16374"/>
        </table:table-row>
        <table:table-row table:style-name="ro3">
          <table:table-cell office:value-type="string" table:style-name="ce84">
            <text:p>RISULTATO PRIMA DELLE IMPOSTE (A - B +-C +-D +-E)</text:p>
          </table:table-cell>
          <table:table-cell table:number-columns-repeated="2" table:style-name="ce85"/>
          <table:table-cell office:value-type="float" office:value="31865133" table:style-name="ce113">
            <text:p><text:s/>31.865.133,00<text:s/></text:p>
          </table:table-cell>
          <table:table-cell office:value-type="float" office:value="31687361" table:style-name="ce113">
            <text:p><text:s/>31.687.361,00<text:s/></text:p>
          </table:table-cell>
          <table:table-cell office:value-type="float" office:value="-177772" table:style-name="ce114">
            <text:p>-177.772,00<text:s/></text:p>
          </table:table-cell>
          <table:table-cell office:value-type="percentage" office:value="-5.610186345275014E-3" table:style-name="ce115">
            <text:p>-0,56%</text:p>
          </table:table-cell>
          <table:table-cell table:style-name="ce59"/>
          <table:table-cell table:style-name="ce1"/>
          <table:table-cell table:style-name="ce43"/>
          <table:table-cell table:number-columns-repeated="16374"/>
        </table:table-row>
        <table:table-row table:style-name="ro5">
          <table:table-cell table:style-name="ce45"/>
          <table:table-cell table:style-name="ce70"/>
          <table:table-cell table:style-name="ce116"/>
          <table:table-cell table:number-columns-repeated="2" table:style-name="ce117"/>
          <table:table-cell table:style-name="ce102"/>
          <table:table-cell table:style-name="ce103"/>
          <table:table-cell table:style-name="ce50"/>
          <table:table-cell table:style-name="ce1"/>
          <table:table-cell table:style-name="ce51"/>
          <table:table-cell table:number-columns-repeated="16374"/>
        </table:table-row>
        <table:table-row table:style-name="ro5">
          <table:table-cell office:value-type="string" table:style-name="ce99">
            <text:p>Y)</text:p>
          </table:table-cell>
          <table:table-cell office:value-type="string" table:style-name="ce34">
            <text:p>IMPOSTE SUL REDDITO D'ESERCIZIO</text:p>
          </table:table-cell>
          <table:table-cell table:style-name="ce74"/>
          <table:table-cell table:number-columns-repeated="2" table:style-name="ce96"/>
          <table:table-cell table:style-name="ce97"/>
          <table:table-cell table:style-name="ce98"/>
          <table:table-cell table:style-name="ce50"/>
          <table:table-cell table:style-name="ce1"/>
          <table:table-cell table:style-name="ce43"/>
          <table:table-cell table:number-columns-repeated="16374"/>
        </table:table-row>
        <table:table-row table:style-name="ro5">
          <table:table-cell table:style-name="ce99"/>
          <table:table-cell office:value-type="string" table:style-name="ce100">
            <text:p>1)</text:p>
          </table:table-cell>
          <table:table-cell office:value-type="string" table:style-name="ce93">
            <text:p>IRAP</text:p>
          </table:table-cell>
          <table:table-cell office:value-type="float" office:value="31165133" table:style-name="ce96">
            <text:p><text:s/>31.165.133,00<text:s/></text:p>
          </table:table-cell>
          <table:table-cell office:value-type="float" office:value="31066077" table:style-name="ce96">
            <text:p><text:s/>31.066.077,00<text:s/></text:p>
          </table:table-cell>
          <table:table-cell office:value-type="float" office:value="-99056" table:style-name="ce97">
            <text:p>-99.056,00<text:s/></text:p>
          </table:table-cell>
          <table:table-cell office:value-type="percentage" office:value="-3.1885583751047808E-3" table:style-name="ce98">
            <text:p>-0,32%</text:p>
          </table:table-cell>
          <table:table-cell table:style-name="ce59"/>
          <table:table-cell table:style-name="ce1"/>
          <table:table-cell table:style-name="ce43"/>
          <table:table-cell table:number-columns-repeated="16374"/>
        </table:table-row>
        <table:table-row table:style-name="ro5">
          <table:table-cell table:style-name="ce45"/>
          <table:table-cell table:style-name="ce52"/>
          <table:table-cell office:value-type="string" table:style-name="ce46">
            <text:p>a) IRAP relativa a personale dipendente</text:p>
          </table:table-cell>
          <table:table-cell office:value-type="float" office:value="29482466" table:style-name="ce47">
            <text:p><text:s/>29.482.466,00<text:s/></text:p>
          </table:table-cell>
          <table:table-cell office:value-type="float" office:value="29168037" table:style-name="ce47">
            <text:p><text:s/>29.168.037,00<text:s/></text:p>
          </table:table-cell>
          <table:table-cell office:value-type="float" office:value="-314429" table:style-name="ce36">
            <text:p>-314.429,00<text:s/></text:p>
          </table:table-cell>
          <table:table-cell office:value-type="percentage" office:value="-1.0779916385871289E-2" table:style-name="ce101">
            <text:p>-1,08%</text:p>
          </table:table-cell>
          <table:table-cell table:style-name="ce56"/>
          <table:table-cell table:style-name="ce1"/>
          <table:table-cell table:style-name="ce51"/>
          <table:table-cell table:number-columns-repeated="16374"/>
        </table:table-row>
        <table:table-row table:style-name="ro5">
          <table:table-cell table:style-name="ce45"/>
          <table:table-cell table:style-name="ce52"/>
          <table:table-cell office:value-type="string" table:style-name="ce46">
            <text:p>b) IRAP relativa a collaboratori e personale assimilato a lavoro dipendente</text:p>
          </table:table-cell>
          <table:table-cell office:value-type="float" office:value="696667" table:style-name="ce47">
            <text:p><text:s/>696.667,00<text:s/></text:p>
          </table:table-cell>
          <table:table-cell office:value-type="float" office:value="800696" table:style-name="ce47">
            <text:p><text:s/>800.696,00<text:s/></text:p>
          </table:table-cell>
          <table:table-cell office:value-type="float" office:value="104029" table:style-name="ce36">
            <text:p><text:s/>104.029,00<text:s/></text:p>
          </table:table-cell>
          <table:table-cell office:value-type="percentage" office:value="0.1299232168013828" table:style-name="ce101">
            <text:p>12,99%</text:p>
          </table:table-cell>
          <table:table-cell table:style-name="ce56"/>
          <table:table-cell table:style-name="ce1"/>
          <table:table-cell table:style-name="ce51"/>
          <table:table-cell table:number-columns-repeated="16374"/>
        </table:table-row>
        <table:table-row table:style-name="ro5">
          <table:table-cell table:style-name="ce45"/>
          <table:table-cell table:style-name="ce52"/>
          <table:table-cell office:value-type="string" table:style-name="ce46">
            <text:p>c) IRAP relativa ad attività di libera professione (intramoenia)</text:p>
          </table:table-cell>
          <table:table-cell office:value-type="float" office:value="986000" table:style-name="ce47">
            <text:p><text:s/>986.000,00<text:s/></text:p>
          </table:table-cell>
          <table:table-cell office:value-type="float" office:value="1097344" table:style-name="ce47">
            <text:p><text:s/>1.097.344,00<text:s/></text:p>
          </table:table-cell>
          <table:table-cell office:value-type="float" office:value="111344" table:style-name="ce36">
            <text:p><text:s/>111.344,00<text:s/></text:p>
          </table:table-cell>
          <table:table-cell office:value-type="percentage" office:value="0.10146681441735682" table:style-name="ce101">
            <text:p>10,15%</text:p>
          </table:table-cell>
          <table:table-cell table:style-name="ce56"/>
          <table:table-cell table:style-name="ce1"/>
          <table:table-cell table:style-name="ce51"/>
          <table:table-cell table:number-columns-repeated="16374"/>
        </table:table-row>
        <table:table-row table:style-name="ro5">
          <table:table-cell table:style-name="ce45"/>
          <table:table-cell table:style-name="ce52"/>
          <table:table-cell office:value-type="string" table:style-name="ce46">
            <text:p>d) IRAP relativa ad attività commerciale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style-name="ce101"/>
          <table:table-cell table:style-name="ce56"/>
          <table:table-cell table:style-name="ce1"/>
          <table:table-cell table:style-name="ce51"/>
          <table:table-cell table:number-columns-repeated="16374"/>
        </table:table-row>
        <table:table-row table:style-name="ro5">
          <table:table-cell table:style-name="ce99"/>
          <table:table-cell office:value-type="string" table:style-name="ce100">
            <text:p>2)</text:p>
          </table:table-cell>
          <table:table-cell office:value-type="string" table:style-name="ce34">
            <text:p>IRES</text:p>
          </table:table-cell>
          <table:table-cell office:value-type="float" office:value="700000" table:style-name="ce73">
            <text:p><text:s/>700.000,00<text:s/></text:p>
          </table:table-cell>
          <table:table-cell office:value-type="float" office:value="621284" table:style-name="ce73">
            <text:p><text:s/>621.284,00<text:s/></text:p>
          </table:table-cell>
          <table:table-cell office:value-type="float" office:value="-78716" table:style-name="ce97">
            <text:p>-78.716,00<text:s/></text:p>
          </table:table-cell>
          <table:table-cell office:value-type="percentage" office:value="-0.12669890098570058" table:style-name="ce98">
            <text:p>-12,67%</text:p>
          </table:table-cell>
          <table:table-cell table:style-name="ce59"/>
          <table:table-cell table:style-name="ce1"/>
          <table:table-cell table:style-name="ce43"/>
          <table:table-cell table:number-columns-repeated="16374"/>
        </table:table-row>
        <table:table-row table:style-name="ro5">
          <table:table-cell table:style-name="ce99"/>
          <table:table-cell office:value-type="string" table:style-name="ce100">
            <text:p>3)</text:p>
          </table:table-cell>
          <table:table-cell office:value-type="string" table:style-name="ce118">
            <text:p><text:s/>Accantonamento a F.do Imposte (Accertamenti, condoni, ecc.)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table:style-name="ce120"/>
          <table:table-cell table:style-name="ce50"/>
          <table:table-cell table:style-name="ce1"/>
          <table:table-cell table:style-name="ce43"/>
          <table:table-cell table:number-columns-repeated="16374"/>
        </table:table-row>
        <table:table-row table:style-name="ro5">
          <table:table-cell office:value-type="string" table:style-name="ce65">
            <text:p>TOTALE Y)</text:p>
          </table:table-cell>
          <table:table-cell table:number-columns-repeated="2" table:style-name="ce66"/>
          <table:table-cell office:value-type="float" office:value="31865133" table:style-name="ce104">
            <text:p><text:s/>31.865.133,00<text:s/></text:p>
          </table:table-cell>
          <table:table-cell office:value-type="float" office:value="31687361" table:style-name="ce104">
            <text:p><text:s/>31.687.361,00<text:s/></text:p>
          </table:table-cell>
          <table:table-cell office:value-type="float" office:value="-177772" table:style-name="ce105">
            <text:p>-177.772,00<text:s/></text:p>
          </table:table-cell>
          <table:table-cell office:value-type="percentage" office:value="-5.610186345275014E-3" table:style-name="ce106">
            <text:p>-0,56%</text:p>
          </table:table-cell>
          <table:table-cell table:style-name="ce59"/>
          <table:table-cell table:style-name="ce1"/>
          <table:table-cell table:style-name="ce43"/>
          <table:table-cell table:number-columns-repeated="16374"/>
        </table:table-row>
        <table:table-row table:style-name="ro5">
          <table:table-cell table:style-name="ce45"/>
          <table:table-cell table:style-name="ce70"/>
          <table:table-cell table:style-name="ce38"/>
          <table:table-cell table:number-columns-repeated="3" table:style-name="ce102"/>
          <table:table-cell table:style-name="ce103"/>
          <table:table-cell table:style-name="ce50"/>
          <table:table-cell table:number-columns-repeated="16376" table:style-name="ce1"/>
        </table:table-row>
        <table:table-row table:style-name="ro3">
          <table:table-cell office:value-type="string" table:style-name="ce121">
            <text:p>UTILE (PERDITA) DELL'ESERCIZIO</text:p>
          </table:table-cell>
          <table:table-cell table:style-name="ce122"/>
          <table:table-cell table:style-name="ce123"/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table:style-name="ce125"/>
          <table:table-cell table:style-name="ce59"/>
          <table:table-cell table:number-columns-repeated="16376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3" table:style-name="ce126"/>
          <table:table-cell table:number-columns-repeated="3" table:style-name="ce127"/>
          <table:table-cell table:style-name="ce128"/>
          <table:table-cell table:style-name="ce129"/>
          <table:table-cell table:number-columns-repeated="16376" table:style-name="ce1"/>
        </table:table-row>
        <table:table-row table:number-rows-repeated="2" table:style-name="ro5">
          <table:table-cell table:number-columns-repeated="4" table:style-name="ce1"/>
          <table:table-cell table:style-name="ce130"/>
          <table:table-cell table:style-name="ce1"/>
          <table:table-cell table:style-name="ce5"/>
          <table:table-cell table:number-columns-repeated="16377" table:style-name="ce1"/>
        </table:table-row>
        <table:table-row table:style-name="ro5">
          <table:table-cell table:number-columns-repeated="2" table:style-name="ce1"/>
          <table:table-cell table:style-name="ce131"/>
          <table:table-cell table:number-columns-repeated="2" table:style-name="ce127"/>
          <table:table-cell table:style-name="ce1"/>
          <table:table-cell table:style-name="ce132"/>
          <table:table-cell table:style-name="ce133"/>
          <table:table-cell table:number-columns-repeated="16376" table:style-name="ce1"/>
        </table:table-row>
        <table:table-row table:number-rows-repeated="3" table:style-name="ro5">
          <table:table-cell table:number-columns-repeated="4" table:style-name="ce1"/>
          <table:table-cell table:style-name="ce130"/>
          <table:table-cell table:style-name="ce1"/>
          <table:table-cell table:style-name="ce5"/>
          <table:table-cell table:number-columns-repeated="16377" table:style-name="ce1"/>
        </table:table-row>
        <table:table-row table:style-name="ro5">
          <table:table-cell table:number-columns-repeated="4"/>
          <table:table-cell table:style-name="ce130"/>
          <table:table-cell table:style-name="ce1"/>
          <table:table-cell table:style-name="ce5"/>
          <table:table-cell table:number-columns-repeated="16377" table:style-name="ce1"/>
        </table:table-row>
        <table:table-row table:style-name="ro5">
          <table:table-cell table:number-columns-repeated="4"/>
          <table:table-cell table:style-name="ce130"/>
          <table:table-cell table:style-name="ce1"/>
          <table:table-cell table:style-name="ce134"/>
          <table:table-cell table:style-name="ce135"/>
          <table:table-cell table:number-columns-repeated="16376"/>
        </table:table-row>
        <table:table-row table:number-rows-repeated="3" table:style-name="ro5">
          <table:table-cell table:number-columns-repeated="4"/>
          <table:table-cell table:style-name="ce130"/>
          <table:table-cell table:style-name="ce1"/>
          <table:table-cell table:style-name="ce5"/>
          <table:table-cell table:number-columns-repeated="16377" table:style-name="ce1"/>
        </table:table-row>
        <table:table-row table:number-rows-repeated="104844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cimaWE Rg" svg:font-family="&quot;DecimaWE Rg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/>
    </number:number-style>
    <number:number-style style:name="N3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style:style style:name="Migliaia" style:family="table-cell" style:data-style-name="N36"/>
    <style:style style:name="Migliaia_32__91_0_93_" style:display-name="Migliaia [0]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AZIENDA SANITARIA UNIVERSITARIA FRIULI CENTRALE - GESTIONE SSR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ves Di Marco</meta:initial-creator>
    <dc:creator>Tognon Paola </dc:creator>
    <meta:creation-date>2023-05-19T13:53:24Z</meta:creation-date>
    <dc:date>2023-05-22T07:30:24Z</dc:date>
    <meta:print-date>2023-05-22T07:28:25Z</meta:print-date>
  </office:meta>
</office:document-meta>
</file>