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4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Migliaia_32__91_0_93_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Migliaia_32__91_0_93_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Migliaia_32__91_0_93_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4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2" style:family="table-cell" style:parent-style-name="Migliaia_32__91_0_93_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Migliai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2" style:family="table-cell" style:parent-style-name="Migliaia_32__91_0_93_" style:data-style-name="N1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8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5" style:family="table-cell" style:parent-style-name="Percentuale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Percentuale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0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1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2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3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7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8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9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0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2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3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/>
    </style:style>
    <style:style style:name="ce65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Percentuale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Percentuale" style:data-style-name="N14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76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77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9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0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6" style:family="table-cell" style:parent-style-name="Migliai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7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8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Percentuale" style:data-style-name="N14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3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Percentuale" style:data-style-name="N1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Percentuale" style:data-style-name="N14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04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Percentuale" style:data-style-name="N1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9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1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2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3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4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5" style:family="table-cell" style:parent-style-name="Percentuale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9" style:family="table-cell" style:parent-style-name="Migliai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0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1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2" style:family="table-cell" style:parent-style-name="Percentuale" style:data-style-name="N14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3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4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5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6" style:family="table-cell" style:parent-style-name="Percentuale" style:data-style-name="N14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28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9" style:family="table-cell" style:parent-style-name="Percentuale" style:data-style-name="N1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2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DecimaWE Rg" style:font-name-asian="DecimaWE Rg" style:font-name-complex="DecimaWE Rg"/>
    </style:style>
    <style:style style:name="ce136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7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8" style:family="table-cell" style:parent-style-name="Percentuale" style:data-style-name="N14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140" style:family="table-cell" style:parent-style-name="Migliaia" style:data-style-name="N36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141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142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143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144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145" style:family="table-cell" style:parent-style-name="Migliaia_32__91_0_93_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49" style:family="table-cell" style:parent-style-name="Migliaia_32__91_0_93_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Migliaia_32__91_0_93_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Migliaia" style:data-style-name="N36">
      <style:table-cell-properties fo:border-top="2pt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52" style:family="table-cell" style:parent-style-name="Migliaia" style:data-style-name="N36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53" style:family="table-cell" style:parent-style-name="Migliaia" style:data-style-name="N36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55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3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CE_per_ambito" table:style-name="ta1" table:print-ranges="Schema_CE_per_ambito.A1:Schema_CE_per_ambito.M1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table:number-columns-repeated="2" table:style-name="ce5"/>
          <table:table-cell table:number-columns-repeated="5" table:style-name="ce4"/>
          <table:table-cell table:number-columns-repeated="16371"/>
        </table:table-row>
        <table:table-row table:style-name="ro2">
          <table:table-cell office:value-type="string" table:style-name="ce6">
            <text:p>Conto <text:s/>Economico<text:s/>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9">
            <text:p>Importi: Euro</text:p>
          </table:table-cell>
          <table:table-cell table:style-name="ce10"/>
          <table:table-cell table:style-name="ce11"/>
          <table:table-cell table:number-columns-repeated="5" table:style-name="ce8"/>
          <table:table-cell table:number-columns-repeated="16371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54">
            <text:p>ASUFC - PREVENTIVO 2023 - GESTIONE IN DELEGA</text:p>
          </table:table-cell>
          <table:covered-table-cell table:number-columns-repeated="2"/>
          <table:table-cell office:value-type="string" table:style-name="ce17">
            <text:p>Preventivo 2023</text:p>
          </table:table-cell>
          <table:table-cell office:value-type="string" table:style-name="ce17">
            <text:p>Consuntivo 2022</text:p>
          </table:table-cell>
          <table:table-cell office:value-type="string" table:number-columns-spanned="2" table:number-rows-spanned="1" table:style-name="ce150">
            <text:p>Variazione Preventivo 2023/Consuntivo 2022</text:p>
          </table:table-cell>
          <table:covered-table-cell/>
          <table:table-cell table:style-name="ce18"/>
          <table:table-cell office:value-type="string" table:number-columns-spanned="5" table:number-rows-spanned="1" table:style-name="ce155">
            <text:p>AMBITI IN DELEGA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2" table:style-name="ce21"/>
          <table:table-cell office:value-type="string" table:style-name="ce22">
            <text:p>Importo<text:s/></text:p>
          </table:table-cell>
          <table:table-cell office:value-type="string" table:style-name="ce23">
            <text:p>%</text:p>
          </table:table-cell>
          <table:table-cell table:style-name="ce18"/>
          <table:table-cell office:value-type="string" table:style-name="ce24">
            <text:p>SOCIALE AMBITO CARNIA<text:s/></text:p>
          </table:table-cell>
          <table:table-cell office:value-type="string" table:style-name="ce25">
            <text:p>SOCIALE AMBITO GEMONA - CANAL DEL FERRO VALCANALE</text:p>
          </table:table-cell>
          <table:table-cell office:value-type="string" table:style-name="ce25">
            <text:p>SOCIALE AMBITO COLLINARE</text:p>
          </table:table-cell>
          <table:table-cell office:value-type="string" table:style-name="ce25">
            <text:p>CASA DI RIPOSO</text:p>
          </table:table-cell>
          <table:table-cell office:value-type="string" table:style-name="ce25">
            <text:p>DISABILITA'</text:p>
          </table:table-cell>
          <table:table-cell table:number-columns-repeated="16371"/>
        </table:table-row>
        <table:table-row table:style-name="ro6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4" table:style-name="ce29"/>
          <table:table-cell table:number-columns-repeated="16371"/>
        </table:table-row>
        <table:table-row table:style-name="ro6">
          <table:table-cell office:value-type="string" table:style-name="ce34">
            <text:p>A)</text:p>
          </table:table-cell>
          <table:table-cell table:style-name="ce35"/>
          <table:table-cell office:value-type="string" table:style-name="ce36">
            <text:p>VALORE DELLA PRODUZIONE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16"/>
          <table:table-cell table:style-name="ce40"/>
          <table:table-cell table:number-columns-repeated="4" table:style-name="ce37"/>
          <table:table-cell table:number-columns-repeated="16371"/>
        </table:table-row>
        <table:table-row table:style-name="ro6">
          <table:table-cell table:style-name="ce34"/>
          <table:table-cell table:style-name="ce35"/>
          <table:table-cell table:style-name="ce41"/>
          <table:table-cell table:number-columns-repeated="2" table:style-name="ce42"/>
          <table:table-cell table:style-name="ce38"/>
          <table:table-cell table:style-name="ce39"/>
          <table:table-cell table:style-name="ce16"/>
          <table:table-cell table:style-name="ce43"/>
          <table:table-cell table:number-columns-repeated="4" table:style-name="ce42"/>
          <table:table-cell table:number-columns-repeated="16371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36">
            <text:p>Contributi d'esercizio</text:p>
          </table:table-cell>
          <table:table-cell table:style-name="ce36"/>
          <table:table-cell office:value-type="float" office:value="43411184" table:style-name="ce44">
            <text:p><text:s/>43.411.184,00<text:s/></text:p>
          </table:table-cell>
          <table:table-cell office:value-type="float" office:value="43343298" table:style-name="ce44">
            <text:p><text:s/>43.343.298,00<text:s/></text:p>
          </table:table-cell>
          <table:table-cell office:value-type="float" office:value="67886" table:style-name="ce44">
            <text:p><text:s/>67.886,00<text:s/>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6211423" table:style-name="ce47">
            <text:p><text:s/>6.211.423,00<text:s/></text:p>
          </table:table-cell>
          <table:table-cell office:value-type="float" office:value="6083032" table:style-name="ce44">
            <text:p><text:s/>6.083.032,00<text:s/></text:p>
          </table:table-cell>
          <table:table-cell office:value-type="float" office:value="7438264" table:style-name="ce44">
            <text:p><text:s/>7.438.264,00<text:s/></text:p>
          </table:table-cell>
          <table:table-cell office:value-type="float" office:value="21000" table:style-name="ce44">
            <text:p><text:s/>21.000,00<text:s/></text:p>
          </table:table-cell>
          <table:table-cell office:value-type="float" office:value="23657464" table:style-name="ce44">
            <text:p><text:s/>23.657.464,00<text:s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49">
            <text:p>a) Contributi in conto esercizio da Regione <text:s/>o Provincia Autonoma per quota F.S. regionale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style-name="ce52"/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b) Contributi in c/esercizio extra fondo</text:p>
          </table:table-cell>
          <table:table-cell table:style-name="ce49"/>
          <table:table-cell office:value-type="float" office:value="43411184" table:style-name="ce50">
            <text:p><text:s/>43.411.184,00<text:s/></text:p>
          </table:table-cell>
          <table:table-cell office:value-type="float" office:value="43343298" table:style-name="ce50">
            <text:p><text:s/>43.343.298,00<text:s/></text:p>
          </table:table-cell>
          <table:table-cell office:value-type="float" office:value="-67886" table:style-name="ce51">
            <text:p>-67.886,00<text:s/></text:p>
          </table:table-cell>
          <table:table-cell office:value-type="percentage" office:value="-1.5662398371254537E-3" table:style-name="ce52">
            <text:p>-0,16%</text:p>
          </table:table-cell>
          <table:table-cell table:style-name="ce53"/>
          <table:table-cell office:value-type="float" office:value="6211423" table:style-name="ce54">
            <text:p><text:s/>6.211.423,00<text:s/></text:p>
          </table:table-cell>
          <table:table-cell office:value-type="float" office:value="6083032" table:style-name="ce50">
            <text:p><text:s/>6.083.032,00<text:s/></text:p>
          </table:table-cell>
          <table:table-cell office:value-type="float" office:value="7438264" table:style-name="ce50">
            <text:p><text:s/>7.438.264,00<text:s/></text:p>
          </table:table-cell>
          <table:table-cell office:value-type="float" office:value="21000" table:style-name="ce50">
            <text:p><text:s/>21.000,00<text:s/></text:p>
          </table:table-cell>
          <table:table-cell office:value-type="float" office:value="23657464" table:style-name="ce50">
            <text:p><text:s/>23.657.464,00<text:s/></text:p>
          </table:table-cell>
          <table:table-cell table:number-columns-repeated="16371"/>
        </table:table-row>
        <table:table-row table:style-name="ro6">
          <table:table-cell table:style-name="ce34"/>
          <table:table-cell table:style-name="ce55"/>
          <table:table-cell office:value-type="string" table:style-name="ce56">
            <text:p>1) <text:s/>Contributi da Regione o Prov. Aut. (extra fondo) vincolati</text:p>
          </table:table-cell>
          <table:table-cell office:value-type="float" office:value="33316046" table:style-name="ce50">
            <text:p><text:s/>33.316.046,00<text:s/></text:p>
          </table:table-cell>
          <table:table-cell office:value-type="float" office:value="33456940" table:style-name="ce50">
            <text:p><text:s/>33.456.940,00<text:s/></text:p>
          </table:table-cell>
          <table:table-cell office:value-type="float" office:value="140894" table:style-name="ce57">
            <text:p><text:s/>140.894,00<text:s/></text:p>
          </table:table-cell>
          <table:table-cell office:value-type="percentage" office:value="4.2112040132779626E-3" table:style-name="ce58">
            <text:p>0,42%</text:p>
          </table:table-cell>
          <table:table-cell table:style-name="ce59"/>
          <table:table-cell office:value-type="float" office:value="5727423" table:style-name="ce54">
            <text:p><text:s/>5.727.423,00<text:s/></text:p>
          </table:table-cell>
          <table:table-cell office:value-type="float" office:value="5827946" table:style-name="ce54">
            <text:p><text:s/>5.827.946,00<text:s/></text:p>
          </table:table-cell>
          <table:table-cell office:value-type="float" office:value="7191350" table:style-name="ce54">
            <text:p><text:s/>7.191.35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4569327" table:style-name="ce54">
            <text:p><text:s/>14.569.327,00<text:s/></text:p>
          </table:table-cell>
          <table:table-cell table:number-columns-repeated="16371"/>
        </table:table-row>
        <table:table-row table:style-name="ro7">
          <table:table-cell table:style-name="ce48"/>
          <table:table-cell table:style-name="ce55"/>
          <table:table-cell office:value-type="string" table:style-name="ce56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7">
          <table:table-cell table:style-name="ce34"/>
          <table:table-cell table:style-name="ce55"/>
          <table:table-cell office:value-type="string" table:style-name="ce56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table:style-name="ce55"/>
          <table:table-cell office:value-type="string" table:style-name="ce56">
            <text:p>4) <text:s/>Contributi da Regione o Prov. Aut. (extra fondo) - Altro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table:style-name="ce55"/>
          <table:table-cell office:value-type="string" table:style-name="ce56">
            <text:p>5) <text:s/>Contributi da Aziende sanitarie pubbliche (extra fondo)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table:style-name="ce55"/>
          <table:table-cell office:value-type="string" table:style-name="ce56">
            <text:p>6) <text:s/>Contributi da altri soggetti pubblici</text:p>
          </table:table-cell>
          <table:table-cell office:value-type="float" office:value="10095138" table:style-name="ce50">
            <text:p><text:s/>10.095.138,00<text:s/></text:p>
          </table:table-cell>
          <table:table-cell office:value-type="float" office:value="9886358" table:style-name="ce50">
            <text:p><text:s/>9.886.358,00<text:s/></text:p>
          </table:table-cell>
          <table:table-cell office:value-type="float" office:value="-208780" table:style-name="ce57">
            <text:p>-208.780,00<text:s/></text:p>
          </table:table-cell>
          <table:table-cell office:value-type="percentage" office:value="-2.1117989051175366E-2" table:style-name="ce58">
            <text:p>-2,11%</text:p>
          </table:table-cell>
          <table:table-cell table:style-name="ce59"/>
          <table:table-cell office:value-type="float" office:value="484000" table:style-name="ce54">
            <text:p><text:s/>484.000,00<text:s/></text:p>
          </table:table-cell>
          <table:table-cell office:value-type="float" office:value="255086" table:style-name="ce54">
            <text:p><text:s/>255.086,00<text:s/></text:p>
          </table:table-cell>
          <table:table-cell office:value-type="float" office:value="246914" table:style-name="ce54">
            <text:p><text:s/>246.914,00<text:s/></text:p>
          </table:table-cell>
          <table:table-cell office:value-type="float" office:value="21000" table:style-name="ce54">
            <text:p><text:s/>21.000,00<text:s/></text:p>
          </table:table-cell>
          <table:table-cell office:value-type="float" office:value="9088137" table:style-name="ce54">
            <text:p><text:s/>9.088.137,00<text:s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c) Contributi in c/esercizio per ricerca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style-name="ce52"/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table:style-name="ce55"/>
          <table:table-cell office:value-type="string" table:style-name="ce49">
            <text:p>1) <text:s/>Contributi da Ministero della Salute per ricerca corrente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table:style-name="ce55"/>
          <table:table-cell office:value-type="string" table:style-name="ce49">
            <text:p>2) <text:s/>Contributi da Ministero della Salute per ricerca finalizzat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table:style-name="ce55"/>
          <table:table-cell office:value-type="string" table:style-name="ce49">
            <text:p>3) <text:s/>Contributi da Regione ed altri soggetti pubblici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table:style-name="ce55"/>
          <table:table-cell office:value-type="string" table:style-name="ce49">
            <text:p>4) <text:s/>Contributi da privati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d) Contributi in c/esercizio - da privati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" table:style-name="ce34">
            <text:p>2</text:p>
          </table:table-cell>
          <table:table-cell office:value-type="string" table:style-name="ce36">
            <text:p>Rettifiche contributi c/esercizio per destinazione ad investimenti</text:p>
          </table:table-cell>
          <table:table-cell table:style-name="ce36"/>
          <table:table-cell office:value-type="float" office:value="0" table:style-name="ce60">
            <text:p><text:s/>-<text:s text:c="3"/></text:p>
          </table:table-cell>
          <table:table-cell office:value-type="float" office:value="-35009" table:style-name="ce60">
            <text:p>-35.009,00<text:s/></text:p>
          </table:table-cell>
          <table:table-cell office:value-type="float" office:value="-35009" table:style-name="ce44">
            <text:p>-35.009,00<text:s/></text:p>
          </table:table-cell>
          <table:table-cell table:style-name="ce61"/>
          <table:table-cell table:style-name="ce62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36">
            <text:p>Utilizzo fondi per quote inutilizzate contributi vincolati di esercizi precedenti</text:p>
          </table:table-cell>
          <table:table-cell table:style-name="ce36"/>
          <table:table-cell office:value-type="float" office:value="6405567" table:style-name="ce60">
            <text:p><text:s/>6.405.567,00<text:s/></text:p>
          </table:table-cell>
          <table:table-cell office:value-type="float" office:value="4529844" table:style-name="ce60">
            <text:p><text:s/>4.529.844,00<text:s/></text:p>
          </table:table-cell>
          <table:table-cell office:value-type="float" office:value="-1875723" table:style-name="ce44">
            <text:p>-1.875.723,00<text:s/></text:p>
          </table:table-cell>
          <table:table-cell office:value-type="percentage" office:value="-0.41408114716533284" table:style-name="ce61">
            <text:p>-41,41%</text:p>
          </table:table-cell>
          <table:table-cell table:style-name="ce62"/>
          <table:table-cell office:value-type="float" office:value="981655" table:style-name="ce63">
            <text:p><text:s/>981.655,00<text:s/></text:p>
          </table:table-cell>
          <table:table-cell office:value-type="float" office:value="1058746" table:style-name="ce63">
            <text:p><text:s/>1.058.746,00<text:s/></text:p>
          </table:table-cell>
          <table:table-cell office:value-type="float" office:value="1616870" table:style-name="ce63">
            <text:p><text:s/>1.616.87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748296" table:style-name="ce63">
            <text:p><text:s/>2.748.296,00<text:s/></text:p>
          </table:table-cell>
          <table:table-cell table:number-columns-repeated="1637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36">
            <text:p>Ricavi per prestazioni sanitarie e sociosanitarie a rilevanza sanitaria</text:p>
          </table:table-cell>
          <table:table-cell table:style-name="ce36"/>
          <table:table-cell office:value-type="float" office:value="4341900" table:style-name="ce44">
            <text:p><text:s/>4.341.900,00<text:s/></text:p>
          </table:table-cell>
          <table:table-cell office:value-type="float" office:value="3432752" table:style-name="ce44">
            <text:p><text:s/>3.432.752,00<text:s/></text:p>
          </table:table-cell>
          <table:table-cell office:value-type="float" office:value="-909148" table:style-name="ce44">
            <text:p>-909.148,00<text:s/></text:p>
          </table:table-cell>
          <table:table-cell office:value-type="percentage" office:value="-0.26484523204705729" table:style-name="ce61">
            <text:p>-26,48%</text:p>
          </table:table-cell>
          <table:table-cell table:style-name="ce62"/>
          <table:table-cell office:value-type="float" office:value="0" table:style-name="ce47">
            <text:p><text:s/>-<text:s text:c="3"/></text:p>
          </table:table-cell>
          <table:table-cell office:value-type="float" office:value="15000" table:style-name="ce47">
            <text:p><text:s/>15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318600" table:style-name="ce47">
            <text:p><text:s/>4.318.600,00<text:s/></text:p>
          </table:table-cell>
          <table:table-cell office:value-type="float" office:value="8300" table:style-name="ce47">
            <text:p><text:s/>8.300,00<text:s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a) Ricavi per prestazioni sanitarie e sociosanitarie - ad aziende sanitarie pubbliche</text:p>
          </table:table-cell>
          <table:table-cell table:style-name="ce64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49">
            <text:p>b) Ricavi per prestazioni sanitarie e sociosanitarie - intramoenia</text:p>
          </table:table-cell>
          <table:table-cell table:style-name="ce64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c) Ricavi per prestazioni sanitarie e sociosanitarie - altro</text:p>
          </table:table-cell>
          <table:table-cell table:style-name="ce64"/>
          <table:table-cell office:value-type="float" office:value="4341900" table:style-name="ce50">
            <text:p><text:s/>4.341.900,00<text:s/></text:p>
          </table:table-cell>
          <table:table-cell office:value-type="float" office:value="3432752" table:style-name="ce50">
            <text:p><text:s/>3.432.752,00<text:s/></text:p>
          </table:table-cell>
          <table:table-cell office:value-type="float" office:value="-909148" table:style-name="ce57">
            <text:p>-909.148,00<text:s/></text:p>
          </table:table-cell>
          <table:table-cell office:value-type="percentage" office:value="-0.26484523204705729" table:style-name="ce58">
            <text:p>-26,48%</text:p>
          </table:table-cell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15000" table:style-name="ce54">
            <text:p><text:s/>15.00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4318600" table:style-name="ce54">
            <text:p><text:s/>4.318.600,00<text:s/></text:p>
          </table:table-cell>
          <table:table-cell office:value-type="float" office:value="8300" table:style-name="ce54">
            <text:p><text:s/>8.300,00<text:s/></text:p>
          </table:table-cell>
          <table:table-cell table:number-columns-repeated="16371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36">
            <text:p>Concorsi, recuperi e rimborsi<text:s/></text:p>
          </table:table-cell>
          <table:table-cell table:style-name="ce36"/>
          <table:table-cell office:value-type="float" office:value="2185560" table:style-name="ce60">
            <text:p><text:s/>2.185.560,00<text:s/></text:p>
          </table:table-cell>
          <table:table-cell office:value-type="float" office:value="2261653" table:style-name="ce60">
            <text:p><text:s/>2.261.653,00<text:s/></text:p>
          </table:table-cell>
          <table:table-cell office:value-type="float" office:value="76093" table:style-name="ce44">
            <text:p><text:s/>76.093,00<text:s/></text:p>
          </table:table-cell>
          <table:table-cell office:value-type="percentage" office:value="3.3644860639541078E-2" table:style-name="ce61">
            <text:p>3,36%</text:p>
          </table:table-cell>
          <table:table-cell table:style-name="ce62"/>
          <table:table-cell office:value-type="float" office:value="137200" table:style-name="ce63">
            <text:p><text:s/>137.200,00<text:s/></text:p>
          </table:table-cell>
          <table:table-cell office:value-type="float" office:value="230000" table:style-name="ce63">
            <text:p><text:s/>230.000,00<text:s/></text:p>
          </table:table-cell>
          <table:table-cell office:value-type="float" office:value="232000" table:style-name="ce63">
            <text:p><text:s/>232.000,00<text:s/></text:p>
          </table:table-cell>
          <table:table-cell office:value-type="float" office:value="83200" table:style-name="ce63">
            <text:p><text:s/>83.200,00<text:s/></text:p>
          </table:table-cell>
          <table:table-cell office:value-type="float" office:value="1503160" table:style-name="ce63">
            <text:p><text:s/>1.503.160,00<text:s/></text:p>
          </table:table-cell>
          <table:table-cell table:number-columns-repeated="16371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36">
            <text:p>Compartecipazione alla spesa per prestazioni sanitarie (ticket)</text:p>
          </table:table-cell>
          <table:table-cell table:style-name="ce36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61"/>
          <table:table-cell table:style-name="ce62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36">
            <text:p>Quote contributi in c/capitale imputata nell'esercizio</text:p>
          </table:table-cell>
          <table:table-cell table:style-name="ce36"/>
          <table:table-cell office:value-type="float" office:value="497313" table:style-name="ce60">
            <text:p><text:s/>497.313,00<text:s/></text:p>
          </table:table-cell>
          <table:table-cell office:value-type="float" office:value="449789" table:style-name="ce60">
            <text:p><text:s/>449.789,00<text:s/></text:p>
          </table:table-cell>
          <table:table-cell office:value-type="float" office:value="-47524" table:style-name="ce44">
            <text:p>-47.524,00<text:s/></text:p>
          </table:table-cell>
          <table:table-cell office:value-type="percentage" office:value="-0.10565843095318027" table:style-name="ce61">
            <text:p>-10,57%</text:p>
          </table:table-cell>
          <table:table-cell table:style-name="ce62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8" table:style-name="ce34">
            <text:p>8</text:p>
          </table:table-cell>
          <table:table-cell office:value-type="string" table:style-name="ce36">
            <text:p>Incrementi delle immobilizzazioni per lavori interni</text:p>
          </table:table-cell>
          <table:table-cell table:style-name="ce36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6"/>
          <table:table-cell table:style-name="ce67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9" table:style-name="ce34">
            <text:p>9</text:p>
          </table:table-cell>
          <table:table-cell office:value-type="string" table:style-name="ce36">
            <text:p>Altri ricavi e proventi</text:p>
          </table:table-cell>
          <table:table-cell table:style-name="ce36"/>
          <table:table-cell office:value-type="float" office:value="5238" table:style-name="ce60">
            <text:p><text:s/>5.238,00<text:s/></text:p>
          </table:table-cell>
          <table:table-cell office:value-type="float" office:value="4881" table:style-name="ce60">
            <text:p><text:s/>4.881,00<text:s/></text:p>
          </table:table-cell>
          <table:table-cell office:value-type="float" office:value="-357" table:style-name="ce65">
            <text:p>-357,00<text:s/></text:p>
          </table:table-cell>
          <table:table-cell office:value-type="percentage" office:value="-7.3140749846342959E-2" table:style-name="ce66">
            <text:p>-7,31%</text:p>
          </table:table-cell>
          <table:table-cell table:style-name="ce67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238" table:style-name="ce63">
            <text:p><text:s/>5.238,00<text:s/></text:p>
          </table:table-cell>
          <table:table-cell table:number-columns-repeated="16371"/>
        </table:table-row>
        <table:table-row table:style-name="ro6">
          <table:table-cell office:value-type="string" table:style-name="ce68">
            <text:p>TOTALE A)</text:p>
          </table:table-cell>
          <table:table-cell table:number-columns-repeated="2" table:style-name="ce69"/>
          <table:table-cell office:value-type="float" office:value="56846762" table:style-name="ce70">
            <text:p><text:s/>56.846.762,00<text:s/></text:p>
          </table:table-cell>
          <table:table-cell office:value-type="float" office:value="53987208" table:style-name="ce70">
            <text:p><text:s/>53.987.208,00<text:s/></text:p>
          </table:table-cell>
          <table:table-cell office:value-type="float" office:value="-2859554" table:style-name="ce71">
            <text:p>-2.859.554,00<text:s/></text:p>
          </table:table-cell>
          <table:table-cell office:value-type="percentage" office:value="-5.2967251056954087E-2" table:style-name="ce72">
            <text:p>-5,30%</text:p>
          </table:table-cell>
          <table:table-cell table:style-name="ce73"/>
          <table:table-cell office:value-type="float" office:value="7330278" table:style-name="ce74">
            <text:p><text:s/>7.330.278,00<text:s/></text:p>
          </table:table-cell>
          <table:table-cell office:value-type="float" office:value="7386778" table:style-name="ce70">
            <text:p><text:s/>7.386.778,00<text:s/></text:p>
          </table:table-cell>
          <table:table-cell office:value-type="float" office:value="9287134" table:style-name="ce70">
            <text:p><text:s/>9.287.134,00<text:s/></text:p>
          </table:table-cell>
          <table:table-cell office:value-type="float" office:value="4422800" table:style-name="ce70">
            <text:p><text:s/>4.422.800,00<text:s/></text:p>
          </table:table-cell>
          <table:table-cell office:value-type="float" office:value="27922458" table:style-name="ce70">
            <text:p><text:s/>27.922.458,00<text:s/></text:p>
          </table:table-cell>
          <table:table-cell table:number-columns-repeated="16371"/>
        </table:table-row>
        <table:table-row table:style-name="ro6">
          <table:table-cell table:style-name="ce48"/>
          <table:table-cell table:style-name="ce75"/>
          <table:table-cell table:style-name="ce41"/>
          <table:table-cell table:number-columns-repeated="2" table:style-name="ce76"/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table:style-name="ce77"/>
          <table:table-cell table:number-columns-repeated="4" table:style-name="ce76"/>
          <table:table-cell table:number-columns-repeated="16371"/>
        </table:table-row>
        <table:table-row table:style-name="ro6">
          <table:table-cell office:value-type="string" table:style-name="ce34">
            <text:p>B)</text:p>
          </table:table-cell>
          <table:table-cell table:style-name="ce35"/>
          <table:table-cell office:value-type="string" table:style-name="ce78">
            <text:p>COSTI DELLA PRODUZIONE</text:p>
          </table:table-cell>
          <table:table-cell table:number-columns-repeated="2" table:style-name="ce79"/>
          <table:table-cell office:value-type="float" office:value="0" table:style-name="ce65">
            <text:p><text:s/>-<text:s text:c="3"/></text:p>
          </table:table-cell>
          <table:table-cell table:style-name="ce66"/>
          <table:table-cell table:style-name="ce67"/>
          <table:table-cell table:style-name="ce80"/>
          <table:table-cell table:number-columns-repeated="4" table:style-name="ce79"/>
          <table:table-cell table:number-columns-repeated="16371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36">
            <text:p>Acquisti di beni</text:p>
          </table:table-cell>
          <table:table-cell table:style-name="ce81"/>
          <table:table-cell office:value-type="float" office:value="247500" table:style-name="ce79">
            <text:p><text:s/>247.500,00<text:s/></text:p>
          </table:table-cell>
          <table:table-cell office:value-type="float" office:value="228122" table:style-name="ce79">
            <text:p><text:s/>228.122,00<text:s/></text:p>
          </table:table-cell>
          <table:table-cell office:value-type="float" office:value="-19378" table:style-name="ce65">
            <text:p>-19.378,00<text:s/></text:p>
          </table:table-cell>
          <table:table-cell office:value-type="percentage" office:value="-8.4945774629364992E-2" table:style-name="ce66">
            <text:p>-8,49%</text:p>
          </table:table-cell>
          <table:table-cell table:style-name="ce67"/>
          <table:table-cell office:value-type="float" office:value="16500" table:style-name="ce80">
            <text:p><text:s/>16.500,00<text:s/></text:p>
          </table:table-cell>
          <table:table-cell office:value-type="float" office:value="38000" table:style-name="ce79">
            <text:p><text:s/>38.000,00<text:s/></text:p>
          </table:table-cell>
          <table:table-cell office:value-type="float" office:value="15000" table:style-name="ce79">
            <text:p><text:s/>15.000,00<text:s/></text:p>
          </table:table-cell>
          <table:table-cell office:value-type="float" office:value="65000" table:style-name="ce79">
            <text:p><text:s/>65.000,00<text:s/></text:p>
          </table:table-cell>
          <table:table-cell office:value-type="float" office:value="113000" table:style-name="ce79">
            <text:p><text:s/>113.000,00<text:s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a) Acquisti di beni sanitari</text:p>
          </table:table-cell>
          <table:table-cell table:style-name="ce64"/>
          <table:table-cell office:value-type="float" office:value="30375" table:style-name="ce50">
            <text:p><text:s/>30.375,00<text:s/></text:p>
          </table:table-cell>
          <table:table-cell office:value-type="float" office:value="26071" table:style-name="ce50">
            <text:p><text:s/>26.071,00<text:s/></text:p>
          </table:table-cell>
          <table:table-cell office:value-type="float" office:value="-4304" table:style-name="ce57">
            <text:p>-4.304,00<text:s/></text:p>
          </table:table-cell>
          <table:table-cell office:value-type="percentage" office:value="-0.16508764527636072" table:style-name="ce58">
            <text:p>-16,51%</text:p>
          </table:table-cell>
          <table:table-cell table:style-name="ce59"/>
          <table:table-cell office:value-type="float" office:value="700" table:style-name="ce54">
            <text:p><text:s/>700,00<text:s/></text:p>
          </table:table-cell>
          <table:table-cell office:value-type="float" office:value="3600" table:style-name="ce54">
            <text:p><text:s/>3.600,00<text:s/></text:p>
          </table:table-cell>
          <table:table-cell office:value-type="float" office:value="115" table:style-name="ce54">
            <text:p><text:s/>115,00<text:s/></text:p>
          </table:table-cell>
          <table:table-cell office:value-type="float" office:value="12940" table:style-name="ce54">
            <text:p><text:s/>12.940,00<text:s/></text:p>
          </table:table-cell>
          <table:table-cell office:value-type="float" office:value="13020" table:style-name="ce54">
            <text:p><text:s/>13.020,00<text:s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49">
            <text:p>b) Acquisti di beni non sanitari</text:p>
          </table:table-cell>
          <table:table-cell table:style-name="ce64"/>
          <table:table-cell office:value-type="float" office:value="217125" table:style-name="ce50">
            <text:p><text:s/>217.125,00<text:s/></text:p>
          </table:table-cell>
          <table:table-cell office:value-type="float" office:value="202051" table:style-name="ce50">
            <text:p><text:s/>202.051,00<text:s/></text:p>
          </table:table-cell>
          <table:table-cell office:value-type="float" office:value="-15074" table:style-name="ce57">
            <text:p>-15.074,00<text:s/></text:p>
          </table:table-cell>
          <table:table-cell office:value-type="percentage" office:value="-7.4604926478958278E-2" table:style-name="ce58">
            <text:p>-7,46%</text:p>
          </table:table-cell>
          <table:table-cell table:style-name="ce59"/>
          <table:table-cell office:value-type="float" office:value="15800" table:style-name="ce54">
            <text:p><text:s/>15.800,00<text:s/></text:p>
          </table:table-cell>
          <table:table-cell office:value-type="float" office:value="34400" table:style-name="ce54">
            <text:p><text:s/>34.400,00<text:s/></text:p>
          </table:table-cell>
          <table:table-cell office:value-type="float" office:value="14885" table:style-name="ce54">
            <text:p><text:s/>14.885,00<text:s/></text:p>
          </table:table-cell>
          <table:table-cell office:value-type="float" office:value="52060" table:style-name="ce54">
            <text:p><text:s/>52.060,00<text:s/></text:p>
          </table:table-cell>
          <table:table-cell office:value-type="float" office:value="99980" table:style-name="ce54">
            <text:p><text:s/>99.980,00<text:s/></text:p>
          </table:table-cell>
          <table:table-cell table:number-columns-repeated="16371"/>
        </table:table-row>
        <table:table-row table:style-name="ro6">
          <table:table-cell office:value-type="float" office:value="2" table:style-name="ce34">
            <text:p>2</text:p>
          </table:table-cell>
          <table:table-cell office:value-type="string" table:style-name="ce36">
            <text:p>Acquisti di servizi sanitari</text:p>
          </table:table-cell>
          <table:table-cell table:style-name="ce81"/>
          <table:table-cell office:value-type="float" office:value="8169825" table:style-name="ce79">
            <text:p><text:s/>8.169.825,00<text:s/></text:p>
          </table:table-cell>
          <table:table-cell office:value-type="float" office:value="7049544" table:style-name="ce79">
            <text:p><text:s/>7.049.544,00<text:s/></text:p>
          </table:table-cell>
          <table:table-cell office:value-type="float" office:value="-1120281" table:style-name="ce65">
            <text:p>-1.120.281,00<text:s/></text:p>
          </table:table-cell>
          <table:table-cell office:value-type="percentage" office:value="-0.15891538516533835" table:style-name="ce66">
            <text:p>-15,89%</text:p>
          </table:table-cell>
          <table:table-cell table:style-name="ce67"/>
          <table:table-cell office:value-type="float" office:value="2208121" table:style-name="ce80">
            <text:p><text:s/>2.208.121,00<text:s/></text:p>
          </table:table-cell>
          <table:table-cell office:value-type="float" office:value="2289872" table:style-name="ce79">
            <text:p><text:s/>2.289.872,00<text:s/></text:p>
          </table:table-cell>
          <table:table-cell office:value-type="float" office:value="3565832" table:style-name="ce79">
            <text:p><text:s/>3.565.832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06000" table:style-name="ce79">
            <text:p><text:s/>106.000,00<text:s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a) <text:s/>Acquisti servizi sanitari - Medicina di base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b) Acquisti servizi sanitari - Farmaceutica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c) Acquisti servizi sanitari per assistenza specialistica ambulatoriale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d) <text:s/>Acquisti servizi sanitari per assistenza riabilitativa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e) Acquisti servizi sanitari per assistenza integrativa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f) <text:s/>Acquisti servizi sanitari per assistenza protesica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g) Acquisti servizi sanitari per assistenza ospedaliera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h) <text:s/>Acquisto prestazioni di psichiatria residenziale e semiresidenziale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i) <text:s/>Acquisto prestazioni di distribuzione farmaci File F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j) <text:s/>Acquisto prestazioni termali in convenzione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k) <text:s/>Acquisto prestazioni di trasporto sanitario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l) <text:s/>Acquisto prestazioni Socio-Sanitarie a rilevanza sanitaria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m) <text:s/>Compartecipazione al personale per att. libero-prof. (intramoenia)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n) <text:s/>Rimborsi, assegni e contributi sanitari</text:p>
          </table:table-cell>
          <table:table-cell table:style-name="ce49"/>
          <table:table-cell office:value-type="float" office:value="8169825" table:style-name="ce50">
            <text:p><text:s/>8.169.825,00<text:s/></text:p>
          </table:table-cell>
          <table:table-cell office:value-type="float" office:value="7049544" table:style-name="ce50">
            <text:p><text:s/>7.049.544,00<text:s/></text:p>
          </table:table-cell>
          <table:table-cell office:value-type="float" office:value="-1120281" table:style-name="ce57">
            <text:p>-1.120.281,00<text:s/></text:p>
          </table:table-cell>
          <table:table-cell office:value-type="percentage" office:value="-0.15891538516533835" table:style-name="ce58">
            <text:p>-15,89%</text:p>
          </table:table-cell>
          <table:table-cell table:style-name="ce59"/>
          <table:table-cell office:value-type="float" office:value="2208121" table:style-name="ce54">
            <text:p><text:s/>2.208.121,00<text:s/></text:p>
          </table:table-cell>
          <table:table-cell office:value-type="float" office:value="2289872" table:style-name="ce54">
            <text:p><text:s/>2.289.872,00<text:s/></text:p>
          </table:table-cell>
          <table:table-cell office:value-type="float" office:value="3565832" table:style-name="ce54">
            <text:p><text:s/>3.565.832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06000" table:style-name="ce54">
            <text:p><text:s/>106.000,00<text:s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o) <text:s/>Consulenze, Collaborazioni, <text:s/>Interinale e altre prestazioni di lavoro sanitarie e sociosanitarie</text:p>
          </table:table-cell>
          <table:table-cell table:style-name="ce56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p) Altri servizi sanitari e sociosanitari a rilevanza sanitaria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q) Costi per differenziale tariffe TUC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36">
            <text:p>Acquisti di servizi non sanitari</text:p>
          </table:table-cell>
          <table:table-cell table:style-name="ce81"/>
          <table:table-cell office:value-type="float" office:value="34649545" table:style-name="ce79">
            <text:p><text:s/>34.649.545,00<text:s/></text:p>
          </table:table-cell>
          <table:table-cell office:value-type="float" office:value="30774943" table:style-name="ce79">
            <text:p><text:s/>30.774.943,00<text:s/></text:p>
          </table:table-cell>
          <table:table-cell office:value-type="float" office:value="-3874602" table:style-name="ce65">
            <text:p>-3.874.602,00<text:s/></text:p>
          </table:table-cell>
          <table:table-cell office:value-type="percentage" office:value="-0.12590119175850301" table:style-name="ce66">
            <text:p>-12,59%</text:p>
          </table:table-cell>
          <table:table-cell table:style-name="ce67"/>
          <table:table-cell office:value-type="float" office:value="3331777" table:style-name="ce80">
            <text:p><text:s/>3.331.777,00<text:s/></text:p>
          </table:table-cell>
          <table:table-cell office:value-type="float" office:value="2231178" table:style-name="ce80">
            <text:p><text:s/>2.231.178,00<text:s/></text:p>
          </table:table-cell>
          <table:table-cell office:value-type="float" office:value="3077550" table:style-name="ce80">
            <text:p><text:s/>3.077.550,00<text:s/></text:p>
          </table:table-cell>
          <table:table-cell office:value-type="float" office:value="3224614" table:style-name="ce80">
            <text:p><text:s/>3.224.614,00<text:s/></text:p>
          </table:table-cell>
          <table:table-cell office:value-type="float" office:value="22784425" table:style-name="ce80">
            <text:p><text:s/>22.784.425,00<text:s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a) <text:s/>Servizi non sanitari</text:p>
          </table:table-cell>
          <table:table-cell table:style-name="ce49"/>
          <table:table-cell office:value-type="float" office:value="34545913" table:style-name="ce50">
            <text:p><text:s/>34.545.913,00<text:s/></text:p>
          </table:table-cell>
          <table:table-cell office:value-type="float" office:value="30712499" table:style-name="ce50">
            <text:p><text:s/>30.712.499,00<text:s/></text:p>
          </table:table-cell>
          <table:table-cell office:value-type="float" office:value="-3833414" table:style-name="ce57">
            <text:p>-3.833.414,00<text:s/></text:p>
          </table:table-cell>
          <table:table-cell office:value-type="percentage" office:value="-0.12481608872010057" table:style-name="ce58">
            <text:p>-12,48%</text:p>
          </table:table-cell>
          <table:table-cell table:style-name="ce59"/>
          <table:table-cell office:value-type="float" office:value="3311777" table:style-name="ce54">
            <text:p><text:s/>3.311.777,00<text:s/></text:p>
          </table:table-cell>
          <table:table-cell office:value-type="float" office:value="2180546" table:style-name="ce54">
            <text:p><text:s/>2.180.546,00<text:s/></text:p>
          </table:table-cell>
          <table:table-cell office:value-type="float" office:value="3054550" table:style-name="ce54">
            <text:p><text:s/>3.054.550,00<text:s/></text:p>
          </table:table-cell>
          <table:table-cell office:value-type="float" office:value="3224614" table:style-name="ce54">
            <text:p><text:s/>3.224.614,00<text:s/></text:p>
          </table:table-cell>
          <table:table-cell office:value-type="float" office:value="22774425" table:style-name="ce54">
            <text:p><text:s/>22.774.425,00<text:s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b) Consulenze, Collaborazioni, Interinale e altre prestazioni di lavoro non sanitarie</text:p>
          </table:table-cell>
          <table:table-cell table:style-name="ce56"/>
          <table:table-cell office:value-type="float" office:value="53000" table:style-name="ce50">
            <text:p><text:s/>53.000,00<text:s/></text:p>
          </table:table-cell>
          <table:table-cell office:value-type="float" office:value="28130" table:style-name="ce50">
            <text:p><text:s/>28.130,00<text:s/></text:p>
          </table:table-cell>
          <table:table-cell office:value-type="float" office:value="-24870" table:style-name="ce57">
            <text:p>-24.870,00<text:s/></text:p>
          </table:table-cell>
          <table:table-cell office:value-type="percentage" office:value="-0.88410949164592956" table:style-name="ce58">
            <text:p>-88,41%</text:p>
          </table:table-cell>
          <table:table-cell table:style-name="ce59"/>
          <table:table-cell office:value-type="float" office:value="10000" table:style-name="ce54">
            <text:p><text:s/>10.000,00<text:s/></text:p>
          </table:table-cell>
          <table:table-cell office:value-type="float" office:value="35000" table:style-name="ce54">
            <text:p><text:s/>35.000,00<text:s/></text:p>
          </table:table-cell>
          <table:table-cell office:value-type="float" office:value="8000" table:style-name="ce54">
            <text:p><text:s/>8.00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55">
            <text:p>c) Formazione</text:p>
          </table:table-cell>
          <table:table-cell table:style-name="ce49"/>
          <table:table-cell office:value-type="float" office:value="50632" table:style-name="ce50">
            <text:p><text:s/>50.632,00<text:s/></text:p>
          </table:table-cell>
          <table:table-cell office:value-type="float" office:value="34314" table:style-name="ce50">
            <text:p><text:s/>34.314,00<text:s/></text:p>
          </table:table-cell>
          <table:table-cell office:value-type="float" office:value="-16318" table:style-name="ce57">
            <text:p>-16.318,00<text:s/></text:p>
          </table:table-cell>
          <table:table-cell office:value-type="percentage" office:value="-0.47554933846243513" table:style-name="ce58">
            <text:p>-47,55%</text:p>
          </table:table-cell>
          <table:table-cell table:style-name="ce59"/>
          <table:table-cell office:value-type="float" office:value="10000" table:style-name="ce54">
            <text:p><text:s/>10.000,00<text:s/></text:p>
          </table:table-cell>
          <table:table-cell office:value-type="float" office:value="15632" table:style-name="ce54">
            <text:p><text:s/>15.632,00<text:s/></text:p>
          </table:table-cell>
          <table:table-cell office:value-type="float" office:value="15000" table:style-name="ce54">
            <text:p><text:s/>15.00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0000" table:style-name="ce54">
            <text:p><text:s/>10.000,00<text:s/></text:p>
          </table:table-cell>
          <table:table-cell table:number-columns-repeated="1637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82">
            <text:p>Manutenzione e riparazione</text:p>
          </table:table-cell>
          <table:table-cell table:style-name="ce81"/>
          <table:table-cell office:value-type="float" office:value="1916400" table:style-name="ce79">
            <text:p><text:s/>1.916.400,00<text:s/></text:p>
          </table:table-cell>
          <table:table-cell office:value-type="float" office:value="1377726" table:style-name="ce79">
            <text:p><text:s/>1.377.726,00<text:s/></text:p>
          </table:table-cell>
          <table:table-cell office:value-type="float" office:value="-538674" table:style-name="ce65">
            <text:p>-538.674,00<text:s/></text:p>
          </table:table-cell>
          <table:table-cell office:value-type="percentage" office:value="-0.39098775808832814" table:style-name="ce66">
            <text:p>-39,10%</text:p>
          </table:table-cell>
          <table:table-cell table:style-name="ce67"/>
          <table:table-cell office:value-type="float" office:value="20000" table:style-name="ce80">
            <text:p><text:s/>20.000,00<text:s/></text:p>
          </table:table-cell>
          <table:table-cell office:value-type="float" office:value="124400" table:style-name="ce80">
            <text:p><text:s/>124.400,00<text:s/></text:p>
          </table:table-cell>
          <table:table-cell office:value-type="float" office:value="50000" table:style-name="ce80">
            <text:p><text:s/>50.000,00<text:s/></text:p>
          </table:table-cell>
          <table:table-cell office:value-type="float" office:value="840000" table:style-name="ce80">
            <text:p><text:s/>840.000,00<text:s/></text:p>
          </table:table-cell>
          <table:table-cell office:value-type="float" office:value="882000" table:style-name="ce80">
            <text:p><text:s/>882.000,00<text:s/></text:p>
          </table:table-cell>
          <table:table-cell table:number-columns-repeated="16371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36">
            <text:p>Godimento di beni di terzi</text:p>
          </table:table-cell>
          <table:table-cell table:style-name="ce36"/>
          <table:table-cell office:value-type="float" office:value="523867" table:style-name="ce79">
            <text:p><text:s/>523.867,00<text:s/></text:p>
          </table:table-cell>
          <table:table-cell office:value-type="float" office:value="466116" table:style-name="ce79">
            <text:p><text:s/>466.116,00<text:s/></text:p>
          </table:table-cell>
          <table:table-cell office:value-type="float" office:value="-57751" table:style-name="ce65">
            <text:p>-57.751,00<text:s/></text:p>
          </table:table-cell>
          <table:table-cell office:value-type="percentage" office:value="-0.12389834290176695" table:style-name="ce66">
            <text:p>-12,39%</text:p>
          </table:table-cell>
          <table:table-cell table:style-name="ce67"/>
          <table:table-cell office:value-type="float" office:value="19422" table:style-name="ce80">
            <text:p><text:s/>19.422,00<text:s/></text:p>
          </table:table-cell>
          <table:table-cell office:value-type="float" office:value="35000" table:style-name="ce80">
            <text:p><text:s/>35.000,00<text:s/></text:p>
          </table:table-cell>
          <table:table-cell office:value-type="float" office:value="14959" table:style-name="ce80">
            <text:p><text:s/>14.959,00<text:s/></text:p>
          </table:table-cell>
          <table:table-cell office:value-type="float" office:value="1786" table:style-name="ce80">
            <text:p><text:s/>1.786,00<text:s/></text:p>
          </table:table-cell>
          <table:table-cell office:value-type="float" office:value="452700" table:style-name="ce80">
            <text:p><text:s/>452.700,00<text:s/></text:p>
          </table:table-cell>
          <table:table-cell table:number-columns-repeated="16371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36">
            <text:p>Costi del personale</text:p>
          </table:table-cell>
          <table:table-cell table:style-name="ce81"/>
          <table:table-cell office:value-type="float" office:value="8010944" table:style-name="ce79">
            <text:p><text:s/>8.010.944,00<text:s/></text:p>
          </table:table-cell>
          <table:table-cell office:value-type="float" office:value="6250391" table:style-name="ce79">
            <text:p><text:s/>6.250.391,00<text:s/></text:p>
          </table:table-cell>
          <table:table-cell office:value-type="float" office:value="-1760553" table:style-name="ce65">
            <text:p>-1.760.553,00<text:s/></text:p>
          </table:table-cell>
          <table:table-cell office:value-type="percentage" office:value="-0.28167085867108155" table:style-name="ce66">
            <text:p>-28,17%</text:p>
          </table:table-cell>
          <table:table-cell table:style-name="ce67"/>
          <table:table-cell office:value-type="float" office:value="1419247" table:style-name="ce80">
            <text:p><text:s/>1.419.247,00<text:s/></text:p>
          </table:table-cell>
          <table:table-cell office:value-type="float" office:value="1599130" table:style-name="ce80">
            <text:p><text:s/>1.599.130,00<text:s/></text:p>
          </table:table-cell>
          <table:table-cell office:value-type="float" office:value="1411805" table:style-name="ce80">
            <text:p><text:s/>1.411.805,00<text:s/></text:p>
          </table:table-cell>
          <table:table-cell office:value-type="float" office:value="251579" table:style-name="ce80">
            <text:p><text:s/>251.579,00<text:s/></text:p>
          </table:table-cell>
          <table:table-cell office:value-type="float" office:value="3329183" table:style-name="ce80">
            <text:p><text:s/>3.329.183,00<text:s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a) Personale dirigente medico</text:p>
          </table:table-cell>
          <table:table-cell table:style-name="ce64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formula="msoxl:=#DIV/0!" table:style-name="ce58">
            <text:p>#DIV/0!</text:p>
          </table:table-cell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b) Personale dirigente ruolo sanitario non medico</text:p>
          </table:table-cell>
          <table:table-cell table:style-name="ce64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formula="msoxl:=#DIV/0!" table:style-name="ce58">
            <text:p>#DIV/0!</text:p>
          </table:table-cell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c) Personale comparto ruolo sanitario</text:p>
          </table:table-cell>
          <table:table-cell table:style-name="ce64"/>
          <table:table-cell office:value-type="float" office:value="2658302" table:style-name="ce50">
            <text:p><text:s/>2.658.302,00<text:s/></text:p>
          </table:table-cell>
          <table:table-cell office:value-type="float" office:value="2119837" table:style-name="ce50">
            <text:p><text:s/>2.119.837,00<text:s/></text:p>
          </table:table-cell>
          <table:table-cell office:value-type="float" office:value="-538465" table:style-name="ce57">
            <text:p>-538.465,00<text:s/></text:p>
          </table:table-cell>
          <table:table-cell office:value-type="percentage" office:value="-0.25401245473118922" table:style-name="ce58">
            <text:p>-25,40%</text:p>
          </table:table-cell>
          <table:table-cell table:style-name="ce59"/>
          <table:table-cell office:value-type="float" office:value="293137" table:style-name="ce54">
            <text:p><text:s/>293.137,00<text:s/></text:p>
          </table:table-cell>
          <table:table-cell office:value-type="float" office:value="221961" table:style-name="ce54">
            <text:p><text:s/>221.961,00<text:s/></text:p>
          </table:table-cell>
          <table:table-cell office:value-type="float" office:value="42878" table:style-name="ce54">
            <text:p><text:s/>42.878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2100326" table:style-name="ce54">
            <text:p><text:s/>2.100.326,00<text:s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49">
            <text:p>d) Personale dirigente altri ruoli</text:p>
          </table:table-cell>
          <table:table-cell table:style-name="ce64"/>
          <table:table-cell office:value-type="float" office:value="102107" table:style-name="ce50">
            <text:p><text:s/>102.107,00<text:s/></text:p>
          </table:table-cell>
          <table:table-cell office:value-type="float" office:value="91685" table:style-name="ce50">
            <text:p><text:s/>91.685,00<text:s/></text:p>
          </table:table-cell>
          <table:table-cell office:value-type="float" office:value="-10422" table:style-name="ce57">
            <text:p>-10.422,00<text:s/></text:p>
          </table:table-cell>
          <table:table-cell office:value-type="percentage" office:value="-0.11367181109232699" table:style-name="ce58">
            <text:p>-11,37%</text:p>
          </table:table-cell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02107" table:style-name="ce54">
            <text:p><text:s/>102.107,00<text:s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49">
            <text:p>e) Personale comparto altri ruoli</text:p>
          </table:table-cell>
          <table:table-cell table:style-name="ce64"/>
          <table:table-cell office:value-type="float" office:value="5250535" table:style-name="ce50">
            <text:p><text:s/>5.250.535,00<text:s/></text:p>
          </table:table-cell>
          <table:table-cell office:value-type="float" office:value="4038869" table:style-name="ce50">
            <text:p><text:s/>4.038.869,00<text:s/></text:p>
          </table:table-cell>
          <table:table-cell office:value-type="float" office:value="-1211666" table:style-name="ce57">
            <text:p>-1.211.666,00<text:s/></text:p>
          </table:table-cell>
          <table:table-cell office:value-type="percentage" office:value="-0.30000131224855275" table:style-name="ce58">
            <text:p>-30,00%</text:p>
          </table:table-cell>
          <table:table-cell table:style-name="ce59"/>
          <table:table-cell office:value-type="float" office:value="1126110" table:style-name="ce54">
            <text:p><text:s/>1.126.110,00<text:s/></text:p>
          </table:table-cell>
          <table:table-cell office:value-type="float" office:value="1377169" table:style-name="ce54">
            <text:p><text:s/>1.377.169,00<text:s/></text:p>
          </table:table-cell>
          <table:table-cell office:value-type="float" office:value="1368927" table:style-name="ce54">
            <text:p><text:s/>1.368.927,00<text:s/></text:p>
          </table:table-cell>
          <table:table-cell office:value-type="float" office:value="251579" table:style-name="ce54">
            <text:p><text:s/>251.579,00<text:s/></text:p>
          </table:table-cell>
          <table:table-cell office:value-type="float" office:value="1126750" table:style-name="ce54">
            <text:p><text:s/>1.126.750,00<text:s/></text:p>
          </table:table-cell>
          <table:table-cell table:number-columns-repeated="16371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82">
            <text:p>Oneri diversi di gestione</text:p>
          </table:table-cell>
          <table:table-cell table:style-name="ce36"/>
          <table:table-cell office:value-type="float" office:value="76194" table:style-name="ce79">
            <text:p><text:s/>76.194,00<text:s/></text:p>
          </table:table-cell>
          <table:table-cell office:value-type="float" office:value="70253" table:style-name="ce79">
            <text:p><text:s/>70.253,00<text:s/></text:p>
          </table:table-cell>
          <table:table-cell office:value-type="float" office:value="-5941" table:style-name="ce65">
            <text:p>-5.941,00<text:s/></text:p>
          </table:table-cell>
          <table:table-cell office:value-type="percentage" office:value="-8.4565783667601382E-2" table:style-name="ce66">
            <text:p>-8,46%</text:p>
          </table:table-cell>
          <table:table-cell table:style-name="ce67"/>
          <table:table-cell office:value-type="float" office:value="5194" table:style-name="ce80">
            <text:p><text:s/>5.194,00<text:s/></text:p>
          </table:table-cell>
          <table:table-cell office:value-type="float" office:value="5000" table:style-name="ce80">
            <text:p><text:s/>5.000,00<text:s/></text:p>
          </table:table-cell>
          <table:table-cell office:value-type="float" office:value="6000" table:style-name="ce80">
            <text:p><text:s/>6.000,00<text:s/></text:p>
          </table:table-cell>
          <table:table-cell office:value-type="float" office:value="23000" table:style-name="ce80">
            <text:p><text:s/>23.000,00<text:s/></text:p>
          </table:table-cell>
          <table:table-cell office:value-type="float" office:value="37000" table:style-name="ce80">
            <text:p><text:s/>37.000,00<text:s/></text:p>
          </table:table-cell>
          <table:table-cell table:number-columns-repeated="16371"/>
        </table:table-row>
        <table:table-row table:style-name="ro6">
          <table:table-cell office:value-type="float" office:value="8" table:style-name="ce34">
            <text:p>8</text:p>
          </table:table-cell>
          <table:table-cell office:value-type="string" table:style-name="ce82">
            <text:p>Ammortamenti<text:s/></text:p>
          </table:table-cell>
          <table:table-cell table:style-name="ce36"/>
          <table:table-cell office:value-type="float" office:value="497313" table:style-name="ce79">
            <text:p><text:s/>497.313,00<text:s/></text:p>
          </table:table-cell>
          <table:table-cell office:value-type="float" office:value="449789" table:style-name="ce79">
            <text:p><text:s/>449.789,00<text:s/></text:p>
          </table:table-cell>
          <table:table-cell office:value-type="float" office:value="-47524" table:style-name="ce65">
            <text:p>-47.524,00<text:s/></text:p>
          </table:table-cell>
          <table:table-cell office:value-type="percentage" office:value="-0.10565843095318027" table:style-name="ce66">
            <text:p>-10,57%</text:p>
          </table:table-cell>
          <table:table-cell table:style-name="ce67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a) Ammortamento immobilizzazioni immateriali</text:p>
          </table:table-cell>
          <table:table-cell table:style-name="ce64"/>
          <table:table-cell office:value-type="float" office:value="179693" table:style-name="ce50">
            <text:p><text:s/>179.693,00<text:s/></text:p>
          </table:table-cell>
          <table:table-cell office:value-type="float" office:value="178359" table:style-name="ce50">
            <text:p><text:s/>178.359,00<text:s/></text:p>
          </table:table-cell>
          <table:table-cell office:value-type="float" office:value="-1334" table:style-name="ce57">
            <text:p>-1.334,00<text:s/></text:p>
          </table:table-cell>
          <table:table-cell office:value-type="percentage" office:value="-7.4792973721539147E-3" table:style-name="ce58">
            <text:p>-0,75%</text:p>
          </table:table-cell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b) Ammortamento dei fabbricati</text:p>
          </table:table-cell>
          <table:table-cell table:style-name="ce64"/>
          <table:table-cell office:value-type="float" office:value="152083" table:style-name="ce50">
            <text:p><text:s/>152.083,00<text:s/></text:p>
          </table:table-cell>
          <table:table-cell office:value-type="float" office:value="152083" table:style-name="ce50">
            <text:p><text:s/>152.083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58">
            <text:p>0,00%</text:p>
          </table:table-cell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office:value-type="string" table:style-name="ce49">
            <text:p>c) Ammortamento delle altre immobilizzazioni materiali</text:p>
          </table:table-cell>
          <table:table-cell table:style-name="ce64"/>
          <table:table-cell office:value-type="float" office:value="165537" table:style-name="ce50">
            <text:p><text:s/>165.537,00<text:s/></text:p>
          </table:table-cell>
          <table:table-cell office:value-type="float" office:value="119347" table:style-name="ce50">
            <text:p><text:s/>119.347,00<text:s/></text:p>
          </table:table-cell>
          <table:table-cell office:value-type="float" office:value="-46190" table:style-name="ce57">
            <text:p>-46.190,00<text:s/></text:p>
          </table:table-cell>
          <table:table-cell office:value-type="percentage" office:value="-0.38702271527562487" table:style-name="ce58">
            <text:p>-38,70%</text:p>
          </table:table-cell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9" table:style-name="ce34">
            <text:p>9</text:p>
          </table:table-cell>
          <table:table-cell office:value-type="string" table:style-name="ce82">
            <text:p>Svalutazione delle immobilizzazioni e <text:s/>dei crediti</text:p>
          </table:table-cell>
          <table:table-cell table:style-name="ce36"/>
          <table:table-cell office:value-type="float" office:value="0" table:style-name="ce79">
            <text:p><text:s/>-<text:s text:c="3"/></text:p>
          </table:table-cell>
          <table:table-cell office:value-type="float" office:value="15732" table:style-name="ce79">
            <text:p><text:s/>15.732,00<text:s/></text:p>
          </table:table-cell>
          <table:table-cell office:value-type="float" office:value="15732" table:style-name="ce65">
            <text:p><text:s/>15.732,00<text:s/></text:p>
          </table:table-cell>
          <table:table-cell table:style-name="ce66"/>
          <table:table-cell table:style-name="ce67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string" table:style-name="ce36">
            <text:p>Variazione delle rimanenze</text:p>
          </table:table-cell>
          <table:table-cell table:style-name="ce81"/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6"/>
          <table:table-cell table:style-name="ce67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a) Variazione delle rimanenze sanitarie</text:p>
          </table:table-cell>
          <table:table-cell table:style-name="ce64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b) Variazione delle rimanenze non sanitarie</text:p>
          </table:table-cell>
          <table:table-cell table:style-name="ce64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11" table:style-name="ce34">
            <text:p>11</text:p>
          </table:table-cell>
          <table:table-cell office:value-type="string" table:style-name="ce36">
            <text:p>Accantonamenti</text:p>
          </table:table-cell>
          <table:table-cell table:style-name="ce81"/>
          <table:table-cell office:value-type="float" office:value="2223467" table:style-name="ce79">
            <text:p><text:s/>2.223.467,00<text:s/></text:p>
          </table:table-cell>
          <table:table-cell office:value-type="float" office:value="7107887" table:style-name="ce79">
            <text:p><text:s/>7.107.887,00<text:s/></text:p>
          </table:table-cell>
          <table:table-cell office:value-type="float" office:value="4884420" table:style-name="ce65">
            <text:p><text:s/>4.884.420,00<text:s/></text:p>
          </table:table-cell>
          <table:table-cell office:value-type="percentage" office:value="0.6871831248864817" table:style-name="ce66">
            <text:p>68,72%</text:p>
          </table:table-cell>
          <table:table-cell table:style-name="ce67"/>
          <table:table-cell office:value-type="float" office:value="215000" table:style-name="ce80">
            <text:p><text:s/>215.000,00<text:s/></text:p>
          </table:table-cell>
          <table:table-cell office:value-type="float" office:value="956673" table:style-name="ce80">
            <text:p><text:s/>956.673,00<text:s/></text:p>
          </table:table-cell>
          <table:table-cell office:value-type="float" office:value="1051794" table:style-name="ce80">
            <text:p><text:s/>1.051.794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a) Accantonamenti per rischi</text:p>
          </table:table-cell>
          <table:table-cell table:style-name="ce41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b) Accantonamenti per premio operosità</text:p>
          </table:table-cell>
          <table:table-cell table:style-name="ce41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c) Accantonamenti per quote inutilizzate di contributi vincolati</text:p>
          </table:table-cell>
          <table:table-cell table:style-name="ce41"/>
          <table:table-cell office:value-type="float" office:value="2223467" table:style-name="ce50">
            <text:p><text:s/>2.223.467,00<text:s/></text:p>
          </table:table-cell>
          <table:table-cell office:value-type="float" office:value="7107887" table:style-name="ce50">
            <text:p><text:s/>7.107.887,00<text:s/></text:p>
          </table:table-cell>
          <table:table-cell office:value-type="float" office:value="4884420" table:style-name="ce57">
            <text:p><text:s/>4.884.420,00<text:s/></text:p>
          </table:table-cell>
          <table:table-cell office:value-type="percentage" office:value="0.6871831248864817" table:style-name="ce58">
            <text:p>68,72%</text:p>
          </table:table-cell>
          <table:table-cell table:style-name="ce59"/>
          <table:table-cell office:value-type="float" office:value="215000" table:style-name="ce54">
            <text:p><text:s/>215.000,00<text:s/></text:p>
          </table:table-cell>
          <table:table-cell office:value-type="float" office:value="956673" table:style-name="ce54">
            <text:p><text:s/>956.673,00<text:s/></text:p>
          </table:table-cell>
          <table:table-cell office:value-type="float" office:value="1051794" table:style-name="ce54">
            <text:p><text:s/>1.051.794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49">
            <text:p>d) Altri accantonamenti</text:p>
          </table:table-cell>
          <table:table-cell table:style-name="ce41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8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8">
            <text:p>TOTALE B)</text:p>
          </table:table-cell>
          <table:table-cell table:number-columns-repeated="2" table:style-name="ce69"/>
          <table:table-cell office:value-type="float" office:value="56315055" table:style-name="ce70">
            <text:p><text:s/>56.315.055,00<text:s/></text:p>
          </table:table-cell>
          <table:table-cell office:value-type="float" office:value="53790503" table:style-name="ce70">
            <text:p><text:s/>53.790.503,00<text:s/></text:p>
          </table:table-cell>
          <table:table-cell office:value-type="float" office:value="-2524552" table:style-name="ce71">
            <text:p>-2.524.552,00<text:s/></text:p>
          </table:table-cell>
          <table:table-cell office:value-type="percentage" office:value="-4.6933043180503446E-2" table:style-name="ce72">
            <text:p>-4,69%</text:p>
          </table:table-cell>
          <table:table-cell table:style-name="ce73"/>
          <table:table-cell office:value-type="float" office:value="7235261" table:style-name="ce74">
            <text:p><text:s/>7.235.261,00<text:s/></text:p>
          </table:table-cell>
          <table:table-cell office:value-type="float" office:value="7279253" table:style-name="ce74">
            <text:p><text:s/>7.279.253,00<text:s/></text:p>
          </table:table-cell>
          <table:table-cell office:value-type="float" office:value="9192940" table:style-name="ce74">
            <text:p><text:s/>9.192.940,00<text:s/></text:p>
          </table:table-cell>
          <table:table-cell office:value-type="float" office:value="4405979" table:style-name="ce74">
            <text:p><text:s/>4.405.979,00<text:s/></text:p>
          </table:table-cell>
          <table:table-cell office:value-type="float" office:value="27704308" table:style-name="ce74">
            <text:p><text:s/>27.704.308,00<text:s/></text:p>
          </table:table-cell>
          <table:table-cell table:number-columns-repeated="16371"/>
        </table:table-row>
        <table:table-row table:style-name="ro8">
          <table:table-cell table:style-name="ce83"/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5" table:style-name="ce90"/>
          <table:table-cell table:number-columns-repeated="16371"/>
        </table:table-row>
        <table:table-row table:style-name="ro3">
          <table:table-cell office:value-type="string" table:style-name="ce91">
            <text:p>DIFFERENZA TRA VALORE E COSTI DELLA PRODUZIONE (A-B)</text:p>
          </table:table-cell>
          <table:table-cell table:number-columns-repeated="2" table:style-name="ce92"/>
          <table:table-cell office:value-type="float" office:value="531707" table:style-name="ce93">
            <text:p><text:s/>531.707,00<text:s/></text:p>
          </table:table-cell>
          <table:table-cell office:value-type="float" office:value="196705" table:style-name="ce93">
            <text:p><text:s/>196.705,00<text:s/></text:p>
          </table:table-cell>
          <table:table-cell office:value-type="float" office:value="-335002" table:style-name="ce94">
            <text:p>-335.002,00<text:s/></text:p>
          </table:table-cell>
          <table:table-cell office:value-type="percentage" office:value="-1.703068046058819" table:style-name="ce95">
            <text:p>-170,31%</text:p>
          </table:table-cell>
          <table:table-cell table:style-name="ce96"/>
          <table:table-cell office:value-type="float" office:value="95017" table:style-name="ce97">
            <text:p><text:s/>95.017,00<text:s/></text:p>
          </table:table-cell>
          <table:table-cell office:value-type="float" office:value="107525" table:style-name="ce97">
            <text:p><text:s/>107.525,00<text:s/></text:p>
          </table:table-cell>
          <table:table-cell office:value-type="float" office:value="94194" table:style-name="ce97">
            <text:p><text:s/>94.194,00<text:s/></text:p>
          </table:table-cell>
          <table:table-cell office:value-type="float" office:value="16821" table:style-name="ce97">
            <text:p><text:s/>16.821,00<text:s/></text:p>
          </table:table-cell>
          <table:table-cell office:value-type="float" office:value="218150" table:style-name="ce97">
            <text:p><text:s/>218.150,00<text:s/></text:p>
          </table:table-cell>
          <table:table-cell table:number-columns-repeated="16371"/>
        </table:table-row>
        <table:table-row table:style-name="ro6">
          <table:table-cell table:style-name="ce98"/>
          <table:table-cell table:style-name="ce99"/>
          <table:table-cell table:style-name="ce100"/>
          <table:table-cell table:number-columns-repeated="2" table:style-name="ce76"/>
          <table:table-cell table:style-name="ce57"/>
          <table:table-cell table:style-name="ce58"/>
          <table:table-cell table:style-name="ce59"/>
          <table:table-cell table:number-columns-repeated="5" table:style-name="ce77"/>
          <table:table-cell table:number-columns-repeated="16371"/>
        </table:table-row>
        <table:table-row table:style-name="ro6">
          <table:table-cell office:value-type="string" table:style-name="ce34">
            <text:p>C)</text:p>
          </table:table-cell>
          <table:table-cell office:value-type="string" table:style-name="ce36">
            <text:p>PROVENTI E ONERI FINANZIARI</text:p>
          </table:table-cell>
          <table:table-cell table:style-name="ce81"/>
          <table:table-cell table:number-columns-repeated="2" table:style-name="ce79"/>
          <table:table-cell office:value-type="float" office:value="0" table:style-name="ce65">
            <text:p><text:s/>-<text:s text:c="3"/></text:p>
          </table:table-cell>
          <table:table-cell table:style-name="ce66"/>
          <table:table-cell table:style-name="ce67"/>
          <table:table-cell table:number-columns-repeated="5" table:style-name="ce80"/>
          <table:table-cell table:number-columns-repeated="16371"/>
        </table:table-row>
        <table:table-row table:style-name="ro6">
          <table:table-cell table:style-name="ce101"/>
          <table:table-cell office:value-type="string" table:style-name="ce35">
            <text:p>1)</text:p>
          </table:table-cell>
          <table:table-cell office:value-type="string" table:style-name="ce102">
            <text:p>Interessi attivi e altri proventi finanziari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2" table:style-name="ce60">
            <text:p><text:s/>42,00<text:s/></text:p>
          </table:table-cell>
          <table:table-cell office:value-type="float" office:value="42" table:style-name="ce65">
            <text:p><text:s/>42,00<text:s/></text:p>
          </table:table-cell>
          <table:table-cell table:style-name="ce66"/>
          <table:table-cell table:style-name="ce67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1"/>
          <table:table-cell office:value-type="string" table:style-name="ce35">
            <text:p>2)</text:p>
          </table:table-cell>
          <table:table-cell office:value-type="string" table:style-name="ce102">
            <text:p>Interessi passivi e altri oneri finanziari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9" table:style-name="ce60">
            <text:p><text:s/>49,00<text:s/></text:p>
          </table:table-cell>
          <table:table-cell office:value-type="float" office:value="49" table:style-name="ce65">
            <text:p><text:s/>49,00<text:s/></text:p>
          </table:table-cell>
          <table:table-cell table:style-name="ce66"/>
          <table:table-cell table:style-name="ce67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8">
            <text:p>TOTALE C)</text:p>
          </table:table-cell>
          <table:table-cell table:style-name="ce69"/>
          <table:table-cell office:value-type="string" table:style-name="ce69">
            <text:p>TOTALE PROVENTI E ONERI FINANZIAR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-7" table:style-name="ce70">
            <text:p>-7,00<text:s/></text:p>
          </table:table-cell>
          <table:table-cell office:value-type="float" office:value="-7" table:style-name="ce71">
            <text:p>-7,00<text:s/></text:p>
          </table:table-cell>
          <table:table-cell table:style-name="ce72"/>
          <table:table-cell table:style-name="ce73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1"/>
          <table:table-cell table:style-name="ce103"/>
          <table:table-cell table:style-name="ce36"/>
          <table:table-cell table:number-columns-repeated="2" table:style-name="ce79"/>
          <table:table-cell table:style-name="ce65"/>
          <table:table-cell table:style-name="ce66"/>
          <table:table-cell table:style-name="ce67"/>
          <table:table-cell table:number-columns-repeated="5" table:style-name="ce80"/>
          <table:table-cell table:number-columns-repeated="16371"/>
        </table:table-row>
        <table:table-row table:style-name="ro6">
          <table:table-cell office:value-type="string" table:style-name="ce34">
            <text:p>D)</text:p>
          </table:table-cell>
          <table:table-cell office:value-type="string" table:style-name="ce36">
            <text:p>RETTIFICHE DI VALORE DI ATTIVITA' FINANZIARIE</text:p>
          </table:table-cell>
          <table:table-cell table:style-name="ce36"/>
          <table:table-cell table:number-columns-repeated="2" table:style-name="ce79"/>
          <table:table-cell office:value-type="float" office:value="0" table:style-name="ce65">
            <text:p><text:s/>-<text:s text:c="3"/></text:p>
          </table:table-cell>
          <table:table-cell table:style-name="ce66"/>
          <table:table-cell table:style-name="ce67"/>
          <table:table-cell table:number-columns-repeated="5" table:style-name="ce80"/>
          <table:table-cell table:number-columns-repeated="16371"/>
        </table:table-row>
        <table:table-row table:style-name="ro6">
          <table:table-cell table:style-name="ce101"/>
          <table:table-cell office:value-type="string" table:style-name="ce35">
            <text:p>1)</text:p>
          </table:table-cell>
          <table:table-cell office:value-type="string" table:style-name="ce36">
            <text:p>Rivalutazioni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6"/>
          <table:table-cell table:style-name="ce67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1"/>
          <table:table-cell office:value-type="string" table:style-name="ce35">
            <text:p>2)</text:p>
          </table:table-cell>
          <table:table-cell office:value-type="string" table:style-name="ce36">
            <text:p>Svalutazioni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6"/>
          <table:table-cell table:style-name="ce67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8">
            <text:p>TOTALE D)</text:p>
          </table:table-cell>
          <table:table-cell table:style-name="ce69"/>
          <table:table-cell office:value-type="string" table:style-name="ce69">
            <text:p>TOTALE PROVENTI E ONERI FINANZIARI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72"/>
          <table:table-cell table:style-name="ce73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table:style-name="ce101"/>
          <table:table-cell table:style-name="ce103"/>
          <table:table-cell table:style-name="ce36"/>
          <table:table-cell table:number-columns-repeated="2" table:style-name="ce80"/>
          <table:table-cell table:style-name="ce104"/>
          <table:table-cell table:style-name="ce105"/>
          <table:table-cell table:style-name="ce106"/>
          <table:table-cell table:number-columns-repeated="5" table:style-name="ce80"/>
          <table:table-cell table:number-columns-repeated="16371" table:style-name="ce1"/>
        </table:table-row>
        <table:table-row table:style-name="ro6">
          <table:table-cell office:value-type="string" table:style-name="ce107">
            <text:p>E)</text:p>
          </table:table-cell>
          <table:table-cell office:value-type="string" table:style-name="ce36">
            <text:p>PROVENTI E ONERI STRAORDINARI</text:p>
          </table:table-cell>
          <table:table-cell table:style-name="ce81"/>
          <table:table-cell table:number-columns-repeated="2" table:style-name="ce80"/>
          <table:table-cell table:style-name="ce104"/>
          <table:table-cell table:style-name="ce105"/>
          <table:table-cell table:style-name="ce106"/>
          <table:table-cell table:number-columns-repeated="5" table:style-name="ce80"/>
          <table:table-cell table:number-columns-repeated="16371" table:style-name="ce1"/>
        </table:table-row>
        <table:table-row table:style-name="ro6">
          <table:table-cell table:style-name="ce107"/>
          <table:table-cell office:value-type="float" office:value="1" table:style-name="ce108">
            <text:p>1</text:p>
          </table:table-cell>
          <table:table-cell office:value-type="string" table:style-name="ce102">
            <text:p>Proventi straordinari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6765" table:style-name="ce80">
            <text:p><text:s/>46.765,00<text:s/></text:p>
          </table:table-cell>
          <table:table-cell office:value-type="float" office:value="46765" table:style-name="ce104">
            <text:p><text:s/>46.765,00<text:s/></text:p>
          </table:table-cell>
          <table:table-cell office:value-type="percentage" office:value="1" table:style-name="ce105">
            <text:p>100,00%</text:p>
          </table:table-cell>
          <table:table-cell table:style-name="ce106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table:style-name="ce107"/>
          <table:table-cell table:style-name="ce108"/>
          <table:table-cell office:value-type="string" table:style-name="ce49">
            <text:p>a) Plusvalenze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109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table:style-name="ce107"/>
          <table:table-cell table:style-name="ce108"/>
          <table:table-cell office:value-type="string" table:style-name="ce49">
            <text:p>b) Altri proventi straordinari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6765" table:style-name="ce50">
            <text:p><text:s/>46.765,00<text:s/></text:p>
          </table:table-cell>
          <table:table-cell office:value-type="float" office:value="46765" table:style-name="ce38">
            <text:p><text:s/>46.765,00<text:s/></text:p>
          </table:table-cell>
          <table:table-cell office:value-type="percentage" office:value="1" table:style-name="ce109">
            <text:p>100,00%</text:p>
          </table:table-cell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1"/>
          <table:table-cell office:value-type="string" table:style-name="ce1">
            <text:p>2022 ARR +2</text:p>
          </table:table-cell>
          <table:table-cell table:number-columns-repeated="16369"/>
        </table:table-row>
        <table:table-row table:style-name="ro6">
          <table:table-cell table:style-name="ce107"/>
          <table:table-cell office:value-type="float" office:value="2" table:style-name="ce108">
            <text:p>2</text:p>
          </table:table-cell>
          <table:table-cell office:value-type="string" table:style-name="ce36">
            <text:p>Oneri straordinari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7928" table:style-name="ce80">
            <text:p><text:s/>57.928,00<text:s/></text:p>
          </table:table-cell>
          <table:table-cell office:value-type="float" office:value="57928" table:style-name="ce104">
            <text:p><text:s/>57.928,00<text:s/></text:p>
          </table:table-cell>
          <table:table-cell office:value-type="percentage" office:value="1" table:style-name="ce105">
            <text:p>100,00%</text:p>
          </table:table-cell>
          <table:table-cell table:style-name="ce106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table:style-name="ce107"/>
          <table:table-cell table:style-name="ce108"/>
          <table:table-cell office:value-type="string" table:style-name="ce49">
            <text:p>a) Minusvalenze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table:style-name="ce11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table:style-name="ce107"/>
          <table:table-cell table:style-name="ce108"/>
          <table:table-cell office:value-type="string" table:style-name="ce49">
            <text:p>b) Altri oneri straordinari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7928" table:style-name="ce50">
            <text:p><text:s/>57.928,00<text:s/></text:p>
          </table:table-cell>
          <table:table-cell office:value-type="float" office:value="57928" table:style-name="ce110">
            <text:p><text:s/>57.928,00<text:s/></text:p>
          </table:table-cell>
          <table:table-cell office:value-type="percentage" office:value="1" table:style-name="ce111">
            <text:p>100,00%</text:p>
          </table:table-cell>
          <table:table-cell table:style-name="ce11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8">
            <text:p>TOTALE E)</text:p>
          </table:table-cell>
          <table:table-cell table:style-name="ce69"/>
          <table:table-cell office:value-type="string" table:style-name="ce69">
            <text:p>TOTALE DELLE PARTITE STRAORDINARIE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-11163" table:style-name="ce74">
            <text:p>-11.163,00<text:s/></text:p>
          </table:table-cell>
          <table:table-cell office:value-type="float" office:value="-11163" table:style-name="ce113">
            <text:p>-11.163,00<text:s/></text:p>
          </table:table-cell>
          <table:table-cell office:value-type="percentage" office:value="1" table:style-name="ce114">
            <text:p>100,00%</text:p>
          </table:table-cell>
          <table:table-cell table:style-name="ce115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71" table:style-name="ce1"/>
        </table:table-row>
        <table:table-row table:style-name="ro3"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style-name="ce121"/>
          <table:table-cell table:style-name="ce122"/>
          <table:table-cell table:number-columns-repeated="5" table:style-name="ce123"/>
          <table:table-cell table:number-columns-repeated="16371" table:style-name="ce1"/>
        </table:table-row>
        <table:table-row table:style-name="ro3">
          <table:table-cell office:value-type="string" table:style-name="ce91">
            <text:p>RISULTATO PRIMA DELLE IMPOSTE (A - B +-C +-D +-E)</text:p>
          </table:table-cell>
          <table:table-cell table:number-columns-repeated="2" table:style-name="ce92"/>
          <table:table-cell office:value-type="float" office:value="531707" table:style-name="ce97">
            <text:p><text:s/>531.707,00<text:s/></text:p>
          </table:table-cell>
          <table:table-cell office:value-type="float" office:value="185535" table:style-name="ce97">
            <text:p><text:s/>185.535,00<text:s/></text:p>
          </table:table-cell>
          <table:table-cell office:value-type="float" office:value="-346172" table:style-name="ce124">
            <text:p>-346.172,00<text:s/></text:p>
          </table:table-cell>
          <table:table-cell office:value-type="percentage" office:value="-1.8658042956854501" table:style-name="ce125">
            <text:p>-186,58%</text:p>
          </table:table-cell>
          <table:table-cell table:style-name="ce126"/>
          <table:table-cell office:value-type="float" office:value="95017" table:style-name="ce97">
            <text:p><text:s/>95.017,00<text:s/></text:p>
          </table:table-cell>
          <table:table-cell office:value-type="float" office:value="107525" table:style-name="ce97">
            <text:p><text:s/>107.525,00<text:s/></text:p>
          </table:table-cell>
          <table:table-cell office:value-type="float" office:value="94194" table:style-name="ce97">
            <text:p><text:s/>94.194,00<text:s/></text:p>
          </table:table-cell>
          <table:table-cell office:value-type="float" office:value="16821" table:style-name="ce97">
            <text:p><text:s/>16.821,00<text:s/></text:p>
          </table:table-cell>
          <table:table-cell office:value-type="float" office:value="218150" table:style-name="ce97">
            <text:p><text:s/>218.150,00<text:s/></text:p>
          </table:table-cell>
          <table:table-cell table:number-columns-repeated="16371" table:style-name="ce1"/>
        </table:table-row>
        <table:table-row table:style-name="ro6">
          <table:table-cell table:style-name="ce48"/>
          <table:table-cell table:style-name="ce75"/>
          <table:table-cell table:style-name="ce127"/>
          <table:table-cell table:number-columns-repeated="2" table:style-name="ce128"/>
          <table:table-cell table:style-name="ce110"/>
          <table:table-cell table:style-name="ce111"/>
          <table:table-cell table:style-name="ce129"/>
          <table:table-cell table:number-columns-repeated="5" table:style-name="ce128"/>
          <table:table-cell table:number-columns-repeated="16371" table:style-name="ce1"/>
        </table:table-row>
        <table:table-row table:style-name="ro6">
          <table:table-cell office:value-type="string" table:style-name="ce107">
            <text:p>Y)</text:p>
          </table:table-cell>
          <table:table-cell office:value-type="string" table:style-name="ce36">
            <text:p>IMPOSTE SUL REDDITO D'ESERCIZIO</text:p>
          </table:table-cell>
          <table:table-cell table:style-name="ce81"/>
          <table:table-cell table:number-columns-repeated="2" table:style-name="ce80"/>
          <table:table-cell table:style-name="ce104"/>
          <table:table-cell table:style-name="ce105"/>
          <table:table-cell table:style-name="ce106"/>
          <table:table-cell table:number-columns-repeated="5" table:style-name="ce80"/>
          <table:table-cell table:number-columns-repeated="16371" table:style-name="ce1"/>
        </table:table-row>
        <table:table-row table:style-name="ro6">
          <table:table-cell table:style-name="ce107"/>
          <table:table-cell office:value-type="string" table:style-name="ce108">
            <text:p>1)</text:p>
          </table:table-cell>
          <table:table-cell office:value-type="string" table:style-name="ce102">
            <text:p>IRAP</text:p>
          </table:table-cell>
          <table:table-cell office:value-type="float" office:value="531707" table:style-name="ce80">
            <text:p><text:s/>531.707,00<text:s/></text:p>
          </table:table-cell>
          <table:table-cell office:value-type="float" office:value="416366" table:style-name="ce80">
            <text:p><text:s/>416.366,00<text:s/></text:p>
          </table:table-cell>
          <table:table-cell office:value-type="float" office:value="-115341" table:style-name="ce104">
            <text:p>-115.341,00<text:s/></text:p>
          </table:table-cell>
          <table:table-cell office:value-type="percentage" office:value="-0.27701829640268416" table:style-name="ce105">
            <text:p>-27,70%</text:p>
          </table:table-cell>
          <table:table-cell table:style-name="ce106"/>
          <table:table-cell office:value-type="float" office:value="95017" table:style-name="ce80">
            <text:p><text:s/>95.017,00<text:s/></text:p>
          </table:table-cell>
          <table:table-cell office:value-type="float" office:value="107525" table:style-name="ce80">
            <text:p><text:s/>107.525,00<text:s/></text:p>
          </table:table-cell>
          <table:table-cell office:value-type="float" office:value="94194" table:style-name="ce80">
            <text:p><text:s/>94.194,00<text:s/></text:p>
          </table:table-cell>
          <table:table-cell office:value-type="float" office:value="16821" table:style-name="ce80">
            <text:p><text:s/>16.821,00<text:s/></text:p>
          </table:table-cell>
          <table:table-cell office:value-type="float" office:value="218150" table:style-name="ce80">
            <text:p><text:s/>218.150,00<text:s/></text:p>
          </table:table-cell>
          <table:table-cell table:number-columns-repeated="16371" table:style-name="ce1"/>
        </table:table-row>
        <table:table-row table:style-name="ro6">
          <table:table-cell table:style-name="ce48"/>
          <table:table-cell table:style-name="ce55"/>
          <table:table-cell office:value-type="string" table:style-name="ce49">
            <text:p>a) IRAP relativa a personale dipendente</text:p>
          </table:table-cell>
          <table:table-cell office:value-type="float" office:value="531707" table:style-name="ce50">
            <text:p><text:s/>531.707,00<text:s/></text:p>
          </table:table-cell>
          <table:table-cell office:value-type="float" office:value="412598" table:style-name="ce50">
            <text:p><text:s/>412.598,00<text:s/></text:p>
          </table:table-cell>
          <table:table-cell office:value-type="float" office:value="-119109" table:style-name="ce38">
            <text:p>-119.109,00<text:s/></text:p>
          </table:table-cell>
          <table:table-cell office:value-type="percentage" office:value="-0.28868050741884355" table:style-name="ce109">
            <text:p>-28,87%</text:p>
          </table:table-cell>
          <table:table-cell table:style-name="ce59"/>
          <table:table-cell office:value-type="float" office:value="95017" table:style-name="ce54">
            <text:p><text:s/>95.017,00<text:s/></text:p>
          </table:table-cell>
          <table:table-cell office:value-type="float" office:value="107525" table:style-name="ce54">
            <text:p><text:s/>107.525,00<text:s/></text:p>
          </table:table-cell>
          <table:table-cell office:value-type="float" office:value="94194" table:style-name="ce54">
            <text:p><text:s/>94.194,00<text:s/></text:p>
          </table:table-cell>
          <table:table-cell office:value-type="float" office:value="16821" table:style-name="ce54">
            <text:p><text:s/>16.821,00<text:s/></text:p>
          </table:table-cell>
          <table:table-cell office:value-type="float" office:value="218150" table:style-name="ce54">
            <text:p><text:s/>218.150,00<text:s/></text:p>
          </table:table-cell>
          <table:table-cell table:number-columns-repeated="16371" table:style-name="ce1"/>
        </table:table-row>
        <table:table-row table:style-name="ro6">
          <table:table-cell table:style-name="ce48"/>
          <table:table-cell table:style-name="ce55"/>
          <table:table-cell office:value-type="string" table:style-name="ce49">
            <text:p>b) IRAP relativa a collaboratori e personale assimilato a lavoro dipendente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768" table:style-name="ce50">
            <text:p><text:s/>3.768,00<text:s/></text:p>
          </table:table-cell>
          <table:table-cell office:value-type="float" office:value="3768" table:style-name="ce38">
            <text:p><text:s/>3.768,00<text:s/></text:p>
          </table:table-cell>
          <table:table-cell table:style-name="ce109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table:style-name="ce55"/>
          <table:table-cell office:value-type="string" table:style-name="ce49">
            <text:p>c) IRAP relativa ad attività di libera professione (intramoenia)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109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48"/>
          <table:table-cell table:style-name="ce55"/>
          <table:table-cell office:value-type="string" table:style-name="ce49">
            <text:p>d) IRAP relativa ad attività commerciale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109"/>
          <table:table-cell table:style-name="ce59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7"/>
          <table:table-cell office:value-type="string" table:style-name="ce108">
            <text:p>2)</text:p>
          </table:table-cell>
          <table:table-cell office:value-type="string" table:style-name="ce36">
            <text:p>IRES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871" table:style-name="ce79">
            <text:p><text:s/>6.871,00<text:s/></text:p>
          </table:table-cell>
          <table:table-cell office:value-type="float" office:value="6871" table:style-name="ce104">
            <text:p><text:s/>6.871,00<text:s/></text:p>
          </table:table-cell>
          <table:table-cell table:style-name="ce105"/>
          <table:table-cell table:style-name="ce67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7"/>
          <table:table-cell office:value-type="string" table:style-name="ce108">
            <text:p>3)</text:p>
          </table:table-cell>
          <table:table-cell office:value-type="string" table:style-name="ce130">
            <text:p><text:s/>Accantonamento a F.do Imposte (Accertamenti, condoni, ecc.)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132"/>
          <table:table-cell table:style-name="ce62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8">
            <text:p>TOTALE Y)</text:p>
          </table:table-cell>
          <table:table-cell table:number-columns-repeated="2" table:style-name="ce69"/>
          <table:table-cell office:value-type="float" office:value="531707" table:style-name="ce74">
            <text:p><text:s/>531.707,00<text:s/></text:p>
          </table:table-cell>
          <table:table-cell office:value-type="float" office:value="423237" table:style-name="ce74">
            <text:p><text:s/>423.237,00<text:s/></text:p>
          </table:table-cell>
          <table:table-cell office:value-type="float" office:value="-108470" table:style-name="ce113">
            <text:p>-108.470,00<text:s/></text:p>
          </table:table-cell>
          <table:table-cell office:value-type="percentage" office:value="-0.25628666680843121" table:style-name="ce114">
            <text:p>-25,63%</text:p>
          </table:table-cell>
          <table:table-cell table:style-name="ce115"/>
          <table:table-cell office:value-type="float" office:value="95017" table:style-name="ce74">
            <text:p><text:s/>95.017,00<text:s/></text:p>
          </table:table-cell>
          <table:table-cell office:value-type="float" office:value="107525" table:style-name="ce74">
            <text:p><text:s/>107.525,00<text:s/></text:p>
          </table:table-cell>
          <table:table-cell office:value-type="float" office:value="94194" table:style-name="ce74">
            <text:p><text:s/>94.194,00<text:s/></text:p>
          </table:table-cell>
          <table:table-cell office:value-type="float" office:value="16821" table:style-name="ce74">
            <text:p><text:s/>16.821,00<text:s/></text:p>
          </table:table-cell>
          <table:table-cell office:value-type="float" office:value="218150" table:style-name="ce74">
            <text:p><text:s/>218.150,00<text:s/></text:p>
          </table:table-cell>
          <table:table-cell table:number-columns-repeated="16371"/>
        </table:table-row>
        <table:table-row table:style-name="ro6">
          <table:table-cell table:style-name="ce48"/>
          <table:table-cell table:style-name="ce75"/>
          <table:table-cell table:style-name="ce41"/>
          <table:table-cell table:number-columns-repeated="3" table:style-name="ce110"/>
          <table:table-cell table:style-name="ce111"/>
          <table:table-cell table:style-name="ce129"/>
          <table:table-cell table:number-columns-repeated="5" table:style-name="ce110"/>
          <table:table-cell table:number-columns-repeated="16371"/>
        </table:table-row>
        <table:table-row table:style-name="ro3">
          <table:table-cell office:value-type="string" table:style-name="ce133">
            <text:p>UTILE (PERDITA) DELL'ESERCIZIO</text:p>
          </table:table-cell>
          <table:table-cell table:style-name="ce134"/>
          <table:table-cell table:style-name="ce135"/>
          <table:table-cell office:value-type="float" office:value="0" table:style-name="ce136">
            <text:p><text:s/>-<text:s text:c="3"/></text:p>
          </table:table-cell>
          <table:table-cell office:value-type="float" office:value="-237702" table:style-name="ce136">
            <text:p>-237.702,00<text:s/></text:p>
          </table:table-cell>
          <table:table-cell office:value-type="float" office:value="-237702" table:style-name="ce136">
            <text:p>-237.702,00<text:s/></text:p>
          </table:table-cell>
          <table:table-cell office:value-type="percentage" office:value="1" table:style-name="ce137">
            <text:p>100,00%</text:p>
          </table:table-cell>
          <table:table-cell table:style-name="ce138"/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139"/>
          <table:table-cell table:number-columns-repeated="3" table:style-name="ce140"/>
          <table:table-cell table:number-columns-repeated="2" table:style-name="ce141"/>
          <table:table-cell table:number-columns-repeated="5" table:style-name="ce140"/>
          <table:table-cell table:number-columns-repeated="16371"/>
        </table:table-row>
        <table:table-row table:number-rows-repeated="2" table:style-name="ro6">
          <table:table-cell table:number-columns-repeated="4" table:style-name="ce1"/>
          <table:table-cell table:style-name="ce142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6">
          <table:table-cell table:number-columns-repeated="2" table:style-name="ce1"/>
          <table:table-cell table:style-name="ce143"/>
          <table:table-cell table:number-columns-repeated="2" table:style-name="ce140"/>
          <table:table-cell table:style-name="ce1"/>
          <table:table-cell table:number-columns-repeated="2" table:style-name="ce144"/>
          <table:table-cell table:number-columns-repeated="5" table:style-name="ce140"/>
          <table:table-cell table:number-columns-repeated="16371"/>
        </table:table-row>
        <table:table-row table:number-rows-repeated="3" table:style-name="ro6">
          <table:table-cell table:number-columns-repeated="4" table:style-name="ce1"/>
          <table:table-cell table:style-name="ce142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6">
          <table:table-cell table:number-columns-repeated="4"/>
          <table:table-cell table:style-name="ce142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6">
          <table:table-cell table:number-columns-repeated="4"/>
          <table:table-cell table:style-name="ce142"/>
          <table:table-cell table:style-name="ce1"/>
          <table:table-cell table:number-columns-repeated="2" table:style-name="ce145"/>
          <table:table-cell table:number-columns-repeated="16376"/>
        </table:table-row>
        <table:table-row table:number-rows-repeated="3" table:style-name="ro6">
          <table:table-cell table:number-columns-repeated="4"/>
          <table:table-cell table:style-name="ce142"/>
          <table:table-cell table:style-name="ce1"/>
          <table:table-cell table:number-columns-repeated="2" table:style-name="ce5"/>
          <table:table-cell table:number-columns-repeated="16376"/>
        </table:table-row>
        <table:table-row table:number-rows-repeated="10484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Migliaia" style:family="table-cell" style:data-style-name="N36"/>
    <style:style style:name="Migliaia_32__91_0_93_" style:display-name="Migliaia [0]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AZIENDA SANITARIA UNIVERSITARIA FRIULI CENTRALE - GESTIONE DELEGATA</text:p>
        </style:region-left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ves Di Marco</meta:initial-creator>
    <dc:creator>Tognon Paola </dc:creator>
    <meta:creation-date>2023-05-19T13:54:35Z</meta:creation-date>
    <dc:date>2023-05-22T07:27:47Z</dc:date>
    <meta:print-date>2023-05-22T07:26:04Z</meta:print-date>
  </office:meta>
</office:document-meta>
</file>