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cimaWE Rg" svg:font-family="&quot;DecimaWE Rg&quot;"/>
    <style:font-face style:name="MS Sans Serif" svg:font-family="&quot;MS Sans Serif&quot;"/>
    <style:font-face style:name="Mangal" svg:font-family="Mangal"/>
    <style:font-face style:name="Cambria" svg:font-family="Cambria"/>
    <style:font-face style:name="New Century Schlbk" svg:font-family="&quot;New Century Schlbk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3" style:family="table-cell" style:parent-style-name="Migliaia_32__91_0_93_" style:data-style-name="N39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4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6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Percentuale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8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43" style:family="table-cell" style:parent-style-name="Migliai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46" style:family="table-cell" style:parent-style-name="Migliaia_32__91_0_93_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7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2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4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61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62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3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70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1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/>
    </style:style>
    <style:style style:name="ce75" style:family="table-cell" style:parent-style-name="Migliaia" style:data-style-name="N37">
      <style:table-cell-properties style:vertical-align="middle" fo:wrap-option="wrap"/>
      <style:text-properties style:font-name="DecimaWE Rg" style:font-name-asian="DecimaWE Rg" style:font-name-complex="DecimaWE Rg"/>
    </style:style>
    <style:style style:name="ce76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77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78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79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weight="bold" style:font-weight-asian="bold" style:font-weight-complex="bold"/>
    </style:style>
    <style:style style:name="ce80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87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8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9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1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2" style:family="table-cell" style:parent-style-name="Migliai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" style:data-style-name="N37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4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Migliaia" style:data-style-name="N37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8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3" style:family="table-cell" style:parent-style-name="Migliai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6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7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8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9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0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1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" style:data-style-name="N37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Migliai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4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7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40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2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43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4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45" style:family="table-cell" style:parent-style-name="Migliai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6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7" style:family="table-cell" style:parent-style-name="Migliai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5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9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61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Normale_32_2_32_2" style:data-style-name="N39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68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69" style:family="table-cell" style:parent-style-name="Migliaia" style:data-style-name="N37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6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7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Migliai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0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3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4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Migliai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9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0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Normale_32_2_32_2" style:data-style-name="N3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194" style:family="table-cell" style:parent-style-name="Percentuale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7" style:family="table-cell" style:parent-style-name="Percentuale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Migliai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2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4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5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7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Migliaia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9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1" style:family="table-cell" style:parent-style-name="Migliaia" style:data-style-name="N49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Migliaia" style:data-style-name="N49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Migliaia" style:data-style-name="N49">
      <style:table-cell-properties fo:border-top="none" fo:border-bottom="thin solid #000000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Migliaia" style:data-style-name="N49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Migliaia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Migliaia" style:data-style-name="N49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Migliaia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Migliaia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25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Migliai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29" style:family="table-cell" style:parent-style-name="Migliaia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Migliaia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Migliaia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Migliaia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Migliaia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Migliaia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6" style:family="table-cell" style:parent-style-name="Migliaia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8" style:family="table-cell" style:parent-style-name="Migliaia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Migliaia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0" style:family="table-cell" style:parent-style-name="Titolo_32_6" style:data-style-name="N4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4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42" style:family="table-cell" style:parent-style-name="Normale_32_2_32_2" style:data-style-name="N2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243" style:family="table-cell" style:parent-style-name="Normale_32_2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Migliai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6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7" style:family="table-cell" style:parent-style-name="Migliaia_32__91_0_93_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8" style:family="table-cell" style:parent-style-name="Migliaia" style:data-style-name="N37">
      <style:table-cell-properties fo:border-top="none" fo:border-bottom="2pt solid #000000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49" style:family="table-cell" style:parent-style-name="Migliaia" style:data-style-name="N37">
      <style:table-cell-properties fo:border-top="none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51" style:family="table-cell" style:parent-style-name="Migliaia" style:data-style-name="N37">
      <style:table-cell-properties fo:border-top="none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2" style:family="table-cell" style:parent-style-name="Migliaia" style:data-style-name="N37">
      <style:table-cell-properties fo:border-top="none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3" style:family="table-cell" style:parent-style-name="Migliaia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4" style:family="table-cell" style:parent-style-name="Migliaia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58" style:family="table-cell" style:parent-style-name="Migliaia_32__91_0_93_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59" style:family="table-cell" style:parent-style-name="Migliaia" style:data-style-name="N37">
      <style:table-cell-properties fo:border-top="2pt solid #000000" fo:border-bottom="2pt solid #000000" fo:border-left="none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60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61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262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63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65" style:family="table-cell" style:parent-style-name="Default" style:data-style-name="N35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66" style:family="table-cell" style:parent-style-name="Default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67" style:family="table-cell" style:parent-style-name="Migliai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68" style:family="table-cell" style:parent-style-name="Migliaia_32__91_0_93_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69" style:family="table-cell" style:parent-style-name="Migliaia_32__91_0_93_" style:data-style-name="N39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7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1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72" style:family="table-cell" style:parent-style-name="Migliaia_32__91_0_93_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76" style:family="table-cell" style:parent-style-name="Migliaia" style:data-style-name="N37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77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8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9" style:family="table-cell" style:parent-style-name="Migliaia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0" style:family="table-cell" style:parent-style-name="Migliaia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84" style:family="table-cell" style:parent-style-name="Migliaia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5" style:family="table-cell" style:parent-style-name="Percentuale" style:data-style-name="N1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7" style:family="table-cell" style:parent-style-name="Migliaia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8" style:family="table-cell" style:parent-style-name="Percentuale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9" style:family="table-cell" style:parent-style-name="Migliaia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Migliaia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2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93" style:family="table-cell" style:parent-style-name="Titolo_32_6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4" style:family="table-cell" style:parent-style-name="Migliaia" style:data-style-name="N37">
      <style:table-cell-properties style:vertical-align="middle"/>
      <style:text-properties style:font-name="DecimaWE Rg" style:font-name-asian="DecimaWE Rg" style:font-name-complex="DecimaWE Rg"/>
    </style:style>
    <style:style style:name="ce295" style:family="table-cell" style:parent-style-name="Default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96" style:family="table-cell" style:parent-style-name="Migliaia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97" style:family="table-cell" style:parent-style-name="Migliaia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9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00" style:family="table-cell" style:parent-style-name="Migliaia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01" style:family="table-cell" style:parent-style-name="Migliaia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0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11" style:family="table-cell" style:parent-style-name="Migliaia_32__91_0_93_" style:data-style-name="N3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2" style:family="table-cell" style:parent-style-name="Migliaia_32__91_0_93_" style:data-style-name="N39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3" style:family="table-cell" style:parent-style-name="Migliaia_32__91_0_93_" style:data-style-name="N3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4" style:family="table-cell" style:parent-style-name="Migliaia_32__91_0_93_" style:data-style-name="N3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5" style:family="table-cell" style:parent-style-name="Migliaia_32__91_0_93_" style:data-style-name="N3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6" style:family="table-cell" style:parent-style-name="Migliaia_32__91_0_93_" style:data-style-name="N3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321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2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23" style:family="table-cell" style:parent-style-name="Migliaia" style:data-style-name="N3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24" style:family="table-cell" style:parent-style-name="Migliaia" style:data-style-name="N3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25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26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27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2pt solid #000000" fo:border-bottom="2pt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2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3" style:family="table-cell" style:parent-style-name="Titolo_32_6" style:data-style-name="N4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4" style:family="table-cell" style:parent-style-name="Titolo_32_6" style:data-style-name="N4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5" style:family="table-cell" style:parent-style-name="Titolo_32_6" style:data-style-name="N4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6" style:family="table-cell" style:parent-style-name="Titolo_32_6" style:data-style-name="N4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7" style:family="table-cell" style:parent-style-name="Titolo_32_6" style:data-style-name="N4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8" style:family="table-cell" style:parent-style-name="Titolo_32_6" style:data-style-name="N4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4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7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8" style:family="table-cell" style:parent-style-name="Migliaia" style:data-style-name="N37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5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53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thin solid #000000" fo:border-bottom="thin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thin solid #000000" fo:border-bottom="thin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thin solid #000000" fo:border-bottom="none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5" style:family="table-cell" style:parent-style-name="Migliaia" style:data-style-name="N37">
      <style:table-cell-properties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7" style:family="table-cell" style:parent-style-name="Migliaia_32__91_0_93_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369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4" style:family="table-cell" style:parent-style-name="Titolo_32_6" style:data-style-name="N4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75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76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77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8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3.5pt" style:use-optimal-row-height="true" fo:break-before="page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32.25pt" style:use-optimal-row-height="false" fo:break-before="page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6.75pt" style:use-optimal-row-height="false" fo:break-before="page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E" table:style-name="ta1" table:print-ranges="Schema_CE.A1:Schema_CE.G122">
        <table:table-column table:style-name="co1" table:default-cell-style-name="ce44"/>
        <table:table-column table:style-name="co2" table:default-cell-style-name="ce44"/>
        <table:table-column table:style-name="co3" table:default-cell-style-name="ce5"/>
        <table:table-column table:style-name="co4" table:default-cell-style-name="ce74"/>
        <table:table-column table:style-name="co4" table:default-cell-style-name="ce62"/>
        <table:table-column table:style-name="co5" table:default-cell-style-name="ce62"/>
        <table:table-column table:style-name="co6" table:default-cell-style-name="ce4"/>
        <table:table-column table:style-name="co7" table:default-cell-style-name="ce260"/>
        <table:table-column table:style-name="co8" table:default-cell-style-name="ce76"/>
        <table:table-column table:style-name="co9" table:default-cell-style-name="ce261"/>
        <table:table-column table:style-name="co10" table:number-columns-repeated="16374" table:default-cell-style-name="ce5"/>
        <table:table-row table:style-name="ro1">
          <table:table-cell table:number-columns-repeated="2" table:style-name="ce1"/>
          <table:table-cell table:style-name="ce2"/>
          <table:table-cell table:style-name="ce60"/>
          <table:table-cell table:style-name="ce61"/>
          <table:table-cell table:style-name="ce62"/>
          <table:table-cell table:style-name="ce4"/>
          <table:table-cell table:style-name="ce260"/>
          <table:table-cell table:style-name="ce76"/>
          <table:table-cell table:style-name="ce261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09">
            <text:p><text:s/>Conto <text:s/>Economico<text:s/></text:p>
          </table:table-cell>
          <table:covered-table-cell table:number-columns-repeated="2"/>
          <table:table-cell table:number-columns-repeated="2" table:style-name="ce259"/>
          <table:table-cell office:value-type="string" table:number-columns-spanned="2" table:number-rows-spanned="1" table:style-name="ce316">
            <text:p>Importi: Euro</text:p>
          </table:table-cell>
          <table:covered-table-cell/>
          <table:table-cell table:style-name="ce6"/>
          <table:table-cell table:style-name="ce198"/>
          <table:table-cell table:style-name="ce262"/>
          <table:table-cell table:number-columns-repeated="16374" table:style-name="ce7"/>
        </table:table-row>
        <table:table-row table:style-name="ro3">
          <table:table-cell table:style-name="ce256"/>
          <table:table-cell table:style-name="ce8"/>
          <table:table-cell table:style-name="ce257"/>
          <table:table-cell table:number-columns-repeated="2" table:style-name="ce63"/>
          <table:table-cell table:style-name="ce64"/>
          <table:table-cell table:style-name="ce9"/>
          <table:table-cell table:number-columns-repeated="3" table:style-name="ce240"/>
          <table:table-cell table:number-columns-repeated="16374" table:style-name="ce7"/>
        </table:table-row>
        <table:table-row table:style-name="ro4">
          <table:table-cell office:value-type="string" table:number-columns-spanned="3" table:number-rows-spanned="2" table:style-name="ce368">
            <text:p>AZIENDA SANITARIA UNIVERSITARIA FRIULI CENTRALE <text:s text:c="56"/>GESTIONE SSR</text:p>
          </table:table-cell>
          <table:covered-table-cell table:number-columns-repeated="2"/>
          <table:table-cell office:value-type="string" table:number-columns-spanned="1" table:number-rows-spanned="2" table:style-name="ce369">
            <text:p>Esercizio<text:s/></text:p>
            <text:p>2022</text:p>
          </table:table-cell>
          <table:table-cell office:value-type="string" table:number-columns-spanned="1" table:number-rows-spanned="2" table:style-name="ce369">
            <text:p>Esercizio<text:s/></text:p>
            <text:p>2021</text:p>
          </table:table-cell>
          <table:table-cell office:value-type="string" table:number-columns-spanned="2" table:number-rows-spanned="2" table:style-name="ce367">
            <text:p>VARIAZIONE 2022/2021</text:p>
          </table:table-cell>
          <table:covered-table-cell/>
          <table:table-cell table:number-columns-repeated="3" table:style-name="ce240"/>
          <table:table-cell table:number-columns-repeated="16374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58"/>
          <table:table-cell table:style-name="ce199"/>
          <table:table-cell table:style-name="ce262"/>
          <table:table-cell table:number-columns-repeated="16374" table:style-name="ce7"/>
        </table:table-row>
        <table:table-row table:style-name="ro2">
          <table:table-cell table:number-columns-spanned="3" table:number-rows-spanned="1" table:style-name="ce309"/>
          <table:covered-table-cell table:number-columns-repeated="2"/>
          <table:table-cell table:number-columns-repeated="2" table:style-name="ce259"/>
          <table:table-cell office:value-type="string" table:style-name="ce271">
            <text:p>Importo<text:s/></text:p>
          </table:table-cell>
          <table:table-cell office:value-type="string" table:style-name="ce272">
            <text:p>%</text:p>
          </table:table-cell>
          <table:table-cell table:style-name="ce10"/>
          <table:table-cell table:style-name="ce199"/>
          <table:table-cell table:style-name="ce262"/>
          <table:table-cell table:number-columns-repeated="16374" table:style-name="ce7"/>
        </table:table-row>
        <table:table-row table:style-name="ro6"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0"/>
          <table:table-cell table:style-name="ce278"/>
          <table:table-cell table:style-name="ce11"/>
          <table:table-cell table:style-name="ce200"/>
          <table:table-cell table:style-name="ce261"/>
          <table:table-cell table:number-columns-repeated="16374"/>
        </table:table-row>
        <table:table-row table:style-name="ro6">
          <table:table-cell office:value-type="string" table:style-name="ce12">
            <text:p>A)</text:p>
          </table:table-cell>
          <table:table-cell table:style-name="ce13"/>
          <table:table-cell office:value-type="string" table:style-name="ce14">
            <text:p>VALORE DELLA PRODUZIONE</text:p>
          </table:table-cell>
          <table:table-cell table:style-name="ce65"/>
          <table:table-cell table:style-name="ce66"/>
          <table:table-cell table:style-name="ce67"/>
          <table:table-cell table:style-name="ce49"/>
          <table:table-cell table:style-name="ce9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2"/>
          <table:table-cell table:style-name="ce13"/>
          <table:table-cell table:style-name="ce15"/>
          <table:table-cell table:style-name="ce68"/>
          <table:table-cell table:style-name="ce69"/>
          <table:table-cell table:style-name="ce67"/>
          <table:table-cell table:style-name="ce49"/>
          <table:table-cell table:style-name="ce9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4">
            <text:p>Contributi d'esercizio</text:p>
          </table:table-cell>
          <table:table-cell table:style-name="ce14"/>
          <table:table-cell office:value-type="float" office:value="1140987700" table:style-name="ce227">
            <text:p><text:s/>1.140.987.700<text:s/></text:p>
          </table:table-cell>
          <table:table-cell office:value-type="float" office:value="1125408337" table:style-name="ce227">
            <text:p><text:s/>1.125.408.337<text:s/></text:p>
          </table:table-cell>
          <table:table-cell office:value-type="float" office:value="15579363" table:style-name="ce227">
            <text:p><text:s/>15.579.363<text:s/></text:p>
          </table:table-cell>
          <table:table-cell office:value-type="percentage" office:value="1.384329801708231E-2" table:style-name="ce50">
            <text:p>1,38%</text:p>
          </table:table-cell>
          <table:table-cell table:style-name="ce16"/>
          <table:table-cell table:style-name="ce201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office:value-type="string" table:style-name="ce15">
            <text:p>a) Contributi in conto esercizio da Regione <text:s/>o Provincia Autonoma per quota F.S. regionale</text:p>
          </table:table-cell>
          <table:table-cell table:style-name="ce15"/>
          <table:table-cell office:value-type="float" office:value="1093208479" table:style-name="ce229">
            <text:p><text:s/>1.093.208.479<text:s/></text:p>
          </table:table-cell>
          <table:table-cell office:value-type="float" office:value="1081202514" table:style-name="ce229">
            <text:p><text:s/>1.081.202.514<text:s/></text:p>
          </table:table-cell>
          <table:table-cell office:value-type="float" office:value="12005965" table:style-name="ce228">
            <text:p><text:s/>12.005.965<text:s/></text:p>
          </table:table-cell>
          <table:table-cell office:value-type="percentage" office:value="1.1104270332837942E-2" table:style-name="ce51">
            <text:p>1,11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2"/>
          <table:table-cell office:value-type="string" table:style-name="ce15">
            <text:p>b) Contributi in c/esercizio extra fondo</text:p>
          </table:table-cell>
          <table:table-cell table:style-name="ce15"/>
          <table:table-cell office:value-type="float" office:value="46422561" table:style-name="ce229">
            <text:p><text:s/>46.422.561<text:s/></text:p>
          </table:table-cell>
          <table:table-cell office:value-type="float" office:value="43647224" table:style-name="ce229">
            <text:p><text:s/>43.647.224<text:s/></text:p>
          </table:table-cell>
          <table:table-cell office:value-type="float" office:value="2775337" table:style-name="ce228">
            <text:p><text:s/>2.775.337<text:s/></text:p>
          </table:table-cell>
          <table:table-cell office:value-type="percentage" office:value="6.3585647508762527E-2" table:style-name="ce51">
            <text:p>6,36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2"/>
          <table:table-cell table:style-name="ce298"/>
          <table:table-cell office:value-type="string" table:style-name="ce299">
            <text:p>1) <text:s/>Contributi da Regione o Prov. Aut. (extra fondo) vincolati</text:p>
          </table:table-cell>
          <table:table-cell office:value-type="float" office:value="37273004" table:style-name="ce229">
            <text:p><text:s/>37.273.004<text:s/></text:p>
          </table:table-cell>
          <table:table-cell office:value-type="float" office:value="39412628" table:style-name="ce229">
            <text:p><text:s/>39.412.628<text:s/></text:p>
          </table:table-cell>
          <table:table-cell office:value-type="float" office:value="-2139624" table:style-name="ce228">
            <text:p>-2.139.624<text:s/></text:p>
          </table:table-cell>
          <table:table-cell office:value-type="percentage" office:value="-5.428777801876089E-2" table:style-name="ce51">
            <text:p>-5,43%</text:p>
          </table:table-cell>
          <table:table-cell table:style-name="ce197"/>
          <table:table-cell table:style-name="ce63"/>
          <table:table-cell table:style-name="ce264"/>
          <table:table-cell table:number-columns-repeated="16374"/>
        </table:table-row>
        <table:table-row table:style-name="ro7">
          <table:table-cell table:style-name="ce17"/>
          <table:table-cell table:style-name="ce298"/>
          <table:table-cell office:value-type="string" table:style-name="ce299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7">
          <table:table-cell table:style-name="ce12"/>
          <table:table-cell table:style-name="ce298"/>
          <table:table-cell office:value-type="string" table:style-name="ce299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299">
            <text:p>4) <text:s/>Contributi da Regione o Prov. Aut. (extra fondo) - Altro</text:p>
          </table:table-cell>
          <table:table-cell office:value-type="float" office:value="1518211" table:style-name="ce229">
            <text:p><text:s/>1.518.211<text:s/></text:p>
          </table:table-cell>
          <table:table-cell office:value-type="float" office:value="2773054" table:style-name="ce229">
            <text:p><text:s/>2.773.054<text:s/></text:p>
          </table:table-cell>
          <table:table-cell office:value-type="float" office:value="-1254843" table:style-name="ce228">
            <text:p>-1.254.843<text:s/></text:p>
          </table:table-cell>
          <table:table-cell office:value-type="percentage" office:value="-0.4525130055166614" table:style-name="ce51">
            <text:p>-45,25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299">
            <text:p>5) <text:s/>Contributi da Aziende sanitarie pubbliche (extra fondo)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2"/>
          <table:table-cell table:style-name="ce298"/>
          <table:table-cell office:value-type="string" table:style-name="ce299">
            <text:p>6) <text:s/>Contributi da altri soggetti pubblici</text:p>
          </table:table-cell>
          <table:table-cell office:value-type="float" office:value="7631346" table:style-name="ce229">
            <text:p><text:s/>7.631.346<text:s/></text:p>
          </table:table-cell>
          <table:table-cell office:value-type="float" office:value="1461542" table:style-name="ce229">
            <text:p><text:s/>1.461.542<text:s/></text:p>
          </table:table-cell>
          <table:table-cell office:value-type="float" office:value="6169804" table:style-name="ce228">
            <text:p><text:s/>6.169.804<text:s/></text:p>
          </table:table-cell>
          <table:table-cell office:value-type="percentage" office:value="4.2214346217898626" table:style-name="ce51">
            <text:p>422,14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c) Contributi in c/esercizio per ricerca</text:p>
          </table:table-cell>
          <table:table-cell table:style-name="ce15"/>
          <table:table-cell office:value-type="float" office:value="1137084" table:style-name="ce229">
            <text:p><text:s/>1.137.084<text:s/></text:p>
          </table:table-cell>
          <table:table-cell office:value-type="float" office:value="466105" table:style-name="ce229">
            <text:p><text:s/>466.105<text:s/></text:p>
          </table:table-cell>
          <table:table-cell office:value-type="float" office:value="670979" table:style-name="ce228">
            <text:p><text:s/>670.979<text:s/></text:p>
          </table:table-cell>
          <table:table-cell office:value-type="percentage" office:value="1.4395447377736776" table:style-name="ce51">
            <text:p>143,95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1) <text:s/>Contributi da Ministero della Salute per ricerca corrente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3500" table:style-name="ce229">
            <text:p><text:s/>3.500<text:s/></text:p>
          </table:table-cell>
          <table:table-cell office:value-type="float" office:value="-3500" table:style-name="ce228">
            <text:p>-3.500<text:s/></text:p>
          </table:table-cell>
          <table:table-cell office:value-type="percentage" office:value="-1" table:style-name="ce51">
            <text:p>-100,00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2) <text:s/>Contributi da Ministero della Salute per ricerca finalizzata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70000" table:style-name="ce229">
            <text:p><text:s/>70.000<text:s/></text:p>
          </table:table-cell>
          <table:table-cell office:value-type="float" office:value="-70000" table:style-name="ce228">
            <text:p>-70.000<text:s/></text:p>
          </table:table-cell>
          <table:table-cell office:value-type="percentage" office:value="-1" table:style-name="ce51">
            <text:p>-100,00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3) <text:s/>Contributi da Regione ed altri soggetti pubblici</text:p>
          </table:table-cell>
          <table:table-cell office:value-type="float" office:value="1097584" table:style-name="ce229">
            <text:p><text:s/>1.097.584<text:s/></text:p>
          </table:table-cell>
          <table:table-cell office:value-type="float" office:value="209605" table:style-name="ce229">
            <text:p><text:s/>209.605<text:s/></text:p>
          </table:table-cell>
          <table:table-cell office:value-type="float" office:value="887979" table:style-name="ce228">
            <text:p><text:s/>887.979<text:s/></text:p>
          </table:table-cell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4) <text:s/>Contributi da privati</text:p>
          </table:table-cell>
          <table:table-cell office:value-type="float" office:value="39500" table:style-name="ce229">
            <text:p><text:s/>39.500<text:s/></text:p>
          </table:table-cell>
          <table:table-cell office:value-type="float" office:value="183000" table:style-name="ce229">
            <text:p><text:s/>183.000<text:s/></text:p>
          </table:table-cell>
          <table:table-cell office:value-type="float" office:value="-143500" table:style-name="ce228">
            <text:p>-143.500<text:s/></text:p>
          </table:table-cell>
          <table:table-cell office:value-type="percentage" office:value="-0.78415300546448086" table:style-name="ce51">
            <text:p>-78,42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d) Contributi in c/esercizio - da privati</text:p>
          </table:table-cell>
          <table:table-cell table:style-name="ce15"/>
          <table:table-cell office:value-type="float" office:value="219576" table:style-name="ce229">
            <text:p><text:s/>219.576<text:s/></text:p>
          </table:table-cell>
          <table:table-cell office:value-type="float" office:value="92494" table:style-name="ce229">
            <text:p><text:s/>92.494<text:s/></text:p>
          </table:table-cell>
          <table:table-cell office:value-type="float" office:value="127082" table:style-name="ce228">
            <text:p><text:s/>127.082<text:s/></text:p>
          </table:table-cell>
          <table:table-cell office:value-type="percentage" office:value="1.3739485804484615" table:style-name="ce51">
            <text:p>137,39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4">
            <text:p>Rettifiche contributi c/esercizio per destinazione ad investimenti</text:p>
          </table:table-cell>
          <table:table-cell table:style-name="ce14"/>
          <table:table-cell office:value-type="float" office:value="-29968" table:style-name="ce222">
            <text:p>-29.968<text:s/></text:p>
          </table:table-cell>
          <table:table-cell office:value-type="float" office:value="-27363" table:style-name="ce222">
            <text:p>-27.363<text:s/></text:p>
          </table:table-cell>
          <table:table-cell office:value-type="float" office:value="-2605" table:style-name="ce227">
            <text:p>-2.605<text:s/></text:p>
          </table:table-cell>
          <table:table-cell office:value-type="percentage" office:value="9.5201549537696883E-2" table:style-name="ce52">
            <text:p>9,52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4">
            <text:p>Utilizzo fondi per quote inutilizzate contributi vincolati di esercizi precedenti</text:p>
          </table:table-cell>
          <table:table-cell table:style-name="ce14"/>
          <table:table-cell office:value-type="float" office:value="33576045" table:style-name="ce222">
            <text:p><text:s/>33.576.045<text:s/></text:p>
          </table:table-cell>
          <table:table-cell office:value-type="float" office:value="17849259" table:style-name="ce222">
            <text:p><text:s/>17.849.259<text:s/></text:p>
          </table:table-cell>
          <table:table-cell office:value-type="float" office:value="15726786" table:style-name="ce227">
            <text:p><text:s/>15.726.786<text:s/></text:p>
          </table:table-cell>
          <table:table-cell office:value-type="percentage" office:value="0.88108901327500488" table:style-name="ce52">
            <text:p>88,11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4">
            <text:p>Ricavi per prestazioni sanitarie e sociosanitarie a rilevanza sanitaria</text:p>
          </table:table-cell>
          <table:table-cell table:style-name="ce14"/>
          <table:table-cell office:value-type="float" office:value="96873101" table:style-name="ce227">
            <text:p><text:s/>96.873.101<text:s/></text:p>
          </table:table-cell>
          <table:table-cell office:value-type="float" office:value="90730063" table:style-name="ce227">
            <text:p><text:s/>90.730.063<text:s/></text:p>
          </table:table-cell>
          <table:table-cell office:value-type="float" office:value="6143038" table:style-name="ce227">
            <text:p><text:s/>6.143.038<text:s/></text:p>
          </table:table-cell>
          <table:table-cell office:value-type="percentage" office:value="6.7706753383385179E-2" table:style-name="ce52">
            <text:p>6,77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2"/>
          <table:table-cell office:value-type="string" table:style-name="ce15">
            <text:p>a) Ricavi per prestazioni sanitarie e sociosanitarie - ad aziende sanitarie pubbliche</text:p>
          </table:table-cell>
          <table:table-cell table:style-name="ce20"/>
          <table:table-cell office:value-type="float" office:value="71904837" table:style-name="ce229">
            <text:p><text:s/>71.904.837<text:s/></text:p>
          </table:table-cell>
          <table:table-cell office:value-type="float" office:value="70878344" table:style-name="ce229">
            <text:p><text:s/>70.878.344<text:s/></text:p>
          </table:table-cell>
          <table:table-cell office:value-type="float" office:value="1026493" table:style-name="ce228">
            <text:p><text:s/>1.026.493<text:s/></text:p>
          </table:table-cell>
          <table:table-cell office:value-type="percentage" office:value="1.4482463077861977E-2" table:style-name="ce51">
            <text:p>1,45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15">
            <text:p>b) Ricavi per prestazioni sanitarie e sociosanitarie - intramoenia</text:p>
          </table:table-cell>
          <table:table-cell table:style-name="ce20"/>
          <table:table-cell office:value-type="float" office:value="14543430" table:style-name="ce229">
            <text:p><text:s/>14.543.430<text:s/></text:p>
          </table:table-cell>
          <table:table-cell office:value-type="float" office:value="12562357" table:style-name="ce229">
            <text:p><text:s/>12.562.357<text:s/></text:p>
          </table:table-cell>
          <table:table-cell office:value-type="float" office:value="1981073" table:style-name="ce228">
            <text:p><text:s/>1.981.073<text:s/></text:p>
          </table:table-cell>
          <table:table-cell office:value-type="percentage" office:value="0.15769914833657411" table:style-name="ce51">
            <text:p>15,77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2"/>
          <table:table-cell office:value-type="string" table:style-name="ce15">
            <text:p>c) Ricavi per prestazioni sanitarie e sociosanitarie - altro</text:p>
          </table:table-cell>
          <table:table-cell table:style-name="ce20"/>
          <table:table-cell office:value-type="float" office:value="10424834" table:style-name="ce229">
            <text:p><text:s/>10.424.834<text:s/></text:p>
          </table:table-cell>
          <table:table-cell office:value-type="float" office:value="7289362" table:style-name="ce229">
            <text:p><text:s/>7.289.362<text:s/></text:p>
          </table:table-cell>
          <table:table-cell office:value-type="float" office:value="3135472" table:style-name="ce228">
            <text:p><text:s/>3.135.472<text:s/></text:p>
          </table:table-cell>
          <table:table-cell office:value-type="percentage" office:value="0.43014354342670869" table:style-name="ce51">
            <text:p>43,01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4">
            <text:p>Concorsi, recuperi e rimborsi<text:s/></text:p>
          </table:table-cell>
          <table:table-cell table:style-name="ce14"/>
          <table:table-cell office:value-type="float" office:value="84939291" table:style-name="ce222">
            <text:p><text:s/>84.939.291<text:s/></text:p>
          </table:table-cell>
          <table:table-cell office:value-type="float" office:value="20390665" table:style-name="ce222">
            <text:p><text:s/>20.390.665<text:s/></text:p>
          </table:table-cell>
          <table:table-cell office:value-type="float" office:value="64548626" table:style-name="ce227">
            <text:p><text:s/>64.548.626<text:s/></text:p>
          </table:table-cell>
          <table:table-cell office:value-type="percentage" office:value="3.1655969042696745" table:style-name="ce52">
            <text:p>316,56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4">
            <text:p>Compartecipazione alla spesa per prestazioni sanitarie (ticket)</text:p>
          </table:table-cell>
          <table:table-cell table:style-name="ce14"/>
          <table:table-cell office:value-type="float" office:value="14759748" table:style-name="ce222">
            <text:p><text:s/>14.759.748<text:s/></text:p>
          </table:table-cell>
          <table:table-cell office:value-type="float" office:value="13522851" table:style-name="ce222">
            <text:p><text:s/>13.522.851<text:s/></text:p>
          </table:table-cell>
          <table:table-cell office:value-type="float" office:value="1236897" table:style-name="ce227">
            <text:p><text:s/>1.236.897<text:s/></text:p>
          </table:table-cell>
          <table:table-cell office:value-type="percentage" office:value="9.1467176559144228E-2" table:style-name="ce52">
            <text:p>9,15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4">
            <text:p>Quote contributi in c/capitale imputata nell'esercizio</text:p>
          </table:table-cell>
          <table:table-cell table:style-name="ce14"/>
          <table:table-cell office:value-type="float" office:value="33578754" table:style-name="ce222">
            <text:p><text:s/>33.578.754<text:s/></text:p>
          </table:table-cell>
          <table:table-cell office:value-type="float" office:value="31981114" table:style-name="ce222">
            <text:p><text:s/>31.981.114<text:s/></text:p>
          </table:table-cell>
          <table:table-cell office:value-type="float" office:value="1597640" table:style-name="ce227">
            <text:p><text:s/>1.597.640<text:s/></text:p>
          </table:table-cell>
          <table:table-cell office:value-type="percentage" office:value="4.9955733249317083E-2" table:style-name="ce52">
            <text:p>5,00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4">
            <text:p>Incrementi delle immobilizzazioni per lavori interni</text:p>
          </table:table-cell>
          <table:table-cell table:style-name="ce14"/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5">
            <text:p><text:s/>-<text:s text:c="3"/></text:p>
          </table:table-cell>
          <table:table-cell table:style-name="ce51"/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4">
            <text:p>Altri ricavi e proventi</text:p>
          </table:table-cell>
          <table:table-cell table:style-name="ce14"/>
          <table:table-cell office:value-type="float" office:value="1521044" table:style-name="ce222">
            <text:p><text:s/>1.521.044<text:s/></text:p>
          </table:table-cell>
          <table:table-cell office:value-type="float" office:value="1090582" table:style-name="ce222">
            <text:p><text:s/>1.090.582<text:s/></text:p>
          </table:table-cell>
          <table:table-cell office:value-type="float" office:value="430462" table:style-name="ce225">
            <text:p><text:s/>430.462<text:s/></text:p>
          </table:table-cell>
          <table:table-cell office:value-type="percentage" office:value="0.39470851343594521" table:style-name="ce52">
            <text:p>39,47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70">
            <text:p>TOTALE A)</text:p>
          </table:table-cell>
          <table:covered-table-cell table:number-columns-repeated="2"/>
          <table:table-cell office:value-type="float" office:value="1406205715" table:style-name="ce279">
            <text:p><text:s/>1.406.205.715<text:s/></text:p>
          </table:table-cell>
          <table:table-cell office:value-type="float" office:value="1300945508" table:style-name="ce279">
            <text:p><text:s/>1.300.945.508<text:s/></text:p>
          </table:table-cell>
          <table:table-cell office:value-type="float" office:value="105260207" table:style-name="ce280">
            <text:p><text:s/>105.260.207<text:s/></text:p>
          </table:table-cell>
          <table:table-cell office:value-type="percentage" office:value="8.091054264203662E-2" table:style-name="ce281">
            <text:p>8,09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table:style-name="ce21"/>
          <table:table-cell table:style-name="ce15"/>
          <table:table-cell table:number-columns-repeated="2" table:style-name="ce229"/>
          <table:table-cell table:style-name="ce228"/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string" table:style-name="ce12">
            <text:p>B)</text:p>
          </table:table-cell>
          <table:table-cell table:style-name="ce13"/>
          <table:table-cell office:value-type="string" table:style-name="ce22">
            <text:p>COSTI DELLA PRODUZIONE</text:p>
          </table:table-cell>
          <table:table-cell table:number-columns-repeated="2" table:style-name="ce222"/>
          <table:table-cell table:style-name="ce225"/>
          <table:table-cell table:style-name="ce52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4">
            <text:p>Acquisti di beni</text:p>
          </table:table-cell>
          <table:table-cell table:style-name="ce23"/>
          <table:table-cell office:value-type="float" office:value="272764394" table:style-name="ce222">
            <text:p><text:s/>272.764.394<text:s/></text:p>
          </table:table-cell>
          <table:table-cell office:value-type="float" office:value="257081833" table:style-name="ce222">
            <text:p><text:s/>257.081.833<text:s/></text:p>
          </table:table-cell>
          <table:table-cell office:value-type="float" office:value="15682561" table:style-name="ce225">
            <text:p><text:s/>15.682.561<text:s/></text:p>
          </table:table-cell>
          <table:table-cell office:value-type="percentage" office:value="6.1002214030425092E-2" table:style-name="ce52">
            <text:p>6,10%</text:p>
          </table:table-cell>
          <table:table-cell table:number-columns-repeated="2" table:style-name="ce196"/>
          <table:table-cell table:style-name="ce265"/>
          <table:table-cell table:number-columns-repeated="16374" table:style-name="ce2"/>
        </table:table-row>
        <table:table-row table:style-name="ro6">
          <table:table-cell table:style-name="ce12"/>
          <table:table-cell office:value-type="string" table:style-name="ce15">
            <text:p>a) Acquisti di beni sanitari</text:p>
          </table:table-cell>
          <table:table-cell table:style-name="ce20"/>
          <table:table-cell office:value-type="float" office:value="264041530" table:style-name="ce229">
            <text:p><text:s/>264.041.530<text:s/></text:p>
          </table:table-cell>
          <table:table-cell office:value-type="float" office:value="247402373" table:style-name="ce229">
            <text:p><text:s/>247.402.373<text:s/></text:p>
          </table:table-cell>
          <table:table-cell office:value-type="float" office:value="16639157" table:style-name="ce228">
            <text:p><text:s/>16.639.157<text:s/></text:p>
          </table:table-cell>
          <table:table-cell office:value-type="percentage" office:value="6.7255446252328391E-2" table:style-name="ce51">
            <text:p>6,73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15">
            <text:p>b) Acquisti di beni non sanitari</text:p>
          </table:table-cell>
          <table:table-cell table:style-name="ce20"/>
          <table:table-cell office:value-type="float" office:value="8722864" table:style-name="ce229">
            <text:p><text:s/>8.722.864<text:s/></text:p>
          </table:table-cell>
          <table:table-cell office:value-type="float" office:value="9679460" table:style-name="ce229">
            <text:p><text:s/>9.679.460<text:s/></text:p>
          </table:table-cell>
          <table:table-cell office:value-type="float" office:value="-956596" table:style-name="ce228">
            <text:p>-956.596<text:s/></text:p>
          </table:table-cell>
          <table:table-cell office:value-type="percentage" office:value="-9.8827413925983473E-2" table:style-name="ce51">
            <text:p>-9,88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4">
            <text:p>Acquisti di servizi sanitari</text:p>
          </table:table-cell>
          <table:table-cell table:style-name="ce23"/>
          <table:table-cell office:value-type="float" office:value="412541674" table:style-name="ce222">
            <text:p><text:s/>412.541.674<text:s/></text:p>
          </table:table-cell>
          <table:table-cell office:value-type="float" office:value="400041941" table:style-name="ce222">
            <text:p><text:s/>400.041.941<text:s/></text:p>
          </table:table-cell>
          <table:table-cell office:value-type="float" office:value="12499733" table:style-name="ce225">
            <text:p><text:s/>12.499.733<text:s/></text:p>
          </table:table-cell>
          <table:table-cell office:value-type="percentage" office:value="3.1246056272884647E-2" table:style-name="ce52">
            <text:p>3,12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office:value-type="string" table:style-name="ce298">
            <text:p>a) <text:s/>Acquisti servizi sanitari - Medicina di base</text:p>
          </table:table-cell>
          <table:table-cell table:style-name="ce15"/>
          <table:table-cell office:value-type="float" office:value="61514541" table:style-name="ce229">
            <text:p><text:s/>61.514.541<text:s/></text:p>
          </table:table-cell>
          <table:table-cell office:value-type="float" office:value="63026900" table:style-name="ce229">
            <text:p><text:s/>63.026.900<text:s/></text:p>
          </table:table-cell>
          <table:table-cell office:value-type="float" office:value="-1512359" table:style-name="ce228">
            <text:p>-1.512.359<text:s/></text:p>
          </table:table-cell>
          <table:table-cell office:value-type="percentage" office:value="-2.3995452735260658E-2" table:style-name="ce51">
            <text:p>-2,40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b) Acquisti servizi sanitari - Farmaceutica</text:p>
          </table:table-cell>
          <table:table-cell table:style-name="ce15"/>
          <table:table-cell office:value-type="float" office:value="69885130" table:style-name="ce229">
            <text:p><text:s/>69.885.130<text:s/></text:p>
          </table:table-cell>
          <table:table-cell office:value-type="float" office:value="69419931" table:style-name="ce229">
            <text:p><text:s/>69.419.931<text:s/></text:p>
          </table:table-cell>
          <table:table-cell office:value-type="float" office:value="465199" table:style-name="ce228">
            <text:p><text:s/>465.199<text:s/></text:p>
          </table:table-cell>
          <table:table-cell office:value-type="percentage" office:value="6.7012310916874868E-3" table:style-name="ce51">
            <text:p>0,67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c) Acquisti servizi sanitari per assistenza specialistica ambulatoriale</text:p>
          </table:table-cell>
          <table:table-cell table:style-name="ce15"/>
          <table:table-cell office:value-type="float" office:value="46044388" table:style-name="ce229">
            <text:p><text:s/>46.044.388<text:s/></text:p>
          </table:table-cell>
          <table:table-cell office:value-type="float" office:value="41781348" table:style-name="ce229">
            <text:p><text:s/>41.781.348<text:s/></text:p>
          </table:table-cell>
          <table:table-cell office:value-type="float" office:value="4263040" table:style-name="ce228">
            <text:p><text:s/>4.263.040<text:s/></text:p>
          </table:table-cell>
          <table:table-cell office:value-type="percentage" office:value="0.10203213165836583" table:style-name="ce51">
            <text:p>10,20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d) <text:s/>Acquisti servizi sanitari per assistenza riabilitativa</text:p>
          </table:table-cell>
          <table:table-cell table:style-name="ce15"/>
          <table:table-cell office:value-type="float" office:value="6598634" table:style-name="ce229">
            <text:p><text:s/>6.598.634<text:s/></text:p>
          </table:table-cell>
          <table:table-cell office:value-type="float" office:value="6740862" table:style-name="ce229">
            <text:p><text:s/>6.740.862<text:s/></text:p>
          </table:table-cell>
          <table:table-cell office:value-type="float" office:value="-142228" table:style-name="ce228">
            <text:p>-142.228<text:s/></text:p>
          </table:table-cell>
          <table:table-cell office:value-type="percentage" office:value="-2.109937868480322E-2" table:style-name="ce51">
            <text:p>-2,11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e) Acquisti servizi sanitari per assistenza integrativa</text:p>
          </table:table-cell>
          <table:table-cell table:style-name="ce15"/>
          <table:table-cell office:value-type="float" office:value="13604735" table:style-name="ce229">
            <text:p><text:s/>13.604.735<text:s/></text:p>
          </table:table-cell>
          <table:table-cell office:value-type="float" office:value="13137031" table:style-name="ce229">
            <text:p><text:s/>13.137.031<text:s/></text:p>
          </table:table-cell>
          <table:table-cell office:value-type="float" office:value="467704" table:style-name="ce228">
            <text:p><text:s/>467.704<text:s/></text:p>
          </table:table-cell>
          <table:table-cell office:value-type="percentage" office:value="3.5601956027964003E-2" table:style-name="ce51">
            <text:p>3,56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f) <text:s/>Acquisti servizi sanitari per assistenza protesica</text:p>
          </table:table-cell>
          <table:table-cell table:style-name="ce15"/>
          <table:table-cell office:value-type="float" office:value="2973698" table:style-name="ce229">
            <text:p><text:s/>2.973.698<text:s/></text:p>
          </table:table-cell>
          <table:table-cell office:value-type="float" office:value="3210184" table:style-name="ce229">
            <text:p><text:s/>3.210.184<text:s/></text:p>
          </table:table-cell>
          <table:table-cell office:value-type="float" office:value="-236486" table:style-name="ce228">
            <text:p>-236.486<text:s/></text:p>
          </table:table-cell>
          <table:table-cell office:value-type="percentage" office:value="-7.3667428409088076E-2" table:style-name="ce51">
            <text:p>-7,37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g) Acquisti servizi sanitari per assistenza ospedaliera</text:p>
          </table:table-cell>
          <table:table-cell table:style-name="ce15"/>
          <table:table-cell office:value-type="float" office:value="58892169" table:style-name="ce229">
            <text:p><text:s/>58.892.169<text:s/></text:p>
          </table:table-cell>
          <table:table-cell office:value-type="float" office:value="63435837" table:style-name="ce229">
            <text:p><text:s/>63.435.837<text:s/></text:p>
          </table:table-cell>
          <table:table-cell office:value-type="float" office:value="-4543668" table:style-name="ce228">
            <text:p>-4.543.668<text:s/></text:p>
          </table:table-cell>
          <table:table-cell office:value-type="percentage" office:value="-7.1626200817686073E-2" table:style-name="ce51">
            <text:p>-7,16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h) <text:s/>Acquisto prestazioni di psichiatria residenziale e semiresidenziale</text:p>
          </table:table-cell>
          <table:table-cell table:style-name="ce15"/>
          <table:table-cell office:value-type="float" office:value="8505266" table:style-name="ce229">
            <text:p><text:s/>8.505.266<text:s/></text:p>
          </table:table-cell>
          <table:table-cell office:value-type="float" office:value="7973933" table:style-name="ce229">
            <text:p><text:s/>7.973.933<text:s/></text:p>
          </table:table-cell>
          <table:table-cell office:value-type="float" office:value="531333" table:style-name="ce228">
            <text:p><text:s/>531.333<text:s/></text:p>
          </table:table-cell>
          <table:table-cell office:value-type="percentage" office:value="6.6633742721439973E-2" table:style-name="ce51">
            <text:p>6,66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i) <text:s/>Acquisto prestazioni di distribuzione farmaci File F</text:p>
          </table:table-cell>
          <table:table-cell table:style-name="ce15"/>
          <table:table-cell office:value-type="float" office:value="9743443" table:style-name="ce229">
            <text:p><text:s/>9.743.443<text:s/></text:p>
          </table:table-cell>
          <table:table-cell office:value-type="float" office:value="7899242" table:style-name="ce229">
            <text:p><text:s/>7.899.242<text:s/></text:p>
          </table:table-cell>
          <table:table-cell office:value-type="float" office:value="1844201" table:style-name="ce228">
            <text:p><text:s/>1.844.201<text:s/></text:p>
          </table:table-cell>
          <table:table-cell office:value-type="percentage" office:value="0.23346556543020203" table:style-name="ce51">
            <text:p>23,35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j) <text:s/>Acquisto prestazioni termali in convenzione</text:p>
          </table:table-cell>
          <table:table-cell table:style-name="ce15"/>
          <table:table-cell office:value-type="float" office:value="751463" table:style-name="ce229">
            <text:p><text:s/>751.463<text:s/></text:p>
          </table:table-cell>
          <table:table-cell office:value-type="float" office:value="1342931" table:style-name="ce229">
            <text:p><text:s/>1.342.931<text:s/></text:p>
          </table:table-cell>
          <table:table-cell office:value-type="float" office:value="-591468" table:style-name="ce228">
            <text:p>-591.468<text:s/></text:p>
          </table:table-cell>
          <table:table-cell office:value-type="percentage" office:value="-0.4404306699301751" table:style-name="ce51">
            <text:p>-44,04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k) <text:s/>Acquisto prestazioni di trasporto sanitario</text:p>
          </table:table-cell>
          <table:table-cell table:style-name="ce15"/>
          <table:table-cell office:value-type="float" office:value="20154230" table:style-name="ce229">
            <text:p><text:s/>20.154.230<text:s/></text:p>
          </table:table-cell>
          <table:table-cell office:value-type="float" office:value="20262012" table:style-name="ce229">
            <text:p><text:s/>20.262.012<text:s/></text:p>
          </table:table-cell>
          <table:table-cell office:value-type="float" office:value="-107782" table:style-name="ce228">
            <text:p>-107.782<text:s/></text:p>
          </table:table-cell>
          <table:table-cell office:value-type="percentage" office:value="-5.3194125045429846E-3" table:style-name="ce51">
            <text:p>-0,53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l) <text:s/>Acquisto prestazioni Socio-Sanitarie a rilevanza sanitaria</text:p>
          </table:table-cell>
          <table:table-cell table:style-name="ce15"/>
          <table:table-cell office:value-type="float" office:value="49148810" table:style-name="ce229">
            <text:p><text:s/>49.148.810<text:s/></text:p>
          </table:table-cell>
          <table:table-cell office:value-type="float" office:value="46991342" table:style-name="ce229">
            <text:p><text:s/>46.991.342<text:s/></text:p>
          </table:table-cell>
          <table:table-cell office:value-type="float" office:value="2157468" table:style-name="ce228">
            <text:p><text:s/>2.157.468<text:s/></text:p>
          </table:table-cell>
          <table:table-cell office:value-type="percentage" office:value="4.5912032050499853E-2" table:style-name="ce51">
            <text:p>4,59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m) <text:s/>Compartecipazione al personale per att. libero-prof. (intramoenia)</text:p>
          </table:table-cell>
          <table:table-cell table:style-name="ce15"/>
          <table:table-cell office:value-type="float" office:value="11496812" table:style-name="ce229">
            <text:p><text:s/>11.496.812<text:s/></text:p>
          </table:table-cell>
          <table:table-cell office:value-type="float" office:value="10002209" table:style-name="ce229">
            <text:p><text:s/>10.002.209<text:s/></text:p>
          </table:table-cell>
          <table:table-cell office:value-type="float" office:value="1494603" table:style-name="ce228">
            <text:p><text:s/>1.494.603<text:s/></text:p>
          </table:table-cell>
          <table:table-cell office:value-type="percentage" office:value="0.14942729151130515" table:style-name="ce51">
            <text:p>14,94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n) <text:s/>Rimborsi, assegni e contributi sanitari</text:p>
          </table:table-cell>
          <table:table-cell table:style-name="ce15"/>
          <table:table-cell office:value-type="float" office:value="12837296" table:style-name="ce229">
            <text:p><text:s/>12.837.296<text:s/></text:p>
          </table:table-cell>
          <table:table-cell office:value-type="float" office:value="5659145" table:style-name="ce229">
            <text:p><text:s/>5.659.145<text:s/></text:p>
          </table:table-cell>
          <table:table-cell office:value-type="float" office:value="7178151" table:style-name="ce228">
            <text:p><text:s/>7.178.151<text:s/></text:p>
          </table:table-cell>
          <table:table-cell office:value-type="percentage" office:value="1.2684161653394639" table:style-name="ce51">
            <text:p>126,84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8">
          <table:table-cell table:style-name="ce17"/>
          <table:table-cell office:value-type="string" table:number-columns-spanned="2" table:number-rows-spanned="1" table:style-name="ce308">
            <text:p>o) <text:s/>Consulenze, Collaborazioni, <text:s/>Interinale e altre prestazioni di lavoro sanitarie e sociosanitarie</text:p>
          </table:table-cell>
          <table:covered-table-cell/>
          <table:table-cell office:value-type="float" office:value="21622840" table:style-name="ce229">
            <text:p><text:s/>21.622.840<text:s/></text:p>
          </table:table-cell>
          <table:table-cell office:value-type="float" office:value="22553485" table:style-name="ce229">
            <text:p><text:s/>22.553.485<text:s/></text:p>
          </table:table-cell>
          <table:table-cell office:value-type="float" office:value="-930645" table:style-name="ce228">
            <text:p>-930.645<text:s/></text:p>
          </table:table-cell>
          <table:table-cell office:value-type="percentage" office:value="-4.126391109844E-2" table:style-name="ce51">
            <text:p>-4,13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p) Altri servizi sanitari e sociosanitari a rilevanza sanitaria</text:p>
          </table:table-cell>
          <table:table-cell table:style-name="ce15"/>
          <table:table-cell office:value-type="float" office:value="18768219" table:style-name="ce229">
            <text:p><text:s/>18.768.219<text:s/></text:p>
          </table:table-cell>
          <table:table-cell office:value-type="float" office:value="16605549" table:style-name="ce229">
            <text:p><text:s/>16.605.549<text:s/></text:p>
          </table:table-cell>
          <table:table-cell office:value-type="float" office:value="2162670" table:style-name="ce228">
            <text:p><text:s/>2.162.670<text:s/></text:p>
          </table:table-cell>
          <table:table-cell office:value-type="percentage" office:value="0.13023778978942521" table:style-name="ce51">
            <text:p>13,02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q) Costi per differenziale tariffe TUC</text:p>
          </table:table-cell>
          <table:table-cell table:style-name="ce15"/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4">
            <text:p>Acquisti di servizi non sanitari</text:p>
          </table:table-cell>
          <table:table-cell table:style-name="ce23"/>
          <table:table-cell office:value-type="float" office:value="72091109" table:style-name="ce222">
            <text:p><text:s/>72.091.109<text:s/></text:p>
          </table:table-cell>
          <table:table-cell office:value-type="float" office:value="65440610" table:style-name="ce222">
            <text:p><text:s/>65.440.610<text:s/></text:p>
          </table:table-cell>
          <table:table-cell office:value-type="float" office:value="6650499" table:style-name="ce225">
            <text:p><text:s/>6.650.499<text:s/></text:p>
          </table:table-cell>
          <table:table-cell office:value-type="percentage" office:value="0.10162648239373075" table:style-name="ce52">
            <text:p>10,16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office:value-type="string" table:style-name="ce298">
            <text:p>a) <text:s/>Servizi non sanitari</text:p>
          </table:table-cell>
          <table:table-cell table:style-name="ce15"/>
          <table:table-cell office:value-type="float" office:value="69940241" table:style-name="ce229">
            <text:p><text:s/>69.940.241<text:s/></text:p>
          </table:table-cell>
          <table:table-cell office:value-type="float" office:value="62980505" table:style-name="ce229">
            <text:p><text:s/>62.980.505<text:s/></text:p>
          </table:table-cell>
          <table:table-cell office:value-type="float" office:value="6959736" table:style-name="ce228">
            <text:p><text:s/>6.959.736<text:s/></text:p>
          </table:table-cell>
          <table:table-cell office:value-type="percentage" office:value="0.11050619552828292" table:style-name="ce51">
            <text:p>11,05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number-columns-spanned="2" table:number-rows-spanned="1" table:style-name="ce308">
            <text:p>b) Consulenze, Collaborazioni, Interinale e altre prestazioni di lavoro non sanitarie</text:p>
          </table:table-cell>
          <table:covered-table-cell/>
          <table:table-cell office:value-type="float" office:value="1639438" table:style-name="ce229">
            <text:p><text:s/>1.639.438<text:s/></text:p>
          </table:table-cell>
          <table:table-cell office:value-type="float" office:value="2151926" table:style-name="ce229">
            <text:p><text:s/>2.151.926<text:s/></text:p>
          </table:table-cell>
          <table:table-cell office:value-type="float" office:value="-512488" table:style-name="ce228">
            <text:p>-512.488<text:s/></text:p>
          </table:table-cell>
          <table:table-cell office:value-type="percentage" office:value="-0.23815317069453132" table:style-name="ce51">
            <text:p>-23,82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office:value-type="string" table:style-name="ce298">
            <text:p>c) Formazione</text:p>
          </table:table-cell>
          <table:table-cell table:style-name="ce15"/>
          <table:table-cell office:value-type="float" office:value="511430" table:style-name="ce229">
            <text:p><text:s/>511.430<text:s/></text:p>
          </table:table-cell>
          <table:table-cell office:value-type="float" office:value="308179" table:style-name="ce229">
            <text:p><text:s/>308.179<text:s/></text:p>
          </table:table-cell>
          <table:table-cell office:value-type="float" office:value="203251" table:style-name="ce228">
            <text:p><text:s/>203.251<text:s/></text:p>
          </table:table-cell>
          <table:table-cell office:value-type="percentage" office:value="0.65952255020621131" table:style-name="ce51">
            <text:p>65,95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24">
            <text:p>Manutenzione e riparazione</text:p>
          </table:table-cell>
          <table:table-cell table:style-name="ce23"/>
          <table:table-cell office:value-type="float" office:value="74024306" table:style-name="ce222">
            <text:p><text:s/>74.024.306<text:s/></text:p>
          </table:table-cell>
          <table:table-cell office:value-type="float" office:value="57001369" table:style-name="ce222">
            <text:p><text:s/>57.001.369<text:s/></text:p>
          </table:table-cell>
          <table:table-cell office:value-type="float" office:value="17022937" table:style-name="ce225">
            <text:p><text:s/>17.022.937<text:s/></text:p>
          </table:table-cell>
          <table:table-cell office:value-type="percentage" office:value="0.2986408449242684" table:style-name="ce52">
            <text:p>29,86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4">
            <text:p>Godimento di beni di terzi</text:p>
          </table:table-cell>
          <table:table-cell table:style-name="ce14"/>
          <table:table-cell office:value-type="float" office:value="11724138" table:style-name="ce222">
            <text:p><text:s/>11.724.138<text:s/></text:p>
          </table:table-cell>
          <table:table-cell office:value-type="float" office:value="12201006" table:style-name="ce222">
            <text:p><text:s/>12.201.006<text:s/></text:p>
          </table:table-cell>
          <table:table-cell office:value-type="float" office:value="-476868" table:style-name="ce225">
            <text:p>-476.868<text:s/></text:p>
          </table:table-cell>
          <table:table-cell office:value-type="percentage" office:value="-3.9084318129177217E-2" table:style-name="ce52">
            <text:p>-3,91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4">
            <text:p>Costi del personale</text:p>
          </table:table-cell>
          <table:table-cell table:style-name="ce23"/>
          <table:table-cell office:value-type="float" office:value="435457554" table:style-name="ce222">
            <text:p><text:s/>435.457.554<text:s/></text:p>
          </table:table-cell>
          <table:table-cell office:value-type="float" office:value="423045897" table:style-name="ce222">
            <text:p><text:s/>423.045.897<text:s/></text:p>
          </table:table-cell>
          <table:table-cell office:value-type="float" office:value="12411657" table:style-name="ce225">
            <text:p><text:s/>12.411.657<text:s/></text:p>
          </table:table-cell>
          <table:table-cell office:value-type="percentage" office:value="2.9338795360069406E-2" table:style-name="ce52">
            <text:p>2,93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2"/>
          <table:table-cell office:value-type="string" table:style-name="ce15">
            <text:p>a) Personale dirigente medico</text:p>
          </table:table-cell>
          <table:table-cell table:style-name="ce20"/>
          <table:table-cell office:value-type="float" office:value="133934288" table:style-name="ce229">
            <text:p><text:s/>133.934.288<text:s/></text:p>
          </table:table-cell>
          <table:table-cell office:value-type="float" office:value="134118721" table:style-name="ce229">
            <text:p><text:s/>134.118.721<text:s/></text:p>
          </table:table-cell>
          <table:table-cell office:value-type="float" office:value="-184433" table:style-name="ce228">
            <text:p>-184.433<text:s/></text:p>
          </table:table-cell>
          <table:table-cell office:value-type="percentage" office:value="-1.3751473219014666E-3" table:style-name="ce51">
            <text:p>-0,14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2"/>
          <table:table-cell office:value-type="string" table:style-name="ce15">
            <text:p>b) Personale dirigente ruolo sanitario non medico</text:p>
          </table:table-cell>
          <table:table-cell table:style-name="ce20"/>
          <table:table-cell office:value-type="float" office:value="15283262" table:style-name="ce229">
            <text:p><text:s/>15.283.262<text:s/></text:p>
          </table:table-cell>
          <table:table-cell office:value-type="float" office:value="14787923" table:style-name="ce229">
            <text:p><text:s/>14.787.923<text:s/></text:p>
          </table:table-cell>
          <table:table-cell office:value-type="float" office:value="495339" table:style-name="ce228">
            <text:p><text:s/>495.339<text:s/></text:p>
          </table:table-cell>
          <table:table-cell office:value-type="percentage" office:value="3.3496184690710112E-2" table:style-name="ce51">
            <text:p>3,35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2"/>
          <table:table-cell office:value-type="string" table:style-name="ce15">
            <text:p>c) Personale comparto ruolo sanitario</text:p>
          </table:table-cell>
          <table:table-cell table:style-name="ce20"/>
          <table:table-cell office:value-type="float" office:value="194931977" table:style-name="ce229">
            <text:p><text:s/>194.931.977<text:s/></text:p>
          </table:table-cell>
          <table:table-cell office:value-type="float" office:value="184497313" table:style-name="ce229">
            <text:p><text:s/>184.497.313<text:s/></text:p>
          </table:table-cell>
          <table:table-cell office:value-type="float" office:value="10434664" table:style-name="ce228">
            <text:p><text:s/>10.434.664<text:s/></text:p>
          </table:table-cell>
          <table:table-cell office:value-type="percentage" office:value="5.6557268126717922E-2" table:style-name="ce51">
            <text:p>5,66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7"/>
          <table:table-cell office:value-type="string" table:style-name="ce15">
            <text:p>d) Personale dirigente altri ruoli</text:p>
          </table:table-cell>
          <table:table-cell table:style-name="ce20"/>
          <table:table-cell office:value-type="float" office:value="4546215" table:style-name="ce229">
            <text:p><text:s/>4.546.215<text:s/></text:p>
          </table:table-cell>
          <table:table-cell office:value-type="float" office:value="4316401" table:style-name="ce229">
            <text:p><text:s/>4.316.401<text:s/></text:p>
          </table:table-cell>
          <table:table-cell office:value-type="float" office:value="229814" table:style-name="ce228">
            <text:p><text:s/>229.814<text:s/></text:p>
          </table:table-cell>
          <table:table-cell office:value-type="percentage" office:value="5.324204122832888E-2" table:style-name="ce51">
            <text:p>5,32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7"/>
          <table:table-cell office:value-type="string" table:style-name="ce15">
            <text:p>e) Personale comparto altri ruoli</text:p>
          </table:table-cell>
          <table:table-cell table:style-name="ce20"/>
          <table:table-cell office:value-type="float" office:value="86761812" table:style-name="ce229">
            <text:p><text:s/>86.761.812<text:s/></text:p>
          </table:table-cell>
          <table:table-cell office:value-type="float" office:value="85325539" table:style-name="ce229">
            <text:p><text:s/>85.325.539<text:s/></text:p>
          </table:table-cell>
          <table:table-cell office:value-type="float" office:value="1436273" table:style-name="ce228">
            <text:p><text:s/>1.436.273<text:s/></text:p>
          </table:table-cell>
          <table:table-cell office:value-type="percentage" office:value="1.6832861729710259E-2" table:style-name="ce51">
            <text:p>1,68%</text:p>
          </table:table-cell>
          <table:table-cell table:style-name="ce18"/>
          <table:table-cell table:style-name="ce64"/>
          <table:table-cell table:style-name="ce261"/>
          <table:table-cell table:number-columns-repeated="3" table:style-name="ce5"/>
          <table:table-cell office:value-type="float" office:value="1056" table:style-name="ce5">
            <text:p>1056</text:p>
          </table:table-cell>
          <table:table-cell table:number-columns-repeated="16370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24">
            <text:p>Oneri diversi di gestione</text:p>
          </table:table-cell>
          <table:table-cell table:style-name="ce14"/>
          <table:table-cell office:value-type="float" office:value="1949898" table:style-name="ce222">
            <text:p><text:s/>1.949.898<text:s/></text:p>
          </table:table-cell>
          <table:table-cell office:value-type="float" office:value="2052841" table:style-name="ce222">
            <text:p><text:s/>2.052.841<text:s/></text:p>
          </table:table-cell>
          <table:table-cell office:value-type="float" office:value="-102943" table:style-name="ce225">
            <text:p>-102.943<text:s/></text:p>
          </table:table-cell>
          <table:table-cell office:value-type="percentage" office:value="-5.0146601709533278E-2" table:style-name="ce52">
            <text:p>-5,01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24">
            <text:p>Ammortamenti<text:s/></text:p>
          </table:table-cell>
          <table:table-cell table:style-name="ce14"/>
          <table:table-cell office:value-type="float" office:value="32711461" table:style-name="ce222">
            <text:p><text:s/>32.711.461<text:s/></text:p>
          </table:table-cell>
          <table:table-cell office:value-type="float" office:value="32596963" table:style-name="ce222">
            <text:p><text:s/>32.596.963<text:s/></text:p>
          </table:table-cell>
          <table:table-cell office:value-type="float" office:value="114498" table:style-name="ce225">
            <text:p><text:s/>114.498<text:s/></text:p>
          </table:table-cell>
          <table:table-cell office:value-type="percentage" office:value="3.5125358150696431E-3" table:style-name="ce52">
            <text:p>0,35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2"/>
          <table:table-cell office:value-type="string" table:style-name="ce15">
            <text:p>a) Ammortamento immobilizzazioni immateriali</text:p>
          </table:table-cell>
          <table:table-cell table:style-name="ce20"/>
          <table:table-cell office:value-type="float" office:value="533373" table:style-name="ce229">
            <text:p><text:s/>533.373<text:s/></text:p>
          </table:table-cell>
          <table:table-cell office:value-type="float" office:value="561678" table:style-name="ce229">
            <text:p><text:s/>561.678<text:s/></text:p>
          </table:table-cell>
          <table:table-cell office:value-type="float" office:value="-28305" table:style-name="ce228">
            <text:p>-28.305<text:s/></text:p>
          </table:table-cell>
          <table:table-cell office:value-type="percentage" office:value="-5.0393641908709264E-2" table:style-name="ce51">
            <text:p>-5,04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2"/>
          <table:table-cell office:value-type="string" table:style-name="ce15">
            <text:p>b) Ammortamento dei fabbricati</text:p>
          </table:table-cell>
          <table:table-cell table:style-name="ce20"/>
          <table:table-cell office:value-type="float" office:value="18735290" table:style-name="ce229">
            <text:p><text:s/>18.735.290<text:s/></text:p>
          </table:table-cell>
          <table:table-cell office:value-type="float" office:value="18843707" table:style-name="ce229">
            <text:p><text:s/>18.843.707<text:s/></text:p>
          </table:table-cell>
          <table:table-cell office:value-type="float" office:value="-108417" table:style-name="ce228">
            <text:p>-108.417<text:s/></text:p>
          </table:table-cell>
          <table:table-cell office:value-type="percentage" office:value="-5.7534857658315319E-3" table:style-name="ce51">
            <text:p>-0,58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7"/>
          <table:table-cell office:value-type="string" table:style-name="ce15">
            <text:p>c) Ammortamento delle altre immobilizzazioni materiali</text:p>
          </table:table-cell>
          <table:table-cell table:style-name="ce20"/>
          <table:table-cell office:value-type="float" office:value="13442798" table:style-name="ce229">
            <text:p><text:s/>13.442.798<text:s/></text:p>
          </table:table-cell>
          <table:table-cell office:value-type="float" office:value="13191578" table:style-name="ce229">
            <text:p><text:s/>13.191.578<text:s/></text:p>
          </table:table-cell>
          <table:table-cell office:value-type="float" office:value="251220" table:style-name="ce228">
            <text:p><text:s/>251.220<text:s/></text:p>
          </table:table-cell>
          <table:table-cell office:value-type="percentage" office:value="1.904396881100957E-2" table:style-name="ce51">
            <text:p>1,90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24">
            <text:p>Svalutazione delle immobilizzazioni e <text:s/>dei crediti</text:p>
          </table:table-cell>
          <table:table-cell table:style-name="ce14"/>
          <table:table-cell office:value-type="float" office:value="543098" table:style-name="ce222">
            <text:p><text:s/>543.098<text:s/></text:p>
          </table:table-cell>
          <table:table-cell office:value-type="float" office:value="435987" table:style-name="ce222">
            <text:p><text:s/>435.987<text:s/></text:p>
          </table:table-cell>
          <table:table-cell office:value-type="float" office:value="107111" table:style-name="ce225">
            <text:p><text:s/>107.111<text:s/></text:p>
          </table:table-cell>
          <table:table-cell office:value-type="percentage" office:value="0.24567475635741431" table:style-name="ce52">
            <text:p>24,57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4">
            <text:p>Variazione delle rimanenze</text:p>
          </table:table-cell>
          <table:table-cell table:style-name="ce23"/>
          <table:table-cell office:value-type="float" office:value="-203112" table:style-name="ce222">
            <text:p>-203.112<text:s/></text:p>
          </table:table-cell>
          <table:table-cell office:value-type="float" office:value="839540" table:style-name="ce222">
            <text:p><text:s/>839.540<text:s/></text:p>
          </table:table-cell>
          <table:table-cell office:value-type="float" office:value="-1042652" table:style-name="ce225">
            <text:p>-1.042.652<text:s/></text:p>
          </table:table-cell>
          <table:table-cell office:value-type="percentage" office:value="-1.2419324868380304" table:style-name="ce52">
            <text:p>-124,19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2"/>
          <table:table-cell office:value-type="string" table:style-name="ce15">
            <text:p>a) Variazione delle rimanenze sanitarie</text:p>
          </table:table-cell>
          <table:table-cell table:style-name="ce20"/>
          <table:table-cell office:value-type="float" office:value="-295699" table:style-name="ce229">
            <text:p>-295.699<text:s/></text:p>
          </table:table-cell>
          <table:table-cell office:value-type="float" office:value="907659" table:style-name="ce229">
            <text:p><text:s/>907.659<text:s/></text:p>
          </table:table-cell>
          <table:table-cell office:value-type="float" office:value="-1203358" table:style-name="ce228">
            <text:p>-1.203.358<text:s/></text:p>
          </table:table-cell>
          <table:table-cell office:value-type="percentage" office:value="-1.3257820392900859" table:style-name="ce51">
            <text:p>-132,58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table:style-name="ce12"/>
          <table:table-cell office:value-type="string" table:style-name="ce15">
            <text:p>b) Variazione delle rimanenze non sanitarie</text:p>
          </table:table-cell>
          <table:table-cell table:style-name="ce20"/>
          <table:table-cell office:value-type="float" office:value="92587" table:style-name="ce229">
            <text:p><text:s/>92.587<text:s/></text:p>
          </table:table-cell>
          <table:table-cell office:value-type="float" office:value="-68119" table:style-name="ce229">
            <text:p>-68.119<text:s/></text:p>
          </table:table-cell>
          <table:table-cell office:value-type="float" office:value="160706" table:style-name="ce228">
            <text:p><text:s/>160.706<text:s/></text:p>
          </table:table-cell>
          <table:table-cell office:value-type="percentage" office:value="-2.3591949382697925" table:style-name="ce51">
            <text:p>-235,92%</text:p>
          </table:table-cell>
          <table:table-cell table:style-name="ce18"/>
          <table:table-cell table:style-name="ce64"/>
          <table:table-cell table:style-name="ce261"/>
          <table:table-cell table:number-columns-repeated="16374" table:style-name="ce5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4">
            <text:p>Accantonamenti</text:p>
          </table:table-cell>
          <table:table-cell table:style-name="ce23"/>
          <table:table-cell office:value-type="float" office:value="70388608" table:style-name="ce222">
            <text:p><text:s/>70.388.608<text:s/></text:p>
          </table:table-cell>
          <table:table-cell office:value-type="float" office:value="57982510" table:style-name="ce222">
            <text:p><text:s/>57.982.510<text:s/></text:p>
          </table:table-cell>
          <table:table-cell office:value-type="float" office:value="12406098" table:style-name="ce225">
            <text:p><text:s/>12.406.098<text:s/></text:p>
          </table:table-cell>
          <table:table-cell office:value-type="percentage" office:value="0.21396276221915886" table:style-name="ce52">
            <text:p>21,40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2"/>
          <table:table-cell office:value-type="string" table:style-name="ce15">
            <text:p>a) Accantonamenti per rischi</text:p>
          </table:table-cell>
          <table:table-cell table:style-name="ce15"/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table:style-name="ce51"/>
          <table:table-cell table:style-name="ce194"/>
          <table:table-cell table:style-name="ce64"/>
          <table:table-cell table:style-name="ce261"/>
          <table:table-cell table:number-columns-repeated="16374"/>
        </table:table-row>
        <table:table-row table:style-name="ro11">
          <table:table-cell table:style-name="ce282"/>
          <table:table-cell office:value-type="string" table:style-name="ce283">
            <text:p>b) Accantonamenti per premio operosità</text:p>
          </table:table-cell>
          <table:table-cell table:style-name="ce283"/>
          <table:table-cell office:value-type="float" office:value="239742" table:style-name="ce300">
            <text:p><text:s/>239.742<text:s/></text:p>
          </table:table-cell>
          <table:table-cell office:value-type="float" office:value="253383" table:style-name="ce300">
            <text:p><text:s/>253.383<text:s/></text:p>
          </table:table-cell>
          <table:table-cell office:value-type="float" office:value="-13641" table:style-name="ce284">
            <text:p>-13.641<text:s/></text:p>
          </table:table-cell>
          <table:table-cell office:value-type="percentage" office:value="-5.3835498040515739E-2" table:style-name="ce285">
            <text:p>-5,38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286"/>
          <table:table-cell office:value-type="string" table:style-name="ce30">
            <text:p>c) Accantonamenti per quote inutilizzate di contributi vincolati</text:p>
          </table:table-cell>
          <table:table-cell table:style-name="ce30"/>
          <table:table-cell office:value-type="float" office:value="60990166" table:style-name="ce301">
            <text:p><text:s/>60.990.166<text:s/></text:p>
          </table:table-cell>
          <table:table-cell office:value-type="float" office:value="35712818" table:style-name="ce301">
            <text:p><text:s/>35.712.818<text:s/></text:p>
          </table:table-cell>
          <table:table-cell office:value-type="float" office:value="25277348" table:style-name="ce287">
            <text:p><text:s/>25.277.348<text:s/></text:p>
          </table:table-cell>
          <table:table-cell office:value-type="percentage" office:value="0.70779483153639677" table:style-name="ce288">
            <text:p>70,78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2"/>
          <table:table-cell office:value-type="string" table:style-name="ce15">
            <text:p>d) Altri accantonamenti</text:p>
          </table:table-cell>
          <table:table-cell table:style-name="ce15"/>
          <table:table-cell office:value-type="float" office:value="9158700" table:style-name="ce229">
            <text:p><text:s/>9.158.700<text:s/></text:p>
          </table:table-cell>
          <table:table-cell office:value-type="float" office:value="22016309" table:style-name="ce229">
            <text:p><text:s/>22.016.309<text:s/></text:p>
          </table:table-cell>
          <table:table-cell office:value-type="float" office:value="-12857609" table:style-name="ce228">
            <text:p>-12.857.609<text:s/></text:p>
          </table:table-cell>
          <table:table-cell office:value-type="percentage" office:value="-0.58400384006238282" table:style-name="ce51">
            <text:p>-58,40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70">
            <text:p>TOTALE B)</text:p>
          </table:table-cell>
          <table:covered-table-cell table:number-columns-repeated="2"/>
          <table:table-cell office:value-type="float" office:value="1383993128" table:style-name="ce279">
            <text:p><text:s/>1.383.993.128<text:s/></text:p>
          </table:table-cell>
          <table:table-cell office:value-type="float" office:value="1308720497" table:style-name="ce279">
            <text:p><text:s/>1.308.720.497<text:s/></text:p>
          </table:table-cell>
          <table:table-cell office:value-type="float" office:value="75272631" table:style-name="ce280">
            <text:p><text:s/>75.272.631<text:s/></text:p>
          </table:table-cell>
          <table:table-cell office:value-type="percentage" office:value="5.7516200879063638E-2" table:style-name="ce281">
            <text:p>5,75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12">
          <table:table-cell table:style-name="ce25"/>
          <table:table-cell table:style-name="ce26"/>
          <table:table-cell table:style-name="ce27"/>
          <table:table-cell table:number-columns-repeated="2" table:style-name="ce230"/>
          <table:table-cell table:style-name="ce231"/>
          <table:table-cell table:style-name="ce53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11">
          <table:table-cell office:value-type="string" table:number-columns-spanned="3" table:number-rows-spanned="1" table:style-name="ce305">
            <text:p>DIFFERENZA TRA VALORE E COSTI DELLA PRODUZIONE (A-B)</text:p>
          </table:table-cell>
          <table:covered-table-cell table:number-columns-repeated="2"/>
          <table:table-cell office:value-type="float" office:value="22212587" table:style-name="ce232">
            <text:p><text:s/>22.212.587<text:s/></text:p>
          </table:table-cell>
          <table:table-cell office:value-type="float" office:value="-7774989" table:style-name="ce232">
            <text:p>-7.774.989<text:s/></text:p>
          </table:table-cell>
          <table:table-cell office:value-type="float" office:value="29987576" table:style-name="ce233">
            <text:p><text:s/>29.987.576<text:s/></text:p>
          </table:table-cell>
          <table:table-cell office:value-type="percentage" office:value="-3.8569284149469536" table:style-name="ce47">
            <text:p>-385,69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28"/>
          <table:table-cell table:style-name="ce29"/>
          <table:table-cell table:style-name="ce30"/>
          <table:table-cell table:number-columns-repeated="2" table:style-name="ce229"/>
          <table:table-cell office:value-type="float" office:value="0" table:style-name="ce228">
            <text:p><text:s/>-<text:s text:c="3"/></text:p>
          </table:table-cell>
          <table:table-cell table:style-name="ce51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string" table:style-name="ce12">
            <text:p>C)</text:p>
          </table:table-cell>
          <table:table-cell office:value-type="string" table:style-name="ce14">
            <text:p>PROVENTI E ONERI FINANZIARI</text:p>
          </table:table-cell>
          <table:table-cell table:style-name="ce23"/>
          <table:table-cell table:number-columns-repeated="2" table:style-name="ce222"/>
          <table:table-cell office:value-type="float" office:value="0" table:style-name="ce225">
            <text:p><text:s/>-<text:s text:c="3"/></text:p>
          </table:table-cell>
          <table:table-cell table:style-name="ce52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table:style-name="ce31"/>
          <table:table-cell office:value-type="string" table:style-name="ce13">
            <text:p>1)</text:p>
          </table:table-cell>
          <table:table-cell office:value-type="string" table:style-name="ce32">
            <text:p>Interessi attivi e altri proventi finanziari<text:s/></text:p>
          </table:table-cell>
          <table:table-cell office:value-type="float" office:value="15323" table:style-name="ce222">
            <text:p><text:s/>15.323<text:s/></text:p>
          </table:table-cell>
          <table:table-cell office:value-type="float" office:value="2440" table:style-name="ce222">
            <text:p><text:s/>2.440<text:s/></text:p>
          </table:table-cell>
          <table:table-cell office:value-type="float" office:value="12883" table:style-name="ce225">
            <text:p><text:s/>12.883<text:s/></text:p>
          </table:table-cell>
          <table:table-cell office:value-type="percentage" office:value="5.2799180327868855" table:style-name="ce52">
            <text:p>527,99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31"/>
          <table:table-cell office:value-type="string" table:style-name="ce13">
            <text:p>2)</text:p>
          </table:table-cell>
          <table:table-cell office:value-type="string" table:style-name="ce32">
            <text:p>Interessi passivi e altri oneri finanziari<text:s/></text:p>
          </table:table-cell>
          <table:table-cell office:value-type="float" office:value="2911" table:style-name="ce222">
            <text:p><text:s/>2.911<text:s/></text:p>
          </table:table-cell>
          <table:table-cell office:value-type="float" office:value="2231" table:style-name="ce222">
            <text:p><text:s/>2.231<text:s/></text:p>
          </table:table-cell>
          <table:table-cell office:value-type="float" office:value="680" table:style-name="ce225">
            <text:p><text:s/>680<text:s/></text:p>
          </table:table-cell>
          <table:table-cell office:value-type="percentage" office:value="0.30479605558045719" table:style-name="ce52">
            <text:p>30,48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70">
            <text:p>TOTALE C)</text:p>
          </table:table-cell>
          <table:covered-table-cell table:number-columns-repeated="2"/>
          <table:table-cell office:value-type="float" office:value="12412" table:style-name="ce279">
            <text:p><text:s/>12.412<text:s/></text:p>
          </table:table-cell>
          <table:table-cell office:value-type="float" office:value="209" table:style-name="ce279">
            <text:p><text:s/>209<text:s/></text:p>
          </table:table-cell>
          <table:table-cell office:value-type="float" office:value="12203" table:style-name="ce280">
            <text:p><text:s/>12.203<text:s/></text:p>
          </table:table-cell>
          <table:table-cell office:value-type="percentage" office:value="58.387559808612437" table:style-name="ce281">
            <text:p>5838,76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31"/>
          <table:table-cell table:style-name="ce33"/>
          <table:table-cell table:style-name="ce14"/>
          <table:table-cell table:number-columns-repeated="2" table:style-name="ce222"/>
          <table:table-cell office:value-type="float" office:value="0" table:style-name="ce225">
            <text:p><text:s/>-<text:s text:c="3"/></text:p>
          </table:table-cell>
          <table:table-cell table:style-name="ce52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office:value-type="string" table:style-name="ce12">
            <text:p>D)</text:p>
          </table:table-cell>
          <table:table-cell office:value-type="string" table:style-name="ce14">
            <text:p>RETTIFICHE DI VALORE DI ATTIVITA' FINANZIARIE</text:p>
          </table:table-cell>
          <table:table-cell table:style-name="ce14"/>
          <table:table-cell table:number-columns-repeated="2" table:style-name="ce222"/>
          <table:table-cell office:value-type="float" office:value="0" table:style-name="ce225">
            <text:p><text:s/>-<text:s text:c="3"/></text:p>
          </table:table-cell>
          <table:table-cell table:style-name="ce52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table:style-name="ce31"/>
          <table:table-cell office:value-type="string" table:style-name="ce13">
            <text:p>1)</text:p>
          </table:table-cell>
          <table:table-cell office:value-type="string" table:style-name="ce14">
            <text:p>Rivalutazioni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5">
            <text:p><text:s/>-<text:s text:c="3"/></text:p>
          </table:table-cell>
          <table:table-cell table:style-name="ce52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table:style-name="ce31"/>
          <table:table-cell office:value-type="string" table:style-name="ce13">
            <text:p>2)</text:p>
          </table:table-cell>
          <table:table-cell office:value-type="string" table:style-name="ce14">
            <text:p>Svalutazioni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5">
            <text:p><text:s/>-<text:s text:c="3"/></text:p>
          </table:table-cell>
          <table:table-cell table:style-name="ce52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70">
            <text:p>TOTALE D)</text:p>
          </table:table-cell>
          <table:covered-table-cell table:number-columns-repeated="2"/>
          <table:table-cell office:value-type="float" office:value="0" table:style-name="ce279">
            <text:p><text:s/>-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table:style-name="ce281"/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31"/>
          <table:table-cell table:style-name="ce33"/>
          <table:table-cell table:style-name="ce14"/>
          <table:table-cell table:number-columns-repeated="2" table:style-name="ce203"/>
          <table:table-cell office:value-type="float" office:value="0" table:style-name="ce206">
            <text:p><text:s/>-<text:s text:c="3"/></text:p>
          </table:table-cell>
          <table:table-cell table:style-name="ce54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office:value-type="string" table:style-name="ce34">
            <text:p>E)</text:p>
          </table:table-cell>
          <table:table-cell office:value-type="string" table:style-name="ce14">
            <text:p>PROVENTI E ONERI STRAORDINARI</text:p>
          </table:table-cell>
          <table:table-cell table:style-name="ce23"/>
          <table:table-cell table:number-columns-repeated="2" table:style-name="ce203"/>
          <table:table-cell office:value-type="float" office:value="0" table:style-name="ce206">
            <text:p><text:s/>-<text:s text:c="3"/></text:p>
          </table:table-cell>
          <table:table-cell table:style-name="ce54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table:style-name="ce34"/>
          <table:table-cell office:value-type="float" office:value="1" table:style-name="ce35">
            <text:p>1</text:p>
          </table:table-cell>
          <table:table-cell office:value-type="string" table:style-name="ce32">
            <text:p>Proventi straordinari</text:p>
          </table:table-cell>
          <table:table-cell office:value-type="float" office:value="15435890" table:style-name="ce203">
            <text:p><text:s/>15.435.890<text:s/></text:p>
          </table:table-cell>
          <table:table-cell office:value-type="float" office:value="42442338" table:style-name="ce203">
            <text:p><text:s/>42.442.338<text:s/></text:p>
          </table:table-cell>
          <table:table-cell office:value-type="float" office:value="-27006448" table:style-name="ce206">
            <text:p>-27.006.448<text:s/></text:p>
          </table:table-cell>
          <table:table-cell office:value-type="percentage" office:value="-0.63630914960434082" table:style-name="ce54">
            <text:p>-63,63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34"/>
          <table:table-cell table:style-name="ce35"/>
          <table:table-cell office:value-type="string" table:style-name="ce15">
            <text:p>a) Plusvalenze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style-name="ce55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34"/>
          <table:table-cell table:style-name="ce35"/>
          <table:table-cell office:value-type="string" table:style-name="ce15">
            <text:p>b) Altri proventi straordinari</text:p>
          </table:table-cell>
          <table:table-cell office:value-type="float" office:value="15435890" table:style-name="ce229">
            <text:p><text:s/>15.435.890<text:s/></text:p>
          </table:table-cell>
          <table:table-cell office:value-type="float" office:value="42442338" table:style-name="ce229">
            <text:p><text:s/>42.442.338<text:s/></text:p>
          </table:table-cell>
          <table:table-cell office:value-type="float" office:value="-27006448" table:style-name="ce205">
            <text:p>-27.006.448<text:s/></text:p>
          </table:table-cell>
          <table:table-cell office:value-type="percentage" office:value="-0.63630914960434082" table:style-name="ce55">
            <text:p>-63,63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34"/>
          <table:table-cell office:value-type="float" office:value="2" table:style-name="ce35">
            <text:p>2</text:p>
          </table:table-cell>
          <table:table-cell office:value-type="string" table:style-name="ce14">
            <text:p>Oneri straordinari</text:p>
          </table:table-cell>
          <table:table-cell office:value-type="float" office:value="5973528" table:style-name="ce203">
            <text:p><text:s/>5.973.528<text:s/></text:p>
          </table:table-cell>
          <table:table-cell office:value-type="float" office:value="3603042" table:style-name="ce203">
            <text:p><text:s/>3.603.042<text:s/></text:p>
          </table:table-cell>
          <table:table-cell office:value-type="float" office:value="2370486" table:style-name="ce206">
            <text:p><text:s/>2.370.486<text:s/></text:p>
          </table:table-cell>
          <table:table-cell office:value-type="percentage" office:value="0.65791239735756624" table:style-name="ce54">
            <text:p>65,79%</text:p>
          </table:table-cell>
          <table:table-cell table:style-name="ce19"/>
          <table:table-cell table:style-name="ce196"/>
          <table:table-cell table:style-name="ce261"/>
          <table:table-cell table:number-columns-repeated="16374"/>
        </table:table-row>
        <table:table-row table:style-name="ro6">
          <table:table-cell table:style-name="ce34"/>
          <table:table-cell table:style-name="ce35"/>
          <table:table-cell office:value-type="string" table:style-name="ce15">
            <text:p>a) Minusvalenze</text:p>
          </table:table-cell>
          <table:table-cell office:value-type="float" office:value="1797954" table:style-name="ce229">
            <text:p><text:s/>1.797.954<text:s/></text:p>
          </table:table-cell>
          <table:table-cell office:value-type="float" office:value="684" table:style-name="ce229">
            <text:p><text:s/>684<text:s/></text:p>
          </table:table-cell>
          <table:table-cell office:value-type="float" office:value="1797270" table:style-name="ce234">
            <text:p><text:s/>1.797.270<text:s/></text:p>
          </table:table-cell>
          <table:table-cell table:style-name="ce55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34"/>
          <table:table-cell table:style-name="ce35"/>
          <table:table-cell office:value-type="string" table:style-name="ce15">
            <text:p>b) Altri oneri straordinari</text:p>
          </table:table-cell>
          <table:table-cell office:value-type="float" office:value="4175574" table:style-name="ce229">
            <text:p><text:s/>4.175.574<text:s/></text:p>
          </table:table-cell>
          <table:table-cell office:value-type="float" office:value="3602358" table:style-name="ce229">
            <text:p><text:s/>3.602.358<text:s/></text:p>
          </table:table-cell>
          <table:table-cell office:value-type="float" office:value="573216" table:style-name="ce234">
            <text:p><text:s/>573.216<text:s/></text:p>
          </table:table-cell>
          <table:table-cell office:value-type="percentage" office:value="0.15912244146750545" table:style-name="ce55">
            <text:p>15,91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70">
            <text:p>TOTALE E)</text:p>
          </table:table-cell>
          <table:covered-table-cell table:number-columns-repeated="2"/>
          <table:table-cell office:value-type="float" office:value="9462362" table:style-name="ce289">
            <text:p><text:s/>9.462.362<text:s/></text:p>
          </table:table-cell>
          <table:table-cell office:value-type="float" office:value="38839296" table:style-name="ce289">
            <text:p><text:s/>38.839.296<text:s/></text:p>
          </table:table-cell>
          <table:table-cell office:value-type="float" office:value="-29376934" table:style-name="ce290">
            <text:p>-29.376.934<text:s/></text:p>
          </table:table-cell>
          <table:table-cell office:value-type="percentage" office:value="-0.7563714337149674" table:style-name="ce291">
            <text:p>-75,64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11">
          <table:table-cell table:style-name="ce36"/>
          <table:table-cell table:style-name="ce37"/>
          <table:table-cell table:style-name="ce38"/>
          <table:table-cell table:number-columns-repeated="2" table:style-name="ce235"/>
          <table:table-cell table:style-name="ce236"/>
          <table:table-cell table:style-name="ce57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11">
          <table:table-cell office:value-type="string" table:number-columns-spanned="3" table:number-rows-spanned="1" table:style-name="ce305">
            <text:p>RISULTATO PRIMA DELLE IMPOSTE (A - B +-C +-D +-E)</text:p>
          </table:table-cell>
          <table:covered-table-cell table:number-columns-repeated="2"/>
          <table:table-cell office:value-type="float" office:value="31687361" table:style-name="ce215">
            <text:p><text:s/>31.687.361<text:s/></text:p>
          </table:table-cell>
          <table:table-cell office:value-type="float" office:value="31064516" table:style-name="ce215">
            <text:p><text:s/>31.064.516<text:s/></text:p>
          </table:table-cell>
          <table:table-cell office:value-type="float" office:value="622845" table:style-name="ce223">
            <text:p><text:s/>622.845<text:s/></text:p>
          </table:table-cell>
          <table:table-cell office:value-type="percentage" office:value="2.0050046812253568E-2" table:style-name="ce48">
            <text:p>2,01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table:style-name="ce21"/>
          <table:table-cell table:style-name="ce39"/>
          <table:table-cell table:number-columns-repeated="2" table:style-name="ce237"/>
          <table:table-cell table:style-name="ce234"/>
          <table:table-cell table:style-name="ce56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office:value-type="string" table:style-name="ce34">
            <text:p>Y)</text:p>
          </table:table-cell>
          <table:table-cell office:value-type="string" table:style-name="ce14">
            <text:p>IMPOSTE SUL REDDITO D'ESERCIZIO</text:p>
          </table:table-cell>
          <table:table-cell table:style-name="ce23"/>
          <table:table-cell table:number-columns-repeated="2" table:style-name="ce203"/>
          <table:table-cell table:style-name="ce206"/>
          <table:table-cell table:style-name="ce54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table:style-name="ce34"/>
          <table:table-cell office:value-type="string" table:style-name="ce35">
            <text:p>1)</text:p>
          </table:table-cell>
          <table:table-cell office:value-type="string" table:style-name="ce32">
            <text:p>IRAP</text:p>
          </table:table-cell>
          <table:table-cell office:value-type="float" office:value="31066077" table:style-name="ce203">
            <text:p><text:s/>31.066.077<text:s/></text:p>
          </table:table-cell>
          <table:table-cell office:value-type="float" office:value="30016097" table:style-name="ce203">
            <text:p><text:s/>30.016.097<text:s/></text:p>
          </table:table-cell>
          <table:table-cell office:value-type="float" office:value="1049980" table:style-name="ce206">
            <text:p><text:s/>1.049.980<text:s/></text:p>
          </table:table-cell>
          <table:table-cell office:value-type="percentage" office:value="3.4980563928747967E-2" table:style-name="ce54">
            <text:p>3,50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a) IRAP relativa a personale dipendente</text:p>
          </table:table-cell>
          <table:table-cell office:value-type="float" office:value="29168037" table:style-name="ce229">
            <text:p><text:s/>29.168.037<text:s/></text:p>
          </table:table-cell>
          <table:table-cell office:value-type="float" office:value="28382844" table:style-name="ce229">
            <text:p><text:s/>28.382.844<text:s/></text:p>
          </table:table-cell>
          <table:table-cell office:value-type="float" office:value="785193" table:style-name="ce205">
            <text:p><text:s/>785.193<text:s/></text:p>
          </table:table-cell>
          <table:table-cell office:value-type="percentage" office:value="2.7664352451783902E-2" table:style-name="ce55">
            <text:p>2,77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b) IRAP relativa a collaboratori e personale assimilato a lavoro dipendente</text:p>
          </table:table-cell>
          <table:table-cell office:value-type="float" office:value="800696" table:style-name="ce229">
            <text:p><text:s/>800.696<text:s/></text:p>
          </table:table-cell>
          <table:table-cell office:value-type="float" office:value="807427" table:style-name="ce229">
            <text:p><text:s/>807.427<text:s/></text:p>
          </table:table-cell>
          <table:table-cell office:value-type="float" office:value="-6731" table:style-name="ce205">
            <text:p>-6.731<text:s/></text:p>
          </table:table-cell>
          <table:table-cell office:value-type="percentage" office:value="-8.336357342521368E-3" table:style-name="ce55">
            <text:p>-0,83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c) IRAP relativa ad attività di libera professione (intramoenia)</text:p>
          </table:table-cell>
          <table:table-cell office:value-type="float" office:value="1097344" table:style-name="ce229">
            <text:p><text:s/>1.097.344<text:s/></text:p>
          </table:table-cell>
          <table:table-cell office:value-type="float" office:value="825826" table:style-name="ce229">
            <text:p><text:s/>825.826<text:s/></text:p>
          </table:table-cell>
          <table:table-cell office:value-type="float" office:value="271518" table:style-name="ce205">
            <text:p><text:s/>271.518<text:s/></text:p>
          </table:table-cell>
          <table:table-cell office:value-type="percentage" office:value="0.32878354520201591" table:style-name="ce55">
            <text:p>32,88%</text:p>
          </table:table-cell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17"/>
          <table:table-cell table:style-name="ce298"/>
          <table:table-cell office:value-type="string" table:style-name="ce15">
            <text:p>d) IRAP relativa ad attività commerciale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style-name="ce55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6">
          <table:table-cell table:style-name="ce34"/>
          <table:table-cell office:value-type="string" table:style-name="ce35">
            <text:p>2)</text:p>
          </table:table-cell>
          <table:table-cell office:value-type="string" table:style-name="ce14">
            <text:p>IRES</text:p>
          </table:table-cell>
          <table:table-cell office:value-type="float" office:value="621284" table:style-name="ce222">
            <text:p><text:s/>621.284<text:s/></text:p>
          </table:table-cell>
          <table:table-cell office:value-type="float" office:value="695708" table:style-name="ce222">
            <text:p><text:s/>695.708<text:s/></text:p>
          </table:table-cell>
          <table:table-cell office:value-type="float" office:value="-74424" table:style-name="ce206">
            <text:p>-74.424<text:s/></text:p>
          </table:table-cell>
          <table:table-cell office:value-type="percentage" office:value="-0.10697591518280658" table:style-name="ce54">
            <text:p>-10,70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34"/>
          <table:table-cell office:value-type="string" table:style-name="ce35">
            <text:p>3)</text:p>
          </table:table-cell>
          <table:table-cell office:value-type="string" table:style-name="ce14">
            <text:p><text:s/>Accantonamento a F.do Imposte (Accertamenti, condoni, ecc.)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table:style-name="ce58"/>
          <table:table-cell table:style-name="ce18"/>
          <table:table-cell table:style-name="ce64"/>
          <table:table-cell table:style-name="ce26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70">
            <text:p>TOTALE Y)</text:p>
          </table:table-cell>
          <table:covered-table-cell table:number-columns-repeated="2"/>
          <table:table-cell office:value-type="float" office:value="31687361" table:style-name="ce289">
            <text:p><text:s/>31.687.361<text:s/></text:p>
          </table:table-cell>
          <table:table-cell office:value-type="float" office:value="30711805" table:style-name="ce289">
            <text:p><text:s/>30.711.805<text:s/></text:p>
          </table:table-cell>
          <table:table-cell office:value-type="float" office:value="975556" table:style-name="ce290">
            <text:p><text:s/>975.556<text:s/></text:p>
          </table:table-cell>
          <table:table-cell office:value-type="percentage" office:value="3.1764853938086673E-2" table:style-name="ce291">
            <text:p>3,18%</text:p>
          </table:table-cell>
          <table:table-cell table:style-name="ce19"/>
          <table:table-cell table:style-name="ce196"/>
          <table:table-cell table:style-name="ce263"/>
          <table:table-cell table:number-columns-repeated="16374" table:style-name="ce2"/>
        </table:table-row>
        <table:table-row table:style-name="ro6">
          <table:table-cell table:style-name="ce17"/>
          <table:table-cell table:style-name="ce21"/>
          <table:table-cell table:style-name="ce15"/>
          <table:table-cell table:number-columns-repeated="3" table:style-name="ce234"/>
          <table:table-cell table:style-name="ce56"/>
          <table:table-cell table:style-name="ce18"/>
          <table:table-cell table:style-name="ce64"/>
          <table:table-cell table:style-name="ce261"/>
          <table:table-cell table:number-columns-repeated="16374"/>
        </table:table-row>
        <table:table-row table:style-name="ro11">
          <table:table-cell office:value-type="string" table:style-name="ce40">
            <text:p>UTILE (PERDITA) DELL'ESERCIZIO</text:p>
          </table:table-cell>
          <table:table-cell table:style-name="ce41"/>
          <table:table-cell table:style-name="ce42"/>
          <table:table-cell office:value-type="float" office:value="0" table:style-name="ce239">
            <text:p><text:s/>-<text:s text:c="3"/></text:p>
          </table:table-cell>
          <table:table-cell office:value-type="float" office:value="352711" table:style-name="ce239">
            <text:p><text:s/>352.711<text:s/></text:p>
          </table:table-cell>
          <table:table-cell office:value-type="float" office:value="-352711" table:style-name="ce239">
            <text:p>-352.711<text:s/></text:p>
          </table:table-cell>
          <table:table-cell office:value-type="percentage" office:value="-1" table:style-name="ce59">
            <text:p>-100,00%</text:p>
          </table:table-cell>
          <table:table-cell table:style-name="ce19"/>
          <table:table-cell table:style-name="ce196"/>
          <table:table-cell table:style-name="ce261"/>
          <table:table-cell table:number-columns-repeated="16374"/>
        </table:table-row>
        <table:table-row table:style-name="ro6">
          <table:table-cell table:number-columns-repeated="2" table:style-name="ce21"/>
          <table:table-cell table:style-name="ce261"/>
          <table:table-cell table:style-name="ce294"/>
          <table:table-cell table:number-columns-repeated="2" table:style-name="ce76"/>
          <table:table-cell table:number-columns-repeated="2" table:style-name="ce260"/>
          <table:table-cell table:style-name="ce76"/>
          <table:table-cell table:style-name="ce261"/>
          <table:table-cell table:number-columns-repeated="16374"/>
        </table:table-row>
        <table:table-row table:style-name="ro6">
          <table:table-cell table:number-columns-repeated="3" table:style-name="ce295"/>
          <table:table-cell table:number-columns-repeated="3" table:style-name="ce267"/>
          <table:table-cell table:number-columns-repeated="2" table:style-name="ce266"/>
          <table:table-cell table:style-name="ce267"/>
          <table:table-cell table:style-name="ce261"/>
          <table:table-cell table:number-columns-repeated="16374"/>
        </table:table-row>
        <table:table-row table:style-name="ro6">
          <table:table-cell table:number-columns-repeated="2" table:style-name="ce21"/>
          <table:table-cell table:style-name="ce261"/>
          <table:table-cell table:style-name="ce294"/>
          <table:table-cell table:number-columns-repeated="2" table:style-name="ce76"/>
          <table:table-cell table:number-columns-repeated="2" table:style-name="ce260"/>
          <table:table-cell table:style-name="ce76"/>
          <table:table-cell table:style-name="ce261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4"/>
          <table:table-cell table:style-name="ce45"/>
          <table:table-cell table:style-name="ce75"/>
          <table:table-cell table:style-name="ce43"/>
          <table:table-cell table:style-name="ce62"/>
          <table:table-cell table:style-name="ce46"/>
          <table:table-cell table:style-name="ce268"/>
          <table:table-cell table:style-name="ce267"/>
          <table:table-cell table:style-name="ce261"/>
          <table:table-cell table:number-columns-repeated="16374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"/>
          <table:table-cell table:style-name="ce269"/>
          <table:table-cell table:number-columns-repeated="16376"/>
        </table:table-row>
        <table:table-row table:number-rows-repeated="1048445" table:style-name="ro6">
          <table:table-cell table:number-columns-repeated="16384"/>
        </table:table-row>
      </table:table>
      <table:table table:name="Schema_SP" table:style-name="ta2" table:print-ranges="Schema_SP.A1:Schema_SP.L176">
        <table:table-column table:style-name="co11" table:number-columns-repeated="2" table:default-cell-style-name="ce193"/>
        <table:table-column table:style-name="co12" table:number-columns-repeated="2" table:default-cell-style-name="ce193"/>
        <table:table-column table:style-name="co11" table:default-cell-style-name="ce193"/>
        <table:table-column table:style-name="co13" table:default-cell-style-name="ce77"/>
        <table:table-column table:style-name="co9" table:default-cell-style-name="ce105"/>
        <table:table-column table:style-name="co14" table:default-cell-style-name="ce105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0" table:default-cell-style-name="ce192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number-columns-repeated="16368" table:default-cell-style-name="ce77"/>
        <table:table-row table:style-name="ro13">
          <table:table-cell office:value-type="string" table:number-columns-spanned="10" table:number-rows-spanned="1" table:style-name="ce378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332">
            <text:p>Importi: Unità di Euro</text:p>
          </table:table-cell>
          <table:covered-table-cell/>
          <table:table-cell table:number-columns-repeated="16372" table:style-name="ce77"/>
        </table:table-row>
        <table:table-row table:style-name="ro14">
          <table:table-cell table:number-columns-repeated="5" table:style-name="ce78"/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2" table:style-name="ce77"/>
        </table:table-row>
        <table:table-row table:style-name="ro15">
          <table:table-cell office:value-type="string" table:number-columns-spanned="8" table:number-rows-spanned="2" table:style-name="ce374">
            <text:p>AZIENDA SANITARIA UNIVERSITARIA FRIULI CENTRALE <text:s text:c="56"/>GESTIONE SSR</text:p>
          </table:table-cell>
          <table:covered-table-cell table:number-columns-repeated="7"/>
          <table:table-cell office:value-type="string" table:number-columns-spanned="1" table:number-rows-spanned="2" table:style-name="ce375">
            <text:p>Anno 2022</text:p>
          </table:table-cell>
          <table:table-cell office:value-type="string" table:number-columns-spanned="1" table:number-rows-spanned="2" table:style-name="ce321">
            <text:p>Anno 2021</text:p>
          </table:table-cell>
          <table:table-cell office:value-type="string" table:number-columns-spanned="2" table:number-rows-spanned="1" table:style-name="ce326">
            <text:p>VARIAZIONE 2022/2021</text:p>
          </table:table-cell>
          <table:covered-table-cell/>
          <table:table-cell table:number-columns-repeated="16372" table:style-name="ce77"/>
        </table:table-row>
        <table:table-row table:style-name="ro16">
          <table:covered-table-cell/>
          <table:covered-table-cell table:number-columns-repeated="7"/>
          <table:covered-table-cell/>
          <table:covered-table-cell/>
          <table:table-cell office:value-type="string" table:style-name="ce241">
            <text:p>Importo<text:s/></text:p>
          </table:table-cell>
          <table:table-cell office:value-type="string" table:style-name="ce85">
            <text:p>%</text:p>
          </table:table-cell>
          <table:table-cell table:number-columns-repeated="16372" table:style-name="ce86"/>
        </table:table-row>
        <table:table-row table:style-name="ro6">
          <table:table-cell table:style-name="ce87"/>
          <table:table-cell table:number-columns-repeated="4" table:style-name="ce88"/>
          <table:table-cell table:style-name="ce293"/>
          <table:table-cell table:number-columns-repeated="2" table:style-name="ce89"/>
          <table:table-cell table:number-columns-repeated="3" table:style-name="ce90"/>
          <table:table-cell table:style-name="ce91"/>
          <table:table-cell table:number-columns-repeated="16372" table:style-name="ce77"/>
        </table:table-row>
        <table:table-row table:style-name="ro17">
          <table:table-cell office:value-type="string" table:style-name="ce92">
            <text:p>A)</text:p>
          </table:table-cell>
          <table:table-cell office:value-type="string" table:style-name="ce65">
            <text:p>IMMOBILIZZAZIONI</text:p>
          </table:table-cell>
          <table:table-cell table:number-columns-repeated="3" table:style-name="ce93"/>
          <table:table-cell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16372" table:style-name="ce99"/>
        </table:table-row>
        <table:table-row table:style-name="ro17">
          <table:table-cell table:style-name="ce100"/>
          <table:table-cell office:value-type="string" table:style-name="ce93">
            <text:p>I</text:p>
          </table:table-cell>
          <table:table-cell office:value-type="string" table:style-name="ce101">
            <text:p>Immobilizzazioni immateriali</text:p>
          </table:table-cell>
          <table:table-cell table:number-columns-repeated="2" table:style-name="ce93"/>
          <table:table-cell table:style-name="ce94"/>
          <table:table-cell table:number-columns-repeated="2" table:style-name="ce95"/>
          <table:table-cell office:value-type="float" office:value="5987681" table:style-name="ce202">
            <text:p><text:s/>5.987.681<text:s/></text:p>
          </table:table-cell>
          <table:table-cell office:value-type="float" office:value="6398436" table:style-name="ce202">
            <text:p><text:s/>6.398.436<text:s/></text:p>
          </table:table-cell>
          <table:table-cell office:value-type="float" office:value="-410755" table:style-name="ce203">
            <text:p>-410.755<text:s/></text:p>
          </table:table-cell>
          <table:table-cell office:value-type="percentage" office:value="-6.4196156685790096E-2" table:style-name="ce98">
            <text:p>-6,42%</text:p>
          </table:table-cell>
          <table:table-cell table:number-columns-repeated="16372" table:style-name="ce99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1)</text:p>
          </table:table-cell>
          <table:table-cell office:value-type="string" table:style-name="ce63">
            <text:p>Costi d'impianto e di ampliamento</text:p>
          </table:table-cell>
          <table:table-cell table:style-name="ce93"/>
          <table:table-cell table:style-name="ce103"/>
          <table:table-cell table:number-columns-repeated="2" table:style-name="ce104"/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number-columns-repeated="16372" table:style-name="ce105"/>
        </table:table-row>
        <table:table-row table:style-name="ro17">
          <table:table-cell table:style-name="ce106"/>
          <table:table-cell table:style-name="ce93"/>
          <table:table-cell office:value-type="string" table:style-name="ce102">
            <text:p>2)</text:p>
          </table:table-cell>
          <table:table-cell office:value-type="string" table:style-name="ce63">
            <text:p>Costi di ricerca, sviluppo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number-columns-repeated="16372" table:style-name="ce105"/>
        </table:table-row>
        <table:table-row table:style-name="ro17">
          <table:table-cell table:style-name="ce106"/>
          <table:table-cell table:style-name="ce93"/>
          <table:table-cell office:value-type="string" table:style-name="ce102">
            <text:p>3)</text:p>
          </table:table-cell>
          <table:table-cell office:value-type="string" table:style-name="ce63">
            <text:p>Diritti di brevetto e di utilizzazione delle opere dell'ingegno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245106" table:style-name="ce205">
            <text:p><text:s/>245.106<text:s/></text:p>
          </table:table-cell>
          <table:table-cell office:value-type="float" office:value="219429" table:style-name="ce205">
            <text:p><text:s/>219.429<text:s/></text:p>
          </table:table-cell>
          <table:table-cell office:value-type="float" office:value="25677" table:style-name="ce203">
            <text:p><text:s/>25.677<text:s/></text:p>
          </table:table-cell>
          <table:table-cell office:value-type="percentage" office:value="0.11701734957548911" table:style-name="ce154">
            <text:p>11,7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93"/>
          <table:table-cell office:value-type="string" table:style-name="ce102">
            <text:p>4)</text:p>
          </table:table-cell>
          <table:table-cell office:value-type="string" table:style-name="ce63">
            <text:p>Immobilizzazioni immateriali in corso e acconti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125061" table:style-name="ce205">
            <text:p><text:s/>125.061<text:s/></text:p>
          </table:table-cell>
          <table:table-cell office:value-type="float" office:value="125061" table:style-name="ce205">
            <text:p><text:s/>125.061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93"/>
          <table:table-cell office:value-type="string" table:style-name="ce102">
            <text:p>5)</text:p>
          </table:table-cell>
          <table:table-cell office:value-type="string" table:style-name="ce63">
            <text:p>Altre immobilizzazioni immateriali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5617514" table:style-name="ce205">
            <text:p><text:s/>5.617.514<text:s/></text:p>
          </table:table-cell>
          <table:table-cell office:value-type="float" office:value="6053946" table:style-name="ce205">
            <text:p><text:s/>6.053.946<text:s/></text:p>
          </table:table-cell>
          <table:table-cell office:value-type="float" office:value="-436432" table:style-name="ce203">
            <text:p>-436.432<text:s/></text:p>
          </table:table-cell>
          <table:table-cell office:value-type="percentage" office:value="-7.2090500972423602E-2" table:style-name="ce154">
            <text:p>-7,21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0"/>
          <table:table-cell office:value-type="string" table:style-name="ce93">
            <text:p>II</text:p>
          </table:table-cell>
          <table:table-cell office:value-type="string" table:style-name="ce110">
            <text:p>Immobilizzazioni materiali</text:p>
          </table:table-cell>
          <table:table-cell table:number-columns-repeated="2" table:style-name="ce93"/>
          <table:table-cell table:style-name="ce94"/>
          <table:table-cell table:number-columns-repeated="2" table:style-name="ce95"/>
          <table:table-cell office:value-type="float" office:value="391632527" table:style-name="ce206">
            <text:p><text:s/>391.632.527<text:s/></text:p>
          </table:table-cell>
          <table:table-cell office:value-type="float" office:value="382396038" table:style-name="ce206">
            <text:p><text:s/>382.396.038<text:s/></text:p>
          </table:table-cell>
          <table:table-cell office:value-type="float" office:value="9236489" table:style-name="ce203">
            <text:p><text:s/>9.236.489<text:s/></text:p>
          </table:table-cell>
          <table:table-cell office:value-type="percentage" office:value="2.4154248690202173E-2" table:style-name="ce98">
            <text:p>2,42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1)</text:p>
          </table:table-cell>
          <table:table-cell office:value-type="string" table:style-name="ce63">
            <text:p>Terreni</text:p>
          </table:table-cell>
          <table:table-cell table:style-name="ce102"/>
          <table:table-cell table:style-name="ce112"/>
          <table:table-cell table:number-columns-repeated="2" table:style-name="ce104"/>
          <table:table-cell office:value-type="float" office:value="1250493" table:style-name="ce205">
            <text:p><text:s/>1.250.493<text:s/></text:p>
          </table:table-cell>
          <table:table-cell office:value-type="float" office:value="1250493" table:style-name="ce205">
            <text:p><text:s/>1.250.493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13"/>
          <table:table-cell table:style-name="ce114"/>
          <table:table-cell table:style-name="ce115"/>
          <table:table-cell office:value-type="string" table:style-name="ce115">
            <text:p>a)</text:p>
          </table:table-cell>
          <table:table-cell office:value-type="string" table:style-name="ce116">
            <text:p>Terreni disponibili</text:p>
          </table:table-cell>
          <table:table-cell table:style-name="ce117"/>
          <table:table-cell table:number-columns-repeated="2" table:style-name="ce118"/>
          <table:table-cell office:value-type="float" office:value="672440" table:style-name="ce204">
            <text:p><text:s/>672.440<text:s/></text:p>
          </table:table-cell>
          <table:table-cell office:value-type="float" office:value="672440" table:style-name="ce204">
            <text:p><text:s/>672.44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style-name="ce119"/>
          <table:table-cell table:number-columns-repeated="4" table:style-name="ce120"/>
          <table:table-cell table:number-columns-repeated="16367" table:style-name="ce119"/>
        </table:table-row>
        <table:table-row table:style-name="ro17">
          <table:table-cell table:style-name="ce113"/>
          <table:table-cell table:style-name="ce114"/>
          <table:table-cell table:style-name="ce115"/>
          <table:table-cell office:value-type="string" table:style-name="ce115">
            <text:p>b)</text:p>
          </table:table-cell>
          <table:table-cell office:value-type="string" table:style-name="ce116">
            <text:p>Terreni indisponibili</text:p>
          </table:table-cell>
          <table:table-cell table:style-name="ce112"/>
          <table:table-cell table:number-columns-repeated="2" table:style-name="ce118"/>
          <table:table-cell office:value-type="float" office:value="578053" table:style-name="ce204">
            <text:p><text:s/>578.053<text:s/></text:p>
          </table:table-cell>
          <table:table-cell office:value-type="float" office:value="578053" table:style-name="ce204">
            <text:p><text:s/>578.053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style-name="ce119"/>
          <table:table-cell table:number-columns-repeated="4" table:style-name="ce120"/>
          <table:table-cell table:number-columns-repeated="16367" table:style-name="ce119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2)</text:p>
          </table:table-cell>
          <table:table-cell office:value-type="string" table:style-name="ce69">
            <text:p>Fabbricati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284656517" table:style-name="ce205">
            <text:p><text:s/>284.656.517<text:s/></text:p>
          </table:table-cell>
          <table:table-cell office:value-type="float" office:value="302366926" table:style-name="ce205">
            <text:p><text:s/>302.366.926<text:s/></text:p>
          </table:table-cell>
          <table:table-cell office:value-type="float" office:value="-17710409" table:style-name="ce203">
            <text:p>-17.710.409<text:s/></text:p>
          </table:table-cell>
          <table:table-cell office:value-type="percentage" office:value="-5.8572573509577563E-2" table:style-name="ce154">
            <text:p>-5,86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office:value-type="string" table:style-name="ce115">
            <text:p>a)</text:p>
          </table:table-cell>
          <table:table-cell office:value-type="string" table:style-name="ce116">
            <text:p>Fabbricati non strumentali (disponibili)</text:p>
          </table:table-cell>
          <table:table-cell table:style-name="ce112"/>
          <table:table-cell table:number-columns-repeated="2" table:style-name="ce104"/>
          <table:table-cell office:value-type="float" office:value="1318978" table:style-name="ce205">
            <text:p><text:s/>1.318.978<text:s/></text:p>
          </table:table-cell>
          <table:table-cell office:value-type="float" office:value="1431408" table:style-name="ce205">
            <text:p><text:s/>1.431.408<text:s/></text:p>
          </table:table-cell>
          <table:table-cell office:value-type="float" office:value="-112430" table:style-name="ce203">
            <text:p>-112.430<text:s/></text:p>
          </table:table-cell>
          <table:table-cell office:value-type="percentage" office:value="-7.8545040966656612E-2" table:style-name="ce154">
            <text:p>-7,8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office:value-type="string" table:style-name="ce115">
            <text:p>b)</text:p>
          </table:table-cell>
          <table:table-cell office:value-type="string" table:style-name="ce116">
            <text:p>Fabbricati strumentali (indisponibili)</text:p>
          </table:table-cell>
          <table:table-cell table:style-name="ce63"/>
          <table:table-cell table:number-columns-repeated="2" table:style-name="ce104"/>
          <table:table-cell office:value-type="float" office:value="283337539" table:style-name="ce205">
            <text:p><text:s/>283.337.539<text:s/></text:p>
          </table:table-cell>
          <table:table-cell office:value-type="float" office:value="300935518" table:style-name="ce205">
            <text:p><text:s/>300.935.518<text:s/></text:p>
          </table:table-cell>
          <table:table-cell office:value-type="float" office:value="-17597979" table:style-name="ce203">
            <text:p>-17.597.979<text:s/></text:p>
          </table:table-cell>
          <table:table-cell office:value-type="percentage" office:value="-5.8477573923327988E-2" table:style-name="ce154">
            <text:p>-5,8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3)</text:p>
          </table:table-cell>
          <table:table-cell office:value-type="string" table:style-name="ce69">
            <text:p>Impianti e macchinari</text:p>
          </table:table-cell>
          <table:table-cell table:style-name="ce93"/>
          <table:table-cell table:style-name="ce63"/>
          <table:table-cell table:number-columns-repeated="2" table:style-name="ce104"/>
          <table:table-cell office:value-type="float" office:value="1874853" table:style-name="ce205">
            <text:p><text:s/>1.874.853<text:s/></text:p>
          </table:table-cell>
          <table:table-cell office:value-type="float" office:value="2806839" table:style-name="ce205">
            <text:p><text:s/>2.806.839<text:s/></text:p>
          </table:table-cell>
          <table:table-cell office:value-type="float" office:value="-931986" table:style-name="ce203">
            <text:p>-931.986<text:s/></text:p>
          </table:table-cell>
          <table:table-cell office:value-type="percentage" office:value="-0.33204113239127714" table:style-name="ce154">
            <text:p>-33,2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4)</text:p>
          </table:table-cell>
          <table:table-cell office:value-type="string" table:style-name="ce121">
            <text:p>Attrezzature sanitarie e scientifiche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19292799" table:style-name="ce205">
            <text:p><text:s/>19.292.799<text:s/></text:p>
          </table:table-cell>
          <table:table-cell office:value-type="float" office:value="19642553" table:style-name="ce205">
            <text:p><text:s/>19.642.553<text:s/></text:p>
          </table:table-cell>
          <table:table-cell office:value-type="float" office:value="-349754" table:style-name="ce203">
            <text:p>-349.754<text:s/></text:p>
          </table:table-cell>
          <table:table-cell office:value-type="percentage" office:value="-1.7805933882423533E-2" table:style-name="ce154">
            <text:p>-1,78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5)</text:p>
          </table:table-cell>
          <table:table-cell office:value-type="string" table:style-name="ce69">
            <text:p>Mobili e arredi</text:p>
          </table:table-cell>
          <table:table-cell table:style-name="ce93"/>
          <table:table-cell table:style-name="ce103"/>
          <table:table-cell table:number-columns-repeated="2" table:style-name="ce104"/>
          <table:table-cell office:value-type="float" office:value="2465741" table:style-name="ce205">
            <text:p><text:s/>2.465.741<text:s/></text:p>
          </table:table-cell>
          <table:table-cell office:value-type="float" office:value="1684476" table:style-name="ce205">
            <text:p><text:s/>1.684.476<text:s/></text:p>
          </table:table-cell>
          <table:table-cell office:value-type="float" office:value="781265" table:style-name="ce203">
            <text:p><text:s/>781.265<text:s/></text:p>
          </table:table-cell>
          <table:table-cell office:value-type="percentage" office:value="0.46380298680420501" table:style-name="ce154">
            <text:p>46,38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6)</text:p>
          </table:table-cell>
          <table:table-cell office:value-type="string" table:style-name="ce69">
            <text:p>Automezzi</text:p>
          </table:table-cell>
          <table:table-cell table:style-name="ce93"/>
          <table:table-cell table:style-name="ce63"/>
          <table:table-cell table:number-columns-repeated="2" table:style-name="ce104"/>
          <table:table-cell office:value-type="float" office:value="670372" table:style-name="ce205">
            <text:p><text:s/>670.372<text:s/></text:p>
          </table:table-cell>
          <table:table-cell office:value-type="float" office:value="257198" table:style-name="ce205">
            <text:p><text:s/>257.198<text:s/></text:p>
          </table:table-cell>
          <table:table-cell office:value-type="float" office:value="413174" table:style-name="ce203">
            <text:p><text:s/>413.174<text:s/></text:p>
          </table:table-cell>
          <table:table-cell office:value-type="percentage" office:value="1.6064432849400072" table:style-name="ce154">
            <text:p>160,64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7)</text:p>
          </table:table-cell>
          <table:table-cell office:value-type="string" table:style-name="ce69">
            <text:p>Oggetti d'arte</text:p>
          </table:table-cell>
          <table:table-cell table:style-name="ce93"/>
          <table:table-cell table:style-name="ce63"/>
          <table:table-cell table:number-columns-repeated="2" table:style-name="ce104"/>
          <table:table-cell office:value-type="float" office:value="603083" table:style-name="ce205">
            <text:p><text:s/>603.083<text:s/></text:p>
          </table:table-cell>
          <table:table-cell office:value-type="float" office:value="603083" table:style-name="ce205">
            <text:p><text:s/>603.083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8)</text:p>
          </table:table-cell>
          <table:table-cell office:value-type="string" table:style-name="ce63">
            <text:p>Altre immobilizzazioni materiali</text:p>
          </table:table-cell>
          <table:table-cell table:style-name="ce93"/>
          <table:table-cell table:style-name="ce107"/>
          <table:table-cell table:number-columns-repeated="2" table:style-name="ce104"/>
          <table:table-cell office:value-type="float" office:value="4408647" table:style-name="ce205">
            <text:p><text:s/>4.408.647<text:s/></text:p>
          </table:table-cell>
          <table:table-cell office:value-type="float" office:value="3675507" table:style-name="ce205">
            <text:p><text:s/>3.675.507<text:s/></text:p>
          </table:table-cell>
          <table:table-cell office:value-type="float" office:value="733140" table:style-name="ce203">
            <text:p><text:s/>733.140<text:s/></text:p>
          </table:table-cell>
          <table:table-cell office:value-type="percentage" office:value="0.19946635933491624" table:style-name="ce154">
            <text:p>19,9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9)</text:p>
          </table:table-cell>
          <table:table-cell office:value-type="string" table:style-name="ce63">
            <text:p>Immobilizzazioni materiali in corso e acconti</text:p>
          </table:table-cell>
          <table:table-cell table:style-name="ce93"/>
          <table:table-cell table:style-name="ce103"/>
          <table:table-cell table:number-columns-repeated="2" table:style-name="ce104"/>
          <table:table-cell office:value-type="float" office:value="76410022" table:style-name="ce205">
            <text:p><text:s/>76.410.022<text:s/></text:p>
          </table:table-cell>
          <table:table-cell office:value-type="float" office:value="50108963" table:style-name="ce205">
            <text:p><text:s/>50.108.963<text:s/></text:p>
          </table:table-cell>
          <table:table-cell office:value-type="float" office:value="26301059" table:style-name="ce203">
            <text:p><text:s/>26.301.059<text:s/></text:p>
          </table:table-cell>
          <table:table-cell office:value-type="percentage" office:value="0.52487733581714713" table:style-name="ce154">
            <text:p>52,49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table:number-columns-repeated="2" table:style-name="ce93"/>
          <table:table-cell table:style-name="ce69"/>
          <table:table-cell office:value-type="string" table:style-name="ce122">
            <text:p>Entro 12 mesi</text:p>
          </table:table-cell>
          <table:table-cell office:value-type="string" table:style-name="ce123">
            <text:p>Oltre 12 mesi</text:p>
          </table:table-cell>
          <table:table-cell table:number-columns-repeated="2" table:style-name="ce205"/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8">
          <table:table-cell table:style-name="ce100"/>
          <table:table-cell office:value-type="string" table:style-name="ce93">
            <text:p>III</text:p>
          </table:table-cell>
          <table:table-cell office:value-type="string" table:number-columns-spanned="4" table:number-rows-spanned="1" table:style-name="ce343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table:style-name="ce124"/>
          <table:table-cell table:style-name="ce125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6"/>
          <table:table-cell table:style-name="ce93"/>
          <table:table-cell office:value-type="string" table:style-name="ce102">
            <text:p>1)</text:p>
          </table:table-cell>
          <table:table-cell office:value-type="string" table:style-name="ce126">
            <text:p>Crediti finanziari</text:p>
          </table:table-cell>
          <table:table-cell table:number-columns-repeated="2" table:style-name="ce107"/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number-columns-repeated="2" table:style-name="ce93"/>
          <table:table-cell office:value-type="string" table:style-name="ce115">
            <text:p>a)</text:p>
          </table:table-cell>
          <table:table-cell office:value-type="string" table:style-name="ce112">
            <text:p>Crediti finanziari v/Stato</text:p>
          </table:table-cell>
          <table:table-cell table:style-name="ce103"/>
          <table:table-cell table:number-columns-repeated="2" table:style-name="ce108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number-columns-repeated="2" table:style-name="ce93"/>
          <table:table-cell office:value-type="string" table:style-name="ce115">
            <text:p>b)</text:p>
          </table:table-cell>
          <table:table-cell office:value-type="string" table:style-name="ce112">
            <text:p>Crediti finanziari v/Regione</text:p>
          </table:table-cell>
          <table:table-cell table:style-name="ce112"/>
          <table:table-cell table:number-columns-repeated="2" table:style-name="ce108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office:value-type="string" table:style-name="ce115">
            <text:p>c)</text:p>
          </table:table-cell>
          <table:table-cell office:value-type="string" table:style-name="ce128">
            <text:p>Crediti finanziari v/partecipate</text:p>
          </table:table-cell>
          <table:table-cell table:style-name="ce103"/>
          <table:table-cell table:number-columns-repeated="2" table:style-name="ce108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office:value-type="string" table:style-name="ce115">
            <text:p>d)</text:p>
          </table:table-cell>
          <table:table-cell office:value-type="string" table:style-name="ce128">
            <text:p>Crediti finanziari v/altri</text:p>
          </table:table-cell>
          <table:table-cell table:style-name="ce126"/>
          <table:table-cell table:style-name="ce108"/>
          <table:table-cell table:style-name="ce129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2">
            <text:p>2)</text:p>
          </table:table-cell>
          <table:table-cell office:value-type="string" table:style-name="ce69">
            <text:p>Titoli</text:p>
          </table:table-cell>
          <table:table-cell table:style-name="ce102"/>
          <table:table-cell table:style-name="ce126"/>
          <table:table-cell table:style-name="ce130"/>
          <table:table-cell table:style-name="ce104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office:value-type="string" table:style-name="ce115">
            <text:p>a)</text:p>
          </table:table-cell>
          <table:table-cell office:value-type="string" table:style-name="ce116">
            <text:p>Partecipazioni</text:p>
          </table:table-cell>
          <table:table-cell table:style-name="ce107"/>
          <table:table-cell table:number-columns-repeated="2" table:style-name="ce104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table:style-name="ce102"/>
          <table:table-cell office:value-type="string" table:style-name="ce115">
            <text:p>b)</text:p>
          </table:table-cell>
          <table:table-cell office:value-type="string" table:style-name="ce116">
            <text:p>Altri titoli</text:p>
          </table:table-cell>
          <table:table-cell table:style-name="ce63"/>
          <table:table-cell table:style-name="ce131"/>
          <table:table-cell table:style-name="ce104"/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office:value-type="string" table:number-columns-spanned="8" table:number-rows-spanned="1" table:style-name="ce377">
            <text:p>Totale A)</text:p>
          </table:table-cell>
          <table:covered-table-cell table:number-columns-repeated="7"/>
          <table:table-cell office:value-type="float" office:value="397620208" table:style-name="ce208">
            <text:p><text:s/>397.620.208<text:s/></text:p>
          </table:table-cell>
          <table:table-cell office:value-type="float" office:value="388794474" table:style-name="ce208">
            <text:p><text:s/>388.794.474<text:s/></text:p>
          </table:table-cell>
          <table:table-cell office:value-type="float" office:value="8825734" table:style-name="ce208">
            <text:p><text:s/>8.825.734<text:s/></text:p>
          </table:table-cell>
          <table:table-cell office:value-type="percentage" office:value="2.270025576546646E-2" table:style-name="ce195">
            <text:p>2,27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table:number-columns-repeated="4" table:style-name="ce93"/>
          <table:table-cell table:style-name="ce132"/>
          <table:table-cell table:number-columns-repeated="2" table:style-name="ce95"/>
          <table:table-cell table:number-columns-repeated="3" table:style-name="ce133"/>
          <table:table-cell table:style-name="ce134"/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35">
            <text:p>B)</text:p>
          </table:table-cell>
          <table:table-cell office:value-type="string" table:style-name="ce136">
            <text:p>ATTIVO CIRCOLANTE</text:p>
          </table:table-cell>
          <table:table-cell table:number-columns-repeated="3" table:style-name="ce137"/>
          <table:table-cell table:style-name="ce94"/>
          <table:table-cell table:number-columns-repeated="2" table:style-name="ce95"/>
          <table:table-cell table:style-name="ce73"/>
          <table:table-cell table:number-columns-repeated="2" table:style-name="ce97"/>
          <table:table-cell table:style-name="ce98"/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35"/>
          <table:table-cell office:value-type="string" table:style-name="ce137">
            <text:p>I</text:p>
          </table:table-cell>
          <table:table-cell office:value-type="string" table:style-name="ce138">
            <text:p>Rimanenze</text:p>
          </table:table-cell>
          <table:table-cell table:number-columns-repeated="2" table:style-name="ce137"/>
          <table:table-cell table:style-name="ce132"/>
          <table:table-cell table:number-columns-repeated="2" table:style-name="ce95"/>
          <table:table-cell office:value-type="float" office:value="2776613" table:style-name="ce206">
            <text:p><text:s/>2.776.613<text:s/></text:p>
          </table:table-cell>
          <table:table-cell office:value-type="float" office:value="2573500" table:style-name="ce206">
            <text:p><text:s/>2.573.500<text:s/></text:p>
          </table:table-cell>
          <table:table-cell office:value-type="float" office:value="203113" table:style-name="ce203">
            <text:p><text:s/>203.113<text:s/></text:p>
          </table:table-cell>
          <table:table-cell office:value-type="percentage" office:value="7.8924810569263648E-2" table:style-name="ce98">
            <text:p>7,89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35"/>
          <table:table-cell table:style-name="ce137"/>
          <table:table-cell office:value-type="string" table:style-name="ce139">
            <text:p>1)</text:p>
          </table:table-cell>
          <table:table-cell office:value-type="string" table:style-name="ce139">
            <text:p>Rimanenze beni sanitari</text:p>
          </table:table-cell>
          <table:table-cell table:style-name="ce137"/>
          <table:table-cell table:style-name="ce107"/>
          <table:table-cell table:number-columns-repeated="2" table:style-name="ce104"/>
          <table:table-cell office:value-type="float" office:value="2493591" table:style-name="ce205">
            <text:p><text:s/>2.493.591<text:s/></text:p>
          </table:table-cell>
          <table:table-cell office:value-type="float" office:value="2197892" table:style-name="ce205">
            <text:p><text:s/>2.197.892<text:s/></text:p>
          </table:table-cell>
          <table:table-cell office:value-type="float" office:value="295699" table:style-name="ce203">
            <text:p><text:s/>295.699<text:s/></text:p>
          </table:table-cell>
          <table:table-cell office:value-type="percentage" office:value="0.13453754779579707" table:style-name="ce154">
            <text:p>13,4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35"/>
          <table:table-cell table:style-name="ce137"/>
          <table:table-cell office:value-type="string" table:style-name="ce139">
            <text:p>2)</text:p>
          </table:table-cell>
          <table:table-cell office:value-type="string" table:style-name="ce139">
            <text:p>Rimanenze beni non sanitari</text:p>
          </table:table-cell>
          <table:table-cell table:style-name="ce137"/>
          <table:table-cell table:style-name="ce63"/>
          <table:table-cell table:number-columns-repeated="2" table:style-name="ce104"/>
          <table:table-cell office:value-type="float" office:value="283022" table:style-name="ce205">
            <text:p><text:s/>283.022<text:s/></text:p>
          </table:table-cell>
          <table:table-cell office:value-type="float" office:value="375608" table:style-name="ce205">
            <text:p><text:s/>375.608<text:s/></text:p>
          </table:table-cell>
          <table:table-cell office:value-type="float" office:value="-92586" table:style-name="ce203">
            <text:p>-92.586<text:s/></text:p>
          </table:table-cell>
          <table:table-cell office:value-type="percentage" office:value="-0.24649634725564951" table:style-name="ce154">
            <text:p>-24,6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35"/>
          <table:table-cell table:style-name="ce137"/>
          <table:table-cell office:value-type="string" table:style-name="ce139">
            <text:p>3)</text:p>
          </table:table-cell>
          <table:table-cell office:value-type="string" table:style-name="ce139">
            <text:p>Acconti per acquisti beni sanitari</text:p>
          </table:table-cell>
          <table:table-cell table:style-name="ce137"/>
          <table:table-cell table:style-name="ce140"/>
          <table:table-cell table:number-columns-repeated="2" table:style-name="ce104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35"/>
          <table:table-cell table:style-name="ce137"/>
          <table:table-cell office:value-type="string" table:style-name="ce139">
            <text:p>4)</text:p>
          </table:table-cell>
          <table:table-cell office:value-type="string" table:style-name="ce139">
            <text:p>Acconti per acquisti beni non sanitari</text:p>
          </table:table-cell>
          <table:table-cell table:style-name="ce137"/>
          <table:table-cell table:style-name="ce63"/>
          <table:table-cell table:number-columns-repeated="2" table:style-name="ce104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35"/>
          <table:table-cell table:number-columns-repeated="4" table:style-name="ce137"/>
          <table:table-cell table:style-name="ce63"/>
          <table:table-cell office:value-type="string" table:style-name="ce122">
            <text:p>Entro 12 mesi</text:p>
          </table:table-cell>
          <table:table-cell office:value-type="string" table:style-name="ce141">
            <text:p>Oltre 12 mesi</text:p>
          </table:table-cell>
          <table:table-cell table:number-columns-repeated="2" table:style-name="ce205"/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5">
          <table:table-cell table:style-name="ce100"/>
          <table:table-cell office:value-type="string" table:style-name="ce93">
            <text:p>II</text:p>
          </table:table-cell>
          <table:table-cell office:value-type="string" table:number-columns-spanned="4" table:number-rows-spanned="1" table:style-name="ce343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282849105.25" table:style-name="ce206">
            <text:p><text:s/>282.849.105<text:s/></text:p>
          </table:table-cell>
          <table:table-cell office:value-type="float" office:value="190489163" table:style-name="ce206">
            <text:p><text:s/>190.489.163<text:s/></text:p>
          </table:table-cell>
          <table:table-cell office:value-type="float" office:value="473338268" table:style-name="ce206">
            <text:p><text:s/>473.338.268<text:s/></text:p>
          </table:table-cell>
          <table:table-cell office:value-type="float" office:value="329175994" table:style-name="ce206">
            <text:p><text:s/>329.175.994<text:s/></text:p>
          </table:table-cell>
          <table:table-cell office:value-type="float" office:value="144162274" table:style-name="ce203">
            <text:p><text:s/>144.162.274<text:s/></text:p>
          </table:table-cell>
          <table:table-cell office:value-type="percentage" office:value="0.43794892892462867" table:style-name="ce98">
            <text:p>43,79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1)</text:p>
          </table:table-cell>
          <table:table-cell office:value-type="string" table:style-name="ce139">
            <text:p>Crediti v/Stato</text:p>
          </table:table-cell>
          <table:table-cell table:style-name="ce137"/>
          <table:table-cell table:style-name="ce142"/>
          <table:table-cell office:value-type="float" office:value="56215046.229999997" table:style-name="ce205">
            <text:p><text:s/>56.215.046<text:s/></text:p>
          </table:table-cell>
          <table:table-cell office:value-type="float" office:value="40250241" table:style-name="ce205">
            <text:p><text:s/>40.250.241<text:s/></text:p>
          </table:table-cell>
          <table:table-cell office:value-type="float" office:value="96465287" table:style-name="ce205">
            <text:p><text:s/>96.465.287<text:s/></text:p>
          </table:table-cell>
          <table:table-cell office:value-type="float" office:value="46526231" table:style-name="ce205">
            <text:p><text:s/>46.526.231<text:s/></text:p>
          </table:table-cell>
          <table:table-cell office:value-type="float" office:value="49939056" table:style-name="ce203">
            <text:p><text:s/>49.939.056<text:s/></text:p>
          </table:table-cell>
          <table:table-cell office:value-type="percentage" office:value="1.0733527072072526" table:style-name="ce154">
            <text:p>107,34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a)</text:p>
          </table:table-cell>
          <table:table-cell office:value-type="string" table:style-name="ce143">
            <text:p>Crediti v/Stato parte corrente</text:p>
          </table:table-cell>
          <table:table-cell table:style-name="ce142"/>
          <table:table-cell office:value-type="float" office:value="13926676.800000001" table:style-name="ce205">
            <text:p><text:s/>13.926.677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3926677" table:style-name="ce205">
            <text:p><text:s/>13.926.677<text:s/></text:p>
          </table:table-cell>
          <table:table-cell office:value-type="float" office:value="433088" table:style-name="ce205">
            <text:p><text:s/>433.088<text:s/></text:p>
          </table:table-cell>
          <table:table-cell office:value-type="float" office:value="13493589" table:style-name="ce203">
            <text:p><text:s/>13.493.589<text:s/></text:p>
          </table:table-cell>
          <table:table-cell office:value-type="percentage" office:value="31.156691018915325" table:style-name="ce154">
            <text:p>3115,67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number-columns-repeated="2" table:style-name="ce139"/>
          <table:table-cell office:value-type="string" table:style-name="ce139">
            <text:p>1)</text:p>
          </table:table-cell>
          <table:table-cell office:value-type="string" table:style-name="ce142">
            <text:p>Crediti v/Stato per spesa corrente ed acconti</text:p>
          </table:table-cell>
          <table:table-cell office:value-type="float" office:value="13025853" table:style-name="ce296">
            <text:p><text:s/>13.025.853<text:s/></text:p>
          </table:table-cell>
          <table:table-cell table:style-name="ce211"/>
          <table:table-cell office:value-type="float" office:value="13025853" table:style-name="ce205">
            <text:p><text:s/>13.025.853<text:s/></text:p>
          </table:table-cell>
          <table:table-cell office:value-type="float" office:value="366677" table:style-name="ce205">
            <text:p><text:s/>366.677<text:s/></text:p>
          </table:table-cell>
          <table:table-cell office:value-type="float" office:value="12659176" table:style-name="ce203">
            <text:p><text:s/>12.659.176<text:s/></text:p>
          </table:table-cell>
          <table:table-cell office:value-type="percentage" office:value="34.524052503974886" table:style-name="ce154">
            <text:p>3452,41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number-columns-repeated="2" table:style-name="ce139"/>
          <table:table-cell office:value-type="string" table:style-name="ce139">
            <text:p>2)</text:p>
          </table:table-cell>
          <table:table-cell office:value-type="string" table:style-name="ce142">
            <text:p>Crediti v/Stato - <text:s/>altro</text:p>
          </table:table-cell>
          <table:table-cell office:value-type="float" office:value="900823.79999999993" table:style-name="ce296">
            <text:p><text:s/>900.824<text:s/></text:p>
          </table:table-cell>
          <table:table-cell table:style-name="ce211"/>
          <table:table-cell office:value-type="float" office:value="900824" table:style-name="ce205">
            <text:p><text:s/>900.824<text:s/></text:p>
          </table:table-cell>
          <table:table-cell office:value-type="float" office:value="66411" table:style-name="ce205">
            <text:p><text:s/>66.411<text:s/></text:p>
          </table:table-cell>
          <table:table-cell office:value-type="float" office:value="834413" table:style-name="ce203">
            <text:p><text:s/>834.413<text:s/></text:p>
          </table:table-cell>
          <table:table-cell office:value-type="percentage" office:value="12.564379394979747" table:style-name="ce154">
            <text:p>1256,44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b)</text:p>
          </table:table-cell>
          <table:table-cell office:value-type="string" table:style-name="ce143">
            <text:p>Crediti v/Stato per investimenti</text:p>
          </table:table-cell>
          <table:table-cell table:style-name="ce142"/>
          <table:table-cell office:value-type="float" office:value="42231228" table:style-name="ce296">
            <text:p><text:s/>42.231.228<text:s/></text:p>
          </table:table-cell>
          <table:table-cell office:value-type="float" office:value="40250241" table:style-name="ce211">
            <text:p><text:s/>40.250.241<text:s/></text:p>
          </table:table-cell>
          <table:table-cell office:value-type="float" office:value="82481469" table:style-name="ce205">
            <text:p><text:s/>82.481.469<text:s/></text:p>
          </table:table-cell>
          <table:table-cell office:value-type="float" office:value="46062049" table:style-name="ce205">
            <text:p><text:s/>46.062.049<text:s/></text:p>
          </table:table-cell>
          <table:table-cell office:value-type="float" office:value="36419420" table:style-name="ce203">
            <text:p><text:s/>36.419.420<text:s/></text:p>
          </table:table-cell>
          <table:table-cell office:value-type="percentage" office:value="0.79066000733054664" table:style-name="ce154">
            <text:p>79,07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c)</text:p>
          </table:table-cell>
          <table:table-cell office:value-type="string" table:style-name="ce143">
            <text:p>Crediti v/Stato per ricerca</text:p>
          </table:table-cell>
          <table:table-cell table:style-name="ce142"/>
          <table:table-cell office:value-type="float" office:value="57141.43" table:style-name="ce205">
            <text:p><text:s/>57.141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57141" table:style-name="ce205">
            <text:p><text:s/>57.141<text:s/></text:p>
          </table:table-cell>
          <table:table-cell office:value-type="float" office:value="31094" table:style-name="ce205">
            <text:p><text:s/>31.094<text:s/></text:p>
          </table:table-cell>
          <table:table-cell office:value-type="float" office:value="26047" table:style-name="ce203">
            <text:p><text:s/>26.047<text:s/></text:p>
          </table:table-cell>
          <table:table-cell office:value-type="percentage" office:value="0.8376857271499325" table:style-name="ce154">
            <text:p>83,77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number-columns-repeated="2" table:style-name="ce139"/>
          <table:table-cell office:value-type="string" table:style-name="ce139">
            <text:p>1)</text:p>
          </table:table-cell>
          <table:table-cell office:value-type="string" table:style-name="ce142">
            <text:p>Crediti v/Ministero della Salute per ricerca corrente<text:s/></text:p>
          </table:table-cell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number-columns-repeated="2" table:style-name="ce139"/>
          <table:table-cell office:value-type="string" table:style-name="ce139">
            <text:p>2)</text:p>
          </table:table-cell>
          <table:table-cell office:value-type="string" table:style-name="ce142">
            <text:p>Crediti v/ Ministero della Salute per ricerca finalizzata</text:p>
          </table:table-cell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number-columns-repeated="2" table:style-name="ce139"/>
          <table:table-cell office:value-type="string" table:style-name="ce139">
            <text:p>3)</text:p>
          </table:table-cell>
          <table:table-cell office:value-type="string" table:style-name="ce142">
            <text:p>Crediti v/Stato per ricerca - altre Amministrazioni centrali<text:s/></text:p>
          </table:table-cell>
          <table:table-cell office:value-type="float" office:value="57141.43" table:style-name="ce296">
            <text:p><text:s/>57.141<text:s/></text:p>
          </table:table-cell>
          <table:table-cell table:style-name="ce211"/>
          <table:table-cell office:value-type="float" office:value="57141" table:style-name="ce205">
            <text:p><text:s/>57.141<text:s/></text:p>
          </table:table-cell>
          <table:table-cell office:value-type="float" office:value="31094" table:style-name="ce205">
            <text:p><text:s/>31.094<text:s/></text:p>
          </table:table-cell>
          <table:table-cell office:value-type="float" office:value="26047" table:style-name="ce203">
            <text:p><text:s/>26.047<text:s/></text:p>
          </table:table-cell>
          <table:table-cell office:value-type="percentage" office:value="0.8376857271499325" table:style-name="ce154">
            <text:p>83,77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number-columns-repeated="2" table:style-name="ce139"/>
          <table:table-cell office:value-type="string" table:style-name="ce139">
            <text:p>4)</text:p>
          </table:table-cell>
          <table:table-cell office:value-type="string" table:style-name="ce142">
            <text:p>Crediti v/Stato - investimenti per ricerca</text:p>
          </table:table-cell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2" table:style-name="ce139"/>
          <table:table-cell office:value-type="string" table:style-name="ce143">
            <text:p>d)</text:p>
          </table:table-cell>
          <table:table-cell office:value-type="string" table:style-name="ce143">
            <text:p>Crediti v/prefetture</text:p>
          </table:table-cell>
          <table:table-cell table:style-name="ce144"/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9"/>
          <table:table-cell office:value-type="string" table:style-name="ce139">
            <text:p>2)</text:p>
          </table:table-cell>
          <table:table-cell office:value-type="string" table:style-name="ce139">
            <text:p>Crediti v/Regione o Provincia Autonoma</text:p>
          </table:table-cell>
          <table:table-cell table:style-name="ce139"/>
          <table:table-cell table:style-name="ce142"/>
          <table:table-cell office:value-type="float" office:value="49113071.32" table:style-name="ce205">
            <text:p><text:s/>49.113.071<text:s/></text:p>
          </table:table-cell>
          <table:table-cell office:value-type="float" office:value="148428713" table:style-name="ce205">
            <text:p><text:s/>148.428.713<text:s/></text:p>
          </table:table-cell>
          <table:table-cell office:value-type="float" office:value="197541785" table:style-name="ce205">
            <text:p><text:s/>197.541.785<text:s/></text:p>
          </table:table-cell>
          <table:table-cell office:value-type="float" office:value="164061317" table:style-name="ce205">
            <text:p><text:s/>164.061.317<text:s/></text:p>
          </table:table-cell>
          <table:table-cell office:value-type="float" office:value="33480468" table:style-name="ce203">
            <text:p><text:s/>33.480.468<text:s/></text:p>
          </table:table-cell>
          <table:table-cell office:value-type="percentage" office:value="0.20407289550162516" table:style-name="ce154">
            <text:p>20,41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2" table:style-name="ce139"/>
          <table:table-cell office:value-type="string" table:style-name="ce143">
            <text:p>a)</text:p>
          </table:table-cell>
          <table:table-cell office:value-type="string" table:style-name="ce143">
            <text:p>Crediti v/Regione o Provincia Autonoma - parte corrente</text:p>
          </table:table-cell>
          <table:table-cell table:style-name="ce144"/>
          <table:table-cell office:value-type="float" office:value="21324206.32" table:style-name="ce205">
            <text:p><text:s/>21.324.206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21324207" table:style-name="ce205">
            <text:p><text:s/>21.324.207<text:s/></text:p>
          </table:table-cell>
          <table:table-cell office:value-type="float" office:value="41552212" table:style-name="ce205">
            <text:p><text:s/>41.552.212<text:s/></text:p>
          </table:table-cell>
          <table:table-cell office:value-type="float" office:value="-20228005" table:style-name="ce203">
            <text:p>-20.228.005<text:s/></text:p>
          </table:table-cell>
          <table:table-cell office:value-type="percentage" office:value="-0.48680934242441776" table:style-name="ce154">
            <text:p>-48,68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3" table:style-name="ce139"/>
          <table:table-cell office:value-type="string" table:style-name="ce139">
            <text:p>1)</text:p>
          </table:table-cell>
          <table:table-cell office:value-type="string" table:style-name="ce144">
            <text:p>Crediti v/Regione o Provincia Autonoma per spesa corrente</text:p>
          </table:table-cell>
          <table:table-cell office:value-type="float" office:value="20671756.309999999" table:style-name="ce205">
            <text:p><text:s/>20.671.756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20671757" table:style-name="ce205">
            <text:p><text:s/>20.671.757<text:s/></text:p>
          </table:table-cell>
          <table:table-cell office:value-type="float" office:value="39661482" table:style-name="ce205">
            <text:p><text:s/>39.661.482<text:s/></text:p>
          </table:table-cell>
          <table:table-cell office:value-type="float" office:value="-18989725" table:style-name="ce203">
            <text:p>-18.989.725<text:s/></text:p>
          </table:table-cell>
          <table:table-cell office:value-type="percentage" office:value="-0.47879514436702086" table:style-name="ce154">
            <text:p>-47,88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7">
          <table:table-cell table:style-name="ce106"/>
          <table:table-cell table:number-columns-repeated="4" table:style-name="ce139"/>
          <table:table-cell office:value-type="string" table:style-name="ce145">
            <text:p>a) Crediti v/Regione o Provincia Autonoma per finanziamento sanitario ordinario corrente</text:p>
          </table:table-cell>
          <table:table-cell office:value-type="float" office:value="3075310.68" table:style-name="ce296">
            <text:p><text:s/>3.075.311<text:s/></text:p>
          </table:table-cell>
          <table:table-cell table:style-name="ce211"/>
          <table:table-cell office:value-type="float" office:value="3075311" table:style-name="ce205">
            <text:p><text:s/>3.075.311<text:s/></text:p>
          </table:table-cell>
          <table:table-cell office:value-type="float" office:value="3075311" table:style-name="ce205">
            <text:p><text:s/>3.075.311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7">
          <table:table-cell table:style-name="ce106"/>
          <table:table-cell table:number-columns-repeated="4" table:style-name="ce139"/>
          <table:table-cell office:value-type="string" table:style-name="ce145">
            <text:p>b) Crediti v/Regione o Provincia Autonoma per finanziamento sanitario aggiuntivo corrente LEA</text:p>
          </table:table-cell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7">
          <table:table-cell table:style-name="ce106"/>
          <table:table-cell table:number-columns-repeated="4" table:style-name="ce139"/>
          <table:table-cell office:value-type="string" table:style-name="ce145">
            <text:p>c) Crediti v/Regione o Provincia Autonoma per finanziamento sanitario aggiuntivo corrente extra LEA</text:p>
          </table:table-cell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4" table:style-name="ce139"/>
          <table:table-cell office:value-type="string" table:style-name="ce146">
            <text:p>d) Crediti v/Regione o Provincia Autonoma per spesa corrente - altro</text:p>
          </table:table-cell>
          <table:table-cell office:value-type="float" office:value="17596445.629999999" table:style-name="ce296">
            <text:p><text:s/>17.596.446<text:s/></text:p>
          </table:table-cell>
          <table:table-cell table:style-name="ce212"/>
          <table:table-cell office:value-type="float" office:value="17596446" table:style-name="ce205">
            <text:p><text:s/>17.596.446<text:s/></text:p>
          </table:table-cell>
          <table:table-cell office:value-type="float" office:value="36586171" table:style-name="ce205">
            <text:p><text:s/>36.586.171<text:s/></text:p>
          </table:table-cell>
          <table:table-cell office:value-type="float" office:value="-18989725" table:style-name="ce206">
            <text:p>-18.989.725<text:s/></text:p>
          </table:table-cell>
          <table:table-cell office:value-type="percentage" office:value="-0.51904106062369848" table:style-name="ce154">
            <text:p>-51,9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3" table:style-name="ce139"/>
          <table:table-cell office:value-type="string" table:style-name="ce139">
            <text:p>2)</text:p>
          </table:table-cell>
          <table:table-cell office:value-type="string" table:style-name="ce139">
            <text:p>Crediti v/Regione o Provincia Autonoma per ricerca</text:p>
          </table:table-cell>
          <table:table-cell office:value-type="float" office:value="652450.01" table:style-name="ce296">
            <text:p><text:s/>652.450<text:s/></text:p>
          </table:table-cell>
          <table:table-cell table:style-name="ce212"/>
          <table:table-cell office:value-type="float" office:value="652450" table:style-name="ce205">
            <text:p><text:s/>652.450<text:s/></text:p>
          </table:table-cell>
          <table:table-cell office:value-type="float" office:value="1890730" table:style-name="ce205">
            <text:p><text:s/>1.890.730<text:s/></text:p>
          </table:table-cell>
          <table:table-cell office:value-type="float" office:value="-1238280" table:style-name="ce203">
            <text:p>-1.238.280<text:s/></text:p>
          </table:table-cell>
          <table:table-cell office:value-type="percentage" office:value="-0.65492164402109243" table:style-name="ce154">
            <text:p>-65,49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2" table:style-name="ce139"/>
          <table:table-cell office:value-type="string" table:style-name="ce143">
            <text:p>b)</text:p>
          </table:table-cell>
          <table:table-cell office:value-type="string" table:style-name="ce143">
            <text:p>Crediti v/Regione o Provincia Autonoma - patrimonio netto</text:p>
          </table:table-cell>
          <table:table-cell table:style-name="ce144"/>
          <table:table-cell office:value-type="float" office:value="27788865" table:style-name="ce205">
            <text:p><text:s/>27.788.865<text:s/></text:p>
          </table:table-cell>
          <table:table-cell office:value-type="float" office:value="148428713" table:style-name="ce205">
            <text:p><text:s/>148.428.713<text:s/></text:p>
          </table:table-cell>
          <table:table-cell office:value-type="float" office:value="176217578" table:style-name="ce205">
            <text:p><text:s/>176.217.578<text:s/></text:p>
          </table:table-cell>
          <table:table-cell office:value-type="float" office:value="122509105" table:style-name="ce205">
            <text:p><text:s/>122.509.105<text:s/></text:p>
          </table:table-cell>
          <table:table-cell office:value-type="float" office:value="53708473" table:style-name="ce203">
            <text:p><text:s/>53.708.473<text:s/></text:p>
          </table:table-cell>
          <table:table-cell office:value-type="percentage" office:value="0.43840392924264693" table:style-name="ce154">
            <text:p>43,84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3" table:style-name="ce139"/>
          <table:table-cell office:value-type="string" table:style-name="ce139">
            <text:p>1)</text:p>
          </table:table-cell>
          <table:table-cell office:value-type="string" table:style-name="ce144">
            <text:p>Crediti v/Regione o Provincia Autonoma per finanziamenti per investimenti</text:p>
          </table:table-cell>
          <table:table-cell office:value-type="float" office:value="27788865" table:style-name="ce296">
            <text:p><text:s/>27.788.865<text:s/></text:p>
          </table:table-cell>
          <table:table-cell office:value-type="float" office:value="148428713" table:style-name="ce212">
            <text:p><text:s/>148.428.713<text:s/></text:p>
          </table:table-cell>
          <table:table-cell office:value-type="float" office:value="176217578" table:style-name="ce205">
            <text:p><text:s/>176.217.578<text:s/></text:p>
          </table:table-cell>
          <table:table-cell office:value-type="float" office:value="122509105" table:style-name="ce205">
            <text:p><text:s/>122.509.105<text:s/></text:p>
          </table:table-cell>
          <table:table-cell office:value-type="float" office:value="53708473" table:style-name="ce203">
            <text:p><text:s/>53.708.473<text:s/></text:p>
          </table:table-cell>
          <table:table-cell office:value-type="percentage" office:value="0.43840392924264693" table:style-name="ce154">
            <text:p>43,84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3" table:style-name="ce139"/>
          <table:table-cell office:value-type="string" table:style-name="ce139">
            <text:p>2)</text:p>
          </table:table-cell>
          <table:table-cell office:value-type="string" table:style-name="ce144">
            <text:p>Crediti v/Regione o Provincia Autonoma per incremento fondo dotazione</text:p>
          </table:table-cell>
          <table:table-cell table:style-name="ce296"/>
          <table:table-cell table:style-name="ce212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3" table:style-name="ce139"/>
          <table:table-cell office:value-type="string" table:style-name="ce139">
            <text:p>3)</text:p>
          </table:table-cell>
          <table:table-cell office:value-type="string" table:style-name="ce144">
            <text:p>Crediti v/Regione o Provincia Autonoma per ripiano perdite</text:p>
          </table:table-cell>
          <table:table-cell table:style-name="ce296"/>
          <table:table-cell table:style-name="ce212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7">
          <table:table-cell table:style-name="ce106"/>
          <table:table-cell table:style-name="ce137"/>
          <table:table-cell table:style-name="ce139"/>
          <table:table-cell table:style-name="ce137"/>
          <table:table-cell office:value-type="string" table:style-name="ce139">
            <text:p>4)</text:p>
          </table:table-cell>
          <table:table-cell office:value-type="string" table:style-name="ce147">
            <text:p>Crediti v/Regione o Provincia Autonoma per ricostituzione risorse da investimenti esercizi precedenti</text:p>
          </table:table-cell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3)</text:p>
          </table:table-cell>
          <table:table-cell office:value-type="string" table:style-name="ce139">
            <text:p>Crediti v/Comuni</text:p>
          </table:table-cell>
          <table:table-cell table:style-name="ce107"/>
          <table:table-cell table:style-name="ce144"/>
          <table:table-cell office:value-type="float" office:value="183547.69999999995" table:style-name="ce296">
            <text:p><text:s/>183.548<text:s/></text:p>
          </table:table-cell>
          <table:table-cell table:style-name="ce211"/>
          <table:table-cell office:value-type="float" office:value="183548" table:style-name="ce205">
            <text:p><text:s/>183.548<text:s/></text:p>
          </table:table-cell>
          <table:table-cell office:value-type="float" office:value="63884" table:style-name="ce205">
            <text:p><text:s/>63.884<text:s/></text:p>
          </table:table-cell>
          <table:table-cell office:value-type="float" office:value="119664" table:style-name="ce203">
            <text:p><text:s/>119.664<text:s/></text:p>
          </table:table-cell>
          <table:table-cell office:value-type="percentage" office:value="1.8731450754492518" table:style-name="ce154">
            <text:p>187,31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4)</text:p>
          </table:table-cell>
          <table:table-cell office:value-type="string" table:style-name="ce139">
            <text:p>Crediti v/Aziende sanitarie pubbliche e acconto quota FSR da distribuire</text:p>
          </table:table-cell>
          <table:table-cell table:style-name="ce139"/>
          <table:table-cell table:style-name="ce144"/>
          <table:table-cell office:value-type="float" office:value="95593874" table:style-name="ce205">
            <text:p><text:s/>95.593.874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95593874" table:style-name="ce205">
            <text:p><text:s/>95.593.874<text:s/></text:p>
          </table:table-cell>
          <table:table-cell office:value-type="float" office:value="90121271" table:style-name="ce205">
            <text:p><text:s/>90.121.271<text:s/></text:p>
          </table:table-cell>
          <table:table-cell office:value-type="float" office:value="5472603" table:style-name="ce203">
            <text:p><text:s/>5.472.603<text:s/></text:p>
          </table:table-cell>
          <table:table-cell office:value-type="percentage" office:value="6.0724875928569629E-2" table:style-name="ce154">
            <text:p>6,07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a)</text:p>
          </table:table-cell>
          <table:table-cell office:value-type="string" table:style-name="ce143">
            <text:p>Crediti v/Aziende sanitarie pubbliche della Regione</text:p>
          </table:table-cell>
          <table:table-cell table:style-name="ce144"/>
          <table:table-cell office:value-type="float" office:value="94509209" table:style-name="ce296">
            <text:p><text:s/>94.509.209<text:s/></text:p>
          </table:table-cell>
          <table:table-cell table:style-name="ce211"/>
          <table:table-cell office:value-type="float" office:value="94509209" table:style-name="ce205">
            <text:p><text:s/>94.509.209<text:s/></text:p>
          </table:table-cell>
          <table:table-cell office:value-type="float" office:value="88828867" table:style-name="ce205">
            <text:p><text:s/>88.828.867<text:s/></text:p>
          </table:table-cell>
          <table:table-cell office:value-type="float" office:value="5680342" table:style-name="ce203">
            <text:p><text:s/>5.680.342<text:s/></text:p>
          </table:table-cell>
          <table:table-cell office:value-type="percentage" office:value="6.3947027490511621E-2" table:style-name="ce154">
            <text:p>6,39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b)</text:p>
          </table:table-cell>
          <table:table-cell office:value-type="string" table:style-name="ce143">
            <text:p>Crediti v/Aziende sanitarie pubbliche fuori Regione</text:p>
          </table:table-cell>
          <table:table-cell table:style-name="ce144"/>
          <table:table-cell office:value-type="float" office:value="1084665" table:style-name="ce296">
            <text:p><text:s/>1.084.665<text:s/></text:p>
          </table:table-cell>
          <table:table-cell table:style-name="ce211"/>
          <table:table-cell office:value-type="float" office:value="1084665" table:style-name="ce205">
            <text:p><text:s/>1.084.665<text:s/></text:p>
          </table:table-cell>
          <table:table-cell office:value-type="float" office:value="1292404" table:style-name="ce205">
            <text:p><text:s/>1.292.404<text:s/></text:p>
          </table:table-cell>
          <table:table-cell office:value-type="float" office:value="-207739" table:style-name="ce203">
            <text:p>-207.739<text:s/></text:p>
          </table:table-cell>
          <table:table-cell office:value-type="percentage" office:value="-0.16073843782594296" table:style-name="ce154">
            <text:p>-16,07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5)</text:p>
          </table:table-cell>
          <table:table-cell office:value-type="string" table:style-name="ce139">
            <text:p>Crediti v/società partecipate e/o enti dipendenti della Regione</text:p>
          </table:table-cell>
          <table:table-cell table:style-name="ce139"/>
          <table:table-cell table:style-name="ce144"/>
          <table:table-cell table:style-name="ce296"/>
          <table:table-cell table:style-name="ce211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6)</text:p>
          </table:table-cell>
          <table:table-cell office:value-type="string" table:style-name="ce139">
            <text:p>Crediti v/Erario</text:p>
          </table:table-cell>
          <table:table-cell table:style-name="ce139"/>
          <table:table-cell table:style-name="ce144"/>
          <table:table-cell office:value-type="float" office:value="85344" table:style-name="ce296">
            <text:p><text:s/>85.344<text:s/></text:p>
          </table:table-cell>
          <table:table-cell office:value-type="float" office:value="715067" table:style-name="ce211">
            <text:p><text:s/>715.067<text:s/></text:p>
          </table:table-cell>
          <table:table-cell office:value-type="float" office:value="800411" table:style-name="ce209">
            <text:p><text:s/>800.411<text:s/></text:p>
          </table:table-cell>
          <table:table-cell office:value-type="float" office:value="733523" table:style-name="ce209">
            <text:p><text:s/>733.523<text:s/></text:p>
          </table:table-cell>
          <table:table-cell office:value-type="float" office:value="66888" table:style-name="ce206">
            <text:p><text:s/>66.888<text:s/></text:p>
          </table:table-cell>
          <table:table-cell office:value-type="percentage" office:value="9.1187324732830463E-2" table:style-name="ce154">
            <text:p>9,12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7)</text:p>
          </table:table-cell>
          <table:table-cell office:value-type="string" table:style-name="ce139">
            <text:p>Crediti v/altri</text:p>
          </table:table-cell>
          <table:table-cell table:style-name="ce139"/>
          <table:table-cell table:style-name="ce144"/>
          <table:table-cell office:value-type="float" office:value="81658221" table:style-name="ce297">
            <text:p><text:s/>81.658.221<text:s/></text:p>
          </table:table-cell>
          <table:table-cell office:value-type="float" office:value="1095142" table:style-name="ce213">
            <text:p><text:s/>1.095.142<text:s/></text:p>
          </table:table-cell>
          <table:table-cell office:value-type="float" office:value="82753363" table:style-name="ce209">
            <text:p><text:s/>82.753.363<text:s/></text:p>
          </table:table-cell>
          <table:table-cell office:value-type="float" office:value="27669768" table:style-name="ce209">
            <text:p><text:s/>27.669.768<text:s/></text:p>
          </table:table-cell>
          <table:table-cell office:value-type="float" office:value="55083595" table:style-name="ce206">
            <text:p><text:s/>55.083.595<text:s/></text:p>
          </table:table-cell>
          <table:table-cell office:value-type="percentage" office:value="1.990750157355855" table:style-name="ce154">
            <text:p>199,08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35"/>
          <table:table-cell office:value-type="string" table:style-name="ce137">
            <text:p>III</text:p>
          </table:table-cell>
          <table:table-cell office:value-type="string" table:style-name="ce148">
            <text:p>Attività finanziarie che non costituiscono immobilizzazioni</text:p>
          </table:table-cell>
          <table:table-cell table:number-columns-repeated="2" table:style-name="ce137"/>
          <table:table-cell table:style-name="ce148"/>
          <table:table-cell table:number-columns-repeated="2" table:style-name="ce137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6"/>
          <table:table-cell table:style-name="ce137"/>
          <table:table-cell office:value-type="string" table:style-name="ce139">
            <text:p>1)</text:p>
          </table:table-cell>
          <table:table-cell office:value-type="string" table:style-name="ce139">
            <text:p>Partecipazioni che non costituiscono immobilizzazioni</text:p>
          </table:table-cell>
          <table:table-cell table:style-name="ce137"/>
          <table:table-cell table:style-name="ce107"/>
          <table:table-cell table:number-columns-repeated="2" table:style-name="ce139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9">
          <table:table-cell table:style-name="ce135"/>
          <table:table-cell table:style-name="ce137"/>
          <table:table-cell office:value-type="string" table:style-name="ce139">
            <text:p>2)</text:p>
          </table:table-cell>
          <table:table-cell office:value-type="string" table:style-name="ce139">
            <text:p>Altri titoli che non costituiscono immobilizzazioni</text:p>
          </table:table-cell>
          <table:table-cell table:style-name="ce137"/>
          <table:table-cell table:style-name="ce146"/>
          <table:table-cell table:number-columns-repeated="2" table:style-name="ce139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20">
          <table:table-cell office:value-type="string" table:number-columns-spanned="10" table:number-rows-spanned="1" table:style-name="ce378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332">
            <text:p>Importi: Unità di Euro</text:p>
          </table:table-cell>
          <table:covered-table-cell/>
          <table:table-cell table:number-columns-repeated="16372" table:style-name="ce77"/>
        </table:table-row>
        <table:table-row table:style-name="ro14">
          <table:table-cell table:style-name="ce242"/>
          <table:table-cell table:number-columns-repeated="4" table:style-name="ce78"/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243"/>
          <table:table-cell table:number-columns-repeated="16372" table:style-name="ce77"/>
        </table:table-row>
        <table:table-row table:style-name="ro15">
          <table:table-cell office:value-type="string" table:number-columns-spanned="8" table:number-rows-spanned="2" table:style-name="ce374">
            <text:p>AZIENDA SANITARIA UNIVERSITARIA FRIULI CENTRALE <text:s text:c="56"/>GESTIONE SSR</text:p>
          </table:table-cell>
          <table:covered-table-cell table:number-columns-repeated="7"/>
          <table:table-cell office:value-type="string" table:number-columns-spanned="1" table:number-rows-spanned="2" table:style-name="ce375">
            <text:p>Anno 2022</text:p>
          </table:table-cell>
          <table:table-cell office:value-type="string" table:number-columns-spanned="1" table:number-rows-spanned="2" table:style-name="ce321">
            <text:p>Anno 2021</text:p>
          </table:table-cell>
          <table:table-cell office:value-type="string" table:number-columns-spanned="2" table:number-rows-spanned="1" table:style-name="ce326">
            <text:p>VARIAZIONE 2022/2021</text:p>
          </table:table-cell>
          <table:covered-table-cell/>
          <table:table-cell table:number-columns-repeated="16372" table:style-name="ce77"/>
        </table:table-row>
        <table:table-row table:style-name="ro16">
          <table:covered-table-cell/>
          <table:covered-table-cell table:number-columns-repeated="7"/>
          <table:covered-table-cell/>
          <table:covered-table-cell/>
          <table:table-cell office:value-type="string" table:style-name="ce302">
            <text:p>Importo<text:s/></text:p>
          </table:table-cell>
          <table:table-cell office:value-type="string" table:style-name="ce85">
            <text:p>%</text:p>
          </table:table-cell>
          <table:table-cell table:number-columns-repeated="16372" table:style-name="ce86"/>
        </table:table-row>
        <table:table-row table:style-name="ro17">
          <table:table-cell table:style-name="ce100"/>
          <table:table-cell office:value-type="string" table:style-name="ce137">
            <text:p>IV</text:p>
          </table:table-cell>
          <table:table-cell office:value-type="string" table:style-name="ce148">
            <text:p>Disponibilità liquide</text:p>
          </table:table-cell>
          <table:table-cell table:number-columns-repeated="2" table:style-name="ce137"/>
          <table:table-cell table:style-name="ce94"/>
          <table:table-cell table:number-columns-repeated="2" table:style-name="ce137"/>
          <table:table-cell office:value-type="float" office:value="293969945" table:style-name="ce210">
            <text:p><text:s/>293.969.945<text:s/></text:p>
          </table:table-cell>
          <table:table-cell office:value-type="float" office:value="261095192" table:style-name="ce210">
            <text:p><text:s/>261.095.192<text:s/></text:p>
          </table:table-cell>
          <table:table-cell office:value-type="float" office:value="32874753" table:style-name="ce206">
            <text:p><text:s/>32.874.753<text:s/></text:p>
          </table:table-cell>
          <table:table-cell office:value-type="percentage" office:value="0.12591098575265991" table:style-name="ce98">
            <text:p>12,59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35"/>
          <table:table-cell table:style-name="ce137"/>
          <table:table-cell office:value-type="string" table:style-name="ce137">
            <text:p>1)</text:p>
          </table:table-cell>
          <table:table-cell office:value-type="string" table:style-name="ce144">
            <text:p>Cassa</text:p>
          </table:table-cell>
          <table:table-cell table:style-name="ce137"/>
          <table:table-cell table:style-name="ce144"/>
          <table:table-cell table:number-columns-repeated="2" table:style-name="ce139"/>
          <table:table-cell office:value-type="float" office:value="253650" table:style-name="ce209">
            <text:p><text:s/>253.650<text:s/></text:p>
          </table:table-cell>
          <table:table-cell office:value-type="float" office:value="360555" table:style-name="ce209">
            <text:p><text:s/>360.555<text:s/></text:p>
          </table:table-cell>
          <table:table-cell office:value-type="float" office:value="-106905" table:style-name="ce206">
            <text:p>-106.905<text:s/></text:p>
          </table:table-cell>
          <table:table-cell office:value-type="percentage" office:value="-0.29650122727461831" table:style-name="ce154">
            <text:p>-29,6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7">
            <text:p>2)</text:p>
          </table:table-cell>
          <table:table-cell office:value-type="string" table:style-name="ce144">
            <text:p>Istituto Tesoriere</text:p>
          </table:table-cell>
          <table:table-cell table:style-name="ce137"/>
          <table:table-cell table:style-name="ce107"/>
          <table:table-cell table:number-columns-repeated="2" table:style-name="ce139"/>
          <table:table-cell office:value-type="float" office:value="293638829" table:style-name="ce209">
            <text:p><text:s/>293.638.829<text:s/></text:p>
          </table:table-cell>
          <table:table-cell office:value-type="float" office:value="260670944" table:style-name="ce209">
            <text:p><text:s/>260.670.944<text:s/></text:p>
          </table:table-cell>
          <table:table-cell office:value-type="float" office:value="32967885" table:style-name="ce203">
            <text:p><text:s/>32.967.885<text:s/></text:p>
          </table:table-cell>
          <table:table-cell office:value-type="percentage" office:value="0.12647318682361469" table:style-name="ce154">
            <text:p>12,6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7">
            <text:p>3)</text:p>
          </table:table-cell>
          <table:table-cell office:value-type="string" table:style-name="ce144">
            <text:p>Tesoreria Unica</text:p>
          </table:table-cell>
          <table:table-cell table:style-name="ce137"/>
          <table:table-cell table:style-name="ce107"/>
          <table:table-cell table:number-columns-repeated="2" table:style-name="ce139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37">
            <text:p>4)</text:p>
          </table:table-cell>
          <table:table-cell office:value-type="string" table:style-name="ce144">
            <text:p>Conto corrente postale</text:p>
          </table:table-cell>
          <table:table-cell table:style-name="ce137"/>
          <table:table-cell table:style-name="ce107"/>
          <table:table-cell table:number-columns-repeated="2" table:style-name="ce139"/>
          <table:table-cell office:value-type="float" office:value="77466" table:style-name="ce209">
            <text:p><text:s/>77.466<text:s/></text:p>
          </table:table-cell>
          <table:table-cell office:value-type="float" office:value="63693" table:style-name="ce209">
            <text:p><text:s/>63.693<text:s/></text:p>
          </table:table-cell>
          <table:table-cell office:value-type="float" office:value="13773" table:style-name="ce203">
            <text:p><text:s/>13.773<text:s/></text:p>
          </table:table-cell>
          <table:table-cell office:value-type="percentage" office:value="0.21624040318402335" table:style-name="ce154">
            <text:p>21,62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9">
          <table:table-cell table:style-name="ce248"/>
          <table:table-cell table:number-columns-repeated="2" table:style-name="ce249"/>
          <table:table-cell table:style-name="ce250"/>
          <table:table-cell table:style-name="ce249"/>
          <table:table-cell table:style-name="ce251"/>
          <table:table-cell table:number-columns-repeated="2" table:style-name="ce252"/>
          <table:table-cell table:number-columns-repeated="2" table:style-name="ce253"/>
          <table:table-cell table:style-name="ce254"/>
          <table:table-cell table:style-name="ce255"/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number-columns-repeated="2" table:style-name="ce137"/>
          <table:table-cell table:style-name="ce144"/>
          <table:table-cell table:style-name="ce137"/>
          <table:table-cell table:style-name="ce107"/>
          <table:table-cell table:number-columns-repeated="2" table:style-name="ce139"/>
          <table:table-cell table:number-columns-repeated="2" table:style-name="ce209"/>
          <table:table-cell table:style-name="ce203"/>
          <table:table-cell table:style-name="ce154"/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office:value-type="string" table:number-columns-spanned="8" table:number-rows-spanned="1" table:style-name="ce372">
            <text:p>Totale B)</text:p>
          </table:table-cell>
          <table:covered-table-cell table:number-columns-repeated="7"/>
          <table:table-cell office:value-type="float" office:value="770084826" table:style-name="ce208">
            <text:p><text:s/>770.084.826<text:s/></text:p>
          </table:table-cell>
          <table:table-cell office:value-type="float" office:value="592844686" table:style-name="ce208">
            <text:p><text:s/>592.844.686<text:s/></text:p>
          </table:table-cell>
          <table:table-cell office:value-type="float" office:value="177240140" table:style-name="ce208">
            <text:p><text:s/>177.240.140<text:s/></text:p>
          </table:table-cell>
          <table:table-cell office:value-type="percentage" office:value="0.29896555402370595" table:style-name="ce149">
            <text:p>29,90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35">
            <text:p>C)</text:p>
          </table:table-cell>
          <table:table-cell office:value-type="string" table:style-name="ce136">
            <text:p>RATEI E RISCONTI ATTIVI</text:p>
          </table:table-cell>
          <table:table-cell table:number-columns-repeated="3" table:style-name="ce137"/>
          <table:table-cell table:style-name="ce94"/>
          <table:table-cell table:style-name="ce150"/>
          <table:table-cell table:number-columns-repeated="3" table:style-name="ce151"/>
          <table:table-cell office:value-type="float" office:value="0" table:style-name="ce72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35"/>
          <table:table-cell office:value-type="string" table:style-name="ce137">
            <text:p>I</text:p>
          </table:table-cell>
          <table:table-cell office:value-type="string" table:style-name="ce136">
            <text:p>Ratei attivi</text:p>
          </table:table-cell>
          <table:table-cell table:number-columns-repeated="2" table:style-name="ce137"/>
          <table:table-cell table:style-name="ce148"/>
          <table:table-cell table:style-name="ce137"/>
          <table:table-cell table:style-name="ce151"/>
          <table:table-cell office:value-type="float" office:value="0" table:style-name="ce209">
            <text:p><text:s/>-<text:s text:c="3"/></text:p>
          </table:table-cell>
          <table:table-cell office:value-type="float" office:value="6667" table:style-name="ce209">
            <text:p><text:s/>6.667<text:s/></text:p>
          </table:table-cell>
          <table:table-cell office:value-type="float" office:value="-6667" table:style-name="ce203">
            <text:p>-6.667<text:s/></text:p>
          </table:table-cell>
          <table:table-cell office:value-type="percentage" office:value="-1" table:style-name="ce154">
            <text:p>-100,00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35"/>
          <table:table-cell office:value-type="string" table:style-name="ce137">
            <text:p>II</text:p>
          </table:table-cell>
          <table:table-cell office:value-type="string" table:style-name="ce136">
            <text:p>Risconti attivi</text:p>
          </table:table-cell>
          <table:table-cell table:number-columns-repeated="2" table:style-name="ce137"/>
          <table:table-cell table:style-name="ce94"/>
          <table:table-cell table:style-name="ce152"/>
          <table:table-cell table:style-name="ce151"/>
          <table:table-cell office:value-type="float" office:value="12939" table:style-name="ce209">
            <text:p><text:s/>12.939<text:s/></text:p>
          </table:table-cell>
          <table:table-cell office:value-type="float" office:value="23234" table:style-name="ce209">
            <text:p><text:s/>23.234<text:s/></text:p>
          </table:table-cell>
          <table:table-cell office:value-type="float" office:value="-10295" table:style-name="ce203">
            <text:p>-10.295<text:s/></text:p>
          </table:table-cell>
          <table:table-cell office:value-type="percentage" office:value="-0.44310062838942926" table:style-name="ce154">
            <text:p>-44,31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number-columns-spanned="8" table:number-rows-spanned="1" table:style-name="ce372">
            <text:p>Totale C)</text:p>
          </table:table-cell>
          <table:covered-table-cell table:number-columns-repeated="7"/>
          <table:table-cell office:value-type="float" office:value="12939" table:style-name="ce208">
            <text:p><text:s/>12.939<text:s/></text:p>
          </table:table-cell>
          <table:table-cell office:value-type="float" office:value="29901" table:style-name="ce208">
            <text:p><text:s/>29.901<text:s/></text:p>
          </table:table-cell>
          <table:table-cell office:value-type="float" office:value="-16962" table:style-name="ce208">
            <text:p>-16.962<text:s/></text:p>
          </table:table-cell>
          <table:table-cell office:value-type="percentage" office:value="-0.56727199759205382" table:style-name="ce149">
            <text:p>-56,73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21">
          <table:table-cell table:style-name="ce153"/>
          <table:table-cell table:number-columns-repeated="7" table:style-name="ce148"/>
          <table:table-cell table:number-columns-repeated="2" table:style-name="ce214"/>
          <table:table-cell table:style-name="ce209"/>
          <table:table-cell table:style-name="ce154"/>
          <table:table-cell table:style-name="ce155"/>
          <table:table-cell table:number-columns-repeated="4" table:style-name="ce156"/>
          <table:table-cell table:number-columns-repeated="16367" table:style-name="ce155"/>
        </table:table-row>
        <table:table-row table:style-name="ro19">
          <table:table-cell office:value-type="string" table:number-columns-spanned="8" table:number-rows-spanned="1" table:style-name="ce373">
            <text:p>TOTALE ATTIVO (A+B+C)</text:p>
          </table:table-cell>
          <table:covered-table-cell table:number-columns-repeated="7"/>
          <table:table-cell office:value-type="float" office:value="1167717973" table:style-name="ce215">
            <text:p><text:s/>1.167.717.973<text:s/></text:p>
          </table:table-cell>
          <table:table-cell office:value-type="float" office:value="981669061" table:style-name="ce215">
            <text:p><text:s/>981.669.061<text:s/></text:p>
          </table:table-cell>
          <table:table-cell office:value-type="float" office:value="186048912" table:style-name="ce215">
            <text:p><text:s/>186.048.912<text:s/></text:p>
          </table:table-cell>
          <table:table-cell office:value-type="percentage" office:value="0.18952304742137535" table:style-name="ce157">
            <text:p>18,9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35">
            <text:p>D)</text:p>
          </table:table-cell>
          <table:table-cell office:value-type="string" table:style-name="ce136">
            <text:p>CONTI D'ORDINE</text:p>
          </table:table-cell>
          <table:table-cell table:number-columns-repeated="3" table:style-name="ce137"/>
          <table:table-cell table:style-name="ce94"/>
          <table:table-cell table:style-name="ce137"/>
          <table:table-cell table:style-name="ce151"/>
          <table:table-cell table:number-columns-repeated="2" table:style-name="ce216"/>
          <table:table-cell table:style-name="ce209"/>
          <table:table-cell table:style-name="ce154"/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35"/>
          <table:table-cell office:value-type="string" table:style-name="ce139">
            <text:p>1)<text:s/></text:p>
          </table:table-cell>
          <table:table-cell office:value-type="string" table:style-name="ce160">
            <text:p>Canoni leasing ancora da pagare</text:p>
          </table:table-cell>
          <table:table-cell table:number-columns-repeated="2" table:style-name="ce139"/>
          <table:table-cell table:style-name="ce144"/>
          <table:table-cell table:style-name="ce137"/>
          <table:table-cell table:style-name="ce151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35"/>
          <table:table-cell office:value-type="string" table:style-name="ce139">
            <text:p>2)</text:p>
          </table:table-cell>
          <table:table-cell office:value-type="string" table:style-name="ce144">
            <text:p>Depositi cauzionali</text:p>
          </table:table-cell>
          <table:table-cell table:number-columns-repeated="2" table:style-name="ce139"/>
          <table:table-cell table:style-name="ce107"/>
          <table:table-cell table:style-name="ce137"/>
          <table:table-cell table:style-name="ce151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35"/>
          <table:table-cell office:value-type="string" table:style-name="ce144">
            <text:p>3)</text:p>
          </table:table-cell>
          <table:table-cell office:value-type="string" table:style-name="ce139">
            <text:p>Beni in comodato</text:p>
          </table:table-cell>
          <table:table-cell table:number-columns-repeated="2" table:style-name="ce139"/>
          <table:table-cell table:style-name="ce107"/>
          <table:table-cell table:style-name="ce137"/>
          <table:table-cell table:style-name="ce151"/>
          <table:table-cell office:value-type="float" office:value="160901327" table:style-name="ce209">
            <text:p><text:s/>160.901.327<text:s/></text:p>
          </table:table-cell>
          <table:table-cell office:value-type="float" office:value="155792706" table:style-name="ce209">
            <text:p><text:s/>155.792.706<text:s/></text:p>
          </table:table-cell>
          <table:table-cell office:value-type="float" office:value="5108621" table:style-name="ce203">
            <text:p><text:s/>5.108.621<text:s/></text:p>
          </table:table-cell>
          <table:table-cell office:value-type="percentage" office:value="3.2791143636724557E-2" table:style-name="ce98">
            <text:p>3,28%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35"/>
          <table:table-cell office:value-type="string" table:style-name="ce139">
            <text:p>4)</text:p>
          </table:table-cell>
          <table:table-cell office:value-type="string" table:style-name="ce160">
            <text:p>Altri conti d'ordine</text:p>
          </table:table-cell>
          <table:table-cell table:number-columns-repeated="2" table:style-name="ce139"/>
          <table:table-cell table:style-name="ce144"/>
          <table:table-cell table:style-name="ce152"/>
          <table:table-cell table:style-name="ce151"/>
          <table:table-cell office:value-type="float" office:value="7159700" table:style-name="ce209">
            <text:p><text:s/>7.159.700<text:s/></text:p>
          </table:table-cell>
          <table:table-cell office:value-type="float" office:value="7447359" table:style-name="ce209">
            <text:p><text:s/>7.447.359<text:s/></text:p>
          </table:table-cell>
          <table:table-cell office:value-type="float" office:value="-287659" table:style-name="ce203">
            <text:p>-287.659<text:s/></text:p>
          </table:table-cell>
          <table:table-cell office:value-type="percentage" office:value="-3.8625638968122794E-2" table:style-name="ce98">
            <text:p>-3,86%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9">
          <table:table-cell office:value-type="string" table:number-columns-spanned="8" table:number-rows-spanned="1" table:style-name="ce371">
            <text:p>Totale D)</text:p>
          </table:table-cell>
          <table:covered-table-cell table:number-columns-repeated="7"/>
          <table:table-cell office:value-type="float" office:value="168061027" table:style-name="ce217">
            <text:p><text:s/>168.061.027<text:s/></text:p>
          </table:table-cell>
          <table:table-cell office:value-type="float" office:value="163240065" table:style-name="ce217">
            <text:p><text:s/>163.240.065<text:s/></text:p>
          </table:table-cell>
          <table:table-cell office:value-type="float" office:value="4820962" table:style-name="ce217">
            <text:p><text:s/>4.820.962<text:s/></text:p>
          </table:table-cell>
          <table:table-cell office:value-type="percentage" office:value="2.9532958100696664E-2" table:style-name="ce161">
            <text:p>2,9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9">
          <table:table-cell table:style-name="ce244"/>
          <table:table-cell table:number-columns-repeated="8" table:style-name="ce245"/>
          <table:table-cell table:number-columns-repeated="2" table:style-name="ce246"/>
          <table:table-cell table:style-name="ce247"/>
          <table:table-cell table:style-name="ce163"/>
          <table:table-cell table:number-columns-repeated="4" table:style-name="ce164"/>
          <table:table-cell table:number-columns-repeated="16367" table:style-name="ce163"/>
        </table:table-row>
        <table:table-row table:style-name="ro22">
          <table:table-cell table:number-columns-repeated="9" table:style-name="ce132"/>
          <table:table-cell table:number-columns-repeated="2" table:style-name="ce64"/>
          <table:table-cell table:style-name="ce162"/>
          <table:table-cell table:style-name="ce163"/>
          <table:table-cell table:number-columns-repeated="4" table:style-name="ce164"/>
          <table:table-cell table:number-columns-repeated="16367" table:style-name="ce163"/>
        </table:table-row>
        <table:table-row table:style-name="ro19">
          <table:table-cell table:number-columns-repeated="5" table:style-name="ce82"/>
          <table:table-cell table:style-name="ce142"/>
          <table:table-cell table:number-columns-repeated="5" table:style-name="ce81"/>
          <table:table-cell table:style-name="ce165"/>
          <table:table-cell table:style-name="ce166"/>
          <table:table-cell table:number-columns-repeated="4" table:style-name="ce109"/>
          <table:table-cell table:number-columns-repeated="16367" table:style-name="ce166"/>
        </table:table-row>
        <table:table-row table:style-name="ro13">
          <table:table-cell office:value-type="string" table:number-columns-spanned="10" table:number-rows-spanned="1" table:style-name="ce376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332">
            <text:p>Importi: unità di Euro</text:p>
          </table:table-cell>
          <table:covered-table-cell/>
          <table:table-cell table:number-columns-repeated="16372" table:style-name="ce77"/>
        </table:table-row>
        <table:table-row table:style-name="ro11">
          <table:table-cell table:number-columns-repeated="5" table:style-name="ce167"/>
          <table:table-cell table:style-name="ce168"/>
          <table:table-cell table:number-columns-repeated="3" table:style-name="ce81"/>
          <table:table-cell table:style-name="ce82"/>
          <table:table-cell table:style-name="ce83"/>
          <table:table-cell table:style-name="ce84"/>
          <table:table-cell table:number-columns-repeated="16372" table:style-name="ce77"/>
        </table:table-row>
        <table:table-row table:style-name="ro15">
          <table:table-cell office:value-type="string" table:number-columns-spanned="8" table:number-rows-spanned="2" table:style-name="ce374">
            <text:p>AZIENDA SANITARIA UNIVERSITARIA FRIULI CENTRALE <text:s text:c="56"/>GESTIONE SSR</text:p>
          </table:table-cell>
          <table:covered-table-cell table:number-columns-repeated="7"/>
          <table:table-cell office:value-type="string" table:number-columns-spanned="1" table:number-rows-spanned="2" table:style-name="ce375">
            <text:p>Anno 2022</text:p>
          </table:table-cell>
          <table:table-cell office:value-type="string" table:number-columns-spanned="1" table:number-rows-spanned="2" table:style-name="ce321">
            <text:p>Anno 2021</text:p>
          </table:table-cell>
          <table:table-cell office:value-type="string" table:number-columns-spanned="2" table:number-rows-spanned="1" table:style-name="ce326">
            <text:p>VARIAZIONE 2022/2021</text:p>
          </table:table-cell>
          <table:covered-table-cell/>
          <table:table-cell table:number-columns-repeated="16372" table:style-name="ce77"/>
        </table:table-row>
        <table:table-row table:style-name="ro16">
          <table:covered-table-cell/>
          <table:covered-table-cell table:number-columns-repeated="7"/>
          <table:covered-table-cell/>
          <table:covered-table-cell/>
          <table:table-cell office:value-type="string" table:style-name="ce302">
            <text:p>Importo<text:s/></text:p>
          </table:table-cell>
          <table:table-cell office:value-type="string" table:style-name="ce85">
            <text:p>%</text:p>
          </table:table-cell>
          <table:table-cell table:number-columns-repeated="16372" table:style-name="ce86"/>
        </table:table-row>
        <table:table-row table:style-name="ro17">
          <table:table-cell table:style-name="ce169"/>
          <table:table-cell table:number-columns-repeated="4" table:style-name="ce170"/>
          <table:table-cell table:style-name="ce171"/>
          <table:table-cell table:style-name="ce292"/>
          <table:table-cell table:number-columns-repeated="2" table:style-name="ce172"/>
          <table:table-cell table:number-columns-repeated="2" table:style-name="ce173"/>
          <table:table-cell table:style-name="ce174"/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office:value-type="string" table:style-name="ce92">
            <text:p>A)</text:p>
          </table:table-cell>
          <table:table-cell office:value-type="string" table:style-name="ce66">
            <text:p>PATRIMONIO NETTO</text:p>
          </table:table-cell>
          <table:table-cell table:number-columns-repeated="3" table:style-name="ce93"/>
          <table:table-cell table:style-name="ce94"/>
          <table:table-cell table:style-name="ce95"/>
          <table:table-cell table:number-columns-repeated="2" table:style-name="ce71"/>
          <table:table-cell table:number-columns-repeated="2" table:style-name="ce72"/>
          <table:table-cell table:style-name="ce175"/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table:number-columns-repeated="4" table:style-name="ce93"/>
          <table:table-cell table:style-name="ce132"/>
          <table:table-cell table:style-name="ce95"/>
          <table:table-cell table:number-columns-repeated="2" table:style-name="ce71"/>
          <table:table-cell table:number-columns-repeated="2" table:style-name="ce72"/>
          <table:table-cell table:style-name="ce175"/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0"/>
          <table:table-cell office:value-type="string" table:style-name="ce93">
            <text:p>I</text:p>
          </table:table-cell>
          <table:table-cell office:value-type="string" table:style-name="ce101">
            <text:p>Fondo di dotazione</text:p>
          </table:table-cell>
          <table:table-cell table:number-columns-repeated="2" table:style-name="ce93"/>
          <table:table-cell table:style-name="ce94"/>
          <table:table-cell table:style-name="ce95"/>
          <table:table-cell table:style-name="ce71"/>
          <table:table-cell office:value-type="float" office:value="3308618" table:style-name="ce203">
            <text:p><text:s/>3.308.618<text:s/></text:p>
          </table:table-cell>
          <table:table-cell office:value-type="float" office:value="1423593" table:style-name="ce203">
            <text:p><text:s/>1.423.593<text:s/></text:p>
          </table:table-cell>
          <table:table-cell office:value-type="float" office:value="1885025" table:style-name="ce209">
            <text:p><text:s/>1.885.025<text:s/></text:p>
          </table:table-cell>
          <table:table-cell office:value-type="percentage" office:value="1.3241319674935181" table:style-name="ce154">
            <text:p>132,41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0"/>
          <table:table-cell office:value-type="string" table:style-name="ce93">
            <text:p>II</text:p>
          </table:table-cell>
          <table:table-cell office:value-type="string" table:style-name="ce176">
            <text:p>Finanziamenti per investimenti</text:p>
          </table:table-cell>
          <table:table-cell table:number-columns-repeated="2" table:style-name="ce93"/>
          <table:table-cell table:style-name="ce101"/>
          <table:table-cell table:style-name="ce95"/>
          <table:table-cell table:style-name="ce71"/>
          <table:table-cell office:value-type="float" office:value="668831185" table:style-name="ce203">
            <text:p><text:s/>668.831.185<text:s/></text:p>
          </table:table-cell>
          <table:table-cell office:value-type="float" office:value="565489554" table:style-name="ce203">
            <text:p><text:s/>565.489.554<text:s/></text:p>
          </table:table-cell>
          <table:table-cell office:value-type="float" office:value="103341631" table:style-name="ce203">
            <text:p><text:s/>103.341.631<text:s/></text:p>
          </table:table-cell>
          <table:table-cell office:value-type="percentage" office:value="0.18274719713036466" table:style-name="ce98">
            <text:p>18,27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6"/>
          <table:table-cell table:style-name="ce93"/>
          <table:table-cell office:value-type="string" table:style-name="ce139">
            <text:p>1)</text:p>
          </table:table-cell>
          <table:table-cell office:value-type="string" table:style-name="ce139">
            <text:p><text:s/>Finanziamenti per beni di prima dotazione</text:p>
          </table:table-cell>
          <table:table-cell table:style-name="ce137"/>
          <table:table-cell table:style-name="ce103"/>
          <table:table-cell table:style-name="ce104"/>
          <table:table-cell table:style-name="ce70"/>
          <table:table-cell office:value-type="float" office:value="76508197" table:style-name="ce209">
            <text:p><text:s/>76.508.197<text:s/></text:p>
          </table:table-cell>
          <table:table-cell office:value-type="float" office:value="86495320" table:style-name="ce209">
            <text:p><text:s/>86.495.320<text:s/></text:p>
          </table:table-cell>
          <table:table-cell office:value-type="float" office:value="-9987123" table:style-name="ce209">
            <text:p>-9.987.123<text:s/></text:p>
          </table:table-cell>
          <table:table-cell office:value-type="percentage" office:value="-0.1154643164508785" table:style-name="ce154">
            <text:p>-11,5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93"/>
          <table:table-cell office:value-type="string" table:style-name="ce139">
            <text:p>2)</text:p>
          </table:table-cell>
          <table:table-cell office:value-type="string" table:style-name="ce139">
            <text:p>Finanziamenti da Stato per investimenti</text:p>
          </table:table-cell>
          <table:table-cell table:style-name="ce137"/>
          <table:table-cell table:style-name="ce103"/>
          <table:table-cell table:style-name="ce104"/>
          <table:table-cell table:style-name="ce70"/>
          <table:table-cell office:value-type="float" office:value="144303804" table:style-name="ce209">
            <text:p><text:s/>144.303.804<text:s/></text:p>
          </table:table-cell>
          <table:table-cell office:value-type="float" office:value="103868735" table:style-name="ce209">
            <text:p><text:s/>103.868.735<text:s/></text:p>
          </table:table-cell>
          <table:table-cell office:value-type="float" office:value="40435069" table:style-name="ce209">
            <text:p><text:s/>40.435.069<text:s/></text:p>
          </table:table-cell>
          <table:table-cell office:value-type="percentage" office:value="0.38929008810976662" table:style-name="ce154">
            <text:p>38,93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a)<text:s/></text:p>
          </table:table-cell>
          <table:table-cell office:value-type="string" table:style-name="ce143">
            <text:p>Finanziamenti da Stato per investimenti - ex art. 20 legge 67/88</text:p>
          </table:table-cell>
          <table:table-cell table:style-name="ce144"/>
          <table:table-cell table:number-columns-repeated="2" table:style-name="ce139"/>
          <table:table-cell office:value-type="float" office:value="99534466" table:style-name="ce209">
            <text:p><text:s/>99.534.466<text:s/></text:p>
          </table:table-cell>
          <table:table-cell office:value-type="float" office:value="101797116" table:style-name="ce209">
            <text:p><text:s/>101.797.116<text:s/></text:p>
          </table:table-cell>
          <table:table-cell office:value-type="float" office:value="-2262650" table:style-name="ce209">
            <text:p>-2.262.650<text:s/></text:p>
          </table:table-cell>
          <table:table-cell office:value-type="percentage" office:value="-2.2227054055244552E-2" table:style-name="ce154">
            <text:p>-2,22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b)</text:p>
          </table:table-cell>
          <table:table-cell office:value-type="string" table:style-name="ce143">
            <text:p>Finanziamenti da Stato per ricerca</text:p>
          </table:table-cell>
          <table:table-cell table:style-name="ce144"/>
          <table:table-cell table:number-columns-repeated="2" table:style-name="ce139"/>
          <table:table-cell office:value-type="float" office:value="14596" table:style-name="ce209">
            <text:p><text:s/>14.596<text:s/></text:p>
          </table:table-cell>
          <table:table-cell office:value-type="float" office:value="24327" table:style-name="ce209">
            <text:p><text:s/>24.327<text:s/></text:p>
          </table:table-cell>
          <table:table-cell office:value-type="float" office:value="-9731" table:style-name="ce209">
            <text:p>-9.731<text:s/></text:p>
          </table:table-cell>
          <table:table-cell office:value-type="percentage" office:value="-0.40000822131787728" table:style-name="ce154">
            <text:p>-40,00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table:style-name="ce139"/>
          <table:table-cell office:value-type="string" table:style-name="ce143">
            <text:p>c)<text:s/></text:p>
          </table:table-cell>
          <table:table-cell office:value-type="string" table:style-name="ce143">
            <text:p>Finanziamenti da Stato - altro</text:p>
          </table:table-cell>
          <table:table-cell table:style-name="ce144"/>
          <table:table-cell table:number-columns-repeated="2" table:style-name="ce139"/>
          <table:table-cell office:value-type="float" office:value="44754742" table:style-name="ce209">
            <text:p><text:s/>44.754.742<text:s/></text:p>
          </table:table-cell>
          <table:table-cell office:value-type="float" office:value="2047292" table:style-name="ce209">
            <text:p><text:s/>2.047.292<text:s/></text:p>
          </table:table-cell>
          <table:table-cell office:value-type="float" office:value="42707450" table:style-name="ce209">
            <text:p><text:s/>42.707.450<text:s/></text:p>
          </table:table-cell>
          <table:table-cell office:value-type="percentage" office:value="20.860458596038082" table:style-name="ce154">
            <text:p>2086,0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77">
            <text:p>3)</text:p>
          </table:table-cell>
          <table:table-cell office:value-type="string" table:style-name="ce177">
            <text:p>Finanziamenti da Regione per investimenti</text:p>
          </table:table-cell>
          <table:table-cell table:style-name="ce139"/>
          <table:table-cell table:style-name="ce144"/>
          <table:table-cell table:number-columns-repeated="2" table:style-name="ce139"/>
          <table:table-cell office:value-type="float" office:value="444571847" table:style-name="ce209">
            <text:p><text:s/>444.571.847<text:s/></text:p>
          </table:table-cell>
          <table:table-cell office:value-type="float" office:value="371527192" table:style-name="ce209">
            <text:p><text:s/>371.527.192<text:s/></text:p>
          </table:table-cell>
          <table:table-cell office:value-type="float" office:value="73044655" table:style-name="ce209">
            <text:p><text:s/>73.044.655<text:s/></text:p>
          </table:table-cell>
          <table:table-cell office:value-type="percentage" office:value="0.19660648418972251" table:style-name="ce154">
            <text:p>19,66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137"/>
          <table:table-cell office:value-type="string" table:style-name="ce177">
            <text:p>4)</text:p>
          </table:table-cell>
          <table:table-cell office:value-type="string" table:style-name="ce177">
            <text:p>Finanziamenti da altri soggetti pubblici per investimenti</text:p>
          </table:table-cell>
          <table:table-cell table:style-name="ce139"/>
          <table:table-cell table:style-name="ce144"/>
          <table:table-cell table:number-columns-repeated="2" table:style-name="ce139"/>
          <table:table-cell office:value-type="float" office:value="3134446" table:style-name="ce209">
            <text:p><text:s/>3.134.446<text:s/></text:p>
          </table:table-cell>
          <table:table-cell office:value-type="float" office:value="3264714" table:style-name="ce209">
            <text:p><text:s/>3.264.714<text:s/></text:p>
          </table:table-cell>
          <table:table-cell office:value-type="float" office:value="-130268" table:style-name="ce209">
            <text:p>-130.268<text:s/></text:p>
          </table:table-cell>
          <table:table-cell office:value-type="percentage" office:value="-3.9901810694596834E-2" table:style-name="ce154">
            <text:p>-3,99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6"/>
          <table:table-cell table:style-name="ce93"/>
          <table:table-cell office:value-type="string" table:style-name="ce177">
            <text:p>5)</text:p>
          </table:table-cell>
          <table:table-cell office:value-type="string" table:style-name="ce177">
            <text:p>Finanziamenti per investimenti da rettifica contributi in conto esercizio</text:p>
          </table:table-cell>
          <table:table-cell table:style-name="ce93"/>
          <table:table-cell table:style-name="ce103"/>
          <table:table-cell table:style-name="ce104"/>
          <table:table-cell table:style-name="ce70"/>
          <table:table-cell office:value-type="float" office:value="312891" table:style-name="ce209">
            <text:p><text:s/>312.891<text:s/></text:p>
          </table:table-cell>
          <table:table-cell office:value-type="float" office:value="333593" table:style-name="ce209">
            <text:p><text:s/>333.593<text:s/></text:p>
          </table:table-cell>
          <table:table-cell office:value-type="float" office:value="-20702" table:style-name="ce209">
            <text:p>-20.702<text:s/></text:p>
          </table:table-cell>
          <table:table-cell office:value-type="percentage" office:value="-6.2057657085130682E-2" table:style-name="ce154">
            <text:p>-6,21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100"/>
          <table:table-cell office:value-type="string" table:style-name="ce176">
            <text:p>III</text:p>
          </table:table-cell>
          <table:table-cell office:value-type="string" table:style-name="ce176">
            <text:p>Riserve da donazioni e lasciti vincolati ad investimenti</text:p>
          </table:table-cell>
          <table:table-cell table:number-columns-repeated="2" table:style-name="ce93"/>
          <table:table-cell table:style-name="ce101"/>
          <table:table-cell table:style-name="ce95"/>
          <table:table-cell table:style-name="ce71"/>
          <table:table-cell office:value-type="float" office:value="8175439" table:style-name="ce203">
            <text:p><text:s/>8.175.439<text:s/></text:p>
          </table:table-cell>
          <table:table-cell office:value-type="float" office:value="7256661" table:style-name="ce203">
            <text:p><text:s/>7.256.661<text:s/></text:p>
          </table:table-cell>
          <table:table-cell office:value-type="float" office:value="918778" table:style-name="ce209">
            <text:p><text:s/>918.778<text:s/></text:p>
          </table:table-cell>
          <table:table-cell office:value-type="percentage" office:value="0.12661167443263507" table:style-name="ce154">
            <text:p>12,66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0"/>
          <table:table-cell office:value-type="string" table:style-name="ce176">
            <text:p>IV</text:p>
          </table:table-cell>
          <table:table-cell office:value-type="string" table:style-name="ce132">
            <text:p>Altre riserve</text:p>
          </table:table-cell>
          <table:table-cell table:number-columns-repeated="2" table:style-name="ce93"/>
          <table:table-cell table:style-name="ce101"/>
          <table:table-cell table:style-name="ce95"/>
          <table:table-cell table:style-name="ce71"/>
          <table:table-cell office:value-type="float" office:value="11545067" table:style-name="ce203">
            <text:p><text:s/>11.545.067<text:s/></text:p>
          </table:table-cell>
          <table:table-cell office:value-type="float" office:value="13614812" table:style-name="ce203">
            <text:p><text:s/>13.614.812<text:s/></text:p>
          </table:table-cell>
          <table:table-cell office:value-type="float" office:value="-2069745" table:style-name="ce209">
            <text:p>-2.069.745<text:s/></text:p>
          </table:table-cell>
          <table:table-cell office:value-type="percentage" office:value="-0.1520215629859597" table:style-name="ce154">
            <text:p>-15,20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0"/>
          <table:table-cell office:value-type="string" table:style-name="ce176">
            <text:p>V</text:p>
          </table:table-cell>
          <table:table-cell office:value-type="string" table:style-name="ce132">
            <text:p>Contributi per ripiani perdite<text:s/></text:p>
          </table:table-cell>
          <table:table-cell table:number-columns-repeated="2" table:style-name="ce93"/>
          <table:table-cell table:style-name="ce94"/>
          <table:table-cell table:style-name="ce95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00"/>
          <table:table-cell office:value-type="string" table:style-name="ce176">
            <text:p>VI</text:p>
          </table:table-cell>
          <table:table-cell office:value-type="string" table:style-name="ce132">
            <text:p>Utili (perdite) portati a nuovo</text:p>
          </table:table-cell>
          <table:table-cell table:number-columns-repeated="2" table:style-name="ce93"/>
          <table:table-cell table:style-name="ce101"/>
          <table:table-cell table:style-name="ce95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office:value-type="float" office:value="-6787029" table:style-name="ce111">
            <text:p>(6.787.029)</text:p>
          </table:table-cell>
          <table:table-cell table:number-columns-repeated="3" table:style-name="ce111"/>
          <table:table-cell table:number-columns-repeated="16367" table:style-name="ce99"/>
        </table:table-row>
        <table:table-row table:style-name="ro17">
          <table:table-cell table:style-name="ce100"/>
          <table:table-cell office:value-type="string" table:style-name="ce176">
            <text:p>VII</text:p>
          </table:table-cell>
          <table:table-cell office:value-type="string" table:style-name="ce132">
            <text:p>Utile (Perdita) dell'esercizio</text:p>
          </table:table-cell>
          <table:table-cell table:number-columns-repeated="2" table:style-name="ce93"/>
          <table:table-cell table:style-name="ce101"/>
          <table:table-cell table:style-name="ce95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352711" table:style-name="ce203">
            <text:p><text:s/>352.711<text:s/></text:p>
          </table:table-cell>
          <table:table-cell office:value-type="float" office:value="-352711" table:style-name="ce209">
            <text:p>-352.711<text:s/></text:p>
          </table:table-cell>
          <table:table-cell office:value-type="percentage" office:value="-1" table:style-name="ce154">
            <text:p>-100,00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number-columns-spanned="8" table:number-rows-spanned="1" table:style-name="ce377">
            <text:p>Totale A)</text:p>
          </table:table-cell>
          <table:covered-table-cell table:number-columns-repeated="7"/>
          <table:table-cell office:value-type="float" office:value="691860309" table:style-name="ce208">
            <text:p><text:s/>691.860.309<text:s/></text:p>
          </table:table-cell>
          <table:table-cell office:value-type="float" office:value="588137331" table:style-name="ce208">
            <text:p><text:s/>588.137.331<text:s/></text:p>
          </table:table-cell>
          <table:table-cell office:value-type="float" office:value="103722978" table:style-name="ce218">
            <text:p><text:s/>103.722.978<text:s/></text:p>
          </table:table-cell>
          <table:table-cell office:value-type="percentage" office:value="0.17635843285724029" table:style-name="ce149">
            <text:p>17,64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78">
            <text:p>B)</text:p>
          </table:table-cell>
          <table:table-cell office:value-type="string" table:style-name="ce66">
            <text:p>FONDI PER RISCHI E ONERI</text:p>
          </table:table-cell>
          <table:table-cell table:style-name="ce176"/>
          <table:table-cell table:number-columns-repeated="2" table:style-name="ce93"/>
          <table:table-cell table:style-name="ce94"/>
          <table:table-cell table:style-name="ce179"/>
          <table:table-cell table:style-name="ce71"/>
          <table:table-cell table:number-columns-repeated="2" table:style-name="ce219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1)</text:p>
          </table:table-cell>
          <table:table-cell office:value-type="string" table:style-name="ce66">
            <text:p>Fondi per imposte, anche differite</text:p>
          </table:table-cell>
          <table:table-cell table:number-columns-repeated="2" table:style-name="ce93"/>
          <table:table-cell table:style-name="ce94"/>
          <table:table-cell table:style-name="ce95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2)</text:p>
          </table:table-cell>
          <table:table-cell office:value-type="string" table:style-name="ce66">
            <text:p>Fondi per rischi</text:p>
          </table:table-cell>
          <table:table-cell table:number-columns-repeated="2" table:style-name="ce93"/>
          <table:table-cell table:style-name="ce132"/>
          <table:table-cell table:style-name="ce95"/>
          <table:table-cell table:style-name="ce71"/>
          <table:table-cell office:value-type="float" office:value="2981193" table:style-name="ce203">
            <text:p><text:s/>2.981.193<text:s/></text:p>
          </table:table-cell>
          <table:table-cell office:value-type="float" office:value="4452887" table:style-name="ce203">
            <text:p><text:s/>4.452.887<text:s/></text:p>
          </table:table-cell>
          <table:table-cell office:value-type="float" office:value="-1471694" table:style-name="ce209">
            <text:p>-1.471.694<text:s/></text:p>
          </table:table-cell>
          <table:table-cell office:value-type="percentage" office:value="-0.33050333412907179" table:style-name="ce154">
            <text:p>-33,0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3)</text:p>
          </table:table-cell>
          <table:table-cell office:value-type="string" table:style-name="ce66">
            <text:p>Fondi da distribuire</text:p>
          </table:table-cell>
          <table:table-cell table:number-columns-repeated="2" table:style-name="ce93"/>
          <table:table-cell table:style-name="ce94"/>
          <table:table-cell table:style-name="ce95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4)</text:p>
          </table:table-cell>
          <table:table-cell office:value-type="string" table:style-name="ce176">
            <text:p>Quote inutilizzate contributi di parte corrente vincolati<text:s/></text:p>
          </table:table-cell>
          <table:table-cell table:number-columns-repeated="2" table:style-name="ce93"/>
          <table:table-cell table:style-name="ce132"/>
          <table:table-cell table:style-name="ce95"/>
          <table:table-cell table:style-name="ce71"/>
          <table:table-cell office:value-type="float" office:value="79089692" table:style-name="ce203">
            <text:p><text:s/>79.089.692<text:s/></text:p>
          </table:table-cell>
          <table:table-cell office:value-type="float" office:value="52848710" table:style-name="ce203">
            <text:p><text:s/>52.848.710<text:s/></text:p>
          </table:table-cell>
          <table:table-cell office:value-type="float" office:value="26240982" table:style-name="ce209">
            <text:p><text:s/>26.240.982<text:s/></text:p>
          </table:table-cell>
          <table:table-cell office:value-type="percentage" office:value="0.49653022751170273" table:style-name="ce154">
            <text:p>49,6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5)</text:p>
          </table:table-cell>
          <table:table-cell office:value-type="string" table:style-name="ce176">
            <text:p>Altri fondi oneri</text:p>
          </table:table-cell>
          <table:table-cell table:number-columns-repeated="2" table:style-name="ce93"/>
          <table:table-cell table:style-name="ce132"/>
          <table:table-cell table:style-name="ce181"/>
          <table:table-cell table:style-name="ce71"/>
          <table:table-cell office:value-type="float" office:value="25219232" table:style-name="ce203">
            <text:p><text:s/>25.219.232<text:s/></text:p>
          </table:table-cell>
          <table:table-cell office:value-type="float" office:value="32758504" table:style-name="ce203">
            <text:p><text:s/>32.758.504<text:s/></text:p>
          </table:table-cell>
          <table:table-cell office:value-type="float" office:value="-7539272" table:style-name="ce209">
            <text:p>-7.539.272<text:s/></text:p>
          </table:table-cell>
          <table:table-cell office:value-type="percentage" office:value="-0.2301470177026399" table:style-name="ce154">
            <text:p>-23,01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number-columns-spanned="8" table:number-rows-spanned="1" table:style-name="ce372">
            <text:p>Totale B)</text:p>
          </table:table-cell>
          <table:covered-table-cell table:number-columns-repeated="7"/>
          <table:table-cell office:value-type="float" office:value="107290117" table:style-name="ce208">
            <text:p><text:s/>107.290.117<text:s/></text:p>
          </table:table-cell>
          <table:table-cell office:value-type="float" office:value="90060101" table:style-name="ce208">
            <text:p><text:s/>90.060.101<text:s/></text:p>
          </table:table-cell>
          <table:table-cell office:value-type="float" office:value="17230016" table:style-name="ce218">
            <text:p><text:s/>17.230.016<text:s/></text:p>
          </table:table-cell>
          <table:table-cell office:value-type="percentage" office:value="0.19131686294688921" table:style-name="ce149">
            <text:p>19,13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78">
            <text:p>C)</text:p>
          </table:table-cell>
          <table:table-cell office:value-type="string" table:style-name="ce176">
            <text:p>TRATTAMENTO FINE RAPPORTO</text:p>
          </table:table-cell>
          <table:table-cell table:style-name="ce176"/>
          <table:table-cell table:number-columns-repeated="2" table:style-name="ce93"/>
          <table:table-cell table:style-name="ce132"/>
          <table:table-cell table:style-name="ce179"/>
          <table:table-cell table:style-name="ce71"/>
          <table:table-cell table:number-columns-repeated="2" table:style-name="ce203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1)</text:p>
          </table:table-cell>
          <table:table-cell office:value-type="string" table:style-name="ce176">
            <text:p>Premio operosità</text:p>
          </table:table-cell>
          <table:table-cell table:number-columns-repeated="2" table:style-name="ce93"/>
          <table:table-cell table:style-name="ce132"/>
          <table:table-cell table:style-name="ce95"/>
          <table:table-cell table:style-name="ce71"/>
          <table:table-cell office:value-type="float" office:value="2720173" table:style-name="ce203">
            <text:p><text:s/>2.720.173<text:s/></text:p>
          </table:table-cell>
          <table:table-cell office:value-type="float" office:value="2753392" table:style-name="ce203">
            <text:p><text:s/>2.753.392<text:s/></text:p>
          </table:table-cell>
          <table:table-cell office:value-type="float" office:value="-33219" table:style-name="ce209">
            <text:p>-33.219<text:s/></text:p>
          </table:table-cell>
          <table:table-cell office:value-type="percentage" office:value="-1.2064755036696555E-2" table:style-name="ce154">
            <text:p>-1,21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2)</text:p>
          </table:table-cell>
          <table:table-cell office:value-type="string" table:style-name="ce176">
            <text:p>TFR personale dipendente</text:p>
          </table:table-cell>
          <table:table-cell table:number-columns-repeated="2" table:style-name="ce93"/>
          <table:table-cell table:style-name="ce132"/>
          <table:table-cell table:style-name="ce181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number-columns-spanned="8" table:number-rows-spanned="1" table:style-name="ce372">
            <text:p>Totale C)</text:p>
          </table:table-cell>
          <table:covered-table-cell table:number-columns-repeated="7"/>
          <table:table-cell office:value-type="float" office:value="2720173" table:style-name="ce208">
            <text:p><text:s/>2.720.173<text:s/></text:p>
          </table:table-cell>
          <table:table-cell office:value-type="float" office:value="2753392" table:style-name="ce208">
            <text:p><text:s/>2.753.392<text:s/></text:p>
          </table:table-cell>
          <table:table-cell office:value-type="float" office:value="-33219" table:style-name="ce218">
            <text:p>-33.219<text:s/></text:p>
          </table:table-cell>
          <table:table-cell office:value-type="percentage" office:value="-1.2064755036696555E-2" table:style-name="ce149">
            <text:p>-1,21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82">
            <text:p>D)</text:p>
          </table:table-cell>
          <table:table-cell office:value-type="string" table:style-name="ce66">
            <text:p>DEBITI (con separata indicazione per ciascuna voce, degli importi esigibili oltre l'esercizio successivo)</text:p>
          </table:table-cell>
          <table:table-cell table:number-columns-repeated="3" table:style-name="ce183"/>
          <table:table-cell table:number-columns-repeated="3" table:style-name="ce94"/>
          <table:table-cell table:number-columns-repeated="2" table:style-name="ce220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table:number-columns-repeated="4" table:style-name="ce93"/>
          <table:table-cell table:style-name="ce66"/>
          <table:table-cell office:value-type="string" table:style-name="ce184">
            <text:p>Entro 12 mesi</text:p>
          </table:table-cell>
          <table:table-cell office:value-type="string" table:style-name="ce185">
            <text:p>Oltre 12 mesi</text:p>
          </table:table-cell>
          <table:table-cell table:number-columns-repeated="2" table:style-name="ce221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1)</text:p>
          </table:table-cell>
          <table:table-cell office:value-type="string" table:style-name="ce66">
            <text:p>Mutui passivi</text:p>
          </table:table-cell>
          <table:table-cell table:number-columns-repeated="2" table:style-name="ce93"/>
          <table:table-cell table:style-name="ce66"/>
          <table:table-cell table:style-name="ce72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2)</text:p>
          </table:table-cell>
          <table:table-cell office:value-type="string" table:style-name="ce186">
            <text:p>Debiti v/Stato</text:p>
          </table:table-cell>
          <table:table-cell table:number-columns-repeated="2" table:style-name="ce93"/>
          <table:table-cell table:style-name="ce94"/>
          <table:table-cell table:number-columns-repeated="2" table:style-name="ce72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3)</text:p>
          </table:table-cell>
          <table:table-cell office:value-type="string" table:style-name="ce66">
            <text:p>Debiti v/Regione o provincia Autonoma</text:p>
          </table:table-cell>
          <table:table-cell table:number-columns-repeated="2" table:style-name="ce93"/>
          <table:table-cell table:style-name="ce94"/>
          <table:table-cell office:value-type="float" office:value="11334659.24" table:style-name="ce203">
            <text:p><text:s/>11.334.659<text:s/></text:p>
          </table:table-cell>
          <table:table-cell office:value-type="float" office:value="5163981.76" table:style-name="ce203">
            <text:p><text:s/>5.163.982<text:s/></text:p>
          </table:table-cell>
          <table:table-cell office:value-type="float" office:value="16498641" table:style-name="ce203">
            <text:p><text:s/>16.498.641<text:s/></text:p>
          </table:table-cell>
          <table:table-cell office:value-type="float" office:value="20509901" table:style-name="ce203">
            <text:p><text:s/>20.509.901<text:s/></text:p>
          </table:table-cell>
          <table:table-cell office:value-type="float" office:value="-4011260" table:style-name="ce203">
            <text:p>-4.011.260<text:s/></text:p>
          </table:table-cell>
          <table:table-cell office:value-type="percentage" office:value="-0.19557676070693858" table:style-name="ce98">
            <text:p>-19,56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4)</text:p>
          </table:table-cell>
          <table:table-cell office:value-type="string" table:style-name="ce186">
            <text:p>Debiti v/Comuni</text:p>
          </table:table-cell>
          <table:table-cell table:number-columns-repeated="2" table:style-name="ce93"/>
          <table:table-cell table:style-name="ce66"/>
          <table:table-cell office:value-type="float" office:value="1783540.63" table:style-name="ce203">
            <text:p><text:s/>1.783.541<text:s/></text:p>
          </table:table-cell>
          <table:table-cell office:value-type="float" office:value="84864.370000000112" table:style-name="ce203">
            <text:p><text:s/>84.864<text:s/></text:p>
          </table:table-cell>
          <table:table-cell office:value-type="float" office:value="1868405" table:style-name="ce203">
            <text:p><text:s/>1.868.405<text:s/></text:p>
          </table:table-cell>
          <table:table-cell office:value-type="float" office:value="1814773" table:style-name="ce203">
            <text:p><text:s/>1.814.773<text:s/></text:p>
          </table:table-cell>
          <table:table-cell office:value-type="float" office:value="53632" table:style-name="ce203">
            <text:p><text:s/>53.632<text:s/></text:p>
          </table:table-cell>
          <table:table-cell office:value-type="percentage" office:value="2.9553007456028936E-2" table:style-name="ce98">
            <text:p>2,96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5)</text:p>
          </table:table-cell>
          <table:table-cell office:value-type="string" table:style-name="ce66">
            <text:p>Debiti verso aziende sanitarie pubbliche</text:p>
          </table:table-cell>
          <table:table-cell table:number-columns-repeated="2" table:style-name="ce93"/>
          <table:table-cell table:style-name="ce94"/>
          <table:table-cell office:value-type="float" office:value="34575711.57" table:style-name="ce222">
            <text:p><text:s/>34.575.712<text:s/></text:p>
          </table:table-cell>
          <table:table-cell office:value-type="float" office:value="26179502.429999996" table:style-name="ce222">
            <text:p><text:s/>26.179.502<text:s/></text:p>
          </table:table-cell>
          <table:table-cell office:value-type="float" office:value="60755214" table:style-name="ce222">
            <text:p><text:s/>60.755.214<text:s/></text:p>
          </table:table-cell>
          <table:table-cell office:value-type="float" office:value="66597818" table:style-name="ce222">
            <text:p><text:s/>66.597.818<text:s/></text:p>
          </table:table-cell>
          <table:table-cell office:value-type="float" office:value="-5842604" table:style-name="ce203">
            <text:p>-5.842.604<text:s/></text:p>
          </table:table-cell>
          <table:table-cell office:value-type="percentage" office:value="-8.772966105285912E-2" table:style-name="ce98">
            <text:p>-8,77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23">
          <table:table-cell table:style-name="ce92"/>
          <table:table-cell table:style-name="ce93"/>
          <table:table-cell office:value-type="string" table:style-name="ce103">
            <text:p>a)</text:p>
          </table:table-cell>
          <table:table-cell office:value-type="string" table:number-columns-spanned="3" table:number-rows-spanned="1" table:style-name="ce352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10863804.49" table:style-name="ce209">
            <text:p><text:s/>10.863.804<text:s/></text:p>
          </table:table-cell>
          <table:table-cell office:value-type="float" office:value="22934718.509999998" table:style-name="ce224">
            <text:p><text:s/>22.934.719<text:s/></text:p>
          </table:table-cell>
          <table:table-cell office:value-type="float" office:value="33798523" table:style-name="ce209">
            <text:p><text:s/>33.798.523<text:s/></text:p>
          </table:table-cell>
          <table:table-cell office:value-type="float" office:value="25810680" table:style-name="ce209">
            <text:p><text:s/>25.810.680<text:s/></text:p>
          </table:table-cell>
          <table:table-cell office:value-type="float" office:value="7987843" table:style-name="ce209">
            <text:p><text:s/>7.987.843<text:s/></text:p>
          </table:table-cell>
          <table:table-cell office:value-type="percentage" office:value="0.30947820824557898" table:style-name="ce154">
            <text:p>30,95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24">
          <table:table-cell table:style-name="ce92"/>
          <table:table-cell table:style-name="ce93"/>
          <table:table-cell office:value-type="string" table:style-name="ce103">
            <text:p>b)</text:p>
          </table:table-cell>
          <table:table-cell office:value-type="string" table:number-columns-spanned="3" table:number-rows-spanned="1" table:style-name="ce352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209"/>
          <table:table-cell table:style-name="ce224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24">
          <table:table-cell table:style-name="ce92"/>
          <table:table-cell table:style-name="ce93"/>
          <table:table-cell office:value-type="string" table:style-name="ce103">
            <text:p>c)</text:p>
          </table:table-cell>
          <table:table-cell office:value-type="string" table:number-columns-spanned="3" table:number-rows-spanned="1" table:style-name="ce352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209"/>
          <table:table-cell table:style-name="ce224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3">
            <text:p>d)</text:p>
          </table:table-cell>
          <table:table-cell office:value-type="string" table:number-columns-spanned="3" table:number-rows-spanned="1" table:style-name="ce352">
            <text:p>Debiti v/ aziende sanitarie pubbliche della Regione per altre prestazioni</text:p>
          </table:table-cell>
          <table:covered-table-cell table:number-columns-repeated="2"/>
          <table:table-cell office:value-type="float" office:value="23015126.32" table:style-name="ce209">
            <text:p><text:s/>23.015.126<text:s/></text:p>
          </table:table-cell>
          <table:table-cell office:value-type="float" office:value="3013436.6799999997" table:style-name="ce224">
            <text:p><text:s/>3.013.437<text:s/></text:p>
          </table:table-cell>
          <table:table-cell office:value-type="float" office:value="26028563" table:style-name="ce209">
            <text:p><text:s/>26.028.563<text:s/></text:p>
          </table:table-cell>
          <table:table-cell office:value-type="float" office:value="39875354" table:style-name="ce209">
            <text:p><text:s/>39.875.354<text:s/></text:p>
          </table:table-cell>
          <table:table-cell office:value-type="float" office:value="-13846791" table:style-name="ce209">
            <text:p>-13.846.791<text:s/></text:p>
          </table:table-cell>
          <table:table-cell office:value-type="percentage" office:value="-0.34725186389567853" table:style-name="ce154">
            <text:p>-34,73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25">
          <table:table-cell table:style-name="ce92"/>
          <table:table-cell table:style-name="ce93"/>
          <table:table-cell office:value-type="string" table:style-name="ce103">
            <text:p>e)</text:p>
          </table:table-cell>
          <table:table-cell office:value-type="string" table:number-columns-spanned="3" table:number-rows-spanned="1" table:style-name="ce352">
            <text:p>Debiti v/ aziende sanitarie pubbliche della Regione per versamenti a patrimonio netto</text:p>
          </table:table-cell>
          <table:covered-table-cell table:number-columns-repeated="2"/>
          <table:table-cell table:style-name="ce209"/>
          <table:table-cell table:style-name="ce224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table:style-name="ce93"/>
          <table:table-cell office:value-type="string" table:style-name="ce103">
            <text:p>f)</text:p>
          </table:table-cell>
          <table:table-cell office:value-type="string" table:number-columns-spanned="3" table:number-rows-spanned="1" table:style-name="ce352">
            <text:p>Debiti v/ aziende sanitarie pubbliche fuori Regione</text:p>
          </table:table-cell>
          <table:covered-table-cell table:number-columns-repeated="2"/>
          <table:table-cell office:value-type="float" office:value="696780.76" table:style-name="ce209">
            <text:p><text:s/>696.781<text:s/></text:p>
          </table:table-cell>
          <table:table-cell office:value-type="float" office:value="231347.24" table:style-name="ce224">
            <text:p><text:s/>231.347<text:s/></text:p>
          </table:table-cell>
          <table:table-cell office:value-type="float" office:value="928128" table:style-name="ce209">
            <text:p><text:s/>928.128<text:s/></text:p>
          </table:table-cell>
          <table:table-cell office:value-type="float" office:value="911784" table:style-name="ce209">
            <text:p><text:s/>911.784<text:s/></text:p>
          </table:table-cell>
          <table:table-cell office:value-type="float" office:value="16344" table:style-name="ce209">
            <text:p><text:s/>16.344<text:s/></text:p>
          </table:table-cell>
          <table:table-cell office:value-type="percentage" office:value="1.7925298096917692E-2" table:style-name="ce154">
            <text:p>1,79%</text:p>
          </table:table-cell>
          <table:table-cell table:style-name="ce105"/>
          <table:table-cell table:number-columns-repeated="4" table:style-name="ce109"/>
          <table:table-cell table:number-columns-repeated="16367" table:style-name="ce105"/>
        </table:table-row>
        <table:table-row table:style-name="ro17">
          <table:table-cell table:style-name="ce92"/>
          <table:table-cell office:value-type="string" table:style-name="ce176">
            <text:p>6)</text:p>
          </table:table-cell>
          <table:table-cell office:value-type="string" table:style-name="ce176">
            <text:p>Debiti v/ società partecipate e/o enti dipendenti della Regione</text:p>
          </table:table-cell>
          <table:table-cell table:style-name="ce176"/>
          <table:table-cell table:style-name="ce93"/>
          <table:table-cell table:style-name="ce66"/>
          <table:table-cell table:style-name="ce203"/>
          <table:table-cell table:style-name="ce222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7)</text:p>
          </table:table-cell>
          <table:table-cell office:value-type="string" table:style-name="ce66">
            <text:p>Debiti v/ fornitori</text:p>
          </table:table-cell>
          <table:table-cell table:style-name="ce176"/>
          <table:table-cell table:style-name="ce93"/>
          <table:table-cell table:style-name="ce66"/>
          <table:table-cell office:value-type="float" office:value="125760231.87" table:style-name="ce203">
            <text:p><text:s/>125.760.232<text:s/></text:p>
          </table:table-cell>
          <table:table-cell office:value-type="float" office:value="2405796.1299999952" table:style-name="ce222">
            <text:p><text:s/>2.405.796<text:s/></text:p>
          </table:table-cell>
          <table:table-cell office:value-type="float" office:value="128166028" table:style-name="ce203">
            <text:p><text:s/>128.166.028<text:s/></text:p>
          </table:table-cell>
          <table:table-cell office:value-type="float" office:value="96752866" table:style-name="ce203">
            <text:p><text:s/>96.752.866<text:s/></text:p>
          </table:table-cell>
          <table:table-cell office:value-type="float" office:value="31413162" table:style-name="ce203">
            <text:p><text:s/>31.413.162<text:s/></text:p>
          </table:table-cell>
          <table:table-cell office:value-type="percentage" office:value="0.32467422722134143" table:style-name="ce98">
            <text:p>32,47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8)</text:p>
          </table:table-cell>
          <table:table-cell office:value-type="string" table:style-name="ce66">
            <text:p>Debiti v/ istituto tesoriere</text:p>
          </table:table-cell>
          <table:table-cell table:style-name="ce176"/>
          <table:table-cell table:style-name="ce93"/>
          <table:table-cell table:style-name="ce66"/>
          <table:table-cell table:style-name="ce203"/>
          <table:table-cell table:style-name="ce222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9)</text:p>
          </table:table-cell>
          <table:table-cell office:value-type="string" table:style-name="ce66">
            <text:p>Debiti tributari</text:p>
          </table:table-cell>
          <table:table-cell table:style-name="ce176"/>
          <table:table-cell table:style-name="ce93"/>
          <table:table-cell table:style-name="ce187"/>
          <table:table-cell office:value-type="float" office:value="24713148.490000002" table:style-name="ce203">
            <text:p><text:s/>24.713.148<text:s/></text:p>
          </table:table-cell>
          <table:table-cell office:value-type="float" office:value="424543.50999999791" table:style-name="ce222">
            <text:p><text:s/>424.544<text:s/></text:p>
          </table:table-cell>
          <table:table-cell office:value-type="float" office:value="25137692" table:style-name="ce203">
            <text:p><text:s/>25.137.692<text:s/></text:p>
          </table:table-cell>
          <table:table-cell office:value-type="float" office:value="10382433" table:style-name="ce203">
            <text:p><text:s/>10.382.433<text:s/></text:p>
          </table:table-cell>
          <table:table-cell office:value-type="float" office:value="14755259" table:style-name="ce203">
            <text:p><text:s/>14.755.259<text:s/></text:p>
          </table:table-cell>
          <table:table-cell office:value-type="percentage" office:value="1.4211754605110383" table:style-name="ce98">
            <text:p>142,12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88"/>
          <table:table-cell office:value-type="string" table:style-name="ce189">
            <text:p>10)</text:p>
          </table:table-cell>
          <table:table-cell office:value-type="string" table:style-name="ce66">
            <text:p>Debiti v/ altri finanziatori</text:p>
          </table:table-cell>
          <table:table-cell table:style-name="ce189"/>
          <table:table-cell table:style-name="ce83"/>
          <table:table-cell table:style-name="ce187"/>
          <table:table-cell table:style-name="ce206"/>
          <table:table-cell table:style-name="ce225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string" table:style-name="ce98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11)</text:p>
          </table:table-cell>
          <table:table-cell office:value-type="string" table:style-name="ce66">
            <text:p>Debiti v/ istituti previdenziali e sicurezza sociale</text:p>
          </table:table-cell>
          <table:table-cell table:style-name="ce176"/>
          <table:table-cell table:style-name="ce93"/>
          <table:table-cell table:style-name="ce66"/>
          <table:table-cell office:value-type="float" office:value="22522328" table:style-name="ce203">
            <text:p><text:s/>22.522.328<text:s/></text:p>
          </table:table-cell>
          <table:table-cell table:style-name="ce222"/>
          <table:table-cell office:value-type="float" office:value="22522328" table:style-name="ce203">
            <text:p><text:s/>22.522.328<text:s/></text:p>
          </table:table-cell>
          <table:table-cell office:value-type="float" office:value="5474906" table:style-name="ce203">
            <text:p><text:s/>5.474.906<text:s/></text:p>
          </table:table-cell>
          <table:table-cell office:value-type="float" office:value="17047422" table:style-name="ce203">
            <text:p><text:s/>17.047.422<text:s/></text:p>
          </table:table-cell>
          <table:table-cell office:value-type="percentage" office:value="3.1137378431702754" table:style-name="ce98">
            <text:p>311,37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92"/>
          <table:table-cell office:value-type="string" table:style-name="ce176">
            <text:p>12)</text:p>
          </table:table-cell>
          <table:table-cell office:value-type="string" table:style-name="ce66">
            <text:p>Debiti v/ altri</text:p>
          </table:table-cell>
          <table:table-cell table:style-name="ce176"/>
          <table:table-cell table:style-name="ce93"/>
          <table:table-cell table:style-name="ce94"/>
          <table:table-cell office:value-type="float" office:value="97373257.229999974" table:style-name="ce226">
            <text:p><text:s/>97.373.257<text:s/></text:p>
          </table:table-cell>
          <table:table-cell office:value-type="float" office:value="13304752.770000026" table:style-name="ce226">
            <text:p><text:s/>13.304.753<text:s/></text:p>
          </table:table-cell>
          <table:table-cell office:value-type="float" office:value="110678010" table:style-name="ce203">
            <text:p><text:s/>110.678.010<text:s/></text:p>
          </table:table-cell>
          <table:table-cell office:value-type="float" office:value="98954436" table:style-name="ce203">
            <text:p><text:s/>98.954.436<text:s/></text:p>
          </table:table-cell>
          <table:table-cell office:value-type="float" office:value="11723574" table:style-name="ce203">
            <text:p><text:s/>11.723.574<text:s/></text:p>
          </table:table-cell>
          <table:table-cell office:value-type="percentage" office:value="0.11847446636955214" table:style-name="ce98">
            <text:p>11,8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number-columns-spanned="8" table:number-rows-spanned="1" table:style-name="ce372">
            <text:p>Totale D)</text:p>
          </table:table-cell>
          <table:covered-table-cell table:number-columns-repeated="7"/>
          <table:table-cell office:value-type="float" office:value="365626318" table:style-name="ce208">
            <text:p><text:s/>365.626.318<text:s/></text:p>
          </table:table-cell>
          <table:table-cell office:value-type="float" office:value="300487133" table:style-name="ce208">
            <text:p><text:s/>300.487.133<text:s/></text:p>
          </table:table-cell>
          <table:table-cell office:value-type="float" office:value="65139185" table:style-name="ce218">
            <text:p><text:s/>65.139.185<text:s/></text:p>
          </table:table-cell>
          <table:table-cell office:value-type="percentage" office:value="0.21677861660718764" table:style-name="ce149">
            <text:p>21,68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78">
            <text:p>E)</text:p>
          </table:table-cell>
          <table:table-cell office:value-type="string" table:style-name="ce66">
            <text:p>RATEI E RISCONTI PASSIVI</text:p>
          </table:table-cell>
          <table:table-cell table:number-columns-repeated="2" table:style-name="ce176"/>
          <table:table-cell table:style-name="ce93"/>
          <table:table-cell table:style-name="ce94"/>
          <table:table-cell table:style-name="ce179"/>
          <table:table-cell table:style-name="ce71"/>
          <table:table-cell table:number-columns-repeated="2" table:style-name="ce222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1)</text:p>
          </table:table-cell>
          <table:table-cell office:value-type="string" table:style-name="ce66">
            <text:p>Ratei passivi</text:p>
          </table:table-cell>
          <table:table-cell table:style-name="ce176"/>
          <table:table-cell table:style-name="ce93"/>
          <table:table-cell table:style-name="ce132"/>
          <table:table-cell table:style-name="ce95"/>
          <table:table-cell table:style-name="ce7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style-name="ce178"/>
          <table:table-cell office:value-type="string" table:style-name="ce176">
            <text:p>2)</text:p>
          </table:table-cell>
          <table:table-cell office:value-type="string" table:style-name="ce66">
            <text:p>Risconti passivi</text:p>
          </table:table-cell>
          <table:table-cell table:style-name="ce176"/>
          <table:table-cell table:style-name="ce93"/>
          <table:table-cell table:style-name="ce94"/>
          <table:table-cell table:style-name="ce181"/>
          <table:table-cell table:style-name="ce71"/>
          <table:table-cell office:value-type="float" office:value="221056" table:style-name="ce203">
            <text:p><text:s/>221.056<text:s/></text:p>
          </table:table-cell>
          <table:table-cell office:value-type="float" office:value="231104" table:style-name="ce203">
            <text:p><text:s/>231.104<text:s/></text:p>
          </table:table-cell>
          <table:table-cell office:value-type="float" office:value="-10048" table:style-name="ce209">
            <text:p>-10.048<text:s/></text:p>
          </table:table-cell>
          <table:table-cell office:value-type="percentage" office:value="-4.3478260869565216E-2" table:style-name="ce154">
            <text:p>-4,3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number-columns-spanned="8" table:number-rows-spanned="1" table:style-name="ce372">
            <text:p>Totale E)</text:p>
          </table:table-cell>
          <table:covered-table-cell table:number-columns-repeated="7"/>
          <table:table-cell office:value-type="float" office:value="221056" table:style-name="ce208">
            <text:p><text:s/>221.056<text:s/></text:p>
          </table:table-cell>
          <table:table-cell office:value-type="float" office:value="231104" table:style-name="ce208">
            <text:p><text:s/>231.104<text:s/></text:p>
          </table:table-cell>
          <table:table-cell office:value-type="float" office:value="-10048" table:style-name="ce218">
            <text:p>-10.048<text:s/></text:p>
          </table:table-cell>
          <table:table-cell office:value-type="percentage" office:value="-4.3478260869565216E-2" table:style-name="ce149">
            <text:p>-4,3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9">
          <table:table-cell table:style-name="ce92"/>
          <table:table-cell table:number-columns-repeated="4" table:style-name="ce93"/>
          <table:table-cell table:style-name="ce132"/>
          <table:table-cell table:style-name="ce179"/>
          <table:table-cell table:style-name="ce71"/>
          <table:table-cell table:number-columns-repeated="2" table:style-name="ce222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9">
          <table:table-cell office:value-type="string" table:number-columns-spanned="8" table:number-rows-spanned="1" table:style-name="ce373">
            <text:p>TOTALE PASSIVO E PATRIMONIO NETTO (A+B+C+D+E)</text:p>
          </table:table-cell>
          <table:covered-table-cell table:number-columns-repeated="7"/>
          <table:table-cell office:value-type="float" office:value="1167717973" table:style-name="ce215">
            <text:p><text:s/>1.167.717.973<text:s/></text:p>
          </table:table-cell>
          <table:table-cell office:value-type="float" office:value="981669061" table:style-name="ce215">
            <text:p><text:s/>981.669.061<text:s/></text:p>
          </table:table-cell>
          <table:table-cell office:value-type="float" office:value="186048912" table:style-name="ce223">
            <text:p><text:s/>186.048.912<text:s/></text:p>
          </table:table-cell>
          <table:table-cell office:value-type="percentage" office:value="0.18952304742137535" table:style-name="ce157">
            <text:p>18,9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office:value-type="string" table:style-name="ce178">
            <text:p>F)</text:p>
          </table:table-cell>
          <table:table-cell office:value-type="string" table:style-name="ce66">
            <text:p>CONTI D'ORDINE</text:p>
          </table:table-cell>
          <table:table-cell table:number-columns-repeated="3" table:style-name="ce176"/>
          <table:table-cell table:style-name="ce189"/>
          <table:table-cell table:style-name="ce137"/>
          <table:table-cell table:style-name="ce151"/>
          <table:table-cell table:number-columns-repeated="2" table:style-name="ce216"/>
          <table:table-cell office:value-type="float" office:value="0" table:style-name="ce203">
            <text:p><text:s/>-<text:s text:c="3"/></text:p>
          </table:table-cell>
          <table:table-cell office:value-type="string" table:style-name="ce180">
            <text:p>-<text:s text:c="4"/>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78"/>
          <table:table-cell office:value-type="string" table:style-name="ce176">
            <text:p>1)<text:s/></text:p>
          </table:table-cell>
          <table:table-cell office:value-type="string" table:style-name="ce66">
            <text:p>Canoni leasing ancora da pagare</text:p>
          </table:table-cell>
          <table:table-cell table:number-columns-repeated="2" table:style-name="ce176"/>
          <table:table-cell table:style-name="ce132"/>
          <table:table-cell table:style-name="ce137"/>
          <table:table-cell table:style-name="ce15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78"/>
          <table:table-cell office:value-type="string" table:style-name="ce176">
            <text:p>2)</text:p>
          </table:table-cell>
          <table:table-cell office:value-type="string" table:style-name="ce132">
            <text:p>Depositi cauzionali</text:p>
          </table:table-cell>
          <table:table-cell table:number-columns-repeated="2" table:style-name="ce176"/>
          <table:table-cell table:style-name="ce189"/>
          <table:table-cell table:style-name="ce137"/>
          <table:table-cell table:style-name="ce151"/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string" table:style-name="ce154">
            <text:p>-<text:s text:c="4"/>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78"/>
          <table:table-cell office:value-type="string" table:style-name="ce132">
            <text:p>3)</text:p>
          </table:table-cell>
          <table:table-cell office:value-type="string" table:style-name="ce176">
            <text:p>Beni in comodato</text:p>
          </table:table-cell>
          <table:table-cell table:number-columns-repeated="2" table:style-name="ce176"/>
          <table:table-cell table:style-name="ce189"/>
          <table:table-cell table:style-name="ce137"/>
          <table:table-cell table:style-name="ce151"/>
          <table:table-cell office:value-type="float" office:value="160901327" table:style-name="ce203">
            <text:p><text:s/>160.901.327<text:s/></text:p>
          </table:table-cell>
          <table:table-cell office:value-type="float" office:value="155792706" table:style-name="ce203">
            <text:p><text:s/>155.792.706<text:s/></text:p>
          </table:table-cell>
          <table:table-cell office:value-type="float" office:value="5108621" table:style-name="ce209">
            <text:p><text:s/>5.108.621<text:s/></text:p>
          </table:table-cell>
          <table:table-cell office:value-type="percentage" office:value="3.2791143636724557E-2" table:style-name="ce154">
            <text:p>3,28%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7">
          <table:table-cell table:style-name="ce178"/>
          <table:table-cell office:value-type="string" table:style-name="ce176">
            <text:p>4)</text:p>
          </table:table-cell>
          <table:table-cell office:value-type="string" table:style-name="ce66">
            <text:p>Altri conti d'ordine</text:p>
          </table:table-cell>
          <table:table-cell table:number-columns-repeated="2" table:style-name="ce176"/>
          <table:table-cell table:style-name="ce132"/>
          <table:table-cell table:style-name="ce152"/>
          <table:table-cell table:style-name="ce151"/>
          <table:table-cell office:value-type="float" office:value="7159700" table:style-name="ce203">
            <text:p><text:s/>7.159.700<text:s/></text:p>
          </table:table-cell>
          <table:table-cell office:value-type="float" office:value="7447359" table:style-name="ce203">
            <text:p><text:s/>7.447.359<text:s/></text:p>
          </table:table-cell>
          <table:table-cell office:value-type="float" office:value="-287659" table:style-name="ce209">
            <text:p>-287.659<text:s/></text:p>
          </table:table-cell>
          <table:table-cell office:value-type="percentage" office:value="-3.8625638968122794E-2" table:style-name="ce154">
            <text:p>-3,86%</text:p>
          </table:table-cell>
          <table:table-cell table:style-name="ce158"/>
          <table:table-cell table:number-columns-repeated="4" table:style-name="ce159"/>
          <table:table-cell table:number-columns-repeated="16367" table:style-name="ce158"/>
        </table:table-row>
        <table:table-row table:style-name="ro19">
          <table:table-cell office:value-type="string" table:number-columns-spanned="8" table:number-rows-spanned="1" table:style-name="ce371">
            <text:p>Totale F)</text:p>
          </table:table-cell>
          <table:covered-table-cell table:number-columns-repeated="7"/>
          <table:table-cell office:value-type="float" office:value="168061027" table:style-name="ce217">
            <text:p><text:s/>168.061.027<text:s/></text:p>
          </table:table-cell>
          <table:table-cell office:value-type="float" office:value="163240065" table:style-name="ce217">
            <text:p><text:s/>163.240.065<text:s/></text:p>
          </table:table-cell>
          <table:table-cell office:value-type="float" office:value="4820962" table:style-name="ce217">
            <text:p><text:s/>4.820.962<text:s/></text:p>
          </table:table-cell>
          <table:table-cell office:value-type="percentage" office:value="2.9532958100696664E-2" table:style-name="ce161">
            <text:p>2,95%</text:p>
          </table:table-cell>
          <table:table-cell table:style-name="ce99"/>
          <table:table-cell table:number-columns-repeated="4" table:style-name="ce111"/>
          <table:table-cell table:number-columns-repeated="16367" table:style-name="ce99"/>
        </table:table-row>
        <table:table-row table:style-name="ro17">
          <table:table-cell table:number-columns-repeated="5" table:style-name="ce190"/>
          <table:table-cell table:style-name="ce163"/>
          <table:table-cell table:number-columns-repeated="2" table:style-name="ce105"/>
          <table:table-cell table:number-columns-repeated="3" table:style-name="ce191"/>
          <table:table-cell table:style-name="ce192"/>
          <table:table-cell table:number-columns-repeated="16372" table:style-name="ce105"/>
        </table:table-row>
        <table:table-row table:style-name="ro17">
          <table:table-cell table:number-columns-repeated="5" table:style-name="ce190"/>
          <table:table-cell table:style-name="ce163"/>
          <table:table-cell table:number-columns-repeated="2" table:style-name="ce105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table:style-name="ce191"/>
          <table:table-cell table:style-name="ce192"/>
          <table:table-cell table:number-columns-repeated="16372" table:style-name="ce105"/>
        </table:table-row>
        <table:table-row table:number-rows-repeated="47" table:style-name="ro17">
          <table:table-cell table:number-columns-repeated="5" table:style-name="ce190"/>
          <table:table-cell table:style-name="ce163"/>
          <table:table-cell table:number-columns-repeated="2" table:style-name="ce105"/>
          <table:table-cell table:number-columns-repeated="3" table:style-name="ce191"/>
          <table:table-cell table:style-name="ce192"/>
          <table:table-cell table:number-columns-repeated="16372" table:style-name="ce105"/>
        </table:table-row>
        <table:table-row table:number-rows-repeated="7" table:style-name="ro6">
          <table:table-cell table:number-columns-repeated="5" table:style-name="ce193"/>
          <table:table-cell table:style-name="ce86"/>
          <table:table-cell table:number-columns-repeated="2" table:style-name="ce105"/>
          <table:table-cell table:number-columns-repeated="3" table:style-name="ce191"/>
          <table:table-cell table:style-name="ce192"/>
          <table:table-cell table:number-columns-repeated="16372"/>
        </table:table-row>
        <table:table-row table:number-rows-repeated="57" table:style-name="ro6">
          <table:table-cell table:number-columns-repeated="5" table:style-name="ce193"/>
          <table:table-cell table:style-name="ce86"/>
          <table:table-cell table:number-columns-repeated="2" table:style-name="ce105"/>
          <table:table-cell table:number-columns-repeated="3" table:style-name="ce191"/>
          <table:table-cell table:style-name="ce192"/>
          <table:table-cell table:number-columns-repeated="16372" table:style-name="ce105"/>
        </table:table-row>
        <table:table-row table:number-rows-repeated="10482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cimaWE Rg" svg:font-family="&quot;DecimaWE Rg&quot;"/>
    <style:font-face style:name="MS Sans Serif" svg:font-family="&quot;MS Sans Serif&quot;"/>
    <style:font-face style:name="Mangal" svg:font-family="Mangal"/>
    <style:font-face style:name="Cambria" svg:font-family="Cambria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L. </number:text>
      <number:number number:decimal-places="0" number:min-integer-digits="1" number:grouping="true"/>
    </number:number-style>
    <number:number-style style:name="N41">
      <style:text-properties fo:color="#FF0000"/>
      <number:text>-L. 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0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7"/>
    <style:style style:name="Comma_32_2_32_2" style:display-name="Comma 2 2" style:family="table-cell" style:data-style-name="N40"/>
    <style:style style:name="Comma_all7_pdc" style:family="table-cell" style:data-style-name="N8"/>
    <style:style style:name="Currency_32__91_0_93__all7_pdc" style:display-name="Currency [0]_all7_pdc" style:family="table-cell" style:data-style-name="N41"/>
    <style:style style:name="Currency_all7_pdc" style:family="table-cell" style:data-style-name="N41"/>
    <style:style style:name="Euro" style:family="table-cell" style:data-style-name="N42"/>
    <style:style style:name="Euro_32_2" style:display-name="Euro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42"/>
    <style:style style:name="Euro_32_7" style:display-name="Euro 7" style:family="table-cell" style:data-style-name="N42"/>
    <style:style style:name="Euro_32_8" style:display-name="Euro 8" style:family="table-cell" style:data-style-name="N38"/>
    <style:style style:name="Euro_allegato_32_tabelle_32_I_32_report_32_2012" style:display-name="Euro_allegato tabelle I report 2012" style:family="table-cell" style:data-style-name="N42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7"/>
    <style:style style:name="Migliaia_32__40_0_41___37__32_Attrezzature_32_ed_32_Edilizia" style:display-name="Migliaia (0)_% Attrezzature ed Edilizia" style:family="table-cell" style:data-style-name="N43"/>
    <style:style style:name="Migliaia_32__91_0_93_" style:display-name="Migliaia [0]" style:family="table-cell" style:data-style-name="N36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6"/>
    <style:style style:name="Migliaia_32__91_0_93__32_5" style:display-name="Migliaia [0] 5" style:family="table-cell" style:data-style-name="N36"/>
    <style:style style:name="Migliaia_32__91_0_93__32_6" style:display-name="Migliaia [0] 6" style:family="table-cell" style:data-style-name="N36"/>
    <style:style style:name="Migliaia_32__91_0_93__32_8_32_2" style:display-name="Migliaia [0] 8 2" style:family="table-cell" style:data-style-name="N36"/>
    <style:style style:name="Migliaia_32_11" style:display-name="Migliaia 11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3" style:display-name="Migliaia 2 3" style:family="table-cell" style:data-style-name="N37"/>
    <style:style style:name="Migliaia_32_2_32_4" style:display-name="Migliaia 2 4" style:family="table-cell" style:data-style-name="N37"/>
    <style:style style:name="Migliaia_32_2_AOTS_Organizzazione_31-12-2011" style:display-name="Migliaia 2_AOTS_Organizzazione_31-12-2011" style:family="table-cell" style:data-style-name="N44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3_AOTS_Organizzazione_31-12-2011" style:display-name="Migliaia 3_AOTS_Organizzazione_31-12-2011" style:family="table-cell" style:data-style-name="N44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45">
      <style:text-properties style:font-name="Mangal" style:font-name-asian="Mangal" style:font-name-complex="Mangal" style:font-family-generic="swiss"/>
    </style:style>
    <style:style style:name="Migliaia_32_6" style:display-name="Migliaia 6" style:family="table-cell" style:data-style-name="N37"/>
    <style:style style:name="Migliaia_32_6_32_2" style:display-name="Migliaia 6 2" style:family="table-cell" style:data-style-name="N35"/>
    <style:style style:name="Migliaia_32_7" style:display-name="Migliaia 7" style:family="table-cell" style:data-style-name="N37"/>
    <style:style style:name="Migliaia_32_8" style:display-name="Migliaia 8" style:family="table-cell" style:data-style-name="N37"/>
    <style:style style:name="Migliaia_32_9" style:display-name="Migliaia 9" style:family="table-cell" style:data-style-name="N35"/>
    <style:style style:name="Migliaia_32_9_32_2" style:display-name="Migliaia 9 2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ext-properties style:font-name="Mangal" style:font-name-asian="Mangal" style:font-name-complex="Mangal" style:font-family-generic="swiss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6" style:display-name="Titolo 6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7__32_Attrezzature_32_ed_32_Edilizia" style:display-name="Valuta (0)_% Attrezzature ed Edilizia" style:family="table-cell" style:data-style-name="N46"/>
    <style:style style:name="Valuta_32_2" style:display-name="Valuta 2" style:family="table-cell" style:data-style-name="N38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275590551181102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utti Elisabetta</meta:initial-creator>
    <dc:creator>Tognon Paola </dc:creator>
    <meta:creation-date>2019-07-05T08:06:15Z</meta:creation-date>
    <dc:date>2023-05-08T07:03:45Z</dc:date>
    <meta:print-date>2023-05-08T07:03:25Z</meta:print-date>
  </office:meta>
</office:document-meta>
</file>