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  <style:font-face style:name="New Century Schlbk" svg:font-family="&quot;New Century Schlbk&quot;"/>
  </office:font-face-decls>
  <office:automatic-styles>
    <style:style style:name="ce1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/>
    </style:style>
    <style:style style:name="ce2" style:family="table-cell" style:parent-style-name="Normale_32_2_32_2" style:data-style-name="N2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/>
    </style:style>
    <style:style style:name="ce3" style:family="table-cell" style:parent-style-name="Normale_32_2_32_2" style:data-style-name="N25">
      <style:table-cell-properties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/>
    </style:style>
    <style:style style:name="ce4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 fo:font-weight="bold" style:font-weight-asian="bold" style:font-weight-complex="bold"/>
    </style:style>
    <style:style style:name="ce5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7" style:family="table-cell" style:parent-style-name="Migliaia" style:data-style-name="N36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8" style:family="table-cell" style:parent-style-name="Migliaia" style:data-style-name="N36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_32_2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1" style:family="table-cell" style:parent-style-name="Migliaia_32__91_0_93_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2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/>
    </style:style>
    <style:style style:name="ce13" style:family="table-cell" style:parent-style-name="Normale_32_2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14" style:family="table-cell" style:parent-style-name="Normale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weight="bold" style:font-weight-asian="bold" style:font-weight-complex="bold"/>
    </style:style>
    <style:style style:name="ce15" style:family="table-cell" style:parent-style-name="Titolo_32_6" style:data-style-name="N3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32_2_32_2" style:data-style-name="N39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7" style:family="table-cell" style:parent-style-name="Normale_32_2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8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9" style:family="table-cell" style:parent-style-name="Percentuale" style:data-style-name="N14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0" style:family="table-cell" style:parent-style-name="Migliaia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Migliai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" style:family="table-cell" style:parent-style-name="Migliaia" style:data-style-name="N36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" style:family="table-cell" style:parent-style-name="Migliaia" style:data-style-name="N36">
      <style:table-cell-properties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Migliai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Percentuale" style:data-style-name="N1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" style:family="table-cell" style:parent-style-name="Migliaia" style:data-style-name="N36">
      <style:table-cell-properties fo:border-top="none" fo:border-bottom="none" fo:border-left="2pt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Migliaia" style:data-style-name="N4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Migliai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3" style:family="table-cell" style:parent-style-name="Migliaia" style:data-style-name="N36">
      <style:table-cell-properties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34" style:family="table-cell" style:parent-style-name="Migliaia" style:data-style-name="N36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5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36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7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38" style:family="table-cell" style:parent-style-name="Migliaia" style:data-style-name="N4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39" style:family="table-cell" style:parent-style-name="Percentuale" style:data-style-name="N1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/>
    </style:style>
    <style:style style:name="ce41" style:family="table-cell" style:parent-style-name="Migliaia" style:data-style-name="N36">
      <style:table-cell-properties fo:border-top="none" fo:border-bottom="none" fo:border-left="2pt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42" style:family="table-cell" style:parent-style-name="Migliaia" style:data-style-name="N36">
      <style:table-cell-properties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43" style:family="table-cell" style:parent-style-name="Migliaia" style:data-style-name="N4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44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Migliaia" style:data-style-name="N4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46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47" style:family="table-cell" style:parent-style-name="Migliaia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Migliaia" style:data-style-name="N36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Migliaia" style:data-style-name="N36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0" style:family="table-cell" style:parent-style-name="Migliaia" style:data-style-name="N36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1" style:family="table-cell" style:parent-style-name="Migliaia" style:data-style-name="N36">
      <style:table-cell-properties style:vertical-align="middle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2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3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4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55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56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7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58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59" style:family="table-cell" style:parent-style-name="Migliaia" style:data-style-name="N36">
      <style:table-cell-properties fo:border-top="thin solid #000000" fo:border-bottom="none" fo:border-left="none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0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61" style:family="table-cell" style:parent-style-name="Migliaia" style:data-style-name="N36">
      <style:table-cell-properties fo:border-top="none" fo:border-bottom="none" fo:border-left="thin solid #000000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62" style:family="table-cell" style:parent-style-name="Migliai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63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64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65" style:family="table-cell" style:parent-style-name="Migliaia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66" style:family="table-cell" style:parent-style-name="Migliaia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67" style:family="table-cell" style:parent-style-name="Migliaia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68" style:family="table-cell" style:parent-style-name="Migliaia" style:data-style-name="N4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69" style:family="table-cell" style:parent-style-name="Migliaia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0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1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2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3" style:family="table-cell" style:parent-style-name="Percentuale" style:data-style-name="N14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4" style:family="table-cell" style:parent-style-name="Migliaia" style:data-style-name="N36">
      <style:table-cell-properties fo:border-top="none" fo:border-bottom="none" fo:border-left="2pt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5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6" style:family="table-cell" style:parent-style-name="Migliaia" style:data-style-name="N36">
      <style:table-cell-properties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7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78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Migliaia" style:data-style-name="N36">
      <style:table-cell-properties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80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81" style:family="table-cell" style:parent-style-name="Migliaia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82" style:family="table-cell" style:parent-style-name="Migliaia" style:data-style-name="N40">
      <style:table-cell-properties fo:border-top="thin solid #000000" fo:border-bottom="none" fo:border-left="thin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3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84" style:family="table-cell" style:parent-style-name="Migliaia" style:data-style-name="N36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85" style:family="table-cell" style:parent-style-name="Migliaia" style:data-style-name="N40">
      <style:table-cell-properties fo:border-top="none" fo:border-bottom="none" fo:border-left="thin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86" style:family="table-cell" style:parent-style-name="Migliaia" style:data-style-name="N36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87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/>
    </style:style>
    <style:style style:name="ce88" style:family="table-cell" style:parent-style-name="Migliaia" style:data-style-name="N36">
      <style:table-cell-properties style:vertical-align="middle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89" style:family="table-cell" style:parent-style-name="Migliaia" style:data-style-name="N36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90" style:family="table-cell" style:parent-style-name="Migliaia" style:data-style-name="N36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91" style:family="table-cell" style:parent-style-name="Migliaia" style:data-style-name="N36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92" style:family="table-cell" style:parent-style-name="Migliaia" style:data-style-name="N40">
      <style:table-cell-properties fo:border-top="none" fo:border-bottom="none" fo:border-left="thin solid #000000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93" style:family="table-cell" style:parent-style-name="Migliaia" style:data-style-name="N36">
      <style:table-cell-properties fo:border-top="none" fo:border-bottom="2pt solid #000000" fo:border-left="2pt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94" style:family="table-cell" style:parent-style-name="Migliaia" style:data-style-name="N36">
      <style:table-cell-properties fo:border-top="none" fo:border-bottom="2pt solid #000000" fo:border-left="none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95" style:family="table-cell" style:parent-style-name="Migliaia" style:data-style-name="N36">
      <style:table-cell-properties fo:border-top="none" fo:border-bottom="2pt solid #000000" fo:border-left="none" fo:border-right="none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96" style:family="table-cell" style:parent-style-name="Migliaia" style:data-style-name="N36">
      <style:table-cell-properties fo:border-top="none" fo:border-bottom="2pt solid #000000" fo:border-left="none" fo:border-right="none"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97" style:family="table-cell" style:parent-style-name="Migliaia" style:data-style-name="N40">
      <style:table-cell-properties fo:border-top="none" fo:border-bottom="2pt solid #000000" fo:border-left="thin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98" style:family="table-cell" style:parent-style-name="Migliaia" style:data-style-name="N4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99" style:family="table-cell" style:parent-style-name="Migliaia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0" style:family="table-cell" style:parent-style-name="Percentuale" style:data-style-name="N1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01" style:family="table-cell" style:parent-style-name="Migliai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02" style:family="table-cell" style:parent-style-name="Migliaia" style:data-style-name="N4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03" style:family="table-cell" style:parent-style-name="Migliaia" style:data-style-name="N40">
      <style:table-cell-properties fo:border-top="none" fo:border-bottom="thin solid #000000" fo:border-left="thin solid #000000" fo:border-right="none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104" style:family="table-cell" style:parent-style-name="Migliaia" style:data-style-name="N40">
      <style:table-cell-properties fo:border-top="none" fo:border-bottom="thin solid #000000" fo:border-left="thin solid #000000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105" style:family="table-cell" style:parent-style-name="Migliaia" style:data-style-name="N36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6" style:family="table-cell" style:parent-style-name="Migliaia" style:data-style-name="N4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7" style:family="table-cell" style:parent-style-name="Migliaia" style:data-style-name="N4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08" style:family="table-cell" style:parent-style-name="Percentuale" style:data-style-name="N14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Migliaia" style:data-style-name="N36">
      <style:table-cell-properties fo:border-top="thin solid #000000" fo:border-bottom="none" fo:border-left="none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0" style:family="table-cell" style:parent-style-name="Migliaia" style:data-style-name="N36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1" style:family="table-cell" style:parent-style-name="Migliaia" style:data-style-name="N4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2" style:family="table-cell" style:parent-style-name="Migliaia" style:data-style-name="N36">
      <style:table-cell-properties fo:border-top="none" fo:border-bottom="thin solid #000000" fo:border-left="none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3" style:family="table-cell" style:parent-style-name="Migliaia" style:data-style-name="N36">
      <style:table-cell-properties fo:border-top="none" fo:border-bottom="none" fo:border-left="2pt solid #000000" fo:border-right="none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4" style:family="table-cell" style:parent-style-name="Migliaia" style:data-style-name="N40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5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6" style:family="table-cell" style:parent-style-name="Migliaia" style:data-style-name="N4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7" style:family="table-cell" style:parent-style-name="Migliaia" style:data-style-name="N36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18" style:family="table-cell" style:parent-style-name="Percentuale" style:data-style-name="N14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120" style:family="table-cell" style:parent-style-name="Migliaia" style:data-style-name="N36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1" style:family="table-cell" style:parent-style-name="Migliaia" style:data-style-name="N4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2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23" style:family="table-cell" style:parent-style-name="Percentuale" style:data-style-name="N14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Migliaia_32__91_0_93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25" style:family="table-cell" style:parent-style-name="Normale_32_2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26" style:family="table-cell" style:parent-style-name="Normale_32_2_32_2" style:data-style-name="N0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/>
    </style:style>
    <style:style style:name="ce127" style:family="table-cell" style:parent-style-name="Migliaia" style:data-style-name="N36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/>
    </style:style>
    <style:style style:name="ce128" style:family="table-cell" style:parent-style-name="Migliaia" style:data-style-name="N36">
      <style:table-cell-properties style:vertical-align="middle"/>
      <style:text-properties style:font-name="DecimaWE Rg" style:font-name-asian="DecimaWE Rg" style:font-name-complex="DecimaWE Rg" fo:font-weight="bold" style:font-weight-asian="bold" style:font-weight-complex="bold"/>
    </style:style>
    <style:style style:name="ce129" style:family="table-cell" style:parent-style-name="Normale_32_2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0" style:family="table-cell" style:parent-style-name="Migliaia_32__91_0_93_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31" style:family="table-cell" style:parent-style-name="Migliaia" style:data-style-name="N36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2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3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4" style:family="table-cell" style:parent-style-name="Migliaia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35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36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37" style:family="table-cell" style:parent-style-name="Normale_32_2_32_2" style:data-style-name="N3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38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39" style:family="table-cell" style:parent-style-name="Migliai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0" style:family="table-cell" style:parent-style-name="Normale_32_2_32_2" style:data-style-name="N3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1" style:family="table-cell" style:parent-style-name="Migliaia" style:data-style-name="N36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2" style:family="table-cell" style:parent-style-name="Migliai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43" style:family="table-cell" style:parent-style-name="Migliaia" style:data-style-name="N36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144" style:family="table-cell" style:parent-style-name="Migliaia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5" style:family="table-cell" style:parent-style-name="Migliaia" style:data-style-name="N36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6" style:family="table-cell" style:parent-style-name="Migliaia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7" style:family="table-cell" style:parent-style-name="Migliaia" style:data-style-name="N4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8" style:family="table-cell" style:parent-style-name="Percentuale" style:data-style-name="N1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49" style:family="table-cell" style:parent-style-name="Migliaia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0" style:family="table-cell" style:parent-style-name="Migliaia" style:data-style-name="N36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1" style:family="table-cell" style:parent-style-name="Migliaia" style:data-style-name="N36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2" style:family="table-cell" style:parent-style-name="Migliaia" style:data-style-name="N40">
      <style:table-cell-properties fo:border-top="thin solid #000000" fo:border-bottom="none" fo:border-left="thin solid #000000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3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Migliaia" style:data-style-name="N4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7" style:family="table-cell" style:parent-style-name="Migliaia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8" style:family="table-cell" style:parent-style-name="Migliaia" style:data-style-name="N4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59" style:family="table-cell" style:parent-style-name="Migliai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60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Migliaia" style:data-style-name="N36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2" style:family="table-cell" style:parent-style-name="Migliaia" style:data-style-name="N36">
      <style:table-cell-properties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3" style:family="table-cell" style:parent-style-name="Migliai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4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5" style:family="table-cell" style:parent-style-name="Migliaia" style:data-style-name="N36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66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167" style:family="table-cell" style:parent-style-name="Normale_32_2_32_2" style:data-style-name="N3">
      <style:table-cell-properties style:vertical-align="middle" fo:background-color="transparent" style:cell-protect="protected"/>
      <style:text-properties style:font-name="DecimaWE Rg" style:font-name-asian="DecimaWE Rg" style:font-name-complex="DecimaWE Rg" fo:font-size="8pt" style:font-size-asian="8pt" style:font-size-complex="8pt"/>
    </style:style>
    <style:style style:name="ce168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/>
    </style:style>
    <style:style style:name="ce16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172" style:family="table-cell" style:parent-style-name="Migliaia_32__91_0_93_" style:data-style-name="N1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176" style:family="table-cell" style:parent-style-name="Migliaia" style:data-style-name="N36">
      <style:table-cell-properties fo:border-top="thin solid #000000" fo:border-bottom="none" fo:border-left="none" fo:border-right="2pt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177" style:family="table-cell" style:parent-style-name="Migliaia" style:data-style-name="N36">
      <style:table-cell-properties fo:border-top="thin solid #000000" fo:border-bottom="none" fo:border-left="none" fo:border-right="thin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178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79" style:family="table-cell" style:parent-style-name="Migliaia_32__91_0_93_" style:data-style-name="N14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3" style:family="table-cell" style:parent-style-name="Migliaia" style:data-style-name="N36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4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85" style:family="table-cell" style:parent-style-name="Migliaia_32__91_0_93_" style:data-style-name="N1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187" style:family="table-cell" style:parent-style-name="Migliaia" style:data-style-name="N36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188" style:family="table-cell" style:parent-style-name="Migliaia" style:data-style-name="N36">
      <style:table-cell-properties fo:border-top="none" fo:border-bottom="none" fo:border-left="none" fo:border-right="2pt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89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91" style:family="table-cell" style:parent-style-name="Migliaia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92" style:family="table-cell" style:parent-style-name="Percentuale" style:data-style-name="N14">
      <style:table-cell-properties fo:border-top="none" fo:border-bottom="none" fo:border-left="none" fo:border-right="2pt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19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195" style:family="table-cell" style:parent-style-name="Migliaia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Migliaia" style:data-style-name="N36">
      <style:table-cell-properties fo:border-top="thin solid #000000" fo:border-bottom="thin solid #000000" fo:border-left="none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7" style:family="table-cell" style:parent-style-name="Percentuale" style:data-style-name="N14">
      <style:table-cell-properties fo:border-top="thin solid #000000" fo:border-bottom="thin solid #000000" fo:border-left="2pt solid #000000" fo:border-right="2pt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198" style:family="table-cell" style:parent-style-name="Migliaia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0" style:family="table-cell" style:parent-style-name="Migliaia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5" style:family="table-cell" style:parent-style-name="Migliaia" style:data-style-name="N36">
      <style:table-cell-properties fo:border-top="thin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6" style:family="table-cell" style:parent-style-name="Migliaia" style:data-style-name="N36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09" style:family="table-cell" style:parent-style-name="Migliaia" style:data-style-name="N36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3" style:family="table-cell" style:parent-style-name="Migliaia" style:data-style-name="N36">
      <style:table-cell-properties fo:border-top="thin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4" style:family="table-cell" style:parent-style-name="Migliaia" style:data-style-name="N36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216" style:family="table-cell" style:parent-style-name="Migliaia" style:data-style-name="N36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Migliaia" style:data-style-name="N36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/>
    </style:style>
    <style:style style:name="ce2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0" style:family="table-cell" style:parent-style-name="Migliaia" style:data-style-name="N36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1" style:family="table-cell" style:parent-style-name="Percentuale" style:data-style-name="N14">
      <style:table-cell-properties fo:border-top="none" fo:border-bottom="2pt solid #000000" fo:border-left="none" fo:border-right="2pt solid #000000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4" style:family="table-cell" style:parent-style-name="Migliaia_32__91_0_93_" style:data-style-name="N14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25" style:family="table-cell" style:parent-style-name="Default" style:data-style-name="N0">
      <style:table-cell-properties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226" style:family="table-cell" style:parent-style-name="Migliaia" style:data-style-name="N36">
      <style:table-cell-properties fo:border-top="2pt solid #000000" fo:border-bottom="2pt solid #000000" fo:border-left="none" fo:border-right="none" style:vertical-align="middle" fo:background-color="transparent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28" style:family="table-cell" style:parent-style-name="Default" style:data-style-name="N0">
      <style:table-cell-properties style:vertical-align="middle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3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36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DecimaWE Rg" style:font-name-asian="DecimaWE Rg" style:font-name-complex="DecimaWE Rg" fo:font-size="8pt" style:font-size-asian="8pt" style:font-size-complex="8pt"/>
    </style:style>
    <style:style style:name="ce237" style:family="table-cell" style:parent-style-name="Migliaia" style:data-style-name="N36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39" style:family="table-cell" style:parent-style-name="Default" style:data-style-name="N0">
      <style:table-cell-properties style:vertical-align="middle" fo:wrap-option="wrap"/>
      <style:text-properties style:font-name="DecimaWE Rg" style:font-name-asian="DecimaWE Rg" style:font-name-complex="DecimaWE Rg" fo:font-size="8pt" style:font-size-asian="8pt" style:font-size-complex="8pt"/>
    </style:style>
    <style:style style:name="ce240" style:family="table-cell" style:parent-style-name="Migliaia" style:data-style-name="N36">
      <style:table-cell-properties style:vertical-align="middle" fo:wrap-option="wrap"/>
      <style:text-properties style:font-name="DecimaWE Rg" style:font-name-asian="DecimaWE Rg" style:font-name-complex="DecimaWE Rg" fo:font-size="8pt" style:font-size-asian="8pt" style:font-size-complex="8pt"/>
    </style:style>
    <style:style style:name="ce241" style:family="table-cell" style:parent-style-name="Migliaia_32__91_0_93_" style:data-style-name="N14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42" style:family="table-cell" style:parent-style-name="Migliaia_32__91_0_93_" style:data-style-name="N39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43" style:family="table-cell" style:parent-style-name="Migliaia_32__91_0_93_" style:data-style-name="N14">
      <style:table-cell-properties style:vertical-align="middle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44" style:family="table-cell" style:parent-style-name="Migliai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45" style:family="table-cell" style:parent-style-name="Migliaia_32__91_0_93_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46" style:family="table-cell" style:parent-style-name="Migliaia" style:data-style-name="N36">
      <style:table-cell-properties fo:border-top="thin solid #000000" fo:border-bottom="2pt solid #000000" fo:border-left="2pt solid #000000" fo:border-right="none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7" style:family="table-cell" style:parent-style-name="Migliaia" style:data-style-name="N36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8" style:family="table-cell" style:parent-style-name="Migliaia" style:data-style-name="N36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9" style:family="table-cell" style:parent-style-name="Migliaia" style:data-style-name="N36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0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51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52" style:family="table-cell" style:parent-style-name="Migliaia" style:data-style-name="N36">
      <style:table-cell-properties fo:border-top="thin solid #000000" fo:border-bottom="thin solid #000000" fo:border-left="2pt solid #000000" fo:border-right="none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3" style:family="table-cell" style:parent-style-name="Migliaia" style:data-style-name="N36">
      <style:table-cell-properties fo:border-top="thin solid #000000" fo:border-bottom="thin solid #000000" fo:border-left="none" fo:border-right="none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4" style:family="table-cell" style:parent-style-name="Migliaia" style:data-style-name="N36">
      <style:table-cell-properties fo:border-top="thin solid #000000" fo:border-bottom="none" fo:border-left="none" fo:border-right="none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5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6" style:family="table-cell" style:parent-style-name="Migliaia" style:data-style-name="N36">
      <style:table-cell-properties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7" style:family="table-cell" style:parent-style-name="Migliaia" style:data-style-name="N36">
      <style:table-cell-properties fo:border-top="2pt solid #000000" fo:border-bottom="2pt solid #000000" fo:border-left="2pt solid #000000" fo:border-right="none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8" style:family="table-cell" style:parent-style-name="Migliaia" style:data-style-name="N36">
      <style:table-cell-properties fo:border-top="2pt solid #000000" fo:border-bottom="2pt solid #000000" fo:border-left="none" fo:border-right="none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59" style:family="table-cell" style:parent-style-name="Migliaia" style:data-style-name="N36">
      <style:table-cell-properties fo:border-top="2pt solid #000000" fo:border-bottom="2pt solid #000000" fo:border-left="none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0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1" style:family="table-cell" style:parent-style-name="Migliaia" style:data-style-name="N36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2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3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4" style:family="table-cell" style:parent-style-name="Migliaia" style:data-style-name="N36">
      <style:table-cell-properties fo:border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5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6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67" style:family="table-cell" style:parent-style-name="Migliaia" style:data-style-name="N3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68" style:family="table-cell" style:parent-style-name="Migliaia" style:data-style-name="N3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69" style:family="table-cell" style:parent-style-name="Normale_32_2_32_2" style:data-style-name="N3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0" style:family="table-cell" style:parent-style-name="Normale_32_2_32_2" style:data-style-name="N3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71" style:family="table-cell" style:parent-style-name="Titolo_32_6" style:data-style-name="N37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272" style:family="table-cell" style:parent-style-name="Titolo_32_6" style:data-style-name="N37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273" style:family="table-cell" style:parent-style-name="Titolo_32_6" style:data-style-name="N37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274" style:family="table-cell" style:parent-style-name="Titolo_32_6" style:data-style-name="N3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275" style:family="table-cell" style:parent-style-name="Titolo_32_6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276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77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78" style:family="table-cell" style:parent-style-name="Migliaia_32__91_0_93_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79" style:family="table-cell" style:parent-style-name="Migliaia_32__91_0_93_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280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1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82" style:family="table-cell" style:parent-style-name="Migliaia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83" style:family="table-cell" style:parent-style-name="Migliaia" style:data-style-name="N36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4" style:family="table-cell" style:parent-style-name="Migliaia" style:data-style-name="N36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5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6" style:family="table-cell" style:parent-style-name="Normale_32_2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87" style:family="table-cell" style:parent-style-name="Normale_32_2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88" style:family="table-cell" style:parent-style-name="Normale_32_2_32_2" style:data-style-name="N3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9" style:family="table-cell" style:parent-style-name="Normale_32_2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90" style:family="table-cell" style:parent-style-name="Normale_32_2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91" style:family="table-cell" style:parent-style-name="Normale_32_2_32_2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3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style="italic" style:font-style-asian="italic" style:font-style-complex="italic"/>
    </style:style>
    <style:style style:name="ce2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00" style:family="table-cell" style:parent-style-name="Migliaia_32__91_0_93_" style:data-style-name="N39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01" style:family="table-cell" style:parent-style-name="Migliaia_32__91_0_93_" style:data-style-name="N3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06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07" style:family="table-cell" style:parent-style-name="Migliai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08" style:family="table-cell" style:parent-style-name="Migliaia_32__91_0_93_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09" style:family="table-cell" style:parent-style-name="Migliaia_32__91_0_93_" style:data-style-name="N39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DecimaWE Rg" style:font-name-asian="DecimaWE Rg" style:font-name-complex="DecimaWE Rg" fo:font-size="8pt" style:font-size-asian="8pt" style:font-size-complex="8pt"/>
    </style:style>
    <style:style style:name="ce310" style:family="table-cell" style:parent-style-name="Normale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11" style:family="table-cell" style:parent-style-name="Titolo_32_6" style:data-style-name="N37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12" style:family="table-cell" style:parent-style-name="Normale_32_2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13" style:family="table-cell" style:parent-style-name="Titolo_32_6" style:data-style-name="N37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14" style:family="table-cell" style:parent-style-name="Migliaia" style:data-style-name="N36">
      <style:table-cell-properties fo:border-top="2pt solid #000000" fo:border-bottom="2pt solid #000000" fo:border-left="2pt solid #000000" fo:border-right="thin solid #000000" style:vertical-align="middle" fo:background-color="#FFFF00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5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316" style:family="table-cell" style:parent-style-name="Migliaia" style:data-style-name="N36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1.4829166666667cm"/>
    </style:style>
    <style:style style:name="co14" style:family="table-column">
      <style:table-column-properties fo:break-before="auto" style:column-width="2.75166666666667cm" style:use-optimal-column-width="true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1.587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23.25pt" style:use-optimal-row-height="true" fo:break-before="auto"/>
    </style:style>
    <style:style style:name="ro12" style:family="table-row">
      <style:table-row-properties style:row-height="32.25pt" style:use-optimal-row-height="false" fo:break-before="page"/>
    </style:style>
    <style:style style:name="ro13" style:family="table-row">
      <style:table-row-properties style:row-height="5.4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11.25pt" style:use-optimal-row-height="true" fo:break-before="page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1.6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chema_SP_2021" table:style-name="ta1" table:print-ranges="Schema_SP_2021.A1:Schema_SP_2021.L172">
        <table:table-column table:style-name="co1" table:number-columns-repeated="2" table:default-cell-style-name="ce168"/>
        <table:table-column table:style-name="co2" table:number-columns-repeated="2" table:default-cell-style-name="ce168"/>
        <table:table-column table:style-name="co1" table:default-cell-style-name="ce168"/>
        <table:table-column table:style-name="co3" table:default-cell-style-name="ce1"/>
        <table:table-column table:style-name="co4" table:default-cell-style-name="ce40"/>
        <table:table-column table:style-name="co5" table:default-cell-style-name="ce40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167"/>
        <table:table-column table:style-name="co10" table:number-columns-repeated="16372" table:default-cell-style-name="ce1"/>
        <table:table-row table:style-name="ro1">
          <table:table-cell office:value-type="string" table:number-columns-spanned="10" table:number-rows-spanned="1" table:style-name="ce310">
            <text:p>STATO PATRIMONIALE</text:p>
            <text:p>Attivo</text:p>
          </table:table-cell>
          <table:covered-table-cell table:number-columns-repeated="9"/>
          <table:table-cell office:value-type="string" table:number-columns-spanned="2" table:number-rows-spanned="1" table:style-name="ce291">
            <text:p>Importi: Unità di Euro</text:p>
          </table:table-cell>
          <table:covered-table-cell/>
          <table:table-cell table:number-columns-repeated="16372"/>
        </table:table-row>
        <table:table-row table:style-name="ro2">
          <table:table-cell table:style-name="ce2"/>
          <table:table-cell table:number-columns-repeated="4"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number-columns-spanned="8" table:number-rows-spanned="2" table:style-name="ce311">
            <text:p>SCHEMA DI BILANCIO</text:p>
            <text:p>Decreto interministeriale 20 marzo 2013</text:p>
          </table:table-cell>
          <table:covered-table-cell table:number-columns-repeated="7"/>
          <table:table-cell office:value-type="string" table:number-columns-spanned="1" table:number-rows-spanned="2" table:style-name="ce276">
            <text:p>Anno 2021</text:p>
          </table:table-cell>
          <table:table-cell office:value-type="string" table:number-columns-spanned="1" table:number-rows-spanned="2" table:style-name="ce276">
            <text:p>Anno 2020</text:p>
          </table:table-cell>
          <table:table-cell office:value-type="string" table:number-columns-spanned="2" table:number-rows-spanned="1" table:style-name="ce279">
            <text:p>VARIAZIONE 2021/2020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 table:number-columns-repeated="7"/>
          <table:covered-table-cell/>
          <table:covered-table-cell/>
          <table:table-cell office:value-type="string" table:style-name="ce10">
            <text:p>Importo<text:s/></text:p>
          </table:table-cell>
          <table:table-cell office:value-type="string" table:style-name="ce11">
            <text:p>%</text:p>
          </table:table-cell>
          <table:table-cell table:number-columns-repeated="16372" table:style-name="ce12"/>
        </table:table-row>
        <table:table-row table:style-name="ro5">
          <table:table-cell table:style-name="ce13"/>
          <table:table-cell table:number-columns-repeated="4" table:style-name="ce14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A)</text:p>
          </table:table-cell>
          <table:table-cell office:value-type="string" table:style-name="ce21">
            <text:p>IMMOBILIZZAZIONI</text:p>
          </table:table-cell>
          <table:table-cell table:number-columns-repeated="3"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16372" table:style-name="ce28"/>
        </table:table-row>
        <table:table-row table:style-name="ro6">
          <table:table-cell table:style-name="ce29"/>
          <table:table-cell office:value-type="string" table:style-name="ce22">
            <text:p>I</text:p>
          </table:table-cell>
          <table:table-cell office:value-type="string" table:style-name="ce30">
            <text:p>Immobilizzazioni immateriali</text:p>
          </table:table-cell>
          <table:table-cell table:number-columns-repeated="2" table:style-name="ce22"/>
          <table:table-cell table:style-name="ce23"/>
          <table:table-cell table:number-columns-repeated="2" table:style-name="ce24"/>
          <table:table-cell office:value-type="float" office:value="10018533" table:formula="msoxl:=SUM(I8:I12)" table:style-name="ce31">
            <text:p><text:s/>10.018.533<text:s/></text:p>
          </table:table-cell>
          <table:table-cell office:value-type="float" office:value="9709823" table:formula="msoxl:=SUM(J8:J12)" table:style-name="ce31">
            <text:p><text:s/>9.709.823<text:s/></text:p>
          </table:table-cell>
          <table:table-cell office:value-type="float" office:value="308710" table:formula="msoxl:=+I7-J7" table:style-name="ce32">
            <text:p><text:s/>308.710,00<text:s/></text:p>
          </table:table-cell>
          <table:table-cell office:value-type="percentage" office:value="3.1793576463752221E-2" table:formula="msoxl:=IF(J7=0,&quot;-    &quot;,K7/J7)" table:style-name="ce27">
            <text:p>3,18%</text:p>
          </table:table-cell>
          <table:table-cell table:number-columns-repeated="16372" table:style-name="ce28"/>
        </table:table-row>
        <table:table-row table:style-name="ro6">
          <table:table-cell table:style-name="ce20"/>
          <table:table-cell table:style-name="ce22"/>
          <table:table-cell office:value-type="string" table:style-name="ce34">
            <text:p>1)</text:p>
          </table:table-cell>
          <table:table-cell office:value-type="string" table:style-name="ce35">
            <text:p>Costi d'impianto e di ampliamento</text:p>
          </table:table-cell>
          <table:table-cell table:style-name="ce22"/>
          <table:table-cell table:style-name="ce36"/>
          <table:table-cell table:number-columns-repeated="2" table:style-name="ce37"/>
          <table:table-cell office:value-type="float" office:value="0" table:formula="msoxl:=ROUND(+'C:\Users\paola.tognon\Downloads\[Bilancio Consolidato 2021_RETT..xlsx]CONS_SP_Min'!D32-'C:\Users\paola.tognon\Downloads\[Bilancio Consolidato 2021_RETT..xlsx]CONS_SP_Min'!D54,0)" table:style-name="ce38">
            <text:p><text:s/>-<text:s text:c="3"/></text:p>
          </table:table-cell>
          <table:table-cell office:value-type="float" office:value="0" table:formula="msoxl:=ROUND(+'C:\Users\paola.tognon\Downloads\[Bilancio Consolidato 2021_RETT..xlsx]CONS_SP_Min'!E32-'C:\Users\paola.tognon\Downloads\[Bilancio Consolidato 2021_RETT..xlsx]CONS_SP_Min'!E54,0)" table:style-name="ce38">
            <text:p><text:s/>-<text:s text:c="3"/></text:p>
          </table:table-cell>
          <table:table-cell office:value-type="float" office:value="0" table:formula="msoxl:=+I8-J8" table:style-name="ce32">
            <text:p><text:s/>-<text:s text:c="3"/></text:p>
          </table:table-cell>
          <table:table-cell office:value-type="string" office:string-value="-    " table:formula="msoxl:=IF(J8=0,&quot;-    &quot;,K8/J8)" table:style-name="ce39">
            <text:p>-<text:s text:c="4"/></text:p>
          </table:table-cell>
          <table:table-cell table:number-columns-repeated="16372" table:style-name="ce40"/>
        </table:table-row>
        <table:table-row table:style-name="ro6">
          <table:table-cell table:style-name="ce41"/>
          <table:table-cell table:style-name="ce22"/>
          <table:table-cell office:value-type="string" table:style-name="ce34">
            <text:p>2)</text:p>
          </table:table-cell>
          <table:table-cell office:value-type="string" table:style-name="ce35">
            <text:p>Costi di ricerca, sviluppo</text:p>
          </table:table-cell>
          <table:table-cell table:style-name="ce22"/>
          <table:table-cell table:style-name="ce42"/>
          <table:table-cell table:number-columns-repeated="2" table:style-name="ce37"/>
          <table:table-cell office:value-type="float" office:value="0" table:formula="msoxl:=ROUND(+'C:\Users\paola.tognon\Downloads\[Bilancio Consolidato 2021_RETT..xlsx]CONS_SP_Min'!D35-'C:\Users\paola.tognon\Downloads\[Bilancio Consolidato 2021_RETT..xlsx]CONS_SP_Min'!D55,0)" table:style-name="ce43">
            <text:p><text:s/>-<text:s text:c="3"/></text:p>
          </table:table-cell>
          <table:table-cell office:value-type="float" office:value="0" table:formula="msoxl:=ROUND(+'C:\Users\paola.tognon\Downloads\[Bilancio Consolidato 2021_RETT..xlsx]CONS_SP_Min'!E35-'C:\Users\paola.tognon\Downloads\[Bilancio Consolidato 2021_RETT..xlsx]CONS_SP_Min'!E55,0)" table:style-name="ce43">
            <text:p><text:s/>-<text:s text:c="3"/></text:p>
          </table:table-cell>
          <table:table-cell office:value-type="float" office:value="0" table:formula="msoxl:=+I9-J9" table:style-name="ce32">
            <text:p><text:s/>-<text:s text:c="3"/></text:p>
          </table:table-cell>
          <table:table-cell office:value-type="string" office:string-value="-    " table:formula="msoxl:=IF(J9=0,&quot;-    &quot;,K9/J9)" table:style-name="ce39">
            <text:p>-<text:s text:c="4"/></text:p>
          </table:table-cell>
          <table:table-cell table:number-columns-repeated="16372" table:style-name="ce40"/>
        </table:table-row>
        <table:table-row table:style-name="ro6">
          <table:table-cell table:style-name="ce41"/>
          <table:table-cell table:style-name="ce22"/>
          <table:table-cell office:value-type="string" table:style-name="ce34">
            <text:p>3)</text:p>
          </table:table-cell>
          <table:table-cell office:value-type="string" table:style-name="ce35">
            <text:p>Diritti di brevetto e di utilizzazione delle opere dell'ingegno</text:p>
          </table:table-cell>
          <table:table-cell table:style-name="ce22"/>
          <table:table-cell table:style-name="ce42"/>
          <table:table-cell table:number-columns-repeated="2" table:style-name="ce37"/>
          <table:table-cell office:value-type="float" office:value="219429" table:formula="msoxl:=ROUND(+'C:\Users\paola.tognon\Downloads\[Bilancio Consolidato 2021_RETT..xlsx]CONS_SP_Min'!D38-'C:\Users\paola.tognon\Downloads\[Bilancio Consolidato 2021_RETT..xlsx]CONS_SP_Min'!D56,0)" table:style-name="ce43">
            <text:p><text:s/>219.429<text:s/></text:p>
          </table:table-cell>
          <table:table-cell office:value-type="float" office:value="233963" table:formula="msoxl:=ROUND(+'C:\Users\paola.tognon\Downloads\[Bilancio Consolidato 2021_RETT..xlsx]CONS_SP_Min'!E38-'C:\Users\paola.tognon\Downloads\[Bilancio Consolidato 2021_RETT..xlsx]CONS_SP_Min'!E56,0)" table:style-name="ce43">
            <text:p><text:s/>233.963<text:s/></text:p>
          </table:table-cell>
          <table:table-cell office:value-type="float" office:value="-14534" table:formula="msoxl:=+I10-J10" table:style-name="ce32">
            <text:p>-14.534,00<text:s/></text:p>
          </table:table-cell>
          <table:table-cell office:value-type="percentage" office:value="-6.2120933651902223E-2" table:formula="msoxl:=IF(J10=0,&quot;-    &quot;,K10/J10)" table:style-name="ce39">
            <text:p>-6,21%</text:p>
          </table:table-cell>
          <table:table-cell table:number-columns-repeated="16372" table:style-name="ce40"/>
        </table:table-row>
        <table:table-row table:style-name="ro6">
          <table:table-cell table:style-name="ce41"/>
          <table:table-cell table:style-name="ce22"/>
          <table:table-cell office:value-type="string" table:style-name="ce34">
            <text:p>4)</text:p>
          </table:table-cell>
          <table:table-cell office:value-type="string" table:style-name="ce35">
            <text:p>Immobilizzazioni immateriali in corso e acconti</text:p>
          </table:table-cell>
          <table:table-cell table:style-name="ce22"/>
          <table:table-cell table:style-name="ce42"/>
          <table:table-cell table:number-columns-repeated="2" table:style-name="ce37"/>
          <table:table-cell office:value-type="float" office:value="125061" table:formula="msoxl:=ROUND(+'C:\Users\paola.tognon\Downloads\[Bilancio Consolidato 2021_RETT..xlsx]CONS_SP_Min'!D43,0)" table:style-name="ce43">
            <text:p><text:s/>125.061<text:s/></text:p>
          </table:table-cell>
          <table:table-cell office:value-type="float" office:value="125061" table:formula="msoxl:=ROUND(+'C:\Users\paola.tognon\Downloads\[Bilancio Consolidato 2021_RETT..xlsx]CONS_SP_Min'!E43,0)" table:style-name="ce43">
            <text:p><text:s/>125.061<text:s/></text:p>
          </table:table-cell>
          <table:table-cell office:value-type="float" office:value="0" table:formula="msoxl:=+I11-J11" table:style-name="ce32">
            <text:p><text:s/>-<text:s text:c="3"/></text:p>
          </table:table-cell>
          <table:table-cell office:value-type="percentage" office:value="0" table:formula="msoxl:=IF(J11=0,&quot;-    &quot;,K11/J11)" table:style-name="ce39">
            <text:p>0,00%</text:p>
          </table:table-cell>
          <table:table-cell table:number-columns-repeated="16372" table:style-name="ce40"/>
        </table:table-row>
        <table:table-row table:style-name="ro6">
          <table:table-cell table:style-name="ce41"/>
          <table:table-cell table:style-name="ce22"/>
          <table:table-cell office:value-type="string" table:style-name="ce34">
            <text:p>5)</text:p>
          </table:table-cell>
          <table:table-cell office:value-type="string" table:style-name="ce35">
            <text:p>Altre immobilizzazioni immateriali</text:p>
          </table:table-cell>
          <table:table-cell table:style-name="ce22"/>
          <table:table-cell table:style-name="ce42"/>
          <table:table-cell table:number-columns-repeated="2" table:style-name="ce37"/>
          <table:table-cell office:value-type="float" office:value="9674043" table:formula="msoxl:=ROUND(+'C:\Users\paola.tognon\Downloads\[Bilancio Consolidato 2021_RETT..xlsx]CONS_SP_Min'!D44-'C:\Users\paola.tognon\Downloads\[Bilancio Consolidato 2021_RETT..xlsx]CONS_SP_Min'!D57,0)" table:style-name="ce43">
            <text:p><text:s/>9.674.043<text:s/></text:p>
          </table:table-cell>
          <table:table-cell office:value-type="float" office:value="9350799" table:formula="msoxl:=ROUND(+'C:\Users\paola.tognon\Downloads\[Bilancio Consolidato 2021_RETT..xlsx]CONS_SP_Min'!E44-'C:\Users\paola.tognon\Downloads\[Bilancio Consolidato 2021_RETT..xlsx]CONS_SP_Min'!E57,0)" table:style-name="ce43">
            <text:p><text:s/>9.350.799<text:s/></text:p>
          </table:table-cell>
          <table:table-cell office:value-type="float" office:value="323244" table:formula="msoxl:=+I12-J12" table:style-name="ce32">
            <text:p><text:s/>323.244,00<text:s/></text:p>
          </table:table-cell>
          <table:table-cell office:value-type="percentage" office:value="3.4568596758416045E-2" table:formula="msoxl:=IF(J12=0,&quot;-    &quot;,K12/J12)" table:style-name="ce39">
            <text:p>3,46%</text:p>
          </table:table-cell>
          <table:table-cell table:number-columns-repeated="16372" table:style-name="ce40"/>
        </table:table-row>
        <table:table-row table:style-name="ro6">
          <table:table-cell table:style-name="ce29"/>
          <table:table-cell office:value-type="string" table:style-name="ce22">
            <text:p>II</text:p>
          </table:table-cell>
          <table:table-cell office:value-type="string" table:style-name="ce44">
            <text:p>Immobilizzazioni materiali</text:p>
          </table:table-cell>
          <table:table-cell table:number-columns-repeated="2" table:style-name="ce22"/>
          <table:table-cell table:style-name="ce23"/>
          <table:table-cell table:number-columns-repeated="2" table:style-name="ce24"/>
          <table:table-cell office:value-type="float" office:value="387237484" table:formula="msoxl:=I14+I17+SUM(I20:I26)" table:style-name="ce45">
            <text:p><text:s/>387.237.484<text:s/></text:p>
          </table:table-cell>
          <table:table-cell office:value-type="float" office:value="393278262" table:formula="msoxl:=J14+J17+SUM(J20:J26)" table:style-name="ce45">
            <text:p><text:s/>393.278.262<text:s/></text:p>
          </table:table-cell>
          <table:table-cell office:value-type="float" office:value="-6040778" table:formula="msoxl:=+I13-J13" table:style-name="ce32">
            <text:p>-6.040.778,00<text:s/></text:p>
          </table:table-cell>
          <table:table-cell office:value-type="percentage" office:value="-1.5360060760235968E-2" table:formula="msoxl:=IF(J13=0,&quot;-    &quot;,K13/J13)" table:style-name="ce27">
            <text:p>-1,54%</text:p>
          </table:table-cell>
          <table:table-cell table:number-columns-repeated="16372" table:style-name="ce28"/>
        </table:table-row>
        <table:table-row table:style-name="ro6">
          <table:table-cell table:style-name="ce20"/>
          <table:table-cell table:style-name="ce22"/>
          <table:table-cell office:value-type="string" table:style-name="ce34">
            <text:p>1)</text:p>
          </table:table-cell>
          <table:table-cell office:value-type="string" table:style-name="ce35">
            <text:p>Terreni</text:p>
          </table:table-cell>
          <table:table-cell table:style-name="ce34"/>
          <table:table-cell table:style-name="ce46"/>
          <table:table-cell table:number-columns-repeated="2" table:style-name="ce37"/>
          <table:table-cell office:value-type="float" office:value="1250493" table:formula="msoxl:=SUM(I15:I16)" table:style-name="ce43">
            <text:p><text:s/>1.250.493<text:s/></text:p>
          </table:table-cell>
          <table:table-cell office:value-type="float" office:value="1250493" table:formula="msoxl:=SUM(J15:J16)" table:style-name="ce43">
            <text:p><text:s/>1.250.493<text:s/></text:p>
          </table:table-cell>
          <table:table-cell office:value-type="float" office:value="0" table:formula="msoxl:=+I14-J14" table:style-name="ce32">
            <text:p><text:s/>-<text:s text:c="3"/></text:p>
          </table:table-cell>
          <table:table-cell office:value-type="percentage" office:value="0" table:formula="msoxl:=IF(J14=0,&quot;-    &quot;,K14/J14)" table:style-name="ce27">
            <text:p>0,00%</text:p>
          </table:table-cell>
          <table:table-cell table:number-columns-repeated="16372" table:style-name="ce40"/>
        </table:table-row>
        <table:table-row table:style-name="ro6">
          <table:table-cell table:style-name="ce47"/>
          <table:table-cell table:style-name="ce48"/>
          <table:table-cell table:style-name="ce49"/>
          <table:table-cell office:value-type="string" table:style-name="ce49">
            <text:p>a)</text:p>
          </table:table-cell>
          <table:table-cell office:value-type="string" table:style-name="ce50">
            <text:p>Terreni disponibili</text:p>
          </table:table-cell>
          <table:table-cell table:style-name="ce51"/>
          <table:table-cell table:number-columns-repeated="2" table:style-name="ce52"/>
          <table:table-cell office:value-type="float" office:value="672440" table:formula="msoxl:=ROUND(+'C:\Users\paola.tognon\Downloads\[Bilancio Consolidato 2021_RETT..xlsx]CONS_SP_Min'!D60-'C:\Users\paola.tognon\Downloads\[Bilancio Consolidato 2021_RETT..xlsx]CONS_Alimentazione_SP_P'!H55,0)" table:style-name="ce38">
            <text:p><text:s/>672.440<text:s/></text:p>
          </table:table-cell>
          <table:table-cell office:value-type="float" office:value="672440" table:formula="msoxl:=ROUND(+'C:\Users\paola.tognon\Downloads\[Bilancio Consolidato 2021_RETT..xlsx]CONS_SP_Min'!E60-'C:\Users\paola.tognon\Downloads\[Bilancio Consolidato 2021_RETT..xlsx]CONS_Alimentazione_SP_P'!I55,0)" table:style-name="ce38">
            <text:p><text:s/>672.440<text:s/></text:p>
          </table:table-cell>
          <table:table-cell office:value-type="float" office:value="0" table:formula="msoxl:=+I15-J15" table:style-name="ce32">
            <text:p><text:s/>-<text:s text:c="3"/></text:p>
          </table:table-cell>
          <table:table-cell office:value-type="percentage" office:value="0" table:formula="msoxl:=IF(J15=0,&quot;-    &quot;,K15/J15)" table:style-name="ce27">
            <text:p>0,00%</text:p>
          </table:table-cell>
          <table:table-cell table:number-columns-repeated="16372" table:style-name="ce53"/>
        </table:table-row>
        <table:table-row table:style-name="ro6">
          <table:table-cell table:style-name="ce47"/>
          <table:table-cell table:style-name="ce48"/>
          <table:table-cell table:style-name="ce49"/>
          <table:table-cell office:value-type="string" table:style-name="ce49">
            <text:p>b)</text:p>
          </table:table-cell>
          <table:table-cell office:value-type="string" table:style-name="ce50">
            <text:p>Terreni indisponibili</text:p>
          </table:table-cell>
          <table:table-cell table:style-name="ce46"/>
          <table:table-cell table:number-columns-repeated="2" table:style-name="ce52"/>
          <table:table-cell office:value-type="float" office:value="578053" table:formula="msoxl:=ROUND(+'C:\Users\paola.tognon\Downloads\[Bilancio Consolidato 2021_RETT..xlsx]CONS_SP_Min'!D61-'C:\Users\paola.tognon\Downloads\[Bilancio Consolidato 2021_RETT..xlsx]CONS_Alimentazione_SP_P'!H56,0)" table:style-name="ce38">
            <text:p><text:s/>578.053<text:s/></text:p>
          </table:table-cell>
          <table:table-cell office:value-type="float" office:value="578053" table:formula="msoxl:=ROUND(+'C:\Users\paola.tognon\Downloads\[Bilancio Consolidato 2021_RETT..xlsx]CONS_SP_Min'!E61-'C:\Users\paola.tognon\Downloads\[Bilancio Consolidato 2021_RETT..xlsx]CONS_Alimentazione_SP_P'!I56,0)" table:style-name="ce38">
            <text:p><text:s/>578.053<text:s/></text:p>
          </table:table-cell>
          <table:table-cell office:value-type="float" office:value="0" table:formula="msoxl:=+I16-J16" table:style-name="ce32">
            <text:p><text:s/>-<text:s text:c="3"/></text:p>
          </table:table-cell>
          <table:table-cell office:value-type="percentage" office:value="0" table:formula="msoxl:=IF(J16=0,&quot;-    &quot;,K16/J16)" table:style-name="ce27">
            <text:p>0,00%</text:p>
          </table:table-cell>
          <table:table-cell table:number-columns-repeated="16372" table:style-name="ce53"/>
        </table:table-row>
        <table:table-row table:style-name="ro6">
          <table:table-cell table:style-name="ce20"/>
          <table:table-cell table:style-name="ce22"/>
          <table:table-cell office:value-type="string" table:style-name="ce34">
            <text:p>2)</text:p>
          </table:table-cell>
          <table:table-cell office:value-type="string" table:style-name="ce54">
            <text:p>Fabbricati</text:p>
          </table:table-cell>
          <table:table-cell table:style-name="ce22"/>
          <table:table-cell table:style-name="ce42"/>
          <table:table-cell table:number-columns-repeated="2" table:style-name="ce37"/>
          <table:table-cell office:value-type="float" office:value="306915752" table:formula="msoxl:=SUM(I18:I19)" table:style-name="ce43">
            <text:p><text:s/>306.915.752<text:s/></text:p>
          </table:table-cell>
          <table:table-cell office:value-type="float" office:value="320403731" table:formula="msoxl:=SUM(J18:J19)" table:style-name="ce43">
            <text:p><text:s/>320.403.731<text:s/></text:p>
          </table:table-cell>
          <table:table-cell office:value-type="float" office:value="-13487979" table:formula="msoxl:=+I17-J17" table:style-name="ce32">
            <text:p>-13.487.979,00<text:s/></text:p>
          </table:table-cell>
          <table:table-cell office:value-type="percentage" office:value="-4.2096822524204623E-2" table:formula="msoxl:=IF(J17=0,&quot;-    &quot;,K17/J17)" table:style-name="ce39">
            <text:p>-4,21%</text:p>
          </table:table-cell>
          <table:table-cell table:number-columns-repeated="16372" table:style-name="ce40"/>
        </table:table-row>
        <table:table-row table:style-name="ro6">
          <table:table-cell table:style-name="ce20"/>
          <table:table-cell table:style-name="ce22"/>
          <table:table-cell table:style-name="ce34"/>
          <table:table-cell office:value-type="string" table:style-name="ce49">
            <text:p>a)</text:p>
          </table:table-cell>
          <table:table-cell office:value-type="string" table:style-name="ce50">
            <text:p>Fabbricati non strumentali (disponibili)</text:p>
          </table:table-cell>
          <table:table-cell table:style-name="ce46"/>
          <table:table-cell table:number-columns-repeated="2" table:style-name="ce37"/>
          <table:table-cell office:value-type="float" office:value="1431408" table:formula="msoxl:=ROUND('C:\Users\paola.tognon\Downloads\[Bilancio Consolidato 2021_RETT..xlsx]CONS_SP_Min'!D63-'C:\Users\paola.tognon\Downloads\[Bilancio Consolidato 2021_RETT..xlsx]CONS_Alimentazione_SP_P'!H57,0)" table:style-name="ce43">
            <text:p><text:s/>1.431.408<text:s/></text:p>
          </table:table-cell>
          <table:table-cell office:value-type="float" office:value="802008" table:formula="msoxl:=ROUND('C:\Users\paola.tognon\Downloads\[Bilancio Consolidato 2021_RETT..xlsx]CONS_SP_Min'!E63-'C:\Users\paola.tognon\Downloads\[Bilancio Consolidato 2021_RETT..xlsx]CONS_Alimentazione_SP_P'!I57,0)" table:style-name="ce43">
            <text:p><text:s/>802.008<text:s/></text:p>
          </table:table-cell>
          <table:table-cell office:value-type="float" office:value="629400" table:formula="msoxl:=+I18-J18" table:style-name="ce32">
            <text:p><text:s/>629.400,00<text:s/></text:p>
          </table:table-cell>
          <table:table-cell office:value-type="percentage" office:value="0.78478020169374874" table:formula="msoxl:=IF(J18=0,&quot;-    &quot;,K18/J18)" table:style-name="ce39">
            <text:p>78,48%</text:p>
          </table:table-cell>
          <table:table-cell table:number-columns-repeated="16372" table:style-name="ce40"/>
        </table:table-row>
        <table:table-row table:style-name="ro6">
          <table:table-cell table:style-name="ce20"/>
          <table:table-cell table:style-name="ce22"/>
          <table:table-cell table:style-name="ce34"/>
          <table:table-cell office:value-type="string" table:style-name="ce49">
            <text:p>b)</text:p>
          </table:table-cell>
          <table:table-cell office:value-type="string" table:style-name="ce50">
            <text:p>Fabbricati strumentali (indisponibili)</text:p>
          </table:table-cell>
          <table:table-cell table:style-name="ce35"/>
          <table:table-cell table:number-columns-repeated="2" table:style-name="ce37"/>
          <table:table-cell office:value-type="float" office:value="305484344" table:formula="msoxl:=+ROUND('C:\Users\paola.tognon\Downloads\[Bilancio Consolidato 2021_RETT..xlsx]CONS_SP_Min'!D66-'C:\Users\paola.tognon\Downloads\[Bilancio Consolidato 2021_RETT..xlsx]CONS_Alimentazione_SP_P'!H58,0)" table:style-name="ce43">
            <text:p><text:s/>305.484.344<text:s/></text:p>
          </table:table-cell>
          <table:table-cell office:value-type="float" office:value="319601723" table:formula="msoxl:=+ROUND('C:\Users\paola.tognon\Downloads\[Bilancio Consolidato 2021_RETT..xlsx]CONS_SP_Min'!E66-'C:\Users\paola.tognon\Downloads\[Bilancio Consolidato 2021_RETT..xlsx]CONS_Alimentazione_SP_P'!I58,0)" table:style-name="ce43">
            <text:p><text:s/>319.601.723<text:s/></text:p>
          </table:table-cell>
          <table:table-cell office:value-type="float" office:value="-14117379" table:formula="msoxl:=+I19-J19" table:style-name="ce32">
            <text:p>-14.117.379,00<text:s/></text:p>
          </table:table-cell>
          <table:table-cell office:value-type="percentage" office:value="-4.4171786270376268E-2" table:formula="msoxl:=IF(J19=0,&quot;-    &quot;,K19/J19)" table:style-name="ce39">
            <text:p>-4,42%</text:p>
          </table:table-cell>
          <table:table-cell table:number-columns-repeated="16372" table:style-name="ce40"/>
        </table:table-row>
        <table:table-row table:style-name="ro6">
          <table:table-cell table:style-name="ce20"/>
          <table:table-cell table:style-name="ce22"/>
          <table:table-cell office:value-type="string" table:style-name="ce34">
            <text:p>3)</text:p>
          </table:table-cell>
          <table:table-cell office:value-type="string" table:style-name="ce54">
            <text:p>Impianti e macchinari</text:p>
          </table:table-cell>
          <table:table-cell table:style-name="ce22"/>
          <table:table-cell table:style-name="ce35"/>
          <table:table-cell table:number-columns-repeated="2" table:style-name="ce37"/>
          <table:table-cell office:value-type="float" office:value="2888709" table:formula="msoxl:=+ROUND('C:\Users\paola.tognon\Downloads\[Bilancio Consolidato 2021_RETT..xlsx]CONS_SP_Min'!D69-'C:\Users\paola.tognon\Downloads\[Bilancio Consolidato 2021_RETT..xlsx]CONS_SP_Min'!D89,0)" table:style-name="ce43">
            <text:p><text:s/>2.888.709<text:s/></text:p>
          </table:table-cell>
          <table:table-cell office:value-type="float" office:value="2893476" table:formula="msoxl:=+ROUND('C:\Users\paola.tognon\Downloads\[Bilancio Consolidato 2021_RETT..xlsx]CONS_SP_Min'!E69-'C:\Users\paola.tognon\Downloads\[Bilancio Consolidato 2021_RETT..xlsx]CONS_SP_Min'!E89,0)" table:style-name="ce43">
            <text:p><text:s/>2.893.476<text:s/></text:p>
          </table:table-cell>
          <table:table-cell office:value-type="float" office:value="-4767" table:formula="msoxl:=+I20-J20" table:style-name="ce32">
            <text:p>-4.767,00<text:s/></text:p>
          </table:table-cell>
          <table:table-cell office:value-type="percentage" office:value="-1.6474994090153159E-3" table:formula="msoxl:=IF(J20=0,&quot;-    &quot;,K20/J20)" table:style-name="ce39">
            <text:p>-0,16%</text:p>
          </table:table-cell>
          <table:table-cell table:number-columns-repeated="16372" table:style-name="ce40"/>
        </table:table-row>
        <table:table-row table:style-name="ro6">
          <table:table-cell table:style-name="ce20"/>
          <table:table-cell table:style-name="ce22"/>
          <table:table-cell office:value-type="string" table:style-name="ce34">
            <text:p>4)</text:p>
          </table:table-cell>
          <table:table-cell office:value-type="string" table:style-name="ce55">
            <text:p>Attrezzature sanitarie e scientifiche</text:p>
          </table:table-cell>
          <table:table-cell table:style-name="ce22"/>
          <table:table-cell table:style-name="ce42"/>
          <table:table-cell table:number-columns-repeated="2" table:style-name="ce37"/>
          <table:table-cell office:value-type="float" office:value="19678547" table:formula="msoxl:=+ROUND('C:\Users\paola.tognon\Downloads\[Bilancio Consolidato 2021_RETT..xlsx]CONS_SP_Min'!D72-'C:\Users\paola.tognon\Downloads\[Bilancio Consolidato 2021_RETT..xlsx]CONS_SP_Min'!D90,0)" table:style-name="ce43">
            <text:p><text:s/>19.678.547<text:s/></text:p>
          </table:table-cell>
          <table:table-cell office:value-type="float" office:value="20351120" table:formula="msoxl:=+ROUND('C:\Users\paola.tognon\Downloads\[Bilancio Consolidato 2021_RETT..xlsx]CONS_SP_Min'!E72-'C:\Users\paola.tognon\Downloads\[Bilancio Consolidato 2021_RETT..xlsx]CONS_SP_Min'!E90,0)" table:style-name="ce43">
            <text:p><text:s/>20.351.120<text:s/></text:p>
          </table:table-cell>
          <table:table-cell office:value-type="float" office:value="-672573" table:formula="msoxl:=+I21-J21" table:style-name="ce32">
            <text:p>-672.573,00<text:s/></text:p>
          </table:table-cell>
          <table:table-cell office:value-type="percentage" office:value="-3.3048451387442064E-2" table:formula="msoxl:=IF(J21=0,&quot;-    &quot;,K21/J21)" table:style-name="ce39">
            <text:p>-3,30%</text:p>
          </table:table-cell>
          <table:table-cell table:number-columns-repeated="16372" table:style-name="ce40"/>
        </table:table-row>
        <table:table-row table:style-name="ro6">
          <table:table-cell table:style-name="ce20"/>
          <table:table-cell table:style-name="ce22"/>
          <table:table-cell office:value-type="string" table:style-name="ce34">
            <text:p>5)</text:p>
          </table:table-cell>
          <table:table-cell office:value-type="string" table:style-name="ce54">
            <text:p>Mobili e arredi</text:p>
          </table:table-cell>
          <table:table-cell table:style-name="ce22"/>
          <table:table-cell table:style-name="ce36"/>
          <table:table-cell table:number-columns-repeated="2" table:style-name="ce37"/>
          <table:table-cell office:value-type="float" office:value="1708292" table:formula="msoxl:=+ROUND('C:\Users\paola.tognon\Downloads\[Bilancio Consolidato 2021_RETT..xlsx]CONS_SP_Min'!D75-'C:\Users\paola.tognon\Downloads\[Bilancio Consolidato 2021_RETT..xlsx]CONS_SP_Min'!D91,0)" table:style-name="ce43">
            <text:p><text:s/>1.708.292<text:s/></text:p>
          </table:table-cell>
          <table:table-cell office:value-type="float" office:value="1493534" table:formula="msoxl:=+ROUND('C:\Users\paola.tognon\Downloads\[Bilancio Consolidato 2021_RETT..xlsx]CONS_SP_Min'!E75-'C:\Users\paola.tognon\Downloads\[Bilancio Consolidato 2021_RETT..xlsx]CONS_SP_Min'!E91,0)" table:style-name="ce43">
            <text:p><text:s/>1.493.534<text:s/></text:p>
          </table:table-cell>
          <table:table-cell office:value-type="float" office:value="214758" table:formula="msoxl:=+I22-J22" table:style-name="ce32">
            <text:p><text:s/>214.758,00<text:s/></text:p>
          </table:table-cell>
          <table:table-cell office:value-type="percentage" office:value="0.14379183868596229" table:formula="msoxl:=IF(J22=0,&quot;-    &quot;,K22/J22)" table:style-name="ce39">
            <text:p>14,38%</text:p>
          </table:table-cell>
          <table:table-cell table:number-columns-repeated="16372" table:style-name="ce40"/>
        </table:table-row>
        <table:table-row table:style-name="ro6">
          <table:table-cell table:style-name="ce20"/>
          <table:table-cell table:style-name="ce22"/>
          <table:table-cell office:value-type="string" table:style-name="ce34">
            <text:p>6)</text:p>
          </table:table-cell>
          <table:table-cell office:value-type="string" table:style-name="ce54">
            <text:p>Automezzi</text:p>
          </table:table-cell>
          <table:table-cell table:style-name="ce22"/>
          <table:table-cell table:style-name="ce35"/>
          <table:table-cell table:number-columns-repeated="2" table:style-name="ce37"/>
          <table:table-cell office:value-type="float" office:value="273521" table:formula="msoxl:=+ROUND('C:\Users\paola.tognon\Downloads\[Bilancio Consolidato 2021_RETT..xlsx]CONS_SP_Min'!D78-'C:\Users\paola.tognon\Downloads\[Bilancio Consolidato 2021_RETT..xlsx]CONS_SP_Min'!D92,0)" table:style-name="ce43">
            <text:p><text:s/>273.521<text:s/></text:p>
          </table:table-cell>
          <table:table-cell office:value-type="float" office:value="658354" table:formula="msoxl:=+ROUND('C:\Users\paola.tognon\Downloads\[Bilancio Consolidato 2021_RETT..xlsx]CONS_SP_Min'!E78-'C:\Users\paola.tognon\Downloads\[Bilancio Consolidato 2021_RETT..xlsx]CONS_SP_Min'!E92,0)" table:style-name="ce43">
            <text:p><text:s/>658.354<text:s/></text:p>
          </table:table-cell>
          <table:table-cell office:value-type="float" office:value="-384833" table:formula="msoxl:=+I23-J23" table:style-name="ce32">
            <text:p>-384.833,00<text:s/></text:p>
          </table:table-cell>
          <table:table-cell office:value-type="percentage" office:value="-0.58453810563921538" table:formula="msoxl:=IF(J23=0,&quot;-    &quot;,K23/J23)" table:style-name="ce39">
            <text:p>-58,45%</text:p>
          </table:table-cell>
          <table:table-cell table:number-columns-repeated="16372" table:style-name="ce40"/>
        </table:table-row>
        <table:table-row table:style-name="ro6">
          <table:table-cell table:style-name="ce20"/>
          <table:table-cell table:style-name="ce22"/>
          <table:table-cell office:value-type="string" table:style-name="ce34">
            <text:p>7)</text:p>
          </table:table-cell>
          <table:table-cell office:value-type="string" table:style-name="ce54">
            <text:p>Oggetti d'arte</text:p>
          </table:table-cell>
          <table:table-cell table:style-name="ce22"/>
          <table:table-cell table:style-name="ce35"/>
          <table:table-cell table:number-columns-repeated="2" table:style-name="ce37"/>
          <table:table-cell office:value-type="float" office:value="603135" table:formula="msoxl:=+ROUND('C:\Users\paola.tognon\Downloads\[Bilancio Consolidato 2021_RETT..xlsx]CONS_SP_Min'!D81-'C:\Users\paola.tognon\Downloads\[Bilancio Consolidato 2021_RETT..xlsx]CONS_SP_Min'!D93,0)" table:style-name="ce43">
            <text:p><text:s/>603.135<text:s/></text:p>
          </table:table-cell>
          <table:table-cell office:value-type="float" office:value="603135" table:formula="msoxl:=+ROUND('C:\Users\paola.tognon\Downloads\[Bilancio Consolidato 2021_RETT..xlsx]CONS_SP_Min'!E81-'C:\Users\paola.tognon\Downloads\[Bilancio Consolidato 2021_RETT..xlsx]CONS_SP_Min'!E93,0)" table:style-name="ce43">
            <text:p><text:s/>603.135<text:s/></text:p>
          </table:table-cell>
          <table:table-cell office:value-type="float" office:value="0" table:formula="msoxl:=+I24-J24" table:style-name="ce32">
            <text:p><text:s/>-<text:s text:c="3"/></text:p>
          </table:table-cell>
          <table:table-cell office:value-type="percentage" office:value="0" table:formula="msoxl:=IF(J24=0,&quot;-    &quot;,K24/J24)" table:style-name="ce39">
            <text:p>0,00%</text:p>
          </table:table-cell>
          <table:table-cell table:number-columns-repeated="16372" table:style-name="ce40"/>
        </table:table-row>
        <table:table-row table:style-name="ro6">
          <table:table-cell table:style-name="ce20"/>
          <table:table-cell table:style-name="ce22"/>
          <table:table-cell office:value-type="string" table:style-name="ce34">
            <text:p>8)</text:p>
          </table:table-cell>
          <table:table-cell office:value-type="string" table:style-name="ce35">
            <text:p>Altre immobilizzazioni materiali</text:p>
          </table:table-cell>
          <table:table-cell table:style-name="ce22"/>
          <table:table-cell table:style-name="ce42"/>
          <table:table-cell table:number-columns-repeated="2" table:style-name="ce37"/>
          <table:table-cell office:value-type="float" office:value="3810072" table:formula="msoxl:=+ROUND('C:\Users\paola.tognon\Downloads\[Bilancio Consolidato 2021_RETT..xlsx]CONS_SP_Min'!D82-'C:\Users\paola.tognon\Downloads\[Bilancio Consolidato 2021_RETT..xlsx]CONS_SP_Min'!D94,0)" table:style-name="ce43">
            <text:p><text:s/>3.810.072<text:s/></text:p>
          </table:table-cell>
          <table:table-cell office:value-type="float" office:value="3845547" table:formula="msoxl:=+ROUND('C:\Users\paola.tognon\Downloads\[Bilancio Consolidato 2021_RETT..xlsx]CONS_SP_Min'!E82-'C:\Users\paola.tognon\Downloads\[Bilancio Consolidato 2021_RETT..xlsx]CONS_SP_Min'!E94,0)" table:style-name="ce43">
            <text:p><text:s/>3.845.547<text:s/></text:p>
          </table:table-cell>
          <table:table-cell office:value-type="float" office:value="-35475" table:formula="msoxl:=+I25-J25" table:style-name="ce32">
            <text:p>-35.475,00<text:s/></text:p>
          </table:table-cell>
          <table:table-cell office:value-type="percentage" office:value="-9.2249555134809175E-3" table:formula="msoxl:=IF(J25=0,&quot;-    &quot;,K25/J25)" table:style-name="ce39">
            <text:p>-0,92%</text:p>
          </table:table-cell>
          <table:table-cell table:number-columns-repeated="16372" table:style-name="ce40"/>
        </table:table-row>
        <table:table-row table:style-name="ro6">
          <table:table-cell table:style-name="ce20"/>
          <table:table-cell table:style-name="ce22"/>
          <table:table-cell office:value-type="string" table:style-name="ce34">
            <text:p>9)</text:p>
          </table:table-cell>
          <table:table-cell office:value-type="string" table:style-name="ce35">
            <text:p>Immobilizzazioni materiali in corso e acconti</text:p>
          </table:table-cell>
          <table:table-cell table:style-name="ce22"/>
          <table:table-cell table:style-name="ce36"/>
          <table:table-cell table:number-columns-repeated="2" table:style-name="ce37"/>
          <table:table-cell office:value-type="float" office:value="50108963" table:formula="msoxl:=+ROUND('C:\Users\paola.tognon\Downloads\[Bilancio Consolidato 2021_RETT..xlsx]CONS_SP_Min'!D85,0)" table:style-name="ce43">
            <text:p><text:s/>50.108.963<text:s/></text:p>
          </table:table-cell>
          <table:table-cell office:value-type="float" office:value="41778872" table:formula="msoxl:=+ROUND('C:\Users\paola.tognon\Downloads\[Bilancio Consolidato 2021_RETT..xlsx]CONS_SP_Min'!E85,0)" table:style-name="ce43">
            <text:p><text:s/>41.778.872<text:s/></text:p>
          </table:table-cell>
          <table:table-cell office:value-type="float" office:value="8330091" table:formula="msoxl:=+I26-J26" table:style-name="ce32">
            <text:p><text:s/>8.330.091,00<text:s/></text:p>
          </table:table-cell>
          <table:table-cell office:value-type="percentage" office:value="0.19938525386707426" table:formula="msoxl:=IF(J26=0,&quot;-    &quot;,K26/J26)" table:style-name="ce39">
            <text:p>19,94%</text:p>
          </table:table-cell>
          <table:table-cell table:number-columns-repeated="16372" table:style-name="ce40"/>
        </table:table-row>
        <table:table-row table:style-name="ro6">
          <table:table-cell table:style-name="ce20"/>
          <table:table-cell table:style-name="ce22"/>
          <table:table-cell table:style-name="ce34"/>
          <table:table-cell table:number-columns-repeated="2" table:style-name="ce22"/>
          <table:table-cell table:style-name="ce54"/>
          <table:table-cell office:value-type="string" table:style-name="ce56">
            <text:p>Entro 12 mesi</text:p>
          </table:table-cell>
          <table:table-cell office:value-type="string" table:style-name="ce57">
            <text:p>Oltre 12 mesi</text:p>
          </table:table-cell>
          <table:table-cell table:number-columns-repeated="2" table:style-name="ce43"/>
          <table:table-cell office:value-type="float" office:value="0" table:formula="msoxl:=+I27-J27" table:style-name="ce32">
            <text:p><text:s/>-<text:s text:c="3"/></text:p>
          </table:table-cell>
          <table:table-cell office:value-type="string" office:string-value="-    " table:formula="msoxl:=IF(J27=0,&quot;-    &quot;,K27/J27)" table:style-name="ce39">
            <text:p>-<text:s text:c="4"/></text:p>
          </table:table-cell>
          <table:table-cell table:number-columns-repeated="16372" table:style-name="ce40"/>
        </table:table-row>
        <table:table-row table:style-name="ro7">
          <table:table-cell table:style-name="ce29"/>
          <table:table-cell office:value-type="string" table:style-name="ce22">
            <text:p>III</text:p>
          </table:table-cell>
          <table:table-cell office:value-type="string" table:number-columns-spanned="4" table:number-rows-spanned="1" table:style-name="ce282">
            <text:p>Immobilizzazioni finanziarie (con separata indicazione, per ciascuna voce dei crediti, degli importi esigibili entro l'esercizio successivo)</text:p>
          </table:table-cell>
          <table:covered-table-cell table:number-columns-repeated="3"/>
          <table:table-cell table:style-name="ce58"/>
          <table:table-cell table:style-name="ce59"/>
          <table:table-cell office:value-type="float" office:value="0" table:formula="msoxl:=I29+I34" table:style-name="ce45">
            <text:p><text:s/>-<text:s text:c="3"/></text:p>
          </table:table-cell>
          <table:table-cell office:value-type="float" office:value="31153" table:formula="msoxl:=J29+J34" table:style-name="ce45">
            <text:p><text:s/>31.153<text:s/></text:p>
          </table:table-cell>
          <table:table-cell office:value-type="float" office:value="-31153" table:formula="msoxl:=+I28-J28" table:style-name="ce32">
            <text:p>-31.153,00<text:s/></text:p>
          </table:table-cell>
          <table:table-cell office:value-type="percentage" office:value="-1" table:formula="msoxl:=IF(J28=0,&quot;-    &quot;,K28/J28)" table:style-name="ce27">
            <text:p>-100,00%</text:p>
          </table:table-cell>
          <table:table-cell table:number-columns-repeated="16372" table:style-name="ce28"/>
        </table:table-row>
        <table:table-row table:style-name="ro8">
          <table:table-cell table:style-name="ce41"/>
          <table:table-cell table:style-name="ce22"/>
          <table:table-cell office:value-type="string" table:style-name="ce34">
            <text:p>1)</text:p>
          </table:table-cell>
          <table:table-cell office:value-type="string" table:style-name="ce60">
            <text:p>Crediti finanziari</text:p>
          </table:table-cell>
          <table:table-cell table:number-columns-repeated="2" table:style-name="ce42"/>
          <table:table-cell office:value-type="float" office:value="0" table:formula="msoxl:=SUM(G30:G33)" table:style-name="ce61">
            <text:p><text:s/>-<text:s text:c="3"/></text:p>
          </table:table-cell>
          <table:table-cell office:value-type="float" office:value="0" table:formula="msoxl:=SUM(H30:H33)" table:style-name="ce61">
            <text:p><text:s/>-<text:s text:c="3"/></text:p>
          </table:table-cell>
          <table:table-cell office:value-type="float" office:value="0" table:formula="msoxl:=SUM(I30:I33)" table:style-name="ce43">
            <text:p><text:s/>-<text:s text:c="3"/></text:p>
          </table:table-cell>
          <table:table-cell office:value-type="float" office:value="0" table:formula="msoxl:=SUM(J30:J33)" table:style-name="ce43">
            <text:p><text:s/>-<text:s text:c="3"/></text:p>
          </table:table-cell>
          <table:table-cell office:value-type="float" office:value="0" table:formula="msoxl:=+I29-J29" table:style-name="ce32">
            <text:p><text:s/>-<text:s text:c="3"/></text:p>
          </table:table-cell>
          <table:table-cell office:value-type="string" office:string-value="-    " table:formula="msoxl:=IF(J29=0,&quot;-    &quot;,K29/J29)" table:style-name="ce39">
            <text:p>-<text:s text:c="4"/></text:p>
          </table:table-cell>
          <table:table-cell table:number-columns-repeated="16372" table:style-name="ce40"/>
        </table:table-row>
        <table:table-row table:style-name="ro6">
          <table:table-cell table:style-name="ce20"/>
          <table:table-cell table:number-columns-repeated="2" table:style-name="ce22"/>
          <table:table-cell office:value-type="string" table:style-name="ce49">
            <text:p>a)</text:p>
          </table:table-cell>
          <table:table-cell office:value-type="string" table:style-name="ce46">
            <text:p>Crediti finanziari v/Stato</text:p>
          </table:table-cell>
          <table:table-cell table:style-name="ce36"/>
          <table:table-cell table:number-columns-repeated="2" table:style-name="ce62"/>
          <table:table-cell office:value-type="float" office:value="0" table:formula="msoxl:=+ROUND('C:\Users\paola.tognon\Downloads\[Bilancio Consolidato 2021_RETT..xlsx]CONS_SP_Min'!D97,0)" table:style-name="ce43">
            <text:p><text:s/>-<text:s text:c="3"/></text:p>
          </table:table-cell>
          <table:table-cell office:value-type="float" office:value="0" table:formula="msoxl:=+ROUND('C:\Users\paola.tognon\Downloads\[Bilancio Consolidato 2021_RETT..xlsx]CONS_SP_Min'!E97,0)" table:style-name="ce43">
            <text:p><text:s/>-<text:s text:c="3"/></text:p>
          </table:table-cell>
          <table:table-cell office:value-type="float" office:value="0" table:formula="msoxl:=+I30-J30" table:style-name="ce32">
            <text:p><text:s/>-<text:s text:c="3"/></text:p>
          </table:table-cell>
          <table:table-cell office:value-type="string" office:string-value="-    " table:formula="msoxl:=IF(J30=0,&quot;-    &quot;,K30/J30)" table:style-name="ce39">
            <text:p>-<text:s text:c="4"/></text:p>
          </table:table-cell>
          <table:table-cell table:number-columns-repeated="16372" table:style-name="ce40"/>
        </table:table-row>
        <table:table-row table:style-name="ro6">
          <table:table-cell table:style-name="ce20"/>
          <table:table-cell table:number-columns-repeated="2" table:style-name="ce22"/>
          <table:table-cell office:value-type="string" table:style-name="ce49">
            <text:p>b)</text:p>
          </table:table-cell>
          <table:table-cell office:value-type="string" table:style-name="ce46">
            <text:p>Crediti finanziari v/Regione</text:p>
          </table:table-cell>
          <table:table-cell table:style-name="ce46"/>
          <table:table-cell table:number-columns-repeated="2" table:style-name="ce62"/>
          <table:table-cell office:value-type="float" office:value="0" table:formula="msoxl:=+ROUND('C:\Users\paola.tognon\Downloads\[Bilancio Consolidato 2021_RETT..xlsx]CONS_SP_Min'!D98,0)" table:style-name="ce43">
            <text:p><text:s/>-<text:s text:c="3"/></text:p>
          </table:table-cell>
          <table:table-cell office:value-type="float" office:value="0" table:formula="msoxl:=+ROUND('C:\Users\paola.tognon\Downloads\[Bilancio Consolidato 2021_RETT..xlsx]CONS_SP_Min'!E98,0)" table:style-name="ce43">
            <text:p><text:s/>-<text:s text:c="3"/></text:p>
          </table:table-cell>
          <table:table-cell office:value-type="float" office:value="0" table:formula="msoxl:=+I31-J31" table:style-name="ce32">
            <text:p><text:s/>-<text:s text:c="3"/></text:p>
          </table:table-cell>
          <table:table-cell office:value-type="string" office:string-value="-    " table:formula="msoxl:=IF(J31=0,&quot;-    &quot;,K31/J31)" table:style-name="ce39">
            <text:p>-<text:s text:c="4"/></text:p>
          </table:table-cell>
          <table:table-cell table:number-columns-repeated="16372" table:style-name="ce40"/>
        </table:table-row>
        <table:table-row table:style-name="ro6">
          <table:table-cell table:style-name="ce20"/>
          <table:table-cell table:style-name="ce22"/>
          <table:table-cell table:style-name="ce34"/>
          <table:table-cell office:value-type="string" table:style-name="ce49">
            <text:p>c)</text:p>
          </table:table-cell>
          <table:table-cell office:value-type="string" table:style-name="ce63">
            <text:p>Crediti finanziari v/partecipate</text:p>
          </table:table-cell>
          <table:table-cell table:style-name="ce36"/>
          <table:table-cell table:number-columns-repeated="2" table:style-name="ce62"/>
          <table:table-cell office:value-type="float" office:value="0" table:formula="msoxl:=+ROUND('C:\Users\paola.tognon\Downloads\[Bilancio Consolidato 2021_RETT..xlsx]CONS_SP_Min'!D99,0)" table:style-name="ce43">
            <text:p><text:s/>-<text:s text:c="3"/></text:p>
          </table:table-cell>
          <table:table-cell office:value-type="float" office:value="0" table:formula="msoxl:=+ROUND('C:\Users\paola.tognon\Downloads\[Bilancio Consolidato 2021_RETT..xlsx]CONS_SP_Min'!E99,0)" table:style-name="ce43">
            <text:p><text:s/>-<text:s text:c="3"/></text:p>
          </table:table-cell>
          <table:table-cell office:value-type="float" office:value="0" table:formula="msoxl:=+I32-J32" table:style-name="ce32">
            <text:p><text:s/>-<text:s text:c="3"/></text:p>
          </table:table-cell>
          <table:table-cell office:value-type="string" office:string-value="-    " table:formula="msoxl:=IF(J32=0,&quot;-    &quot;,K32/J32)" table:style-name="ce39">
            <text:p>-<text:s text:c="4"/></text:p>
          </table:table-cell>
          <table:table-cell table:number-columns-repeated="16372" table:style-name="ce40"/>
        </table:table-row>
        <table:table-row table:style-name="ro6">
          <table:table-cell table:style-name="ce20"/>
          <table:table-cell table:style-name="ce22"/>
          <table:table-cell table:style-name="ce34"/>
          <table:table-cell office:value-type="string" table:style-name="ce49">
            <text:p>d)</text:p>
          </table:table-cell>
          <table:table-cell office:value-type="string" table:style-name="ce63">
            <text:p>Crediti finanziari v/altri</text:p>
          </table:table-cell>
          <table:table-cell table:style-name="ce60"/>
          <table:table-cell table:style-name="ce62"/>
          <table:table-cell table:style-name="ce64"/>
          <table:table-cell office:value-type="float" office:value="0" table:formula="msoxl:=+ROUND('C:\Users\paola.tognon\Downloads\[Bilancio Consolidato 2021_RETT..xlsx]CONS_SP_Min'!D100,0)" table:style-name="ce43">
            <text:p><text:s/>-<text:s text:c="3"/></text:p>
          </table:table-cell>
          <table:table-cell office:value-type="float" office:value="0" table:formula="msoxl:=+ROUND('C:\Users\paola.tognon\Downloads\[Bilancio Consolidato 2021_RETT..xlsx]CONS_SP_Min'!E100,0)" table:style-name="ce43">
            <text:p><text:s/>-<text:s text:c="3"/></text:p>
          </table:table-cell>
          <table:table-cell office:value-type="float" office:value="0" table:formula="msoxl:=+I33-J33" table:style-name="ce32">
            <text:p><text:s/>-<text:s text:c="3"/></text:p>
          </table:table-cell>
          <table:table-cell office:value-type="string" office:string-value="-    " table:formula="msoxl:=IF(J33=0,&quot;-    &quot;,K33/J33)" table:style-name="ce39">
            <text:p>-<text:s text:c="4"/></text:p>
          </table:table-cell>
          <table:table-cell table:number-columns-repeated="16372" table:style-name="ce40"/>
        </table:table-row>
        <table:table-row table:style-name="ro6">
          <table:table-cell table:style-name="ce20"/>
          <table:table-cell table:style-name="ce22"/>
          <table:table-cell office:value-type="string" table:style-name="ce34">
            <text:p>2)</text:p>
          </table:table-cell>
          <table:table-cell office:value-type="string" table:style-name="ce54">
            <text:p>Titoli</text:p>
          </table:table-cell>
          <table:table-cell table:style-name="ce34"/>
          <table:table-cell table:style-name="ce60"/>
          <table:table-cell table:style-name="ce65"/>
          <table:table-cell table:style-name="ce37"/>
          <table:table-cell office:value-type="float" office:value="0" table:formula="msoxl:=SUM(I35:I36)" table:style-name="ce43">
            <text:p><text:s/>-<text:s text:c="3"/></text:p>
          </table:table-cell>
          <table:table-cell office:value-type="float" office:value="31153" table:formula="msoxl:=SUM(J35:J36)" table:style-name="ce43">
            <text:p><text:s/>31.153<text:s/></text:p>
          </table:table-cell>
          <table:table-cell office:value-type="float" office:value="-31153" table:formula="msoxl:=+I34-J34" table:style-name="ce32">
            <text:p>-31.153,00<text:s/></text:p>
          </table:table-cell>
          <table:table-cell office:value-type="percentage" office:value="-1" table:formula="msoxl:=IF(J34=0,&quot;-    &quot;,K34/J34)" table:style-name="ce39">
            <text:p>-100,00%</text:p>
          </table:table-cell>
          <table:table-cell table:number-columns-repeated="16372" table:style-name="ce40"/>
        </table:table-row>
        <table:table-row table:style-name="ro6">
          <table:table-cell table:style-name="ce20"/>
          <table:table-cell table:style-name="ce22"/>
          <table:table-cell table:style-name="ce34"/>
          <table:table-cell office:value-type="string" table:style-name="ce49">
            <text:p>a)</text:p>
          </table:table-cell>
          <table:table-cell office:value-type="string" table:style-name="ce50">
            <text:p>Partecipazioni</text:p>
          </table:table-cell>
          <table:table-cell table:style-name="ce42"/>
          <table:table-cell table:number-columns-repeated="2" table:style-name="ce37"/>
          <table:table-cell office:value-type="float" office:value="0" table:formula="msoxl:=+ROUND('C:\Users\paola.tognon\Downloads\[Bilancio Consolidato 2021_RETT..xlsx]CONS_SP_Min'!D102,0)" table:style-name="ce43">
            <text:p><text:s/>-<text:s text:c="3"/></text:p>
          </table:table-cell>
          <table:table-cell office:value-type="float" office:value="0" table:formula="msoxl:=+ROUND('C:\Users\paola.tognon\Downloads\[Bilancio Consolidato 2021_RETT..xlsx]CONS_SP_Min'!E102,0)" table:style-name="ce43">
            <text:p><text:s/>-<text:s text:c="3"/></text:p>
          </table:table-cell>
          <table:table-cell office:value-type="float" office:value="0" table:formula="msoxl:=+I35-J35" table:style-name="ce32">
            <text:p><text:s/>-<text:s text:c="3"/></text:p>
          </table:table-cell>
          <table:table-cell office:value-type="string" office:string-value="-    " table:formula="msoxl:=IF(J35=0,&quot;-    &quot;,K35/J35)" table:style-name="ce39">
            <text:p>-<text:s text:c="4"/></text:p>
          </table:table-cell>
          <table:table-cell table:number-columns-repeated="16372" table:style-name="ce40"/>
        </table:table-row>
        <table:table-row table:style-name="ro6">
          <table:table-cell table:style-name="ce20"/>
          <table:table-cell table:style-name="ce22"/>
          <table:table-cell table:style-name="ce34"/>
          <table:table-cell office:value-type="string" table:style-name="ce49">
            <text:p>b)</text:p>
          </table:table-cell>
          <table:table-cell office:value-type="string" table:style-name="ce50">
            <text:p>Altri titoli</text:p>
          </table:table-cell>
          <table:table-cell table:style-name="ce35"/>
          <table:table-cell table:style-name="ce66"/>
          <table:table-cell table:style-name="ce37"/>
          <table:table-cell office:value-type="float" office:value="0" table:formula="msoxl:=+ROUND('C:\Users\paola.tognon\Downloads\[Bilancio Consolidato 2021_RETT..xlsx]CONS_SP_Min'!D103,0)" table:style-name="ce67">
            <text:p><text:s/>-<text:s text:c="3"/></text:p>
          </table:table-cell>
          <table:table-cell office:value-type="float" office:value="31153" table:formula="msoxl:=+ROUND('C:\Users\paola.tognon\Downloads\[Bilancio Consolidato 2021_RETT..xlsx]CONS_SP_Min'!E103,0)" table:style-name="ce67">
            <text:p><text:s/>31.153<text:s/></text:p>
          </table:table-cell>
          <table:table-cell office:value-type="float" office:value="-31153" table:formula="msoxl:=+I36-J36" table:style-name="ce32">
            <text:p>-31.153,00<text:s/></text:p>
          </table:table-cell>
          <table:table-cell office:value-type="percentage" office:value="-1" table:formula="msoxl:=IF(J36=0,&quot;-    &quot;,K36/J36)" table:style-name="ce39">
            <text:p>-100,00%</text:p>
          </table:table-cell>
          <table:table-cell table:number-columns-repeated="16372" table:style-name="ce40"/>
        </table:table-row>
        <table:table-row table:style-name="ro6">
          <table:table-cell office:value-type="string" table:number-columns-spanned="8" table:number-rows-spanned="1" table:style-name="ce260">
            <text:p>Totale A)</text:p>
          </table:table-cell>
          <table:covered-table-cell table:number-columns-repeated="7"/>
          <table:table-cell office:value-type="float" office:value="397256017" table:formula="msoxl:=I7+I13+I28" table:style-name="ce68">
            <text:p><text:s/>397.256.017<text:s/></text:p>
          </table:table-cell>
          <table:table-cell office:value-type="float" office:value="403019238" table:formula="msoxl:=J7+J13+J28" table:style-name="ce68">
            <text:p><text:s/>403.019.238<text:s/></text:p>
          </table:table-cell>
          <table:table-cell office:value-type="float" office:value="-5763221" table:formula="msoxl:=+I37-J37" table:style-name="ce69">
            <text:p>-5.763.221,00<text:s/></text:p>
          </table:table-cell>
          <table:table-cell office:value-type="float" office:value="-1.4300113881908535E-2" table:formula="msoxl:=IF(J37=0,&quot;-    &quot;,K37/J37)" table:style-name="ce70">
            <text:p>-0,01<text:s/></text:p>
          </table:table-cell>
          <table:table-cell table:number-columns-repeated="16372" table:style-name="ce28"/>
        </table:table-row>
        <table:table-row table:style-name="ro6">
          <table:table-cell table:style-name="ce20"/>
          <table:table-cell table:number-columns-repeated="4" table:style-name="ce22"/>
          <table:table-cell table:style-name="ce71"/>
          <table:table-cell table:number-columns-repeated="2" table:style-name="ce24"/>
          <table:table-cell table:number-columns-repeated="3" table:style-name="ce72"/>
          <table:table-cell table:style-name="ce73"/>
          <table:table-cell table:number-columns-repeated="16372" table:style-name="ce28"/>
        </table:table-row>
        <table:table-row table:style-name="ro6">
          <table:table-cell office:value-type="string" table:style-name="ce74">
            <text:p>B)</text:p>
          </table:table-cell>
          <table:table-cell office:value-type="string" table:style-name="ce75">
            <text:p>ATTIVO CIRCOLANTE</text:p>
          </table:table-cell>
          <table:table-cell table:number-columns-repeated="3" table:style-name="ce76"/>
          <table:table-cell table:style-name="ce23"/>
          <table:table-cell table:number-columns-repeated="2" table:style-name="ce24"/>
          <table:table-cell table:style-name="ce77"/>
          <table:table-cell table:number-columns-repeated="2" table:style-name="ce26"/>
          <table:table-cell table:style-name="ce27"/>
          <table:table-cell table:number-columns-repeated="16372" table:style-name="ce28"/>
        </table:table-row>
        <table:table-row table:style-name="ro6">
          <table:table-cell table:style-name="ce74"/>
          <table:table-cell office:value-type="string" table:style-name="ce76">
            <text:p>I</text:p>
          </table:table-cell>
          <table:table-cell office:value-type="string" table:style-name="ce78">
            <text:p>Rimanenze</text:p>
          </table:table-cell>
          <table:table-cell table:number-columns-repeated="2" table:style-name="ce76"/>
          <table:table-cell table:style-name="ce71"/>
          <table:table-cell table:number-columns-repeated="2" table:style-name="ce24"/>
          <table:table-cell office:value-type="float" office:value="2573500" table:formula="msoxl:=SUM(I41:I44)" table:style-name="ce45">
            <text:p><text:s/>2.573.500<text:s/></text:p>
          </table:table-cell>
          <table:table-cell office:value-type="float" office:value="3413039" table:formula="msoxl:=SUM(J41:J44)" table:style-name="ce45">
            <text:p><text:s/>3.413.039<text:s/></text:p>
          </table:table-cell>
          <table:table-cell office:value-type="float" office:value="-839539" table:formula="msoxl:=+I40-J40" table:style-name="ce32">
            <text:p>-839.539,00<text:s/></text:p>
          </table:table-cell>
          <table:table-cell office:value-type="percentage" office:value="-0.24597990236853431" table:formula="msoxl:=IF(J40=0,&quot;-    &quot;,K40/J40)" table:style-name="ce27">
            <text:p>-24,60%</text:p>
          </table:table-cell>
          <table:table-cell table:number-columns-repeated="16372" table:style-name="ce28"/>
        </table:table-row>
        <table:table-row table:style-name="ro6">
          <table:table-cell table:style-name="ce74"/>
          <table:table-cell table:style-name="ce76"/>
          <table:table-cell office:value-type="string" table:style-name="ce79">
            <text:p>1)</text:p>
          </table:table-cell>
          <table:table-cell office:value-type="string" table:style-name="ce79">
            <text:p>Rimanenze beni sanitari</text:p>
          </table:table-cell>
          <table:table-cell table:style-name="ce76"/>
          <table:table-cell table:style-name="ce42"/>
          <table:table-cell table:number-columns-repeated="2" table:style-name="ce37"/>
          <table:table-cell office:value-type="float" office:value="2197892" table:formula="msoxl:=+ROUND('C:\Users\paola.tognon\Downloads\[Bilancio Consolidato 2021_RETT..xlsx]CONS_SP_Min'!D110-'C:\Users\paola.tognon\Downloads\[Bilancio Consolidato 2021_RETT..xlsx]CONS_SP_Min'!D119,0)" table:style-name="ce43">
            <text:p><text:s/>2.197.892<text:s/></text:p>
          </table:table-cell>
          <table:table-cell office:value-type="float" office:value="3105550" table:formula="msoxl:=+ROUND('C:\Users\paola.tognon\Downloads\[Bilancio Consolidato 2021_RETT..xlsx]CONS_SP_Min'!E110-'C:\Users\paola.tognon\Downloads\[Bilancio Consolidato 2021_RETT..xlsx]CONS_SP_Min'!E119,0)" table:style-name="ce43">
            <text:p><text:s/>3.105.550<text:s/></text:p>
          </table:table-cell>
          <table:table-cell office:value-type="float" office:value="-907658" table:formula="msoxl:=+I41-J41" table:style-name="ce32">
            <text:p>-907.658,00<text:s/></text:p>
          </table:table-cell>
          <table:table-cell office:value-type="percentage" office:value="-0.29226964627843699" table:formula="msoxl:=IF(J41=0,&quot;-    &quot;,K41/J41)" table:style-name="ce39">
            <text:p>-29,23%</text:p>
          </table:table-cell>
          <table:table-cell table:number-columns-repeated="16372" table:style-name="ce40"/>
        </table:table-row>
        <table:table-row table:style-name="ro6">
          <table:table-cell table:style-name="ce74"/>
          <table:table-cell table:style-name="ce76"/>
          <table:table-cell office:value-type="string" table:style-name="ce79">
            <text:p>2)</text:p>
          </table:table-cell>
          <table:table-cell office:value-type="string" table:style-name="ce79">
            <text:p>Rimanenze beni non sanitari</text:p>
          </table:table-cell>
          <table:table-cell table:style-name="ce76"/>
          <table:table-cell table:style-name="ce35"/>
          <table:table-cell table:number-columns-repeated="2" table:style-name="ce37"/>
          <table:table-cell office:value-type="float" office:value="375608" table:formula="msoxl:=+ROUND('C:\Users\paola.tognon\Downloads\[Bilancio Consolidato 2021_RETT..xlsx]CONS_SP_Min'!D120-'C:\Users\paola.tognon\Downloads\[Bilancio Consolidato 2021_RETT..xlsx]CONS_SP_Min'!D127,0)" table:style-name="ce43">
            <text:p><text:s/>375.608<text:s/></text:p>
          </table:table-cell>
          <table:table-cell office:value-type="float" office:value="307489" table:formula="msoxl:=+ROUND('C:\Users\paola.tognon\Downloads\[Bilancio Consolidato 2021_RETT..xlsx]CONS_SP_Min'!E120-'C:\Users\paola.tognon\Downloads\[Bilancio Consolidato 2021_RETT..xlsx]CONS_SP_Min'!E127,0)" table:style-name="ce43">
            <text:p><text:s/>307.489<text:s/></text:p>
          </table:table-cell>
          <table:table-cell office:value-type="float" office:value="68119" table:formula="msoxl:=+I42-J42" table:style-name="ce32">
            <text:p><text:s/>68.119,00<text:s/></text:p>
          </table:table-cell>
          <table:table-cell office:value-type="percentage" office:value="0.22153312801433547" table:formula="msoxl:=IF(J42=0,&quot;-    &quot;,K42/J42)" table:style-name="ce39">
            <text:p>22,15%</text:p>
          </table:table-cell>
          <table:table-cell table:number-columns-repeated="16372" table:style-name="ce40"/>
        </table:table-row>
        <table:table-row table:style-name="ro6">
          <table:table-cell table:style-name="ce74"/>
          <table:table-cell table:style-name="ce76"/>
          <table:table-cell office:value-type="string" table:style-name="ce79">
            <text:p>3)</text:p>
          </table:table-cell>
          <table:table-cell office:value-type="string" table:style-name="ce79">
            <text:p>Acconti per acquisti beni sanitari</text:p>
          </table:table-cell>
          <table:table-cell table:style-name="ce76"/>
          <table:table-cell table:style-name="ce80"/>
          <table:table-cell table:number-columns-repeated="2" table:style-name="ce37"/>
          <table:table-cell office:value-type="float" office:value="0" table:formula="msoxl:=+ROUND('C:\Users\paola.tognon\Downloads\[Bilancio Consolidato 2021_RETT..xlsx]CONS_SP_Min'!D119,0)" table:style-name="ce43">
            <text:p><text:s/>-<text:s text:c="3"/></text:p>
          </table:table-cell>
          <table:table-cell office:value-type="float" office:value="0" table:formula="msoxl:=+ROUND('C:\Users\paola.tognon\Downloads\[Bilancio Consolidato 2021_RETT..xlsx]CONS_SP_Min'!E119,0)" table:style-name="ce43">
            <text:p><text:s/>-<text:s text:c="3"/></text:p>
          </table:table-cell>
          <table:table-cell office:value-type="float" office:value="0" table:formula="msoxl:=+I43-J43" table:style-name="ce32">
            <text:p><text:s/>-<text:s text:c="3"/></text:p>
          </table:table-cell>
          <table:table-cell office:value-type="string" office:string-value="-    " table:formula="msoxl:=IF(J43=0,&quot;-    &quot;,K43/J43)" table:style-name="ce39">
            <text:p>-<text:s text:c="4"/></text:p>
          </table:table-cell>
          <table:table-cell table:number-columns-repeated="16372" table:style-name="ce40"/>
        </table:table-row>
        <table:table-row table:style-name="ro6">
          <table:table-cell table:style-name="ce74"/>
          <table:table-cell table:style-name="ce76"/>
          <table:table-cell office:value-type="string" table:style-name="ce79">
            <text:p>4)</text:p>
          </table:table-cell>
          <table:table-cell office:value-type="string" table:style-name="ce79">
            <text:p>Acconti per acquisti beni non sanitari</text:p>
          </table:table-cell>
          <table:table-cell table:style-name="ce76"/>
          <table:table-cell table:style-name="ce35"/>
          <table:table-cell table:number-columns-repeated="2" table:style-name="ce37"/>
          <table:table-cell office:value-type="float" office:value="0" table:formula="msoxl:=+ROUND('C:\Users\paola.tognon\Downloads\[Bilancio Consolidato 2021_RETT..xlsx]CONS_SP_Min'!D127,0)" table:style-name="ce43">
            <text:p><text:s/>-<text:s text:c="3"/></text:p>
          </table:table-cell>
          <table:table-cell office:value-type="float" office:value="0" table:formula="msoxl:=+ROUND('C:\Users\paola.tognon\Downloads\[Bilancio Consolidato 2021_RETT..xlsx]CONS_SP_Min'!E127,0)" table:style-name="ce43">
            <text:p><text:s/>-<text:s text:c="3"/></text:p>
          </table:table-cell>
          <table:table-cell office:value-type="float" office:value="0" table:formula="msoxl:=+I44-J44" table:style-name="ce32">
            <text:p><text:s/>-<text:s text:c="3"/></text:p>
          </table:table-cell>
          <table:table-cell office:value-type="string" office:string-value="-    " table:formula="msoxl:=IF(J44=0,&quot;-    &quot;,K44/J44)" table:style-name="ce39">
            <text:p>-<text:s text:c="4"/></text:p>
          </table:table-cell>
          <table:table-cell table:number-columns-repeated="16372" table:style-name="ce40"/>
        </table:table-row>
        <table:table-row table:style-name="ro6">
          <table:table-cell table:style-name="ce74"/>
          <table:table-cell table:number-columns-repeated="4" table:style-name="ce76"/>
          <table:table-cell table:style-name="ce35"/>
          <table:table-cell office:value-type="string" table:style-name="ce56">
            <text:p>Entro 12 mesi</text:p>
          </table:table-cell>
          <table:table-cell office:value-type="string" table:style-name="ce81">
            <text:p>Oltre 12 mesi</text:p>
          </table:table-cell>
          <table:table-cell table:number-columns-repeated="2" table:style-name="ce43"/>
          <table:table-cell office:value-type="float" office:value="0" table:formula="msoxl:=+I45-J45" table:style-name="ce32">
            <text:p><text:s/>-<text:s text:c="3"/></text:p>
          </table:table-cell>
          <table:table-cell office:value-type="string" office:string-value="-    " table:formula="msoxl:=IF(J45=0,&quot;-    &quot;,K45/J45)" table:style-name="ce39">
            <text:p>-<text:s text:c="4"/></text:p>
          </table:table-cell>
          <table:table-cell table:number-columns-repeated="16372" table:style-name="ce40"/>
        </table:table-row>
        <table:table-row table:style-name="ro9">
          <table:table-cell table:style-name="ce29"/>
          <table:table-cell office:value-type="string" table:style-name="ce22">
            <text:p>II</text:p>
          </table:table-cell>
          <table:table-cell office:value-type="string" table:number-columns-spanned="4" table:number-rows-spanned="1" table:style-name="ce282">
            <text:p>Crediti (con separata indicazione per ciascuna voce, degli importi esigibili oltre l'esercizio successivo)</text:p>
          </table:table-cell>
          <table:covered-table-cell table:number-columns-repeated="3"/>
          <table:table-cell office:value-type="float" office:value="197626646" table:formula="msoxl:=G47+G58+G75+G76+G79+G80+G81" table:style-name="ce82">
            <text:p><text:s/>197.626.646<text:s/></text:p>
          </table:table-cell>
          <table:table-cell office:value-type="float" office:value="139984109" table:formula="msoxl:=H47+H58+H75+H76+H79+H80+H81" table:style-name="ce82">
            <text:p><text:s/>139.984.109<text:s/></text:p>
          </table:table-cell>
          <table:table-cell office:value-type="float" office:value="337610755" table:formula="msoxl:=I47+I58+I75+I76+I79+I80+I81" table:style-name="ce45">
            <text:p><text:s/>337.610.755<text:s/></text:p>
          </table:table-cell>
          <table:table-cell office:value-type="float" office:value="290090756" table:formula="msoxl:=J47+J58+J75+J76+J79+J80+J81" table:style-name="ce45">
            <text:p><text:s/>290.090.756<text:s/></text:p>
          </table:table-cell>
          <table:table-cell office:value-type="float" office:value="47519999" table:formula="msoxl:=+I46-J46" table:style-name="ce32">
            <text:p><text:s/>47.519.999,00<text:s/></text:p>
          </table:table-cell>
          <table:table-cell office:value-type="percentage" office:value="0.16381080064474718" table:formula="msoxl:=IF(J46=0,&quot;-    &quot;,K46/J46)" table:style-name="ce27">
            <text:p>16,38%</text:p>
          </table:table-cell>
          <table:table-cell table:number-columns-repeated="16372" table:style-name="ce28"/>
        </table:table-row>
        <table:table-row table:style-name="ro8">
          <table:table-cell table:style-name="ce41"/>
          <table:table-cell table:style-name="ce76"/>
          <table:table-cell office:value-type="string" table:style-name="ce79">
            <text:p>1)</text:p>
          </table:table-cell>
          <table:table-cell office:value-type="string" table:style-name="ce79">
            <text:p>Crediti v/Stato</text:p>
          </table:table-cell>
          <table:table-cell table:style-name="ce76"/>
          <table:table-cell table:style-name="ce84"/>
          <table:table-cell office:value-type="float" office:value="490192" table:formula="msoxl:=+'C:\Users\paola.tognon\Downloads\[Bilancio Consolidato 2021_RETT..xlsx]SSR_Schema_SP'!G47+'C:\Users\paola.tognon\Downloads\[Bilancio Consolidato 2021_RETT..xlsx]DEL_Schema_SP'!G47" table:style-name="ce85">
            <text:p><text:s/>490.192<text:s/></text:p>
          </table:table-cell>
          <table:table-cell office:value-type="float" office:value="46062049" table:formula="msoxl:=+'C:\Users\paola.tognon\Downloads\[Bilancio Consolidato 2021_RETT..xlsx]SSR_Schema_SP'!H47+'C:\Users\paola.tognon\Downloads\[Bilancio Consolidato 2021_RETT..xlsx]DEL_Schema_SP'!H47" table:style-name="ce85">
            <text:p><text:s/>46.062.049<text:s/></text:p>
          </table:table-cell>
          <table:table-cell office:value-type="float" office:value="46552241" table:formula="msoxl:=I48+I51+I52+I57" table:style-name="ce43">
            <text:p><text:s/>46.552.241<text:s/></text:p>
          </table:table-cell>
          <table:table-cell office:value-type="float" office:value="47239314" table:formula="msoxl:=J48+J51+J52+J57" table:style-name="ce43">
            <text:p><text:s/>47.239.314<text:s/></text:p>
          </table:table-cell>
          <table:table-cell office:value-type="float" office:value="-687073" table:formula="msoxl:=+I47-J47" table:style-name="ce32">
            <text:p>-687.073,00<text:s/></text:p>
          </table:table-cell>
          <table:table-cell office:value-type="percentage" office:value="-1.4544516882696475E-2" table:formula="msoxl:=IF(J47=0,&quot;-    &quot;,K47/J47)" table:style-name="ce39">
            <text:p>-1,45%</text:p>
          </table:table-cell>
          <table:table-cell table:number-columns-repeated="16372" table:style-name="ce40"/>
        </table:table-row>
        <table:table-row table:style-name="ro6">
          <table:table-cell table:style-name="ce41"/>
          <table:table-cell table:style-name="ce76"/>
          <table:table-cell table:style-name="ce79"/>
          <table:table-cell office:value-type="string" table:style-name="ce88">
            <text:p>a)</text:p>
          </table:table-cell>
          <table:table-cell office:value-type="string" table:style-name="ce88">
            <text:p>Crediti v/Stato parte corrente</text:p>
          </table:table-cell>
          <table:table-cell table:style-name="ce84"/>
          <table:table-cell office:value-type="float" office:value="433088" table:formula="msoxl:=+'C:\Users\paola.tognon\Downloads\[Bilancio Consolidato 2021_RETT..xlsx]SSR_Schema_SP'!G48+'C:\Users\paola.tognon\Downloads\[Bilancio Consolidato 2021_RETT..xlsx]DEL_Schema_SP'!G48" table:style-name="ce85">
            <text:p><text:s/>433.088<text:s/></text:p>
          </table:table-cell>
          <table:table-cell office:value-type="float" office:value="0" table:formula="msoxl:=+'C:\Users\paola.tognon\Downloads\[Bilancio Consolidato 2021_RETT..xlsx]SSR_Schema_SP'!H48+'C:\Users\paola.tognon\Downloads\[Bilancio Consolidato 2021_RETT..xlsx]DEL_Schema_SP'!H48" table:style-name="ce85">
            <text:p><text:s/>-<text:s text:c="3"/></text:p>
          </table:table-cell>
          <table:table-cell office:value-type="float" office:value="433088" table:formula="msoxl:=I49+I50" table:style-name="ce43">
            <text:p><text:s/>433.088<text:s/></text:p>
          </table:table-cell>
          <table:table-cell office:value-type="float" office:value="944453" table:formula="msoxl:=J49+J50" table:style-name="ce43">
            <text:p><text:s/>944.453<text:s/></text:p>
          </table:table-cell>
          <table:table-cell office:value-type="float" office:value="-511365" table:formula="msoxl:=+I48-J48" table:style-name="ce32">
            <text:p>-511.365,00<text:s/></text:p>
          </table:table-cell>
          <table:table-cell office:value-type="percentage" office:value="-0.54144038930470861" table:formula="msoxl:=IF(J48=0,&quot;-    &quot;,K48/J48)" table:style-name="ce39">
            <text:p>-54,14%</text:p>
          </table:table-cell>
          <table:table-cell table:number-columns-repeated="16372" table:style-name="ce40"/>
        </table:table-row>
        <table:table-row table:style-name="ro6">
          <table:table-cell table:style-name="ce41"/>
          <table:table-cell table:style-name="ce76"/>
          <table:table-cell table:number-columns-repeated="2" table:style-name="ce79"/>
          <table:table-cell office:value-type="string" table:style-name="ce79">
            <text:p>1)</text:p>
          </table:table-cell>
          <table:table-cell office:value-type="string" table:style-name="ce84">
            <text:p>Crediti v/Stato per spesa corrente ed acconti</text:p>
          </table:table-cell>
          <table:table-cell office:value-type="float" office:value="366677" table:formula="msoxl:=+'C:\Users\paola.tognon\Downloads\[Bilancio Consolidato 2021_RETT..xlsx]SSR_Schema_SP'!G49+'C:\Users\paola.tognon\Downloads\[Bilancio Consolidato 2021_RETT..xlsx]DEL_Schema_SP'!G49" table:style-name="ce85">
            <text:p><text:s/>366.677<text:s/></text:p>
          </table:table-cell>
          <table:table-cell office:value-type="float" office:value="0" table:formula="msoxl:=+'C:\Users\paola.tognon\Downloads\[Bilancio Consolidato 2021_RETT..xlsx]SSR_Schema_SP'!H49+'C:\Users\paola.tognon\Downloads\[Bilancio Consolidato 2021_RETT..xlsx]DEL_Schema_SP'!H49" table:style-name="ce85">
            <text:p><text:s/>-<text:s text:c="3"/></text:p>
          </table:table-cell>
          <table:table-cell office:value-type="float" office:value="366677" table:formula="msoxl:=+ROUND('C:\Users\paola.tognon\Downloads\[Bilancio Consolidato 2021_RETT..xlsx]CONS_SP_Min'!D130+'C:\Users\paola.tognon\Downloads\[Bilancio Consolidato 2021_RETT..xlsx]CONS_SP_Min'!D131+'C:\Users\paola.tognon\Downloads\[Bilancio Consolidato 2021_RETT..xlsx]CONS_SP_Min'!D132+'C:\Users\paola.tognon\Downloads\[Bilancio Consolidato 2021_RETT..xlsx]CONS_SP_Min'!D133+'C:\Users\paola.tognon\Downloads\[Bilancio Consolidato 2021_RETT..xlsx]CONS_SP_Min'!D134+'C:\Users\paola.tognon\Downloads\[Bilancio Consolidato 2021_RETT..xlsx]CONS_SP_Min'!D135+'C:\Users\paola.tognon\Downloads\[Bilancio Consolidato 2021_RETT..xlsx]CONS_SP_Min'!D137,0)" table:style-name="ce43">
            <text:p><text:s/>366.677<text:s/></text:p>
          </table:table-cell>
          <table:table-cell office:value-type="float" office:value="896644" table:formula="msoxl:=+ROUND('C:\Users\paola.tognon\Downloads\[Bilancio Consolidato 2021_RETT..xlsx]CONS_SP_Min'!E130+'C:\Users\paola.tognon\Downloads\[Bilancio Consolidato 2021_RETT..xlsx]CONS_SP_Min'!E131+'C:\Users\paola.tognon\Downloads\[Bilancio Consolidato 2021_RETT..xlsx]CONS_SP_Min'!E132+'C:\Users\paola.tognon\Downloads\[Bilancio Consolidato 2021_RETT..xlsx]CONS_SP_Min'!E133+'C:\Users\paola.tognon\Downloads\[Bilancio Consolidato 2021_RETT..xlsx]CONS_SP_Min'!E134+'C:\Users\paola.tognon\Downloads\[Bilancio Consolidato 2021_RETT..xlsx]CONS_SP_Min'!E135+'C:\Users\paola.tognon\Downloads\[Bilancio Consolidato 2021_RETT..xlsx]CONS_SP_Min'!E137,0)" table:style-name="ce43">
            <text:p><text:s/>896.644<text:s/></text:p>
          </table:table-cell>
          <table:table-cell office:value-type="float" office:value="-529967" table:formula="msoxl:=+I49-J49" table:style-name="ce32">
            <text:p>-529.967,00<text:s/></text:p>
          </table:table-cell>
          <table:table-cell office:value-type="percentage" office:value="-0.59105620513827117" table:formula="msoxl:=IF(J49=0,&quot;-    &quot;,K49/J49)" table:style-name="ce39">
            <text:p>-59,11%</text:p>
          </table:table-cell>
          <table:table-cell table:number-columns-repeated="16372" table:style-name="ce40"/>
        </table:table-row>
        <table:table-row table:style-name="ro6">
          <table:table-cell table:style-name="ce41"/>
          <table:table-cell table:style-name="ce76"/>
          <table:table-cell table:number-columns-repeated="2" table:style-name="ce79"/>
          <table:table-cell office:value-type="string" table:style-name="ce79">
            <text:p>2)</text:p>
          </table:table-cell>
          <table:table-cell office:value-type="string" table:style-name="ce84">
            <text:p>Crediti v/Stato - <text:s/>altro</text:p>
          </table:table-cell>
          <table:table-cell office:value-type="float" office:value="66411" table:formula="msoxl:=+'C:\Users\paola.tognon\Downloads\[Bilancio Consolidato 2021_RETT..xlsx]SSR_Schema_SP'!G50+'C:\Users\paola.tognon\Downloads\[Bilancio Consolidato 2021_RETT..xlsx]DEL_Schema_SP'!G50" table:style-name="ce85">
            <text:p><text:s/>66.411<text:s/></text:p>
          </table:table-cell>
          <table:table-cell office:value-type="float" office:value="0" table:formula="msoxl:=+'C:\Users\paola.tognon\Downloads\[Bilancio Consolidato 2021_RETT..xlsx]SSR_Schema_SP'!H50+'C:\Users\paola.tognon\Downloads\[Bilancio Consolidato 2021_RETT..xlsx]DEL_Schema_SP'!H50" table:style-name="ce85">
            <text:p><text:s/>-<text:s text:c="3"/></text:p>
          </table:table-cell>
          <table:table-cell office:value-type="float" office:value="66411" table:formula="msoxl:=+ROUND('C:\Users\paola.tognon\Downloads\[Bilancio Consolidato 2021_RETT..xlsx]CONS_SP_Min'!D136,0)" table:style-name="ce43">
            <text:p><text:s/>66.411<text:s/></text:p>
          </table:table-cell>
          <table:table-cell office:value-type="float" office:value="47809" table:formula="msoxl:=+ROUND('C:\Users\paola.tognon\Downloads\[Bilancio Consolidato 2021_RETT..xlsx]CONS_SP_Min'!E136,0)" table:style-name="ce43">
            <text:p><text:s/>47.809<text:s/></text:p>
          </table:table-cell>
          <table:table-cell office:value-type="float" office:value="18602" table:formula="msoxl:=+I50-J50" table:style-name="ce32">
            <text:p><text:s/>18.602,00<text:s/></text:p>
          </table:table-cell>
          <table:table-cell office:value-type="percentage" office:value="0.3890899203078918" table:formula="msoxl:=IF(J50=0,&quot;-    &quot;,K50/J50)" table:style-name="ce39">
            <text:p>38,91%</text:p>
          </table:table-cell>
          <table:table-cell table:number-columns-repeated="16372" table:style-name="ce40"/>
        </table:table-row>
        <table:table-row table:style-name="ro6">
          <table:table-cell table:style-name="ce41"/>
          <table:table-cell table:style-name="ce76"/>
          <table:table-cell table:style-name="ce79"/>
          <table:table-cell office:value-type="string" table:style-name="ce88">
            <text:p>b)</text:p>
          </table:table-cell>
          <table:table-cell office:value-type="string" table:style-name="ce88">
            <text:p>Crediti v/Stato per investimenti</text:p>
          </table:table-cell>
          <table:table-cell table:style-name="ce84"/>
          <table:table-cell office:value-type="float" office:value="0" table:formula="msoxl:=+'C:\Users\paola.tognon\Downloads\[Bilancio Consolidato 2021_RETT..xlsx]SSR_Schema_SP'!G51+'C:\Users\paola.tognon\Downloads\[Bilancio Consolidato 2021_RETT..xlsx]DEL_Schema_SP'!G51" table:style-name="ce85">
            <text:p><text:s/>-<text:s text:c="3"/></text:p>
          </table:table-cell>
          <table:table-cell office:value-type="float" office:value="46062049" table:formula="msoxl:=+'C:\Users\paola.tognon\Downloads\[Bilancio Consolidato 2021_RETT..xlsx]SSR_Schema_SP'!H51+'C:\Users\paola.tognon\Downloads\[Bilancio Consolidato 2021_RETT..xlsx]DEL_Schema_SP'!H51" table:style-name="ce85">
            <text:p><text:s/>46.062.049<text:s/></text:p>
          </table:table-cell>
          <table:table-cell office:value-type="float" office:value="46062049" table:formula="msoxl:=+ROUND('C:\Users\paola.tognon\Downloads\[Bilancio Consolidato 2021_RETT..xlsx]CONS_SP_Min'!D138,0)" table:style-name="ce43">
            <text:p><text:s/>46.062.049<text:s/></text:p>
          </table:table-cell>
          <table:table-cell office:value-type="float" office:value="46256612" table:formula="msoxl:=+ROUND('C:\Users\paola.tognon\Downloads\[Bilancio Consolidato 2021_RETT..xlsx]CONS_SP_Min'!E138,0)" table:style-name="ce43">
            <text:p><text:s/>46.256.612<text:s/></text:p>
          </table:table-cell>
          <table:table-cell office:value-type="float" office:value="-194563" table:formula="msoxl:=+I51-J51" table:style-name="ce32">
            <text:p>-194.563,00<text:s/></text:p>
          </table:table-cell>
          <table:table-cell office:value-type="percentage" office:value="-4.2061662449467763E-3" table:formula="msoxl:=IF(J51=0,&quot;-    &quot;,K51/J51)" table:style-name="ce39">
            <text:p>-0,42%</text:p>
          </table:table-cell>
          <table:table-cell table:number-columns-repeated="16372" table:style-name="ce40"/>
        </table:table-row>
        <table:table-row table:style-name="ro6">
          <table:table-cell table:style-name="ce41"/>
          <table:table-cell table:style-name="ce76"/>
          <table:table-cell table:style-name="ce79"/>
          <table:table-cell office:value-type="string" table:style-name="ce88">
            <text:p>c)</text:p>
          </table:table-cell>
          <table:table-cell office:value-type="string" table:style-name="ce88">
            <text:p>Crediti v/Stato per ricerca</text:p>
          </table:table-cell>
          <table:table-cell table:style-name="ce84"/>
          <table:table-cell office:value-type="float" office:value="31094" table:formula="msoxl:=+'C:\Users\paola.tognon\Downloads\[Bilancio Consolidato 2021_RETT..xlsx]SSR_Schema_SP'!G52+'C:\Users\paola.tognon\Downloads\[Bilancio Consolidato 2021_RETT..xlsx]DEL_Schema_SP'!G52" table:style-name="ce85">
            <text:p><text:s/>31.094<text:s/></text:p>
          </table:table-cell>
          <table:table-cell office:value-type="float" office:value="0" table:formula="msoxl:=+'C:\Users\paola.tognon\Downloads\[Bilancio Consolidato 2021_RETT..xlsx]SSR_Schema_SP'!H52+'C:\Users\paola.tognon\Downloads\[Bilancio Consolidato 2021_RETT..xlsx]DEL_Schema_SP'!H52" table:style-name="ce85">
            <text:p><text:s/>-<text:s text:c="3"/></text:p>
          </table:table-cell>
          <table:table-cell office:value-type="float" office:value="31094" table:formula="msoxl:=I53+I54+I55+I56" table:style-name="ce43">
            <text:p><text:s/>31.094<text:s/></text:p>
          </table:table-cell>
          <table:table-cell office:value-type="float" office:value="31094" table:formula="msoxl:=J53+J54+J55+J56" table:style-name="ce43">
            <text:p><text:s/>31.094<text:s/></text:p>
          </table:table-cell>
          <table:table-cell office:value-type="float" office:value="0" table:formula="msoxl:=+I52-J52" table:style-name="ce32">
            <text:p><text:s/>-<text:s text:c="3"/></text:p>
          </table:table-cell>
          <table:table-cell office:value-type="percentage" office:value="0" table:formula="msoxl:=IF(J52=0,&quot;-    &quot;,K52/J52)" table:style-name="ce39">
            <text:p>0,00%</text:p>
          </table:table-cell>
          <table:table-cell table:number-columns-repeated="16372" table:style-name="ce40"/>
        </table:table-row>
        <table:table-row table:style-name="ro6">
          <table:table-cell table:style-name="ce41"/>
          <table:table-cell table:style-name="ce76"/>
          <table:table-cell table:number-columns-repeated="2" table:style-name="ce79"/>
          <table:table-cell office:value-type="string" table:style-name="ce79">
            <text:p>1)</text:p>
          </table:table-cell>
          <table:table-cell office:value-type="string" table:style-name="ce84">
            <text:p>Crediti v/Ministero della Salute per ricerca corrente<text:s/></text:p>
          </table:table-cell>
          <table:table-cell office:value-type="float" office:value="0" table:formula="msoxl:=+'C:\Users\paola.tognon\Downloads\[Bilancio Consolidato 2021_RETT..xlsx]SSR_Schema_SP'!G53+'C:\Users\paola.tognon\Downloads\[Bilancio Consolidato 2021_RETT..xlsx]DEL_Schema_SP'!G53" table:style-name="ce85">
            <text:p><text:s/>-<text:s text:c="3"/></text:p>
          </table:table-cell>
          <table:table-cell office:value-type="float" office:value="0" table:formula="msoxl:=+'C:\Users\paola.tognon\Downloads\[Bilancio Consolidato 2021_RETT..xlsx]SSR_Schema_SP'!H53+'C:\Users\paola.tognon\Downloads\[Bilancio Consolidato 2021_RETT..xlsx]DEL_Schema_SP'!H53" table:style-name="ce85">
            <text:p><text:s/>-<text:s text:c="3"/></text:p>
          </table:table-cell>
          <table:table-cell office:value-type="float" office:value="0" table:formula="msoxl:=+ROUND('C:\Users\paola.tognon\Downloads\[Bilancio Consolidato 2021_RETT..xlsx]CONS_SP_Min'!D140,0)" table:style-name="ce43">
            <text:p><text:s/>-<text:s text:c="3"/></text:p>
          </table:table-cell>
          <table:table-cell office:value-type="float" office:value="0" table:formula="msoxl:=+ROUND('C:\Users\paola.tognon\Downloads\[Bilancio Consolidato 2021_RETT..xlsx]CONS_SP_Min'!E140,0)" table:style-name="ce43">
            <text:p><text:s/>-<text:s text:c="3"/></text:p>
          </table:table-cell>
          <table:table-cell office:value-type="float" office:value="0" table:formula="msoxl:=+I53-J53" table:style-name="ce32">
            <text:p><text:s/>-<text:s text:c="3"/></text:p>
          </table:table-cell>
          <table:table-cell office:value-type="string" office:string-value="-    " table:formula="msoxl:=IF(J53=0,&quot;-    &quot;,K53/J53)" table:style-name="ce39">
            <text:p>-<text:s text:c="4"/></text:p>
          </table:table-cell>
          <table:table-cell table:number-columns-repeated="16372" table:style-name="ce40"/>
        </table:table-row>
        <table:table-row table:style-name="ro6">
          <table:table-cell table:style-name="ce41"/>
          <table:table-cell table:style-name="ce76"/>
          <table:table-cell table:number-columns-repeated="2" table:style-name="ce79"/>
          <table:table-cell office:value-type="string" table:style-name="ce79">
            <text:p>2)</text:p>
          </table:table-cell>
          <table:table-cell office:value-type="string" table:style-name="ce84">
            <text:p>Crediti v/ Ministero della Salute per ricerca finalizzata</text:p>
          </table:table-cell>
          <table:table-cell office:value-type="float" office:value="0" table:formula="msoxl:=+'C:\Users\paola.tognon\Downloads\[Bilancio Consolidato 2021_RETT..xlsx]SSR_Schema_SP'!G54+'C:\Users\paola.tognon\Downloads\[Bilancio Consolidato 2021_RETT..xlsx]DEL_Schema_SP'!G54" table:style-name="ce85">
            <text:p><text:s/>-<text:s text:c="3"/></text:p>
          </table:table-cell>
          <table:table-cell office:value-type="float" office:value="0" table:formula="msoxl:=+'C:\Users\paola.tognon\Downloads\[Bilancio Consolidato 2021_RETT..xlsx]SSR_Schema_SP'!H54+'C:\Users\paola.tognon\Downloads\[Bilancio Consolidato 2021_RETT..xlsx]DEL_Schema_SP'!H54" table:style-name="ce85">
            <text:p><text:s/>-<text:s text:c="3"/></text:p>
          </table:table-cell>
          <table:table-cell office:value-type="float" office:value="0" table:formula="msoxl:=+ROUND('C:\Users\paola.tognon\Downloads\[Bilancio Consolidato 2021_RETT..xlsx]CONS_SP_Min'!D141,0)" table:style-name="ce43">
            <text:p><text:s/>-<text:s text:c="3"/></text:p>
          </table:table-cell>
          <table:table-cell office:value-type="float" office:value="0" table:formula="msoxl:=+ROUND('C:\Users\paola.tognon\Downloads\[Bilancio Consolidato 2021_RETT..xlsx]CONS_SP_Min'!E141,0)" table:style-name="ce43">
            <text:p><text:s/>-<text:s text:c="3"/></text:p>
          </table:table-cell>
          <table:table-cell office:value-type="float" office:value="0" table:formula="msoxl:=+I54-J54" table:style-name="ce32">
            <text:p><text:s/>-<text:s text:c="3"/></text:p>
          </table:table-cell>
          <table:table-cell office:value-type="string" office:string-value="-    " table:formula="msoxl:=IF(J54=0,&quot;-    &quot;,K54/J54)" table:style-name="ce39">
            <text:p>-<text:s text:c="4"/></text:p>
          </table:table-cell>
          <table:table-cell table:number-columns-repeated="16372" table:style-name="ce40"/>
        </table:table-row>
        <table:table-row table:style-name="ro6">
          <table:table-cell table:style-name="ce41"/>
          <table:table-cell table:style-name="ce76"/>
          <table:table-cell table:number-columns-repeated="2" table:style-name="ce79"/>
          <table:table-cell office:value-type="string" table:style-name="ce79">
            <text:p>3)</text:p>
          </table:table-cell>
          <table:table-cell office:value-type="string" table:style-name="ce84">
            <text:p>Crediti v/Stato per ricerca - altre Amministrazioni centrali<text:s/></text:p>
          </table:table-cell>
          <table:table-cell office:value-type="float" office:value="31094" table:formula="msoxl:=+'C:\Users\paola.tognon\Downloads\[Bilancio Consolidato 2021_RETT..xlsx]SSR_Schema_SP'!G55+'C:\Users\paola.tognon\Downloads\[Bilancio Consolidato 2021_RETT..xlsx]DEL_Schema_SP'!G55" table:style-name="ce85">
            <text:p><text:s/>31.094<text:s/></text:p>
          </table:table-cell>
          <table:table-cell office:value-type="float" office:value="0" table:formula="msoxl:=+'C:\Users\paola.tognon\Downloads\[Bilancio Consolidato 2021_RETT..xlsx]SSR_Schema_SP'!H55+'C:\Users\paola.tognon\Downloads\[Bilancio Consolidato 2021_RETT..xlsx]DEL_Schema_SP'!H55" table:style-name="ce85">
            <text:p><text:s/>-<text:s text:c="3"/></text:p>
          </table:table-cell>
          <table:table-cell office:value-type="float" office:value="31094" table:formula="msoxl:=+ROUND('C:\Users\paola.tognon\Downloads\[Bilancio Consolidato 2021_RETT..xlsx]CONS_SP_Min'!D142,0)" table:style-name="ce43">
            <text:p><text:s/>31.094<text:s/></text:p>
          </table:table-cell>
          <table:table-cell office:value-type="float" office:value="31094" table:formula="msoxl:=+ROUND('C:\Users\paola.tognon\Downloads\[Bilancio Consolidato 2021_RETT..xlsx]CONS_SP_Min'!E142,0)" table:style-name="ce43">
            <text:p><text:s/>31.094<text:s/></text:p>
          </table:table-cell>
          <table:table-cell office:value-type="float" office:value="0" table:formula="msoxl:=+I55-J55" table:style-name="ce32">
            <text:p><text:s/>-<text:s text:c="3"/></text:p>
          </table:table-cell>
          <table:table-cell office:value-type="percentage" office:value="0" table:formula="msoxl:=IF(J55=0,&quot;-    &quot;,K55/J55)" table:style-name="ce39">
            <text:p>0,00%</text:p>
          </table:table-cell>
          <table:table-cell table:number-columns-repeated="16372" table:style-name="ce40"/>
        </table:table-row>
        <table:table-row table:style-name="ro6">
          <table:table-cell table:style-name="ce41"/>
          <table:table-cell table:style-name="ce76"/>
          <table:table-cell table:number-columns-repeated="2" table:style-name="ce79"/>
          <table:table-cell office:value-type="string" table:style-name="ce79">
            <text:p>4)</text:p>
          </table:table-cell>
          <table:table-cell office:value-type="string" table:style-name="ce84">
            <text:p>Crediti v/Stato - investimenti per ricerca</text:p>
          </table:table-cell>
          <table:table-cell office:value-type="float" office:value="0" table:formula="msoxl:=+'C:\Users\paola.tognon\Downloads\[Bilancio Consolidato 2021_RETT..xlsx]SSR_Schema_SP'!G56+'C:\Users\paola.tognon\Downloads\[Bilancio Consolidato 2021_RETT..xlsx]DEL_Schema_SP'!G56" table:style-name="ce85">
            <text:p><text:s/>-<text:s text:c="3"/></text:p>
          </table:table-cell>
          <table:table-cell office:value-type="float" office:value="0" table:formula="msoxl:=+'C:\Users\paola.tognon\Downloads\[Bilancio Consolidato 2021_RETT..xlsx]SSR_Schema_SP'!H56+'C:\Users\paola.tognon\Downloads\[Bilancio Consolidato 2021_RETT..xlsx]DEL_Schema_SP'!H56" table:style-name="ce85">
            <text:p><text:s/>-<text:s text:c="3"/></text:p>
          </table:table-cell>
          <table:table-cell office:value-type="float" office:value="0" table:formula="msoxl:=+ROUND('C:\Users\paola.tognon\Downloads\[Bilancio Consolidato 2021_RETT..xlsx]CONS_SP_Min'!D143,0)" table:style-name="ce43">
            <text:p><text:s/>-<text:s text:c="3"/></text:p>
          </table:table-cell>
          <table:table-cell office:value-type="float" office:value="0" table:formula="msoxl:=+ROUND('C:\Users\paola.tognon\Downloads\[Bilancio Consolidato 2021_RETT..xlsx]CONS_SP_Min'!E143,0)" table:style-name="ce43">
            <text:p><text:s/>-<text:s text:c="3"/></text:p>
          </table:table-cell>
          <table:table-cell office:value-type="float" office:value="0" table:formula="msoxl:=+I56-J56" table:style-name="ce32">
            <text:p><text:s/>-<text:s text:c="3"/></text:p>
          </table:table-cell>
          <table:table-cell office:value-type="string" office:string-value="-    " table:formula="msoxl:=IF(J56=0,&quot;-    &quot;,K56/J56)" table:style-name="ce39">
            <text:p>-<text:s text:c="4"/></text:p>
          </table:table-cell>
          <table:table-cell table:number-columns-repeated="16372" table:style-name="ce40"/>
        </table:table-row>
        <table:table-row table:style-name="ro6">
          <table:table-cell table:style-name="ce41"/>
          <table:table-cell table:number-columns-repeated="2" table:style-name="ce79"/>
          <table:table-cell office:value-type="string" table:style-name="ce88">
            <text:p>d)</text:p>
          </table:table-cell>
          <table:table-cell office:value-type="string" table:style-name="ce88">
            <text:p>Crediti v/prefetture</text:p>
          </table:table-cell>
          <table:table-cell table:style-name="ce89"/>
          <table:table-cell office:value-type="float" office:value="26010" table:formula="msoxl:=+'C:\Users\paola.tognon\Downloads\[Bilancio Consolidato 2021_RETT..xlsx]SSR_Schema_SP'!G57+'C:\Users\paola.tognon\Downloads\[Bilancio Consolidato 2021_RETT..xlsx]DEL_Schema_SP'!G57" table:style-name="ce85">
            <text:p><text:s/>26.010<text:s/></text:p>
          </table:table-cell>
          <table:table-cell office:value-type="float" office:value="0" table:formula="msoxl:=+'C:\Users\paola.tognon\Downloads\[Bilancio Consolidato 2021_RETT..xlsx]SSR_Schema_SP'!H57+'C:\Users\paola.tognon\Downloads\[Bilancio Consolidato 2021_RETT..xlsx]DEL_Schema_SP'!H57" table:style-name="ce85">
            <text:p><text:s/>-<text:s text:c="3"/></text:p>
          </table:table-cell>
          <table:table-cell office:value-type="float" office:value="26010" table:formula="msoxl:=+ROUND('C:\Users\paola.tognon\Downloads\[Bilancio Consolidato 2021_RETT..xlsx]CONS_SP_Min'!D144,0)" table:style-name="ce43">
            <text:p><text:s/>26.010<text:s/></text:p>
          </table:table-cell>
          <table:table-cell office:value-type="float" office:value="7155" table:formula="msoxl:=+ROUND('C:\Users\paola.tognon\Downloads\[Bilancio Consolidato 2021_RETT..xlsx]CONS_SP_Min'!E144,0)" table:style-name="ce43">
            <text:p><text:s/>7.155<text:s/></text:p>
          </table:table-cell>
          <table:table-cell office:value-type="float" office:value="18855" table:formula="msoxl:=+I57-J57" table:style-name="ce32">
            <text:p><text:s/>18.855,00<text:s/></text:p>
          </table:table-cell>
          <table:table-cell office:value-type="percentage" office:value="2.6352201257861636" table:formula="msoxl:=IF(J57=0,&quot;-    &quot;,K57/J57)" table:style-name="ce39">
            <text:p>263,52%</text:p>
          </table:table-cell>
          <table:table-cell table:number-columns-repeated="16372" table:style-name="ce40"/>
        </table:table-row>
        <table:table-row table:style-name="ro6">
          <table:table-cell table:style-name="ce41"/>
          <table:table-cell table:style-name="ce79"/>
          <table:table-cell office:value-type="string" table:style-name="ce79">
            <text:p>2)</text:p>
          </table:table-cell>
          <table:table-cell office:value-type="string" table:style-name="ce79">
            <text:p>Crediti v/Regione o Provincia Autonoma</text:p>
          </table:table-cell>
          <table:table-cell table:style-name="ce79"/>
          <table:table-cell table:style-name="ce84"/>
          <table:table-cell office:value-type="float" office:value="71017871" table:formula="msoxl:=+'C:\Users\paola.tognon\Downloads\[Bilancio Consolidato 2021_RETT..xlsx]SSR_Schema_SP'!G58+'C:\Users\paola.tognon\Downloads\[Bilancio Consolidato 2021_RETT..xlsx]DEL_Schema_SP'!G58" table:style-name="ce85">
            <text:p><text:s/>71.017.871<text:s/></text:p>
          </table:table-cell>
          <table:table-cell office:value-type="float" office:value="93407628" table:formula="msoxl:=+'C:\Users\paola.tognon\Downloads\[Bilancio Consolidato 2021_RETT..xlsx]SSR_Schema_SP'!H58+'C:\Users\paola.tognon\Downloads\[Bilancio Consolidato 2021_RETT..xlsx]DEL_Schema_SP'!H58" table:style-name="ce85">
            <text:p><text:s/>93.407.628<text:s/></text:p>
          </table:table-cell>
          <table:table-cell office:value-type="float" office:value="164425499" table:formula="msoxl:=I59+I66" table:style-name="ce43">
            <text:p><text:s/>164.425.499<text:s/></text:p>
          </table:table-cell>
          <table:table-cell office:value-type="float" office:value="115702167" table:formula="msoxl:=J59+J66" table:style-name="ce43">
            <text:p><text:s/>115.702.167<text:s/></text:p>
          </table:table-cell>
          <table:table-cell office:value-type="float" office:value="48723332" table:formula="msoxl:=+I58-J58" table:style-name="ce32">
            <text:p><text:s/>48.723.332,00<text:s/></text:p>
          </table:table-cell>
          <table:table-cell office:value-type="percentage" office:value="0.42110993478626896" table:formula="msoxl:=IF(J58=0,&quot;-    &quot;,K58/J58)" table:style-name="ce39">
            <text:p>42,11%</text:p>
          </table:table-cell>
          <table:table-cell table:number-columns-repeated="16372" table:style-name="ce40"/>
        </table:table-row>
        <table:table-row table:style-name="ro6">
          <table:table-cell table:style-name="ce41"/>
          <table:table-cell table:number-columns-repeated="2" table:style-name="ce79"/>
          <table:table-cell office:value-type="string" table:style-name="ce88">
            <text:p>a)</text:p>
          </table:table-cell>
          <table:table-cell office:value-type="string" table:style-name="ce88">
            <text:p>Crediti v/Regione o Provincia Autonoma - parte corrente</text:p>
          </table:table-cell>
          <table:table-cell table:style-name="ce89"/>
          <table:table-cell office:value-type="float" office:value="41847354" table:formula="msoxl:=+'C:\Users\paola.tognon\Downloads\[Bilancio Consolidato 2021_RETT..xlsx]SSR_Schema_SP'!G59+'C:\Users\paola.tognon\Downloads\[Bilancio Consolidato 2021_RETT..xlsx]DEL_Schema_SP'!G59" table:style-name="ce85">
            <text:p><text:s/>41.847.354<text:s/></text:p>
          </table:table-cell>
          <table:table-cell office:value-type="float" office:value="69040" table:formula="msoxl:=+'C:\Users\paola.tognon\Downloads\[Bilancio Consolidato 2021_RETT..xlsx]SSR_Schema_SP'!H59+'C:\Users\paola.tognon\Downloads\[Bilancio Consolidato 2021_RETT..xlsx]DEL_Schema_SP'!H59" table:style-name="ce85">
            <text:p><text:s/>69.040<text:s/></text:p>
          </table:table-cell>
          <table:table-cell office:value-type="float" office:value="41916394" table:formula="msoxl:=I60+I65" table:style-name="ce43">
            <text:p><text:s/>41.916.394<text:s/></text:p>
          </table:table-cell>
          <table:table-cell office:value-type="float" office:value="8923268" table:formula="msoxl:=J60+J65" table:style-name="ce43">
            <text:p><text:s/>8.923.268<text:s/></text:p>
          </table:table-cell>
          <table:table-cell office:value-type="float" office:value="32993126" table:formula="msoxl:=+I59-J59" table:style-name="ce32">
            <text:p><text:s/>32.993.126,00<text:s/></text:p>
          </table:table-cell>
          <table:table-cell office:value-type="percentage" office:value="3.6974263240776808" table:formula="msoxl:=IF(J59=0,&quot;-    &quot;,K59/J59)" table:style-name="ce39">
            <text:p>369,74%</text:p>
          </table:table-cell>
          <table:table-cell table:number-columns-repeated="16372" table:style-name="ce40"/>
        </table:table-row>
        <table:table-row table:style-name="ro6">
          <table:table-cell table:style-name="ce41"/>
          <table:table-cell table:number-columns-repeated="3" table:style-name="ce79"/>
          <table:table-cell office:value-type="string" table:style-name="ce79">
            <text:p>1)</text:p>
          </table:table-cell>
          <table:table-cell office:value-type="string" table:style-name="ce89">
            <text:p>Crediti v/Regione o Provincia Autonoma per spesa corrente</text:p>
          </table:table-cell>
          <table:table-cell office:value-type="float" office:value="39956624" table:formula="msoxl:=+'C:\Users\paola.tognon\Downloads\[Bilancio Consolidato 2021_RETT..xlsx]SSR_Schema_SP'!G60+'C:\Users\paola.tognon\Downloads\[Bilancio Consolidato 2021_RETT..xlsx]DEL_Schema_SP'!G60" table:style-name="ce85">
            <text:p><text:s/>39.956.624<text:s/></text:p>
          </table:table-cell>
          <table:table-cell office:value-type="float" office:value="69040" table:formula="msoxl:=+'C:\Users\paola.tognon\Downloads\[Bilancio Consolidato 2021_RETT..xlsx]SSR_Schema_SP'!H60+'C:\Users\paola.tognon\Downloads\[Bilancio Consolidato 2021_RETT..xlsx]DEL_Schema_SP'!H60" table:style-name="ce85">
            <text:p><text:s/>69.040<text:s/></text:p>
          </table:table-cell>
          <table:table-cell office:value-type="float" office:value="40025664" table:formula="msoxl:=I61+I62+I63+I64" table:style-name="ce43">
            <text:p><text:s/>40.025.664<text:s/></text:p>
          </table:table-cell>
          <table:table-cell office:value-type="float" office:value="6216701" table:formula="msoxl:=J61+J62+J63+J64" table:style-name="ce43">
            <text:p><text:s/>6.216.701<text:s/></text:p>
          </table:table-cell>
          <table:table-cell office:value-type="float" office:value="33808963" table:formula="msoxl:=+I60-J60" table:style-name="ce32">
            <text:p><text:s/>33.808.963,00<text:s/></text:p>
          </table:table-cell>
          <table:table-cell office:value-type="percentage" office:value="5.4384090532904832" table:formula="msoxl:=IF(J60=0,&quot;-    &quot;,K60/J60)" table:style-name="ce39">
            <text:p>543,84%</text:p>
          </table:table-cell>
          <table:table-cell table:number-columns-repeated="16372" table:style-name="ce40"/>
        </table:table-row>
        <table:table-row table:style-name="ro10">
          <table:table-cell table:style-name="ce41"/>
          <table:table-cell table:number-columns-repeated="4" table:style-name="ce79"/>
          <table:table-cell office:value-type="string" table:style-name="ce90">
            <text:p>a) Crediti v/Regione o Provincia Autonoma per finanziamento sanitario ordinario corrente</text:p>
          </table:table-cell>
          <table:table-cell office:value-type="float" office:value="3075311" table:formula="msoxl:=+'C:\Users\paola.tognon\Downloads\[Bilancio Consolidato 2021_RETT..xlsx]SSR_Schema_SP'!G61+'C:\Users\paola.tognon\Downloads\[Bilancio Consolidato 2021_RETT..xlsx]DEL_Schema_SP'!G61" table:style-name="ce85">
            <text:p><text:s/>3.075.311<text:s/></text:p>
          </table:table-cell>
          <table:table-cell office:value-type="float" office:value="0" table:formula="msoxl:=+'C:\Users\paola.tognon\Downloads\[Bilancio Consolidato 2021_RETT..xlsx]SSR_Schema_SP'!H61+'C:\Users\paola.tognon\Downloads\[Bilancio Consolidato 2021_RETT..xlsx]DEL_Schema_SP'!H61" table:style-name="ce85">
            <text:p><text:s/>-<text:s text:c="3"/></text:p>
          </table:table-cell>
          <table:table-cell office:value-type="float" office:value="3075311" table:formula="msoxl:=+ROUND('C:\Users\paola.tognon\Downloads\[Bilancio Consolidato 2021_RETT..xlsx]CONS_SP_Min'!D147+'C:\Users\paola.tognon\Downloads\[Bilancio Consolidato 2021_RETT..xlsx]CONS_SP_Min'!D148+'C:\Users\paola.tognon\Downloads\[Bilancio Consolidato 2021_RETT..xlsx]CONS_SP_Min'!D149+'C:\Users\paola.tognon\Downloads\[Bilancio Consolidato 2021_RETT..xlsx]CONS_SP_Min'!D150+'C:\Users\paola.tognon\Downloads\[Bilancio Consolidato 2021_RETT..xlsx]CONS_SP_Min'!D154+'C:\Users\paola.tognon\Downloads\[Bilancio Consolidato 2021_RETT..xlsx]CONS_SP_Min'!D156,0)" table:style-name="ce43">
            <text:p><text:s/>3.075.311<text:s/></text:p>
          </table:table-cell>
          <table:table-cell office:value-type="float" office:value="3075311" table:formula="msoxl:=+ROUND('C:\Users\paola.tognon\Downloads\[Bilancio Consolidato 2021_RETT..xlsx]CONS_SP_Min'!E147+'C:\Users\paola.tognon\Downloads\[Bilancio Consolidato 2021_RETT..xlsx]CONS_SP_Min'!E148+'C:\Users\paola.tognon\Downloads\[Bilancio Consolidato 2021_RETT..xlsx]CONS_SP_Min'!E149+'C:\Users\paola.tognon\Downloads\[Bilancio Consolidato 2021_RETT..xlsx]CONS_SP_Min'!E150+'C:\Users\paola.tognon\Downloads\[Bilancio Consolidato 2021_RETT..xlsx]CONS_SP_Min'!E154+'C:\Users\paola.tognon\Downloads\[Bilancio Consolidato 2021_RETT..xlsx]CONS_SP_Min'!E156,0)" table:style-name="ce43">
            <text:p><text:s/>3.075.311<text:s/></text:p>
          </table:table-cell>
          <table:table-cell office:value-type="float" office:value="0" table:formula="msoxl:=+I61-J61" table:style-name="ce32">
            <text:p><text:s/>-<text:s text:c="3"/></text:p>
          </table:table-cell>
          <table:table-cell office:value-type="percentage" office:value="0" table:formula="msoxl:=IF(J61=0,&quot;-    &quot;,K61/J61)" table:style-name="ce39">
            <text:p>0,00%</text:p>
          </table:table-cell>
          <table:table-cell table:number-columns-repeated="16372" table:style-name="ce40"/>
        </table:table-row>
        <table:table-row table:style-name="ro10">
          <table:table-cell table:style-name="ce41"/>
          <table:table-cell table:number-columns-repeated="4" table:style-name="ce79"/>
          <table:table-cell office:value-type="string" table:style-name="ce90">
            <text:p>b) Crediti v/Regione o Provincia Autonoma per finanziamento sanitario aggiuntivo corrente LEA</text:p>
          </table:table-cell>
          <table:table-cell office:value-type="float" office:value="0" table:formula="msoxl:=+'C:\Users\paola.tognon\Downloads\[Bilancio Consolidato 2021_RETT..xlsx]SSR_Schema_SP'!G62+'C:\Users\paola.tognon\Downloads\[Bilancio Consolidato 2021_RETT..xlsx]DEL_Schema_SP'!G62" table:style-name="ce85">
            <text:p><text:s/>-<text:s text:c="3"/></text:p>
          </table:table-cell>
          <table:table-cell office:value-type="float" office:value="0" table:formula="msoxl:=+'C:\Users\paola.tognon\Downloads\[Bilancio Consolidato 2021_RETT..xlsx]SSR_Schema_SP'!H62+'C:\Users\paola.tognon\Downloads\[Bilancio Consolidato 2021_RETT..xlsx]DEL_Schema_SP'!H62" table:style-name="ce85">
            <text:p><text:s/>-<text:s text:c="3"/></text:p>
          </table:table-cell>
          <table:table-cell office:value-type="float" office:value="0" table:formula="msoxl:=+ROUND('C:\Users\paola.tognon\Downloads\[Bilancio Consolidato 2021_RETT..xlsx]CONS_SP_Min'!D151,0)" table:style-name="ce43">
            <text:p><text:s/>-<text:s text:c="3"/></text:p>
          </table:table-cell>
          <table:table-cell office:value-type="float" office:value="0" table:formula="msoxl:=+ROUND('C:\Users\paola.tognon\Downloads\[Bilancio Consolidato 2021_RETT..xlsx]CONS_SP_Min'!E151,0)" table:style-name="ce43">
            <text:p><text:s/>-<text:s text:c="3"/></text:p>
          </table:table-cell>
          <table:table-cell office:value-type="float" office:value="0" table:formula="msoxl:=+I62-J62" table:style-name="ce32">
            <text:p><text:s/>-<text:s text:c="3"/></text:p>
          </table:table-cell>
          <table:table-cell office:value-type="string" office:string-value="-    " table:formula="msoxl:=IF(J62=0,&quot;-    &quot;,K62/J62)" table:style-name="ce39">
            <text:p>-<text:s text:c="4"/></text:p>
          </table:table-cell>
          <table:table-cell table:number-columns-repeated="16372" table:style-name="ce40"/>
        </table:table-row>
        <table:table-row table:style-name="ro10">
          <table:table-cell table:style-name="ce41"/>
          <table:table-cell table:number-columns-repeated="4" table:style-name="ce79"/>
          <table:table-cell office:value-type="string" table:style-name="ce90">
            <text:p>c) Crediti v/Regione o Provincia Autonoma per finanziamento sanitario aggiuntivo corrente extra LEA</text:p>
          </table:table-cell>
          <table:table-cell office:value-type="float" office:value="0" table:formula="msoxl:=+'C:\Users\paola.tognon\Downloads\[Bilancio Consolidato 2021_RETT..xlsx]SSR_Schema_SP'!G63+'C:\Users\paola.tognon\Downloads\[Bilancio Consolidato 2021_RETT..xlsx]DEL_Schema_SP'!G63" table:style-name="ce85">
            <text:p><text:s/>-<text:s text:c="3"/></text:p>
          </table:table-cell>
          <table:table-cell office:value-type="float" office:value="0" table:formula="msoxl:=+'C:\Users\paola.tognon\Downloads\[Bilancio Consolidato 2021_RETT..xlsx]SSR_Schema_SP'!H63+'C:\Users\paola.tognon\Downloads\[Bilancio Consolidato 2021_RETT..xlsx]DEL_Schema_SP'!H63" table:style-name="ce85">
            <text:p><text:s/>-<text:s text:c="3"/></text:p>
          </table:table-cell>
          <table:table-cell office:value-type="float" office:value="0" table:formula="msoxl:=+ROUND('C:\Users\paola.tognon\Downloads\[Bilancio Consolidato 2021_RETT..xlsx]CONS_SP_Min'!D152,0)" table:style-name="ce43">
            <text:p><text:s/>-<text:s text:c="3"/></text:p>
          </table:table-cell>
          <table:table-cell office:value-type="float" office:value="0" table:formula="msoxl:=+ROUND('C:\Users\paola.tognon\Downloads\[Bilancio Consolidato 2021_RETT..xlsx]CONS_SP_Min'!E152,0)" table:style-name="ce43">
            <text:p><text:s/>-<text:s text:c="3"/></text:p>
          </table:table-cell>
          <table:table-cell office:value-type="float" office:value="0" table:formula="msoxl:=+I63-J63" table:style-name="ce32">
            <text:p><text:s/>-<text:s text:c="3"/></text:p>
          </table:table-cell>
          <table:table-cell office:value-type="string" office:string-value="-    " table:formula="msoxl:=IF(J63=0,&quot;-    &quot;,K63/J63)" table:style-name="ce39">
            <text:p>-<text:s text:c="4"/></text:p>
          </table:table-cell>
          <table:table-cell table:number-columns-repeated="16372" table:style-name="ce40"/>
        </table:table-row>
        <table:table-row table:style-name="ro6">
          <table:table-cell table:style-name="ce41"/>
          <table:table-cell table:number-columns-repeated="4" table:style-name="ce79"/>
          <table:table-cell office:value-type="string" table:style-name="ce91">
            <text:p>d) Crediti v/Regione o Provincia Autonoma per spesa corrente - altro</text:p>
          </table:table-cell>
          <table:table-cell office:value-type="float" office:value="36881313" table:formula="msoxl:=+'C:\Users\paola.tognon\Downloads\[Bilancio Consolidato 2021_RETT..xlsx]SSR_Schema_SP'!G64+'C:\Users\paola.tognon\Downloads\[Bilancio Consolidato 2021_RETT..xlsx]DEL_Schema_SP'!G64" table:style-name="ce85">
            <text:p><text:s/>36.881.313<text:s/></text:p>
          </table:table-cell>
          <table:table-cell office:value-type="float" office:value="69040" table:formula="msoxl:=+'C:\Users\paola.tognon\Downloads\[Bilancio Consolidato 2021_RETT..xlsx]SSR_Schema_SP'!H64+'C:\Users\paola.tognon\Downloads\[Bilancio Consolidato 2021_RETT..xlsx]DEL_Schema_SP'!H64" table:style-name="ce85">
            <text:p><text:s/>69.040<text:s/></text:p>
          </table:table-cell>
          <table:table-cell office:value-type="float" office:value="36950353" table:formula="msoxl:=+ROUND('C:\Users\paola.tognon\Downloads\[Bilancio Consolidato 2021_RETT..xlsx]CONS_SP_Min'!D153,0)" table:style-name="ce43">
            <text:p><text:s/>36.950.353<text:s/></text:p>
          </table:table-cell>
          <table:table-cell office:value-type="float" office:value="3141390" table:formula="msoxl:=+ROUND('C:\Users\paola.tognon\Downloads\[Bilancio Consolidato 2021_RETT..xlsx]CONS_SP_Min'!E153,0)" table:style-name="ce43">
            <text:p><text:s/>3.141.390<text:s/></text:p>
          </table:table-cell>
          <table:table-cell office:value-type="float" office:value="33808963" table:formula="msoxl:=+I64-J64" table:style-name="ce32">
            <text:p><text:s/>33.808.963,00<text:s/></text:p>
          </table:table-cell>
          <table:table-cell office:value-type="percentage" office:value="10.762421412177412" table:formula="msoxl:=IF(J64=0,&quot;-    &quot;,K64/J64)" table:style-name="ce39">
            <text:p>1076,24%</text:p>
          </table:table-cell>
          <table:table-cell table:number-columns-repeated="16372" table:style-name="ce40"/>
        </table:table-row>
        <table:table-row table:style-name="ro6">
          <table:table-cell table:style-name="ce41"/>
          <table:table-cell table:number-columns-repeated="3" table:style-name="ce79"/>
          <table:table-cell office:value-type="string" table:style-name="ce79">
            <text:p>2)</text:p>
          </table:table-cell>
          <table:table-cell office:value-type="string" table:style-name="ce79">
            <text:p>Crediti v/Regione o Provincia Autonoma per ricerca</text:p>
          </table:table-cell>
          <table:table-cell office:value-type="float" office:value="1890730" table:formula="msoxl:=+'C:\Users\paola.tognon\Downloads\[Bilancio Consolidato 2021_RETT..xlsx]SSR_Schema_SP'!G65+'C:\Users\paola.tognon\Downloads\[Bilancio Consolidato 2021_RETT..xlsx]DEL_Schema_SP'!G65" table:style-name="ce85">
            <text:p><text:s/>1.890.730<text:s/></text:p>
          </table:table-cell>
          <table:table-cell office:value-type="float" office:value="0" table:formula="msoxl:=+'C:\Users\paola.tognon\Downloads\[Bilancio Consolidato 2021_RETT..xlsx]SSR_Schema_SP'!H65+'C:\Users\paola.tognon\Downloads\[Bilancio Consolidato 2021_RETT..xlsx]DEL_Schema_SP'!H65" table:style-name="ce92">
            <text:p><text:s/>-<text:s text:c="3"/></text:p>
          </table:table-cell>
          <table:table-cell office:value-type="float" office:value="1890730" table:formula="msoxl:=+ROUND('C:\Users\paola.tognon\Downloads\[Bilancio Consolidato 2021_RETT..xlsx]CONS_SP_Min'!D155,0)" table:style-name="ce43">
            <text:p><text:s/>1.890.730<text:s/></text:p>
          </table:table-cell>
          <table:table-cell office:value-type="float" office:value="2706567" table:formula="msoxl:=+ROUND('C:\Users\paola.tognon\Downloads\[Bilancio Consolidato 2021_RETT..xlsx]CONS_SP_Min'!E155,0)" table:style-name="ce43">
            <text:p><text:s/>2.706.567<text:s/></text:p>
          </table:table-cell>
          <table:table-cell office:value-type="float" office:value="-815837" table:formula="msoxl:=+I65-J65" table:style-name="ce32">
            <text:p>-815.837,00<text:s/></text:p>
          </table:table-cell>
          <table:table-cell office:value-type="percentage" office:value="-0.30142871024437967" table:formula="msoxl:=IF(J65=0,&quot;-    &quot;,K65/J65)" table:style-name="ce39">
            <text:p>-30,14%</text:p>
          </table:table-cell>
          <table:table-cell table:number-columns-repeated="16372" table:style-name="ce40"/>
        </table:table-row>
        <table:table-row table:style-name="ro6">
          <table:table-cell table:style-name="ce41"/>
          <table:table-cell table:number-columns-repeated="2" table:style-name="ce79"/>
          <table:table-cell office:value-type="string" table:style-name="ce88">
            <text:p>b)</text:p>
          </table:table-cell>
          <table:table-cell office:value-type="string" table:style-name="ce88">
            <text:p>Crediti v/Regione o Provincia Autonoma - patrimonio netto</text:p>
          </table:table-cell>
          <table:table-cell table:style-name="ce89"/>
          <table:table-cell office:value-type="float" office:value="29170517" table:formula="msoxl:=+'C:\Users\paola.tognon\Downloads\[Bilancio Consolidato 2021_RETT..xlsx]SSR_Schema_SP'!G66+'C:\Users\paola.tognon\Downloads\[Bilancio Consolidato 2021_RETT..xlsx]DEL_Schema_SP'!G66" table:style-name="ce85">
            <text:p><text:s/>29.170.517<text:s/></text:p>
          </table:table-cell>
          <table:table-cell office:value-type="float" office:value="93338588" table:formula="msoxl:=+'C:\Users\paola.tognon\Downloads\[Bilancio Consolidato 2021_RETT..xlsx]SSR_Schema_SP'!H66+'C:\Users\paola.tognon\Downloads\[Bilancio Consolidato 2021_RETT..xlsx]DEL_Schema_SP'!H66" table:style-name="ce92">
            <text:p><text:s/>93.338.588<text:s/></text:p>
          </table:table-cell>
          <table:table-cell office:value-type="float" office:value="122509105" table:formula="msoxl:=I67+I68+I69+I70" table:style-name="ce43">
            <text:p><text:s/>122.509.105<text:s/></text:p>
          </table:table-cell>
          <table:table-cell office:value-type="float" office:value="106778899" table:formula="msoxl:=J67+J68+J69+J70" table:style-name="ce43">
            <text:p><text:s/>106.778.899<text:s/></text:p>
          </table:table-cell>
          <table:table-cell office:value-type="float" office:value="15730206" table:formula="msoxl:=+I66-J66" table:style-name="ce32">
            <text:p><text:s/>15.730.206,00<text:s/></text:p>
          </table:table-cell>
          <table:table-cell office:value-type="percentage" office:value="0.14731567891517594" table:formula="msoxl:=IF(J66=0,&quot;-    &quot;,K66/J66)" table:style-name="ce39">
            <text:p>14,73%</text:p>
          </table:table-cell>
          <table:table-cell table:number-columns-repeated="16372" table:style-name="ce40"/>
        </table:table-row>
        <table:table-row table:style-name="ro6">
          <table:table-cell table:style-name="ce41"/>
          <table:table-cell table:number-columns-repeated="3" table:style-name="ce79"/>
          <table:table-cell office:value-type="string" table:style-name="ce79">
            <text:p>1)</text:p>
          </table:table-cell>
          <table:table-cell office:value-type="string" table:style-name="ce89">
            <text:p>Crediti v/Regione o Provincia Autonoma per finanziamenti per investimenti</text:p>
          </table:table-cell>
          <table:table-cell office:value-type="float" office:value="29170517" table:formula="msoxl:=+'C:\Users\paola.tognon\Downloads\[Bilancio Consolidato 2021_RETT..xlsx]SSR_Schema_SP'!G67+'C:\Users\paola.tognon\Downloads\[Bilancio Consolidato 2021_RETT..xlsx]DEL_Schema_SP'!G67" table:style-name="ce85">
            <text:p><text:s/>29.170.517<text:s/></text:p>
          </table:table-cell>
          <table:table-cell office:value-type="float" office:value="93338588" table:formula="msoxl:=+'C:\Users\paola.tognon\Downloads\[Bilancio Consolidato 2021_RETT..xlsx]SSR_Schema_SP'!H67+'C:\Users\paola.tognon\Downloads\[Bilancio Consolidato 2021_RETT..xlsx]DEL_Schema_SP'!H67" table:style-name="ce92">
            <text:p><text:s/>93.338.588<text:s/></text:p>
          </table:table-cell>
          <table:table-cell office:value-type="float" office:value="122509105" table:formula="msoxl:=+ROUND('C:\Users\paola.tognon\Downloads\[Bilancio Consolidato 2021_RETT..xlsx]CONS_SP_Min'!D158,0)" table:style-name="ce43">
            <text:p><text:s/>122.509.105<text:s/></text:p>
          </table:table-cell>
          <table:table-cell office:value-type="float" office:value="106778899" table:formula="msoxl:=+ROUND('C:\Users\paola.tognon\Downloads\[Bilancio Consolidato 2021_RETT..xlsx]CONS_SP_Min'!E158,0)" table:style-name="ce43">
            <text:p><text:s/>106.778.899<text:s/></text:p>
          </table:table-cell>
          <table:table-cell office:value-type="float" office:value="15730206" table:formula="msoxl:=+I67-J67" table:style-name="ce32">
            <text:p><text:s/>15.730.206,00<text:s/></text:p>
          </table:table-cell>
          <table:table-cell office:value-type="percentage" office:value="0.14731567891517594" table:formula="msoxl:=IF(J67=0,&quot;-    &quot;,K67/J67)" table:style-name="ce39">
            <text:p>14,73%</text:p>
          </table:table-cell>
          <table:table-cell table:number-columns-repeated="16372" table:style-name="ce40"/>
        </table:table-row>
        <table:table-row table:style-name="ro6">
          <table:table-cell table:style-name="ce41"/>
          <table:table-cell table:number-columns-repeated="3" table:style-name="ce79"/>
          <table:table-cell office:value-type="string" table:style-name="ce79">
            <text:p>2)</text:p>
          </table:table-cell>
          <table:table-cell office:value-type="string" table:style-name="ce89">
            <text:p>Crediti v/Regione o Provincia Autonoma per incremento fondo dotazione</text:p>
          </table:table-cell>
          <table:table-cell office:value-type="float" office:value="0" table:formula="msoxl:=+'C:\Users\paola.tognon\Downloads\[Bilancio Consolidato 2021_RETT..xlsx]SSR_Schema_SP'!G68+'C:\Users\paola.tognon\Downloads\[Bilancio Consolidato 2021_RETT..xlsx]DEL_Schema_SP'!G68" table:style-name="ce85">
            <text:p><text:s/>-<text:s text:c="3"/></text:p>
          </table:table-cell>
          <table:table-cell office:value-type="float" office:value="0" table:formula="msoxl:=+'C:\Users\paola.tognon\Downloads\[Bilancio Consolidato 2021_RETT..xlsx]SSR_Schema_SP'!H68+'C:\Users\paola.tognon\Downloads\[Bilancio Consolidato 2021_RETT..xlsx]DEL_Schema_SP'!H68" table:style-name="ce92">
            <text:p><text:s/>-<text:s text:c="3"/></text:p>
          </table:table-cell>
          <table:table-cell office:value-type="float" office:value="0" table:formula="msoxl:=+ROUND('C:\Users\paola.tognon\Downloads\[Bilancio Consolidato 2021_RETT..xlsx]CONS_SP_Min'!D159,0)" table:style-name="ce43">
            <text:p><text:s/>-<text:s text:c="3"/></text:p>
          </table:table-cell>
          <table:table-cell office:value-type="float" office:value="0" table:formula="msoxl:=+ROUND('C:\Users\paola.tognon\Downloads\[Bilancio Consolidato 2021_RETT..xlsx]CONS_SP_Min'!E159,0)" table:style-name="ce43">
            <text:p><text:s/>-<text:s text:c="3"/></text:p>
          </table:table-cell>
          <table:table-cell office:value-type="float" office:value="0" table:formula="msoxl:=+I68-J68" table:style-name="ce32">
            <text:p><text:s/>-<text:s text:c="3"/></text:p>
          </table:table-cell>
          <table:table-cell office:value-type="string" office:string-value="-    " table:formula="msoxl:=IF(J68=0,&quot;-    &quot;,K68/J68)" table:style-name="ce39">
            <text:p>-<text:s text:c="4"/></text:p>
          </table:table-cell>
          <table:table-cell table:number-columns-repeated="16372" table:style-name="ce40"/>
        </table:table-row>
        <table:table-row table:style-name="ro6">
          <table:table-cell table:style-name="ce41"/>
          <table:table-cell table:number-columns-repeated="3" table:style-name="ce79"/>
          <table:table-cell office:value-type="string" table:style-name="ce79">
            <text:p>3)</text:p>
          </table:table-cell>
          <table:table-cell office:value-type="string" table:style-name="ce89">
            <text:p>Crediti v/Regione o Provincia Autonoma per ripiano perdite</text:p>
          </table:table-cell>
          <table:table-cell office:value-type="float" office:value="0" table:formula="msoxl:=+'C:\Users\paola.tognon\Downloads\[Bilancio Consolidato 2021_RETT..xlsx]SSR_Schema_SP'!G69+'C:\Users\paola.tognon\Downloads\[Bilancio Consolidato 2021_RETT..xlsx]DEL_Schema_SP'!G84" table:style-name="ce85">
            <text:p><text:s/>-<text:s text:c="3"/></text:p>
          </table:table-cell>
          <table:table-cell office:value-type="float" office:value="0" table:formula="msoxl:=+'C:\Users\paola.tognon\Downloads\[Bilancio Consolidato 2021_RETT..xlsx]SSR_Schema_SP'!H69+'C:\Users\paola.tognon\Downloads\[Bilancio Consolidato 2021_RETT..xlsx]DEL_Schema_SP'!H69" table:style-name="ce92">
            <text:p><text:s/>-<text:s text:c="3"/></text:p>
          </table:table-cell>
          <table:table-cell office:value-type="float" office:value="0" table:formula="msoxl:=+ROUND('C:\Users\paola.tognon\Downloads\[Bilancio Consolidato 2021_RETT..xlsx]CONS_SP_Min'!D160+'C:\Users\paola.tognon\Downloads\[Bilancio Consolidato 2021_RETT..xlsx]CONS_SP_Min'!D161+'C:\Users\paola.tognon\Downloads\[Bilancio Consolidato 2021_RETT..xlsx]CONS_SP_Min'!D164+'C:\Users\paola.tognon\Downloads\[Bilancio Consolidato 2021_RETT..xlsx]CONS_SP_Min'!D165,0)" table:style-name="ce43">
            <text:p><text:s/>-<text:s text:c="3"/></text:p>
          </table:table-cell>
          <table:table-cell office:value-type="float" office:value="0" table:formula="msoxl:=+ROUND('C:\Users\paola.tognon\Downloads\[Bilancio Consolidato 2021_RETT..xlsx]CONS_SP_Min'!E160+'C:\Users\paola.tognon\Downloads\[Bilancio Consolidato 2021_RETT..xlsx]CONS_SP_Min'!E161+'C:\Users\paola.tognon\Downloads\[Bilancio Consolidato 2021_RETT..xlsx]CONS_SP_Min'!E164+'C:\Users\paola.tognon\Downloads\[Bilancio Consolidato 2021_RETT..xlsx]CONS_SP_Min'!E165,0)" table:style-name="ce43">
            <text:p><text:s/>-<text:s text:c="3"/></text:p>
          </table:table-cell>
          <table:table-cell office:value-type="float" office:value="0" table:formula="msoxl:=+I69-J69" table:style-name="ce32">
            <text:p><text:s/>-<text:s text:c="3"/></text:p>
          </table:table-cell>
          <table:table-cell office:value-type="string" office:string-value="-    " table:formula="msoxl:=IF(J69=0,&quot;-    &quot;,K69/J69)" table:style-name="ce39">
            <text:p>-<text:s text:c="4"/></text:p>
          </table:table-cell>
          <table:table-cell table:number-columns-repeated="16372" table:style-name="ce40"/>
        </table:table-row>
        <table:table-row table:style-name="ro11">
          <table:table-cell table:style-name="ce93"/>
          <table:table-cell table:style-name="ce94"/>
          <table:table-cell table:style-name="ce95"/>
          <table:table-cell table:style-name="ce94"/>
          <table:table-cell office:value-type="string" table:style-name="ce95">
            <text:p>4)</text:p>
          </table:table-cell>
          <table:table-cell office:value-type="string" table:style-name="ce96">
            <text:p>Crediti v/Regione o Provincia Autonoma per ricostituzione risorse da investimenti esercizi precedenti</text:p>
          </table:table-cell>
          <table:table-cell office:value-type="float" office:value="0" table:formula="msoxl:=+'C:\Users\paola.tognon\Downloads\[Bilancio Consolidato 2021_RETT..xlsx]SSR_Schema_SP'!G70+'C:\Users\paola.tognon\Downloads\[Bilancio Consolidato 2021_RETT..xlsx]DEL_Schema_SP'!G70" table:style-name="ce97">
            <text:p><text:s/>-<text:s text:c="3"/></text:p>
          </table:table-cell>
          <table:table-cell office:value-type="float" office:value="0" table:formula="msoxl:=+'C:\Users\paola.tognon\Downloads\[Bilancio Consolidato 2021_RETT..xlsx]SSR_Schema_SP'!H70+'C:\Users\paola.tognon\Downloads\[Bilancio Consolidato 2021_RETT..xlsx]DEL_Schema_SP'!H70" table:style-name="ce97">
            <text:p><text:s/>-<text:s text:c="3"/></text:p>
          </table:table-cell>
          <table:table-cell office:value-type="float" office:value="0" table:formula="msoxl:=+ROUND('C:\Users\paola.tognon\Downloads\[Bilancio Consolidato 2021_RETT..xlsx]CONS_SP_Min'!D163,0)" table:style-name="ce98">
            <text:p><text:s/>-<text:s text:c="3"/></text:p>
          </table:table-cell>
          <table:table-cell office:value-type="float" office:value="0" table:formula="msoxl:=+ROUND('C:\Users\paola.tognon\Downloads\[Bilancio Consolidato 2021_RETT..xlsx]CONS_SP_Min'!E163,0)" table:style-name="ce98">
            <text:p><text:s/>-<text:s text:c="3"/></text:p>
          </table:table-cell>
          <table:table-cell office:value-type="float" office:value="0" table:formula="msoxl:=+I70-J70" table:style-name="ce99">
            <text:p><text:s/>-<text:s text:c="3"/></text:p>
          </table:table-cell>
          <table:table-cell office:value-type="string" office:string-value="-    " table:formula="msoxl:=IF(J70=0,&quot;-    &quot;,K70/J70)" table:style-name="ce100">
            <text:p>-<text:s text:c="4"/></text:p>
          </table:table-cell>
          <table:table-cell table:number-columns-repeated="16372" table:style-name="ce40"/>
        </table:table-row>
        <table:table-row table:style-name="ro12">
          <table:table-cell office:value-type="string" table:number-columns-spanned="10" table:number-rows-spanned="1" table:style-name="ce312">
            <text:p>STATO PATRIMONIALE</text:p>
            <text:p>Attivo</text:p>
          </table:table-cell>
          <table:covered-table-cell table:number-columns-repeated="9"/>
          <table:table-cell office:value-type="string" table:number-columns-spanned="2" table:number-rows-spanned="1" table:style-name="ce269">
            <text:p>Importi: Unità di Euro</text:p>
          </table:table-cell>
          <table:covered-table-cell/>
          <table:table-cell table:number-columns-repeated="16372"/>
        </table:table-row>
        <table:table-row table:style-name="ro2">
          <table:table-cell table:style-name="ce2"/>
          <table:table-cell table:number-columns-repeated="4"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number-columns-spanned="8" table:number-rows-spanned="2" table:style-name="ce313">
            <text:p>SCHEMA DI BILANCIO</text:p>
            <text:p>Decreto interministeriale 20 marzo 2013</text:p>
          </table:table-cell>
          <table:covered-table-cell table:number-columns-repeated="7"/>
          <table:table-cell office:value-type="string" table:number-columns-spanned="1" table:number-rows-spanned="2" table:style-name="ce276">
            <text:p>Anno 2021</text:p>
          </table:table-cell>
          <table:table-cell office:value-type="string" table:number-columns-spanned="1" table:number-rows-spanned="2" table:style-name="ce276">
            <text:p>Anno 2020</text:p>
          </table:table-cell>
          <table:table-cell office:value-type="string" table:number-columns-spanned="2" table:number-rows-spanned="1" table:style-name="ce279">
            <text:p>VARIAZIONE 2021/2020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 table:number-columns-repeated="7"/>
          <table:covered-table-cell/>
          <table:covered-table-cell/>
          <table:table-cell office:value-type="string" table:style-name="ce10">
            <text:p>Importo<text:s/></text:p>
          </table:table-cell>
          <table:table-cell office:value-type="string" table:style-name="ce11">
            <text:p>%</text:p>
          </table:table-cell>
          <table:table-cell table:number-columns-repeated="16372" table:style-name="ce12"/>
        </table:table-row>
        <table:table-row table:style-name="ro6">
          <table:table-cell table:style-name="ce41"/>
          <table:table-cell table:style-name="ce76"/>
          <table:table-cell office:value-type="string" table:style-name="ce79">
            <text:p>3)</text:p>
          </table:table-cell>
          <table:table-cell office:value-type="string" table:style-name="ce79">
            <text:p>Crediti v/Comuni</text:p>
          </table:table-cell>
          <table:table-cell table:style-name="ce42"/>
          <table:table-cell table:style-name="ce89"/>
          <table:table-cell office:value-type="float" office:value="2320161" table:formula="msoxl:=+'C:\Users\paola.tognon\Downloads\[Bilancio Consolidato 2021_RETT..xlsx]SSR_Schema_SP'!G79+'C:\Users\paola.tognon\Downloads\[Bilancio Consolidato 2021_RETT..xlsx]DEL_Schema_SP'!G76" table:style-name="ce85">
            <text:p><text:s/>2.320.161<text:s/></text:p>
          </table:table-cell>
          <table:table-cell office:value-type="float" office:value="215151" table:formula="msoxl:=+'C:\Users\paola.tognon\Downloads\[Bilancio Consolidato 2021_RETT..xlsx]SSR_Schema_SP'!H79+'C:\Users\paola.tognon\Downloads\[Bilancio Consolidato 2021_RETT..xlsx]DEL_Schema_SP'!H76" table:style-name="ce85">
            <text:p><text:s/>215.151<text:s/></text:p>
          </table:table-cell>
          <table:table-cell office:value-type="float" office:value="2535312" table:formula="msoxl:=+ROUND('C:\Users\paola.tognon\Downloads\[Bilancio Consolidato 2021_RETT..xlsx]CONS_SP_Min'!D166,0)" table:style-name="ce43">
            <text:p><text:s/>2.535.312<text:s/></text:p>
          </table:table-cell>
          <table:table-cell office:value-type="float" office:value="1863663" table:formula="msoxl:=+ROUND('C:\Users\paola.tognon\Downloads\[Bilancio Consolidato 2021_RETT..xlsx]CONS_SP_Min'!E166,0)" table:style-name="ce43">
            <text:p><text:s/>1.863.663<text:s/></text:p>
          </table:table-cell>
          <table:table-cell office:value-type="float" office:value="671649" table:formula="msoxl:=+I75-J75" table:style-name="ce32">
            <text:p><text:s/>671.649,00<text:s/></text:p>
          </table:table-cell>
          <table:table-cell office:value-type="percentage" office:value="0.36039187342346768" table:formula="msoxl:=IF(J75=0,&quot;-    &quot;,K75/J75)" table:style-name="ce39">
            <text:p>36,04%</text:p>
          </table:table-cell>
          <table:table-cell table:number-columns-repeated="16372" table:style-name="ce40"/>
        </table:table-row>
        <table:table-row table:style-name="ro6">
          <table:table-cell table:style-name="ce41"/>
          <table:table-cell table:style-name="ce76"/>
          <table:table-cell office:value-type="string" table:style-name="ce79">
            <text:p>4)</text:p>
          </table:table-cell>
          <table:table-cell office:value-type="string" table:style-name="ce79">
            <text:p>Crediti v/Aziende sanitarie pubbliche e acconto quota FSR da distribuire</text:p>
          </table:table-cell>
          <table:table-cell table:style-name="ce79"/>
          <table:table-cell table:style-name="ce89"/>
          <table:table-cell office:value-type="float" office:value="90147098" table:formula="msoxl:=+'C:\Users\paola.tognon\Downloads\[Bilancio Consolidato 2021_RETT..xlsx]SSR_Schema_SP'!G80+'C:\Users\paola.tognon\Downloads\[Bilancio Consolidato 2021_RETT..xlsx]DEL_Schema_SP'!G77" table:style-name="ce85">
            <text:p><text:s/>90.147.098<text:s/></text:p>
          </table:table-cell>
          <table:table-cell office:value-type="float" office:value="0" table:formula="msoxl:=+'C:\Users\paola.tognon\Downloads\[Bilancio Consolidato 2021_RETT..xlsx]SSR_Schema_SP'!H80+'C:\Users\paola.tognon\Downloads\[Bilancio Consolidato 2021_RETT..xlsx]DEL_Schema_SP'!H77" table:style-name="ce85">
            <text:p><text:s/>-<text:s text:c="3"/></text:p>
          </table:table-cell>
          <table:table-cell office:value-type="float" office:value="90147098" table:formula="msoxl:=I77+I78" table:style-name="ce43">
            <text:p><text:s/>90.147.098<text:s/></text:p>
          </table:table-cell>
          <table:table-cell office:value-type="float" office:value="84746053" table:formula="msoxl:=J77+J78" table:style-name="ce43">
            <text:p><text:s/>84.746.053<text:s/></text:p>
          </table:table-cell>
          <table:table-cell office:value-type="float" office:value="5401045" table:formula="msoxl:=+I76-J76" table:style-name="ce32">
            <text:p><text:s/>5.401.045,00<text:s/></text:p>
          </table:table-cell>
          <table:table-cell office:value-type="percentage" office:value="6.3732112692021184E-2" table:formula="msoxl:=IF(J76=0,&quot;-    &quot;,K76/J76)" table:style-name="ce39">
            <text:p>6,37%</text:p>
          </table:table-cell>
          <table:table-cell table:number-columns-repeated="16372" table:style-name="ce40"/>
        </table:table-row>
        <table:table-row table:style-name="ro6">
          <table:table-cell table:style-name="ce41"/>
          <table:table-cell table:style-name="ce76"/>
          <table:table-cell table:style-name="ce79"/>
          <table:table-cell office:value-type="string" table:style-name="ce88">
            <text:p>a)</text:p>
          </table:table-cell>
          <table:table-cell office:value-type="string" table:style-name="ce88">
            <text:p>Crediti v/Aziende sanitarie pubbliche della Regione</text:p>
          </table:table-cell>
          <table:table-cell table:style-name="ce89"/>
          <table:table-cell office:value-type="float" office:value="88854694" table:formula="msoxl:=+'C:\Users\paola.tognon\Downloads\[Bilancio Consolidato 2021_RETT..xlsx]SSR_Schema_SP'!G81+'C:\Users\paola.tognon\Downloads\[Bilancio Consolidato 2021_RETT..xlsx]DEL_Schema_SP'!G78" table:style-name="ce85">
            <text:p><text:s/>88.854.694<text:s/></text:p>
          </table:table-cell>
          <table:table-cell office:value-type="float" office:value="0" table:formula="msoxl:=+'C:\Users\paola.tognon\Downloads\[Bilancio Consolidato 2021_RETT..xlsx]SSR_Schema_SP'!H81+'C:\Users\paola.tognon\Downloads\[Bilancio Consolidato 2021_RETT..xlsx]DEL_Schema_SP'!H78" table:style-name="ce85">
            <text:p><text:s/>-<text:s text:c="3"/></text:p>
          </table:table-cell>
          <table:table-cell office:value-type="float" office:value="88854694" table:formula="msoxl:=+ROUND('C:\Users\paola.tognon\Downloads\[Bilancio Consolidato 2021_RETT..xlsx]CONS_SP_Min'!D168+'C:\Users\paola.tognon\Downloads\[Bilancio Consolidato 2021_RETT..xlsx]CONS_SP_Min'!D172+'C:\Users\paola.tognon\Downloads\[Bilancio Consolidato 2021_RETT..xlsx]CONS_SP_Min'!D173+'C:\Users\paola.tognon\Downloads\[Bilancio Consolidato 2021_RETT..xlsx]CONS_SP_Min'!D175,0)" table:style-name="ce43">
            <text:p><text:s/>88.854.694<text:s/></text:p>
          </table:table-cell>
          <table:table-cell office:value-type="float" office:value="82973364" table:formula="msoxl:=+ROUND('C:\Users\paola.tognon\Downloads\[Bilancio Consolidato 2021_RETT..xlsx]CONS_SP_Min'!E168+'C:\Users\paola.tognon\Downloads\[Bilancio Consolidato 2021_RETT..xlsx]CONS_SP_Min'!E172+'C:\Users\paola.tognon\Downloads\[Bilancio Consolidato 2021_RETT..xlsx]CONS_SP_Min'!E173+'C:\Users\paola.tognon\Downloads\[Bilancio Consolidato 2021_RETT..xlsx]CONS_SP_Min'!E175,0)" table:style-name="ce43">
            <text:p><text:s/>82.973.364<text:s/></text:p>
          </table:table-cell>
          <table:table-cell office:value-type="float" office:value="5881330" table:formula="msoxl:=+I77-J77" table:style-name="ce32">
            <text:p><text:s/>5.881.330,00<text:s/></text:p>
          </table:table-cell>
          <table:table-cell office:value-type="percentage" office:value="7.0882144780823886E-2" table:formula="msoxl:=IF(J77=0,&quot;-    &quot;,K77/J77)" table:style-name="ce39">
            <text:p>7,09%</text:p>
          </table:table-cell>
          <table:table-cell table:number-columns-repeated="16372" table:style-name="ce40"/>
        </table:table-row>
        <table:table-row table:style-name="ro6">
          <table:table-cell table:style-name="ce41"/>
          <table:table-cell table:style-name="ce76"/>
          <table:table-cell table:style-name="ce79"/>
          <table:table-cell office:value-type="string" table:style-name="ce88">
            <text:p>b)</text:p>
          </table:table-cell>
          <table:table-cell office:value-type="string" table:style-name="ce88">
            <text:p>Crediti v/Aziende sanitarie pubbliche fuori Regione</text:p>
          </table:table-cell>
          <table:table-cell table:style-name="ce89"/>
          <table:table-cell office:value-type="float" office:value="1292404" table:formula="msoxl:=+'C:\Users\paola.tognon\Downloads\[Bilancio Consolidato 2021_RETT..xlsx]SSR_Schema_SP'!G82+'C:\Users\paola.tognon\Downloads\[Bilancio Consolidato 2021_RETT..xlsx]DEL_Schema_SP'!G79" table:style-name="ce85">
            <text:p><text:s/>1.292.404<text:s/></text:p>
          </table:table-cell>
          <table:table-cell office:value-type="float" office:value="0" table:formula="msoxl:=+'C:\Users\paola.tognon\Downloads\[Bilancio Consolidato 2021_RETT..xlsx]SSR_Schema_SP'!H82+'C:\Users\paola.tognon\Downloads\[Bilancio Consolidato 2021_RETT..xlsx]DEL_Schema_SP'!H79" table:style-name="ce85">
            <text:p><text:s/>-<text:s text:c="3"/></text:p>
          </table:table-cell>
          <table:table-cell office:value-type="float" office:value="1292404" table:formula="msoxl:=+ROUND('C:\Users\paola.tognon\Downloads\[Bilancio Consolidato 2021_RETT..xlsx]CONS_SP_Min'!D174,0)" table:style-name="ce43">
            <text:p><text:s/>1.292.404<text:s/></text:p>
          </table:table-cell>
          <table:table-cell office:value-type="float" office:value="1772689" table:formula="msoxl:=+ROUND('C:\Users\paola.tognon\Downloads\[Bilancio Consolidato 2021_RETT..xlsx]CONS_SP_Min'!E174,0)" table:style-name="ce43">
            <text:p><text:s/>1.772.689<text:s/></text:p>
          </table:table-cell>
          <table:table-cell office:value-type="float" office:value="-480285" table:formula="msoxl:=+I78-J78" table:style-name="ce32">
            <text:p>-480.285,00<text:s/></text:p>
          </table:table-cell>
          <table:table-cell office:value-type="percentage" office:value="-0.27093584943551857" table:formula="msoxl:=IF(J78=0,&quot;-    &quot;,K78/J78)" table:style-name="ce39">
            <text:p>-27,09%</text:p>
          </table:table-cell>
          <table:table-cell table:number-columns-repeated="16372" table:style-name="ce40"/>
        </table:table-row>
        <table:table-row table:style-name="ro6">
          <table:table-cell table:style-name="ce41"/>
          <table:table-cell table:style-name="ce76"/>
          <table:table-cell office:value-type="string" table:style-name="ce79">
            <text:p>5)</text:p>
          </table:table-cell>
          <table:table-cell office:value-type="string" table:style-name="ce79">
            <text:p>Crediti v/società partecipate e/o enti dipendenti della Regione</text:p>
          </table:table-cell>
          <table:table-cell table:style-name="ce79"/>
          <table:table-cell table:style-name="ce89"/>
          <table:table-cell office:value-type="float" office:value="0" table:formula="msoxl:=+'C:\Users\paola.tognon\Downloads\[Bilancio Consolidato 2021_RETT..xlsx]SSR_Schema_SP'!G83+'C:\Users\paola.tognon\Downloads\[Bilancio Consolidato 2021_RETT..xlsx]DEL_Schema_SP'!G80" table:style-name="ce85">
            <text:p><text:s/>-<text:s text:c="3"/></text:p>
          </table:table-cell>
          <table:table-cell office:value-type="float" office:value="0" table:formula="msoxl:=+'C:\Users\paola.tognon\Downloads\[Bilancio Consolidato 2021_RETT..xlsx]SSR_Schema_SP'!H83+'C:\Users\paola.tognon\Downloads\[Bilancio Consolidato 2021_RETT..xlsx]DEL_Schema_SP'!H80" table:style-name="ce85">
            <text:p><text:s/>-<text:s text:c="3"/></text:p>
          </table:table-cell>
          <table:table-cell office:value-type="float" office:value="0" table:formula="msoxl:=+ROUND('C:\Users\paola.tognon\Downloads\[Bilancio Consolidato 2021_RETT..xlsx]CONS_SP_Min'!D176,0)" table:style-name="ce43">
            <text:p><text:s/>-<text:s text:c="3"/></text:p>
          </table:table-cell>
          <table:table-cell office:value-type="float" office:value="0" table:formula="msoxl:=+ROUND('C:\Users\paola.tognon\Downloads\[Bilancio Consolidato 2021_RETT..xlsx]CONS_SP_Min'!E176,0)" table:style-name="ce43">
            <text:p><text:s/>-<text:s text:c="3"/></text:p>
          </table:table-cell>
          <table:table-cell office:value-type="float" office:value="0" table:formula="msoxl:=+I79-J79" table:style-name="ce32">
            <text:p><text:s/>-<text:s text:c="3"/></text:p>
          </table:table-cell>
          <table:table-cell office:value-type="string" office:string-value="-    " table:formula="msoxl:=IF(J79=0,&quot;-    &quot;,K79/J79)" table:style-name="ce39">
            <text:p>-<text:s text:c="4"/></text:p>
          </table:table-cell>
          <table:table-cell table:number-columns-repeated="16372" table:style-name="ce40"/>
        </table:table-row>
        <table:table-row table:style-name="ro6">
          <table:table-cell table:style-name="ce41"/>
          <table:table-cell table:style-name="ce76"/>
          <table:table-cell office:value-type="string" table:style-name="ce79">
            <text:p>6)</text:p>
          </table:table-cell>
          <table:table-cell office:value-type="string" table:style-name="ce79">
            <text:p>Crediti v/Erario</text:p>
          </table:table-cell>
          <table:table-cell table:style-name="ce79"/>
          <table:table-cell table:style-name="ce89"/>
          <table:table-cell office:value-type="float" office:value="733523" table:formula="msoxl:=+'C:\Users\paola.tognon\Downloads\[Bilancio Consolidato 2021_RETT..xlsx]SSR_Schema_SP'!G84+'C:\Users\paola.tognon\Downloads\[Bilancio Consolidato 2021_RETT..xlsx]DEL_Schema_SP'!G81" table:style-name="ce85">
            <text:p><text:s/>733.523<text:s/></text:p>
          </table:table-cell>
          <table:table-cell office:value-type="float" office:value="0" table:formula="msoxl:=+'C:\Users\paola.tognon\Downloads\[Bilancio Consolidato 2021_RETT..xlsx]SSR_Schema_SP'!H84+'C:\Users\paola.tognon\Downloads\[Bilancio Consolidato 2021_RETT..xlsx]DEL_Schema_SP'!H81" table:style-name="ce85">
            <text:p><text:s/>-<text:s text:c="3"/></text:p>
          </table:table-cell>
          <table:table-cell office:value-type="float" office:value="733523" table:formula="msoxl:=+ROUND('C:\Users\paola.tognon\Downloads\[Bilancio Consolidato 2021_RETT..xlsx]CONS_SP_Min'!D180,0)" table:style-name="ce102">
            <text:p><text:s/>733.523<text:s/></text:p>
          </table:table-cell>
          <table:table-cell office:value-type="float" office:value="763177" table:formula="msoxl:=+ROUND('C:\Users\paola.tognon\Downloads\[Bilancio Consolidato 2021_RETT..xlsx]CONS_SP_Min'!E180,0)" table:style-name="ce102">
            <text:p><text:s/>763.177<text:s/></text:p>
          </table:table-cell>
          <table:table-cell office:value-type="float" office:value="-29654" table:formula="msoxl:=+I80-J80" table:style-name="ce32">
            <text:p>-29.654,00<text:s/></text:p>
          </table:table-cell>
          <table:table-cell office:value-type="percentage" office:value="-3.8855992777560119E-2" table:formula="msoxl:=IF(J80=0,&quot;-    &quot;,K80/J80)" table:style-name="ce39">
            <text:p>-3,89%</text:p>
          </table:table-cell>
          <table:table-cell table:number-columns-repeated="16372" table:style-name="ce40"/>
        </table:table-row>
        <table:table-row table:style-name="ro6">
          <table:table-cell table:style-name="ce41"/>
          <table:table-cell table:style-name="ce76"/>
          <table:table-cell office:value-type="string" table:style-name="ce79">
            <text:p>7)</text:p>
          </table:table-cell>
          <table:table-cell office:value-type="string" table:style-name="ce79">
            <text:p>Crediti v/altri</text:p>
          </table:table-cell>
          <table:table-cell table:style-name="ce79"/>
          <table:table-cell table:style-name="ce89"/>
          <table:table-cell office:value-type="float" office:value="32917801" table:formula="msoxl:=+'C:\Users\paola.tognon\Downloads\[Bilancio Consolidato 2021_RETT..xlsx]SSR_Schema_SP'!G85+'C:\Users\paola.tognon\Downloads\[Bilancio Consolidato 2021_RETT..xlsx]DEL_Schema_SP'!G82" table:style-name="ce103">
            <text:p><text:s/>32.917.801<text:s/></text:p>
          </table:table-cell>
          <table:table-cell office:value-type="float" office:value="299281" table:formula="msoxl:=+'C:\Users\paola.tognon\Downloads\[Bilancio Consolidato 2021_RETT..xlsx]SSR_Schema_SP'!H85+'C:\Users\paola.tognon\Downloads\[Bilancio Consolidato 2021_RETT..xlsx]DEL_Schema_SP'!H82" table:style-name="ce104">
            <text:p><text:s/>299.281<text:s/></text:p>
          </table:table-cell>
          <table:table-cell office:value-type="float" office:value="33217082" table:formula="msoxl:=+ROUND('C:\Users\paola.tognon\Downloads\[Bilancio Consolidato 2021_RETT..xlsx]CONS_SP_Min'!D181,0)" table:style-name="ce102">
            <text:p><text:s/>33.217.082<text:s/></text:p>
          </table:table-cell>
          <table:table-cell office:value-type="float" office:value="39776382" table:formula="msoxl:=+ROUND('C:\Users\paola.tognon\Downloads\[Bilancio Consolidato 2021_RETT..xlsx]CONS_SP_Min'!E181,0)" table:style-name="ce102">
            <text:p><text:s/>39.776.382<text:s/></text:p>
          </table:table-cell>
          <table:table-cell office:value-type="float" office:value="-6559300" table:formula="msoxl:=+I81-J81" table:style-name="ce32">
            <text:p>-6.559.300,00<text:s/></text:p>
          </table:table-cell>
          <table:table-cell office:value-type="percentage" office:value="-0.16490438974565358" table:formula="msoxl:=IF(J81=0,&quot;-    &quot;,K81/J81)" table:style-name="ce39">
            <text:p>-16,49%</text:p>
          </table:table-cell>
          <table:table-cell table:number-columns-repeated="16372" table:style-name="ce40"/>
        </table:table-row>
        <table:table-row table:style-name="ro6">
          <table:table-cell table:style-name="ce74"/>
          <table:table-cell office:value-type="string" table:style-name="ce76">
            <text:p>III</text:p>
          </table:table-cell>
          <table:table-cell office:value-type="string" table:style-name="ce105">
            <text:p>Attività finanziarie che non costituiscono immobilizzazioni</text:p>
          </table:table-cell>
          <table:table-cell table:number-columns-repeated="2" table:style-name="ce76"/>
          <table:table-cell table:style-name="ce105"/>
          <table:table-cell table:number-columns-repeated="2" table:style-name="ce76"/>
          <table:table-cell office:value-type="float" office:value="0" table:formula="msoxl:=SUM(I83:I84)" table:style-name="ce106">
            <text:p><text:s/>-<text:s text:c="3"/></text:p>
          </table:table-cell>
          <table:table-cell office:value-type="float" office:value="0" table:formula="msoxl:=SUM(J83:J84)" table:style-name="ce106">
            <text:p><text:s/>-<text:s text:c="3"/></text:p>
          </table:table-cell>
          <table:table-cell office:value-type="float" office:value="0" table:formula="msoxl:=+I82-J82" table:style-name="ce32">
            <text:p><text:s/>-<text:s text:c="3"/></text:p>
          </table:table-cell>
          <table:table-cell office:value-type="string" office:string-value="-    " table:formula="msoxl:=IF(J82=0,&quot;-    &quot;,K82/J82)" table:style-name="ce27">
            <text:p>-<text:s text:c="4"/></text:p>
          </table:table-cell>
          <table:table-cell table:number-columns-repeated="16372" table:style-name="ce28"/>
        </table:table-row>
        <table:table-row table:style-name="ro2">
          <table:table-cell table:style-name="ce41"/>
          <table:table-cell table:style-name="ce76"/>
          <table:table-cell office:value-type="string" table:style-name="ce79">
            <text:p>1)</text:p>
          </table:table-cell>
          <table:table-cell office:value-type="string" table:style-name="ce79">
            <text:p>Partecipazioni che non costituiscono immobilizzazioni</text:p>
          </table:table-cell>
          <table:table-cell table:style-name="ce76"/>
          <table:table-cell table:style-name="ce42"/>
          <table:table-cell table:number-columns-repeated="2" table:style-name="ce79"/>
          <table:table-cell office:value-type="float" office:value="0" table:formula="msoxl:=+ROUND('C:\Users\paola.tognon\Downloads\[Bilancio Consolidato 2021_RETT..xlsx]CONS_SP_Min'!D193,0)" table:style-name="ce102">
            <text:p><text:s/>-<text:s text:c="3"/></text:p>
          </table:table-cell>
          <table:table-cell office:value-type="float" office:value="0" table:formula="msoxl:=+ROUND('C:\Users\paola.tognon\Downloads\[Bilancio Consolidato 2021_RETT..xlsx]CONS_SP_Min'!E193,0)" table:style-name="ce102">
            <text:p><text:s/>-<text:s text:c="3"/></text:p>
          </table:table-cell>
          <table:table-cell office:value-type="float" office:value="0" table:formula="msoxl:=+I83-J83" table:style-name="ce32">
            <text:p><text:s/>-<text:s text:c="3"/></text:p>
          </table:table-cell>
          <table:table-cell office:value-type="string" office:string-value="-    " table:formula="msoxl:=IF(J83=0,&quot;-    &quot;,K83/J83)" table:style-name="ce39">
            <text:p>-<text:s text:c="4"/></text:p>
          </table:table-cell>
          <table:table-cell table:number-columns-repeated="16372" table:style-name="ce40"/>
        </table:table-row>
        <table:table-row table:style-name="ro6">
          <table:table-cell table:style-name="ce74"/>
          <table:table-cell table:style-name="ce76"/>
          <table:table-cell office:value-type="string" table:style-name="ce79">
            <text:p>2)</text:p>
          </table:table-cell>
          <table:table-cell office:value-type="string" table:style-name="ce79">
            <text:p>Altri titoli che non costituiscono immobilizzazioni</text:p>
          </table:table-cell>
          <table:table-cell table:style-name="ce76"/>
          <table:table-cell table:style-name="ce91"/>
          <table:table-cell table:number-columns-repeated="2" table:style-name="ce79"/>
          <table:table-cell office:value-type="float" office:value="0" table:formula="msoxl:=+ROUND('C:\Users\paola.tognon\Downloads\[Bilancio Consolidato 2021_RETT..xlsx]CONS_SP_Min'!D194,0)" table:style-name="ce102">
            <text:p><text:s/>-<text:s text:c="3"/></text:p>
          </table:table-cell>
          <table:table-cell office:value-type="float" office:value="0" table:formula="msoxl:=+ROUND('C:\Users\paola.tognon\Downloads\[Bilancio Consolidato 2021_RETT..xlsx]CONS_SP_Min'!E194,0)" table:style-name="ce102">
            <text:p><text:s/>-<text:s text:c="3"/></text:p>
          </table:table-cell>
          <table:table-cell office:value-type="float" office:value="0" table:formula="msoxl:=+I84-J84" table:style-name="ce32">
            <text:p><text:s/>-<text:s text:c="3"/></text:p>
          </table:table-cell>
          <table:table-cell office:value-type="string" office:string-value="-    " table:formula="msoxl:=IF(J84=0,&quot;-    &quot;,K84/J84)" table:style-name="ce39">
            <text:p>-<text:s text:c="4"/></text:p>
          </table:table-cell>
          <table:table-cell table:number-columns-repeated="16372" table:style-name="ce40"/>
        </table:table-row>
        <table:table-row table:style-name="ro6">
          <table:table-cell table:style-name="ce29"/>
          <table:table-cell office:value-type="string" table:style-name="ce76">
            <text:p>IV</text:p>
          </table:table-cell>
          <table:table-cell office:value-type="string" table:style-name="ce105">
            <text:p>Disponibilità liquide</text:p>
          </table:table-cell>
          <table:table-cell table:number-columns-repeated="2" table:style-name="ce76"/>
          <table:table-cell table:style-name="ce23"/>
          <table:table-cell table:number-columns-repeated="2" table:style-name="ce76"/>
          <table:table-cell office:value-type="float" office:value="275437993" table:formula="msoxl:=SUM(I86:I89)" table:style-name="ce107">
            <text:p><text:s/>275.437.993<text:s/></text:p>
          </table:table-cell>
          <table:table-cell office:value-type="float" office:value="264914445" table:formula="msoxl:=SUM(J86:J89)" table:style-name="ce107">
            <text:p><text:s/>264.914.445<text:s/></text:p>
          </table:table-cell>
          <table:table-cell office:value-type="float" office:value="10523548" table:formula="msoxl:=+I85-J85" table:style-name="ce32">
            <text:p><text:s/>10.523.548,00<text:s/></text:p>
          </table:table-cell>
          <table:table-cell office:value-type="percentage" office:value="3.9724326848239629E-2" table:formula="msoxl:=IF(J85=0,&quot;-    &quot;,K85/J85)" table:style-name="ce27">
            <text:p>3,97%</text:p>
          </table:table-cell>
          <table:table-cell table:number-columns-repeated="16372" table:style-name="ce28"/>
        </table:table-row>
        <table:table-row table:style-name="ro6">
          <table:table-cell table:style-name="ce74"/>
          <table:table-cell table:style-name="ce76"/>
          <table:table-cell office:value-type="string" table:style-name="ce76">
            <text:p>1)</text:p>
          </table:table-cell>
          <table:table-cell office:value-type="string" table:style-name="ce89">
            <text:p>Cassa</text:p>
          </table:table-cell>
          <table:table-cell table:style-name="ce76"/>
          <table:table-cell table:style-name="ce89"/>
          <table:table-cell table:number-columns-repeated="2" table:style-name="ce79"/>
          <table:table-cell office:value-type="float" office:value="371396" table:formula="msoxl:=+ROUND('C:\Users\paola.tognon\Downloads\[Bilancio Consolidato 2021_RETT..xlsx]CONS_SP_Min'!D196,0)" table:style-name="ce102">
            <text:p><text:s/>371.396<text:s/></text:p>
          </table:table-cell>
          <table:table-cell office:value-type="float" office:value="270814" table:formula="msoxl:=+ROUND('C:\Users\paola.tognon\Downloads\[Bilancio Consolidato 2021_RETT..xlsx]CONS_SP_Min'!E196,0)" table:style-name="ce102">
            <text:p><text:s/>270.814<text:s/></text:p>
          </table:table-cell>
          <table:table-cell office:value-type="float" office:value="100582" table:formula="msoxl:=+I86-J86" table:style-name="ce32">
            <text:p><text:s/>100.582,00<text:s/></text:p>
          </table:table-cell>
          <table:table-cell office:value-type="percentage" office:value="0.37140620499678745" table:formula="msoxl:=IF(J86=0,&quot;-    &quot;,K86/J86)" table:style-name="ce39">
            <text:p>37,14%</text:p>
          </table:table-cell>
          <table:table-cell table:number-columns-repeated="16372" table:style-name="ce40"/>
        </table:table-row>
        <table:table-row table:style-name="ro6">
          <table:table-cell table:style-name="ce41"/>
          <table:table-cell table:style-name="ce76"/>
          <table:table-cell office:value-type="string" table:style-name="ce76">
            <text:p>2)</text:p>
          </table:table-cell>
          <table:table-cell office:value-type="string" table:style-name="ce89">
            <text:p>Istituto Tesoriere</text:p>
          </table:table-cell>
          <table:table-cell table:style-name="ce76"/>
          <table:table-cell table:style-name="ce42"/>
          <table:table-cell table:number-columns-repeated="2" table:style-name="ce79"/>
          <table:table-cell office:value-type="float" office:value="274946642" table:formula="msoxl:=+ROUND('C:\Users\paola.tognon\Downloads\[Bilancio Consolidato 2021_RETT..xlsx]CONS_SP_Min'!D197,0)" table:style-name="ce102">
            <text:p><text:s/>274.946.642<text:s/></text:p>
          </table:table-cell>
          <table:table-cell office:value-type="float" office:value="264519710" table:formula="msoxl:=+ROUND('C:\Users\paola.tognon\Downloads\[Bilancio Consolidato 2021_RETT..xlsx]CONS_SP_Min'!E197,0)" table:style-name="ce102">
            <text:p><text:s/>264.519.710<text:s/></text:p>
          </table:table-cell>
          <table:table-cell office:value-type="float" office:value="10426932" table:formula="msoxl:=+I87-J87" table:style-name="ce32">
            <text:p><text:s/>10.426.932,00<text:s/></text:p>
          </table:table-cell>
          <table:table-cell office:value-type="percentage" office:value="3.9418355630285548E-2" table:formula="msoxl:=IF(J87=0,&quot;-    &quot;,K87/J87)" table:style-name="ce39">
            <text:p>3,94%</text:p>
          </table:table-cell>
          <table:table-cell table:number-columns-repeated="16372" table:style-name="ce40"/>
        </table:table-row>
        <table:table-row table:style-name="ro6">
          <table:table-cell table:style-name="ce41"/>
          <table:table-cell table:style-name="ce76"/>
          <table:table-cell office:value-type="string" table:style-name="ce76">
            <text:p>3)</text:p>
          </table:table-cell>
          <table:table-cell office:value-type="string" table:style-name="ce89">
            <text:p>Tesoreria Unica</text:p>
          </table:table-cell>
          <table:table-cell table:style-name="ce76"/>
          <table:table-cell table:style-name="ce42"/>
          <table:table-cell table:number-columns-repeated="2" table:style-name="ce79"/>
          <table:table-cell office:value-type="float" office:value="0" table:formula="msoxl:=+ROUND('C:\Users\paola.tognon\Downloads\[Bilancio Consolidato 2021_RETT..xlsx]CONS_SP_Min'!D198,0)" table:style-name="ce102">
            <text:p><text:s/>-<text:s text:c="3"/></text:p>
          </table:table-cell>
          <table:table-cell office:value-type="float" office:value="0" table:formula="msoxl:=+ROUND('C:\Users\paola.tognon\Downloads\[Bilancio Consolidato 2021_RETT..xlsx]CONS_SP_Min'!E198,0)" table:style-name="ce102">
            <text:p><text:s/>-<text:s text:c="3"/></text:p>
          </table:table-cell>
          <table:table-cell office:value-type="float" office:value="0" table:formula="msoxl:=+I88-J88" table:style-name="ce32">
            <text:p><text:s/>-<text:s text:c="3"/></text:p>
          </table:table-cell>
          <table:table-cell office:value-type="string" office:string-value="-    " table:formula="msoxl:=IF(J88=0,&quot;-    &quot;,K88/J88)" table:style-name="ce39">
            <text:p>-<text:s text:c="4"/></text:p>
          </table:table-cell>
          <table:table-cell table:number-columns-repeated="16372" table:style-name="ce40"/>
        </table:table-row>
        <table:table-row table:style-name="ro6">
          <table:table-cell table:style-name="ce41"/>
          <table:table-cell table:style-name="ce76"/>
          <table:table-cell office:value-type="string" table:style-name="ce76">
            <text:p>4)</text:p>
          </table:table-cell>
          <table:table-cell office:value-type="string" table:style-name="ce89">
            <text:p>Conto corrente postale</text:p>
          </table:table-cell>
          <table:table-cell table:style-name="ce76"/>
          <table:table-cell table:style-name="ce42"/>
          <table:table-cell table:number-columns-repeated="2" table:style-name="ce79"/>
          <table:table-cell office:value-type="float" office:value="119955" table:formula="msoxl:=+ROUND('C:\Users\paola.tognon\Downloads\[Bilancio Consolidato 2021_RETT..xlsx]CONS_SP_Min'!D199,0)" table:style-name="ce102">
            <text:p><text:s/>119.955<text:s/></text:p>
          </table:table-cell>
          <table:table-cell office:value-type="float" office:value="123921" table:formula="msoxl:=+ROUND('C:\Users\paola.tognon\Downloads\[Bilancio Consolidato 2021_RETT..xlsx]CONS_SP_Min'!E199,0)" table:style-name="ce102">
            <text:p><text:s/>123.921<text:s/></text:p>
          </table:table-cell>
          <table:table-cell office:value-type="float" office:value="-3966" table:formula="msoxl:=+I89-J89" table:style-name="ce32">
            <text:p>-3.966,00<text:s/></text:p>
          </table:table-cell>
          <table:table-cell office:value-type="percentage" office:value="-3.2004260779044717E-2" table:formula="msoxl:=IF(J89=0,&quot;-    &quot;,K89/J89)" table:style-name="ce39">
            <text:p>-3,20%</text:p>
          </table:table-cell>
          <table:table-cell table:number-columns-repeated="16372" table:style-name="ce40"/>
        </table:table-row>
        <table:table-row table:style-name="ro6">
          <table:table-cell office:value-type="string" table:number-columns-spanned="8" table:number-rows-spanned="1" table:style-name="ce263">
            <text:p>Totale B)</text:p>
          </table:table-cell>
          <table:covered-table-cell table:number-columns-repeated="7"/>
          <table:table-cell office:value-type="float" office:value="615622248" table:formula="msoxl:=I40+I46+I82+I85" table:style-name="ce68">
            <text:p><text:s/>615.622.248<text:s/></text:p>
          </table:table-cell>
          <table:table-cell office:value-type="float" office:value="558418240" table:formula="msoxl:=J40+J46+J82+J85" table:style-name="ce68">
            <text:p><text:s/>558.418.240<text:s/></text:p>
          </table:table-cell>
          <table:table-cell office:value-type="float" office:value="57204008" table:formula="msoxl:=+I90-J90" table:style-name="ce69">
            <text:p><text:s/>57.204.008,00<text:s/></text:p>
          </table:table-cell>
          <table:table-cell office:value-type="percentage" office:value="0.1024393615795931" table:formula="msoxl:=IF(J90=0,&quot;-    &quot;,K90/J90)" table:style-name="ce108">
            <text:p>10,24%</text:p>
          </table:table-cell>
          <table:table-cell table:number-columns-repeated="16372" table:style-name="ce28"/>
        </table:table-row>
        <table:table-row table:style-name="ro6">
          <table:table-cell office:value-type="string" table:style-name="ce74">
            <text:p>C)</text:p>
          </table:table-cell>
          <table:table-cell office:value-type="string" table:style-name="ce75">
            <text:p>RATEI E RISCONTI ATTIVI</text:p>
          </table:table-cell>
          <table:table-cell table:number-columns-repeated="3" table:style-name="ce76"/>
          <table:table-cell table:style-name="ce23"/>
          <table:table-cell table:style-name="ce109"/>
          <table:table-cell table:style-name="ce110"/>
          <table:table-cell table:number-columns-repeated="2" table:style-name="ce111"/>
          <table:table-cell office:value-type="float" office:value="0" table:formula="msoxl:=+I91-J91" table:style-name="ce32">
            <text:p><text:s/>-<text:s text:c="3"/></text:p>
          </table:table-cell>
          <table:table-cell office:value-type="string" office:string-value="-    " table:formula="msoxl:=IF(J91=0,&quot;-    &quot;,K91/K91)" table:style-name="ce39">
            <text:p>-<text:s text:c="4"/></text:p>
          </table:table-cell>
          <table:table-cell table:number-columns-repeated="16372" table:style-name="ce28"/>
        </table:table-row>
        <table:table-row table:style-name="ro6">
          <table:table-cell table:style-name="ce74"/>
          <table:table-cell office:value-type="string" table:style-name="ce76">
            <text:p>I</text:p>
          </table:table-cell>
          <table:table-cell office:value-type="string" table:style-name="ce75">
            <text:p>Ratei attivi</text:p>
          </table:table-cell>
          <table:table-cell table:number-columns-repeated="2" table:style-name="ce76"/>
          <table:table-cell table:style-name="ce105"/>
          <table:table-cell table:style-name="ce76"/>
          <table:table-cell table:style-name="ce110"/>
          <table:table-cell office:value-type="float" office:value="6667" table:formula="msoxl:=+ROUND('C:\Users\paola.tognon\Downloads\[Bilancio Consolidato 2021_RETT..xlsx]CONS_SP_Min'!D201,0)" table:style-name="ce102">
            <text:p><text:s/>6.667<text:s/></text:p>
          </table:table-cell>
          <table:table-cell office:value-type="float" office:value="3658" table:formula="msoxl:=+ROUND('C:\Users\paola.tognon\Downloads\[Bilancio Consolidato 2021_RETT..xlsx]CONS_SP_Min'!E201,0)" table:style-name="ce102">
            <text:p><text:s/>3.658<text:s/></text:p>
          </table:table-cell>
          <table:table-cell office:value-type="float" office:value="3009" table:formula="msoxl:=+I92-J92" table:style-name="ce32">
            <text:p><text:s/>3.009,00<text:s/></text:p>
          </table:table-cell>
          <table:table-cell office:value-type="percentage" office:value="0.82258064516129037" table:formula="msoxl:=IF(J92=0,&quot;-    &quot;,K92/J92)" table:style-name="ce39">
            <text:p>82,26%</text:p>
          </table:table-cell>
          <table:table-cell table:number-columns-repeated="16372" table:style-name="ce28"/>
        </table:table-row>
        <table:table-row table:style-name="ro6">
          <table:table-cell table:style-name="ce74"/>
          <table:table-cell office:value-type="string" table:style-name="ce76">
            <text:p>II</text:p>
          </table:table-cell>
          <table:table-cell office:value-type="string" table:style-name="ce75">
            <text:p>Risconti attivi</text:p>
          </table:table-cell>
          <table:table-cell table:number-columns-repeated="2" table:style-name="ce76"/>
          <table:table-cell table:style-name="ce23"/>
          <table:table-cell table:style-name="ce112"/>
          <table:table-cell table:style-name="ce110"/>
          <table:table-cell office:value-type="float" office:value="23475" table:formula="msoxl:=+ROUND('C:\Users\paola.tognon\Downloads\[Bilancio Consolidato 2021_RETT..xlsx]CONS_SP_Min'!D204,0)" table:style-name="ce102">
            <text:p><text:s/>23.475<text:s/></text:p>
          </table:table-cell>
          <table:table-cell office:value-type="float" office:value="338360" table:formula="msoxl:=+ROUND('C:\Users\paola.tognon\Downloads\[Bilancio Consolidato 2021_RETT..xlsx]CONS_SP_Min'!E204,0)" table:style-name="ce102">
            <text:p><text:s/>338.360<text:s/></text:p>
          </table:table-cell>
          <table:table-cell office:value-type="float" office:value="-314885" table:formula="msoxl:=+I93-J93" table:style-name="ce32">
            <text:p>-314.885,00<text:s/></text:p>
          </table:table-cell>
          <table:table-cell office:value-type="percentage" office:value="-0.93062123182409273" table:formula="msoxl:=IF(J93=0,&quot;-    &quot;,K93/J93)" table:style-name="ce39">
            <text:p>-93,06%</text:p>
          </table:table-cell>
          <table:table-cell table:number-columns-repeated="16372" table:style-name="ce28"/>
        </table:table-row>
        <table:table-row table:style-name="ro6">
          <table:table-cell office:value-type="string" table:number-columns-spanned="8" table:number-rows-spanned="1" table:style-name="ce263">
            <text:p>Totale C)</text:p>
          </table:table-cell>
          <table:covered-table-cell table:number-columns-repeated="7"/>
          <table:table-cell office:value-type="float" office:value="30142" table:formula="msoxl:=SUM(I92:I93)" table:style-name="ce68">
            <text:p><text:s/>30.142<text:s/></text:p>
          </table:table-cell>
          <table:table-cell office:value-type="float" office:value="342018" table:formula="msoxl:=SUM(J92:J93)" table:style-name="ce68">
            <text:p><text:s/>342.018<text:s/></text:p>
          </table:table-cell>
          <table:table-cell office:value-type="float" office:value="-311876" table:formula="msoxl:=+I94-J94" table:style-name="ce69">
            <text:p>-311.876,00<text:s/></text:p>
          </table:table-cell>
          <table:table-cell office:value-type="percentage" office:value="-0.911870135489945" table:formula="msoxl:=IF(J94=0,&quot;-    &quot;,K94/J94)" table:style-name="ce108">
            <text:p>-91,19%</text:p>
          </table:table-cell>
          <table:table-cell table:number-columns-repeated="16372" table:style-name="ce28"/>
        </table:table-row>
        <table:table-row table:style-name="ro13">
          <table:table-cell table:style-name="ce113"/>
          <table:table-cell table:number-columns-repeated="7" table:style-name="ce105"/>
          <table:table-cell table:number-columns-repeated="2" table:style-name="ce114"/>
          <table:table-cell table:style-name="ce62"/>
          <table:table-cell table:style-name="ce39"/>
          <table:table-cell table:number-columns-repeated="16372" table:style-name="ce115"/>
        </table:table-row>
        <table:table-row table:style-name="ro14">
          <table:table-cell office:value-type="string" table:number-columns-spanned="8" table:number-rows-spanned="1" table:style-name="ce314">
            <text:p>TOTALE ATTIVO (A+B+C)</text:p>
          </table:table-cell>
          <table:covered-table-cell table:number-columns-repeated="7"/>
          <table:table-cell office:value-type="float" office:value="1012908407" table:formula="msoxl:=I37+I90+I94" table:style-name="ce116">
            <text:p><text:s/>1.012.908.407<text:s/></text:p>
          </table:table-cell>
          <table:table-cell office:value-type="float" office:value="961779496" table:formula="msoxl:=J37+J90+J94" table:style-name="ce116">
            <text:p><text:s/>961.779.496<text:s/></text:p>
          </table:table-cell>
          <table:table-cell office:value-type="float" office:value="51128911" table:formula="msoxl:=+I96-J96" table:style-name="ce117">
            <text:p><text:s/>51.128.911,00<text:s/></text:p>
          </table:table-cell>
          <table:table-cell office:value-type="percentage" office:value="5.3160741326512953E-2" table:formula="msoxl:=IF(J96=0,&quot;-    &quot;,K96/J96)" table:style-name="ce118">
            <text:p>5,32%</text:p>
          </table:table-cell>
          <table:table-cell table:number-columns-repeated="16372" table:style-name="ce28"/>
        </table:table-row>
        <table:table-row table:style-name="ro6">
          <table:table-cell office:value-type="string" table:style-name="ce74">
            <text:p>D)</text:p>
          </table:table-cell>
          <table:table-cell office:value-type="string" table:style-name="ce75">
            <text:p>CONTI D'ORDINE</text:p>
          </table:table-cell>
          <table:table-cell table:number-columns-repeated="3" table:style-name="ce76"/>
          <table:table-cell table:style-name="ce23"/>
          <table:table-cell table:style-name="ce76"/>
          <table:table-cell table:style-name="ce110"/>
          <table:table-cell table:number-columns-repeated="2" table:style-name="ce111"/>
          <table:table-cell table:style-name="ce62"/>
          <table:table-cell table:style-name="ce39"/>
          <table:table-cell table:number-columns-repeated="16372" table:style-name="ce83"/>
        </table:table-row>
        <table:table-row table:style-name="ro6">
          <table:table-cell table:style-name="ce74"/>
          <table:table-cell office:value-type="string" table:style-name="ce79">
            <text:p>1)<text:s/></text:p>
          </table:table-cell>
          <table:table-cell office:value-type="string" table:style-name="ce119">
            <text:p>Canoni leasing ancora da pagare</text:p>
          </table:table-cell>
          <table:table-cell table:number-columns-repeated="2" table:style-name="ce79"/>
          <table:table-cell table:style-name="ce89"/>
          <table:table-cell table:style-name="ce76"/>
          <table:table-cell table:style-name="ce110"/>
          <table:table-cell office:value-type="float" office:value="0" table:formula="msoxl:=+ROUND('C:\Users\paola.tognon\Downloads\[Bilancio Consolidato 2021_RETT..xlsx]CONS_SP_Min'!D209,0)" table:style-name="ce102">
            <text:p><text:s/>-<text:s text:c="3"/></text:p>
          </table:table-cell>
          <table:table-cell office:value-type="float" office:value="0" table:formula="msoxl:=+ROUND('C:\Users\paola.tognon\Downloads\[Bilancio Consolidato 2021_RETT..xlsx]CONS_SP_Min'!E209,0)" table:style-name="ce102">
            <text:p><text:s/>-<text:s text:c="3"/></text:p>
          </table:table-cell>
          <table:table-cell office:value-type="float" office:value="0" table:formula="msoxl:=+I98-J98" table:style-name="ce32">
            <text:p><text:s/>-<text:s text:c="3"/></text:p>
          </table:table-cell>
          <table:table-cell office:value-type="string" office:string-value="-    " table:formula="msoxl:=IF(J98=0,&quot;-    &quot;,K98/J98)" table:style-name="ce27">
            <text:p>-<text:s text:c="4"/></text:p>
          </table:table-cell>
          <table:table-cell table:number-columns-repeated="16372" table:style-name="ce83"/>
        </table:table-row>
        <table:table-row table:style-name="ro6">
          <table:table-cell table:style-name="ce74"/>
          <table:table-cell office:value-type="string" table:style-name="ce79">
            <text:p>2)</text:p>
          </table:table-cell>
          <table:table-cell office:value-type="string" table:style-name="ce89">
            <text:p>Depositi cauzionali</text:p>
          </table:table-cell>
          <table:table-cell table:number-columns-repeated="2" table:style-name="ce79"/>
          <table:table-cell table:style-name="ce42"/>
          <table:table-cell table:style-name="ce76"/>
          <table:table-cell table:style-name="ce110"/>
          <table:table-cell office:value-type="float" office:value="0" table:formula="msoxl:=+ROUND('C:\Users\paola.tognon\Downloads\[Bilancio Consolidato 2021_RETT..xlsx]CONS_SP_Min'!D210,0)" table:style-name="ce102">
            <text:p><text:s/>-<text:s text:c="3"/></text:p>
          </table:table-cell>
          <table:table-cell office:value-type="float" office:value="0" table:formula="msoxl:=+ROUND('C:\Users\paola.tognon\Downloads\[Bilancio Consolidato 2021_RETT..xlsx]CONS_SP_Min'!E210,0)" table:style-name="ce102">
            <text:p><text:s/>-<text:s text:c="3"/></text:p>
          </table:table-cell>
          <table:table-cell office:value-type="float" office:value="0" table:formula="msoxl:=+I99-J99" table:style-name="ce32">
            <text:p><text:s/>-<text:s text:c="3"/></text:p>
          </table:table-cell>
          <table:table-cell office:value-type="string" office:string-value="-    " table:formula="msoxl:=IF(J99=0,&quot;-    &quot;,K99/J99)" table:style-name="ce27">
            <text:p>-<text:s text:c="4"/></text:p>
          </table:table-cell>
          <table:table-cell table:number-columns-repeated="16372" table:style-name="ce83"/>
        </table:table-row>
        <table:table-row table:style-name="ro6">
          <table:table-cell table:style-name="ce74"/>
          <table:table-cell office:value-type="string" table:style-name="ce89">
            <text:p>3)</text:p>
          </table:table-cell>
          <table:table-cell office:value-type="string" table:style-name="ce79">
            <text:p>Beni in comodato</text:p>
          </table:table-cell>
          <table:table-cell table:number-columns-repeated="2" table:style-name="ce79"/>
          <table:table-cell table:style-name="ce42"/>
          <table:table-cell table:style-name="ce76"/>
          <table:table-cell table:style-name="ce110"/>
          <table:table-cell office:value-type="float" office:value="158228007" table:formula="msoxl:=+ROUND('C:\Users\paola.tognon\Downloads\[Bilancio Consolidato 2021_RETT..xlsx]CONS_SP_Min'!D211,0)" table:style-name="ce102">
            <text:p><text:s/>158.228.007<text:s/></text:p>
          </table:table-cell>
          <table:table-cell office:value-type="float" office:value="146576383" table:formula="msoxl:=+ROUND('C:\Users\paola.tognon\Downloads\[Bilancio Consolidato 2021_RETT..xlsx]CONS_SP_Min'!E211,0)" table:style-name="ce102">
            <text:p><text:s/>146.576.383<text:s/></text:p>
          </table:table-cell>
          <table:table-cell office:value-type="float" office:value="11651624" table:formula="msoxl:=+I100-J100" table:style-name="ce32">
            <text:p><text:s/>11.651.624,00<text:s/></text:p>
          </table:table-cell>
          <table:table-cell office:value-type="percentage" office:value="7.9491823727155284E-2" table:formula="msoxl:=IF(J100=0,&quot;-    &quot;,K100/J100)" table:style-name="ce27">
            <text:p>7,95%</text:p>
          </table:table-cell>
          <table:table-cell table:number-columns-repeated="16372" table:style-name="ce83"/>
        </table:table-row>
        <table:table-row table:style-name="ro6">
          <table:table-cell table:style-name="ce74"/>
          <table:table-cell office:value-type="string" table:style-name="ce79">
            <text:p>4)</text:p>
          </table:table-cell>
          <table:table-cell office:value-type="string" table:style-name="ce119">
            <text:p>Altri conti d'ordine</text:p>
          </table:table-cell>
          <table:table-cell table:number-columns-repeated="2" table:style-name="ce79"/>
          <table:table-cell table:style-name="ce89"/>
          <table:table-cell table:style-name="ce112"/>
          <table:table-cell table:style-name="ce110"/>
          <table:table-cell office:value-type="float" office:value="7447359" table:formula="msoxl:=+ROUND('C:\Users\paola.tognon\Downloads\[Bilancio Consolidato 2021_RETT..xlsx]CONS_SP_Min'!D212+'C:\Users\paola.tognon\Downloads\[Bilancio Consolidato 2021_RETT..xlsx]CONS_SP_Min'!D213,0)" table:style-name="ce102">
            <text:p><text:s/>7.447.359<text:s/></text:p>
          </table:table-cell>
          <table:table-cell office:value-type="float" office:value="8532861" table:formula="msoxl:=+ROUND('C:\Users\paola.tognon\Downloads\[Bilancio Consolidato 2021_RETT..xlsx]CONS_SP_Min'!E212+'C:\Users\paola.tognon\Downloads\[Bilancio Consolidato 2021_RETT..xlsx]CONS_SP_Min'!E213,0)" table:style-name="ce102">
            <text:p><text:s/>8.532.861<text:s/></text:p>
          </table:table-cell>
          <table:table-cell office:value-type="float" office:value="-1085502" table:formula="msoxl:=+I101-J101" table:style-name="ce32">
            <text:p>-1.085.502,00<text:s/></text:p>
          </table:table-cell>
          <table:table-cell office:value-type="percentage" office:value="-0.12721430713567231" table:formula="msoxl:=IF(J101=0,&quot;-    &quot;,K101/J101)" table:style-name="ce27">
            <text:p>-12,72%</text:p>
          </table:table-cell>
          <table:table-cell table:number-columns-repeated="16372" table:style-name="ce83"/>
        </table:table-row>
        <table:table-row table:style-name="ro14">
          <table:table-cell office:value-type="string" table:number-columns-spanned="8" table:number-rows-spanned="1" table:style-name="ce315">
            <text:p>Totale D)</text:p>
          </table:table-cell>
          <table:covered-table-cell table:number-columns-repeated="7"/>
          <table:table-cell office:value-type="float" office:value="165675366" table:formula="msoxl:=SUM(I98:I101)" table:style-name="ce121">
            <text:p><text:s/>165.675.366<text:s/></text:p>
          </table:table-cell>
          <table:table-cell office:value-type="float" office:value="155109244" table:formula="msoxl:=SUM(J98:J101)" table:style-name="ce121">
            <text:p><text:s/>155.109.244<text:s/></text:p>
          </table:table-cell>
          <table:table-cell office:value-type="float" office:value="10566122" table:formula="msoxl:=+I102-J102" table:style-name="ce122">
            <text:p><text:s/>10.566.122,00<text:s/></text:p>
          </table:table-cell>
          <table:table-cell office:value-type="percentage" office:value="6.8120517691389174E-2" table:formula="msoxl:=IF(J102=0,&quot;-    &quot;,K102/J102)" table:style-name="ce123">
            <text:p>6,81%</text:p>
          </table:table-cell>
          <table:table-cell table:number-columns-repeated="16372" table:style-name="ce28"/>
        </table:table-row>
        <table:table-row table:style-name="ro6">
          <table:table-cell table:number-columns-repeated="9" table:style-name="ce71"/>
          <table:table-cell table:number-columns-repeated="2" table:style-name="ce101"/>
          <table:table-cell table:style-name="ce124"/>
          <table:table-cell table:number-columns-repeated="16372" table:style-name="ce87"/>
        </table:table-row>
        <table:table-row table:style-name="ro15">
          <table:table-cell table:number-columns-repeated="9" table:style-name="ce71"/>
          <table:table-cell table:number-columns-repeated="2" table:style-name="ce101"/>
          <table:table-cell table:style-name="ce124"/>
          <table:table-cell table:number-columns-repeated="16372" table:style-name="ce87"/>
        </table:table-row>
        <table:table-row table:style-name="ro14">
          <table:table-cell table:number-columns-repeated="5" table:style-name="ce7"/>
          <table:table-cell table:style-name="ce84"/>
          <table:table-cell table:number-columns-repeated="5" table:style-name="ce6"/>
          <table:table-cell table:style-name="ce125"/>
          <table:table-cell table:number-columns-repeated="16372" table:style-name="ce126"/>
        </table:table-row>
        <table:table-row table:style-name="ro1">
          <table:table-cell office:value-type="string" table:number-columns-spanned="10" table:number-rows-spanned="1" table:style-name="ce316">
            <text:p>STATO PATRIMONIALE</text:p>
            <text:p>Passivo e Patrimonio netto</text:p>
          </table:table-cell>
          <table:covered-table-cell table:number-columns-repeated="9"/>
          <table:table-cell office:value-type="string" table:number-columns-spanned="2" table:number-rows-spanned="1" table:style-name="ce270">
            <text:p>Importi: unità di Euro</text:p>
          </table:table-cell>
          <table:covered-table-cell/>
          <table:table-cell table:number-columns-repeated="16372"/>
        </table:table-row>
        <table:table-row table:style-name="ro16">
          <table:table-cell table:number-columns-repeated="5" table:style-name="ce127"/>
          <table:table-cell table:style-name="ce128"/>
          <table:table-cell table:number-columns-repeated="3" table:style-name="ce6"/>
          <table:table-cell table:style-name="ce7"/>
          <table:table-cell table:style-name="ce8"/>
          <table:table-cell table:style-name="ce129"/>
          <table:table-cell table:number-columns-repeated="16372"/>
        </table:table-row>
        <table:table-row table:style-name="ro3">
          <table:table-cell office:value-type="string" table:number-columns-spanned="8" table:number-rows-spanned="2" table:style-name="ce311">
            <text:p>SCHEMA DI BILANCIO</text:p>
            <text:p>Decreto interministeriale 20 marzo 2013</text:p>
          </table:table-cell>
          <table:covered-table-cell table:number-columns-repeated="7"/>
          <table:table-cell office:value-type="string" table:number-columns-spanned="1" table:number-rows-spanned="2" table:style-name="ce276">
            <text:p>Anno 2021</text:p>
          </table:table-cell>
          <table:table-cell office:value-type="string" table:number-columns-spanned="1" table:number-rows-spanned="2" table:style-name="ce276">
            <text:p>Anno 2020</text:p>
          </table:table-cell>
          <table:table-cell office:value-type="string" table:number-columns-spanned="2" table:number-rows-spanned="1" table:style-name="ce278">
            <text:p>VARIAZIONE 2021/2020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 table:number-columns-repeated="7"/>
          <table:covered-table-cell/>
          <table:covered-table-cell/>
          <table:table-cell office:value-type="string" table:style-name="ce10">
            <text:p>Importo<text:s/></text:p>
          </table:table-cell>
          <table:table-cell office:value-type="string" table:style-name="ce130">
            <text:p>%</text:p>
          </table:table-cell>
          <table:table-cell table:number-columns-repeated="16372" table:style-name="ce12"/>
        </table:table-row>
        <table:table-row table:style-name="ro6">
          <table:table-cell table:style-name="ce131"/>
          <table:table-cell table:number-columns-repeated="4" table:style-name="ce132"/>
          <table:table-cell table:style-name="ce133"/>
          <table:table-cell table:style-name="ce134"/>
          <table:table-cell table:number-columns-repeated="2" table:style-name="ce135"/>
          <table:table-cell table:number-columns-repeated="2" table:style-name="ce136"/>
          <table:table-cell table:style-name="ce137"/>
          <table:table-cell table:number-columns-repeated="16372" table:style-name="ce40"/>
        </table:table-row>
        <table:table-row table:style-name="ro6">
          <table:table-cell office:value-type="string" table:style-name="ce20">
            <text:p>A)</text:p>
          </table:table-cell>
          <table:table-cell office:value-type="string" table:style-name="ce138">
            <text:p>PATRIMONIO NETTO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2" table:style-name="ce139"/>
          <table:table-cell table:number-columns-repeated="2" table:style-name="ce32"/>
          <table:table-cell table:style-name="ce140"/>
          <table:table-cell table:number-columns-repeated="16372" table:style-name="ce28"/>
        </table:table-row>
        <table:table-row table:style-name="ro6">
          <table:table-cell table:style-name="ce20"/>
          <table:table-cell table:number-columns-repeated="4" table:style-name="ce22"/>
          <table:table-cell table:style-name="ce71"/>
          <table:table-cell table:style-name="ce24"/>
          <table:table-cell table:number-columns-repeated="2" table:style-name="ce139"/>
          <table:table-cell table:number-columns-repeated="2" table:style-name="ce32"/>
          <table:table-cell table:style-name="ce140"/>
          <table:table-cell table:number-columns-repeated="16372" table:style-name="ce28"/>
        </table:table-row>
        <table:table-row table:style-name="ro6">
          <table:table-cell table:style-name="ce29"/>
          <table:table-cell office:value-type="string" table:style-name="ce22">
            <text:p>I</text:p>
          </table:table-cell>
          <table:table-cell office:value-type="string" table:style-name="ce30">
            <text:p>Fondo di dotazione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139"/>
          <table:table-cell office:value-type="float" office:value="1423593" table:formula="msoxl:=+ROUND('C:\Users\paola.tognon\Downloads\[Bilancio Consolidato 2021_RETT..xlsx]CONS_SP_Min'!D215,0)" table:style-name="ce106">
            <text:p><text:s/>1.423.593<text:s/></text:p>
          </table:table-cell>
          <table:table-cell office:value-type="float" office:value="1423593" table:formula="msoxl:=+ROUND('C:\Users\paola.tognon\Downloads\[Bilancio Consolidato 2021_RETT..xlsx]CONS_SP_Min'!E215,0)" table:style-name="ce106">
            <text:p><text:s/>1.423.593<text:s/></text:p>
          </table:table-cell>
          <table:table-cell office:value-type="float" office:value="0" table:formula="msoxl:=+I113-J113" table:style-name="ce62">
            <text:p><text:s/>-<text:s text:c="3"/></text:p>
          </table:table-cell>
          <table:table-cell office:value-type="percentage" office:value="0" table:formula="msoxl:=IF(J113=0,&quot;-    &quot;,K113/J113)" table:style-name="ce39">
            <text:p>0,00%</text:p>
          </table:table-cell>
          <table:table-cell table:number-columns-repeated="16372" table:style-name="ce28"/>
        </table:table-row>
        <table:table-row table:style-name="ro6">
          <table:table-cell table:style-name="ce29"/>
          <table:table-cell office:value-type="string" table:style-name="ce22">
            <text:p>II</text:p>
          </table:table-cell>
          <table:table-cell office:value-type="string" table:style-name="ce141">
            <text:p>Finanziamenti per investimenti</text:p>
          </table:table-cell>
          <table:table-cell table:number-columns-repeated="2" table:style-name="ce22"/>
          <table:table-cell table:style-name="ce30"/>
          <table:table-cell table:style-name="ce24"/>
          <table:table-cell table:style-name="ce139"/>
          <table:table-cell office:value-type="float" office:value="568146748" table:formula="msoxl:=I115+I116+SUM(I120:I122)" table:style-name="ce106">
            <text:p><text:s/>568.146.748<text:s/></text:p>
          </table:table-cell>
          <table:table-cell office:value-type="float" office:value="554443992" table:formula="msoxl:=J115+J116+SUM(J120:J122)" table:style-name="ce106">
            <text:p><text:s/>554.443.992<text:s/></text:p>
          </table:table-cell>
          <table:table-cell office:value-type="float" office:value="13702756" table:formula="msoxl:=+I114-J114" table:style-name="ce62">
            <text:p><text:s/>13.702.756,00<text:s/></text:p>
          </table:table-cell>
          <table:table-cell office:value-type="percentage" office:value="2.4714409746909118E-2" table:formula="msoxl:=IF(J114=0,&quot;-    &quot;,K114/J114)" table:style-name="ce39">
            <text:p>2,47%</text:p>
          </table:table-cell>
          <table:table-cell table:number-columns-repeated="16372" table:style-name="ce28"/>
        </table:table-row>
        <table:table-row table:style-name="ro6">
          <table:table-cell table:style-name="ce41"/>
          <table:table-cell table:style-name="ce22"/>
          <table:table-cell office:value-type="string" table:style-name="ce79">
            <text:p>1)</text:p>
          </table:table-cell>
          <table:table-cell office:value-type="string" table:style-name="ce79">
            <text:p><text:s/>Finanziamenti per beni di prima dotazione</text:p>
          </table:table-cell>
          <table:table-cell table:style-name="ce76"/>
          <table:table-cell table:style-name="ce36"/>
          <table:table-cell table:style-name="ce37"/>
          <table:table-cell table:style-name="ce142"/>
          <table:table-cell office:value-type="float" office:value="86495320" table:formula="msoxl:=+ROUND('C:\Users\paola.tognon\Downloads\[Bilancio Consolidato 2021_RETT..xlsx]CONS_SP_Min'!D217,0)" table:style-name="ce102">
            <text:p><text:s/>86.495.320<text:s/></text:p>
          </table:table-cell>
          <table:table-cell office:value-type="float" office:value="94748828" table:formula="msoxl:=+ROUND('C:\Users\paola.tognon\Downloads\[Bilancio Consolidato 2021_RETT..xlsx]CONS_SP_Min'!E217,0)" table:style-name="ce102">
            <text:p><text:s/>94.748.828<text:s/></text:p>
          </table:table-cell>
          <table:table-cell office:value-type="float" office:value="-8253508" table:formula="msoxl:=+I115-J115" table:style-name="ce62">
            <text:p>-8.253.508,00<text:s/></text:p>
          </table:table-cell>
          <table:table-cell office:value-type="percentage" office:value="-8.7109341341931962E-2" table:formula="msoxl:=IF(J115=0,&quot;-    &quot;,K115/J115)" table:style-name="ce39">
            <text:p>-8,71%</text:p>
          </table:table-cell>
          <table:table-cell table:number-columns-repeated="16372" table:style-name="ce40"/>
        </table:table-row>
        <table:table-row table:style-name="ro6">
          <table:table-cell table:style-name="ce41"/>
          <table:table-cell table:style-name="ce22"/>
          <table:table-cell office:value-type="string" table:style-name="ce79">
            <text:p>2)</text:p>
          </table:table-cell>
          <table:table-cell office:value-type="string" table:style-name="ce79">
            <text:p>Finanziamenti da Stato per investimenti</text:p>
          </table:table-cell>
          <table:table-cell table:style-name="ce76"/>
          <table:table-cell table:style-name="ce36"/>
          <table:table-cell table:style-name="ce37"/>
          <table:table-cell table:style-name="ce142"/>
          <table:table-cell office:value-type="float" office:value="103868735" table:formula="msoxl:=SUM(I117:I119)" table:style-name="ce102">
            <text:p><text:s/>103.868.735<text:s/></text:p>
          </table:table-cell>
          <table:table-cell office:value-type="float" office:value="106146995" table:formula="msoxl:=SUM(J117:J119)" table:style-name="ce102">
            <text:p><text:s/>106.146.995<text:s/></text:p>
          </table:table-cell>
          <table:table-cell office:value-type="float" office:value="-2278260" table:formula="msoxl:=+I116-J116" table:style-name="ce62">
            <text:p>-2.278.260,00<text:s/></text:p>
          </table:table-cell>
          <table:table-cell office:value-type="percentage" office:value="-2.1463254800571603E-2" table:formula="msoxl:=IF(J116=0,&quot;-    &quot;,K116/J116)" table:style-name="ce39">
            <text:p>-2,15%</text:p>
          </table:table-cell>
          <table:table-cell table:number-columns-repeated="16372" table:style-name="ce40"/>
        </table:table-row>
        <table:table-row table:style-name="ro6">
          <table:table-cell table:style-name="ce41"/>
          <table:table-cell table:style-name="ce76"/>
          <table:table-cell table:style-name="ce79"/>
          <table:table-cell office:value-type="string" table:style-name="ce88">
            <text:p>a)<text:s/></text:p>
          </table:table-cell>
          <table:table-cell office:value-type="string" table:style-name="ce88">
            <text:p>Finanziamenti da Stato per investimenti - ex art. 20 legge 67/88</text:p>
          </table:table-cell>
          <table:table-cell table:style-name="ce89"/>
          <table:table-cell table:number-columns-repeated="2" table:style-name="ce79"/>
          <table:table-cell office:value-type="float" office:value="101797116" table:formula="msoxl:=+ROUND('C:\Users\paola.tognon\Downloads\[Bilancio Consolidato 2021_RETT..xlsx]CONS_SP_Min'!D219,0)" table:style-name="ce102">
            <text:p><text:s/>101.797.116<text:s/></text:p>
          </table:table-cell>
          <table:table-cell office:value-type="float" office:value="104059766" table:formula="msoxl:=+ROUND('C:\Users\paola.tognon\Downloads\[Bilancio Consolidato 2021_RETT..xlsx]CONS_SP_Min'!E219,0)" table:style-name="ce102">
            <text:p><text:s/>104.059.766<text:s/></text:p>
          </table:table-cell>
          <table:table-cell office:value-type="float" office:value="-2262650" table:formula="msoxl:=+I117-J117" table:style-name="ce62">
            <text:p>-2.262.650,00<text:s/></text:p>
          </table:table-cell>
          <table:table-cell office:value-type="percentage" office:value="-2.1743754449726517E-2" table:formula="msoxl:=IF(J117=0,&quot;-    &quot;,K117/J117)" table:style-name="ce39">
            <text:p>-2,17%</text:p>
          </table:table-cell>
          <table:table-cell table:number-columns-repeated="16372" table:style-name="ce40"/>
        </table:table-row>
        <table:table-row table:style-name="ro6">
          <table:table-cell table:style-name="ce41"/>
          <table:table-cell table:style-name="ce76"/>
          <table:table-cell table:style-name="ce79"/>
          <table:table-cell office:value-type="string" table:style-name="ce88">
            <text:p>b)</text:p>
          </table:table-cell>
          <table:table-cell office:value-type="string" table:style-name="ce88">
            <text:p>Finanziamenti da Stato per ricerca</text:p>
          </table:table-cell>
          <table:table-cell table:style-name="ce89"/>
          <table:table-cell table:number-columns-repeated="2" table:style-name="ce79"/>
          <table:table-cell office:value-type="float" office:value="24327" table:formula="msoxl:=+ROUND('C:\Users\paola.tognon\Downloads\[Bilancio Consolidato 2021_RETT..xlsx]CONS_SP_Min'!D220,0)" table:style-name="ce102">
            <text:p><text:s/>24.327<text:s/></text:p>
          </table:table-cell>
          <table:table-cell office:value-type="float" office:value="34248" table:formula="msoxl:=+ROUND('C:\Users\paola.tognon\Downloads\[Bilancio Consolidato 2021_RETT..xlsx]CONS_SP_Min'!E220,0)" table:style-name="ce102">
            <text:p><text:s/>34.248<text:s/></text:p>
          </table:table-cell>
          <table:table-cell office:value-type="float" office:value="-9921" table:formula="msoxl:=+I118-J118" table:style-name="ce62">
            <text:p>-9.921,00<text:s/></text:p>
          </table:table-cell>
          <table:table-cell office:value-type="percentage" office:value="-0.28968114926419058" table:formula="msoxl:=IF(J118=0,&quot;-    &quot;,K118/J118)" table:style-name="ce39">
            <text:p>-28,97%</text:p>
          </table:table-cell>
          <table:table-cell table:number-columns-repeated="16372" table:style-name="ce40"/>
        </table:table-row>
        <table:table-row table:style-name="ro6">
          <table:table-cell table:style-name="ce41"/>
          <table:table-cell table:style-name="ce76"/>
          <table:table-cell table:style-name="ce79"/>
          <table:table-cell office:value-type="string" table:style-name="ce88">
            <text:p>c)<text:s/></text:p>
          </table:table-cell>
          <table:table-cell office:value-type="string" table:style-name="ce88">
            <text:p>Finanziamenti da Stato - altro</text:p>
          </table:table-cell>
          <table:table-cell table:style-name="ce89"/>
          <table:table-cell table:number-columns-repeated="2" table:style-name="ce79"/>
          <table:table-cell office:value-type="float" office:value="2047292" table:formula="msoxl:=+ROUND('C:\Users\paola.tognon\Downloads\[Bilancio Consolidato 2021_RETT..xlsx]CONS_SP_Min'!D221,0)" table:style-name="ce102">
            <text:p><text:s/>2.047.292<text:s/></text:p>
          </table:table-cell>
          <table:table-cell office:value-type="float" office:value="2052981" table:formula="msoxl:=+ROUND('C:\Users\paola.tognon\Downloads\[Bilancio Consolidato 2021_RETT..xlsx]CONS_SP_Min'!E221,0)" table:style-name="ce102">
            <text:p><text:s/>2.052.981<text:s/></text:p>
          </table:table-cell>
          <table:table-cell office:value-type="float" office:value="-5689" table:formula="msoxl:=+I119-J119" table:style-name="ce62">
            <text:p>-5.689,00<text:s/></text:p>
          </table:table-cell>
          <table:table-cell office:value-type="percentage" office:value="-2.771092377377092E-3" table:formula="msoxl:=IF(J119=0,&quot;-    &quot;,K119/J119)" table:style-name="ce39">
            <text:p>-0,28%</text:p>
          </table:table-cell>
          <table:table-cell table:number-columns-repeated="16372" table:style-name="ce40"/>
        </table:table-row>
        <table:table-row table:style-name="ro6">
          <table:table-cell table:style-name="ce41"/>
          <table:table-cell table:style-name="ce76"/>
          <table:table-cell office:value-type="string" table:style-name="ce143">
            <text:p>3)</text:p>
          </table:table-cell>
          <table:table-cell office:value-type="string" table:style-name="ce143">
            <text:p>Finanziamenti da Regione per investimenti</text:p>
          </table:table-cell>
          <table:table-cell table:style-name="ce79"/>
          <table:table-cell table:style-name="ce89"/>
          <table:table-cell table:number-columns-repeated="2" table:style-name="ce79"/>
          <table:table-cell office:value-type="float" office:value="374077956" table:formula="msoxl:=+ROUND('C:\Users\paola.tognon\Downloads\[Bilancio Consolidato 2021_RETT..xlsx]CONS_SP_Min'!D222,0)" table:style-name="ce102">
            <text:p><text:s/>374.077.956<text:s/></text:p>
          </table:table-cell>
          <table:table-cell office:value-type="float" office:value="349614349" table:formula="msoxl:=+ROUND('C:\Users\paola.tognon\Downloads\[Bilancio Consolidato 2021_RETT..xlsx]CONS_SP_Min'!E222,0)" table:style-name="ce102">
            <text:p><text:s/>349.614.349<text:s/></text:p>
          </table:table-cell>
          <table:table-cell office:value-type="float" office:value="24463607" table:formula="msoxl:=+I120-J120" table:style-name="ce62">
            <text:p><text:s/>24.463.607,00<text:s/></text:p>
          </table:table-cell>
          <table:table-cell office:value-type="percentage" office:value="6.9973120582645196E-2" table:formula="msoxl:=IF(J120=0,&quot;-    &quot;,K120/J120)" table:style-name="ce39">
            <text:p>7,00%</text:p>
          </table:table-cell>
          <table:table-cell table:number-columns-repeated="16372" table:style-name="ce40"/>
        </table:table-row>
        <table:table-row table:style-name="ro6">
          <table:table-cell table:style-name="ce41"/>
          <table:table-cell table:style-name="ce76"/>
          <table:table-cell office:value-type="string" table:style-name="ce143">
            <text:p>4)</text:p>
          </table:table-cell>
          <table:table-cell office:value-type="string" table:style-name="ce143">
            <text:p>Finanziamenti da altri soggetti pubblici per investimenti</text:p>
          </table:table-cell>
          <table:table-cell table:style-name="ce79"/>
          <table:table-cell table:style-name="ce89"/>
          <table:table-cell table:number-columns-repeated="2" table:style-name="ce79"/>
          <table:table-cell office:value-type="float" office:value="3371144" table:formula="msoxl:=+ROUND('C:\Users\paola.tognon\Downloads\[Bilancio Consolidato 2021_RETT..xlsx]CONS_SP_Min'!D223,0)" table:style-name="ce102">
            <text:p><text:s/>3.371.144<text:s/></text:p>
          </table:table-cell>
          <table:table-cell office:value-type="float" office:value="3574686" table:formula="msoxl:=+ROUND('C:\Users\paola.tognon\Downloads\[Bilancio Consolidato 2021_RETT..xlsx]CONS_SP_Min'!E223,0)" table:style-name="ce102">
            <text:p><text:s/>3.574.686<text:s/></text:p>
          </table:table-cell>
          <table:table-cell office:value-type="float" office:value="-203542" table:formula="msoxl:=+I121-J121" table:style-name="ce62">
            <text:p>-203.542,00<text:s/></text:p>
          </table:table-cell>
          <table:table-cell office:value-type="percentage" office:value="-5.6939826323207127E-2" table:formula="msoxl:=IF(J121=0,&quot;-    &quot;,K121/J121)" table:style-name="ce39">
            <text:p>-5,69%</text:p>
          </table:table-cell>
          <table:table-cell table:number-columns-repeated="16372" table:style-name="ce40"/>
        </table:table-row>
        <table:table-row table:style-name="ro6">
          <table:table-cell table:style-name="ce41"/>
          <table:table-cell table:style-name="ce22"/>
          <table:table-cell office:value-type="string" table:style-name="ce143">
            <text:p>5)</text:p>
          </table:table-cell>
          <table:table-cell office:value-type="string" table:style-name="ce143">
            <text:p>Finanziamenti per investimenti da rettifica contributi in conto esercizio</text:p>
          </table:table-cell>
          <table:table-cell table:style-name="ce22"/>
          <table:table-cell table:style-name="ce36"/>
          <table:table-cell table:style-name="ce37"/>
          <table:table-cell table:style-name="ce142"/>
          <table:table-cell office:value-type="float" office:value="333593" table:formula="msoxl:=+ROUND('C:\Users\paola.tognon\Downloads\[Bilancio Consolidato 2021_RETT..xlsx]CONS_SP_Min'!D224,0)" table:style-name="ce102">
            <text:p><text:s/>333.593<text:s/></text:p>
          </table:table-cell>
          <table:table-cell office:value-type="float" office:value="359134" table:formula="msoxl:=+ROUND('C:\Users\paola.tognon\Downloads\[Bilancio Consolidato 2021_RETT..xlsx]CONS_SP_Min'!E224,0)" table:style-name="ce102">
            <text:p><text:s/>359.134<text:s/></text:p>
          </table:table-cell>
          <table:table-cell office:value-type="float" office:value="-25541" table:formula="msoxl:=+I122-J122" table:style-name="ce62">
            <text:p>-25.541,00<text:s/></text:p>
          </table:table-cell>
          <table:table-cell office:value-type="percentage" office:value="-7.1118301246888352E-2" table:formula="msoxl:=IF(J122=0,&quot;-    &quot;,K122/J122)" table:style-name="ce39">
            <text:p>-7,11%</text:p>
          </table:table-cell>
          <table:table-cell table:number-columns-repeated="16372" table:style-name="ce40"/>
        </table:table-row>
        <table:table-row table:style-name="ro6">
          <table:table-cell table:style-name="ce29"/>
          <table:table-cell office:value-type="string" table:style-name="ce141">
            <text:p>III</text:p>
          </table:table-cell>
          <table:table-cell office:value-type="string" table:style-name="ce141">
            <text:p>Riserve da donazioni e lasciti vincolati ad investimenti</text:p>
          </table:table-cell>
          <table:table-cell table:number-columns-repeated="2" table:style-name="ce22"/>
          <table:table-cell table:style-name="ce30"/>
          <table:table-cell table:style-name="ce24"/>
          <table:table-cell table:style-name="ce139"/>
          <table:table-cell office:value-type="float" office:value="11749755" table:formula="msoxl:=+ROUND('C:\Users\paola.tognon\Downloads\[Bilancio Consolidato 2021_RETT..xlsx]CONS_SP_Min'!D225,0)" table:style-name="ce106">
            <text:p><text:s/>11.749.755<text:s/></text:p>
          </table:table-cell>
          <table:table-cell office:value-type="float" office:value="12294486" table:formula="msoxl:=+ROUND('C:\Users\paola.tognon\Downloads\[Bilancio Consolidato 2021_RETT..xlsx]CONS_SP_Min'!E225,0)" table:style-name="ce106">
            <text:p><text:s/>12.294.486<text:s/></text:p>
          </table:table-cell>
          <table:table-cell office:value-type="float" office:value="-544731" table:formula="msoxl:=+I123-J123" table:style-name="ce62">
            <text:p>-544.731,00<text:s/></text:p>
          </table:table-cell>
          <table:table-cell office:value-type="percentage" office:value="-4.4306935645784626E-2" table:formula="msoxl:=IF(J123=0,&quot;-    &quot;,K123/J123)" table:style-name="ce39">
            <text:p>-4,43%</text:p>
          </table:table-cell>
          <table:table-cell table:number-columns-repeated="16372" table:style-name="ce28"/>
        </table:table-row>
        <table:table-row table:style-name="ro6">
          <table:table-cell table:style-name="ce29"/>
          <table:table-cell office:value-type="string" table:style-name="ce141">
            <text:p>IV</text:p>
          </table:table-cell>
          <table:table-cell office:value-type="string" table:style-name="ce71">
            <text:p>Altre riserve</text:p>
          </table:table-cell>
          <table:table-cell table:number-columns-repeated="2" table:style-name="ce22"/>
          <table:table-cell table:style-name="ce30"/>
          <table:table-cell table:style-name="ce24"/>
          <table:table-cell table:style-name="ce139"/>
          <table:table-cell office:value-type="float" office:value="15668209" table:formula="msoxl:=+ROUND('C:\Users\paola.tognon\Downloads\[Bilancio Consolidato 2021_RETT..xlsx]CONS_SP_Min'!D226,0)" table:style-name="ce106">
            <text:p><text:s/>15.668.209<text:s/></text:p>
          </table:table-cell>
          <table:table-cell office:value-type="float" office:value="12841471" table:formula="msoxl:=+ROUND('C:\Users\paola.tognon\Downloads\[Bilancio Consolidato 2021_RETT..xlsx]CONS_SP_Min'!E226,0)+2" table:style-name="ce106">
            <text:p><text:s/>12.841.471<text:s/></text:p>
          </table:table-cell>
          <table:table-cell office:value-type="float" office:value="2826738" table:formula="msoxl:=+I124-J124" table:style-name="ce62">
            <text:p><text:s/>2.826.738,00<text:s/></text:p>
          </table:table-cell>
          <table:table-cell office:value-type="percentage" office:value="0.22012571612706985" table:formula="msoxl:=IF(J124=0,&quot;-    &quot;,K124/J124)" table:style-name="ce39">
            <text:p>22,01%</text:p>
          </table:table-cell>
          <table:table-cell table:number-columns-repeated="16372" table:style-name="ce28"/>
        </table:table-row>
        <table:table-row table:style-name="ro6">
          <table:table-cell table:style-name="ce29"/>
          <table:table-cell office:value-type="string" table:style-name="ce141">
            <text:p>V</text:p>
          </table:table-cell>
          <table:table-cell office:value-type="string" table:style-name="ce71">
            <text:p>Contributi per ripiani perdite<text:s/>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139"/>
          <table:table-cell office:value-type="float" office:value="0" table:formula="msoxl:=+ROUND('C:\Users\paola.tognon\Downloads\[Bilancio Consolidato 2021_RETT..xlsx]CONS_SP_Min'!D232,0)" table:style-name="ce106">
            <text:p><text:s/>-<text:s text:c="3"/></text:p>
          </table:table-cell>
          <table:table-cell office:value-type="float" office:value="0" table:formula="msoxl:=+ROUND('C:\Users\paola.tognon\Downloads\[Bilancio Consolidato 2021_RETT..xlsx]CONS_SP_Min'!E232,0)" table:style-name="ce106">
            <text:p><text:s/>-<text:s text:c="3"/></text:p>
          </table:table-cell>
          <table:table-cell office:value-type="float" office:value="0" table:formula="msoxl:=+I125-J125" table:style-name="ce62">
            <text:p><text:s/>-<text:s text:c="3"/></text:p>
          </table:table-cell>
          <table:table-cell office:value-type="string" office:string-value="-    " table:formula="msoxl:=IF(J125=0,&quot;-    &quot;,K125/J125)" table:style-name="ce39">
            <text:p>-<text:s text:c="4"/></text:p>
          </table:table-cell>
          <table:table-cell table:number-columns-repeated="16372" table:style-name="ce28"/>
        </table:table-row>
        <table:table-row table:style-name="ro6">
          <table:table-cell table:style-name="ce29"/>
          <table:table-cell office:value-type="string" table:style-name="ce141">
            <text:p>VI</text:p>
          </table:table-cell>
          <table:table-cell office:value-type="string" table:style-name="ce71">
            <text:p>Utili (perdite) portati a nuovo</text:p>
          </table:table-cell>
          <table:table-cell table:number-columns-repeated="2" table:style-name="ce22"/>
          <table:table-cell table:style-name="ce30"/>
          <table:table-cell table:style-name="ce24"/>
          <table:table-cell table:style-name="ce139"/>
          <table:table-cell office:value-type="float" office:value="0" table:formula="msoxl:=+ROUND('C:\Users\paola.tognon\Downloads\[Bilancio Consolidato 2021_RETT..xlsx]CONS_SP_Min'!D236,0)" table:style-name="ce106">
            <text:p><text:s/>-<text:s text:c="3"/></text:p>
          </table:table-cell>
          <table:table-cell office:value-type="float" office:value="0" table:formula="msoxl:=+ROUND('C:\Users\paola.tognon\Downloads\[Bilancio Consolidato 2021_RETT..xlsx]CONS_SP_Min'!E236,0)" table:style-name="ce106">
            <text:p><text:s/>-<text:s text:c="3"/></text:p>
          </table:table-cell>
          <table:table-cell office:value-type="float" office:value="0" table:formula="msoxl:=+I126-J126" table:style-name="ce62">
            <text:p><text:s/>-<text:s text:c="3"/></text:p>
          </table:table-cell>
          <table:table-cell office:value-type="string" office:string-value="-    " table:formula="msoxl:=IF(J126=0,&quot;-    &quot;,K126/J126)" table:style-name="ce39">
            <text:p>-<text:s text:c="4"/></text:p>
          </table:table-cell>
          <table:table-cell table:number-columns-repeated="16372" table:style-name="ce28"/>
        </table:table-row>
        <table:table-row table:style-name="ro6">
          <table:table-cell table:style-name="ce29"/>
          <table:table-cell office:value-type="string" table:style-name="ce141">
            <text:p>VII</text:p>
          </table:table-cell>
          <table:table-cell office:value-type="string" table:style-name="ce71">
            <text:p>Utile (Perdita) dell'esercizio</text:p>
          </table:table-cell>
          <table:table-cell table:number-columns-repeated="2" table:style-name="ce22"/>
          <table:table-cell table:style-name="ce30"/>
          <table:table-cell table:style-name="ce24"/>
          <table:table-cell table:style-name="ce139"/>
          <table:table-cell office:value-type="float" office:value="190855" table:formula="msoxl:=+ROUND('C:\Users\paola.tognon\Downloads\[Bilancio Consolidato 2021_RETT..xlsx]CONS_SP_Min'!D237,0)" table:style-name="ce106">
            <text:p><text:s/>190.855<text:s/></text:p>
          </table:table-cell>
          <table:table-cell office:value-type="float" office:value="3703258" table:formula="msoxl:=+ROUND('C:\Users\paola.tognon\Downloads\[Bilancio Consolidato 2021_RETT..xlsx]CONS_SP_Min'!E237,0)" table:style-name="ce106">
            <text:p><text:s/>3.703.258<text:s/></text:p>
          </table:table-cell>
          <table:table-cell office:value-type="float" office:value="-3512403" table:formula="msoxl:=+I127-J127" table:style-name="ce62">
            <text:p>-3.512.403,00<text:s/></text:p>
          </table:table-cell>
          <table:table-cell office:value-type="percentage" office:value="-0.94846294803116604" table:formula="msoxl:=IF(J127=0,&quot;-    &quot;,K127/J127)" table:style-name="ce39">
            <text:p>-94,85%</text:p>
          </table:table-cell>
          <table:table-cell table:number-columns-repeated="16372" table:style-name="ce28"/>
        </table:table-row>
        <table:table-row table:style-name="ro6">
          <table:table-cell office:value-type="string" table:number-columns-spanned="8" table:number-rows-spanned="1" table:style-name="ce260">
            <text:p>Totale A)</text:p>
          </table:table-cell>
          <table:covered-table-cell table:number-columns-repeated="7"/>
          <table:table-cell office:value-type="float" office:value="597179160" table:formula="msoxl:=I113+I114+SUM(I123:I127)" table:style-name="ce68">
            <text:p><text:s/>597.179.160<text:s/></text:p>
          </table:table-cell>
          <table:table-cell office:value-type="float" office:value="584706800" table:formula="msoxl:=J113+J114+SUM(J123:J127)" table:style-name="ce68">
            <text:p><text:s/>584.706.800<text:s/></text:p>
          </table:table-cell>
          <table:table-cell office:value-type="float" office:value="12472360" table:formula="msoxl:=+I128-J128" table:style-name="ce144">
            <text:p><text:s/>12.472.360,00<text:s/></text:p>
          </table:table-cell>
          <table:table-cell office:value-type="percentage" office:value="2.1330964510759921E-2" table:formula="msoxl:=IF(J128=0,&quot;-    &quot;,K128/J128)" table:style-name="ce108">
            <text:p>2,13%</text:p>
          </table:table-cell>
          <table:table-cell table:number-columns-repeated="16372" table:style-name="ce28"/>
        </table:table-row>
        <table:table-row table:style-name="ro6">
          <table:table-cell office:value-type="string" table:style-name="ce145">
            <text:p>B)</text:p>
          </table:table-cell>
          <table:table-cell office:value-type="string" table:style-name="ce138">
            <text:p>FONDI PER RISCHI E ONERI</text:p>
          </table:table-cell>
          <table:table-cell table:style-name="ce141"/>
          <table:table-cell table:number-columns-repeated="2" table:style-name="ce22"/>
          <table:table-cell table:style-name="ce23"/>
          <table:table-cell table:style-name="ce146"/>
          <table:table-cell table:style-name="ce139"/>
          <table:table-cell table:number-columns-repeated="2" table:style-name="ce147"/>
          <table:table-cell office:value-type="float" office:value="0" table:formula="msoxl:=+I129-J129" table:style-name="ce32">
            <text:p><text:s/>-<text:s text:c="3"/></text:p>
          </table:table-cell>
          <table:table-cell office:value-type="string" office:string-value="-    " table:formula="msoxl:=IF(J129=0,&quot;-    &quot;,K129/J129)" table:style-name="ce148">
            <text:p>-<text:s text:c="4"/></text:p>
          </table:table-cell>
          <table:table-cell table:number-columns-repeated="16372" table:style-name="ce28"/>
        </table:table-row>
        <table:table-row table:style-name="ro6">
          <table:table-cell table:style-name="ce145"/>
          <table:table-cell office:value-type="string" table:style-name="ce141">
            <text:p>1)</text:p>
          </table:table-cell>
          <table:table-cell office:value-type="string" table:style-name="ce138">
            <text:p>Fondi per imposte, anche differite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139"/>
          <table:table-cell office:value-type="float" office:value="0" table:formula="msoxl:=+ROUND('C:\Users\paola.tognon\Downloads\[Bilancio Consolidato 2021_RETT..xlsx]CONS_SP_Min'!D239,0)" table:style-name="ce106">
            <text:p><text:s/>-<text:s text:c="3"/></text:p>
          </table:table-cell>
          <table:table-cell office:value-type="float" office:value="0" table:formula="msoxl:=+ROUND('C:\Users\paola.tognon\Downloads\[Bilancio Consolidato 2021_RETT..xlsx]CONS_SP_Min'!E239,0)" table:style-name="ce106">
            <text:p><text:s/>-<text:s text:c="3"/></text:p>
          </table:table-cell>
          <table:table-cell office:value-type="float" office:value="0" table:formula="msoxl:=+I130-J130" table:style-name="ce62">
            <text:p><text:s/>-<text:s text:c="3"/></text:p>
          </table:table-cell>
          <table:table-cell office:value-type="string" office:string-value="-    " table:formula="msoxl:=IF(J130=0,&quot;-    &quot;,K130/J130)" table:style-name="ce39">
            <text:p>-<text:s text:c="4"/></text:p>
          </table:table-cell>
          <table:table-cell table:number-columns-repeated="16372" table:style-name="ce28"/>
        </table:table-row>
        <table:table-row table:style-name="ro6">
          <table:table-cell table:style-name="ce145"/>
          <table:table-cell office:value-type="string" table:style-name="ce141">
            <text:p>2)</text:p>
          </table:table-cell>
          <table:table-cell office:value-type="string" table:style-name="ce138">
            <text:p>Fondi per rischi</text:p>
          </table:table-cell>
          <table:table-cell table:number-columns-repeated="2" table:style-name="ce22"/>
          <table:table-cell table:style-name="ce71"/>
          <table:table-cell table:style-name="ce24"/>
          <table:table-cell table:style-name="ce139"/>
          <table:table-cell office:value-type="float" office:value="4452887" table:formula="msoxl:=+ROUND('C:\Users\paola.tognon\Downloads\[Bilancio Consolidato 2021_RETT..xlsx]CONS_SP_Min'!D240,0)" table:style-name="ce106">
            <text:p><text:s/>4.452.887<text:s/></text:p>
          </table:table-cell>
          <table:table-cell office:value-type="float" office:value="5327620" table:formula="msoxl:=+ROUND('C:\Users\paola.tognon\Downloads\[Bilancio Consolidato 2021_RETT..xlsx]CONS_SP_Min'!E240,0)" table:style-name="ce106">
            <text:p><text:s/>5.327.620<text:s/></text:p>
          </table:table-cell>
          <table:table-cell office:value-type="float" office:value="-874733" table:formula="msoxl:=+I131-J131" table:style-name="ce62">
            <text:p>-874.733,00<text:s/></text:p>
          </table:table-cell>
          <table:table-cell office:value-type="percentage" office:value="-0.16418832424234461" table:formula="msoxl:=IF(J131=0,&quot;-    &quot;,K131/J131)" table:style-name="ce39">
            <text:p>-16,42%</text:p>
          </table:table-cell>
          <table:table-cell table:number-columns-repeated="16372" table:style-name="ce28"/>
        </table:table-row>
        <table:table-row table:style-name="ro6">
          <table:table-cell table:style-name="ce145"/>
          <table:table-cell office:value-type="string" table:style-name="ce141">
            <text:p>3)</text:p>
          </table:table-cell>
          <table:table-cell office:value-type="string" table:style-name="ce138">
            <text:p>Fondi da distribuire</text:p>
          </table:table-cell>
          <table:table-cell table:number-columns-repeated="2" table:style-name="ce22"/>
          <table:table-cell table:style-name="ce23"/>
          <table:table-cell table:style-name="ce24"/>
          <table:table-cell table:style-name="ce139"/>
          <table:table-cell office:value-type="float" office:value="0" table:formula="msoxl:=+ROUND('C:\Users\paola.tognon\Downloads\[Bilancio Consolidato 2021_RETT..xlsx]CONS_SP_Min'!D248,0)" table:style-name="ce106">
            <text:p><text:s/>-<text:s text:c="3"/></text:p>
          </table:table-cell>
          <table:table-cell office:value-type="float" office:value="0" table:formula="msoxl:=+ROUND('C:\Users\paola.tognon\Downloads\[Bilancio Consolidato 2021_RETT..xlsx]CONS_SP_Min'!E248,0)" table:style-name="ce106">
            <text:p><text:s/>-<text:s text:c="3"/></text:p>
          </table:table-cell>
          <table:table-cell office:value-type="float" office:value="0" table:formula="msoxl:=+I132-J132" table:style-name="ce62">
            <text:p><text:s/>-<text:s text:c="3"/></text:p>
          </table:table-cell>
          <table:table-cell office:value-type="string" office:string-value="-    " table:formula="msoxl:=IF(J132=0,&quot;-    &quot;,K132/J132)" table:style-name="ce39">
            <text:p>-<text:s text:c="4"/></text:p>
          </table:table-cell>
          <table:table-cell table:number-columns-repeated="16372" table:style-name="ce28"/>
        </table:table-row>
        <table:table-row table:style-name="ro6">
          <table:table-cell table:style-name="ce145"/>
          <table:table-cell office:value-type="string" table:style-name="ce141">
            <text:p>4)</text:p>
          </table:table-cell>
          <table:table-cell office:value-type="string" table:style-name="ce141">
            <text:p>Quote inutilizzate contributi di parte corrente vincolati<text:s/></text:p>
          </table:table-cell>
          <table:table-cell table:number-columns-repeated="2" table:style-name="ce22"/>
          <table:table-cell table:style-name="ce71"/>
          <table:table-cell table:style-name="ce24"/>
          <table:table-cell table:style-name="ce139"/>
          <table:table-cell office:value-type="float" office:value="63540675" table:formula="msoxl:=+ROUND('C:\Users\paola.tognon\Downloads\[Bilancio Consolidato 2021_RETT..xlsx]CONS_SP_Min'!D257,0)" table:style-name="ce106">
            <text:p><text:s/>63.540.675<text:s/></text:p>
          </table:table-cell>
          <table:table-cell office:value-type="float" office:value="45996432" table:formula="msoxl:=+ROUND('C:\Users\paola.tognon\Downloads\[Bilancio Consolidato 2021_RETT..xlsx]CONS_SP_Min'!E257,0)" table:style-name="ce106">
            <text:p><text:s/>45.996.432<text:s/></text:p>
          </table:table-cell>
          <table:table-cell office:value-type="float" office:value="17544243" table:formula="msoxl:=+I133-J133" table:style-name="ce62">
            <text:p><text:s/>17.544.243,00<text:s/></text:p>
          </table:table-cell>
          <table:table-cell office:value-type="percentage" office:value="0.38142617236049964" table:formula="msoxl:=IF(J133=0,&quot;-    &quot;,K133/J133)" table:style-name="ce39">
            <text:p>38,14%</text:p>
          </table:table-cell>
          <table:table-cell table:number-columns-repeated="16372" table:style-name="ce28"/>
        </table:table-row>
        <table:table-row table:style-name="ro6">
          <table:table-cell table:style-name="ce145"/>
          <table:table-cell office:value-type="string" table:style-name="ce141">
            <text:p>5)</text:p>
          </table:table-cell>
          <table:table-cell office:value-type="string" table:style-name="ce141">
            <text:p>Altri fondi oneri</text:p>
          </table:table-cell>
          <table:table-cell table:number-columns-repeated="2" table:style-name="ce22"/>
          <table:table-cell table:style-name="ce71"/>
          <table:table-cell table:style-name="ce149"/>
          <table:table-cell table:style-name="ce139"/>
          <table:table-cell office:value-type="float" office:value="32758504" table:formula="msoxl:=+ROUND('C:\Users\paola.tognon\Downloads\[Bilancio Consolidato 2021_RETT..xlsx]CONS_SP_Min'!D263,0)" table:style-name="ce106">
            <text:p><text:s/>32.758.504<text:s/></text:p>
          </table:table-cell>
          <table:table-cell office:value-type="float" office:value="11821222" table:formula="msoxl:=+ROUND('C:\Users\paola.tognon\Downloads\[Bilancio Consolidato 2021_RETT..xlsx]CONS_SP_Min'!E263,0)" table:style-name="ce106">
            <text:p><text:s/>11.821.222<text:s/></text:p>
          </table:table-cell>
          <table:table-cell office:value-type="float" office:value="20937282" table:formula="msoxl:=+I134-J134" table:style-name="ce62">
            <text:p><text:s/>20.937.282,00<text:s/></text:p>
          </table:table-cell>
          <table:table-cell office:value-type="percentage" office:value="1.7711605449927259" table:formula="msoxl:=IF(J134=0,&quot;-    &quot;,K134/J134)" table:style-name="ce39">
            <text:p>177,12%</text:p>
          </table:table-cell>
          <table:table-cell table:number-columns-repeated="16372" table:style-name="ce28"/>
        </table:table-row>
        <table:table-row table:style-name="ro6">
          <table:table-cell office:value-type="string" table:number-columns-spanned="8" table:number-rows-spanned="1" table:style-name="ce263">
            <text:p>Totale B)</text:p>
          </table:table-cell>
          <table:covered-table-cell table:number-columns-repeated="7"/>
          <table:table-cell office:value-type="float" office:value="100752066" table:formula="msoxl:=SUM(I130:I134)" table:style-name="ce68">
            <text:p><text:s/>100.752.066<text:s/></text:p>
          </table:table-cell>
          <table:table-cell office:value-type="float" office:value="63145274" table:formula="msoxl:=SUM(J130:J134)" table:style-name="ce68">
            <text:p><text:s/>63.145.274<text:s/></text:p>
          </table:table-cell>
          <table:table-cell office:value-type="float" office:value="37606792" table:formula="msoxl:=+I135-J135" table:style-name="ce144">
            <text:p><text:s/>37.606.792,00<text:s/></text:p>
          </table:table-cell>
          <table:table-cell office:value-type="percentage" office:value="0.59555988307216789" table:formula="msoxl:=IF(J135=0,&quot;-    &quot;,K135/J135)" table:style-name="ce108">
            <text:p>59,56%</text:p>
          </table:table-cell>
          <table:table-cell table:number-columns-repeated="16372" table:style-name="ce28"/>
        </table:table-row>
        <table:table-row table:style-name="ro6">
          <table:table-cell office:value-type="string" table:style-name="ce145">
            <text:p>C)</text:p>
          </table:table-cell>
          <table:table-cell office:value-type="string" table:style-name="ce141">
            <text:p>TRATTAMENTO FINE RAPPORTO</text:p>
          </table:table-cell>
          <table:table-cell table:style-name="ce141"/>
          <table:table-cell table:number-columns-repeated="2" table:style-name="ce22"/>
          <table:table-cell table:style-name="ce71"/>
          <table:table-cell table:style-name="ce146"/>
          <table:table-cell table:style-name="ce139"/>
          <table:table-cell table:number-columns-repeated="2" table:style-name="ce106"/>
          <table:table-cell office:value-type="float" office:value="0" table:formula="msoxl:=+I136-J136" table:style-name="ce32">
            <text:p><text:s/>-<text:s text:c="3"/></text:p>
          </table:table-cell>
          <table:table-cell office:value-type="string" office:string-value="-    " table:formula="msoxl:=IF(J136=0,&quot;-    &quot;,K136/J136)" table:style-name="ce148">
            <text:p>-<text:s text:c="4"/></text:p>
          </table:table-cell>
          <table:table-cell table:number-columns-repeated="16372" table:style-name="ce28"/>
        </table:table-row>
        <table:table-row table:style-name="ro6">
          <table:table-cell table:style-name="ce145"/>
          <table:table-cell office:value-type="string" table:style-name="ce141">
            <text:p>1)</text:p>
          </table:table-cell>
          <table:table-cell office:value-type="string" table:style-name="ce141">
            <text:p>Premio operosità</text:p>
          </table:table-cell>
          <table:table-cell table:number-columns-repeated="2" table:style-name="ce22"/>
          <table:table-cell table:style-name="ce71"/>
          <table:table-cell table:style-name="ce24"/>
          <table:table-cell table:style-name="ce139"/>
          <table:table-cell office:value-type="float" office:value="2753392" table:formula="msoxl:=+ROUND('C:\Users\paola.tognon\Downloads\[Bilancio Consolidato 2021_RETT..xlsx]CONS_SP_Min'!D272,0)" table:style-name="ce106">
            <text:p><text:s/>2.753.392<text:s/></text:p>
          </table:table-cell>
          <table:table-cell office:value-type="float" office:value="3072158" table:formula="msoxl:=+ROUND('C:\Users\paola.tognon\Downloads\[Bilancio Consolidato 2021_RETT..xlsx]CONS_SP_Min'!E272,0)" table:style-name="ce106">
            <text:p><text:s/>3.072.158<text:s/></text:p>
          </table:table-cell>
          <table:table-cell office:value-type="float" office:value="-318766" table:formula="msoxl:=+I137-J137" table:style-name="ce62">
            <text:p>-318.766,00<text:s/></text:p>
          </table:table-cell>
          <table:table-cell office:value-type="percentage" office:value="-0.10375963736240128" table:formula="msoxl:=IF(J137=0,&quot;-    &quot;,K137/J137)" table:style-name="ce39">
            <text:p>-10,38%</text:p>
          </table:table-cell>
          <table:table-cell table:number-columns-repeated="16372" table:style-name="ce28"/>
        </table:table-row>
        <table:table-row table:style-name="ro6">
          <table:table-cell table:style-name="ce145"/>
          <table:table-cell office:value-type="string" table:style-name="ce141">
            <text:p>2)</text:p>
          </table:table-cell>
          <table:table-cell office:value-type="string" table:style-name="ce141">
            <text:p>TFR personale dipendente</text:p>
          </table:table-cell>
          <table:table-cell table:number-columns-repeated="2" table:style-name="ce22"/>
          <table:table-cell table:style-name="ce71"/>
          <table:table-cell table:style-name="ce149"/>
          <table:table-cell table:style-name="ce139"/>
          <table:table-cell office:value-type="float" office:value="0" table:formula="msoxl:=+ROUND('C:\Users\paola.tognon\Downloads\[Bilancio Consolidato 2021_RETT..xlsx]CONS_SP_Min'!D273+'C:\Users\paola.tognon\Downloads\[Bilancio Consolidato 2021_RETT..xlsx]CONS_SP_Min'!D274,0)" table:style-name="ce106">
            <text:p><text:s/>-<text:s text:c="3"/></text:p>
          </table:table-cell>
          <table:table-cell office:value-type="float" office:value="0" table:formula="msoxl:=+ROUND('C:\Users\paola.tognon\Downloads\[Bilancio Consolidato 2021_RETT..xlsx]CONS_SP_Min'!E273+'C:\Users\paola.tognon\Downloads\[Bilancio Consolidato 2021_RETT..xlsx]CONS_SP_Min'!E274,0)" table:style-name="ce106">
            <text:p><text:s/>-<text:s text:c="3"/></text:p>
          </table:table-cell>
          <table:table-cell office:value-type="float" office:value="0" table:formula="msoxl:=+I138-J138" table:style-name="ce62">
            <text:p><text:s/>-<text:s text:c="3"/></text:p>
          </table:table-cell>
          <table:table-cell office:value-type="string" office:string-value="-    " table:formula="msoxl:=IF(J138=0,&quot;-    &quot;,K138/J138)" table:style-name="ce39">
            <text:p>-<text:s text:c="4"/></text:p>
          </table:table-cell>
          <table:table-cell table:number-columns-repeated="16372" table:style-name="ce28"/>
        </table:table-row>
        <table:table-row table:style-name="ro6">
          <table:table-cell office:value-type="string" table:number-columns-spanned="8" table:number-rows-spanned="1" table:style-name="ce263">
            <text:p>Totale C)</text:p>
          </table:table-cell>
          <table:covered-table-cell table:number-columns-repeated="7"/>
          <table:table-cell office:value-type="float" office:value="2753392" table:formula="msoxl:=SUM(I137:I138)" table:style-name="ce68">
            <text:p><text:s/>2.753.392<text:s/></text:p>
          </table:table-cell>
          <table:table-cell office:value-type="float" office:value="3072158" table:formula="msoxl:=SUM(J137:J138)" table:style-name="ce68">
            <text:p><text:s/>3.072.158<text:s/></text:p>
          </table:table-cell>
          <table:table-cell office:value-type="float" office:value="-318766" table:formula="msoxl:=+I139-J139" table:style-name="ce144">
            <text:p>-318.766,00<text:s/></text:p>
          </table:table-cell>
          <table:table-cell office:value-type="percentage" office:value="-0.10375963736240128" table:formula="msoxl:=IF(J139=0,&quot;-    &quot;,K139/J139)" table:style-name="ce108">
            <text:p>-10,38%</text:p>
          </table:table-cell>
          <table:table-cell table:number-columns-repeated="16372" table:style-name="ce28"/>
        </table:table-row>
        <table:table-row table:style-name="ro6">
          <table:table-cell office:value-type="string" table:style-name="ce150">
            <text:p>D)</text:p>
          </table:table-cell>
          <table:table-cell office:value-type="string" table:style-name="ce138">
            <text:p>DEBITI (con separata indicazione per ciascuna voce, degli importi esigibili oltre l'esercizio successivo)</text:p>
          </table:table-cell>
          <table:table-cell table:number-columns-repeated="3" table:style-name="ce151"/>
          <table:table-cell table:number-columns-repeated="3" table:style-name="ce23"/>
          <table:table-cell table:number-columns-repeated="2" table:style-name="ce152"/>
          <table:table-cell office:value-type="float" office:value="0" table:formula="msoxl:=+I140-J140" table:style-name="ce32">
            <text:p><text:s/>-<text:s text:c="3"/></text:p>
          </table:table-cell>
          <table:table-cell office:value-type="string" office:string-value="-    " table:formula="msoxl:=IF(J140=0,&quot;-    &quot;,K140/J140)" table:style-name="ce148">
            <text:p>-<text:s text:c="4"/></text:p>
          </table:table-cell>
          <table:table-cell table:number-columns-repeated="16372" table:style-name="ce28"/>
        </table:table-row>
        <table:table-row table:style-name="ro6">
          <table:table-cell table:style-name="ce20"/>
          <table:table-cell table:number-columns-repeated="4" table:style-name="ce22"/>
          <table:table-cell table:style-name="ce138"/>
          <table:table-cell office:value-type="string" table:style-name="ce153">
            <text:p>Entro 12 mesi</text:p>
          </table:table-cell>
          <table:table-cell office:value-type="string" table:style-name="ce154">
            <text:p>Oltre 12 mesi</text:p>
          </table:table-cell>
          <table:table-cell table:number-columns-repeated="2" table:style-name="ce155"/>
          <table:table-cell office:value-type="float" office:value="0" table:formula="msoxl:=+I141-J141" table:style-name="ce32">
            <text:p><text:s/>-<text:s text:c="3"/></text:p>
          </table:table-cell>
          <table:table-cell office:value-type="string" office:string-value="-    " table:formula="msoxl:=IF(J141=0,&quot;-    &quot;,K141/J141)" table:style-name="ce148">
            <text:p>-<text:s text:c="4"/></text:p>
          </table:table-cell>
          <table:table-cell table:number-columns-repeated="16372" table:style-name="ce28"/>
        </table:table-row>
        <table:table-row table:style-name="ro6">
          <table:table-cell table:style-name="ce20"/>
          <table:table-cell office:value-type="string" table:style-name="ce141">
            <text:p>1)</text:p>
          </table:table-cell>
          <table:table-cell office:value-type="string" table:style-name="ce138">
            <text:p>Mutui passivi</text:p>
          </table:table-cell>
          <table:table-cell table:number-columns-repeated="2" table:style-name="ce22"/>
          <table:table-cell table:style-name="ce138"/>
          <table:table-cell office:value-type="float" office:value="0" table:formula="msoxl:=+'C:\Users\paola.tognon\Downloads\[Bilancio Consolidato 2021_RETT..xlsx]SSR_Schema_SP'!G146+'C:\Users\paola.tognon\Downloads\[Bilancio Consolidato 2021_RETT..xlsx]DEL_Schema_SP'!G143" table:style-name="ce32">
            <text:p><text:s/>-<text:s text:c="3"/></text:p>
          </table:table-cell>
          <table:table-cell office:value-type="float" office:value="0" table:formula="msoxl:=+'C:\Users\paola.tognon\Downloads\[Bilancio Consolidato 2021_RETT..xlsx]SSR_Schema_SP'!H146+'C:\Users\paola.tognon\Downloads\[Bilancio Consolidato 2021_RETT..xlsx]DEL_Schema_SP'!H143" table:style-name="ce139">
            <text:p><text:s/>-<text:s text:c="3"/></text:p>
          </table:table-cell>
          <table:table-cell office:value-type="float" office:value="0" table:formula="msoxl:=+ROUND('C:\Users\paola.tognon\Downloads\[Bilancio Consolidato 2021_RETT..xlsx]CONS_SP_Min'!D276,0)" table:style-name="ce106">
            <text:p><text:s/>-<text:s text:c="3"/></text:p>
          </table:table-cell>
          <table:table-cell office:value-type="float" office:value="0" table:formula="msoxl:=+ROUND('C:\Users\paola.tognon\Downloads\[Bilancio Consolidato 2021_RETT..xlsx]CONS_SP_Min'!E276,0)" table:style-name="ce106">
            <text:p><text:s/>-<text:s text:c="3"/></text:p>
          </table:table-cell>
          <table:table-cell office:value-type="float" office:value="0" table:formula="msoxl:=+I142-J142" table:style-name="ce62">
            <text:p><text:s/>-<text:s text:c="3"/></text:p>
          </table:table-cell>
          <table:table-cell office:value-type="string" office:string-value="-    " table:formula="msoxl:=IF(J142=0,&quot;-    &quot;,K142/J142)" table:style-name="ce39">
            <text:p>-<text:s text:c="4"/></text:p>
          </table:table-cell>
          <table:table-cell table:number-columns-repeated="16372" table:style-name="ce28"/>
        </table:table-row>
        <table:table-row table:style-name="ro6">
          <table:table-cell table:style-name="ce20"/>
          <table:table-cell office:value-type="string" table:style-name="ce141">
            <text:p>2)</text:p>
          </table:table-cell>
          <table:table-cell office:value-type="string" table:style-name="ce156">
            <text:p>Debiti v/Stato</text:p>
          </table:table-cell>
          <table:table-cell table:number-columns-repeated="2" table:style-name="ce22"/>
          <table:table-cell table:style-name="ce23"/>
          <table:table-cell office:value-type="float" office:value="0" table:formula="msoxl:=+'C:\Users\paola.tognon\Downloads\[Bilancio Consolidato 2021_RETT..xlsx]SSR_Schema_SP'!G147+'C:\Users\paola.tognon\Downloads\[Bilancio Consolidato 2021_RETT..xlsx]DEL_Schema_SP'!G144" table:style-name="ce32">
            <text:p><text:s/>-<text:s text:c="3"/></text:p>
          </table:table-cell>
          <table:table-cell office:value-type="float" office:value="0" table:formula="msoxl:=+'C:\Users\paola.tognon\Downloads\[Bilancio Consolidato 2021_RETT..xlsx]SSR_Schema_SP'!H147+'C:\Users\paola.tognon\Downloads\[Bilancio Consolidato 2021_RETT..xlsx]DEL_Schema_SP'!H144" table:style-name="ce32">
            <text:p><text:s/>-<text:s text:c="3"/></text:p>
          </table:table-cell>
          <table:table-cell office:value-type="float" office:value="0" table:formula="msoxl:=+ROUND('C:\Users\paola.tognon\Downloads\[Bilancio Consolidato 2021_RETT..xlsx]CONS_SP_Min'!D277,0)" table:style-name="ce106">
            <text:p><text:s/>-<text:s text:c="3"/></text:p>
          </table:table-cell>
          <table:table-cell office:value-type="float" office:value="101477" table:formula="msoxl:=+ROUND('C:\Users\paola.tognon\Downloads\[Bilancio Consolidato 2021_RETT..xlsx]CONS_SP_Min'!E277,0)" table:style-name="ce106">
            <text:p><text:s/>101.477<text:s/></text:p>
          </table:table-cell>
          <table:table-cell office:value-type="float" office:value="-101477" table:formula="msoxl:=+I143-J143" table:style-name="ce62">
            <text:p>-101.477,00<text:s/></text:p>
          </table:table-cell>
          <table:table-cell office:value-type="percentage" office:value="-1" table:formula="msoxl:=IF(J143=0,&quot;-    &quot;,K143/J143)" table:style-name="ce39">
            <text:p>-100,00%</text:p>
          </table:table-cell>
          <table:table-cell table:number-columns-repeated="16372" table:style-name="ce28"/>
        </table:table-row>
        <table:table-row table:style-name="ro6">
          <table:table-cell table:style-name="ce20"/>
          <table:table-cell office:value-type="string" table:style-name="ce141">
            <text:p>3)</text:p>
          </table:table-cell>
          <table:table-cell office:value-type="string" table:style-name="ce138">
            <text:p>Debiti v/Regione o provincia Autonoma</text:p>
          </table:table-cell>
          <table:table-cell table:number-columns-repeated="2" table:style-name="ce22"/>
          <table:table-cell table:style-name="ce23"/>
          <table:table-cell office:value-type="float" office:value="8614046" table:formula="msoxl:=+'C:\Users\paola.tognon\Downloads\[Bilancio Consolidato 2021_RETT..xlsx]SSR_Schema_SP'!G148+'C:\Users\paola.tognon\Downloads\[Bilancio Consolidato 2021_RETT..xlsx]DEL_Schema_SP'!G145" table:style-name="ce32">
            <text:p><text:s/>8.614.046,00<text:s/></text:p>
          </table:table-cell>
          <table:table-cell office:value-type="float" office:value="11961294" table:formula="msoxl:=+'C:\Users\paola.tognon\Downloads\[Bilancio Consolidato 2021_RETT..xlsx]SSR_Schema_SP'!H148+'C:\Users\paola.tognon\Downloads\[Bilancio Consolidato 2021_RETT..xlsx]DEL_Schema_SP'!H145" table:style-name="ce32">
            <text:p><text:s/>11.961.294,00<text:s/></text:p>
          </table:table-cell>
          <table:table-cell office:value-type="float" office:value="20575340" table:formula="msoxl:=+ROUND('C:\Users\paola.tognon\Downloads\[Bilancio Consolidato 2021_RETT..xlsx]CONS_SP_Min'!D283,0)" table:style-name="ce106">
            <text:p><text:s/>20.575.340<text:s/></text:p>
          </table:table-cell>
          <table:table-cell office:value-type="float" office:value="23714377" table:formula="msoxl:=+ROUND('C:\Users\paola.tognon\Downloads\[Bilancio Consolidato 2021_RETT..xlsx]CONS_SP_Min'!E283,0)" table:style-name="ce106">
            <text:p><text:s/>23.714.377<text:s/></text:p>
          </table:table-cell>
          <table:table-cell office:value-type="float" office:value="-3139037" table:formula="msoxl:=+I144-J144" table:style-name="ce62">
            <text:p>-3.139.037,00<text:s/></text:p>
          </table:table-cell>
          <table:table-cell office:value-type="percentage" office:value="-0.13236852058141776" table:formula="msoxl:=IF(J144=0,&quot;-    &quot;,K144/J144)" table:style-name="ce39">
            <text:p>-13,24%</text:p>
          </table:table-cell>
          <table:table-cell table:number-columns-repeated="16372" table:style-name="ce28"/>
        </table:table-row>
        <table:table-row table:style-name="ro6">
          <table:table-cell table:style-name="ce20"/>
          <table:table-cell office:value-type="string" table:style-name="ce141">
            <text:p>4)</text:p>
          </table:table-cell>
          <table:table-cell office:value-type="string" table:style-name="ce156">
            <text:p>Debiti v/Comuni</text:p>
          </table:table-cell>
          <table:table-cell table:number-columns-repeated="2" table:style-name="ce22"/>
          <table:table-cell table:style-name="ce138"/>
          <table:table-cell office:value-type="float" office:value="1947315" table:formula="msoxl:=+'C:\Users\paola.tognon\Downloads\[Bilancio Consolidato 2021_RETT..xlsx]SSR_Schema_SP'!G149+'C:\Users\paola.tognon\Downloads\[Bilancio Consolidato 2021_RETT..xlsx]DEL_Schema_SP'!G146-1" table:style-name="ce32">
            <text:p><text:s/>1.947.315,00<text:s/></text:p>
          </table:table-cell>
          <table:table-cell office:value-type="float" office:value="89102" table:formula="msoxl:=+'C:\Users\paola.tognon\Downloads\[Bilancio Consolidato 2021_RETT..xlsx]SSR_Schema_SP'!H149+'C:\Users\paola.tognon\Downloads\[Bilancio Consolidato 2021_RETT..xlsx]DEL_Schema_SP'!H146" table:style-name="ce32">
            <text:p><text:s/>89.102,00<text:s/></text:p>
          </table:table-cell>
          <table:table-cell office:value-type="float" office:value="2036418" table:formula="msoxl:=+ROUND('C:\Users\paola.tognon\Downloads\[Bilancio Consolidato 2021_RETT..xlsx]CONS_SP_Min'!D294,0)" table:style-name="ce106">
            <text:p><text:s/>2.036.418<text:s/></text:p>
          </table:table-cell>
          <table:table-cell office:value-type="float" office:value="2138342" table:formula="msoxl:=+ROUND('C:\Users\paola.tognon\Downloads\[Bilancio Consolidato 2021_RETT..xlsx]CONS_SP_Min'!E294,0)" table:style-name="ce106">
            <text:p><text:s/>2.138.342<text:s/></text:p>
          </table:table-cell>
          <table:table-cell office:value-type="float" office:value="-101924" table:formula="msoxl:=+I145-J145" table:style-name="ce62">
            <text:p>-101.924,00<text:s/></text:p>
          </table:table-cell>
          <table:table-cell office:value-type="percentage" office:value="-4.7664966595614734E-2" table:formula="msoxl:=IF(J145=0,&quot;-    &quot;,K145/J145)" table:style-name="ce39">
            <text:p>-4,77%</text:p>
          </table:table-cell>
          <table:table-cell table:number-columns-repeated="16372" table:style-name="ce28"/>
        </table:table-row>
        <table:table-row table:style-name="ro6">
          <table:table-cell table:style-name="ce20"/>
          <table:table-cell office:value-type="string" table:style-name="ce141">
            <text:p>5)</text:p>
          </table:table-cell>
          <table:table-cell office:value-type="string" table:style-name="ce138">
            <text:p>Debiti verso aziende sanitarie pubbliche</text:p>
          </table:table-cell>
          <table:table-cell table:number-columns-repeated="2" table:style-name="ce22"/>
          <table:table-cell table:style-name="ce23"/>
          <table:table-cell office:value-type="float" office:value="43116588" table:formula="msoxl:=G147+G148+G149+G150+G151+G152" table:style-name="ce32">
            <text:p><text:s/>43.116.588,00<text:s/></text:p>
          </table:table-cell>
          <table:table-cell office:value-type="float" office:value="23532069" table:formula="msoxl:=H147+H148+H149+H150+H151+H152" table:style-name="ce157">
            <text:p><text:s/>23.532.069,00<text:s/></text:p>
          </table:table-cell>
          <table:table-cell office:value-type="float" office:value="66648658" table:formula="msoxl:=I147+I148+I149+I150+I151+I152" table:style-name="ce158">
            <text:p><text:s/>66.648.658<text:s/></text:p>
          </table:table-cell>
          <table:table-cell office:value-type="float" office:value="52196443" table:formula="msoxl:=J147+J148+J149+J150+J151+J152" table:style-name="ce158">
            <text:p><text:s/>52.196.443<text:s/></text:p>
          </table:table-cell>
          <table:table-cell office:value-type="float" office:value="14452215" table:formula="msoxl:=+I146-J146" table:style-name="ce62">
            <text:p><text:s/>14.452.215,00<text:s/></text:p>
          </table:table-cell>
          <table:table-cell office:value-type="percentage" office:value="0.27688122349639804" table:formula="msoxl:=IF(J146=0,&quot;-    &quot;,K146/J146)" table:style-name="ce39">
            <text:p>27,69%</text:p>
          </table:table-cell>
          <table:table-cell table:number-columns-repeated="16372" table:style-name="ce28"/>
        </table:table-row>
        <table:table-row table:style-name="ro17">
          <table:table-cell table:style-name="ce20"/>
          <table:table-cell table:style-name="ce22"/>
          <table:table-cell office:value-type="string" table:style-name="ce36">
            <text:p>a)</text:p>
          </table:table-cell>
          <table:table-cell office:value-type="string" table:number-columns-spanned="3" table:number-rows-spanned="1" table:style-name="ce251">
            <text:p>Debiti v/ aziende sanitarie pubbliche della Regione per spese correnti e mobilità</text:p>
          </table:table-cell>
          <table:covered-table-cell table:number-columns-repeated="2"/>
          <table:table-cell office:value-type="float" office:value="11651323" table:formula="msoxl:=+'C:\Users\paola.tognon\Downloads\[Bilancio Consolidato 2021_RETT..xlsx]SSR_Schema_SP'!G151+'C:\Users\paola.tognon\Downloads\[Bilancio Consolidato 2021_RETT..xlsx]DEL_Schema_SP'!G148" table:style-name="ce62">
            <text:p><text:s/>11.651.323,00<text:s/></text:p>
          </table:table-cell>
          <table:table-cell office:value-type="float" office:value="14193678" table:formula="msoxl:=+'C:\Users\paola.tognon\Downloads\[Bilancio Consolidato 2021_RETT..xlsx]SSR_Schema_SP'!H151+'C:\Users\paola.tognon\Downloads\[Bilancio Consolidato 2021_RETT..xlsx]DEL_Schema_SP'!H148" table:style-name="ce159">
            <text:p><text:s/>14.193.678,00<text:s/></text:p>
          </table:table-cell>
          <table:table-cell office:value-type="float" office:value="25845001" table:formula="msoxl:=+ROUND('C:\Users\paola.tognon\Downloads\[Bilancio Consolidato 2021_RETT..xlsx]CONS_SP_Min'!D297+'C:\Users\paola.tognon\Downloads\[Bilancio Consolidato 2021_RETT..xlsx]CONS_SP_Min'!D300+'C:\Users\paola.tognon\Downloads\[Bilancio Consolidato 2021_RETT..xlsx]CONS_SP_Min'!D301+'C:\Users\paola.tognon\Downloads\[Bilancio Consolidato 2021_RETT..xlsx]CONS_SP_Min'!D304+'C:\Users\paola.tognon\Downloads\[Bilancio Consolidato 2021_RETT..xlsx]CONS_SP_Min'!D305,0)" table:style-name="ce102">
            <text:p><text:s/>25.845.001<text:s/></text:p>
          </table:table-cell>
          <table:table-cell office:value-type="float" office:value="16129439" table:formula="msoxl:=+ROUND('C:\Users\paola.tognon\Downloads\[Bilancio Consolidato 2021_RETT..xlsx]CONS_SP_Min'!E297+'C:\Users\paola.tognon\Downloads\[Bilancio Consolidato 2021_RETT..xlsx]CONS_SP_Min'!E300+'C:\Users\paola.tognon\Downloads\[Bilancio Consolidato 2021_RETT..xlsx]CONS_SP_Min'!E301+'C:\Users\paola.tognon\Downloads\[Bilancio Consolidato 2021_RETT..xlsx]CONS_SP_Min'!E304+'C:\Users\paola.tognon\Downloads\[Bilancio Consolidato 2021_RETT..xlsx]CONS_SP_Min'!E305,0)" table:style-name="ce102">
            <text:p><text:s/>16.129.439<text:s/></text:p>
          </table:table-cell>
          <table:table-cell office:value-type="float" office:value="9715562" table:formula="msoxl:=+I147-J147" table:style-name="ce62">
            <text:p><text:s/>9.715.562,00<text:s/></text:p>
          </table:table-cell>
          <table:table-cell office:value-type="percentage" office:value="0.60234965394642681" table:formula="msoxl:=IF(J147=0,&quot;-    &quot;,K147/J147)" table:style-name="ce39">
            <text:p>60,23%</text:p>
          </table:table-cell>
          <table:table-cell table:number-columns-repeated="16372" table:style-name="ce40"/>
        </table:table-row>
        <table:table-row table:style-name="ro18">
          <table:table-cell table:style-name="ce20"/>
          <table:table-cell table:style-name="ce22"/>
          <table:table-cell office:value-type="string" table:style-name="ce36">
            <text:p>b)</text:p>
          </table:table-cell>
          <table:table-cell office:value-type="string" table:number-columns-spanned="3" table:number-rows-spanned="1" table:style-name="ce251">
            <text:p>Debiti v/ aziende sanitarie pubbliche della Regione per finanziamento sanitario aggiuntivo corrente LEA</text:p>
          </table:table-cell>
          <table:covered-table-cell table:number-columns-repeated="2"/>
          <table:table-cell office:value-type="float" office:value="0" table:formula="msoxl:=+'C:\Users\paola.tognon\Downloads\[Bilancio Consolidato 2021_RETT..xlsx]SSR_Schema_SP'!G152+'C:\Users\paola.tognon\Downloads\[Bilancio Consolidato 2021_RETT..xlsx]DEL_Schema_SP'!G149" table:style-name="ce62">
            <text:p><text:s/>-<text:s text:c="3"/></text:p>
          </table:table-cell>
          <table:table-cell office:value-type="float" office:value="0" table:formula="msoxl:=+'C:\Users\paola.tognon\Downloads\[Bilancio Consolidato 2021_RETT..xlsx]SSR_Schema_SP'!H152+'C:\Users\paola.tognon\Downloads\[Bilancio Consolidato 2021_RETT..xlsx]DEL_Schema_SP'!H149" table:style-name="ce159">
            <text:p><text:s/>-<text:s text:c="3"/></text:p>
          </table:table-cell>
          <table:table-cell office:value-type="float" office:value="0" table:formula="msoxl:=+ROUND('C:\Users\paola.tognon\Downloads\[Bilancio Consolidato 2021_RETT..xlsx]CONS_SP_Min'!D298,0)" table:style-name="ce102">
            <text:p><text:s/>-<text:s text:c="3"/></text:p>
          </table:table-cell>
          <table:table-cell office:value-type="float" office:value="0" table:formula="msoxl:=+ROUND('C:\Users\paola.tognon\Downloads\[Bilancio Consolidato 2021_RETT..xlsx]CONS_SP_Min'!E298,0)" table:style-name="ce102">
            <text:p><text:s/>-<text:s text:c="3"/></text:p>
          </table:table-cell>
          <table:table-cell office:value-type="float" office:value="0" table:formula="msoxl:=+I148-J148" table:style-name="ce62">
            <text:p><text:s/>-<text:s text:c="3"/></text:p>
          </table:table-cell>
          <table:table-cell office:value-type="string" office:string-value="-    " table:formula="msoxl:=IF(J148=0,&quot;-    &quot;,K148/J148)" table:style-name="ce39">
            <text:p>-<text:s text:c="4"/></text:p>
          </table:table-cell>
          <table:table-cell table:number-columns-repeated="16372" table:style-name="ce40"/>
        </table:table-row>
        <table:table-row table:style-name="ro18">
          <table:table-cell table:style-name="ce20"/>
          <table:table-cell table:style-name="ce22"/>
          <table:table-cell office:value-type="string" table:style-name="ce36">
            <text:p>c)</text:p>
          </table:table-cell>
          <table:table-cell office:value-type="string" table:number-columns-spanned="3" table:number-rows-spanned="1" table:style-name="ce251">
            <text:p>Debiti v/ aziende sanitarie pubbliche della Regione per finanziamento sanitario aggiuntivo corrente extra LEA</text:p>
          </table:table-cell>
          <table:covered-table-cell table:number-columns-repeated="2"/>
          <table:table-cell office:value-type="float" office:value="0" table:formula="msoxl:=+'C:\Users\paola.tognon\Downloads\[Bilancio Consolidato 2021_RETT..xlsx]SSR_Schema_SP'!G153+'C:\Users\paola.tognon\Downloads\[Bilancio Consolidato 2021_RETT..xlsx]DEL_Schema_SP'!G150" table:style-name="ce62">
            <text:p><text:s/>-<text:s text:c="3"/></text:p>
          </table:table-cell>
          <table:table-cell office:value-type="float" office:value="0" table:formula="msoxl:=+'C:\Users\paola.tognon\Downloads\[Bilancio Consolidato 2021_RETT..xlsx]SSR_Schema_SP'!H153+'C:\Users\paola.tognon\Downloads\[Bilancio Consolidato 2021_RETT..xlsx]DEL_Schema_SP'!H150" table:style-name="ce159">
            <text:p><text:s/>-<text:s text:c="3"/></text:p>
          </table:table-cell>
          <table:table-cell office:value-type="float" office:value="0" table:formula="msoxl:=+ROUND('C:\Users\paola.tognon\Downloads\[Bilancio Consolidato 2021_RETT..xlsx]CONS_SP_Min'!D299,0)" table:style-name="ce102">
            <text:p><text:s/>-<text:s text:c="3"/></text:p>
          </table:table-cell>
          <table:table-cell office:value-type="float" office:value="0" table:formula="msoxl:=+ROUND('C:\Users\paola.tognon\Downloads\[Bilancio Consolidato 2021_RETT..xlsx]CONS_SP_Min'!E299,0)" table:style-name="ce102">
            <text:p><text:s/>-<text:s text:c="3"/></text:p>
          </table:table-cell>
          <table:table-cell office:value-type="float" office:value="0" table:formula="msoxl:=+I149-J149" table:style-name="ce62">
            <text:p><text:s/>-<text:s text:c="3"/></text:p>
          </table:table-cell>
          <table:table-cell office:value-type="string" office:string-value="-    " table:formula="msoxl:=IF(J149=0,&quot;-    &quot;,K149/J149)" table:style-name="ce39">
            <text:p>-<text:s text:c="4"/></text:p>
          </table:table-cell>
          <table:table-cell table:number-columns-repeated="16372" table:style-name="ce40"/>
        </table:table-row>
        <table:table-row table:style-name="ro6">
          <table:table-cell table:style-name="ce20"/>
          <table:table-cell table:style-name="ce22"/>
          <table:table-cell office:value-type="string" table:style-name="ce36">
            <text:p>d)</text:p>
          </table:table-cell>
          <table:table-cell office:value-type="string" table:number-columns-spanned="3" table:number-rows-spanned="1" table:style-name="ce251">
            <text:p>Debiti v/ aziende sanitarie pubbliche della Regione per altre prestazioni</text:p>
          </table:table-cell>
          <table:covered-table-cell table:number-columns-repeated="2"/>
          <table:table-cell office:value-type="float" office:value="30784830" table:formula="msoxl:=+'C:\Users\paola.tognon\Downloads\[Bilancio Consolidato 2021_RETT..xlsx]SSR_Schema_SP'!G154+'C:\Users\paola.tognon\Downloads\[Bilancio Consolidato 2021_RETT..xlsx]DEL_Schema_SP'!G151" table:style-name="ce62">
            <text:p><text:s/>30.784.830,00<text:s/></text:p>
          </table:table-cell>
          <table:table-cell office:value-type="float" office:value="9107042" table:formula="msoxl:=+'C:\Users\paola.tognon\Downloads\[Bilancio Consolidato 2021_RETT..xlsx]SSR_Schema_SP'!H154+'C:\Users\paola.tognon\Downloads\[Bilancio Consolidato 2021_RETT..xlsx]DEL_Schema_SP'!H151" table:style-name="ce159">
            <text:p><text:s/>9.107.042,00<text:s/></text:p>
          </table:table-cell>
          <table:table-cell office:value-type="float" office:value="39891873" table:formula="msoxl:=+ROUND('C:\Users\paola.tognon\Downloads\[Bilancio Consolidato 2021_RETT..xlsx]CONS_SP_Min'!D302+'C:\Users\paola.tognon\Downloads\[Bilancio Consolidato 2021_RETT..xlsx]CONS_SP_Min'!D303,0)" table:style-name="ce102">
            <text:p><text:s/>39.891.873<text:s/></text:p>
          </table:table-cell>
          <table:table-cell office:value-type="float" office:value="35265219" table:formula="msoxl:=+ROUND('C:\Users\paola.tognon\Downloads\[Bilancio Consolidato 2021_RETT..xlsx]CONS_SP_Min'!E302+'C:\Users\paola.tognon\Downloads\[Bilancio Consolidato 2021_RETT..xlsx]CONS_SP_Min'!E303,0)" table:style-name="ce102">
            <text:p><text:s/>35.265.219<text:s/></text:p>
          </table:table-cell>
          <table:table-cell office:value-type="float" office:value="4626654" table:formula="msoxl:=+I150-J150" table:style-name="ce62">
            <text:p><text:s/>4.626.654,00<text:s/></text:p>
          </table:table-cell>
          <table:table-cell office:value-type="percentage" office:value="0.13119595259000094" table:formula="msoxl:=IF(J150=0,&quot;-    &quot;,K150/J150)" table:style-name="ce39">
            <text:p>13,12%</text:p>
          </table:table-cell>
          <table:table-cell table:number-columns-repeated="16372" table:style-name="ce40"/>
        </table:table-row>
        <table:table-row table:style-name="ro19">
          <table:table-cell table:style-name="ce20"/>
          <table:table-cell table:style-name="ce22"/>
          <table:table-cell office:value-type="string" table:style-name="ce36">
            <text:p>e)</text:p>
          </table:table-cell>
          <table:table-cell office:value-type="string" table:number-columns-spanned="3" table:number-rows-spanned="1" table:style-name="ce251">
            <text:p>Debiti v/ aziende sanitarie pubbliche della Regione per versamenti a patrimonio netto</text:p>
          </table:table-cell>
          <table:covered-table-cell table:number-columns-repeated="2"/>
          <table:table-cell office:value-type="float" office:value="0" table:formula="msoxl:=+'C:\Users\paola.tognon\Downloads\[Bilancio Consolidato 2021_RETT..xlsx]SSR_Schema_SP'!G155+'C:\Users\paola.tognon\Downloads\[Bilancio Consolidato 2021_RETT..xlsx]DEL_Schema_SP'!G152" table:style-name="ce62">
            <text:p><text:s/>-<text:s text:c="3"/></text:p>
          </table:table-cell>
          <table:table-cell office:value-type="float" office:value="0" table:formula="msoxl:=+'C:\Users\paola.tognon\Downloads\[Bilancio Consolidato 2021_RETT..xlsx]SSR_Schema_SP'!H155+'C:\Users\paola.tognon\Downloads\[Bilancio Consolidato 2021_RETT..xlsx]DEL_Schema_SP'!H152" table:style-name="ce159">
            <text:p><text:s/>-<text:s text:c="3"/></text:p>
          </table:table-cell>
          <table:table-cell office:value-type="float" office:value="0" table:formula="msoxl:=+ROUND('C:\Users\paola.tognon\Downloads\[Bilancio Consolidato 2021_RETT..xlsx]CONS_SP_Min'!D307,0)" table:style-name="ce102">
            <text:p><text:s/>-<text:s text:c="3"/></text:p>
          </table:table-cell>
          <table:table-cell office:value-type="float" office:value="0" table:formula="msoxl:=+ROUND('C:\Users\paola.tognon\Downloads\[Bilancio Consolidato 2021_RETT..xlsx]CONS_SP_Min'!E307,0)" table:style-name="ce102">
            <text:p><text:s/>-<text:s text:c="3"/></text:p>
          </table:table-cell>
          <table:table-cell office:value-type="float" office:value="0" table:formula="msoxl:=+I151-J151" table:style-name="ce62">
            <text:p><text:s/>-<text:s text:c="3"/></text:p>
          </table:table-cell>
          <table:table-cell office:value-type="string" office:string-value="-    " table:formula="msoxl:=IF(J151=0,&quot;-    &quot;,K151/J151)" table:style-name="ce39">
            <text:p>-<text:s text:c="4"/></text:p>
          </table:table-cell>
          <table:table-cell table:number-columns-repeated="16372" table:style-name="ce40"/>
        </table:table-row>
        <table:table-row table:style-name="ro6">
          <table:table-cell table:style-name="ce20"/>
          <table:table-cell table:style-name="ce22"/>
          <table:table-cell office:value-type="string" table:style-name="ce36">
            <text:p>f)</text:p>
          </table:table-cell>
          <table:table-cell office:value-type="string" table:number-columns-spanned="3" table:number-rows-spanned="1" table:style-name="ce251">
            <text:p>Debiti v/ aziende sanitarie pubbliche fuori Regione</text:p>
          </table:table-cell>
          <table:covered-table-cell table:number-columns-repeated="2"/>
          <table:table-cell office:value-type="float" office:value="680435" table:formula="msoxl:=+'C:\Users\paola.tognon\Downloads\[Bilancio Consolidato 2021_RETT..xlsx]SSR_Schema_SP'!G156+'C:\Users\paola.tognon\Downloads\[Bilancio Consolidato 2021_RETT..xlsx]DEL_Schema_SP'!G153" table:style-name="ce62">
            <text:p><text:s/>680.435,00<text:s/></text:p>
          </table:table-cell>
          <table:table-cell office:value-type="float" office:value="231349" table:formula="msoxl:=+'C:\Users\paola.tognon\Downloads\[Bilancio Consolidato 2021_RETT..xlsx]SSR_Schema_SP'!H156+'C:\Users\paola.tognon\Downloads\[Bilancio Consolidato 2021_RETT..xlsx]DEL_Schema_SP'!H153" table:style-name="ce159">
            <text:p><text:s/>231.349,00<text:s/></text:p>
          </table:table-cell>
          <table:table-cell office:value-type="float" office:value="911784" table:formula="msoxl:=+ROUND('C:\Users\paola.tognon\Downloads\[Bilancio Consolidato 2021_RETT..xlsx]CONS_SP_Min'!D306,0)" table:style-name="ce102">
            <text:p><text:s/>911.784<text:s/></text:p>
          </table:table-cell>
          <table:table-cell office:value-type="float" office:value="801785" table:formula="msoxl:=+ROUND('C:\Users\paola.tognon\Downloads\[Bilancio Consolidato 2021_RETT..xlsx]CONS_SP_Min'!E306,0)" table:style-name="ce102">
            <text:p><text:s/>801.785<text:s/></text:p>
          </table:table-cell>
          <table:table-cell office:value-type="float" office:value="109999" table:formula="msoxl:=+I152-J152" table:style-name="ce62">
            <text:p><text:s/>109.999,00<text:s/></text:p>
          </table:table-cell>
          <table:table-cell office:value-type="percentage" office:value="0.13719263892439992" table:formula="msoxl:=IF(J152=0,&quot;-    &quot;,K152/J152)" table:style-name="ce39">
            <text:p>13,72%</text:p>
          </table:table-cell>
          <table:table-cell table:number-columns-repeated="16372" table:style-name="ce40"/>
        </table:table-row>
        <table:table-row table:style-name="ro6">
          <table:table-cell table:style-name="ce20"/>
          <table:table-cell office:value-type="string" table:style-name="ce141">
            <text:p>6)</text:p>
          </table:table-cell>
          <table:table-cell office:value-type="string" table:style-name="ce141">
            <text:p>Debiti v/ società partecipate e/o enti dipendenti della Regione</text:p>
          </table:table-cell>
          <table:table-cell table:style-name="ce141"/>
          <table:table-cell table:style-name="ce22"/>
          <table:table-cell table:style-name="ce138"/>
          <table:table-cell office:value-type="float" office:value="0" table:formula="msoxl:=+'C:\Users\paola.tognon\Downloads\[Bilancio Consolidato 2021_RETT..xlsx]SSR_Schema_SP'!G157+'C:\Users\paola.tognon\Downloads\[Bilancio Consolidato 2021_RETT..xlsx]DEL_Schema_SP'!G154" table:style-name="ce32">
            <text:p><text:s/>-<text:s text:c="3"/></text:p>
          </table:table-cell>
          <table:table-cell office:value-type="float" office:value="0" table:formula="msoxl:=+'C:\Users\paola.tognon\Downloads\[Bilancio Consolidato 2021_RETT..xlsx]SSR_Schema_SP'!H157+'C:\Users\paola.tognon\Downloads\[Bilancio Consolidato 2021_RETT..xlsx]DEL_Schema_SP'!H154" table:style-name="ce139">
            <text:p><text:s/>-<text:s text:c="3"/></text:p>
          </table:table-cell>
          <table:table-cell office:value-type="float" office:value="0" table:formula="msoxl:=+ROUND('C:\Users\paola.tognon\Downloads\[Bilancio Consolidato 2021_RETT..xlsx]CONS_SP_Min'!D313,0)" table:style-name="ce106">
            <text:p><text:s/>-<text:s text:c="3"/></text:p>
          </table:table-cell>
          <table:table-cell office:value-type="float" office:value="0" table:formula="msoxl:=+ROUND('C:\Users\paola.tognon\Downloads\[Bilancio Consolidato 2021_RETT..xlsx]CONS_SP_Min'!E313,0)" table:style-name="ce106">
            <text:p><text:s/>-<text:s text:c="3"/></text:p>
          </table:table-cell>
          <table:table-cell office:value-type="float" office:value="0" table:formula="msoxl:=+I153-J153" table:style-name="ce32">
            <text:p><text:s/>-<text:s text:c="3"/></text:p>
          </table:table-cell>
          <table:table-cell office:value-type="string" office:string-value="-    " table:formula="msoxl:=IF(J153=0,&quot;-    &quot;,K153/J153)" table:style-name="ce27">
            <text:p>-<text:s text:c="4"/></text:p>
          </table:table-cell>
          <table:table-cell table:number-columns-repeated="16372" table:style-name="ce28"/>
        </table:table-row>
        <table:table-row table:style-name="ro6">
          <table:table-cell table:style-name="ce20"/>
          <table:table-cell office:value-type="string" table:style-name="ce141">
            <text:p>7)</text:p>
          </table:table-cell>
          <table:table-cell office:value-type="string" table:style-name="ce138">
            <text:p>Debiti v/ fornitori</text:p>
          </table:table-cell>
          <table:table-cell table:style-name="ce141"/>
          <table:table-cell table:style-name="ce22"/>
          <table:table-cell table:style-name="ce138"/>
          <table:table-cell office:value-type="float" office:value="101002206" table:formula="msoxl:=+'C:\Users\paola.tognon\Downloads\[Bilancio Consolidato 2021_RETT..xlsx]SSR_Schema_SP'!G158+'C:\Users\paola.tognon\Downloads\[Bilancio Consolidato 2021_RETT..xlsx]DEL_Schema_SP'!G155" table:style-name="ce32">
            <text:p><text:s/>101.002.206,00<text:s/></text:p>
          </table:table-cell>
          <table:table-cell office:value-type="float" office:value="3181747" table:formula="msoxl:=+'C:\Users\paola.tognon\Downloads\[Bilancio Consolidato 2021_RETT..xlsx]SSR_Schema_SP'!H158+'C:\Users\paola.tognon\Downloads\[Bilancio Consolidato 2021_RETT..xlsx]DEL_Schema_SP'!H155" table:style-name="ce139">
            <text:p><text:s/>3.181.747,00<text:s/></text:p>
          </table:table-cell>
          <table:table-cell office:value-type="float" office:value="104183953" table:formula="msoxl:=+ROUND('C:\Users\paola.tognon\Downloads\[Bilancio Consolidato 2021_RETT..xlsx]CONS_SP_Min'!D317,0)" table:style-name="ce106">
            <text:p><text:s/>104.183.953<text:s/></text:p>
          </table:table-cell>
          <table:table-cell office:value-type="float" office:value="94945501" table:formula="msoxl:=+ROUND('C:\Users\paola.tognon\Downloads\[Bilancio Consolidato 2021_RETT..xlsx]CONS_SP_Min'!E317,0)" table:style-name="ce106">
            <text:p><text:s/>94.945.501<text:s/></text:p>
          </table:table-cell>
          <table:table-cell office:value-type="float" office:value="9238452" table:formula="msoxl:=+I154-J154" table:style-name="ce32">
            <text:p><text:s/>9.238.452,00<text:s/></text:p>
          </table:table-cell>
          <table:table-cell office:value-type="percentage" office:value="9.7302683146619023E-2" table:formula="msoxl:=IF(J154=0,&quot;-    &quot;,K154/J154)" table:style-name="ce27">
            <text:p>9,73%</text:p>
          </table:table-cell>
          <table:table-cell table:number-columns-repeated="16372" table:style-name="ce28"/>
        </table:table-row>
        <table:table-row table:style-name="ro6">
          <table:table-cell table:style-name="ce20"/>
          <table:table-cell office:value-type="string" table:style-name="ce141">
            <text:p>8)</text:p>
          </table:table-cell>
          <table:table-cell office:value-type="string" table:style-name="ce138">
            <text:p>Debiti v/ istituto tesoriere</text:p>
          </table:table-cell>
          <table:table-cell table:style-name="ce141"/>
          <table:table-cell table:style-name="ce22"/>
          <table:table-cell table:style-name="ce138"/>
          <table:table-cell office:value-type="float" office:value="0" table:formula="msoxl:=+'C:\Users\paola.tognon\Downloads\[Bilancio Consolidato 2021_RETT..xlsx]SSR_Schema_SP'!G159+'C:\Users\paola.tognon\Downloads\[Bilancio Consolidato 2021_RETT..xlsx]DEL_Schema_SP'!G156" table:style-name="ce32">
            <text:p><text:s/>-<text:s text:c="3"/></text:p>
          </table:table-cell>
          <table:table-cell office:value-type="float" office:value="0" table:formula="msoxl:=+'C:\Users\paola.tognon\Downloads\[Bilancio Consolidato 2021_RETT..xlsx]SSR_Schema_SP'!H159+'C:\Users\paola.tognon\Downloads\[Bilancio Consolidato 2021_RETT..xlsx]DEL_Schema_SP'!H156" table:style-name="ce139">
            <text:p><text:s/>-<text:s text:c="3"/></text:p>
          </table:table-cell>
          <table:table-cell office:value-type="float" office:value="0" table:formula="msoxl:=+ROUND('C:\Users\paola.tognon\Downloads\[Bilancio Consolidato 2021_RETT..xlsx]CONS_SP_Min'!D324,0)" table:style-name="ce106">
            <text:p><text:s/>-<text:s text:c="3"/></text:p>
          </table:table-cell>
          <table:table-cell office:value-type="float" office:value="0" table:formula="msoxl:=+ROUND('C:\Users\paola.tognon\Downloads\[Bilancio Consolidato 2021_RETT..xlsx]CONS_SP_Min'!E324,0)" table:style-name="ce106">
            <text:p><text:s/>-<text:s text:c="3"/></text:p>
          </table:table-cell>
          <table:table-cell office:value-type="float" office:value="0" table:formula="msoxl:=+I155-J155" table:style-name="ce32">
            <text:p><text:s/>-<text:s text:c="3"/></text:p>
          </table:table-cell>
          <table:table-cell office:value-type="string" office:string-value="-    " table:formula="msoxl:=IF(J155=0,&quot;-    &quot;,K155/J155)" table:style-name="ce27">
            <text:p>-<text:s text:c="4"/></text:p>
          </table:table-cell>
          <table:table-cell table:number-columns-repeated="16372" table:style-name="ce28"/>
        </table:table-row>
        <table:table-row table:style-name="ro6">
          <table:table-cell table:style-name="ce20"/>
          <table:table-cell office:value-type="string" table:style-name="ce141">
            <text:p>9)</text:p>
          </table:table-cell>
          <table:table-cell office:value-type="string" table:style-name="ce138">
            <text:p>Debiti tributari</text:p>
          </table:table-cell>
          <table:table-cell table:style-name="ce141"/>
          <table:table-cell table:style-name="ce22"/>
          <table:table-cell table:style-name="ce160"/>
          <table:table-cell office:value-type="float" office:value="10516651" table:formula="msoxl:=+'C:\Users\paola.tognon\Downloads\[Bilancio Consolidato 2021_RETT..xlsx]SSR_Schema_SP'!G160+'C:\Users\paola.tognon\Downloads\[Bilancio Consolidato 2021_RETT..xlsx]DEL_Schema_SP'!G157" table:style-name="ce32">
            <text:p><text:s/>10.516.651,00<text:s/></text:p>
          </table:table-cell>
          <table:table-cell office:value-type="float" office:value="74" table:formula="msoxl:=+'C:\Users\paola.tognon\Downloads\[Bilancio Consolidato 2021_RETT..xlsx]SSR_Schema_SP'!H160+'C:\Users\paola.tognon\Downloads\[Bilancio Consolidato 2021_RETT..xlsx]DEL_Schema_SP'!H157" table:style-name="ce139">
            <text:p><text:s/>74,00<text:s/></text:p>
          </table:table-cell>
          <table:table-cell office:value-type="float" office:value="10516725" table:formula="msoxl:=+ROUND('C:\Users\paola.tognon\Downloads\[Bilancio Consolidato 2021_RETT..xlsx]CONS_SP_Min'!D325,0)" table:style-name="ce106">
            <text:p><text:s/>10.516.725<text:s/></text:p>
          </table:table-cell>
          <table:table-cell office:value-type="float" office:value="24477788" table:formula="msoxl:=+ROUND('C:\Users\paola.tognon\Downloads\[Bilancio Consolidato 2021_RETT..xlsx]CONS_SP_Min'!E325,0)" table:style-name="ce106">
            <text:p><text:s/>24.477.788<text:s/></text:p>
          </table:table-cell>
          <table:table-cell office:value-type="float" office:value="-13961063" table:formula="msoxl:=+I156-J156" table:style-name="ce32">
            <text:p>-13.961.063,00<text:s/></text:p>
          </table:table-cell>
          <table:table-cell office:value-type="percentage" office:value="-0.57035639821702844" table:formula="msoxl:=IF(J156=0,&quot;-    &quot;,K156/J156)" table:style-name="ce27">
            <text:p>-57,04%</text:p>
          </table:table-cell>
          <table:table-cell table:number-columns-repeated="16372" table:style-name="ce28"/>
        </table:table-row>
        <table:table-row table:style-name="ro6">
          <table:table-cell table:style-name="ce161"/>
          <table:table-cell office:value-type="string" table:style-name="ce162">
            <text:p>10)</text:p>
          </table:table-cell>
          <table:table-cell office:value-type="string" table:style-name="ce138">
            <text:p>Debiti v/ altri finanziatori</text:p>
          </table:table-cell>
          <table:table-cell table:style-name="ce162"/>
          <table:table-cell table:style-name="ce8"/>
          <table:table-cell table:style-name="ce160"/>
          <table:table-cell office:value-type="float" office:value="0" table:formula="msoxl:=+'C:\Users\paola.tognon\Downloads\[Bilancio Consolidato 2021_RETT..xlsx]SSR_Schema_SP'!G161+'C:\Users\paola.tognon\Downloads\[Bilancio Consolidato 2021_RETT..xlsx]DEL_Schema_SP'!G158" table:style-name="ce77">
            <text:p><text:s/>-<text:s text:c="3"/></text:p>
          </table:table-cell>
          <table:table-cell office:value-type="float" office:value="0" table:formula="msoxl:=+'C:\Users\paola.tognon\Downloads\[Bilancio Consolidato 2021_RETT..xlsx]SSR_Schema_SP'!H161+'C:\Users\paola.tognon\Downloads\[Bilancio Consolidato 2021_RETT..xlsx]DEL_Schema_SP'!H158" table:style-name="ce163">
            <text:p><text:s/>-<text:s text:c="3"/></text:p>
          </table:table-cell>
          <table:table-cell office:value-type="float" office:value="0" table:formula="msoxl:=+ROUND('C:\Users\paola.tognon\Downloads\[Bilancio Consolidato 2021_RETT..xlsx]CONS_SP_Min'!D328,0)" table:style-name="ce106">
            <text:p><text:s/>-<text:s text:c="3"/></text:p>
          </table:table-cell>
          <table:table-cell office:value-type="float" office:value="0" table:formula="msoxl:=+ROUND('C:\Users\paola.tognon\Downloads\[Bilancio Consolidato 2021_RETT..xlsx]CONS_SP_Min'!E328,0)" table:style-name="ce106">
            <text:p><text:s/>-<text:s text:c="3"/></text:p>
          </table:table-cell>
          <table:table-cell office:value-type="float" office:value="0" table:formula="msoxl:=+I157-J157" table:style-name="ce32">
            <text:p><text:s/>-<text:s text:c="3"/></text:p>
          </table:table-cell>
          <table:table-cell office:value-type="string" office:string-value="-    " table:formula="msoxl:=IF(J157=0,&quot;-    &quot;,K157/J157)" table:style-name="ce27">
            <text:p>-<text:s text:c="4"/></text:p>
          </table:table-cell>
          <table:table-cell table:number-columns-repeated="16372" table:style-name="ce28"/>
        </table:table-row>
        <table:table-row table:style-name="ro6">
          <table:table-cell table:style-name="ce20"/>
          <table:table-cell office:value-type="string" table:style-name="ce141">
            <text:p>11)</text:p>
          </table:table-cell>
          <table:table-cell office:value-type="string" table:style-name="ce138">
            <text:p>Debiti v/ istituti previdenziali e sicurezza sociale</text:p>
          </table:table-cell>
          <table:table-cell table:style-name="ce141"/>
          <table:table-cell table:style-name="ce22"/>
          <table:table-cell table:style-name="ce138"/>
          <table:table-cell office:value-type="float" office:value="5527994" table:formula="msoxl:=+'C:\Users\paola.tognon\Downloads\[Bilancio Consolidato 2021_RETT..xlsx]SSR_Schema_SP'!G162+'C:\Users\paola.tognon\Downloads\[Bilancio Consolidato 2021_RETT..xlsx]DEL_Schema_SP'!G159" table:style-name="ce32">
            <text:p><text:s/>5.527.994,00<text:s/></text:p>
          </table:table-cell>
          <table:table-cell office:value-type="float" office:value="0" table:formula="msoxl:=+'C:\Users\paola.tognon\Downloads\[Bilancio Consolidato 2021_RETT..xlsx]SSR_Schema_SP'!H162+'C:\Users\paola.tognon\Downloads\[Bilancio Consolidato 2021_RETT..xlsx]DEL_Schema_SP'!H159" table:style-name="ce139">
            <text:p><text:s/>-<text:s text:c="3"/></text:p>
          </table:table-cell>
          <table:table-cell office:value-type="float" office:value="5527994" table:formula="msoxl:=+ROUND(+'C:\Users\paola.tognon\Downloads\[Bilancio Consolidato 2021_RETT..xlsx]CONS_SP_Min'!D326,0)" table:style-name="ce106">
            <text:p><text:s/>5.527.994<text:s/></text:p>
          </table:table-cell>
          <table:table-cell office:value-type="float" office:value="30357754" table:formula="msoxl:=+ROUND(+'C:\Users\paola.tognon\Downloads\[Bilancio Consolidato 2021_RETT..xlsx]CONS_SP_Min'!E326,0)" table:style-name="ce106">
            <text:p><text:s/>30.357.754<text:s/></text:p>
          </table:table-cell>
          <table:table-cell office:value-type="float" office:value="-24829760" table:formula="msoxl:=+I158-J158" table:style-name="ce32">
            <text:p>-24.829.760,00<text:s/></text:p>
          </table:table-cell>
          <table:table-cell office:value-type="percentage" office:value="-0.81790504001053566" table:formula="msoxl:=IF(J158=0,&quot;-    &quot;,K158/J158)" table:style-name="ce27">
            <text:p>-81,79%</text:p>
          </table:table-cell>
          <table:table-cell table:number-columns-repeated="16372" table:style-name="ce28"/>
        </table:table-row>
        <table:table-row table:style-name="ro6">
          <table:table-cell table:style-name="ce20"/>
          <table:table-cell office:value-type="string" table:style-name="ce141">
            <text:p>12)</text:p>
          </table:table-cell>
          <table:table-cell office:value-type="string" table:style-name="ce138">
            <text:p>Debiti v/ altri</text:p>
          </table:table-cell>
          <table:table-cell table:style-name="ce141"/>
          <table:table-cell table:style-name="ce22"/>
          <table:table-cell table:style-name="ce23"/>
          <table:table-cell office:value-type="float" office:value="77428923" table:formula="msoxl:=+'C:\Users\paola.tognon\Downloads\[Bilancio Consolidato 2021_RETT..xlsx]SSR_Schema_SP'!G163+'C:\Users\paola.tognon\Downloads\[Bilancio Consolidato 2021_RETT..xlsx]DEL_Schema_SP'!G160" table:style-name="ce164">
            <text:p><text:s/>77.428.923,00<text:s/></text:p>
          </table:table-cell>
          <table:table-cell office:value-type="float" office:value="25074673" table:formula="msoxl:=+'C:\Users\paola.tognon\Downloads\[Bilancio Consolidato 2021_RETT..xlsx]SSR_Schema_SP'!H163+'C:\Users\paola.tognon\Downloads\[Bilancio Consolidato 2021_RETT..xlsx]DEL_Schema_SP'!H160" table:style-name="ce164">
            <text:p><text:s/>25.074.673,00<text:s/></text:p>
          </table:table-cell>
          <table:table-cell office:value-type="float" office:value="102503597" table:formula="msoxl:=+ROUND('C:\Users\paola.tognon\Downloads\[Bilancio Consolidato 2021_RETT..xlsx]CONS_SP_Min'!D331+'C:\Users\paola.tognon\Downloads\[Bilancio Consolidato 2021_RETT..xlsx]CONS_SP_Min'!D329+'C:\Users\paola.tognon\Downloads\[Bilancio Consolidato 2021_RETT..xlsx]CONS_SP_Min'!D330,0)" table:style-name="ce106">
            <text:p><text:s/>102.503.597<text:s/></text:p>
          </table:table-cell>
          <table:table-cell office:value-type="float" office:value="82621128" table:formula="msoxl:=+ROUND('C:\Users\paola.tognon\Downloads\[Bilancio Consolidato 2021_RETT..xlsx]CONS_SP_Min'!E331+'C:\Users\paola.tognon\Downloads\[Bilancio Consolidato 2021_RETT..xlsx]CONS_SP_Min'!E329+'C:\Users\paola.tognon\Downloads\[Bilancio Consolidato 2021_RETT..xlsx]CONS_SP_Min'!E330,0)" table:style-name="ce106">
            <text:p><text:s/>82.621.128<text:s/></text:p>
          </table:table-cell>
          <table:table-cell office:value-type="float" office:value="19882469" table:formula="msoxl:=+I159-J159" table:style-name="ce32">
            <text:p><text:s/>19.882.469,00<text:s/></text:p>
          </table:table-cell>
          <table:table-cell office:value-type="percentage" office:value="0.24064630296502368" table:formula="msoxl:=IF(J159=0,&quot;-    &quot;,K159/J159)" table:style-name="ce27">
            <text:p>24,06%</text:p>
          </table:table-cell>
          <table:table-cell table:number-columns-repeated="16372" table:style-name="ce28"/>
        </table:table-row>
        <table:table-row table:style-name="ro6">
          <table:table-cell office:value-type="string" table:number-columns-spanned="8" table:number-rows-spanned="1" table:style-name="ce263">
            <text:p>Totale D)</text:p>
          </table:table-cell>
          <table:covered-table-cell table:number-columns-repeated="7"/>
          <table:table-cell office:value-type="float" office:value="311992685" table:formula="msoxl:=SUM(I142:I146)+SUM(I153:I159)" table:style-name="ce68">
            <text:p><text:s/>311.992.685<text:s/></text:p>
          </table:table-cell>
          <table:table-cell office:value-type="float" office:value="310552810" table:formula="msoxl:=SUM(J142:J146)+SUM(J153:J159)" table:style-name="ce68">
            <text:p><text:s/>310.552.810<text:s/></text:p>
          </table:table-cell>
          <table:table-cell office:value-type="float" office:value="1439875" table:formula="msoxl:=+I160-J160" table:style-name="ce144">
            <text:p><text:s/>1.439.875,00<text:s/></text:p>
          </table:table-cell>
          <table:table-cell office:value-type="percentage" office:value="4.6364900063213081E-3" table:formula="msoxl:=IF(J160=0,&quot;-    &quot;,K160/J160)" table:style-name="ce108">
            <text:p>0,46%</text:p>
          </table:table-cell>
          <table:table-cell table:number-columns-repeated="16372" table:style-name="ce28"/>
        </table:table-row>
        <table:table-row table:style-name="ro20">
          <table:table-cell office:value-type="string" table:style-name="ce145">
            <text:p>E)</text:p>
          </table:table-cell>
          <table:table-cell office:value-type="string" table:style-name="ce138">
            <text:p>RATEI E RISCONTI PASSIVI</text:p>
          </table:table-cell>
          <table:table-cell table:number-columns-repeated="2" table:style-name="ce141"/>
          <table:table-cell table:style-name="ce22"/>
          <table:table-cell table:style-name="ce23"/>
          <table:table-cell table:style-name="ce146"/>
          <table:table-cell table:style-name="ce139"/>
          <table:table-cell table:number-columns-repeated="2" table:style-name="ce158"/>
          <table:table-cell office:value-type="float" office:value="0" table:formula="msoxl:=+I161-J161" table:style-name="ce32">
            <text:p><text:s/>-<text:s text:c="3"/></text:p>
          </table:table-cell>
          <table:table-cell office:value-type="string" office:string-value="-    " table:formula="msoxl:=IF(J161=0,&quot;-    &quot;,K161/J161)" table:style-name="ce148">
            <text:p>-<text:s text:c="4"/></text:p>
          </table:table-cell>
          <table:table-cell table:number-columns-repeated="16372" table:style-name="ce28"/>
        </table:table-row>
        <table:table-row table:style-name="ro6">
          <table:table-cell table:style-name="ce145"/>
          <table:table-cell office:value-type="string" table:style-name="ce141">
            <text:p>1)</text:p>
          </table:table-cell>
          <table:table-cell office:value-type="string" table:style-name="ce138">
            <text:p>Ratei passivi</text:p>
          </table:table-cell>
          <table:table-cell table:style-name="ce141"/>
          <table:table-cell table:style-name="ce22"/>
          <table:table-cell table:style-name="ce71"/>
          <table:table-cell table:style-name="ce24"/>
          <table:table-cell table:style-name="ce139"/>
          <table:table-cell office:value-type="float" office:value="0" table:formula="msoxl:=+ROUND(+'C:\Users\paola.tognon\Downloads\[Bilancio Consolidato 2021_RETT..xlsx]CONS_SP_Min'!D333,0)" table:style-name="ce106">
            <text:p><text:s/>-<text:s text:c="3"/></text:p>
          </table:table-cell>
          <table:table-cell office:value-type="float" office:value="61302" table:formula="msoxl:=+ROUND(+'C:\Users\paola.tognon\Downloads\[Bilancio Consolidato 2021_RETT..xlsx]CONS_SP_Min'!E333,0)" table:style-name="ce106">
            <text:p><text:s/>61.302<text:s/></text:p>
          </table:table-cell>
          <table:table-cell office:value-type="float" office:value="-61302" table:formula="msoxl:=+I162-J162" table:style-name="ce62">
            <text:p>-61.302,00<text:s/></text:p>
          </table:table-cell>
          <table:table-cell office:value-type="percentage" office:value="-1" table:formula="msoxl:=IF(J162=0,&quot;-    &quot;,K162/J162)" table:style-name="ce39">
            <text:p>-100,00%</text:p>
          </table:table-cell>
          <table:table-cell table:number-columns-repeated="16372" table:style-name="ce28"/>
        </table:table-row>
        <table:table-row table:style-name="ro6">
          <table:table-cell table:style-name="ce145"/>
          <table:table-cell office:value-type="string" table:style-name="ce141">
            <text:p>2)</text:p>
          </table:table-cell>
          <table:table-cell office:value-type="string" table:style-name="ce138">
            <text:p>Risconti passivi</text:p>
          </table:table-cell>
          <table:table-cell table:style-name="ce141"/>
          <table:table-cell table:style-name="ce22"/>
          <table:table-cell table:style-name="ce23"/>
          <table:table-cell table:style-name="ce149"/>
          <table:table-cell table:style-name="ce139"/>
          <table:table-cell office:value-type="float" office:value="231104" table:formula="msoxl:=+ROUND(+'C:\Users\paola.tognon\Downloads\[Bilancio Consolidato 2021_RETT..xlsx]CONS_SP_Min'!D336,0)" table:style-name="ce106">
            <text:p><text:s/>231.104<text:s/></text:p>
          </table:table-cell>
          <table:table-cell office:value-type="float" office:value="241152" table:formula="msoxl:=+ROUND(+'C:\Users\paola.tognon\Downloads\[Bilancio Consolidato 2021_RETT..xlsx]CONS_SP_Min'!E336,0)" table:style-name="ce106">
            <text:p><text:s/>241.152<text:s/></text:p>
          </table:table-cell>
          <table:table-cell office:value-type="float" office:value="-10048" table:formula="msoxl:=+I163-J163" table:style-name="ce62">
            <text:p>-10.048,00<text:s/></text:p>
          </table:table-cell>
          <table:table-cell office:value-type="percentage" office:value="-4.1666666666666664E-2" table:formula="msoxl:=IF(J163=0,&quot;-    &quot;,K163/J163)" table:style-name="ce39">
            <text:p>-4,17%</text:p>
          </table:table-cell>
          <table:table-cell table:number-columns-repeated="16372" table:style-name="ce28"/>
        </table:table-row>
        <table:table-row table:style-name="ro6">
          <table:table-cell office:value-type="string" table:number-columns-spanned="8" table:number-rows-spanned="1" table:style-name="ce263">
            <text:p>Totale E)</text:p>
          </table:table-cell>
          <table:covered-table-cell table:number-columns-repeated="7"/>
          <table:table-cell office:value-type="float" office:value="231104" table:formula="msoxl:=SUM(I162:I163)" table:style-name="ce68">
            <text:p><text:s/>231.104<text:s/></text:p>
          </table:table-cell>
          <table:table-cell office:value-type="float" office:value="302454" table:formula="msoxl:=SUM(J162:J163)" table:style-name="ce68">
            <text:p><text:s/>302.454<text:s/></text:p>
          </table:table-cell>
          <table:table-cell office:value-type="float" office:value="-71350" table:formula="msoxl:=+I164-J164" table:style-name="ce144">
            <text:p>-71.350,00<text:s/></text:p>
          </table:table-cell>
          <table:table-cell office:value-type="percentage" office:value="-0.23590364154549121" table:formula="msoxl:=IF(J164=0,&quot;-    &quot;,K164/J164)" table:style-name="ce108">
            <text:p>-23,59%</text:p>
          </table:table-cell>
          <table:table-cell table:number-columns-repeated="16372" table:style-name="ce28"/>
        </table:table-row>
        <table:table-row table:style-name="ro14">
          <table:table-cell table:style-name="ce20"/>
          <table:table-cell table:number-columns-repeated="4" table:style-name="ce22"/>
          <table:table-cell table:style-name="ce71"/>
          <table:table-cell table:style-name="ce146"/>
          <table:table-cell table:style-name="ce139"/>
          <table:table-cell table:number-columns-repeated="2" table:style-name="ce158"/>
          <table:table-cell office:value-type="float" office:value="0" table:formula="msoxl:=+I165-J165" table:style-name="ce32">
            <text:p><text:s/>-<text:s text:c="3"/></text:p>
          </table:table-cell>
          <table:table-cell office:value-type="string" office:string-value="-    " table:formula="msoxl:=IF(J165=0,&quot;-    &quot;,K165/J165)" table:style-name="ce148">
            <text:p>-<text:s text:c="4"/></text:p>
          </table:table-cell>
          <table:table-cell table:number-columns-repeated="16372" table:style-name="ce28"/>
        </table:table-row>
        <table:table-row table:style-name="ro14">
          <table:table-cell office:value-type="string" table:number-columns-spanned="8" table:number-rows-spanned="1" table:style-name="ce314">
            <text:p>TOTALE PASSIVO E PATRIMONIO NETTO (A+B+C+D+E)</text:p>
          </table:table-cell>
          <table:covered-table-cell table:number-columns-repeated="7"/>
          <table:table-cell office:value-type="float" office:value="1012908407" table:formula="msoxl:=I128+I135+I139+I160+I164" table:style-name="ce116">
            <text:p><text:s/>1.012.908.407<text:s/></text:p>
          </table:table-cell>
          <table:table-cell office:value-type="float" office:value="961779496" table:formula="msoxl:=J128+J135+J139+J160+J164" table:style-name="ce116">
            <text:p><text:s/>961.779.496<text:s/></text:p>
          </table:table-cell>
          <table:table-cell office:value-type="float" office:value="51128911" table:formula="msoxl:=+I166-J166" table:style-name="ce165">
            <text:p><text:s/>51.128.911,00<text:s/></text:p>
          </table:table-cell>
          <table:table-cell office:value-type="percentage" office:value="5.3160741326512953E-2" table:formula="msoxl:=IF(J166=0,&quot;-    &quot;,K166/J166)" table:style-name="ce118">
            <text:p>5,32%</text:p>
          </table:table-cell>
          <table:table-cell table:number-columns-repeated="16372" table:style-name="ce28"/>
        </table:table-row>
        <table:table-row table:style-name="ro6">
          <table:table-cell office:value-type="string" table:style-name="ce145">
            <text:p>F)</text:p>
          </table:table-cell>
          <table:table-cell office:value-type="string" table:style-name="ce138">
            <text:p>CONTI D'ORDINE</text:p>
          </table:table-cell>
          <table:table-cell table:number-columns-repeated="3" table:style-name="ce141"/>
          <table:table-cell table:style-name="ce162"/>
          <table:table-cell table:style-name="ce76"/>
          <table:table-cell table:style-name="ce110"/>
          <table:table-cell table:number-columns-repeated="2" table:style-name="ce111"/>
          <table:table-cell office:value-type="float" office:value="0" table:formula="msoxl:=+I167-J167" table:style-name="ce32">
            <text:p><text:s/>-<text:s text:c="3"/></text:p>
          </table:table-cell>
          <table:table-cell office:value-type="string" office:string-value="-    " table:formula="msoxl:=IF(J167=0,&quot;-    &quot;,K167/J167)" table:style-name="ce148">
            <text:p>-<text:s text:c="4"/></text:p>
          </table:table-cell>
          <table:table-cell table:number-columns-repeated="16372" table:style-name="ce83"/>
        </table:table-row>
        <table:table-row table:style-name="ro6">
          <table:table-cell table:style-name="ce145"/>
          <table:table-cell office:value-type="string" table:style-name="ce141">
            <text:p>1)<text:s/></text:p>
          </table:table-cell>
          <table:table-cell office:value-type="string" table:style-name="ce138">
            <text:p>Canoni leasing ancora da pagare</text:p>
          </table:table-cell>
          <table:table-cell table:number-columns-repeated="2" table:style-name="ce141"/>
          <table:table-cell table:style-name="ce71"/>
          <table:table-cell table:style-name="ce76"/>
          <table:table-cell table:style-name="ce110"/>
          <table:table-cell office:value-type="float" office:value="0" table:formula="msoxl:=+ROUND(+'C:\Users\paola.tognon\Downloads\[Bilancio Consolidato 2021_RETT..xlsx]CONS_SP_Min'!D342,0)" table:style-name="ce106">
            <text:p><text:s/>-<text:s text:c="3"/></text:p>
          </table:table-cell>
          <table:table-cell office:value-type="float" office:value="0" table:formula="msoxl:=+ROUND(+'C:\Users\paola.tognon\Downloads\[Bilancio Consolidato 2021_RETT..xlsx]CONS_SP_Min'!E342,0)" table:style-name="ce106">
            <text:p><text:s/>-<text:s text:c="3"/></text:p>
          </table:table-cell>
          <table:table-cell office:value-type="float" office:value="0" table:formula="msoxl:=+I168-J168" table:style-name="ce62">
            <text:p><text:s/>-<text:s text:c="3"/></text:p>
          </table:table-cell>
          <table:table-cell office:value-type="string" office:string-value="-    " table:formula="msoxl:=IF(J168=0,&quot;-    &quot;,K168/J168)" table:style-name="ce39">
            <text:p>-<text:s text:c="4"/></text:p>
          </table:table-cell>
          <table:table-cell table:number-columns-repeated="16372" table:style-name="ce83"/>
        </table:table-row>
        <table:table-row table:style-name="ro6">
          <table:table-cell table:style-name="ce145"/>
          <table:table-cell office:value-type="string" table:style-name="ce141">
            <text:p>2)</text:p>
          </table:table-cell>
          <table:table-cell office:value-type="string" table:style-name="ce71">
            <text:p>Depositi cauzionali</text:p>
          </table:table-cell>
          <table:table-cell table:number-columns-repeated="2" table:style-name="ce141"/>
          <table:table-cell table:style-name="ce162"/>
          <table:table-cell table:style-name="ce76"/>
          <table:table-cell table:style-name="ce110"/>
          <table:table-cell office:value-type="float" office:value="0" table:formula="msoxl:=+ROUND(+'C:\Users\paola.tognon\Downloads\[Bilancio Consolidato 2021_RETT..xlsx]CONS_SP_Min'!D343,0)" table:style-name="ce106">
            <text:p><text:s/>-<text:s text:c="3"/></text:p>
          </table:table-cell>
          <table:table-cell office:value-type="float" office:value="0" table:formula="msoxl:=+ROUND(+'C:\Users\paola.tognon\Downloads\[Bilancio Consolidato 2021_RETT..xlsx]CONS_SP_Min'!E343,0)" table:style-name="ce106">
            <text:p><text:s/>-<text:s text:c="3"/></text:p>
          </table:table-cell>
          <table:table-cell office:value-type="float" office:value="0" table:formula="msoxl:=+I169-J169" table:style-name="ce62">
            <text:p><text:s/>-<text:s text:c="3"/></text:p>
          </table:table-cell>
          <table:table-cell office:value-type="string" office:string-value="-    " table:formula="msoxl:=IF(J169=0,&quot;-    &quot;,K169/J169)" table:style-name="ce39">
            <text:p>-<text:s text:c="4"/></text:p>
          </table:table-cell>
          <table:table-cell table:number-columns-repeated="16372" table:style-name="ce83"/>
        </table:table-row>
        <table:table-row table:style-name="ro6">
          <table:table-cell table:style-name="ce145"/>
          <table:table-cell office:value-type="string" table:style-name="ce71">
            <text:p>3)</text:p>
          </table:table-cell>
          <table:table-cell office:value-type="string" table:style-name="ce141">
            <text:p>Beni in comodato</text:p>
          </table:table-cell>
          <table:table-cell table:number-columns-repeated="2" table:style-name="ce141"/>
          <table:table-cell table:style-name="ce162"/>
          <table:table-cell table:style-name="ce76"/>
          <table:table-cell table:style-name="ce110"/>
          <table:table-cell office:value-type="float" office:value="158228007" table:formula="msoxl:=+ROUND(+'C:\Users\paola.tognon\Downloads\[Bilancio Consolidato 2021_RETT..xlsx]CONS_SP_Min'!D344,0)" table:style-name="ce106">
            <text:p><text:s/>158.228.007<text:s/></text:p>
          </table:table-cell>
          <table:table-cell office:value-type="float" office:value="146576383" table:formula="msoxl:=+ROUND(+'C:\Users\paola.tognon\Downloads\[Bilancio Consolidato 2021_RETT..xlsx]CONS_SP_Min'!E344,0)" table:style-name="ce106">
            <text:p><text:s/>146.576.383<text:s/></text:p>
          </table:table-cell>
          <table:table-cell office:value-type="float" office:value="11651624" table:formula="msoxl:=+I170-J170" table:style-name="ce62">
            <text:p><text:s/>11.651.624,00<text:s/></text:p>
          </table:table-cell>
          <table:table-cell office:value-type="percentage" office:value="7.9491823727155284E-2" table:formula="msoxl:=IF(J170=0,&quot;-    &quot;,K170/J170)" table:style-name="ce39">
            <text:p>7,95%</text:p>
          </table:table-cell>
          <table:table-cell table:number-columns-repeated="16372" table:style-name="ce83"/>
        </table:table-row>
        <table:table-row table:style-name="ro6">
          <table:table-cell table:style-name="ce145"/>
          <table:table-cell office:value-type="string" table:style-name="ce141">
            <text:p>4)</text:p>
          </table:table-cell>
          <table:table-cell office:value-type="string" table:style-name="ce138">
            <text:p>Altri conti d'ordine</text:p>
          </table:table-cell>
          <table:table-cell table:number-columns-repeated="2" table:style-name="ce141"/>
          <table:table-cell table:style-name="ce71"/>
          <table:table-cell table:style-name="ce112"/>
          <table:table-cell table:style-name="ce110"/>
          <table:table-cell office:value-type="float" office:value="7447359" table:formula="msoxl:=+ROUND(+'C:\Users\paola.tognon\Downloads\[Bilancio Consolidato 2021_RETT..xlsx]CONS_SP_Min'!D345+'C:\Users\paola.tognon\Downloads\[Bilancio Consolidato 2021_RETT..xlsx]CONS_SP_Min'!D346,0)" table:style-name="ce106">
            <text:p><text:s/>7.447.359<text:s/></text:p>
          </table:table-cell>
          <table:table-cell office:value-type="float" office:value="8532861" table:formula="msoxl:=+ROUND(+'C:\Users\paola.tognon\Downloads\[Bilancio Consolidato 2021_RETT..xlsx]CONS_SP_Min'!E345+'C:\Users\paola.tognon\Downloads\[Bilancio Consolidato 2021_RETT..xlsx]CONS_SP_Min'!E346,0)" table:style-name="ce106">
            <text:p><text:s/>8.532.861<text:s/></text:p>
          </table:table-cell>
          <table:table-cell office:value-type="float" office:value="-1085502" table:formula="msoxl:=+I171-J171" table:style-name="ce62">
            <text:p>-1.085.502,00<text:s/></text:p>
          </table:table-cell>
          <table:table-cell office:value-type="percentage" office:value="-0.12721430713567231" table:formula="msoxl:=IF(J171=0,&quot;-    &quot;,K171/J171)" table:style-name="ce39">
            <text:p>-12,72%</text:p>
          </table:table-cell>
          <table:table-cell table:number-columns-repeated="16372" table:style-name="ce83"/>
        </table:table-row>
        <table:table-row table:style-name="ro14">
          <table:table-cell office:value-type="string" table:number-columns-spanned="8" table:number-rows-spanned="1" table:style-name="ce315">
            <text:p>Totale F)</text:p>
          </table:table-cell>
          <table:covered-table-cell table:number-columns-repeated="7"/>
          <table:table-cell office:value-type="float" office:value="165675366" table:formula="msoxl:=SUM(I168:I171)" table:style-name="ce121">
            <text:p><text:s/>165.675.366<text:s/></text:p>
          </table:table-cell>
          <table:table-cell office:value-type="float" office:value="155109244" table:formula="msoxl:=SUM(J168:J171)" table:style-name="ce121">
            <text:p><text:s/>155.109.244<text:s/></text:p>
          </table:table-cell>
          <table:table-cell office:value-type="float" office:value="10566122" table:formula="msoxl:=+I172-J172" table:style-name="ce122">
            <text:p><text:s/>10.566.122,00<text:s/></text:p>
          </table:table-cell>
          <table:table-cell office:value-type="percentage" office:value="6.8120517691389174E-2" table:formula="msoxl:=IF(J172=0,&quot;-    &quot;,K172/J172)" table:style-name="ce123">
            <text:p>6,81%</text:p>
          </table:table-cell>
          <table:table-cell table:number-columns-repeated="16372" table:style-name="ce28"/>
        </table:table-row>
        <table:table-row table:style-name="ro6">
          <table:table-cell table:number-columns-repeated="5" table:style-name="ce166"/>
          <table:table-cell table:style-name="ce87"/>
          <table:table-cell table:number-columns-repeated="2" table:style-name="ce40"/>
          <table:table-cell table:number-columns-repeated="3" table:style-name="ce33"/>
          <table:table-cell table:style-name="ce167"/>
          <table:table-cell table:number-columns-repeated="16372" table:style-name="ce40"/>
        </table:table-row>
        <table:table-row table:style-name="ro6">
          <table:table-cell table:number-columns-repeated="5" table:style-name="ce166"/>
          <table:table-cell table:style-name="ce87"/>
          <table:table-cell table:number-columns-repeated="2" table:style-name="ce40"/>
          <table:table-cell office:value-type="float" office:value="0" table:formula="msoxl:=+I96-I166" table:style-name="ce33">
            <text:p><text:s/>-<text:s text:c="3"/></text:p>
          </table:table-cell>
          <table:table-cell office:value-type="float" office:value="0" table:formula="msoxl:=+J96-J166" table:style-name="ce33">
            <text:p><text:s/>-<text:s text:c="3"/></text:p>
          </table:table-cell>
          <table:table-cell table:style-name="ce33"/>
          <table:table-cell table:style-name="ce167"/>
          <table:table-cell table:number-columns-repeated="16372" table:style-name="ce40"/>
        </table:table-row>
        <table:table-row table:style-name="ro6">
          <table:table-cell table:number-columns-repeated="5" table:style-name="ce166"/>
          <table:table-cell table:style-name="ce87"/>
          <table:table-cell table:number-columns-repeated="2" table:style-name="ce40"/>
          <table:table-cell office:value-type="float" office:value="0" table:formula="msoxl:=+I102-I172" table:style-name="ce33">
            <text:p><text:s/>-<text:s text:c="3"/></text:p>
          </table:table-cell>
          <table:table-cell office:value-type="float" office:value="0" table:formula="msoxl:=+J102-J172" table:style-name="ce33">
            <text:p><text:s/>-<text:s text:c="3"/></text:p>
          </table:table-cell>
          <table:table-cell table:style-name="ce33"/>
          <table:table-cell table:style-name="ce167"/>
          <table:table-cell table:number-columns-repeated="16372" table:style-name="ce40"/>
        </table:table-row>
        <table:table-row table:number-rows-repeated="46" table:style-name="ro6">
          <table:table-cell table:number-columns-repeated="5" table:style-name="ce166"/>
          <table:table-cell table:style-name="ce87"/>
          <table:table-cell table:number-columns-repeated="2" table:style-name="ce40"/>
          <table:table-cell table:number-columns-repeated="3" table:style-name="ce33"/>
          <table:table-cell table:style-name="ce167"/>
          <table:table-cell table:number-columns-repeated="16372" table:style-name="ce40"/>
        </table:table-row>
        <table:table-row table:number-rows-repeated="7" table:style-name="ro5">
          <table:table-cell table:number-columns-repeated="5" table:style-name="ce168"/>
          <table:table-cell table:style-name="ce12"/>
          <table:table-cell table:number-columns-repeated="2" table:style-name="ce40"/>
          <table:table-cell table:number-columns-repeated="3" table:style-name="ce33"/>
          <table:table-cell table:style-name="ce167"/>
          <table:table-cell table:number-columns-repeated="16372"/>
        </table:table-row>
        <table:table-row table:number-rows-repeated="57" table:style-name="ro5">
          <table:table-cell table:number-columns-repeated="5" table:style-name="ce168"/>
          <table:table-cell table:style-name="ce12"/>
          <table:table-cell table:number-columns-repeated="2" table:style-name="ce40"/>
          <table:table-cell table:number-columns-repeated="3" table:style-name="ce33"/>
          <table:table-cell table:style-name="ce167"/>
          <table:table-cell table:number-columns-repeated="16372" table:style-name="ce40"/>
        </table:table-row>
        <table:table-row table:number-rows-repeated="1048291" table:style-name="ro5">
          <table:table-cell table:number-columns-repeated="16384"/>
        </table:table-row>
      </table:table>
      <table:table table:name="Schema_CE_2021" table:style-name="ta2" table:print-ranges="Schema_CE_2021.A2:Schema_CE_2021.G120">
        <table:table-column table:style-name="co11" table:default-cell-style-name="ce238"/>
        <table:table-column table:style-name="co12" table:default-cell-style-name="ce238"/>
        <table:table-column table:style-name="co13" table:default-cell-style-name="ce225"/>
        <table:table-column table:style-name="co14" table:default-cell-style-name="ce33"/>
        <table:table-column table:style-name="co15" table:default-cell-style-name="ce86"/>
        <table:table-column table:style-name="co16" table:default-cell-style-name="ce86"/>
        <table:table-column table:style-name="co17" table:default-cell-style-name="ce243"/>
        <table:table-column table:style-name="co10" table:number-columns-repeated="16377" table:default-cell-style-name="ce225"/>
        <table:table-row table:style-name="ro14">
          <table:table-cell table:number-columns-repeated="2" table:style-name="ce222"/>
          <table:table-cell table:style-name="ce223"/>
          <table:table-cell table:number-columns-repeated="2" table:style-name="ce120"/>
          <table:table-cell table:style-name="ce84"/>
          <table:table-cell table:style-name="ce224"/>
          <table:table-cell table:number-columns-repeated="16377"/>
        </table:table-row>
        <table:table-row table:style-name="ro14">
          <table:table-cell office:value-type="string" table:number-columns-spanned="3" table:number-rows-spanned="1" table:style-name="ce298">
            <text:p>Conto <text:s/>Economico</text:p>
          </table:table-cell>
          <table:covered-table-cell table:number-columns-repeated="2"/>
          <table:table-cell table:number-columns-repeated="2" table:style-name="ce226"/>
          <table:table-cell office:value-type="string" table:number-columns-spanned="2" table:number-rows-spanned="1" table:style-name="ce301">
            <text:p>Importi: Euro</text:p>
          </table:table-cell>
          <table:covered-table-cell/>
          <table:table-cell table:number-columns-repeated="16377" table:style-name="ce227"/>
        </table:table-row>
        <table:table-row table:style-name="ro21">
          <table:table-cell table:style-name="ce169"/>
          <table:table-cell table:style-name="ce170"/>
          <table:table-cell table:style-name="ce171"/>
          <table:table-cell table:number-columns-repeated="2" table:style-name="ce35"/>
          <table:table-cell table:style-name="ce101"/>
          <table:table-cell table:style-name="ce172"/>
          <table:table-cell table:number-columns-repeated="16377" table:style-name="ce227"/>
        </table:table-row>
        <table:table-row table:style-name="ro9">
          <table:table-cell office:value-type="string" table:number-columns-spanned="3" table:number-rows-spanned="2" table:style-name="ce302">
            <text:p>SCHEMA DI BILANCIO</text:p>
            <text:p>Decreto interministeriale 20 marzo 2013</text:p>
          </table:table-cell>
          <table:covered-table-cell table:number-columns-repeated="2"/>
          <table:table-cell office:value-type="string" table:number-columns-spanned="1" table:number-rows-spanned="2" table:style-name="ce306">
            <text:p>Esercizio<text:s/></text:p>
            <text:p>2021</text:p>
          </table:table-cell>
          <table:table-cell office:value-type="string" table:number-columns-spanned="1" table:number-rows-spanned="2" table:style-name="ce306">
            <text:p>Esercizio<text:s/></text:p>
            <text:p>2020</text:p>
          </table:table-cell>
          <table:table-cell office:value-type="string" table:number-columns-spanned="2" table:number-rows-spanned="1" table:style-name="ce309">
            <text:p>VARIAZIONE 2021/2020</text:p>
          </table:table-cell>
          <table:covered-table-cell/>
          <table:table-cell table:number-columns-repeated="16377" table:style-name="ce227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44">
            <text:p>Importo<text:s/></text:p>
          </table:table-cell>
          <table:table-cell office:value-type="string" table:style-name="ce245">
            <text:p>%</text:p>
          </table:table-cell>
          <table:table-cell table:number-columns-repeated="16377" table:style-name="ce227"/>
        </table:table-row>
        <table:table-row table:style-name="ro6"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number-columns-repeated="16377"/>
        </table:table-row>
        <table:table-row table:style-name="ro6">
          <table:table-cell office:value-type="string" table:style-name="ce180">
            <text:p>A)</text:p>
          </table:table-cell>
          <table:table-cell table:style-name="ce181"/>
          <table:table-cell office:value-type="string" table:style-name="ce182">
            <text:p>VALORE DELLA PRODUZIONE</text:p>
          </table:table-cell>
          <table:table-cell table:style-name="ce183"/>
          <table:table-cell table:style-name="ce138"/>
          <table:table-cell table:style-name="ce184"/>
          <table:table-cell table:style-name="ce185"/>
          <table:table-cell table:number-columns-repeated="16377"/>
        </table:table-row>
        <table:table-row table:style-name="ro6">
          <table:table-cell table:style-name="ce180"/>
          <table:table-cell table:style-name="ce181"/>
          <table:table-cell table:style-name="ce186"/>
          <table:table-cell table:style-name="ce187"/>
          <table:table-cell table:style-name="ce54"/>
          <table:table-cell table:style-name="ce184"/>
          <table:table-cell table:style-name="ce185"/>
          <table:table-cell table:number-columns-repeated="16377"/>
        </table:table-row>
        <table:table-row table:style-name="ro6">
          <table:table-cell office:value-type="float" office:value="1" table:style-name="ce180">
            <text:p>1</text:p>
          </table:table-cell>
          <table:table-cell office:value-type="string" table:style-name="ce182">
            <text:p>Contributi d'esercizio</text:p>
          </table:table-cell>
          <table:table-cell table:style-name="ce182"/>
          <table:table-cell office:value-type="float" office:value="1167296932" table:formula="msoxl:=D10+D11+D18+D23" table:style-name="ce188">
            <text:p><text:s/>1.167.296.932,00<text:s/></text:p>
          </table:table-cell>
          <table:table-cell office:value-type="float" office:value="1127453777" table:formula="msoxl:=E10+E11+E18+E23" table:style-name="ce188">
            <text:p><text:s/>1.127.453.777,00<text:s/></text:p>
          </table:table-cell>
          <table:table-cell office:value-type="float" office:value="39843155" table:formula="msoxl:=+D9-E9" table:style-name="ce188">
            <text:p><text:s/>39.843.155,00<text:s/></text:p>
          </table:table-cell>
          <table:table-cell office:value-type="percentage" office:value="3.5339058516453928E-2" table:formula="msoxl:=+F9/E9" table:style-name="ce189">
            <text:p>3,53%</text:p>
          </table:table-cell>
          <table:table-cell table:number-columns-repeated="16377" table:style-name="ce228"/>
        </table:table-row>
        <table:table-row table:style-name="ro6">
          <table:table-cell table:style-name="ce229"/>
          <table:table-cell office:value-type="string" table:style-name="ce190">
            <text:p>a) Contributi in conto esercizio da Regione <text:s/>o Provincia Autonoma per quota F.S. regionale</text:p>
          </table:table-cell>
          <table:table-cell table:style-name="ce190"/>
          <table:table-cell office:value-type="float" office:value="1081202514" table:formula="msoxl:=+ROUND('C:\Users\paola.tognon\Downloads\[Bilancio Consolidato 2021_RETT..xlsx]CONS_CE_Min'!D28,0)" table:style-name="ce191">
            <text:p><text:s/>1.081.202.514,00<text:s/></text:p>
          </table:table-cell>
          <table:table-cell office:value-type="float" office:value="1052046645" table:formula="msoxl:=+ROUND('C:\Users\paola.tognon\Downloads\[Bilancio Consolidato 2021_RETT..xlsx]CONS_CE_Min'!E28,0)" table:style-name="ce191">
            <text:p><text:s/>1.052.046.645,00<text:s/></text:p>
          </table:table-cell>
          <table:table-cell office:value-type="float" office:value="29155869" table:formula="msoxl:=+D10-E10" table:style-name="ce191">
            <text:p><text:s/>29.155.869,00<text:s/></text:p>
          </table:table-cell>
          <table:table-cell office:value-type="percentage" office:value="2.771347557503023E-2" table:formula="msoxl:=+F10/E10" table:style-name="ce192">
            <text:p>2,77%</text:p>
          </table:table-cell>
          <table:table-cell table:number-columns-repeated="16377"/>
        </table:table-row>
        <table:table-row table:style-name="ro6">
          <table:table-cell table:style-name="ce180"/>
          <table:table-cell office:value-type="string" table:style-name="ce190">
            <text:p>b) Contributi in c/esercizio extra fondo</text:p>
          </table:table-cell>
          <table:table-cell table:style-name="ce190"/>
          <table:table-cell office:value-type="float" office:value="85520819" table:formula="msoxl:=SUM(D12:D17)" table:style-name="ce191">
            <text:p><text:s/>85.520.819,00<text:s/></text:p>
          </table:table-cell>
          <table:table-cell office:value-type="float" office:value="74353170" table:formula="msoxl:=SUM(E12:E17)" table:style-name="ce191">
            <text:p><text:s/>74.353.170,00<text:s/></text:p>
          </table:table-cell>
          <table:table-cell office:value-type="float" office:value="11167649" table:formula="msoxl:=+D11-E11" table:style-name="ce191">
            <text:p><text:s/>11.167.649,00<text:s/></text:p>
          </table:table-cell>
          <table:table-cell office:value-type="percentage" office:value="0.15019734868062787" table:formula="msoxl:=+F11/E11" table:style-name="ce192">
            <text:p>15,02%</text:p>
          </table:table-cell>
          <table:table-cell table:number-columns-repeated="16377"/>
        </table:table-row>
        <table:table-row table:style-name="ro6">
          <table:table-cell table:style-name="ce180"/>
          <table:table-cell table:style-name="ce193"/>
          <table:table-cell office:value-type="string" table:style-name="ce194">
            <text:p>1) <text:s/>Contributi da Regione o Prov. Aut. (extra fondo) vincolati</text:p>
          </table:table-cell>
          <table:table-cell office:value-type="float" office:value="71763208" table:formula="msoxl:=+ROUND('C:\Users\paola.tognon\Downloads\[Bilancio Consolidato 2021_RETT..xlsx]CONS_CE_Min'!D39,0)" table:style-name="ce191">
            <text:p><text:s/>71.763.208,00<text:s/></text:p>
          </table:table-cell>
          <table:table-cell office:value-type="float" office:value="64748771" table:formula="msoxl:=+ROUND('C:\Users\paola.tognon\Downloads\[Bilancio Consolidato 2021_RETT..xlsx]CONS_CE_Min'!E39,0)" table:style-name="ce191">
            <text:p><text:s/>64.748.771,00<text:s/></text:p>
          </table:table-cell>
          <table:table-cell office:value-type="float" office:value="7014437" table:formula="msoxl:=+D12-E12" table:style-name="ce191">
            <text:p><text:s/>7.014.437,00<text:s/></text:p>
          </table:table-cell>
          <table:table-cell office:value-type="percentage" office:value="0.10833312959716254" table:formula="msoxl:=+F12/E12" table:style-name="ce192">
            <text:p>10,83%</text:p>
          </table:table-cell>
          <table:table-cell table:number-columns-repeated="16377"/>
        </table:table-row>
        <table:table-row table:style-name="ro10">
          <table:table-cell table:style-name="ce229"/>
          <table:table-cell table:style-name="ce193"/>
          <table:table-cell office:value-type="string" table:style-name="ce194">
            <text:p>2) <text:s/>Contributi da Regione o Prov. Aut. (extra fondo) - Risorse aggiuntive da bilancio regionale a titolo di copertura LEA</text:p>
          </table:table-cell>
          <table:table-cell office:value-type="float" office:value="0" table:formula="msoxl:=+ROUND('C:\Users\paola.tognon\Downloads\[Bilancio Consolidato 2021_RETT..xlsx]CONS_CE_Min'!D40,0)" table:style-name="ce191">
            <text:p><text:s/>-<text:s text:c="3"/></text:p>
          </table:table-cell>
          <table:table-cell office:value-type="float" office:value="0" table:formula="msoxl:=+ROUND('C:\Users\paola.tognon\Downloads\[Bilancio Consolidato 2021_RETT..xlsx]CONS_CE_Min'!E40,0)" table:style-name="ce191">
            <text:p><text:s/>-<text:s text:c="3"/></text:p>
          </table:table-cell>
          <table:table-cell office:value-type="float" office:value="0" table:formula="msoxl:=+D13-E13" table:style-name="ce191">
            <text:p><text:s/>-<text:s text:c="3"/></text:p>
          </table:table-cell>
          <table:table-cell table:style-name="ce192"/>
          <table:table-cell table:number-columns-repeated="16377"/>
        </table:table-row>
        <table:table-row table:style-name="ro10">
          <table:table-cell table:style-name="ce180"/>
          <table:table-cell table:style-name="ce193"/>
          <table:table-cell office:value-type="string" table:style-name="ce194">
            <text:p>3) <text:s/>Contributi da Regione o Prov. Aut. (extra fondo) - Risorse aggiuntive da bilancio regionale a titolo di copertura extra LEA</text:p>
          </table:table-cell>
          <table:table-cell office:value-type="float" office:value="0" table:formula="msoxl:=+ROUND('C:\Users\paola.tognon\Downloads\[Bilancio Consolidato 2021_RETT..xlsx]CONS_CE_Min'!D41,0)" table:style-name="ce191">
            <text:p><text:s/>-<text:s text:c="3"/></text:p>
          </table:table-cell>
          <table:table-cell office:value-type="float" office:value="0" table:formula="msoxl:=+ROUND('C:\Users\paola.tognon\Downloads\[Bilancio Consolidato 2021_RETT..xlsx]CONS_CE_Min'!E41,0)" table:style-name="ce191">
            <text:p><text:s/>-<text:s text:c="3"/></text:p>
          </table:table-cell>
          <table:table-cell office:value-type="float" office:value="0" table:formula="msoxl:=+D14-E14" table:style-name="ce191">
            <text:p><text:s/>-<text:s text:c="3"/></text:p>
          </table:table-cell>
          <table:table-cell table:style-name="ce192"/>
          <table:table-cell table:number-columns-repeated="16377"/>
        </table:table-row>
        <table:table-row table:style-name="ro6">
          <table:table-cell table:style-name="ce229"/>
          <table:table-cell table:style-name="ce193"/>
          <table:table-cell office:value-type="string" table:style-name="ce194">
            <text:p>4) <text:s/>Contributi da Regione o Prov. Aut. (extra fondo) - Altro</text:p>
          </table:table-cell>
          <table:table-cell office:value-type="float" office:value="2773054" table:formula="msoxl:=+ROUND('C:\Users\paola.tognon\Downloads\[Bilancio Consolidato 2021_RETT..xlsx]CONS_CE_Min'!D42,0)" table:style-name="ce191">
            <text:p><text:s/>2.773.054,00<text:s/></text:p>
          </table:table-cell>
          <table:table-cell office:value-type="float" office:value="193686" table:formula="msoxl:=+ROUND('C:\Users\paola.tognon\Downloads\[Bilancio Consolidato 2021_RETT..xlsx]CONS_CE_Min'!E42,0)" table:style-name="ce191">
            <text:p><text:s/>193.686,00<text:s/></text:p>
          </table:table-cell>
          <table:table-cell office:value-type="float" office:value="2579368" table:formula="msoxl:=+D15-E15" table:style-name="ce191">
            <text:p><text:s/>2.579.368,00<text:s/></text:p>
          </table:table-cell>
          <table:table-cell office:value-type="percentage" office:value="13.317266090476338" table:formula="msoxl:=+F15/E15" table:style-name="ce192">
            <text:p>1331,73%</text:p>
          </table:table-cell>
          <table:table-cell table:number-columns-repeated="16377"/>
        </table:table-row>
        <table:table-row table:style-name="ro6">
          <table:table-cell table:style-name="ce229"/>
          <table:table-cell table:style-name="ce193"/>
          <table:table-cell office:value-type="string" table:style-name="ce194">
            <text:p>5) <text:s/>Contributi da Aziende sanitarie pubbliche (extra fondo)</text:p>
          </table:table-cell>
          <table:table-cell office:value-type="float" office:value="0" table:formula="msoxl:=+ROUND('C:\Users\paola.tognon\Downloads\[Bilancio Consolidato 2021_RETT..xlsx]CONS_CE_Min'!D43,0)" table:style-name="ce191">
            <text:p><text:s/>-<text:s text:c="3"/></text:p>
          </table:table-cell>
          <table:table-cell office:value-type="float" office:value="0" table:formula="msoxl:=+ROUND('C:\Users\paola.tognon\Downloads\[Bilancio Consolidato 2021_RETT..xlsx]CONS_CE_Min'!E43,0)" table:style-name="ce191">
            <text:p><text:s/>-<text:s text:c="3"/></text:p>
          </table:table-cell>
          <table:table-cell office:value-type="float" office:value="0" table:formula="msoxl:=+D16-E16" table:style-name="ce191">
            <text:p><text:s/>-<text:s text:c="3"/></text:p>
          </table:table-cell>
          <table:table-cell table:style-name="ce192"/>
          <table:table-cell table:number-columns-repeated="16377"/>
        </table:table-row>
        <table:table-row table:style-name="ro6">
          <table:table-cell table:style-name="ce180"/>
          <table:table-cell table:style-name="ce193"/>
          <table:table-cell office:value-type="string" table:style-name="ce194">
            <text:p>6) <text:s/>Contributi da altri soggetti pubblici</text:p>
          </table:table-cell>
          <table:table-cell office:value-type="float" office:value="10984557" table:formula="msoxl:=+ROUND('C:\Users\paola.tognon\Downloads\[Bilancio Consolidato 2021_RETT..xlsx]CONS_CE_Min'!D46,0)" table:style-name="ce191">
            <text:p><text:s/>10.984.557,00<text:s/></text:p>
          </table:table-cell>
          <table:table-cell office:value-type="float" office:value="9410713" table:formula="msoxl:=+ROUND('C:\Users\paola.tognon\Downloads\[Bilancio Consolidato 2021_RETT..xlsx]CONS_CE_Min'!E46,0)" table:style-name="ce191">
            <text:p><text:s/>9.410.713,00<text:s/></text:p>
          </table:table-cell>
          <table:table-cell office:value-type="float" office:value="1573844" table:formula="msoxl:=+D17-E17" table:style-name="ce191">
            <text:p><text:s/>1.573.844,00<text:s/></text:p>
          </table:table-cell>
          <table:table-cell office:value-type="percentage" office:value="0.16723961298150311" table:formula="msoxl:=+F17/E17" table:style-name="ce192">
            <text:p>16,72%</text:p>
          </table:table-cell>
          <table:table-cell table:number-columns-repeated="16377"/>
        </table:table-row>
        <table:table-row table:style-name="ro6">
          <table:table-cell table:style-name="ce229"/>
          <table:table-cell office:value-type="string" table:style-name="ce193">
            <text:p>c) Contributi in c/esercizio per ricerca</text:p>
          </table:table-cell>
          <table:table-cell table:style-name="ce190"/>
          <table:table-cell office:value-type="float" office:value="466105" table:formula="msoxl:=SUM(D19:D22)" table:style-name="ce191">
            <text:p><text:s/>466.105,00<text:s/></text:p>
          </table:table-cell>
          <table:table-cell office:value-type="float" office:value="856062" table:formula="msoxl:=SUM(E19:E22)" table:style-name="ce191">
            <text:p><text:s/>856.062,00<text:s/></text:p>
          </table:table-cell>
          <table:table-cell office:value-type="float" office:value="-389957" table:formula="msoxl:=+D18-E18" table:style-name="ce191">
            <text:p>-389.957,00<text:s/></text:p>
          </table:table-cell>
          <table:table-cell office:value-type="percentage" office:value="-0.45552424941184166" table:formula="msoxl:=+F18/E18" table:style-name="ce192">
            <text:p>-45,55%</text:p>
          </table:table-cell>
          <table:table-cell table:number-columns-repeated="16377"/>
        </table:table-row>
        <table:table-row table:style-name="ro6">
          <table:table-cell table:style-name="ce229"/>
          <table:table-cell table:style-name="ce193"/>
          <table:table-cell office:value-type="string" table:style-name="ce190">
            <text:p>1) <text:s/>Contributi da Ministero della Salute per ricerca corrente</text:p>
          </table:table-cell>
          <table:table-cell office:value-type="float" office:value="3500" table:formula="msoxl:=+ROUND('C:\Users\paola.tognon\Downloads\[Bilancio Consolidato 2021_RETT..xlsx]CONS_CE_Min'!D53,0)" table:style-name="ce191">
            <text:p><text:s/>3.500,00<text:s/></text:p>
          </table:table-cell>
          <table:table-cell office:value-type="float" office:value="661102" table:formula="msoxl:=+ROUND('C:\Users\paola.tognon\Downloads\[Bilancio Consolidato 2021_RETT..xlsx]CONS_CE_Min'!E53,0)" table:style-name="ce191">
            <text:p><text:s/>661.102,00<text:s/></text:p>
          </table:table-cell>
          <table:table-cell office:value-type="float" office:value="-657602" table:formula="msoxl:=+D19-E19" table:style-name="ce191">
            <text:p>-657.602,00<text:s/></text:p>
          </table:table-cell>
          <table:table-cell office:value-type="percentage" office:value="-0.99470580939098652" table:formula="msoxl:=+F19/E19" table:style-name="ce192">
            <text:p>-99,47%</text:p>
          </table:table-cell>
          <table:table-cell table:number-columns-repeated="16377"/>
        </table:table-row>
        <table:table-row table:style-name="ro6">
          <table:table-cell table:style-name="ce229"/>
          <table:table-cell table:style-name="ce193"/>
          <table:table-cell office:value-type="string" table:style-name="ce190">
            <text:p>2) <text:s/>Contributi da Ministero della Salute per ricerca finalizzata</text:p>
          </table:table-cell>
          <table:table-cell office:value-type="float" office:value="70000" table:formula="msoxl:=+ROUND('C:\Users\paola.tognon\Downloads\[Bilancio Consolidato 2021_RETT..xlsx]CONS_CE_Min'!D54,0)" table:style-name="ce191">
            <text:p><text:s/>70.000,00<text:s/></text:p>
          </table:table-cell>
          <table:table-cell office:value-type="float" office:value="114960" table:formula="msoxl:=+ROUND('C:\Users\paola.tognon\Downloads\[Bilancio Consolidato 2021_RETT..xlsx]CONS_CE_Min'!E54,0)" table:style-name="ce191">
            <text:p><text:s/>114.960,00<text:s/></text:p>
          </table:table-cell>
          <table:table-cell office:value-type="float" office:value="-44960" table:formula="msoxl:=+D20-E20" table:style-name="ce191">
            <text:p>-44.960,00<text:s/></text:p>
          </table:table-cell>
          <table:table-cell office:value-type="percentage" office:value="-0.39109255393180237" table:formula="msoxl:=+F20/E20" table:style-name="ce192">
            <text:p>-39,11%</text:p>
          </table:table-cell>
          <table:table-cell table:number-columns-repeated="16377"/>
        </table:table-row>
        <table:table-row table:style-name="ro6">
          <table:table-cell table:style-name="ce229"/>
          <table:table-cell table:style-name="ce193"/>
          <table:table-cell office:value-type="string" table:style-name="ce190">
            <text:p>3) <text:s/>Contributi da Regione ed altri soggetti pubblici</text:p>
          </table:table-cell>
          <table:table-cell office:value-type="float" office:value="209605" table:formula="msoxl:=+ROUND('C:\Users\paola.tognon\Downloads\[Bilancio Consolidato 2021_RETT..xlsx]CONS_CE_Min'!D55,0)" table:style-name="ce191">
            <text:p><text:s/>209.605,00<text:s/></text:p>
          </table:table-cell>
          <table:table-cell office:value-type="float" office:value="0" table:formula="msoxl:=+ROUND('C:\Users\paola.tognon\Downloads\[Bilancio Consolidato 2021_RETT..xlsx]CONS_CE_Min'!E55,0)" table:style-name="ce191">
            <text:p><text:s/>-<text:s text:c="3"/></text:p>
          </table:table-cell>
          <table:table-cell office:value-type="float" office:value="209605" table:formula="msoxl:=+D21-E21" table:style-name="ce191">
            <text:p><text:s/>209.605,00<text:s/></text:p>
          </table:table-cell>
          <table:table-cell table:style-name="ce192"/>
          <table:table-cell table:number-columns-repeated="16377"/>
        </table:table-row>
        <table:table-row table:style-name="ro6">
          <table:table-cell table:style-name="ce229"/>
          <table:table-cell table:style-name="ce193"/>
          <table:table-cell office:value-type="string" table:style-name="ce190">
            <text:p>4) <text:s/>Contributi da privati</text:p>
          </table:table-cell>
          <table:table-cell office:value-type="float" office:value="183000" table:formula="msoxl:=+ROUND('C:\Users\paola.tognon\Downloads\[Bilancio Consolidato 2021_RETT..xlsx]CONS_CE_Min'!D56,0)" table:style-name="ce191">
            <text:p><text:s/>183.000,00<text:s/></text:p>
          </table:table-cell>
          <table:table-cell office:value-type="float" office:value="80000" table:formula="msoxl:=+ROUND('C:\Users\paola.tognon\Downloads\[Bilancio Consolidato 2021_RETT..xlsx]CONS_CE_Min'!E56,0)" table:style-name="ce191">
            <text:p><text:s/>80.000,00<text:s/></text:p>
          </table:table-cell>
          <table:table-cell office:value-type="float" office:value="103000" table:formula="msoxl:=+D22-E22" table:style-name="ce191">
            <text:p><text:s/>103.000,00<text:s/></text:p>
          </table:table-cell>
          <table:table-cell office:value-type="percentage" office:value="1.2875000000000001" table:formula="msoxl:=+F22/E22" table:style-name="ce192">
            <text:p>128,75%</text:p>
          </table:table-cell>
          <table:table-cell table:number-columns-repeated="16377"/>
        </table:table-row>
        <table:table-row table:style-name="ro6">
          <table:table-cell table:style-name="ce229"/>
          <table:table-cell office:value-type="string" table:style-name="ce193">
            <text:p>d) Contributi in c/esercizio - da privati</text:p>
          </table:table-cell>
          <table:table-cell table:style-name="ce190"/>
          <table:table-cell office:value-type="float" office:value="107494" table:formula="msoxl:=+ROUND('C:\Users\paola.tognon\Downloads\[Bilancio Consolidato 2021_RETT..xlsx]CONS_CE_Min'!D57,0)" table:style-name="ce191">
            <text:p><text:s/>107.494,00<text:s/></text:p>
          </table:table-cell>
          <table:table-cell office:value-type="float" office:value="197900" table:formula="msoxl:=+ROUND('C:\Users\paola.tognon\Downloads\[Bilancio Consolidato 2021_RETT..xlsx]CONS_CE_Min'!E57,0)" table:style-name="ce191">
            <text:p><text:s/>197.900,00<text:s/></text:p>
          </table:table-cell>
          <table:table-cell office:value-type="float" office:value="-90406" table:formula="msoxl:=+D23-E23" table:style-name="ce191">
            <text:p>-90.406,00<text:s/></text:p>
          </table:table-cell>
          <table:table-cell office:value-type="percentage" office:value="-0.45682668014148559" table:formula="msoxl:=+F23/E23" table:style-name="ce192">
            <text:p>-45,68%</text:p>
          </table:table-cell>
          <table:table-cell table:number-columns-repeated="16377"/>
        </table:table-row>
        <table:table-row table:style-name="ro6">
          <table:table-cell office:value-type="float" office:value="2" table:style-name="ce180">
            <text:p>2</text:p>
          </table:table-cell>
          <table:table-cell office:value-type="string" table:style-name="ce182">
            <text:p>Rettifiche contributi c/esercizio per destinazione ad investimenti</text:p>
          </table:table-cell>
          <table:table-cell table:style-name="ce182"/>
          <table:table-cell office:value-type="float" office:value="-77057" table:formula="msoxl:=+ROUND('C:\Users\paola.tognon\Downloads\[Bilancio Consolidato 2021_RETT..xlsx]CONS_CE_Min'!D58,0)" table:style-name="ce195">
            <text:p>-77.057,00<text:s/></text:p>
          </table:table-cell>
          <table:table-cell office:value-type="float" office:value="-116021" table:formula="msoxl:=+ROUND('C:\Users\paola.tognon\Downloads\[Bilancio Consolidato 2021_RETT..xlsx]CONS_CE_Min'!E58,0)" table:style-name="ce195">
            <text:p>-116.021,00<text:s/></text:p>
          </table:table-cell>
          <table:table-cell office:value-type="float" office:value="38964" table:formula="msoxl:=+D24-E24" table:style-name="ce195">
            <text:p><text:s/>38.964,00<text:s/></text:p>
          </table:table-cell>
          <table:table-cell office:value-type="percentage" office:value="-0.33583575387214382" table:formula="msoxl:=+F24/E24" table:style-name="ce189">
            <text:p>-33,58%</text:p>
          </table:table-cell>
          <table:table-cell table:number-columns-repeated="16377" table:style-name="ce228"/>
        </table:table-row>
        <table:table-row table:style-name="ro6">
          <table:table-cell office:value-type="float" office:value="3" table:style-name="ce180">
            <text:p>3</text:p>
          </table:table-cell>
          <table:table-cell office:value-type="string" table:style-name="ce182">
            <text:p>Utilizzo fondi per quote inutilizzate contributi vincolati di esercizi precedenti</text:p>
          </table:table-cell>
          <table:table-cell table:style-name="ce182"/>
          <table:table-cell office:value-type="float" office:value="20449292" table:formula="msoxl:=+ROUND('C:\Users\paola.tognon\Downloads\[Bilancio Consolidato 2021_RETT..xlsx]CONS_CE_Min'!D61,0)" table:style-name="ce195">
            <text:p><text:s/>20.449.292,00<text:s/></text:p>
          </table:table-cell>
          <table:table-cell office:value-type="float" office:value="7698654" table:formula="msoxl:=+ROUND('C:\Users\paola.tognon\Downloads\[Bilancio Consolidato 2021_RETT..xlsx]CONS_CE_Min'!E61,0)" table:style-name="ce195">
            <text:p><text:s/>7.698.654,00<text:s/></text:p>
          </table:table-cell>
          <table:table-cell office:value-type="float" office:value="12750638" table:formula="msoxl:=+D25-E25" table:style-name="ce195">
            <text:p><text:s/>12.750.638,00<text:s/></text:p>
          </table:table-cell>
          <table:table-cell office:value-type="percentage" office:value="1.6562165282398715" table:formula="msoxl:=+F25/E25" table:style-name="ce189">
            <text:p>165,62%</text:p>
          </table:table-cell>
          <table:table-cell table:number-columns-repeated="16377" table:style-name="ce228"/>
        </table:table-row>
        <table:table-row table:style-name="ro6">
          <table:table-cell office:value-type="float" office:value="4" table:style-name="ce180">
            <text:p>4</text:p>
          </table:table-cell>
          <table:table-cell office:value-type="string" table:style-name="ce182">
            <text:p>Ricavi per prestazioni sanitarie e sociosanitarie a rilevanza sanitaria</text:p>
          </table:table-cell>
          <table:table-cell table:style-name="ce182"/>
          <table:table-cell office:value-type="float" office:value="93681282" table:formula="msoxl:=SUM(D27:D29)" table:style-name="ce188">
            <text:p><text:s/>93.681.282,00<text:s/></text:p>
          </table:table-cell>
          <table:table-cell office:value-type="float" office:value="87040527" table:formula="msoxl:=SUM(E27:E29)" table:style-name="ce188">
            <text:p><text:s/>87.040.527,00<text:s/></text:p>
          </table:table-cell>
          <table:table-cell office:value-type="float" office:value="6640755" table:formula="msoxl:=+D26-E26" table:style-name="ce188">
            <text:p><text:s/>6.640.755,00<text:s/></text:p>
          </table:table-cell>
          <table:table-cell office:value-type="percentage" office:value="7.6294976936433306E-2" table:formula="msoxl:=+F26/E26" table:style-name="ce189">
            <text:p>7,63%</text:p>
          </table:table-cell>
          <table:table-cell table:number-columns-repeated="16377" table:style-name="ce228"/>
        </table:table-row>
        <table:table-row table:style-name="ro6">
          <table:table-cell table:style-name="ce180"/>
          <table:table-cell office:value-type="string" table:style-name="ce190">
            <text:p>a) Ricavi per prestazioni sanitarie e sociosanitarie - ad aziende sanitarie pubbliche</text:p>
          </table:table-cell>
          <table:table-cell table:style-name="ce215"/>
          <table:table-cell office:value-type="float" office:value="70878344" table:formula="msoxl:=+ROUND('C:\Users\paola.tognon\Downloads\[Bilancio Consolidato 2021_RETT..xlsx]CONS_CE_Min'!D68,0)" table:style-name="ce191">
            <text:p><text:s/>70.878.344,00<text:s/></text:p>
          </table:table-cell>
          <table:table-cell office:value-type="float" office:value="67156840" table:formula="msoxl:=+ROUND('C:\Users\paola.tognon\Downloads\[Bilancio Consolidato 2021_RETT..xlsx]CONS_CE_Min'!E68,0)" table:style-name="ce191">
            <text:p><text:s/>67.156.840,00<text:s/></text:p>
          </table:table-cell>
          <table:table-cell office:value-type="float" office:value="3721504" table:formula="msoxl:=+D27-E27" table:style-name="ce191">
            <text:p><text:s/>3.721.504,00<text:s/></text:p>
          </table:table-cell>
          <table:table-cell office:value-type="percentage" office:value="5.5415114826725023E-2" table:formula="msoxl:=+F27/E27" table:style-name="ce192">
            <text:p>5,54%</text:p>
          </table:table-cell>
          <table:table-cell table:number-columns-repeated="16377"/>
        </table:table-row>
        <table:table-row table:style-name="ro6">
          <table:table-cell table:style-name="ce229"/>
          <table:table-cell office:value-type="string" table:style-name="ce190">
            <text:p>b) Ricavi per prestazioni sanitarie e sociosanitarie - intramoenia</text:p>
          </table:table-cell>
          <table:table-cell table:style-name="ce215"/>
          <table:table-cell office:value-type="float" office:value="12562357" table:formula="msoxl:=+ROUND('C:\Users\paola.tognon\Downloads\[Bilancio Consolidato 2021_RETT..xlsx]CONS_CE_Min'!D114,0)" table:style-name="ce191">
            <text:p><text:s/>12.562.357,00<text:s/></text:p>
          </table:table-cell>
          <table:table-cell office:value-type="float" office:value="9757008" table:formula="msoxl:=+ROUND('C:\Users\paola.tognon\Downloads\[Bilancio Consolidato 2021_RETT..xlsx]CONS_CE_Min'!E114,0)" table:style-name="ce191">
            <text:p><text:s/>9.757.008,00<text:s/></text:p>
          </table:table-cell>
          <table:table-cell office:value-type="float" office:value="2805349" table:formula="msoxl:=+D28-E28" table:style-name="ce191">
            <text:p><text:s/>2.805.349,00<text:s/></text:p>
          </table:table-cell>
          <table:table-cell office:value-type="percentage" office:value="0.28752144099912597" table:formula="msoxl:=+F28/E28" table:style-name="ce192">
            <text:p>28,75%</text:p>
          </table:table-cell>
          <table:table-cell table:number-columns-repeated="16377"/>
        </table:table-row>
        <table:table-row table:style-name="ro6">
          <table:table-cell table:style-name="ce180"/>
          <table:table-cell office:value-type="string" table:style-name="ce190">
            <text:p>c) Ricavi per prestazioni sanitarie e sociosanitarie - altro</text:p>
          </table:table-cell>
          <table:table-cell table:style-name="ce215"/>
          <table:table-cell office:value-type="float" office:value="10240581" table:formula="msoxl:=+ROUND('C:\Users\paola.tognon\Downloads\[Bilancio Consolidato 2021_RETT..xlsx]CONS_CE_Min'!D107+'C:\Users\paola.tognon\Downloads\[Bilancio Consolidato 2021_RETT..xlsx]CONS_CE_Min'!D113,0)" table:style-name="ce191">
            <text:p><text:s/>10.240.581,00<text:s/></text:p>
          </table:table-cell>
          <table:table-cell office:value-type="float" office:value="10126679" table:formula="msoxl:=+ROUND('C:\Users\paola.tognon\Downloads\[Bilancio Consolidato 2021_RETT..xlsx]CONS_CE_Min'!E107+'C:\Users\paola.tognon\Downloads\[Bilancio Consolidato 2021_RETT..xlsx]CONS_CE_Min'!E113,0)" table:style-name="ce191">
            <text:p><text:s/>10.126.679,00<text:s/></text:p>
          </table:table-cell>
          <table:table-cell office:value-type="float" office:value="113902" table:formula="msoxl:=+D29-E29" table:style-name="ce191">
            <text:p><text:s/>113.902,00<text:s/></text:p>
          </table:table-cell>
          <table:table-cell office:value-type="percentage" office:value="1.1247715070261436E-2" table:formula="msoxl:=+F29/E29" table:style-name="ce192">
            <text:p>1,12%</text:p>
          </table:table-cell>
          <table:table-cell table:number-columns-repeated="16377"/>
        </table:table-row>
        <table:table-row table:style-name="ro6">
          <table:table-cell office:value-type="float" office:value="5" table:style-name="ce180">
            <text:p>5</text:p>
          </table:table-cell>
          <table:table-cell office:value-type="string" table:style-name="ce182">
            <text:p>Concorsi, recuperi e rimborsi<text:s/></text:p>
          </table:table-cell>
          <table:table-cell table:style-name="ce182"/>
          <table:table-cell office:value-type="float" office:value="22641957" table:formula="msoxl:=+ROUND(+'C:\Users\paola.tognon\Downloads\[Bilancio Consolidato 2021_RETT..xlsx]CONS_CE_Min'!D122,0)" table:style-name="ce195">
            <text:p><text:s/>22.641.957,00<text:s/></text:p>
          </table:table-cell>
          <table:table-cell office:value-type="float" office:value="47803204" table:formula="msoxl:=+ROUND(+'C:\Users\paola.tognon\Downloads\[Bilancio Consolidato 2021_RETT..xlsx]CONS_CE_Min'!E122,0)" table:style-name="ce195">
            <text:p><text:s/>47.803.204,00<text:s/></text:p>
          </table:table-cell>
          <table:table-cell office:value-type="float" office:value="-25161247" table:formula="msoxl:=+D30-E30" table:style-name="ce195">
            <text:p>-25.161.247,00<text:s/></text:p>
          </table:table-cell>
          <table:table-cell office:value-type="percentage" office:value="-0.52635063959311179" table:formula="msoxl:=+F30/E30" table:style-name="ce189">
            <text:p>-52,64%</text:p>
          </table:table-cell>
          <table:table-cell table:number-columns-repeated="16377" table:style-name="ce228"/>
        </table:table-row>
        <table:table-row table:style-name="ro6">
          <table:table-cell office:value-type="float" office:value="6" table:style-name="ce180">
            <text:p>6</text:p>
          </table:table-cell>
          <table:table-cell office:value-type="string" table:style-name="ce182">
            <text:p>Compartecipazione alla spesa per prestazioni sanitarie (ticket)</text:p>
          </table:table-cell>
          <table:table-cell table:style-name="ce182"/>
          <table:table-cell office:value-type="float" office:value="13522851" table:formula="msoxl:=+ROUND('C:\Users\paola.tognon\Downloads\[Bilancio Consolidato 2021_RETT..xlsx]CONS_CE_Min'!D143,0)" table:style-name="ce195">
            <text:p><text:s/>13.522.851,00<text:s/></text:p>
          </table:table-cell>
          <table:table-cell office:value-type="float" office:value="13755001" table:formula="msoxl:=+ROUND('C:\Users\paola.tognon\Downloads\[Bilancio Consolidato 2021_RETT..xlsx]CONS_CE_Min'!E143,0)" table:style-name="ce195">
            <text:p><text:s/>13.755.001,00<text:s/></text:p>
          </table:table-cell>
          <table:table-cell office:value-type="float" office:value="-232150" table:formula="msoxl:=+D31-E31" table:style-name="ce195">
            <text:p>-232.150,00<text:s/></text:p>
          </table:table-cell>
          <table:table-cell office:value-type="percentage" office:value="-1.6877497864231344E-2" table:formula="msoxl:=+F31/E31" table:style-name="ce189">
            <text:p>-1,69%</text:p>
          </table:table-cell>
          <table:table-cell table:number-columns-repeated="16377" table:style-name="ce228"/>
        </table:table-row>
        <table:table-row table:style-name="ro6">
          <table:table-cell office:value-type="float" office:value="7" table:style-name="ce180">
            <text:p>7</text:p>
          </table:table-cell>
          <table:table-cell office:value-type="string" table:style-name="ce182">
            <text:p>Quote contributi in c/capitale imputata nell'esercizio</text:p>
          </table:table-cell>
          <table:table-cell table:style-name="ce182"/>
          <table:table-cell office:value-type="float" office:value="32478427" table:formula="msoxl:=+ROUND('C:\Users\paola.tognon\Downloads\[Bilancio Consolidato 2021_RETT..xlsx]CONS_CE_Min'!D147,0)" table:style-name="ce195">
            <text:p><text:s/>32.478.427,00<text:s/></text:p>
          </table:table-cell>
          <table:table-cell office:value-type="float" office:value="30143403" table:formula="msoxl:=+ROUND('C:\Users\paola.tognon\Downloads\[Bilancio Consolidato 2021_RETT..xlsx]CONS_CE_Min'!E147,0)" table:style-name="ce195">
            <text:p><text:s/>30.143.403,00<text:s/></text:p>
          </table:table-cell>
          <table:table-cell office:value-type="float" office:value="2335024" table:formula="msoxl:=+D32-E32" table:style-name="ce195">
            <text:p><text:s/>2.335.024,00<text:s/></text:p>
          </table:table-cell>
          <table:table-cell office:value-type="percentage" office:value="7.7463848391636475E-2" table:formula="msoxl:=+F32/E32" table:style-name="ce189">
            <text:p>7,75%</text:p>
          </table:table-cell>
          <table:table-cell table:number-columns-repeated="16377" table:style-name="ce228"/>
        </table:table-row>
        <table:table-row table:style-name="ro6">
          <table:table-cell office:value-type="float" office:value="8" table:style-name="ce180">
            <text:p>8</text:p>
          </table:table-cell>
          <table:table-cell office:value-type="string" table:style-name="ce182">
            <text:p>Incrementi delle immobilizzazioni per lavori interni</text:p>
          </table:table-cell>
          <table:table-cell table:style-name="ce182"/>
          <table:table-cell office:value-type="float" office:value="0" table:formula="msoxl:=+ROUND(+'C:\Users\paola.tognon\Downloads\[Bilancio Consolidato 2021_RETT..xlsx]CONS_CE_Min'!D154,0)" table:style-name="ce195">
            <text:p><text:s/>-<text:s text:c="3"/></text:p>
          </table:table-cell>
          <table:table-cell office:value-type="float" office:value="0" table:formula="msoxl:=+ROUND(+'C:\Users\paola.tognon\Downloads\[Bilancio Consolidato 2021_RETT..xlsx]CONS_CE_Min'!E154,0)" table:style-name="ce195">
            <text:p><text:s/>-<text:s text:c="3"/></text:p>
          </table:table-cell>
          <table:table-cell office:value-type="float" office:value="0" table:formula="msoxl:=+D33-E33" table:style-name="ce195">
            <text:p><text:s/>-<text:s text:c="3"/></text:p>
          </table:table-cell>
          <table:table-cell table:style-name="ce192"/>
          <table:table-cell table:number-columns-repeated="16377" table:style-name="ce228"/>
        </table:table-row>
        <table:table-row table:style-name="ro6">
          <table:table-cell office:value-type="float" office:value="9" table:style-name="ce180">
            <text:p>9</text:p>
          </table:table-cell>
          <table:table-cell office:value-type="string" table:style-name="ce182">
            <text:p>Altri ricavi e proventi</text:p>
          </table:table-cell>
          <table:table-cell table:style-name="ce182"/>
          <table:table-cell office:value-type="float" office:value="1090582" table:formula="msoxl:=+ROUND(+'C:\Users\paola.tognon\Downloads\[Bilancio Consolidato 2021_RETT..xlsx]CONS_CE_Min'!D155,0)" table:style-name="ce195">
            <text:p><text:s/>1.090.582,00<text:s/></text:p>
          </table:table-cell>
          <table:table-cell office:value-type="float" office:value="799210" table:formula="msoxl:=+ROUND(+'C:\Users\paola.tognon\Downloads\[Bilancio Consolidato 2021_RETT..xlsx]CONS_CE_Min'!E155,0)" table:style-name="ce195">
            <text:p><text:s/>799.210,00<text:s/></text:p>
          </table:table-cell>
          <table:table-cell office:value-type="float" office:value="291372" table:formula="msoxl:=+D34-E34" table:style-name="ce195">
            <text:p><text:s/>291.372,00<text:s/></text:p>
          </table:table-cell>
          <table:table-cell office:value-type="percentage" office:value="0.36457501783010721" table:formula="msoxl:=+F34/E34" table:style-name="ce189">
            <text:p>36,46%</text:p>
          </table:table-cell>
          <table:table-cell table:number-columns-repeated="16377" table:style-name="ce228"/>
        </table:table-row>
        <table:table-row table:style-name="ro6">
          <table:table-cell office:value-type="string" table:number-columns-spanned="3" table:number-rows-spanned="1" table:style-name="ce292">
            <text:p>TOTALE A)</text:p>
          </table:table-cell>
          <table:covered-table-cell table:number-columns-repeated="2"/>
          <table:table-cell office:value-type="float" office:value="1351084266" table:formula="msoxl:=D9+D24+D25+D26+SUM(D30:D34)" table:style-name="ce196">
            <text:p><text:s/>1.351.084.266,00<text:s/></text:p>
          </table:table-cell>
          <table:table-cell office:value-type="float" office:value="1314577755" table:formula="msoxl:=E9+E24+E25+E26+SUM(E30:E34)" table:style-name="ce196">
            <text:p><text:s/>1.314.577.755,00<text:s/></text:p>
          </table:table-cell>
          <table:table-cell office:value-type="float" office:value="36506511" table:formula="msoxl:=+D35-E35" table:style-name="ce196">
            <text:p><text:s/>36.506.511,00<text:s/></text:p>
          </table:table-cell>
          <table:table-cell office:value-type="percentage" office:value="2.7770522406261166E-2" table:formula="msoxl:=+F35/E35" table:style-name="ce197">
            <text:p>2,78%</text:p>
          </table:table-cell>
          <table:table-cell table:number-columns-repeated="16377" table:style-name="ce228"/>
        </table:table-row>
        <table:table-row table:style-name="ro6">
          <table:table-cell table:style-name="ce229"/>
          <table:table-cell table:style-name="ce230"/>
          <table:table-cell table:style-name="ce186"/>
          <table:table-cell table:number-columns-repeated="3" table:style-name="ce198"/>
          <table:table-cell table:style-name="ce192"/>
          <table:table-cell table:number-columns-repeated="16377"/>
        </table:table-row>
        <table:table-row table:style-name="ro6">
          <table:table-cell office:value-type="string" table:style-name="ce180">
            <text:p>B)</text:p>
          </table:table-cell>
          <table:table-cell table:style-name="ce181"/>
          <table:table-cell office:value-type="string" table:style-name="ce199">
            <text:p>COSTI DELLA PRODUZIONE</text:p>
          </table:table-cell>
          <table:table-cell table:number-columns-repeated="3" table:style-name="ce200"/>
          <table:table-cell table:style-name="ce192"/>
          <table:table-cell table:number-columns-repeated="16377" table:style-name="ce228"/>
        </table:table-row>
        <table:table-row table:style-name="ro6">
          <table:table-cell office:value-type="float" office:value="1" table:style-name="ce180">
            <text:p>1</text:p>
          </table:table-cell>
          <table:table-cell office:value-type="string" table:style-name="ce182">
            <text:p>Acquisti di beni</text:p>
          </table:table-cell>
          <table:table-cell table:style-name="ce208"/>
          <table:table-cell office:value-type="float" office:value="257322256" table:formula="msoxl:=SUM(D39:D40)" table:style-name="ce200">
            <text:p><text:s/>257.322.256,00<text:s/></text:p>
          </table:table-cell>
          <table:table-cell office:value-type="float" office:value="246998045" table:formula="msoxl:=SUM(E39:E40)" table:style-name="ce200">
            <text:p><text:s/>246.998.045,00<text:s/></text:p>
          </table:table-cell>
          <table:table-cell office:value-type="float" office:value="10324211" table:formula="msoxl:=+D38-E38" table:style-name="ce200">
            <text:p><text:s/>10.324.211,00<text:s/></text:p>
          </table:table-cell>
          <table:table-cell office:value-type="percentage" office:value="4.1798755937521692E-2" table:formula="msoxl:=+F38/E38" table:style-name="ce189">
            <text:p>4,18%</text:p>
          </table:table-cell>
          <table:table-cell table:number-columns-repeated="16377" table:style-name="ce228"/>
        </table:table-row>
        <table:table-row table:style-name="ro6">
          <table:table-cell table:style-name="ce180"/>
          <table:table-cell office:value-type="string" table:style-name="ce190">
            <text:p>a) Acquisti di beni sanitari</text:p>
          </table:table-cell>
          <table:table-cell table:style-name="ce215"/>
          <table:table-cell office:value-type="float" office:value="247433025" table:formula="msoxl:=+ROUND('C:\Users\paola.tognon\Downloads\[Bilancio Consolidato 2021_RETT..xlsx]CONS_CE_Min'!D162,0)" table:style-name="ce191">
            <text:p><text:s/>247.433.025,00<text:s/></text:p>
          </table:table-cell>
          <table:table-cell office:value-type="float" office:value="233060589" table:formula="msoxl:=+ROUND('C:\Users\paola.tognon\Downloads\[Bilancio Consolidato 2021_RETT..xlsx]CONS_CE_Min'!E162,0)" table:style-name="ce191">
            <text:p><text:s/>233.060.589,00<text:s/></text:p>
          </table:table-cell>
          <table:table-cell office:value-type="float" office:value="14372436" table:formula="msoxl:=+D39-E39" table:style-name="ce191">
            <text:p><text:s/>14.372.436,00<text:s/></text:p>
          </table:table-cell>
          <table:table-cell office:value-type="percentage" office:value="6.1668238554052568E-2" table:formula="msoxl:=+F39/E39" table:style-name="ce192">
            <text:p>6,17%</text:p>
          </table:table-cell>
          <table:table-cell table:number-columns-repeated="16377"/>
        </table:table-row>
        <table:table-row table:style-name="ro6">
          <table:table-cell table:style-name="ce229"/>
          <table:table-cell office:value-type="string" table:style-name="ce190">
            <text:p>b) Acquisti di beni non sanitari</text:p>
          </table:table-cell>
          <table:table-cell table:style-name="ce215"/>
          <table:table-cell office:value-type="float" office:value="9889231" table:formula="msoxl:=+ROUND('C:\Users\paola.tognon\Downloads\[Bilancio Consolidato 2021_RETT..xlsx]CONS_CE_Min'!D193,0)" table:style-name="ce191">
            <text:p><text:s/>9.889.231,00<text:s/></text:p>
          </table:table-cell>
          <table:table-cell office:value-type="float" office:value="13937456" table:formula="msoxl:=+ROUND('C:\Users\paola.tognon\Downloads\[Bilancio Consolidato 2021_RETT..xlsx]CONS_CE_Min'!E193,0)" table:style-name="ce191">
            <text:p><text:s/>13.937.456,00<text:s/></text:p>
          </table:table-cell>
          <table:table-cell office:value-type="float" office:value="-4048225" table:formula="msoxl:=+D40-E40" table:style-name="ce191">
            <text:p>-4.048.225,00<text:s/></text:p>
          </table:table-cell>
          <table:table-cell office:value-type="percentage" office:value="-0.2904565223380795" table:formula="msoxl:=+F40/E40" table:style-name="ce192">
            <text:p>-29,05%</text:p>
          </table:table-cell>
          <table:table-cell table:number-columns-repeated="16377"/>
        </table:table-row>
        <table:table-row table:style-name="ro6">
          <table:table-cell office:value-type="float" office:value="2" table:style-name="ce180">
            <text:p>2</text:p>
          </table:table-cell>
          <table:table-cell office:value-type="string" table:style-name="ce182">
            <text:p>Acquisti di servizi sanitari</text:p>
          </table:table-cell>
          <table:table-cell table:style-name="ce208"/>
          <table:table-cell office:value-type="float" office:value="406625858" table:formula="msoxl:=SUM(D42:D58)" table:style-name="ce200">
            <text:p><text:s/>406.625.858,00<text:s/></text:p>
          </table:table-cell>
          <table:table-cell office:value-type="float" office:value="389379549" table:formula="msoxl:=SUM(E42:E58)" table:style-name="ce200">
            <text:p><text:s/>389.379.549,00<text:s/></text:p>
          </table:table-cell>
          <table:table-cell office:value-type="float" office:value="17246309" table:formula="msoxl:=+D41-E41" table:style-name="ce200">
            <text:p><text:s/>17.246.309,00<text:s/></text:p>
          </table:table-cell>
          <table:table-cell office:value-type="percentage" office:value="4.4291768903353471E-2" table:formula="msoxl:=+F41/E41" table:style-name="ce189">
            <text:p>4,43%</text:p>
          </table:table-cell>
          <table:table-cell table:number-columns-repeated="16377" table:style-name="ce228"/>
        </table:table-row>
        <table:table-row table:style-name="ro6">
          <table:table-cell table:style-name="ce229"/>
          <table:table-cell office:value-type="string" table:style-name="ce193">
            <text:p>a) <text:s/>Acquisti servizi sanitari - Medicina di base</text:p>
          </table:table-cell>
          <table:table-cell table:style-name="ce190"/>
          <table:table-cell office:value-type="float" office:value="63026900" table:formula="msoxl:=+ROUND('C:\Users\paola.tognon\Downloads\[Bilancio Consolidato 2021_RETT..xlsx]CONS_CE_Min'!D203,0)" table:style-name="ce191">
            <text:p><text:s/>63.026.900,00<text:s/></text:p>
          </table:table-cell>
          <table:table-cell office:value-type="float" office:value="60841346" table:formula="msoxl:=+ROUND('C:\Users\paola.tognon\Downloads\[Bilancio Consolidato 2021_RETT..xlsx]CONS_CE_Min'!E203,0)" table:style-name="ce191">
            <text:p><text:s/>60.841.346,00<text:s/></text:p>
          </table:table-cell>
          <table:table-cell office:value-type="float" office:value="2185554" table:formula="msoxl:=+D42-E42" table:style-name="ce191">
            <text:p><text:s/>2.185.554,00<text:s/></text:p>
          </table:table-cell>
          <table:table-cell office:value-type="percentage" office:value="3.5922183575623066E-2" table:formula="msoxl:=+F42/E42" table:style-name="ce192">
            <text:p>3,59%</text:p>
          </table:table-cell>
          <table:table-cell table:number-columns-repeated="16377"/>
        </table:table-row>
        <table:table-row table:style-name="ro6">
          <table:table-cell table:style-name="ce229"/>
          <table:table-cell office:value-type="string" table:style-name="ce193">
            <text:p>b) Acquisti servizi sanitari - Farmaceutica</text:p>
          </table:table-cell>
          <table:table-cell table:style-name="ce190"/>
          <table:table-cell office:value-type="float" office:value="69419931" table:formula="msoxl:=+ROUND('C:\Users\paola.tognon\Downloads\[Bilancio Consolidato 2021_RETT..xlsx]CONS_CE_Min'!D211,0)" table:style-name="ce191">
            <text:p><text:s/>69.419.931,00<text:s/></text:p>
          </table:table-cell>
          <table:table-cell office:value-type="float" office:value="70306597" table:formula="msoxl:=+ROUND('C:\Users\paola.tognon\Downloads\[Bilancio Consolidato 2021_RETT..xlsx]CONS_CE_Min'!E211,0)" table:style-name="ce191">
            <text:p><text:s/>70.306.597,00<text:s/></text:p>
          </table:table-cell>
          <table:table-cell office:value-type="float" office:value="-886666" table:formula="msoxl:=+D43-E43" table:style-name="ce191">
            <text:p>-886.666,00<text:s/></text:p>
          </table:table-cell>
          <table:table-cell office:value-type="percentage" office:value="-1.2611419665212925E-2" table:formula="msoxl:=+F43/E43" table:style-name="ce192">
            <text:p>-1,26%</text:p>
          </table:table-cell>
          <table:table-cell table:number-columns-repeated="16377"/>
        </table:table-row>
        <table:table-row table:style-name="ro6">
          <table:table-cell table:style-name="ce229"/>
          <table:table-cell office:value-type="string" table:style-name="ce193">
            <text:p>c) Acquisti servizi sanitari per assistenza specialistica ambulatoriale</text:p>
          </table:table-cell>
          <table:table-cell table:style-name="ce190"/>
          <table:table-cell office:value-type="float" office:value="41781348" table:formula="msoxl:=+ROUND('C:\Users\paola.tognon\Downloads\[Bilancio Consolidato 2021_RETT..xlsx]CONS_CE_Min'!D215,0)" table:style-name="ce191">
            <text:p><text:s/>41.781.348,00<text:s/></text:p>
          </table:table-cell>
          <table:table-cell office:value-type="float" office:value="37903765" table:formula="msoxl:=+ROUND('C:\Users\paola.tognon\Downloads\[Bilancio Consolidato 2021_RETT..xlsx]CONS_CE_Min'!E215,0)" table:style-name="ce191">
            <text:p><text:s/>37.903.765,00<text:s/></text:p>
          </table:table-cell>
          <table:table-cell office:value-type="float" office:value="3877583" table:formula="msoxl:=+D44-E44" table:style-name="ce191">
            <text:p><text:s/>3.877.583,00<text:s/></text:p>
          </table:table-cell>
          <table:table-cell office:value-type="percentage" office:value="0.10230073450487043" table:formula="msoxl:=+F44/E44" table:style-name="ce192">
            <text:p>10,23%</text:p>
          </table:table-cell>
          <table:table-cell table:number-columns-repeated="16377"/>
        </table:table-row>
        <table:table-row table:style-name="ro6">
          <table:table-cell table:style-name="ce229"/>
          <table:table-cell office:value-type="string" table:style-name="ce193">
            <text:p>d) <text:s/>Acquisti servizi sanitari per assistenza riabilitativa</text:p>
          </table:table-cell>
          <table:table-cell table:style-name="ce190"/>
          <table:table-cell office:value-type="float" office:value="6740862" table:formula="msoxl:=+ROUND('C:\Users\paola.tognon\Downloads\[Bilancio Consolidato 2021_RETT..xlsx]CONS_CE_Min'!D234,0)" table:style-name="ce191">
            <text:p><text:s/>6.740.862,00<text:s/></text:p>
          </table:table-cell>
          <table:table-cell office:value-type="float" office:value="6044031" table:formula="msoxl:=+ROUND('C:\Users\paola.tognon\Downloads\[Bilancio Consolidato 2021_RETT..xlsx]CONS_CE_Min'!E234,0)" table:style-name="ce191">
            <text:p><text:s/>6.044.031,00<text:s/></text:p>
          </table:table-cell>
          <table:table-cell office:value-type="float" office:value="696831" table:formula="msoxl:=+D45-E45" table:style-name="ce191">
            <text:p><text:s/>696.831,00<text:s/></text:p>
          </table:table-cell>
          <table:table-cell office:value-type="percentage" office:value="0.11529242652792482" table:formula="msoxl:=+F45/E45" table:style-name="ce192">
            <text:p>11,53%</text:p>
          </table:table-cell>
          <table:table-cell table:number-columns-repeated="16377"/>
        </table:table-row>
        <table:table-row table:style-name="ro6">
          <table:table-cell table:style-name="ce229"/>
          <table:table-cell office:value-type="string" table:style-name="ce193">
            <text:p>e) Acquisti servizi sanitari per assistenza integrativa</text:p>
          </table:table-cell>
          <table:table-cell table:style-name="ce190"/>
          <table:table-cell office:value-type="float" office:value="13137031" table:formula="msoxl:=+ROUND('C:\Users\paola.tognon\Downloads\[Bilancio Consolidato 2021_RETT..xlsx]CONS_CE_Min'!D240,0)" table:style-name="ce191">
            <text:p><text:s/>13.137.031,00<text:s/></text:p>
          </table:table-cell>
          <table:table-cell office:value-type="float" office:value="13397556" table:formula="msoxl:=+ROUND('C:\Users\paola.tognon\Downloads\[Bilancio Consolidato 2021_RETT..xlsx]CONS_CE_Min'!E240,0)" table:style-name="ce191">
            <text:p><text:s/>13.397.556,00<text:s/></text:p>
          </table:table-cell>
          <table:table-cell office:value-type="float" office:value="-260525" table:formula="msoxl:=+D46-E46" table:style-name="ce191">
            <text:p>-260.525,00<text:s/></text:p>
          </table:table-cell>
          <table:table-cell office:value-type="percentage" office:value="-1.9445710844574936E-2" table:formula="msoxl:=+F46/E46" table:style-name="ce192">
            <text:p>-1,94%</text:p>
          </table:table-cell>
          <table:table-cell table:number-columns-repeated="16377"/>
        </table:table-row>
        <table:table-row table:style-name="ro6">
          <table:table-cell table:style-name="ce229"/>
          <table:table-cell office:value-type="string" table:style-name="ce193">
            <text:p>f) <text:s/>Acquisti servizi sanitari per assistenza protesica</text:p>
          </table:table-cell>
          <table:table-cell table:style-name="ce190"/>
          <table:table-cell office:value-type="float" office:value="3210184" table:formula="msoxl:=+ROUND('C:\Users\paola.tognon\Downloads\[Bilancio Consolidato 2021_RETT..xlsx]CONS_CE_Min'!D245,0)" table:style-name="ce191">
            <text:p><text:s/>3.210.184,00<text:s/></text:p>
          </table:table-cell>
          <table:table-cell office:value-type="float" office:value="3215710" table:formula="msoxl:=+ROUND('C:\Users\paola.tognon\Downloads\[Bilancio Consolidato 2021_RETT..xlsx]CONS_CE_Min'!E245,0)" table:style-name="ce191">
            <text:p><text:s/>3.215.710,00<text:s/></text:p>
          </table:table-cell>
          <table:table-cell office:value-type="float" office:value="-5526" table:formula="msoxl:=+D47-E47" table:style-name="ce191">
            <text:p>-5.526,00<text:s/></text:p>
          </table:table-cell>
          <table:table-cell office:value-type="percentage" office:value="-1.7184385407888149E-3" table:formula="msoxl:=+F47/E47" table:style-name="ce192">
            <text:p>-0,17%</text:p>
          </table:table-cell>
          <table:table-cell table:number-columns-repeated="16377"/>
        </table:table-row>
        <table:table-row table:style-name="ro6">
          <table:table-cell table:style-name="ce229"/>
          <table:table-cell office:value-type="string" table:style-name="ce193">
            <text:p>g) Acquisti servizi sanitari per assistenza ospedaliera</text:p>
          </table:table-cell>
          <table:table-cell table:style-name="ce190"/>
          <table:table-cell office:value-type="float" office:value="63435837" table:formula="msoxl:=+ROUND('C:\Users\paola.tognon\Downloads\[Bilancio Consolidato 2021_RETT..xlsx]CONS_CE_Min'!D250,0)" table:style-name="ce191">
            <text:p><text:s/>63.435.837,00<text:s/></text:p>
          </table:table-cell>
          <table:table-cell office:value-type="float" office:value="59361854" table:formula="msoxl:=+ROUND('C:\Users\paola.tognon\Downloads\[Bilancio Consolidato 2021_RETT..xlsx]CONS_CE_Min'!E250,0)" table:style-name="ce191">
            <text:p><text:s/>59.361.854,00<text:s/></text:p>
          </table:table-cell>
          <table:table-cell office:value-type="float" office:value="4073983" table:formula="msoxl:=+D48-E48" table:style-name="ce191">
            <text:p><text:s/>4.073.983,00<text:s/></text:p>
          </table:table-cell>
          <table:table-cell office:value-type="percentage" office:value="6.8629645563293901E-2" table:formula="msoxl:=+F48/E48" table:style-name="ce192">
            <text:p>6,86%</text:p>
          </table:table-cell>
          <table:table-cell table:number-columns-repeated="16377"/>
        </table:table-row>
        <table:table-row table:style-name="ro6">
          <table:table-cell table:style-name="ce229"/>
          <table:table-cell office:value-type="string" table:style-name="ce193">
            <text:p>h) <text:s/>Acquisto prestazioni di psichiatria residenziale e semiresidenziale</text:p>
          </table:table-cell>
          <table:table-cell table:style-name="ce190"/>
          <table:table-cell office:value-type="float" office:value="7973933" table:formula="msoxl:=+ROUND('C:\Users\paola.tognon\Downloads\[Bilancio Consolidato 2021_RETT..xlsx]CONS_CE_Min'!D260,0)" table:style-name="ce191">
            <text:p><text:s/>7.973.933,00<text:s/></text:p>
          </table:table-cell>
          <table:table-cell office:value-type="float" office:value="7727402" table:formula="msoxl:=+ROUND('C:\Users\paola.tognon\Downloads\[Bilancio Consolidato 2021_RETT..xlsx]CONS_CE_Min'!E260,0)" table:style-name="ce191">
            <text:p><text:s/>7.727.402,00<text:s/></text:p>
          </table:table-cell>
          <table:table-cell office:value-type="float" office:value="246531" table:formula="msoxl:=+D49-E49" table:style-name="ce191">
            <text:p><text:s/>246.531,00<text:s/></text:p>
          </table:table-cell>
          <table:table-cell office:value-type="percentage" office:value="3.1903478038285055E-2" table:formula="msoxl:=+F49/E49" table:style-name="ce192">
            <text:p>3,19%</text:p>
          </table:table-cell>
          <table:table-cell table:number-columns-repeated="16377"/>
        </table:table-row>
        <table:table-row table:style-name="ro6">
          <table:table-cell table:style-name="ce229"/>
          <table:table-cell office:value-type="string" table:style-name="ce193">
            <text:p>i) <text:s/>Acquisto prestazioni di distribuzione farmaci File F</text:p>
          </table:table-cell>
          <table:table-cell table:style-name="ce190"/>
          <table:table-cell office:value-type="float" office:value="7899242" table:formula="msoxl:=+ROUND('C:\Users\paola.tognon\Downloads\[Bilancio Consolidato 2021_RETT..xlsx]CONS_CE_Min'!D266,0)" table:style-name="ce191">
            <text:p><text:s/>7.899.242,00<text:s/></text:p>
          </table:table-cell>
          <table:table-cell office:value-type="float" office:value="8405843" table:formula="msoxl:=+ROUND('C:\Users\paola.tognon\Downloads\[Bilancio Consolidato 2021_RETT..xlsx]CONS_CE_Min'!E266,0)" table:style-name="ce191">
            <text:p><text:s/>8.405.843,00<text:s/></text:p>
          </table:table-cell>
          <table:table-cell office:value-type="float" office:value="-506601" table:formula="msoxl:=+D50-E50" table:style-name="ce191">
            <text:p>-506.601,00<text:s/></text:p>
          </table:table-cell>
          <table:table-cell office:value-type="percentage" office:value="-6.0267720917461819E-2" table:formula="msoxl:=+F50/E50" table:style-name="ce192">
            <text:p>-6,03%</text:p>
          </table:table-cell>
          <table:table-cell table:number-columns-repeated="16377"/>
        </table:table-row>
        <table:table-row table:style-name="ro6">
          <table:table-cell table:style-name="ce229"/>
          <table:table-cell office:value-type="string" table:style-name="ce193">
            <text:p>j) <text:s/>Acquisto prestazioni termali in convenzione</text:p>
          </table:table-cell>
          <table:table-cell table:style-name="ce190"/>
          <table:table-cell office:value-type="float" office:value="1342931" table:formula="msoxl:=+ROUND('C:\Users\paola.tognon\Downloads\[Bilancio Consolidato 2021_RETT..xlsx]CONS_CE_Min'!D273,0)" table:style-name="ce191">
            <text:p><text:s/>1.342.931,00<text:s/></text:p>
          </table:table-cell>
          <table:table-cell office:value-type="float" office:value="1477971" table:formula="msoxl:=+ROUND('C:\Users\paola.tognon\Downloads\[Bilancio Consolidato 2021_RETT..xlsx]CONS_CE_Min'!E273,0)" table:style-name="ce191">
            <text:p><text:s/>1.477.971,00<text:s/></text:p>
          </table:table-cell>
          <table:table-cell office:value-type="float" office:value="-135040" table:formula="msoxl:=+D51-E51" table:style-name="ce191">
            <text:p>-135.040,00<text:s/></text:p>
          </table:table-cell>
          <table:table-cell office:value-type="percentage" office:value="-9.1368504524107719E-2" table:formula="msoxl:=+F51/E51" table:style-name="ce192">
            <text:p>-9,14%</text:p>
          </table:table-cell>
          <table:table-cell table:number-columns-repeated="16377"/>
        </table:table-row>
        <table:table-row table:style-name="ro6">
          <table:table-cell table:style-name="ce229"/>
          <table:table-cell office:value-type="string" table:style-name="ce193">
            <text:p>k) <text:s/>Acquisto prestazioni di trasporto sanitario</text:p>
          </table:table-cell>
          <table:table-cell table:style-name="ce190"/>
          <table:table-cell office:value-type="float" office:value="20262012" table:formula="msoxl:=+ROUND('C:\Users\paola.tognon\Downloads\[Bilancio Consolidato 2021_RETT..xlsx]CONS_CE_Min'!D279,0)" table:style-name="ce191">
            <text:p><text:s/>20.262.012,00<text:s/></text:p>
          </table:table-cell>
          <table:table-cell office:value-type="float" office:value="18657471" table:formula="msoxl:=+ROUND('C:\Users\paola.tognon\Downloads\[Bilancio Consolidato 2021_RETT..xlsx]CONS_CE_Min'!E279,0)" table:style-name="ce191">
            <text:p><text:s/>18.657.471,00<text:s/></text:p>
          </table:table-cell>
          <table:table-cell office:value-type="float" office:value="1604541" table:formula="msoxl:=+D52-E52" table:style-name="ce191">
            <text:p><text:s/>1.604.541,00<text:s/></text:p>
          </table:table-cell>
          <table:table-cell office:value-type="percentage" office:value="8.59999192816647E-2" table:formula="msoxl:=+F52/E52" table:style-name="ce192">
            <text:p>8,60%</text:p>
          </table:table-cell>
          <table:table-cell table:number-columns-repeated="16377"/>
        </table:table-row>
        <table:table-row table:style-name="ro6">
          <table:table-cell table:style-name="ce229"/>
          <table:table-cell office:value-type="string" table:style-name="ce193">
            <text:p>l) <text:s/>Acquisto prestazioni Socio-Sanitarie a rilevanza sanitaria</text:p>
          </table:table-cell>
          <table:table-cell table:style-name="ce190"/>
          <table:table-cell office:value-type="float" office:value="46991342" table:formula="msoxl:=+ROUND('C:\Users\paola.tognon\Downloads\[Bilancio Consolidato 2021_RETT..xlsx]CONS_CE_Min'!D284,0)" table:style-name="ce191">
            <text:p><text:s/>46.991.342,00<text:s/></text:p>
          </table:table-cell>
          <table:table-cell office:value-type="float" office:value="49247099" table:formula="msoxl:=+ROUND('C:\Users\paola.tognon\Downloads\[Bilancio Consolidato 2021_RETT..xlsx]CONS_CE_Min'!E284,0)" table:style-name="ce191">
            <text:p><text:s/>49.247.099,00<text:s/></text:p>
          </table:table-cell>
          <table:table-cell office:value-type="float" office:value="-2255757" table:formula="msoxl:=+D53-E53" table:style-name="ce191">
            <text:p>-2.255.757,00<text:s/></text:p>
          </table:table-cell>
          <table:table-cell office:value-type="percentage" office:value="-4.5804870658472698E-2" table:formula="msoxl:=+F53/E53" table:style-name="ce192">
            <text:p>-4,58%</text:p>
          </table:table-cell>
          <table:table-cell table:number-columns-repeated="16377"/>
        </table:table-row>
        <table:table-row table:style-name="ro6">
          <table:table-cell table:style-name="ce229"/>
          <table:table-cell office:value-type="string" table:style-name="ce193">
            <text:p>m) <text:s/>Compartecipazione al personale per att. libero-prof. (intramoenia)</text:p>
          </table:table-cell>
          <table:table-cell table:style-name="ce190"/>
          <table:table-cell office:value-type="float" office:value="10004972" table:formula="msoxl:=+ROUND('C:\Users\paola.tognon\Downloads\[Bilancio Consolidato 2021_RETT..xlsx]CONS_CE_Min'!D293,0)" table:style-name="ce191">
            <text:p><text:s/>10.004.972,00<text:s/></text:p>
          </table:table-cell>
          <table:table-cell office:value-type="float" office:value="7790321" table:formula="msoxl:=+ROUND('C:\Users\paola.tognon\Downloads\[Bilancio Consolidato 2021_RETT..xlsx]CONS_CE_Min'!E293,0)" table:style-name="ce191">
            <text:p><text:s/>7.790.321,00<text:s/></text:p>
          </table:table-cell>
          <table:table-cell office:value-type="float" office:value="2214651" table:formula="msoxl:=+D54-E54" table:style-name="ce191">
            <text:p><text:s/>2.214.651,00<text:s/></text:p>
          </table:table-cell>
          <table:table-cell office:value-type="percentage" office:value="0.28428238066184947" table:formula="msoxl:=+F54/E54" table:style-name="ce192">
            <text:p>28,43%</text:p>
          </table:table-cell>
          <table:table-cell table:number-columns-repeated="16377"/>
        </table:table-row>
        <table:table-row table:style-name="ro6">
          <table:table-cell table:style-name="ce229"/>
          <table:table-cell office:value-type="string" table:style-name="ce193">
            <text:p>n) <text:s/>Rimborsi, assegni e contributi sanitari</text:p>
          </table:table-cell>
          <table:table-cell table:style-name="ce190"/>
          <table:table-cell office:value-type="float" office:value="12240299" table:formula="msoxl:=+ROUND('C:\Users\paola.tognon\Downloads\[Bilancio Consolidato 2021_RETT..xlsx]CONS_CE_Min'!D301,0)" table:style-name="ce191">
            <text:p><text:s/>12.240.299,00<text:s/></text:p>
          </table:table-cell>
          <table:table-cell office:value-type="float" office:value="15536648" table:formula="msoxl:=+ROUND('C:\Users\paola.tognon\Downloads\[Bilancio Consolidato 2021_RETT..xlsx]CONS_CE_Min'!E301,0)" table:style-name="ce191">
            <text:p><text:s/>15.536.648,00<text:s/></text:p>
          </table:table-cell>
          <table:table-cell office:value-type="float" office:value="-3296349" table:formula="msoxl:=+D55-E55" table:style-name="ce191">
            <text:p>-3.296.349,00<text:s/></text:p>
          </table:table-cell>
          <table:table-cell office:value-type="percentage" office:value="-0.21216603478433702" table:formula="msoxl:=+F55/E55" table:style-name="ce192">
            <text:p>-21,22%</text:p>
          </table:table-cell>
          <table:table-cell table:number-columns-repeated="16377"/>
        </table:table-row>
        <table:table-row table:style-name="ro22">
          <table:table-cell table:style-name="ce229"/>
          <table:table-cell office:value-type="string" table:number-columns-spanned="2" table:number-rows-spanned="1" table:style-name="ce297">
            <text:p>o) <text:s/>Consulenze, Collaborazioni, <text:s/>Interinale e altre prestazioni di lavoro sanitarie e sociosanitarie</text:p>
          </table:table-cell>
          <table:covered-table-cell/>
          <table:table-cell office:value-type="float" office:value="22553485" table:formula="msoxl:=+ROUND('C:\Users\paola.tognon\Downloads\[Bilancio Consolidato 2021_RETT..xlsx]CONS_CE_Min'!D309,0)" table:style-name="ce191">
            <text:p><text:s/>22.553.485,00<text:s/></text:p>
          </table:table-cell>
          <table:table-cell office:value-type="float" office:value="12826062" table:formula="msoxl:=+ROUND('C:\Users\paola.tognon\Downloads\[Bilancio Consolidato 2021_RETT..xlsx]CONS_CE_Min'!E309,0)" table:style-name="ce191">
            <text:p><text:s/>12.826.062,00<text:s/></text:p>
          </table:table-cell>
          <table:table-cell office:value-type="float" office:value="9727423" table:formula="msoxl:=+D56-E56" table:style-name="ce191">
            <text:p><text:s/>9.727.423,00<text:s/></text:p>
          </table:table-cell>
          <table:table-cell office:value-type="percentage" office:value="0.7584107265347696" table:formula="msoxl:=+F56/E56" table:style-name="ce192">
            <text:p>75,84%</text:p>
          </table:table-cell>
          <table:table-cell table:number-columns-repeated="16377"/>
        </table:table-row>
        <table:table-row table:style-name="ro6">
          <table:table-cell table:style-name="ce229"/>
          <table:table-cell office:value-type="string" table:style-name="ce193">
            <text:p>p) Altri servizi sanitari e sociosanitari a rilevanza sanitaria</text:p>
          </table:table-cell>
          <table:table-cell table:style-name="ce190"/>
          <table:table-cell office:value-type="float" office:value="16605549" table:formula="msoxl:=+ROUND('C:\Users\paola.tognon\Downloads\[Bilancio Consolidato 2021_RETT..xlsx]CONS_CE_Min'!D323,0)" table:style-name="ce191">
            <text:p><text:s/>16.605.549,00<text:s/></text:p>
          </table:table-cell>
          <table:table-cell office:value-type="float" office:value="16639873" table:formula="msoxl:=+ROUND('C:\Users\paola.tognon\Downloads\[Bilancio Consolidato 2021_RETT..xlsx]CONS_CE_Min'!E323,0)" table:style-name="ce191">
            <text:p><text:s/>16.639.873,00<text:s/></text:p>
          </table:table-cell>
          <table:table-cell office:value-type="float" office:value="-34324" table:formula="msoxl:=+D57-E57" table:style-name="ce191">
            <text:p>-34.324,00<text:s/></text:p>
          </table:table-cell>
          <table:table-cell office:value-type="percentage" office:value="-2.0627561280065058E-3" table:formula="msoxl:=+F57/E57" table:style-name="ce192">
            <text:p>-0,21%</text:p>
          </table:table-cell>
          <table:table-cell table:number-columns-repeated="16377"/>
        </table:table-row>
        <table:table-row table:style-name="ro6">
          <table:table-cell table:style-name="ce229"/>
          <table:table-cell office:value-type="string" table:style-name="ce193">
            <text:p>q) Costi per differenziale tariffe TUC</text:p>
          </table:table-cell>
          <table:table-cell table:style-name="ce190"/>
          <table:table-cell office:value-type="float" office:value="0" table:formula="msoxl:=+ROUND('C:\Users\paola.tognon\Downloads\[Bilancio Consolidato 2021_RETT..xlsx]CONS_CE_Min'!D331,0)" table:style-name="ce191">
            <text:p><text:s/>-<text:s text:c="3"/></text:p>
          </table:table-cell>
          <table:table-cell office:value-type="float" office:value="0" table:formula="msoxl:=+ROUND('C:\Users\paola.tognon\Downloads\[Bilancio Consolidato 2021_RETT..xlsx]CONS_CE_Min'!E331,0)" table:style-name="ce191">
            <text:p><text:s/>-<text:s text:c="3"/></text:p>
          </table:table-cell>
          <table:table-cell office:value-type="float" office:value="0" table:formula="msoxl:=+D58-E58" table:style-name="ce191">
            <text:p><text:s/>-<text:s text:c="3"/></text:p>
          </table:table-cell>
          <table:table-cell table:style-name="ce192"/>
          <table:table-cell table:number-columns-repeated="16377"/>
        </table:table-row>
        <table:table-row table:style-name="ro6">
          <table:table-cell office:value-type="float" office:value="3" table:style-name="ce180">
            <text:p>3</text:p>
          </table:table-cell>
          <table:table-cell office:value-type="string" table:style-name="ce182">
            <text:p>Acquisti di servizi non sanitari</text:p>
          </table:table-cell>
          <table:table-cell table:style-name="ce208"/>
          <table:table-cell office:value-type="float" office:value="94243772" table:formula="msoxl:=SUM(D60:D62)" table:style-name="ce200">
            <text:p><text:s/>94.243.772,00<text:s/></text:p>
          </table:table-cell>
          <table:table-cell office:value-type="float" office:value="85244878" table:formula="msoxl:=SUM(E60:E62)" table:style-name="ce200">
            <text:p><text:s/>85.244.878,00<text:s/></text:p>
          </table:table-cell>
          <table:table-cell office:value-type="float" office:value="8998894" table:formula="msoxl:=+D59-E59" table:style-name="ce200">
            <text:p><text:s/>8.998.894,00<text:s/></text:p>
          </table:table-cell>
          <table:table-cell office:value-type="percentage" office:value="0.10556521648139376" table:formula="msoxl:=+F59/E59" table:style-name="ce189">
            <text:p>10,56%</text:p>
          </table:table-cell>
          <table:table-cell table:number-columns-repeated="16377" table:style-name="ce228"/>
        </table:table-row>
        <table:table-row table:style-name="ro6">
          <table:table-cell table:style-name="ce229"/>
          <table:table-cell office:value-type="string" table:style-name="ce193">
            <text:p>a) <text:s/>Servizi non sanitari</text:p>
          </table:table-cell>
          <table:table-cell table:style-name="ce190"/>
          <table:table-cell office:value-type="float" office:value="91722170" table:formula="msoxl:=+ROUND('C:\Users\paola.tognon\Downloads\[Bilancio Consolidato 2021_RETT..xlsx]CONS_CE_Min'!D333,0)" table:style-name="ce191">
            <text:p><text:s/>91.722.170,00<text:s/></text:p>
          </table:table-cell>
          <table:table-cell office:value-type="float" office:value="83406453" table:formula="msoxl:=+ROUND('C:\Users\paola.tognon\Downloads\[Bilancio Consolidato 2021_RETT..xlsx]CONS_CE_Min'!E333,0)" table:style-name="ce191">
            <text:p><text:s/>83.406.453,00<text:s/></text:p>
          </table:table-cell>
          <table:table-cell office:value-type="float" office:value="8315717" table:formula="msoxl:=+D60-E60" table:style-name="ce191">
            <text:p><text:s/>8.315.717,00<text:s/></text:p>
          </table:table-cell>
          <table:table-cell office:value-type="percentage" office:value="9.9701122645750206E-2" table:formula="msoxl:=+F60/E60" table:style-name="ce192">
            <text:p>9,97%</text:p>
          </table:table-cell>
          <table:table-cell table:number-columns-repeated="16377"/>
        </table:table-row>
        <table:table-row table:style-name="ro6">
          <table:table-cell table:style-name="ce229"/>
          <table:table-cell office:value-type="string" table:number-columns-spanned="2" table:number-rows-spanned="1" table:style-name="ce297">
            <text:p>b) Consulenze, Collaborazioni, Interinale e altre prestazioni di lavoro non sanitarie</text:p>
          </table:table-cell>
          <table:covered-table-cell/>
          <table:table-cell office:value-type="float" office:value="2195440" table:formula="msoxl:=+ROUND('C:\Users\paola.tognon\Downloads\[Bilancio Consolidato 2021_RETT..xlsx]CONS_CE_Min'!D353,0)" table:style-name="ce191">
            <text:p><text:s/>2.195.440,00<text:s/></text:p>
          </table:table-cell>
          <table:table-cell office:value-type="float" office:value="1620109" table:formula="msoxl:=+ROUND('C:\Users\paola.tognon\Downloads\[Bilancio Consolidato 2021_RETT..xlsx]CONS_CE_Min'!E353,0)" table:style-name="ce191">
            <text:p><text:s/>1.620.109,00<text:s/></text:p>
          </table:table-cell>
          <table:table-cell office:value-type="float" office:value="575331" table:formula="msoxl:=+D61-E61" table:style-name="ce191">
            <text:p><text:s/>575.331,00<text:s/></text:p>
          </table:table-cell>
          <table:table-cell office:value-type="percentage" office:value="0.35511869880359903" table:formula="msoxl:=+F61/E61" table:style-name="ce192">
            <text:p>35,51%</text:p>
          </table:table-cell>
          <table:table-cell table:number-columns-repeated="16377"/>
        </table:table-row>
        <table:table-row table:style-name="ro6">
          <table:table-cell table:style-name="ce229"/>
          <table:table-cell office:value-type="string" table:style-name="ce193">
            <text:p>c) Formazione</text:p>
          </table:table-cell>
          <table:table-cell table:style-name="ce190"/>
          <table:table-cell office:value-type="float" office:value="326162" table:formula="msoxl:=+ROUND('C:\Users\paola.tognon\Downloads\[Bilancio Consolidato 2021_RETT..xlsx]CONS_CE_Min'!D367,0)" table:style-name="ce191">
            <text:p><text:s/>326.162,00<text:s/></text:p>
          </table:table-cell>
          <table:table-cell office:value-type="float" office:value="218316" table:formula="msoxl:=+ROUND('C:\Users\paola.tognon\Downloads\[Bilancio Consolidato 2021_RETT..xlsx]CONS_CE_Min'!E367,0)" table:style-name="ce191">
            <text:p><text:s/>218.316,00<text:s/></text:p>
          </table:table-cell>
          <table:table-cell office:value-type="float" office:value="107846" table:formula="msoxl:=+D62-E62" table:style-name="ce191">
            <text:p><text:s/>107.846,00<text:s/></text:p>
          </table:table-cell>
          <table:table-cell office:value-type="percentage" office:value="0.49399036259367157" table:formula="msoxl:=+F62/E62" table:style-name="ce192">
            <text:p>49,40%</text:p>
          </table:table-cell>
          <table:table-cell table:number-columns-repeated="16377"/>
        </table:table-row>
        <table:table-row table:style-name="ro6">
          <table:table-cell office:value-type="float" office:value="4" table:style-name="ce180">
            <text:p>4</text:p>
          </table:table-cell>
          <table:table-cell office:value-type="string" table:style-name="ce201">
            <text:p>Manutenzione e riparazione</text:p>
          </table:table-cell>
          <table:table-cell table:style-name="ce208"/>
          <table:table-cell office:value-type="float" office:value="58200354" table:formula="msoxl:=+ROUND('C:\Users\paola.tognon\Downloads\[Bilancio Consolidato 2021_RETT..xlsx]CONS_CE_Min'!D370,0)" table:style-name="ce200">
            <text:p><text:s/>58.200.354,00<text:s/></text:p>
          </table:table-cell>
          <table:table-cell office:value-type="float" office:value="51446780" table:formula="msoxl:=+ROUND('C:\Users\paola.tognon\Downloads\[Bilancio Consolidato 2021_RETT..xlsx]CONS_CE_Min'!E370,0)" table:style-name="ce200">
            <text:p><text:s/>51.446.780,00<text:s/></text:p>
          </table:table-cell>
          <table:table-cell office:value-type="float" office:value="6753574" table:formula="msoxl:=+D63-E63" table:style-name="ce200">
            <text:p><text:s/>6.753.574,00<text:s/></text:p>
          </table:table-cell>
          <table:table-cell office:value-type="percentage" office:value="0.13127301650365678" table:formula="msoxl:=+F63/E63" table:style-name="ce189">
            <text:p>13,13%</text:p>
          </table:table-cell>
          <table:table-cell table:number-columns-repeated="16377" table:style-name="ce228"/>
        </table:table-row>
        <table:table-row table:style-name="ro23">
          <table:table-cell office:value-type="float" office:value="5" table:style-name="ce180">
            <text:p>5</text:p>
          </table:table-cell>
          <table:table-cell office:value-type="string" table:style-name="ce182">
            <text:p>Godimento di beni di terzi</text:p>
          </table:table-cell>
          <table:table-cell table:style-name="ce182"/>
          <table:table-cell office:value-type="float" office:value="12656370" table:formula="msoxl:=+ROUND('C:\Users\paola.tognon\Downloads\[Bilancio Consolidato 2021_RETT..xlsx]CONS_CE_Min'!D378,0)" table:style-name="ce200">
            <text:p><text:s/>12.656.370,00<text:s/></text:p>
          </table:table-cell>
          <table:table-cell office:value-type="float" office:value="10489287" table:formula="msoxl:=+ROUND('C:\Users\paola.tognon\Downloads\[Bilancio Consolidato 2021_RETT..xlsx]CONS_CE_Min'!E378,0)" table:style-name="ce200">
            <text:p><text:s/>10.489.287,00<text:s/></text:p>
          </table:table-cell>
          <table:table-cell office:value-type="float" office:value="2167083" table:formula="msoxl:=+D64-E64" table:style-name="ce200">
            <text:p><text:s/>2.167.083,00<text:s/></text:p>
          </table:table-cell>
          <table:table-cell office:value-type="percentage" office:value="0.20659964781209628" table:formula="msoxl:=+F64/E64" table:style-name="ce189">
            <text:p>20,66%</text:p>
          </table:table-cell>
          <table:table-cell table:number-columns-repeated="16377" table:style-name="ce228"/>
        </table:table-row>
        <table:table-row table:style-name="ro24">
          <table:table-cell office:value-type="float" office:value="6" table:style-name="ce180">
            <text:p>6</text:p>
          </table:table-cell>
          <table:table-cell office:value-type="string" table:style-name="ce182">
            <text:p>Costi del personale</text:p>
          </table:table-cell>
          <table:table-cell table:style-name="ce208"/>
          <table:table-cell office:value-type="float" office:value="429470387" table:formula="msoxl:=SUM(D66:D70)" table:style-name="ce200">
            <text:p><text:s/>429.470.387,00<text:s/></text:p>
          </table:table-cell>
          <table:table-cell office:value-type="float" office:value="424998252" table:formula="msoxl:=SUM(E66:E70)" table:style-name="ce200">
            <text:p><text:s/>424.998.252,00<text:s/></text:p>
          </table:table-cell>
          <table:table-cell office:value-type="float" office:value="4472135" table:formula="msoxl:=+D65-E65" table:style-name="ce200">
            <text:p><text:s/>4.472.135,00<text:s/></text:p>
          </table:table-cell>
          <table:table-cell office:value-type="percentage" office:value="1.0522713867538449E-2" table:formula="msoxl:=+F65/E65" table:style-name="ce189">
            <text:p>1,05%</text:p>
          </table:table-cell>
          <table:table-cell table:number-columns-repeated="16377" table:style-name="ce228"/>
        </table:table-row>
        <table:table-row table:style-name="ro6">
          <table:table-cell table:style-name="ce180"/>
          <table:table-cell office:value-type="string" table:style-name="ce190">
            <text:p>a) Personale dirigente medico</text:p>
          </table:table-cell>
          <table:table-cell table:style-name="ce215"/>
          <table:table-cell office:value-type="float" office:value="134118721" table:formula="msoxl:=+ROUND('C:\Users\paola.tognon\Downloads\[Bilancio Consolidato 2021_RETT..xlsx]CONS_CE_Min'!D391,0)" table:style-name="ce191">
            <text:p><text:s/>134.118.721,00<text:s/></text:p>
          </table:table-cell>
          <table:table-cell office:value-type="float" office:value="131782971" table:formula="msoxl:=+ROUND('C:\Users\paola.tognon\Downloads\[Bilancio Consolidato 2021_RETT..xlsx]CONS_CE_Min'!E391,0)" table:style-name="ce191">
            <text:p><text:s/>131.782.971,00<text:s/></text:p>
          </table:table-cell>
          <table:table-cell office:value-type="float" office:value="2335750" table:formula="msoxl:=+D66-E66" table:style-name="ce191">
            <text:p><text:s/>2.335.750,00<text:s/></text:p>
          </table:table-cell>
          <table:table-cell office:value-type="percentage" office:value="1.77242171903986E-2" table:formula="msoxl:=+F66/E66" table:style-name="ce192">
            <text:p>1,77%</text:p>
          </table:table-cell>
          <table:table-cell table:number-columns-repeated="16377"/>
        </table:table-row>
        <table:table-row table:style-name="ro6">
          <table:table-cell table:style-name="ce180"/>
          <table:table-cell office:value-type="string" table:style-name="ce190">
            <text:p>b) Personale dirigente ruolo sanitario non medico</text:p>
          </table:table-cell>
          <table:table-cell table:style-name="ce215"/>
          <table:table-cell office:value-type="float" office:value="14787923" table:formula="msoxl:=+ROUND('C:\Users\paola.tognon\Downloads\[Bilancio Consolidato 2021_RETT..xlsx]CONS_CE_Min'!D395,0)" table:style-name="ce191">
            <text:p><text:s/>14.787.923,00<text:s/></text:p>
          </table:table-cell>
          <table:table-cell office:value-type="float" office:value="13715896" table:formula="msoxl:=+ROUND('C:\Users\paola.tognon\Downloads\[Bilancio Consolidato 2021_RETT..xlsx]CONS_CE_Min'!E395,0)" table:style-name="ce191">
            <text:p><text:s/>13.715.896,00<text:s/></text:p>
          </table:table-cell>
          <table:table-cell office:value-type="float" office:value="1072027" table:formula="msoxl:=+D67-E67" table:style-name="ce191">
            <text:p><text:s/>1.072.027,00<text:s/></text:p>
          </table:table-cell>
          <table:table-cell office:value-type="percentage" office:value="7.8159458193617096E-2" table:formula="msoxl:=+F67/E67" table:style-name="ce192">
            <text:p>7,82%</text:p>
          </table:table-cell>
          <table:table-cell table:number-columns-repeated="16377"/>
        </table:table-row>
        <table:table-row table:style-name="ro6">
          <table:table-cell table:style-name="ce180"/>
          <table:table-cell office:value-type="string" table:style-name="ce190">
            <text:p>c) Personale comparto ruolo sanitario</text:p>
          </table:table-cell>
          <table:table-cell table:style-name="ce215"/>
          <table:table-cell office:value-type="float" office:value="186690052" table:formula="msoxl:=+ROUND('C:\Users\paola.tognon\Downloads\[Bilancio Consolidato 2021_RETT..xlsx]CONS_CE_Min'!D399,0)" table:style-name="ce191">
            <text:p><text:s/>186.690.052,00<text:s/></text:p>
          </table:table-cell>
          <table:table-cell office:value-type="float" office:value="186324520" table:formula="msoxl:=+ROUND('C:\Users\paola.tognon\Downloads\[Bilancio Consolidato 2021_RETT..xlsx]CONS_CE_Min'!E399,0)" table:style-name="ce191">
            <text:p><text:s/>186.324.520,00<text:s/></text:p>
          </table:table-cell>
          <table:table-cell office:value-type="float" office:value="365532" table:formula="msoxl:=+D68-E68" table:style-name="ce191">
            <text:p><text:s/>365.532,00<text:s/></text:p>
          </table:table-cell>
          <table:table-cell office:value-type="percentage" office:value="1.9618029876046373E-3" table:formula="msoxl:=+F68/E68" table:style-name="ce192">
            <text:p>0,20%</text:p>
          </table:table-cell>
          <table:table-cell table:number-columns-repeated="16377"/>
        </table:table-row>
        <table:table-row table:style-name="ro6">
          <table:table-cell table:style-name="ce229"/>
          <table:table-cell office:value-type="string" table:style-name="ce190">
            <text:p>d) Personale dirigente altri ruoli</text:p>
          </table:table-cell>
          <table:table-cell table:style-name="ce215"/>
          <table:table-cell office:value-type="float" office:value="4410802" table:formula="msoxl:=+ROUND('C:\Users\paola.tognon\Downloads\[Bilancio Consolidato 2021_RETT..xlsx]CONS_CE_Min'!D404+'C:\Users\paola.tognon\Downloads\[Bilancio Consolidato 2021_RETT..xlsx]CONS_CE_Min'!D413+'C:\Users\paola.tognon\Downloads\[Bilancio Consolidato 2021_RETT..xlsx]CONS_CE_Min'!D422,0)" table:style-name="ce191">
            <text:p><text:s/>4.410.802,00<text:s/></text:p>
          </table:table-cell>
          <table:table-cell office:value-type="float" office:value="4436637" table:formula="msoxl:=+ROUND('C:\Users\paola.tognon\Downloads\[Bilancio Consolidato 2021_RETT..xlsx]CONS_CE_Min'!E404+'C:\Users\paola.tognon\Downloads\[Bilancio Consolidato 2021_RETT..xlsx]CONS_CE_Min'!E413+'C:\Users\paola.tognon\Downloads\[Bilancio Consolidato 2021_RETT..xlsx]CONS_CE_Min'!E422,0)" table:style-name="ce191">
            <text:p><text:s/>4.436.637,00<text:s/></text:p>
          </table:table-cell>
          <table:table-cell office:value-type="float" office:value="-25835" table:formula="msoxl:=+D69-E69" table:style-name="ce191">
            <text:p>-25.835,00<text:s/></text:p>
          </table:table-cell>
          <table:table-cell office:value-type="percentage" office:value="-5.8231043017492757E-3" table:formula="msoxl:=+F69/E69" table:style-name="ce192">
            <text:p>-0,58%</text:p>
          </table:table-cell>
          <table:table-cell table:number-columns-repeated="16377"/>
        </table:table-row>
        <table:table-row table:style-name="ro6">
          <table:table-cell table:style-name="ce229"/>
          <table:table-cell office:value-type="string" table:style-name="ce190">
            <text:p>e) Personale comparto altri ruoli</text:p>
          </table:table-cell>
          <table:table-cell table:style-name="ce215"/>
          <table:table-cell office:value-type="float" office:value="89462889" table:formula="msoxl:=+ROUND('C:\Users\paola.tognon\Downloads\[Bilancio Consolidato 2021_RETT..xlsx]CONS_CE_Min'!D408+'C:\Users\paola.tognon\Downloads\[Bilancio Consolidato 2021_RETT..xlsx]CONS_CE_Min'!D417+'C:\Users\paola.tognon\Downloads\[Bilancio Consolidato 2021_RETT..xlsx]CONS_CE_Min'!D426,0)" table:style-name="ce191">
            <text:p><text:s/>89.462.889,00<text:s/></text:p>
          </table:table-cell>
          <table:table-cell office:value-type="float" office:value="88738228" table:formula="msoxl:=+ROUND('C:\Users\paola.tognon\Downloads\[Bilancio Consolidato 2021_RETT..xlsx]CONS_CE_Min'!E408+'C:\Users\paola.tognon\Downloads\[Bilancio Consolidato 2021_RETT..xlsx]CONS_CE_Min'!E417+'C:\Users\paola.tognon\Downloads\[Bilancio Consolidato 2021_RETT..xlsx]CONS_CE_Min'!E426,0)" table:style-name="ce191">
            <text:p><text:s/>88.738.228,00<text:s/></text:p>
          </table:table-cell>
          <table:table-cell office:value-type="float" office:value="724661" table:formula="msoxl:=+D70-E70" table:style-name="ce191">
            <text:p><text:s/>724.661,00<text:s/></text:p>
          </table:table-cell>
          <table:table-cell office:value-type="percentage" office:value="8.1662775596555749E-3" table:formula="msoxl:=+F70/E70" table:style-name="ce192">
            <text:p>0,82%</text:p>
          </table:table-cell>
          <table:table-cell table:number-columns-repeated="16377"/>
        </table:table-row>
        <table:table-row table:style-name="ro6">
          <table:table-cell office:value-type="float" office:value="7" table:style-name="ce180">
            <text:p>7</text:p>
          </table:table-cell>
          <table:table-cell office:value-type="string" table:style-name="ce201">
            <text:p>Oneri diversi di gestione</text:p>
          </table:table-cell>
          <table:table-cell table:style-name="ce182"/>
          <table:table-cell office:value-type="float" office:value="2119906" table:formula="msoxl:=+ROUND('C:\Users\paola.tognon\Downloads\[Bilancio Consolidato 2021_RETT..xlsx]CONS_CE_Min'!D430,0)" table:style-name="ce200">
            <text:p><text:s/>2.119.906,00<text:s/></text:p>
          </table:table-cell>
          <table:table-cell office:value-type="float" office:value="1951730" table:formula="msoxl:=+ROUND('C:\Users\paola.tognon\Downloads\[Bilancio Consolidato 2021_RETT..xlsx]CONS_CE_Min'!E430,0)" table:style-name="ce200">
            <text:p><text:s/>1.951.730,00<text:s/></text:p>
          </table:table-cell>
          <table:table-cell office:value-type="float" office:value="168176" table:formula="msoxl:=+D71-E71" table:style-name="ce200">
            <text:p><text:s/>168.176,00<text:s/></text:p>
          </table:table-cell>
          <table:table-cell office:value-type="percentage" office:value="8.6167656386897773E-2" table:formula="msoxl:=+F71/E71" table:style-name="ce189">
            <text:p>8,62%</text:p>
          </table:table-cell>
          <table:table-cell table:number-columns-repeated="16377" table:style-name="ce228"/>
        </table:table-row>
        <table:table-row table:style-name="ro6">
          <table:table-cell office:value-type="float" office:value="8" table:style-name="ce180">
            <text:p>8</text:p>
          </table:table-cell>
          <table:table-cell office:value-type="string" table:style-name="ce201">
            <text:p>Ammortamenti<text:s/></text:p>
          </table:table-cell>
          <table:table-cell table:style-name="ce182"/>
          <table:table-cell office:value-type="float" office:value="33094277" table:formula="msoxl:=SUM(D73:D75)" table:style-name="ce200">
            <text:p><text:s/>33.094.277,00<text:s/></text:p>
          </table:table-cell>
          <table:table-cell office:value-type="float" office:value="30751028" table:formula="msoxl:=SUM(E73:E75)" table:style-name="ce200">
            <text:p><text:s/>30.751.028,00<text:s/></text:p>
          </table:table-cell>
          <table:table-cell office:value-type="float" office:value="2343249" table:formula="msoxl:=+D72-E72" table:style-name="ce200">
            <text:p><text:s/>2.343.249,00<text:s/></text:p>
          </table:table-cell>
          <table:table-cell office:value-type="percentage" office:value="7.6200672055581356E-2" table:formula="msoxl:=+F72/E72" table:style-name="ce189">
            <text:p>7,62%</text:p>
          </table:table-cell>
          <table:table-cell table:number-columns-repeated="16377" table:style-name="ce228"/>
        </table:table-row>
        <table:table-row table:style-name="ro6">
          <table:table-cell table:style-name="ce180"/>
          <table:table-cell office:value-type="string" table:style-name="ce190">
            <text:p>a) Ammortamento immobilizzazioni immateriali</text:p>
          </table:table-cell>
          <table:table-cell table:style-name="ce215"/>
          <table:table-cell office:value-type="float" office:value="741371" table:formula="msoxl:=+ROUND('C:\Users\paola.tognon\Downloads\[Bilancio Consolidato 2021_RETT..xlsx]CONS_CE_Min'!D439,0)" table:style-name="ce191">
            <text:p><text:s/>741.371,00<text:s/></text:p>
          </table:table-cell>
          <table:table-cell office:value-type="float" office:value="731120" table:formula="msoxl:=+ROUND('C:\Users\paola.tognon\Downloads\[Bilancio Consolidato 2021_RETT..xlsx]CONS_CE_Min'!E439,0)" table:style-name="ce191">
            <text:p><text:s/>731.120,00<text:s/></text:p>
          </table:table-cell>
          <table:table-cell office:value-type="float" office:value="10251" table:formula="msoxl:=+D73-E73" table:style-name="ce191">
            <text:p><text:s/>10.251,00<text:s/></text:p>
          </table:table-cell>
          <table:table-cell office:value-type="percentage" office:value="1.4020954152533099E-2" table:formula="msoxl:=+F73/E73" table:style-name="ce192">
            <text:p>1,40%</text:p>
          </table:table-cell>
          <table:table-cell table:number-columns-repeated="16377"/>
        </table:table-row>
        <table:table-row table:style-name="ro6">
          <table:table-cell table:style-name="ce180"/>
          <table:table-cell office:value-type="string" table:style-name="ce190">
            <text:p>b) Ammortamento dei fabbricati</text:p>
          </table:table-cell>
          <table:table-cell table:style-name="ce215"/>
          <table:table-cell office:value-type="float" office:value="18995791" table:formula="msoxl:=+ROUND('C:\Users\paola.tognon\Downloads\[Bilancio Consolidato 2021_RETT..xlsx]CONS_CE_Min'!D441,0)" table:style-name="ce191">
            <text:p><text:s/>18.995.791,00<text:s/></text:p>
          </table:table-cell>
          <table:table-cell office:value-type="float" office:value="18830728" table:formula="msoxl:=+ROUND('C:\Users\paola.tognon\Downloads\[Bilancio Consolidato 2021_RETT..xlsx]CONS_CE_Min'!E441,0)" table:style-name="ce191">
            <text:p><text:s/>18.830.728,00<text:s/></text:p>
          </table:table-cell>
          <table:table-cell office:value-type="float" office:value="165063" table:formula="msoxl:=+D74-E74" table:style-name="ce191">
            <text:p><text:s/>165.063,00<text:s/></text:p>
          </table:table-cell>
          <table:table-cell office:value-type="percentage" office:value="8.7656196828927689E-3" table:formula="msoxl:=+F74/E74" table:style-name="ce192">
            <text:p>0,88%</text:p>
          </table:table-cell>
          <table:table-cell table:number-columns-repeated="16377"/>
        </table:table-row>
        <table:table-row table:style-name="ro6">
          <table:table-cell table:style-name="ce229"/>
          <table:table-cell office:value-type="string" table:style-name="ce190">
            <text:p>c) Ammortamento delle altre immobilizzazioni materiali</text:p>
          </table:table-cell>
          <table:table-cell table:style-name="ce215"/>
          <table:table-cell office:value-type="float" office:value="13357115" table:formula="msoxl:=+ROUND('C:\Users\paola.tognon\Downloads\[Bilancio Consolidato 2021_RETT..xlsx]CONS_CE_Min'!D444,0)" table:style-name="ce191">
            <text:p><text:s/>13.357.115,00<text:s/></text:p>
          </table:table-cell>
          <table:table-cell office:value-type="float" office:value="11189180" table:formula="msoxl:=+ROUND('C:\Users\paola.tognon\Downloads\[Bilancio Consolidato 2021_RETT..xlsx]CONS_CE_Min'!E444,0)" table:style-name="ce191">
            <text:p><text:s/>11.189.180,00<text:s/></text:p>
          </table:table-cell>
          <table:table-cell office:value-type="float" office:value="2167935" table:formula="msoxl:=+D75-E75" table:style-name="ce191">
            <text:p><text:s/>2.167.935,00<text:s/></text:p>
          </table:table-cell>
          <table:table-cell office:value-type="percentage" office:value="0.19375280404819656" table:formula="msoxl:=+F75/E75" table:style-name="ce192">
            <text:p>19,38%</text:p>
          </table:table-cell>
          <table:table-cell table:number-columns-repeated="16377"/>
        </table:table-row>
        <table:table-row table:style-name="ro6">
          <table:table-cell office:value-type="float" office:value="9" table:style-name="ce180">
            <text:p>9</text:p>
          </table:table-cell>
          <table:table-cell office:value-type="string" table:style-name="ce201">
            <text:p>Svalutazione delle immobilizzazioni e <text:s/>dei crediti</text:p>
          </table:table-cell>
          <table:table-cell table:style-name="ce182"/>
          <table:table-cell office:value-type="float" office:value="473640" table:formula="msoxl:=+ROUND('C:\Users\paola.tognon\Downloads\[Bilancio Consolidato 2021_RETT..xlsx]CONS_CE_Min'!D445,0)" table:style-name="ce200">
            <text:p><text:s/>473.640,00<text:s/></text:p>
          </table:table-cell>
          <table:table-cell office:value-type="float" office:value="1688735" table:formula="msoxl:=+ROUND('C:\Users\paola.tognon\Downloads\[Bilancio Consolidato 2021_RETT..xlsx]CONS_CE_Min'!E445,0)" table:style-name="ce200">
            <text:p><text:s/>1.688.735,00<text:s/></text:p>
          </table:table-cell>
          <table:table-cell office:value-type="float" office:value="-1215095" table:formula="msoxl:=+D76-E76" table:style-name="ce200">
            <text:p>-1.215.095,00<text:s/></text:p>
          </table:table-cell>
          <table:table-cell office:value-type="percentage" office:value="-0.71952970714765785" table:formula="msoxl:=+F76/E76" table:style-name="ce189">
            <text:p>-71,95%</text:p>
          </table:table-cell>
          <table:table-cell table:number-columns-repeated="16377" table:style-name="ce228"/>
        </table:table-row>
        <table:table-row table:style-name="ro6">
          <table:table-cell office:value-type="float" office:value="10" table:style-name="ce180">
            <text:p>10</text:p>
          </table:table-cell>
          <table:table-cell office:value-type="string" table:style-name="ce182">
            <text:p>Variazione delle rimanenze</text:p>
          </table:table-cell>
          <table:table-cell table:style-name="ce208"/>
          <table:table-cell office:value-type="float" office:value="839540" table:formula="msoxl:=SUM(D78:D79)" table:style-name="ce200">
            <text:p><text:s/>839.540,00<text:s/></text:p>
          </table:table-cell>
          <table:table-cell office:value-type="float" office:value="753636" table:formula="msoxl:=SUM(E78:E79)" table:style-name="ce200">
            <text:p><text:s/>753.636,00<text:s/></text:p>
          </table:table-cell>
          <table:table-cell office:value-type="float" office:value="85904" table:formula="msoxl:=+D77-E77" table:style-name="ce200">
            <text:p><text:s/>85.904,00<text:s/></text:p>
          </table:table-cell>
          <table:table-cell office:value-type="percentage" office:value="0.11398606223694197" table:formula="msoxl:=+F77/E77" table:style-name="ce189">
            <text:p>11,40%</text:p>
          </table:table-cell>
          <table:table-cell table:number-columns-repeated="16377" table:style-name="ce228"/>
        </table:table-row>
        <table:table-row table:style-name="ro6">
          <table:table-cell table:style-name="ce180"/>
          <table:table-cell office:value-type="string" table:style-name="ce190">
            <text:p>a) Variazione delle rimanenze sanitarie</text:p>
          </table:table-cell>
          <table:table-cell table:style-name="ce215"/>
          <table:table-cell office:value-type="float" office:value="907659" table:formula="msoxl:=+ROUND('C:\Users\paola.tognon\Downloads\[Bilancio Consolidato 2021_RETT..xlsx]CONS_CE_Min'!D449,0)" table:style-name="ce191">
            <text:p><text:s/>907.659,00<text:s/></text:p>
          </table:table-cell>
          <table:table-cell office:value-type="float" office:value="748324" table:formula="msoxl:=+ROUND('C:\Users\paola.tognon\Downloads\[Bilancio Consolidato 2021_RETT..xlsx]CONS_CE_Min'!E449,0)" table:style-name="ce191">
            <text:p><text:s/>748.324,00<text:s/></text:p>
          </table:table-cell>
          <table:table-cell office:value-type="float" office:value="159335" table:formula="msoxl:=+D78-E78" table:style-name="ce191">
            <text:p><text:s/>159.335,00<text:s/></text:p>
          </table:table-cell>
          <table:table-cell office:value-type="percentage" office:value="0.21292247742956261" table:formula="msoxl:=+F78/E78" table:style-name="ce192">
            <text:p>21,29%</text:p>
          </table:table-cell>
          <table:table-cell table:number-columns-repeated="16377"/>
        </table:table-row>
        <table:table-row table:style-name="ro6">
          <table:table-cell table:style-name="ce180"/>
          <table:table-cell office:value-type="string" table:style-name="ce190">
            <text:p>b) Variazione delle rimanenze non sanitarie</text:p>
          </table:table-cell>
          <table:table-cell table:style-name="ce215"/>
          <table:table-cell office:value-type="float" office:value="-68119" table:formula="msoxl:=+ROUND('C:\Users\paola.tognon\Downloads\[Bilancio Consolidato 2021_RETT..xlsx]CONS_CE_Min'!D458,0)" table:style-name="ce191">
            <text:p>-68.119,00<text:s/></text:p>
          </table:table-cell>
          <table:table-cell office:value-type="float" office:value="5312" table:formula="msoxl:=+ROUND('C:\Users\paola.tognon\Downloads\[Bilancio Consolidato 2021_RETT..xlsx]CONS_CE_Min'!E458,0)" table:style-name="ce191">
            <text:p><text:s/>5.312,00<text:s/></text:p>
          </table:table-cell>
          <table:table-cell office:value-type="float" office:value="-73431" table:formula="msoxl:=+D79-E79" table:style-name="ce191">
            <text:p>-73.431,00<text:s/></text:p>
          </table:table-cell>
          <table:table-cell office:value-type="percentage" office:value="-13.823606927710843" table:formula="msoxl:=+F79/E79" table:style-name="ce192">
            <text:p>-1382,36%</text:p>
          </table:table-cell>
          <table:table-cell table:number-columns-repeated="16377"/>
        </table:table-row>
        <table:table-row table:style-name="ro6">
          <table:table-cell office:value-type="float" office:value="11" table:style-name="ce180">
            <text:p>11</text:p>
          </table:table-cell>
          <table:table-cell office:value-type="string" table:style-name="ce182">
            <text:p>Accantonamenti</text:p>
          </table:table-cell>
          <table:table-cell table:style-name="ce208"/>
          <table:table-cell office:value-type="float" office:value="63206322" table:formula="msoxl:=SUM(D81:D84)" table:style-name="ce200">
            <text:p><text:s/>63.206.322,00<text:s/></text:p>
          </table:table-cell>
          <table:table-cell office:value-type="float" office:value="37480355" table:formula="msoxl:=SUM(E81:E84)" table:style-name="ce200">
            <text:p><text:s/>37.480.355,00<text:s/></text:p>
          </table:table-cell>
          <table:table-cell office:value-type="float" office:value="25725967" table:formula="msoxl:=+D80-E80" table:style-name="ce200">
            <text:p><text:s/>25.725.967,00<text:s/></text:p>
          </table:table-cell>
          <table:table-cell office:value-type="percentage" office:value="0.68638536107782333" table:formula="msoxl:=+F80/E80" table:style-name="ce189">
            <text:p>68,64%</text:p>
          </table:table-cell>
          <table:table-cell table:number-columns-repeated="16377" table:style-name="ce228"/>
        </table:table-row>
        <table:table-row table:style-name="ro6">
          <table:table-cell table:style-name="ce180"/>
          <table:table-cell office:value-type="string" table:style-name="ce190">
            <text:p>a) Accantonamenti per rischi</text:p>
          </table:table-cell>
          <table:table-cell table:style-name="ce186"/>
          <table:table-cell office:value-type="float" office:value="0" table:formula="msoxl:=+ROUND('C:\Users\paola.tognon\Downloads\[Bilancio Consolidato 2021_RETT..xlsx]CONS_CE_Min'!D466,0)" table:style-name="ce191">
            <text:p><text:s/>-<text:s text:c="3"/></text:p>
          </table:table-cell>
          <table:table-cell office:value-type="float" office:value="548133" table:formula="msoxl:=+ROUND('C:\Users\paola.tognon\Downloads\[Bilancio Consolidato 2021_RETT..xlsx]CONS_CE_Min'!E466,0)" table:style-name="ce191">
            <text:p><text:s/>548.133,00<text:s/></text:p>
          </table:table-cell>
          <table:table-cell office:value-type="float" office:value="-548133" table:formula="msoxl:=+D81-E81" table:style-name="ce191">
            <text:p>-548.133,00<text:s/></text:p>
          </table:table-cell>
          <table:table-cell office:value-type="percentage" office:value="-1" table:formula="msoxl:=+F81/E81" table:style-name="ce192">
            <text:p>-100,00%</text:p>
          </table:table-cell>
          <table:table-cell table:number-columns-repeated="16377"/>
        </table:table-row>
        <table:table-row table:style-name="ro6">
          <table:table-cell table:style-name="ce180"/>
          <table:table-cell office:value-type="string" table:style-name="ce190">
            <text:p>b) Accantonamenti per premio operosità</text:p>
          </table:table-cell>
          <table:table-cell table:style-name="ce186"/>
          <table:table-cell office:value-type="float" office:value="253383" table:formula="msoxl:=+ROUND('C:\Users\paola.tognon\Downloads\[Bilancio Consolidato 2021_RETT..xlsx]CONS_CE_Min'!D474,0)" table:style-name="ce191">
            <text:p><text:s/>253.383,00<text:s/></text:p>
          </table:table-cell>
          <table:table-cell office:value-type="float" office:value="248870" table:formula="msoxl:=+ROUND('C:\Users\paola.tognon\Downloads\[Bilancio Consolidato 2021_RETT..xlsx]CONS_CE_Min'!E474,0)" table:style-name="ce191">
            <text:p><text:s/>248.870,00<text:s/></text:p>
          </table:table-cell>
          <table:table-cell office:value-type="float" office:value="4513" table:formula="msoxl:=+D82-E82" table:style-name="ce191">
            <text:p><text:s/>4.513,00<text:s/></text:p>
          </table:table-cell>
          <table:table-cell office:value-type="percentage" office:value="1.8133965524169245E-2" table:formula="msoxl:=+F82/E82" table:style-name="ce192">
            <text:p>1,81%</text:p>
          </table:table-cell>
          <table:table-cell table:number-columns-repeated="16377"/>
        </table:table-row>
        <table:table-row table:style-name="ro6">
          <table:table-cell table:style-name="ce180"/>
          <table:table-cell office:value-type="string" table:style-name="ce190">
            <text:p>c) Accantonamenti per quote inutilizzate di contributi vincolati</text:p>
          </table:table-cell>
          <table:table-cell table:style-name="ce186"/>
          <table:table-cell office:value-type="float" office:value="40936630" table:formula="msoxl:=+ROUND('C:\Users\paola.tognon\Downloads\[Bilancio Consolidato 2021_RETT..xlsx]CONS_CE_Min'!D475,0)" table:style-name="ce191">
            <text:p><text:s/>40.936.630,00<text:s/></text:p>
          </table:table-cell>
          <table:table-cell office:value-type="float" office:value="29986074" table:formula="msoxl:=+ROUND('C:\Users\paola.tognon\Downloads\[Bilancio Consolidato 2021_RETT..xlsx]CONS_CE_Min'!E475,0)" table:style-name="ce191">
            <text:p><text:s/>29.986.074,00<text:s/></text:p>
          </table:table-cell>
          <table:table-cell office:value-type="float" office:value="10950556" table:formula="msoxl:=+D83-E83" table:style-name="ce191">
            <text:p><text:s/>10.950.556,00<text:s/></text:p>
          </table:table-cell>
          <table:table-cell office:value-type="percentage" office:value="0.36518805362782736" table:formula="msoxl:=+F83/E83" table:style-name="ce192">
            <text:p>36,52%</text:p>
          </table:table-cell>
          <table:table-cell table:number-columns-repeated="16377"/>
        </table:table-row>
        <table:table-row table:style-name="ro6">
          <table:table-cell table:style-name="ce180"/>
          <table:table-cell office:value-type="string" table:style-name="ce190">
            <text:p>d) Altri accantonamenti</text:p>
          </table:table-cell>
          <table:table-cell table:style-name="ce186"/>
          <table:table-cell office:value-type="float" office:value="22016309" table:formula="msoxl:=+ROUND('C:\Users\paola.tognon\Downloads\[Bilancio Consolidato 2021_RETT..xlsx]CONS_CE_Min'!D482,0)" table:style-name="ce191">
            <text:p><text:s/>22.016.309,00<text:s/></text:p>
          </table:table-cell>
          <table:table-cell office:value-type="float" office:value="6697278" table:formula="msoxl:=+ROUND('C:\Users\paola.tognon\Downloads\[Bilancio Consolidato 2021_RETT..xlsx]CONS_CE_Min'!E482,0)" table:style-name="ce191">
            <text:p><text:s/>6.697.278,00<text:s/></text:p>
          </table:table-cell>
          <table:table-cell office:value-type="float" office:value="15319031" table:formula="msoxl:=+D84-E84" table:style-name="ce191">
            <text:p><text:s/>15.319.031,00<text:s/></text:p>
          </table:table-cell>
          <table:table-cell office:value-type="percentage" office:value="2.2873518166634264" table:formula="msoxl:=+F84/E84" table:style-name="ce192">
            <text:p>228,74%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292">
            <text:p>TOTALE B)</text:p>
          </table:table-cell>
          <table:covered-table-cell table:number-columns-repeated="2"/>
          <table:table-cell office:value-type="float" office:value="1358252682" table:formula="msoxl:=D38+D41+D63+D64+D65+D71+D72+D76+D77+D80+D59" table:style-name="ce196">
            <text:p><text:s/>1.358.252.682,00<text:s/></text:p>
          </table:table-cell>
          <table:table-cell office:value-type="float" office:value="1281182275" table:formula="msoxl:=E38+E41+E63+E64+E65+E71+E72+E76+E77+E80+E59" table:style-name="ce196">
            <text:p><text:s/>1.281.182.275,00<text:s/></text:p>
          </table:table-cell>
          <table:table-cell office:value-type="float" office:value="77070407" table:formula="msoxl:=+D85-E85" table:style-name="ce196">
            <text:p><text:s/>77.070.407,00<text:s/></text:p>
          </table:table-cell>
          <table:table-cell office:value-type="percentage" office:value="6.0155692522361817E-2" table:formula="msoxl:=+F85/E85" table:style-name="ce197">
            <text:p>6,02%</text:p>
          </table:table-cell>
          <table:table-cell table:number-columns-repeated="16377" table:style-name="ce228"/>
        </table:table-row>
        <table:table-row table:style-name="ro14">
          <table:table-cell table:style-name="ce202"/>
          <table:table-cell table:style-name="ce203"/>
          <table:table-cell table:style-name="ce204"/>
          <table:table-cell table:number-columns-repeated="3" table:style-name="ce205"/>
          <table:table-cell table:style-name="ce192"/>
          <table:table-cell table:number-columns-repeated="16377" table:style-name="ce228"/>
        </table:table-row>
        <table:table-row table:style-name="ro14">
          <table:table-cell office:value-type="string" table:number-columns-spanned="3" table:number-rows-spanned="1" table:style-name="ce294">
            <text:p>DIFFERENZA TRA VALORE E COSTI DELLA PRODUZIONE (A-B)</text:p>
          </table:table-cell>
          <table:covered-table-cell table:number-columns-repeated="2"/>
          <table:table-cell office:value-type="float" office:value="-7168416" table:formula="msoxl:=+D35-D85" table:style-name="ce206">
            <text:p>-7.168.416,00<text:s/></text:p>
          </table:table-cell>
          <table:table-cell office:value-type="float" office:value="33395480" table:formula="msoxl:=+E35-E85" table:style-name="ce206">
            <text:p><text:s/>33.395.480,00<text:s/></text:p>
          </table:table-cell>
          <table:table-cell office:value-type="float" office:value="-40563896" table:formula="msoxl:=+D87-E87" table:style-name="ce206">
            <text:p>-40.563.896,00<text:s/></text:p>
          </table:table-cell>
          <table:table-cell office:value-type="percentage" office:value="-1.214652282284908" table:formula="msoxl:=+F87/E87" table:style-name="ce197">
            <text:p>-121,47%</text:p>
          </table:table-cell>
          <table:table-cell table:number-columns-repeated="16377" table:style-name="ce228"/>
        </table:table-row>
        <table:table-row table:style-name="ro6">
          <table:table-cell table:style-name="ce231"/>
          <table:table-cell table:style-name="ce232"/>
          <table:table-cell table:style-name="ce207"/>
          <table:table-cell table:number-columns-repeated="2" table:style-name="ce198"/>
          <table:table-cell office:value-type="float" office:value="0" table:formula="msoxl:=+D88-E88" table:style-name="ce198">
            <text:p><text:s/>-<text:s text:c="3"/></text:p>
          </table:table-cell>
          <table:table-cell table:style-name="ce192"/>
          <table:table-cell table:number-columns-repeated="16377"/>
        </table:table-row>
        <table:table-row table:style-name="ro6">
          <table:table-cell office:value-type="string" table:style-name="ce180">
            <text:p>C)</text:p>
          </table:table-cell>
          <table:table-cell office:value-type="string" table:style-name="ce182">
            <text:p>PROVENTI E ONERI FINANZIARI</text:p>
          </table:table-cell>
          <table:table-cell table:style-name="ce208"/>
          <table:table-cell table:number-columns-repeated="2" table:style-name="ce200"/>
          <table:table-cell office:value-type="float" office:value="0" table:formula="msoxl:=+D89-E89" table:style-name="ce200">
            <text:p><text:s/>-<text:s text:c="3"/></text:p>
          </table:table-cell>
          <table:table-cell table:style-name="ce192"/>
          <table:table-cell table:number-columns-repeated="16377" table:style-name="ce228"/>
        </table:table-row>
        <table:table-row table:style-name="ro6">
          <table:table-cell table:style-name="ce210"/>
          <table:table-cell office:value-type="string" table:style-name="ce181">
            <text:p>1)</text:p>
          </table:table-cell>
          <table:table-cell office:value-type="string" table:style-name="ce208">
            <text:p>Interessi attivi e altri proventi finanziari<text:s/></text:p>
          </table:table-cell>
          <table:table-cell office:value-type="float" office:value="2440" table:formula="msoxl:=+ROUND('C:\Users\paola.tognon\Downloads\[Bilancio Consolidato 2021_RETT..xlsx]CONS_CE_Min'!D495+'C:\Users\paola.tognon\Downloads\[Bilancio Consolidato 2021_RETT..xlsx]CONS_CE_Min'!D499,0)" table:style-name="ce195">
            <text:p><text:s/>2.440,00<text:s/></text:p>
          </table:table-cell>
          <table:table-cell office:value-type="float" office:value="3974" table:formula="msoxl:=+ROUND('C:\Users\paola.tognon\Downloads\[Bilancio Consolidato 2021_RETT..xlsx]CONS_CE_Min'!E495+'C:\Users\paola.tognon\Downloads\[Bilancio Consolidato 2021_RETT..xlsx]CONS_CE_Min'!E499,0)" table:style-name="ce195">
            <text:p><text:s/>3.974,00<text:s/></text:p>
          </table:table-cell>
          <table:table-cell office:value-type="float" office:value="-1534" table:formula="msoxl:=+D90-E90" table:style-name="ce195">
            <text:p>-1.534,00<text:s/></text:p>
          </table:table-cell>
          <table:table-cell office:value-type="percentage" office:value="-0.38600905888273779" table:formula="msoxl:=+F90/E90" table:style-name="ce189">
            <text:p>-38,60%</text:p>
          </table:table-cell>
          <table:table-cell table:number-columns-repeated="16377" table:style-name="ce228"/>
        </table:table-row>
        <table:table-row table:style-name="ro6">
          <table:table-cell table:style-name="ce210"/>
          <table:table-cell office:value-type="string" table:style-name="ce181">
            <text:p>2)</text:p>
          </table:table-cell>
          <table:table-cell office:value-type="string" table:style-name="ce208">
            <text:p>Interessi passivi e altri oneri finanziari<text:s/></text:p>
          </table:table-cell>
          <table:table-cell office:value-type="float" office:value="2231" table:formula="msoxl:=+ROUND('C:\Users\paola.tognon\Downloads\[Bilancio Consolidato 2021_RETT..xlsx]CONS_CE_Min'!D505+'C:\Users\paola.tognon\Downloads\[Bilancio Consolidato 2021_RETT..xlsx]CONS_CE_Min'!D509,0)" table:style-name="ce195">
            <text:p><text:s/>2.231,00<text:s/></text:p>
          </table:table-cell>
          <table:table-cell office:value-type="float" office:value="591" table:formula="msoxl:=+ROUND('C:\Users\paola.tognon\Downloads\[Bilancio Consolidato 2021_RETT..xlsx]CONS_CE_Min'!E505+'C:\Users\paola.tognon\Downloads\[Bilancio Consolidato 2021_RETT..xlsx]CONS_CE_Min'!E509,0)" table:style-name="ce195">
            <text:p><text:s/>591,00<text:s/></text:p>
          </table:table-cell>
          <table:table-cell office:value-type="float" office:value="1640" table:formula="msoxl:=+D91-E91" table:style-name="ce195">
            <text:p><text:s/>1.640,00<text:s/></text:p>
          </table:table-cell>
          <table:table-cell office:value-type="percentage" office:value="2.7749576988155669" table:formula="msoxl:=+F91/E91" table:style-name="ce189">
            <text:p>277,50%</text:p>
          </table:table-cell>
          <table:table-cell table:number-columns-repeated="16377" table:style-name="ce228"/>
        </table:table-row>
        <table:table-row table:style-name="ro6">
          <table:table-cell office:value-type="string" table:number-columns-spanned="3" table:number-rows-spanned="1" table:style-name="ce292">
            <text:p>TOTALE C)</text:p>
          </table:table-cell>
          <table:covered-table-cell table:number-columns-repeated="2"/>
          <table:table-cell office:value-type="float" office:value="209" table:formula="msoxl:=+D90-D91" table:style-name="ce196">
            <text:p><text:s/>209,00<text:s/></text:p>
          </table:table-cell>
          <table:table-cell office:value-type="float" office:value="3383" table:formula="msoxl:=+E90-E91" table:style-name="ce196">
            <text:p><text:s/>3.383,00<text:s/></text:p>
          </table:table-cell>
          <table:table-cell office:value-type="float" office:value="-3174" table:formula="msoxl:=+D92-E92" table:style-name="ce196">
            <text:p>-3.174,00<text:s/></text:p>
          </table:table-cell>
          <table:table-cell office:value-type="percentage" office:value="-0.93822051433638787" table:formula="msoxl:=+F92/E92" table:style-name="ce197">
            <text:p>-93,82%</text:p>
          </table:table-cell>
          <table:table-cell table:number-columns-repeated="16377" table:style-name="ce228"/>
        </table:table-row>
        <table:table-row table:style-name="ro6">
          <table:table-cell table:style-name="ce210"/>
          <table:table-cell table:style-name="ce211"/>
          <table:table-cell table:style-name="ce182"/>
          <table:table-cell table:number-columns-repeated="2" table:style-name="ce200"/>
          <table:table-cell office:value-type="float" office:value="0" table:formula="msoxl:=+D93-E93" table:style-name="ce200">
            <text:p><text:s/>-<text:s text:c="3"/></text:p>
          </table:table-cell>
          <table:table-cell table:style-name="ce192"/>
          <table:table-cell table:number-columns-repeated="16377" table:style-name="ce228"/>
        </table:table-row>
        <table:table-row table:style-name="ro6">
          <table:table-cell office:value-type="string" table:style-name="ce180">
            <text:p>D)</text:p>
          </table:table-cell>
          <table:table-cell office:value-type="string" table:style-name="ce182">
            <text:p>RETTIFICHE DI VALORE DI ATTIVITA' FINANZIARIE</text:p>
          </table:table-cell>
          <table:table-cell table:style-name="ce182"/>
          <table:table-cell table:number-columns-repeated="2" table:style-name="ce200"/>
          <table:table-cell office:value-type="float" office:value="0" table:formula="msoxl:=+D94-E94" table:style-name="ce200">
            <text:p><text:s/>-<text:s text:c="3"/></text:p>
          </table:table-cell>
          <table:table-cell table:style-name="ce192"/>
          <table:table-cell table:number-columns-repeated="16377" table:style-name="ce228"/>
        </table:table-row>
        <table:table-row table:style-name="ro6">
          <table:table-cell table:style-name="ce210"/>
          <table:table-cell office:value-type="string" table:style-name="ce181">
            <text:p>1)</text:p>
          </table:table-cell>
          <table:table-cell office:value-type="string" table:style-name="ce182">
            <text:p>Rivalutazioni</text:p>
          </table:table-cell>
          <table:table-cell office:value-type="float" office:value="0" table:formula="msoxl:=+ROUND(+'C:\Users\paola.tognon\Downloads\[Bilancio Consolidato 2021_RETT..xlsx]CONS_CE_Min'!D514,0)" table:style-name="ce195">
            <text:p><text:s/>-<text:s text:c="3"/></text:p>
          </table:table-cell>
          <table:table-cell office:value-type="float" office:value="0" table:formula="msoxl:=+ROUND(+'C:\Users\paola.tognon\Downloads\[Bilancio Consolidato 2021_RETT..xlsx]CONS_CE_Min'!E514,0)" table:style-name="ce195">
            <text:p><text:s/>-<text:s text:c="3"/></text:p>
          </table:table-cell>
          <table:table-cell office:value-type="float" office:value="0" table:formula="msoxl:=+D95-E95" table:style-name="ce195">
            <text:p><text:s/>-<text:s text:c="3"/></text:p>
          </table:table-cell>
          <table:table-cell table:style-name="ce192"/>
          <table:table-cell table:number-columns-repeated="16377" table:style-name="ce228"/>
        </table:table-row>
        <table:table-row table:style-name="ro6">
          <table:table-cell table:style-name="ce210"/>
          <table:table-cell office:value-type="string" table:style-name="ce181">
            <text:p>2)</text:p>
          </table:table-cell>
          <table:table-cell office:value-type="string" table:style-name="ce182">
            <text:p>Svalutazioni</text:p>
          </table:table-cell>
          <table:table-cell office:value-type="float" office:value="0" table:formula="msoxl:=+ROUND(+'C:\Users\paola.tognon\Downloads\[Bilancio Consolidato 2021_RETT..xlsx]CONS_CE_Min'!D515,0)" table:style-name="ce195">
            <text:p><text:s/>-<text:s text:c="3"/></text:p>
          </table:table-cell>
          <table:table-cell office:value-type="float" office:value="0" table:formula="msoxl:=+ROUND(+'C:\Users\paola.tognon\Downloads\[Bilancio Consolidato 2021_RETT..xlsx]CONS_CE_Min'!E515,0)" table:style-name="ce195">
            <text:p><text:s/>-<text:s text:c="3"/></text:p>
          </table:table-cell>
          <table:table-cell office:value-type="float" office:value="0" table:formula="msoxl:=+D96-E96" table:style-name="ce195">
            <text:p><text:s/>-<text:s text:c="3"/></text:p>
          </table:table-cell>
          <table:table-cell table:style-name="ce192"/>
          <table:table-cell table:number-columns-repeated="16377" table:style-name="ce228"/>
        </table:table-row>
        <table:table-row table:style-name="ro6">
          <table:table-cell office:value-type="string" table:number-columns-spanned="3" table:number-rows-spanned="1" table:style-name="ce292">
            <text:p>TOTALE D)</text:p>
          </table:table-cell>
          <table:covered-table-cell table:number-columns-repeated="2"/>
          <table:table-cell office:value-type="float" office:value="0" table:formula="msoxl:=D95-D96" table:style-name="ce196">
            <text:p><text:s/>-<text:s text:c="3"/></text:p>
          </table:table-cell>
          <table:table-cell office:value-type="float" office:value="0" table:formula="msoxl:=E95-E96" table:style-name="ce196">
            <text:p><text:s/>-<text:s text:c="3"/></text:p>
          </table:table-cell>
          <table:table-cell office:value-type="float" office:value="0" table:formula="msoxl:=+D97-E97" table:style-name="ce196">
            <text:p><text:s/>-<text:s text:c="3"/></text:p>
          </table:table-cell>
          <table:table-cell table:style-name="ce197"/>
          <table:table-cell table:number-columns-repeated="16377" table:style-name="ce228"/>
        </table:table-row>
        <table:table-row table:style-name="ro6">
          <table:table-cell table:style-name="ce210"/>
          <table:table-cell table:style-name="ce211"/>
          <table:table-cell table:style-name="ce182"/>
          <table:table-cell table:number-columns-repeated="2" table:style-name="ce209"/>
          <table:table-cell office:value-type="float" office:value="0" table:formula="msoxl:=+D98-E98" table:style-name="ce209">
            <text:p><text:s/>-<text:s text:c="3"/></text:p>
          </table:table-cell>
          <table:table-cell table:style-name="ce192"/>
          <table:table-cell table:number-columns-repeated="16377" table:style-name="ce228"/>
        </table:table-row>
        <table:table-row table:style-name="ro6">
          <table:table-cell office:value-type="string" table:style-name="ce210">
            <text:p>E)</text:p>
          </table:table-cell>
          <table:table-cell office:value-type="string" table:style-name="ce182">
            <text:p>PROVENTI E ONERI STRAORDINARI</text:p>
          </table:table-cell>
          <table:table-cell table:style-name="ce208"/>
          <table:table-cell table:number-columns-repeated="2" table:style-name="ce209"/>
          <table:table-cell office:value-type="float" office:value="0" table:formula="msoxl:=+D99-E99" table:style-name="ce209">
            <text:p><text:s/>-<text:s text:c="3"/></text:p>
          </table:table-cell>
          <table:table-cell table:style-name="ce192"/>
          <table:table-cell table:number-columns-repeated="16377" table:style-name="ce228"/>
        </table:table-row>
        <table:table-row table:style-name="ro6">
          <table:table-cell table:style-name="ce210"/>
          <table:table-cell office:value-type="float" office:value="1" table:style-name="ce211">
            <text:p>1</text:p>
          </table:table-cell>
          <table:table-cell office:value-type="string" table:style-name="ce208">
            <text:p>Proventi straordinari</text:p>
          </table:table-cell>
          <table:table-cell office:value-type="float" office:value="42625211" table:formula="msoxl:=SUM(D101:D102)" table:style-name="ce209">
            <text:p><text:s/>42.625.211,00<text:s/></text:p>
          </table:table-cell>
          <table:table-cell office:value-type="float" office:value="1739601" table:formula="msoxl:=SUM(E101:E102)" table:style-name="ce209">
            <text:p><text:s/>1.739.601,00<text:s/></text:p>
          </table:table-cell>
          <table:table-cell office:value-type="float" office:value="40885610" table:formula="msoxl:=+D100-E100" table:style-name="ce209">
            <text:p><text:s/>40.885.610,00<text:s/></text:p>
          </table:table-cell>
          <table:table-cell office:value-type="percentage" office:value="23.502866461907068" table:formula="msoxl:=+F100/E100" table:style-name="ce189">
            <text:p>2350,29%</text:p>
          </table:table-cell>
          <table:table-cell table:number-columns-repeated="16377" table:style-name="ce228"/>
        </table:table-row>
        <table:table-row table:style-name="ro6">
          <table:table-cell table:style-name="ce210"/>
          <table:table-cell table:style-name="ce211"/>
          <table:table-cell office:value-type="string" table:style-name="ce190">
            <text:p>a) Plusvalenze</text:p>
          </table:table-cell>
          <table:table-cell office:value-type="float" office:value="0" table:formula="msoxl:=+ROUND(+'C:\Users\paola.tognon\Downloads\[Bilancio Consolidato 2021_RETT..xlsx]CONS_CE_Min'!D519,0)" table:style-name="ce191">
            <text:p><text:s/>-<text:s text:c="3"/></text:p>
          </table:table-cell>
          <table:table-cell office:value-type="float" office:value="395" table:formula="msoxl:=+ROUND(+'C:\Users\paola.tognon\Downloads\[Bilancio Consolidato 2021_RETT..xlsx]CONS_CE_Min'!E519,0)" table:style-name="ce191">
            <text:p><text:s/>395,00<text:s/></text:p>
          </table:table-cell>
          <table:table-cell office:value-type="float" office:value="-395" table:formula="msoxl:=+D101-E101" table:style-name="ce191">
            <text:p>-395,00<text:s/></text:p>
          </table:table-cell>
          <table:table-cell office:value-type="percentage" office:value="-1" table:formula="msoxl:=+F101/E101" table:style-name="ce192">
            <text:p>-100,00%</text:p>
          </table:table-cell>
          <table:table-cell table:number-columns-repeated="16377"/>
        </table:table-row>
        <table:table-row table:style-name="ro6">
          <table:table-cell table:style-name="ce210"/>
          <table:table-cell table:style-name="ce211"/>
          <table:table-cell office:value-type="string" table:style-name="ce190">
            <text:p>b) Altri proventi straordinari</text:p>
          </table:table-cell>
          <table:table-cell office:value-type="float" office:value="42625211" table:formula="msoxl:=+ROUND('C:\Users\paola.tognon\Downloads\[Bilancio Consolidato 2021_RETT..xlsx]CONS_CE_Min'!D520,0)" table:style-name="ce191">
            <text:p><text:s/>42.625.211,00<text:s/></text:p>
          </table:table-cell>
          <table:table-cell office:value-type="float" office:value="1739206" table:formula="msoxl:=+ROUND('C:\Users\paola.tognon\Downloads\[Bilancio Consolidato 2021_RETT..xlsx]CONS_CE_Min'!E520,0)+4" table:style-name="ce191">
            <text:p><text:s/>1.739.206,00<text:s/></text:p>
          </table:table-cell>
          <table:table-cell office:value-type="float" office:value="40886005" table:formula="msoxl:=+D102-E102" table:style-name="ce191">
            <text:p><text:s/>40.886.005,00<text:s/></text:p>
          </table:table-cell>
          <table:table-cell office:value-type="percentage" office:value="23.508431433654209" table:formula="msoxl:=+F102/E102" table:style-name="ce192">
            <text:p>2350,84%</text:p>
          </table:table-cell>
          <table:table-cell table:number-columns-repeated="16377"/>
        </table:table-row>
        <table:table-row table:style-name="ro6">
          <table:table-cell table:style-name="ce210"/>
          <table:table-cell office:value-type="float" office:value="2" table:style-name="ce211">
            <text:p>2</text:p>
          </table:table-cell>
          <table:table-cell office:value-type="string" table:style-name="ce182">
            <text:p>Oneri straordinari</text:p>
          </table:table-cell>
          <table:table-cell office:value-type="float" office:value="4138134" table:formula="msoxl:=SUM(D104:D105)" table:style-name="ce209">
            <text:p><text:s/>4.138.134,00<text:s/></text:p>
          </table:table-cell>
          <table:table-cell office:value-type="float" office:value="1364372" table:formula="msoxl:=SUM(E104:E105)" table:style-name="ce209">
            <text:p><text:s/>1.364.372,00<text:s/></text:p>
          </table:table-cell>
          <table:table-cell office:value-type="float" office:value="2773762" table:formula="msoxl:=+D103-E103" table:style-name="ce209">
            <text:p><text:s/>2.773.762,00<text:s/></text:p>
          </table:table-cell>
          <table:table-cell office:value-type="percentage" office:value="2.0329954000815027" table:formula="msoxl:=+F103/E103" table:style-name="ce189">
            <text:p>203,30%</text:p>
          </table:table-cell>
          <table:table-cell table:number-columns-repeated="16377"/>
        </table:table-row>
        <table:table-row table:style-name="ro6">
          <table:table-cell table:style-name="ce210"/>
          <table:table-cell table:style-name="ce211"/>
          <table:table-cell office:value-type="string" table:style-name="ce190">
            <text:p>a) Minusvalenze</text:p>
          </table:table-cell>
          <table:table-cell office:value-type="float" office:value="684" table:formula="msoxl:=+ROUND(+'C:\Users\paola.tognon\Downloads\[Bilancio Consolidato 2021_RETT..xlsx]CONS_CE_Min'!D545,0)" table:style-name="ce191">
            <text:p><text:s/>684,00<text:s/></text:p>
          </table:table-cell>
          <table:table-cell office:value-type="float" office:value="26720" table:formula="msoxl:=+ROUND(+'C:\Users\paola.tognon\Downloads\[Bilancio Consolidato 2021_RETT..xlsx]CONS_CE_Min'!E545,0)" table:style-name="ce191">
            <text:p><text:s/>26.720,00<text:s/></text:p>
          </table:table-cell>
          <table:table-cell office:value-type="float" office:value="-26036" table:formula="msoxl:=+D104-E104" table:style-name="ce191">
            <text:p>-26.036,00<text:s/></text:p>
          </table:table-cell>
          <table:table-cell office:value-type="percentage" office:value="-0.97440119760479038" table:formula="msoxl:=+F104/E104" table:style-name="ce192">
            <text:p>-97,44%</text:p>
          </table:table-cell>
          <table:table-cell table:number-columns-repeated="16377"/>
        </table:table-row>
        <table:table-row table:style-name="ro6">
          <table:table-cell table:style-name="ce210"/>
          <table:table-cell table:style-name="ce211"/>
          <table:table-cell office:value-type="string" table:style-name="ce190">
            <text:p>b) Altri oneri straordinari</text:p>
          </table:table-cell>
          <table:table-cell office:value-type="float" office:value="4137450" table:formula="msoxl:=+ROUND('C:\Users\paola.tognon\Downloads\[Bilancio Consolidato 2021_RETT..xlsx]CONS_CE_Min'!D546,0)+3" table:style-name="ce191">
            <text:p><text:s/>4.137.450,00<text:s/></text:p>
          </table:table-cell>
          <table:table-cell office:value-type="float" office:value="1337652" table:formula="msoxl:=+ROUND('C:\Users\paola.tognon\Downloads\[Bilancio Consolidato 2021_RETT..xlsx]CONS_CE_Min'!E546,0)" table:style-name="ce191">
            <text:p><text:s/>1.337.652,00<text:s/></text:p>
          </table:table-cell>
          <table:table-cell office:value-type="float" office:value="2799798" table:formula="msoxl:=+D105-E105" table:style-name="ce191">
            <text:p><text:s/>2.799.798,00<text:s/></text:p>
          </table:table-cell>
          <table:table-cell office:value-type="percentage" office:value="2.0930690493491579" table:formula="msoxl:=+F105/E105" table:style-name="ce192">
            <text:p>209,31%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292">
            <text:p>TOTALE E)</text:p>
          </table:table-cell>
          <table:covered-table-cell table:number-columns-repeated="2"/>
          <table:table-cell office:value-type="float" office:value="38487077" table:formula="msoxl:=D100-D103" table:style-name="ce70">
            <text:p><text:s/>38.487.077,00<text:s/></text:p>
          </table:table-cell>
          <table:table-cell office:value-type="float" office:value="375229" table:formula="msoxl:=E100-E103" table:style-name="ce70">
            <text:p><text:s/>375.229,00<text:s/></text:p>
          </table:table-cell>
          <table:table-cell office:value-type="float" office:value="38111848" table:formula="msoxl:=+D106-E106" table:style-name="ce70">
            <text:p><text:s/>38.111.848,00<text:s/></text:p>
          </table:table-cell>
          <table:table-cell office:value-type="percentage" office:value="101.56956951621544" table:formula="msoxl:=+F106/E106" table:style-name="ce197">
            <text:p>10156,96%</text:p>
          </table:table-cell>
          <table:table-cell table:number-columns-repeated="16377" table:style-name="ce228"/>
        </table:table-row>
        <table:table-row table:style-name="ro14">
          <table:table-cell table:style-name="ce233"/>
          <table:table-cell table:style-name="ce234"/>
          <table:table-cell table:style-name="ce212"/>
          <table:table-cell table:number-columns-repeated="3" table:style-name="ce213"/>
          <table:table-cell table:style-name="ce192"/>
          <table:table-cell table:number-columns-repeated="16377" table:style-name="ce228"/>
        </table:table-row>
        <table:table-row table:style-name="ro14">
          <table:table-cell office:value-type="string" table:number-columns-spanned="3" table:number-rows-spanned="1" table:style-name="ce294">
            <text:p>RISULTATO PRIMA DELLE IMPOSTE (A - B +-C +-D +-E)</text:p>
          </table:table-cell>
          <table:covered-table-cell table:number-columns-repeated="2"/>
          <table:table-cell office:value-type="float" office:value="31318870" table:formula="msoxl:=D87+D92+D97+D106" table:style-name="ce214">
            <text:p><text:s/>31.318.870,00<text:s/></text:p>
          </table:table-cell>
          <table:table-cell office:value-type="float" office:value="33774092" table:formula="msoxl:=E87+E92+E97+E106" table:style-name="ce214">
            <text:p><text:s/>33.774.092,00<text:s/></text:p>
          </table:table-cell>
          <table:table-cell office:value-type="float" office:value="-2455222" table:formula="msoxl:=+D108-E108" table:style-name="ce214">
            <text:p>-2.455.222,00<text:s/></text:p>
          </table:table-cell>
          <table:table-cell office:value-type="percentage" office:value="-7.269542583113707E-2" table:formula="msoxl:=+F108/E108" table:style-name="ce197">
            <text:p>-7,27%</text:p>
          </table:table-cell>
          <table:table-cell table:number-columns-repeated="16377" table:style-name="ce228"/>
        </table:table-row>
        <table:table-row table:style-name="ro6">
          <table:table-cell table:style-name="ce229"/>
          <table:table-cell table:style-name="ce230"/>
          <table:table-cell table:style-name="ce215"/>
          <table:table-cell table:number-columns-repeated="3" table:style-name="ce216"/>
          <table:table-cell table:style-name="ce192"/>
          <table:table-cell table:number-columns-repeated="16377"/>
        </table:table-row>
        <table:table-row table:style-name="ro6">
          <table:table-cell office:value-type="string" table:style-name="ce210">
            <text:p>Y)</text:p>
          </table:table-cell>
          <table:table-cell office:value-type="string" table:style-name="ce182">
            <text:p>IMPOSTE SUL REDDITO D'ESERCIZIO</text:p>
          </table:table-cell>
          <table:table-cell table:style-name="ce208"/>
          <table:table-cell table:number-columns-repeated="3" table:style-name="ce209"/>
          <table:table-cell table:style-name="ce192"/>
          <table:table-cell table:number-columns-repeated="16377" table:style-name="ce228"/>
        </table:table-row>
        <table:table-row table:style-name="ro6">
          <table:table-cell table:style-name="ce210"/>
          <table:table-cell office:value-type="string" table:style-name="ce211">
            <text:p>1)</text:p>
          </table:table-cell>
          <table:table-cell office:value-type="string" table:style-name="ce208">
            <text:p>IRAP</text:p>
          </table:table-cell>
          <table:table-cell office:value-type="float" office:value="30425436" table:formula="msoxl:=SUM(D112:D115)" table:style-name="ce209">
            <text:p><text:s/>30.425.436,00<text:s/></text:p>
          </table:table-cell>
          <table:table-cell office:value-type="float" office:value="29368783" table:formula="msoxl:=SUM(E112:E115)" table:style-name="ce209">
            <text:p><text:s/>29.368.783,00<text:s/></text:p>
          </table:table-cell>
          <table:table-cell office:value-type="float" office:value="1056653" table:formula="msoxl:=+D111-E111" table:style-name="ce209">
            <text:p><text:s/>1.056.653,00<text:s/></text:p>
          </table:table-cell>
          <table:table-cell office:value-type="percentage" office:value="3.5978780598433374E-2" table:formula="msoxl:=+F111/E111" table:style-name="ce189">
            <text:p>3,60%</text:p>
          </table:table-cell>
          <table:table-cell table:number-columns-repeated="16377" table:style-name="ce228"/>
        </table:table-row>
        <table:table-row table:style-name="ro6">
          <table:table-cell table:style-name="ce229"/>
          <table:table-cell table:style-name="ce193"/>
          <table:table-cell office:value-type="string" table:style-name="ce190">
            <text:p>a) IRAP relativa a personale dipendente</text:p>
          </table:table-cell>
          <table:table-cell office:value-type="float" office:value="28788256" table:formula="msoxl:=+ROUND(+'C:\Users\paola.tognon\Downloads\[Bilancio Consolidato 2021_RETT..xlsx]CONS_CE_Min'!D580,0)" table:style-name="ce191">
            <text:p><text:s/>28.788.256,00<text:s/></text:p>
          </table:table-cell>
          <table:table-cell office:value-type="float" office:value="28113389" table:formula="msoxl:=+ROUND(+'C:\Users\paola.tognon\Downloads\[Bilancio Consolidato 2021_RETT..xlsx]CONS_CE_Min'!E580,0)" table:style-name="ce191">
            <text:p><text:s/>28.113.389,00<text:s/></text:p>
          </table:table-cell>
          <table:table-cell office:value-type="float" office:value="674867" table:formula="msoxl:=+D112-E112" table:style-name="ce191">
            <text:p><text:s/>674.867,00<text:s/></text:p>
          </table:table-cell>
          <table:table-cell office:value-type="percentage" office:value="2.4005181303470742E-2" table:formula="msoxl:=+F112/E112" table:style-name="ce192">
            <text:p>2,40%</text:p>
          </table:table-cell>
          <table:table-cell table:number-columns-repeated="16377"/>
        </table:table-row>
        <table:table-row table:style-name="ro6">
          <table:table-cell table:style-name="ce229"/>
          <table:table-cell table:style-name="ce193"/>
          <table:table-cell office:value-type="string" table:style-name="ce190">
            <text:p>b) IRAP relativa a collaboratori e personale assimilato a lavoro dipendente</text:p>
          </table:table-cell>
          <table:table-cell office:value-type="float" office:value="811354" table:formula="msoxl:=+ROUND(+'C:\Users\paola.tognon\Downloads\[Bilancio Consolidato 2021_RETT..xlsx]CONS_CE_Min'!D581,0)" table:style-name="ce191">
            <text:p><text:s/>811.354,00<text:s/></text:p>
          </table:table-cell>
          <table:table-cell office:value-type="float" office:value="650892" table:formula="msoxl:=+ROUND(+'C:\Users\paola.tognon\Downloads\[Bilancio Consolidato 2021_RETT..xlsx]CONS_CE_Min'!E581,0)" table:style-name="ce191">
            <text:p><text:s/>650.892,00<text:s/></text:p>
          </table:table-cell>
          <table:table-cell office:value-type="float" office:value="160462" table:formula="msoxl:=+D113-E113" table:style-name="ce191">
            <text:p><text:s/>160.462,00<text:s/></text:p>
          </table:table-cell>
          <table:table-cell office:value-type="percentage" office:value="0.24652630543930484" table:formula="msoxl:=+F113/E113" table:style-name="ce192">
            <text:p>24,65%</text:p>
          </table:table-cell>
          <table:table-cell table:number-columns-repeated="16377"/>
        </table:table-row>
        <table:table-row table:style-name="ro6">
          <table:table-cell table:style-name="ce229"/>
          <table:table-cell table:style-name="ce193"/>
          <table:table-cell office:value-type="string" table:style-name="ce190">
            <text:p>c) IRAP relativa ad attività di libera professione (intramoenia)</text:p>
          </table:table-cell>
          <table:table-cell office:value-type="float" office:value="825826" table:formula="msoxl:=+ROUND(+'C:\Users\paola.tognon\Downloads\[Bilancio Consolidato 2021_RETT..xlsx]CONS_CE_Min'!D582,0)" table:style-name="ce191">
            <text:p><text:s/>825.826,00<text:s/></text:p>
          </table:table-cell>
          <table:table-cell office:value-type="float" office:value="604502" table:formula="msoxl:=+ROUND(+'C:\Users\paola.tognon\Downloads\[Bilancio Consolidato 2021_RETT..xlsx]CONS_CE_Min'!E582,0)" table:style-name="ce191">
            <text:p><text:s/>604.502,00<text:s/></text:p>
          </table:table-cell>
          <table:table-cell office:value-type="float" office:value="221324" table:formula="msoxl:=+D114-E114" table:style-name="ce191">
            <text:p><text:s/>221.324,00<text:s/></text:p>
          </table:table-cell>
          <table:table-cell office:value-type="percentage" office:value="0.36612616666280673" table:formula="msoxl:=+F114/E114" table:style-name="ce192">
            <text:p>36,61%</text:p>
          </table:table-cell>
          <table:table-cell table:number-columns-repeated="16377"/>
        </table:table-row>
        <table:table-row table:style-name="ro6">
          <table:table-cell table:style-name="ce229"/>
          <table:table-cell table:style-name="ce193"/>
          <table:table-cell office:value-type="string" table:style-name="ce190">
            <text:p>d) IRAP relativa ad attività commerciale</text:p>
          </table:table-cell>
          <table:table-cell office:value-type="float" office:value="0" table:formula="msoxl:=+ROUND(+'C:\Users\paola.tognon\Downloads\[Bilancio Consolidato 2021_RETT..xlsx]CONS_CE_Min'!D583,0)" table:style-name="ce191">
            <text:p><text:s/>-<text:s text:c="3"/></text:p>
          </table:table-cell>
          <table:table-cell office:value-type="float" office:value="0" table:formula="msoxl:=+ROUND(+'C:\Users\paola.tognon\Downloads\[Bilancio Consolidato 2021_RETT..xlsx]CONS_CE_Min'!E583,0)" table:style-name="ce191">
            <text:p><text:s/>-<text:s text:c="3"/></text:p>
          </table:table-cell>
          <table:table-cell office:value-type="float" office:value="0" table:formula="msoxl:=+D115-E115" table:style-name="ce191">
            <text:p><text:s/>-<text:s text:c="3"/></text:p>
          </table:table-cell>
          <table:table-cell table:style-name="ce192"/>
          <table:table-cell table:number-columns-repeated="16377"/>
        </table:table-row>
        <table:table-row table:style-name="ro6">
          <table:table-cell table:style-name="ce210"/>
          <table:table-cell office:value-type="string" table:style-name="ce211">
            <text:p>2)</text:p>
          </table:table-cell>
          <table:table-cell office:value-type="string" table:style-name="ce182">
            <text:p>IRES</text:p>
          </table:table-cell>
          <table:table-cell office:value-type="float" office:value="702579" table:formula="msoxl:=+ROUND(+'C:\Users\paola.tognon\Downloads\[Bilancio Consolidato 2021_RETT..xlsx]CONS_CE_Min'!D584,0)" table:style-name="ce200">
            <text:p><text:s/>702.579,00<text:s/></text:p>
          </table:table-cell>
          <table:table-cell office:value-type="float" office:value="702051" table:formula="msoxl:=+ROUND(+'C:\Users\paola.tognon\Downloads\[Bilancio Consolidato 2021_RETT..xlsx]CONS_CE_Min'!E584,0)" table:style-name="ce200">
            <text:p><text:s/>702.051,00<text:s/></text:p>
          </table:table-cell>
          <table:table-cell office:value-type="float" office:value="528" table:formula="msoxl:=+D116-E116" table:style-name="ce200">
            <text:p><text:s/>528,00<text:s/></text:p>
          </table:table-cell>
          <table:table-cell office:value-type="percentage" office:value="7.52082113692595E-4" table:formula="msoxl:=+F116/E116" table:style-name="ce189">
            <text:p>0,08%</text:p>
          </table:table-cell>
          <table:table-cell table:number-columns-repeated="16377" table:style-name="ce228"/>
        </table:table-row>
        <table:table-row table:style-name="ro6">
          <table:table-cell table:style-name="ce210"/>
          <table:table-cell office:value-type="string" table:style-name="ce211">
            <text:p>3)</text:p>
          </table:table-cell>
          <table:table-cell office:value-type="string" table:style-name="ce217">
            <text:p><text:s/>Accantonamento a F.do Imposte (Accertamenti, condoni, ecc.)</text:p>
          </table:table-cell>
          <table:table-cell office:value-type="float" office:value="0" table:formula="msoxl:=+ROUND(+'C:\Users\paola.tognon\Downloads\[Bilancio Consolidato 2021_RETT..xlsx]CONS_CE_Min'!D587,0)" table:style-name="ce200">
            <text:p><text:s/>-<text:s text:c="3"/></text:p>
          </table:table-cell>
          <table:table-cell office:value-type="float" office:value="0" table:formula="msoxl:=+ROUND(+'C:\Users\paola.tognon\Downloads\[Bilancio Consolidato 2021_RETT..xlsx]CONS_CE_Min'!E587,0)" table:style-name="ce200">
            <text:p><text:s/>-<text:s text:c="3"/></text:p>
          </table:table-cell>
          <table:table-cell office:value-type="float" office:value="0" table:formula="msoxl:=+D117-E117" table:style-name="ce200">
            <text:p><text:s/>-<text:s text:c="3"/></text:p>
          </table:table-cell>
          <table:table-cell table:style-name="ce192"/>
          <table:table-cell table:number-columns-repeated="16377" table:style-name="ce228"/>
        </table:table-row>
        <table:table-row table:style-name="ro6">
          <table:table-cell office:value-type="string" table:number-columns-spanned="3" table:number-rows-spanned="1" table:style-name="ce292">
            <text:p>TOTALE Y)</text:p>
          </table:table-cell>
          <table:covered-table-cell table:number-columns-repeated="2"/>
          <table:table-cell office:value-type="float" office:value="31128015" table:formula="msoxl:=D111+D116+D117" table:style-name="ce70">
            <text:p><text:s/>31.128.015,00<text:s/></text:p>
          </table:table-cell>
          <table:table-cell office:value-type="float" office:value="30070834" table:formula="msoxl:=E111+E116+E117" table:style-name="ce70">
            <text:p><text:s/>30.070.834,00<text:s/></text:p>
          </table:table-cell>
          <table:table-cell office:value-type="float" office:value="1057181" table:formula="msoxl:=+D118-E118" table:style-name="ce70">
            <text:p><text:s/>1.057.181,00<text:s/></text:p>
          </table:table-cell>
          <table:table-cell office:value-type="percentage" office:value="3.5156357818343184E-2" table:formula="msoxl:=+F118/E118" table:style-name="ce197">
            <text:p>3,52%</text:p>
          </table:table-cell>
          <table:table-cell table:number-columns-repeated="16377" table:style-name="ce228"/>
        </table:table-row>
        <table:table-row table:style-name="ro6">
          <table:table-cell table:style-name="ce229"/>
          <table:table-cell table:style-name="ce230"/>
          <table:table-cell table:style-name="ce186"/>
          <table:table-cell table:number-columns-repeated="3" table:style-name="ce218"/>
          <table:table-cell table:style-name="ce192"/>
          <table:table-cell table:number-columns-repeated="16377"/>
        </table:table-row>
        <table:table-row table:style-name="ro14">
          <table:table-cell office:value-type="string" table:style-name="ce219">
            <text:p>UTILE (PERDITA) DELL'ESERCIZIO</text:p>
          </table:table-cell>
          <table:table-cell table:style-name="ce235"/>
          <table:table-cell table:style-name="ce236"/>
          <table:table-cell office:value-type="float" office:value="190855" table:formula="msoxl:=D108-D118" table:style-name="ce220">
            <text:p><text:s/>190.855,00<text:s/></text:p>
          </table:table-cell>
          <table:table-cell office:value-type="float" office:value="3703258" table:formula="msoxl:=E108-E118" table:style-name="ce220">
            <text:p><text:s/>3.703.258,00<text:s/></text:p>
          </table:table-cell>
          <table:table-cell office:value-type="float" office:value="-3512403" table:formula="msoxl:=+D120-E120" table:style-name="ce220">
            <text:p>-3.512.403,00<text:s/></text:p>
          </table:table-cell>
          <table:table-cell office:value-type="percentage" office:value="-0.94846294803116604" table:formula="msoxl:=+F120/E120" table:style-name="ce221">
            <text:p>-94,85%</text:p>
          </table:table-cell>
          <table:table-cell table:number-columns-repeated="16377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2" table:style-name="ce238"/>
          <table:table-cell table:style-name="ce239"/>
          <table:table-cell table:style-name="ce240"/>
          <table:table-cell table:style-name="ce237"/>
          <table:table-cell table:style-name="ce86"/>
          <table:table-cell table:style-name="ce241"/>
          <table:table-cell table:number-columns-repeated="16377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242"/>
          <table:table-cell table:number-columns-repeated="16377"/>
        </table:table-row>
        <table:table-row table:number-rows-repeated="1048447" table:style-name="ro6">
          <table:table-cell table:number-columns-repeated="16384"/>
        </table:table-row>
      </table:table>
      <table:table table:name="'file://ms24regione/dati/COMUNE/BILANCI/2000/AlimentazioneBil00.xls'#Alimentazione" table:style-name="ta3">
        <table:table-source xlink:href="file://ms24regione/dati/COMUNE/BILANCI/2000/AlimentazioneBil00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sse_Pers_SSR6" table:style-name="ta3">
        <table:table-source xlink:href="file://ms24regione/dati/COMUNE/BILANCI/2000/AlimentazioneBil00.xls" table:table-name="Fisse_Pers_SS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Riepilogo" table:style-name="ta3">
        <table:table-source xlink:href="file://ms24regione/dati/COMUNE/BILANCI/2000/AlimentazioneBil00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_E__preventivo4" table:style-name="ta3">
        <table:table-source xlink:href="file://ms24regione/dati/COMUNE/BILANCI/2000/AlimentazioneBil00.xls" table:table-name="C_E__preventiv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ontr_Reg_4" table:style-name="ta3">
        <table:table-source xlink:href="file://ms24regione/dati/COMUNE/BILANCI/2000/AlimentazioneBil00.xls" table:table-name="Contr_Re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Tabelle_DRG-Amb_4" table:style-name="ta3">
        <table:table-source xlink:href="file://ms24regione/dati/COMUNE/BILANCI/2000/AlimentazioneBil00.xls" table:table-name="Tabelle_DRG-Amb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Sociale" table:style-name="ta3">
        <table:table-source xlink:href="file://ms24regione/dati/COMUNE/BILANCI/2000/AlimentazioneBil00.xls" table:table-name="Soc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BudgetTes_4" table:style-name="ta3">
        <table:table-source xlink:href="file://ms24regione/dati/COMUNE/BILANCI/2000/AlimentazioneBil00.xls" table:table-name="BudgetTe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ontr_privati-Org_-Rev_4" table:style-name="ta3">
        <table:table-source xlink:href="file://ms24regione/dati/COMUNE/BILANCI/2000/AlimentazioneBil00.xls" table:table-name="Contr_privati-Org_-Rev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RSA" table:style-name="ta3">
        <table:table-source xlink:href="file://ms24regione/dati/COMUNE/BILANCI/2000/AlimentazioneBil00.xls" table:table-name="R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C_E_5" table:style-name="ta3">
        <table:table-source xlink:href="file://ms24regione/dati/COMUNE/BILANCI/2000/AlimentazioneBil00.xls" table:table-name="Alim_C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_P_8" table:style-name="ta3">
        <table:table-source xlink:href="file://ms24regione/dati/COMUNE/BILANCI/2000/AlimentazioneBil00.xls" table:table-name="Alim_S_P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Schema_C_E_4" table:style-name="ta3">
        <table:table-source xlink:href="file://ms24regione/dati/COMUNE/BILANCI/2000/AlimentazioneBil00.xls" table:table-name="Schema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Schema_S_P_4" table:style-name="ta3">
        <table:table-source xlink:href="file://ms24regione/dati/COMUNE/BILANCI/2000/AlimentazioneBil00.xls" table:table-name="Schema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ABB_COPERT" table:style-name="ta3">
        <table:table-source xlink:href="file://ms24regione/dati/COMUNE/BILANCI/2000/AlimentazioneBil00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ratei_e_risconti4" table:style-name="ta3">
        <table:table-source xlink:href="file://ms24regione/dati/COMUNE/BILANCI/2000/AlimentazioneBil00.xls" table:table-name="ratei_e_riscon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immobiliz_4" table:style-name="ta3">
        <table:table-source xlink:href="file://ms24regione/dati/COMUNE/BILANCI/2000/AlimentazioneBil00.xls" table:table-name="immobili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ondi" table:style-name="ta3">
        <table:table-source xlink:href="file://ms24regione/dati/COMUNE/BILANCI/2000/AlimentazioneBil00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patrim_netto4" table:style-name="ta3">
        <table:table-source xlink:href="file://ms24regione/dati/COMUNE/BILANCI/2000/AlimentazioneBil00.xls" table:table-name="patrim_net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SC4" table:style-name="ta3">
        <table:table-source xlink:href="file://ms24regione/dati/COMUNE/BILANCI/2000/AlimentazioneBil00.xls" table:table-name="Alim_SS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n_integr_4" table:style-name="ta3">
        <table:table-source xlink:href="file://ms24regione/dati/COMUNE/BILANCI/2000/AlimentazioneBil00.xls" table:table-name="Fin_integ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iff_Stima-Chius_4" table:style-name="ta3">
        <table:table-source xlink:href="file://ms24regione/dati/COMUNE/BILANCI/2000/AlimentazioneBil00.xls" table:table-name="Diff_Stima-Chiu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_E__4" table:style-name="ta3">
        <table:table-source xlink:href="file://ms24regione/dati/COMUNE/BILANCI/2000/AlimentazioneBil00.xls" table:table-name="C_E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rimanenze" table:style-name="ta3">
        <table:table-source xlink:href="file://ms24regione/dati/COMUNE/BILANCI/2000/AlimentazioneBil00.xls" table:table-name="riman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ondi_Inc_Access_Posiz_4" table:style-name="ta3">
        <table:table-source xlink:href="file://ms24regione/dati/COMUNE/BILANCI/2000/AlimentazioneBil00.xls" table:table-name="Fondi_Inc_Access_Posi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ccantonamenti" table:style-name="ta3">
        <table:table-source xlink:href="file://ms24regione/dati/COMUNE/BILANCI/2000/AlimentazioneBil00.xls" table:table-name="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ananz_20024" table:style-name="ta3">
        <table:table-source xlink:href="file://ms24regione/dati/COMUNE/BILANCI/2000/AlimentazioneBil00.xls" table:table-name="Fiananz_20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Personale" table:style-name="ta3">
        <table:table-source xlink:href="file://ms24regione/dati/COMUNE/BILANCI/2000/AlimentazioneBil00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ontributi" table:style-name="ta3">
        <table:table-source xlink:href="file://ms24regione/dati/COMUNE/BILANCI/2000/AlimentazioneBil00.xls" table:table-name="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RG-AMB_reg4" table:style-name="ta3">
        <table:table-source xlink:href="file://ms24regione/dati/COMUNE/BILANCI/2000/AlimentazioneBil00.xls" table:table-name="DRG-AMB_re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immob_4" table:style-name="ta3">
        <table:table-source xlink:href="file://ms24regione/dati/COMUNE/BILANCI/2000/AlimentazioneBil00.xls" table:table-name="immob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Budget_Tesoreria4" table:style-name="ta3">
        <table:table-source xlink:href="file://ms24regione/dati/COMUNE/BILANCI/2000/AlimentazioneBil00.xls" table:table-name="Budget_Tesoreri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Tabelle" table:style-name="ta3">
        <table:table-source xlink:href="file://ms24regione/dati/COMUNE/BILANCI/2000/AlimentazioneBil00.xls" table:table-name="Tab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eb_vs_forn_4" table:style-name="ta3">
        <table:table-source xlink:href="file://ms24regione/dati/COMUNE/BILANCI/2000/AlimentazioneBil00.xls" table:table-name="Deb_vs_for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Perdita" table:style-name="ta3">
        <table:table-source xlink:href="file://ms24regione/dati/COMUNE/BILANCI/2000/AlimentazioneBil00.xls" table:table-name="Perd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_P_9" table:style-name="ta3">
        <table:table-source xlink:href="file://ms24regione/dati/COMUNE/BILANCI/2000/AlimentazioneBil00.xls" table:table-name="Alim_S_P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C_E_" table:style-name="ta3">
        <table:table-source xlink:href="file://ms24regione/dati/COMUNE/BILANCI/2000/AlimentazioneBil00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_P_" table:style-name="ta3">
        <table:table-source xlink:href="file://ms24regione/dati/COMUNE/BILANCI/2000/AlimentazioneBil00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Schema_C_E_" table:style-name="ta3">
        <table:table-source xlink:href="file://ms24regione/dati/COMUNE/BILANCI/2000/AlimentazioneBil00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Schema_S_P_" table:style-name="ta3">
        <table:table-source xlink:href="file://ms24regione/dati/COMUNE/BILANCI/2000/AlimentazioneBil00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ratei_e_risconti" table:style-name="ta3">
        <table:table-source xlink:href="file://ms24regione/dati/COMUNE/BILANCI/2000/AlimentazioneBil00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immobiliz_" table:style-name="ta3">
        <table:table-source xlink:href="file://ms24regione/dati/COMUNE/BILANCI/2000/AlimentazioneBil00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patrim_netto" table:style-name="ta3">
        <table:table-source xlink:href="file://ms24regione/dati/COMUNE/BILANCI/2000/AlimentazioneBil00.xls" table:table-name="patrim_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sse_Pers_SSR" table:style-name="ta3">
        <table:table-source xlink:href="file://ms24regione/dati/COMUNE/BILANCI/2000/AlimentazioneBil00.xls" table:table-name="Fisse_Pers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_E__preventivo" table:style-name="ta3">
        <table:table-source xlink:href="file://ms24regione/dati/COMUNE/BILANCI/2000/AlimentazioneBil00.xls" table:table-name="C_E_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ontr_Reg_" table:style-name="ta3">
        <table:table-source xlink:href="file://ms24regione/dati/COMUNE/BILANCI/2000/AlimentazioneBil00.xls" table:table-name="Contr_Re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Tabelle_DRG-Amb_" table:style-name="ta3">
        <table:table-source xlink:href="file://ms24regione/dati/COMUNE/BILANCI/2000/AlimentazioneBil00.xls" table:table-name="Tabelle_DRG-Am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BudgetTes_" table:style-name="ta3">
        <table:table-source xlink:href="file://ms24regione/dati/COMUNE/BILANCI/2000/AlimentazioneBil00.xls" table:table-name="BudgetT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ontr_privati-Org_-Rev_" table:style-name="ta3">
        <table:table-source xlink:href="file://ms24regione/dati/COMUNE/BILANCI/2000/AlimentazioneBil00.xls" table:table-name="Contr_privati-Org_-Re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SC" table:style-name="ta3">
        <table:table-source xlink:href="file://ms24regione/dati/COMUNE/BILANCI/2000/AlimentazioneBil00.xls" table:table-name="Alim_S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n_integr_" table:style-name="ta3">
        <table:table-source xlink:href="file://ms24regione/dati/COMUNE/BILANCI/2000/AlimentazioneBil00.xls" table:table-name="Fin_integ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iff_Stima-Chius_" table:style-name="ta3">
        <table:table-source xlink:href="file://ms24regione/dati/COMUNE/BILANCI/2000/AlimentazioneBil00.xls" table:table-name="Diff_Stima-Chiu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_E__" table:style-name="ta3">
        <table:table-source xlink:href="file://ms24regione/dati/COMUNE/BILANCI/2000/AlimentazioneBil00.xls" table:table-name="C_E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ondi_Inc_Access_Posiz_" table:style-name="ta3">
        <table:table-source xlink:href="file://ms24regione/dati/COMUNE/BILANCI/2000/AlimentazioneBil00.xls" table:table-name="Fondi_Inc_Access_Pos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ananz_2002" table:style-name="ta3">
        <table:table-source xlink:href="file://ms24regione/dati/COMUNE/BILANCI/2000/AlimentazioneBil00.xls" table:table-name="Fiananz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RG-AMB_reg" table:style-name="ta3">
        <table:table-source xlink:href="file://ms24regione/dati/COMUNE/BILANCI/2000/AlimentazioneBil00.xls" table:table-name="DRG-AMB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immob_" table:style-name="ta3">
        <table:table-source xlink:href="file://ms24regione/dati/COMUNE/BILANCI/2000/AlimentazioneBil00.xls" table:table-name="immo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Budget_Tesoreria" table:style-name="ta3">
        <table:table-source xlink:href="file://ms24regione/dati/COMUNE/BILANCI/2000/AlimentazioneBil00.xls" table:table-name="Budget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eb_vs_forn_" table:style-name="ta3">
        <table:table-source xlink:href="file://ms24regione/dati/COMUNE/BILANCI/2000/AlimentazioneBil00.xls" table:table-name="Deb_vs_for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_P_1" table:style-name="ta3">
        <table:table-source xlink:href="file://ms24regione/dati/COMUNE/BILANCI/2000/AlimentazioneBil00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sse_Pers_SSR1" table:style-name="ta3">
        <table:table-source xlink:href="file://ms24regione/dati/COMUNE/BILANCI/2000/AlimentazioneBil00.xls" table:table-name="Fisse_Pers_SS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_E__preventivo1" table:style-name="ta3">
        <table:table-source xlink:href="file://ms24regione/dati/COMUNE/BILANCI/2000/AlimentazioneBil00.xls" table:table-name="C_E__preven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ontr_Reg_1" table:style-name="ta3">
        <table:table-source xlink:href="file://ms24regione/dati/COMUNE/BILANCI/2000/AlimentazioneBil00.xls" table:table-name="Contr_Re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Tabelle_DRG-Amb_1" table:style-name="ta3">
        <table:table-source xlink:href="file://ms24regione/dati/COMUNE/BILANCI/2000/AlimentazioneBil00.xls" table:table-name="Tabelle_DRG-Am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BudgetTes_1" table:style-name="ta3">
        <table:table-source xlink:href="file://ms24regione/dati/COMUNE/BILANCI/2000/AlimentazioneBil00.xls" table:table-name="BudgetT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ontr_privati-Org_-Rev_1" table:style-name="ta3">
        <table:table-source xlink:href="file://ms24regione/dati/COMUNE/BILANCI/2000/AlimentazioneBil00.xls" table:table-name="Contr_privati-Org_-Rev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C_E_1" table:style-name="ta3">
        <table:table-source xlink:href="file://ms24regione/dati/COMUNE/BILANCI/2000/AlimentazioneBil00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_P_2" table:style-name="ta3">
        <table:table-source xlink:href="file://ms24regione/dati/COMUNE/BILANCI/2000/AlimentazioneBil00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Schema_C_E_1" table:style-name="ta3">
        <table:table-source xlink:href="file://ms24regione/dati/COMUNE/BILANCI/2000/AlimentazioneBil00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Schema_S_P_1" table:style-name="ta3">
        <table:table-source xlink:href="file://ms24regione/dati/COMUNE/BILANCI/2000/AlimentazioneBil00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ratei_e_risconti1" table:style-name="ta3">
        <table:table-source xlink:href="file://ms24regione/dati/COMUNE/BILANCI/2000/AlimentazioneBil00.xls" table:table-name="ratei_e_ris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immobiliz_1" table:style-name="ta3">
        <table:table-source xlink:href="file://ms24regione/dati/COMUNE/BILANCI/2000/AlimentazioneBil00.xls" table:table-name="immobil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patrim_netto1" table:style-name="ta3">
        <table:table-source xlink:href="file://ms24regione/dati/COMUNE/BILANCI/2000/AlimentazioneBil00.xls" table:table-name="patrim_net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SC1" table:style-name="ta3">
        <table:table-source xlink:href="file://ms24regione/dati/COMUNE/BILANCI/2000/AlimentazioneBil00.xls" table:table-name="Alim_S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n_integr_1" table:style-name="ta3">
        <table:table-source xlink:href="file://ms24regione/dati/COMUNE/BILANCI/2000/AlimentazioneBil00.xls" table:table-name="Fin_integ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iff_Stima-Chius_1" table:style-name="ta3">
        <table:table-source xlink:href="file://ms24regione/dati/COMUNE/BILANCI/2000/AlimentazioneBil00.xls" table:table-name="Diff_Stima-Chiu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_E__1" table:style-name="ta3">
        <table:table-source xlink:href="file://ms24regione/dati/COMUNE/BILANCI/2000/AlimentazioneBil00.xls" table:table-name="C_E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ondi_Inc_Access_Posiz_1" table:style-name="ta3">
        <table:table-source xlink:href="file://ms24regione/dati/COMUNE/BILANCI/2000/AlimentazioneBil00.xls" table:table-name="Fondi_Inc_Access_Pos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ananz_20021" table:style-name="ta3">
        <table:table-source xlink:href="file://ms24regione/dati/COMUNE/BILANCI/2000/AlimentazioneBil00.xls" table:table-name="Fiananz_2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RG-AMB_reg1" table:style-name="ta3">
        <table:table-source xlink:href="file://ms24regione/dati/COMUNE/BILANCI/2000/AlimentazioneBil00.xls" table:table-name="DRG-AMB_re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immob_1" table:style-name="ta3">
        <table:table-source xlink:href="file://ms24regione/dati/COMUNE/BILANCI/2000/AlimentazioneBil00.xls" table:table-name="immo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Budget_Tesoreria1" table:style-name="ta3">
        <table:table-source xlink:href="file://ms24regione/dati/COMUNE/BILANCI/2000/AlimentazioneBil00.xls" table:table-name="Budget_Tesore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eb_vs_forn_1" table:style-name="ta3">
        <table:table-source xlink:href="file://ms24regione/dati/COMUNE/BILANCI/2000/AlimentazioneBil00.xls" table:table-name="Deb_vs_for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_P_3" table:style-name="ta3">
        <table:table-source xlink:href="file://ms24regione/dati/COMUNE/BILANCI/2000/AlimentazioneBil00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sse_Pers_SSR2" table:style-name="ta3">
        <table:table-source xlink:href="file://ms24regione/dati/COMUNE/BILANCI/2000/AlimentazioneBil00.xls" table:table-name="Fisse_Pers_SS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_E__preventivo2" table:style-name="ta3">
        <table:table-source xlink:href="file://ms24regione/dati/COMUNE/BILANCI/2000/AlimentazioneBil00.xls" table:table-name="C_E__preventiv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ontr_Reg_2" table:style-name="ta3">
        <table:table-source xlink:href="file://ms24regione/dati/COMUNE/BILANCI/2000/AlimentazioneBil00.xls" table:table-name="Contr_Re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Tabelle_DRG-Amb_2" table:style-name="ta3">
        <table:table-source xlink:href="file://ms24regione/dati/COMUNE/BILANCI/2000/AlimentazioneBil00.xls" table:table-name="Tabelle_DRG-Amb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BudgetTes_2" table:style-name="ta3">
        <table:table-source xlink:href="file://ms24regione/dati/COMUNE/BILANCI/2000/AlimentazioneBil00.xls" table:table-name="BudgetT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ontr_privati-Org_-Rev_2" table:style-name="ta3">
        <table:table-source xlink:href="file://ms24regione/dati/COMUNE/BILANCI/2000/AlimentazioneBil00.xls" table:table-name="Contr_privati-Org_-Rev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C_E_2" table:style-name="ta3">
        <table:table-source xlink:href="file://ms24regione/dati/COMUNE/BILANCI/2000/AlimentazioneBil00.xls" table:table-name="Alim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_P_4" table:style-name="ta3">
        <table:table-source xlink:href="file://ms24regione/dati/COMUNE/BILANCI/2000/AlimentazioneBil00.xls" table:table-name="Alim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Schema_C_E_2" table:style-name="ta3">
        <table:table-source xlink:href="file://ms24regione/dati/COMUNE/BILANCI/2000/AlimentazioneBil00.xls" table:table-name="Schema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Schema_S_P_2" table:style-name="ta3">
        <table:table-source xlink:href="file://ms24regione/dati/COMUNE/BILANCI/2000/AlimentazioneBil00.xls" table:table-name="Schema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ratei_e_risconti2" table:style-name="ta3">
        <table:table-source xlink:href="file://ms24regione/dati/COMUNE/BILANCI/2000/AlimentazioneBil00.xls" table:table-name="ratei_e_risco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immobiliz_2" table:style-name="ta3">
        <table:table-source xlink:href="file://ms24regione/dati/COMUNE/BILANCI/2000/AlimentazioneBil00.xls" table:table-name="immobili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patrim_netto2" table:style-name="ta3">
        <table:table-source xlink:href="file://ms24regione/dati/COMUNE/BILANCI/2000/AlimentazioneBil00.xls" table:table-name="patrim_net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SC2" table:style-name="ta3">
        <table:table-source xlink:href="file://ms24regione/dati/COMUNE/BILANCI/2000/AlimentazioneBil00.xls" table:table-name="Alim_SS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n_integr_2" table:style-name="ta3">
        <table:table-source xlink:href="file://ms24regione/dati/COMUNE/BILANCI/2000/AlimentazioneBil00.xls" table:table-name="Fin_integ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iff_Stima-Chius_2" table:style-name="ta3">
        <table:table-source xlink:href="file://ms24regione/dati/COMUNE/BILANCI/2000/AlimentazioneBil00.xls" table:table-name="Diff_Stima-Chiu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_E__2" table:style-name="ta3">
        <table:table-source xlink:href="file://ms24regione/dati/COMUNE/BILANCI/2000/AlimentazioneBil00.xls" table:table-name="C_E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ondi_Inc_Access_Posiz_2" table:style-name="ta3">
        <table:table-source xlink:href="file://ms24regione/dati/COMUNE/BILANCI/2000/AlimentazioneBil00.xls" table:table-name="Fondi_Inc_Access_Posi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ananz_20022" table:style-name="ta3">
        <table:table-source xlink:href="file://ms24regione/dati/COMUNE/BILANCI/2000/AlimentazioneBil00.xls" table:table-name="Fiananz_20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RG-AMB_reg2" table:style-name="ta3">
        <table:table-source xlink:href="file://ms24regione/dati/COMUNE/BILANCI/2000/AlimentazioneBil00.xls" table:table-name="DRG-AMB_re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immob_2" table:style-name="ta3">
        <table:table-source xlink:href="file://ms24regione/dati/COMUNE/BILANCI/2000/AlimentazioneBil00.xls" table:table-name="immob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Budget_Tesoreria2" table:style-name="ta3">
        <table:table-source xlink:href="file://ms24regione/dati/COMUNE/BILANCI/2000/AlimentazioneBil00.xls" table:table-name="Budget_Tesoreri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eb_vs_forn_2" table:style-name="ta3">
        <table:table-source xlink:href="file://ms24regione/dati/COMUNE/BILANCI/2000/AlimentazioneBil00.xls" table:table-name="Deb_vs_for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_P_5" table:style-name="ta3">
        <table:table-source xlink:href="file://ms24regione/dati/COMUNE/BILANCI/2000/AlimentazioneBil00.xls" table:table-name="Alim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C_E_4" table:style-name="ta3">
        <table:table-source xlink:href="file://ms24regione/dati/COMUNE/BILANCI/2000/AlimentazioneBil00.xls" table:table-name="Alim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entazione_CE012" table:style-name="ta3">
        <table:table-source xlink:href="file://ms24regione/dati/COMUNE/BILANCI/2000/AlimentazioneBil00.xls" table:table-name="Alimentazione_CE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OTS" table:style-name="ta3">
        <table:table-source xlink:href="file://ms24regione/dati/COMUNE/BILANCI/2000/AlimentazioneBil00.xls" table:table-name="A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sse_Pers_SSR3" table:style-name="ta3">
        <table:table-source xlink:href="file://ms24regione/dati/COMUNE/BILANCI/2000/AlimentazioneBil00.xls" table:table-name="Fisse_Pers_SS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_E__preventivo3" table:style-name="ta3">
        <table:table-source xlink:href="file://ms24regione/dati/COMUNE/BILANCI/2000/AlimentazioneBil00.xls" table:table-name="C_E__preventiv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ontr_Reg_3" table:style-name="ta3">
        <table:table-source xlink:href="file://ms24regione/dati/COMUNE/BILANCI/2000/AlimentazioneBil00.xls" table:table-name="Contr_Re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Tabelle_DRG-Amb_3" table:style-name="ta3">
        <table:table-source xlink:href="file://ms24regione/dati/COMUNE/BILANCI/2000/AlimentazioneBil00.xls" table:table-name="Tabelle_DRG-Amb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BudgetTes_3" table:style-name="ta3">
        <table:table-source xlink:href="file://ms24regione/dati/COMUNE/BILANCI/2000/AlimentazioneBil00.xls" table:table-name="BudgetT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ontr_privati-Org_-Rev_3" table:style-name="ta3">
        <table:table-source xlink:href="file://ms24regione/dati/COMUNE/BILANCI/2000/AlimentazioneBil00.xls" table:table-name="Contr_privati-Org_-Rev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C_E_3" table:style-name="ta3">
        <table:table-source xlink:href="file://ms24regione/dati/COMUNE/BILANCI/2000/AlimentazioneBil00.xls" table:table-name="Alim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_P_6" table:style-name="ta3">
        <table:table-source xlink:href="file://ms24regione/dati/COMUNE/BILANCI/2000/AlimentazioneBil00.xls" table:table-name="Alim_S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Schema_C_E_3" table:style-name="ta3">
        <table:table-source xlink:href="file://ms24regione/dati/COMUNE/BILANCI/2000/AlimentazioneBil00.xls" table:table-name="Schema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Schema_S_P_3" table:style-name="ta3">
        <table:table-source xlink:href="file://ms24regione/dati/COMUNE/BILANCI/2000/AlimentazioneBil00.xls" table:table-name="Schema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ratei_e_risconti3" table:style-name="ta3">
        <table:table-source xlink:href="file://ms24regione/dati/COMUNE/BILANCI/2000/AlimentazioneBil00.xls" table:table-name="ratei_e_risco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immobiliz_3" table:style-name="ta3">
        <table:table-source xlink:href="file://ms24regione/dati/COMUNE/BILANCI/2000/AlimentazioneBil00.xls" table:table-name="immobili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patrim_netto3" table:style-name="ta3">
        <table:table-source xlink:href="file://ms24regione/dati/COMUNE/BILANCI/2000/AlimentazioneBil00.xls" table:table-name="patrim_net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SC3" table:style-name="ta3">
        <table:table-source xlink:href="file://ms24regione/dati/COMUNE/BILANCI/2000/AlimentazioneBil00.xls" table:table-name="Alim_SS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n_integr_3" table:style-name="ta3">
        <table:table-source xlink:href="file://ms24regione/dati/COMUNE/BILANCI/2000/AlimentazioneBil00.xls" table:table-name="Fin_integ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iff_Stima-Chius_3" table:style-name="ta3">
        <table:table-source xlink:href="file://ms24regione/dati/COMUNE/BILANCI/2000/AlimentazioneBil00.xls" table:table-name="Diff_Stima-Chiu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_E__3" table:style-name="ta3">
        <table:table-source xlink:href="file://ms24regione/dati/COMUNE/BILANCI/2000/AlimentazioneBil00.xls" table:table-name="C_E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ondi_Inc_Access_Posiz_3" table:style-name="ta3">
        <table:table-source xlink:href="file://ms24regione/dati/COMUNE/BILANCI/2000/AlimentazioneBil00.xls" table:table-name="Fondi_Inc_Access_Posi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ananz_20023" table:style-name="ta3">
        <table:table-source xlink:href="file://ms24regione/dati/COMUNE/BILANCI/2000/AlimentazioneBil00.xls" table:table-name="Fiananz_20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RG-AMB_reg3" table:style-name="ta3">
        <table:table-source xlink:href="file://ms24regione/dati/COMUNE/BILANCI/2000/AlimentazioneBil00.xls" table:table-name="DRG-AMB_re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immob_3" table:style-name="ta3">
        <table:table-source xlink:href="file://ms24regione/dati/COMUNE/BILANCI/2000/AlimentazioneBil00.xls" table:table-name="immob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Budget_Tesoreria3" table:style-name="ta3">
        <table:table-source xlink:href="file://ms24regione/dati/COMUNE/BILANCI/2000/AlimentazioneBil00.xls" table:table-name="Budget_Tesoreri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Deb_vs_forn_3" table:style-name="ta3">
        <table:table-source xlink:href="file://ms24regione/dati/COMUNE/BILANCI/2000/AlimentazioneBil00.xls" table:table-name="Deb_vs_for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Alim_S_P_7" table:style-name="ta3">
        <table:table-source xlink:href="file://ms24regione/dati/COMUNE/BILANCI/2000/AlimentazioneBil00.xls" table:table-name="Alim_S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sse_Pers_SSR4" table:style-name="ta3">
        <table:table-source xlink:href="file://ms24regione/dati/COMUNE/BILANCI/2000/AlimentazioneBil00.xls" table:table-name="Fisse_Pers_SS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Fisse_Pers_SSR5" table:style-name="ta3">
        <table:table-source xlink:href="file://ms24regione/dati/COMUNE/BILANCI/2000/AlimentazioneBil00.xls" table:table-name="Fisse_Pers_SS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MUNE/BILANCI/2000/AlimentazioneBil00.xls'#campi" table:style-name="ta3">
        <table:table-source xlink:href="file://ms24regione/dati/COMUNE/BILANCI/2000/AlimentazioneBil00.xls" table:table-name="cam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Previsione_amm_ti4" table:style-name="ta3">
        <table:table-source xlink:href="file://ms24regione/dati/Documents%20and%20Settings/rachellia/Documenti/PIANO%202003/proiezione%20SP%20al%2031-12-03.xls" table:table-name="Previsione_amm_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immobilizz_4" table:style-name="ta3">
        <table:table-source xlink:href="file://ms24regione/dati/Documents%20and%20Settings/rachellia/Documenti/PIANO%202003/proiezione%20SP%20al%2031-12-03.xls" table:table-name="immobiliz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C_E_4" table:style-name="ta3">
        <table:table-source xlink:href="file://ms24regione/dati/Documents%20and%20Settings/rachellia/Documenti/PIANO%202003/proiezione%20SP%20al%2031-12-03.xls" table:table-name="Alim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S_P_8" table:style-name="ta3">
        <table:table-source xlink:href="file://ms24regione/dati/Documents%20and%20Settings/rachellia/Documenti/PIANO%202003/proiezione%20SP%20al%2031-12-03.xls" table:table-name="Alim_S_P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Schema_C_E_4" table:style-name="ta3">
        <table:table-source xlink:href="file://ms24regione/dati/Documents%20and%20Settings/rachellia/Documenti/PIANO%202003/proiezione%20SP%20al%2031-12-03.xls" table:table-name="Schema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Schema_S_P_4" table:style-name="ta3">
        <table:table-source xlink:href="file://ms24regione/dati/Documents%20and%20Settings/rachellia/Documenti/PIANO%202003/proiezione%20SP%20al%2031-12-03.xls" table:table-name="Schema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S_P_9" table:style-name="ta3">
        <table:table-source xlink:href="file://ms24regione/dati/Documents%20and%20Settings/rachellia/Documenti/PIANO%202003/proiezione%20SP%20al%2031-12-03.xls" table:table-name="Alim_S_P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Previsione_amm_ti" table:style-name="ta3">
        <table:table-source xlink:href="file://ms24regione/dati/Documents%20and%20Settings/rachellia/Documenti/PIANO%202003/proiezione%20SP%20al%2031-12-03.xls" table:table-name="Previsione_amm_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immobilizz_" table:style-name="ta3">
        <table:table-source xlink:href="file://ms24regione/dati/Documents%20and%20Settings/rachellia/Documenti/PIANO%202003/proiezione%20SP%20al%2031-12-03.xls" table:table-name="immobiliz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C_E_" table:style-name="ta3">
        <table:table-source xlink:href="file://ms24regione/dati/Documents%20and%20Settings/rachellia/Documenti/PIANO%202003/proiezione%20SP%20al%2031-12-03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S_P_" table:style-name="ta3">
        <table:table-source xlink:href="file://ms24regione/dati/Documents%20and%20Settings/rachellia/Documenti/PIANO%202003/proiezione%20SP%20al%2031-12-03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Schema_C_E_" table:style-name="ta3">
        <table:table-source xlink:href="file://ms24regione/dati/Documents%20and%20Settings/rachellia/Documenti/PIANO%202003/proiezione%20SP%20al%2031-12-03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Schema_S_P_" table:style-name="ta3">
        <table:table-source xlink:href="file://ms24regione/dati/Documents%20and%20Settings/rachellia/Documenti/PIANO%202003/proiezione%20SP%20al%2031-12-03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S_P_1" table:style-name="ta3">
        <table:table-source xlink:href="file://ms24regione/dati/Documents%20and%20Settings/rachellia/Documenti/PIANO%202003/proiezione%20SP%20al%2031-12-03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Previsione_amm_ti1" table:style-name="ta3">
        <table:table-source xlink:href="file://ms24regione/dati/Documents%20and%20Settings/rachellia/Documenti/PIANO%202003/proiezione%20SP%20al%2031-12-03.xls" table:table-name="Previsione_amm_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immobilizz_1" table:style-name="ta3">
        <table:table-source xlink:href="file://ms24regione/dati/Documents%20and%20Settings/rachellia/Documenti/PIANO%202003/proiezione%20SP%20al%2031-12-03.xls" table:table-name="immobiliz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C_E_1" table:style-name="ta3">
        <table:table-source xlink:href="file://ms24regione/dati/Documents%20and%20Settings/rachellia/Documenti/PIANO%202003/proiezione%20SP%20al%2031-12-03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S_P_2" table:style-name="ta3">
        <table:table-source xlink:href="file://ms24regione/dati/Documents%20and%20Settings/rachellia/Documenti/PIANO%202003/proiezione%20SP%20al%2031-12-03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Schema_C_E_1" table:style-name="ta3">
        <table:table-source xlink:href="file://ms24regione/dati/Documents%20and%20Settings/rachellia/Documenti/PIANO%202003/proiezione%20SP%20al%2031-12-03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Schema_S_P_1" table:style-name="ta3">
        <table:table-source xlink:href="file://ms24regione/dati/Documents%20and%20Settings/rachellia/Documenti/PIANO%202003/proiezione%20SP%20al%2031-12-03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S_P_3" table:style-name="ta3">
        <table:table-source xlink:href="file://ms24regione/dati/Documents%20and%20Settings/rachellia/Documenti/PIANO%202003/proiezione%20SP%20al%2031-12-03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Previsione_amm_ti2" table:style-name="ta3">
        <table:table-source xlink:href="file://ms24regione/dati/Documents%20and%20Settings/rachellia/Documenti/PIANO%202003/proiezione%20SP%20al%2031-12-03.xls" table:table-name="Previsione_amm_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immobilizz_2" table:style-name="ta3">
        <table:table-source xlink:href="file://ms24regione/dati/Documents%20and%20Settings/rachellia/Documenti/PIANO%202003/proiezione%20SP%20al%2031-12-03.xls" table:table-name="immobiliz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C_E_2" table:style-name="ta3">
        <table:table-source xlink:href="file://ms24regione/dati/Documents%20and%20Settings/rachellia/Documenti/PIANO%202003/proiezione%20SP%20al%2031-12-03.xls" table:table-name="Alim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S_P_4" table:style-name="ta3">
        <table:table-source xlink:href="file://ms24regione/dati/Documents%20and%20Settings/rachellia/Documenti/PIANO%202003/proiezione%20SP%20al%2031-12-03.xls" table:table-name="Alim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Schema_C_E_2" table:style-name="ta3">
        <table:table-source xlink:href="file://ms24regione/dati/Documents%20and%20Settings/rachellia/Documenti/PIANO%202003/proiezione%20SP%20al%2031-12-03.xls" table:table-name="Schema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Schema_S_P_2" table:style-name="ta3">
        <table:table-source xlink:href="file://ms24regione/dati/Documents%20and%20Settings/rachellia/Documenti/PIANO%202003/proiezione%20SP%20al%2031-12-03.xls" table:table-name="Schema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S_P_5" table:style-name="ta3">
        <table:table-source xlink:href="file://ms24regione/dati/Documents%20and%20Settings/rachellia/Documenti/PIANO%202003/proiezione%20SP%20al%2031-12-03.xls" table:table-name="Alim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Previsione_amm_ti3" table:style-name="ta3">
        <table:table-source xlink:href="file://ms24regione/dati/Documents%20and%20Settings/rachellia/Documenti/PIANO%202003/proiezione%20SP%20al%2031-12-03.xls" table:table-name="Previsione_amm_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immobilizz_3" table:style-name="ta3">
        <table:table-source xlink:href="file://ms24regione/dati/Documents%20and%20Settings/rachellia/Documenti/PIANO%202003/proiezione%20SP%20al%2031-12-03.xls" table:table-name="immobiliz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C_E_3" table:style-name="ta3">
        <table:table-source xlink:href="file://ms24regione/dati/Documents%20and%20Settings/rachellia/Documenti/PIANO%202003/proiezione%20SP%20al%2031-12-03.xls" table:table-name="Alim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S_P_6" table:style-name="ta3">
        <table:table-source xlink:href="file://ms24regione/dati/Documents%20and%20Settings/rachellia/Documenti/PIANO%202003/proiezione%20SP%20al%2031-12-03.xls" table:table-name="Alim_S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Schema_C_E_3" table:style-name="ta3">
        <table:table-source xlink:href="file://ms24regione/dati/Documents%20and%20Settings/rachellia/Documenti/PIANO%202003/proiezione%20SP%20al%2031-12-03.xls" table:table-name="Schema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Schema_S_P_3" table:style-name="ta3">
        <table:table-source xlink:href="file://ms24regione/dati/Documents%20and%20Settings/rachellia/Documenti/PIANO%202003/proiezione%20SP%20al%2031-12-03.xls" table:table-name="Schema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_S_P_7" table:style-name="ta3">
        <table:table-source xlink:href="file://ms24regione/dati/Documents%20and%20Settings/rachellia/Documenti/PIANO%202003/proiezione%20SP%20al%2031-12-03.xls" table:table-name="Alim_S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rachellia/Documenti/PIANO%202003/proiezione%20SP%20al%2031-12-03.xls'#Alimentazione_CE012" table:style-name="ta3">
        <table:table-source xlink:href="file://ms24regione/dati/Documents%20and%20Settings/rachellia/Documenti/PIANO%202003/proiezione%20SP%20al%2031-12-03.xls" table:table-name="Alimentazione_CE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C_E_5" table:style-name="ta3">
        <table:table-source xlink:href="file:///F:/COMUNE/BILANCI/2000/AlimentazioneBil00.xls" table:table-name="Alim_C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_P_8" table:style-name="ta3">
        <table:table-source xlink:href="file:///F:/COMUNE/BILANCI/2000/AlimentazioneBil00.xls" table:table-name="Alim_S_P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chema_C_E_4" table:style-name="ta3">
        <table:table-source xlink:href="file:///F:/COMUNE/BILANCI/2000/AlimentazioneBil00.xls" table:table-name="Schema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chema_S_P_4" table:style-name="ta3">
        <table:table-source xlink:href="file:///F:/COMUNE/BILANCI/2000/AlimentazioneBil00.xls" table:table-name="Schema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ABB_COPERT" table:style-name="ta3">
        <table:table-source xlink:href="file:///F:/COMUNE/BILANCI/2000/AlimentazioneBil00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ratei_e_risconti4" table:style-name="ta3">
        <table:table-source xlink:href="file:///F:/COMUNE/BILANCI/2000/AlimentazioneBil00.xls" table:table-name="ratei_e_riscon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immobiliz_4" table:style-name="ta3">
        <table:table-source xlink:href="file:///F:/COMUNE/BILANCI/2000/AlimentazioneBil00.xls" table:table-name="immobili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ondi" table:style-name="ta3">
        <table:table-source xlink:href="file:///F:/COMUNE/BILANCI/2000/AlimentazioneBil00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patrim_netto4" table:style-name="ta3">
        <table:table-source xlink:href="file:///F:/COMUNE/BILANCI/2000/AlimentazioneBil00.xls" table:table-name="patrim_net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entazione" table:style-name="ta3">
        <table:table-source xlink:href="file:///F:/COMUNE/BILANCI/2000/AlimentazioneBil00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sse_Pers_SSR4" table:style-name="ta3">
        <table:table-source xlink:href="file:///F:/COMUNE/BILANCI/2000/AlimentazioneBil00.xls" table:table-name="Fisse_Pers_SS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Riepilogo" table:style-name="ta3">
        <table:table-source xlink:href="file:///F:/COMUNE/BILANCI/2000/AlimentazioneBil00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_E__preventivo4" table:style-name="ta3">
        <table:table-source xlink:href="file:///F:/COMUNE/BILANCI/2000/AlimentazioneBil00.xls" table:table-name="C_E__preventiv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_Reg_4" table:style-name="ta3">
        <table:table-source xlink:href="file:///F:/COMUNE/BILANCI/2000/AlimentazioneBil00.xls" table:table-name="Contr_Re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Tabelle_DRG-Amb_4" table:style-name="ta3">
        <table:table-source xlink:href="file:///F:/COMUNE/BILANCI/2000/AlimentazioneBil00.xls" table:table-name="Tabelle_DRG-Amb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ociale" table:style-name="ta3">
        <table:table-source xlink:href="file:///F:/COMUNE/BILANCI/2000/AlimentazioneBil00.xls" table:table-name="Soc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BudgetTes_4" table:style-name="ta3">
        <table:table-source xlink:href="file:///F:/COMUNE/BILANCI/2000/AlimentazioneBil00.xls" table:table-name="BudgetTe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_privati-Org_-Rev_4" table:style-name="ta3">
        <table:table-source xlink:href="file:///F:/COMUNE/BILANCI/2000/AlimentazioneBil00.xls" table:table-name="Contr_privati-Org_-Rev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RSA" table:style-name="ta3">
        <table:table-source xlink:href="file:///F:/COMUNE/BILANCI/2000/AlimentazioneBil00.xls" table:table-name="R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SC4" table:style-name="ta3">
        <table:table-source xlink:href="file:///F:/COMUNE/BILANCI/2000/AlimentazioneBil00.xls" table:table-name="Alim_SS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n_integr_4" table:style-name="ta3">
        <table:table-source xlink:href="file:///F:/COMUNE/BILANCI/2000/AlimentazioneBil00.xls" table:table-name="Fin_integ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iff_Stima-Chius_4" table:style-name="ta3">
        <table:table-source xlink:href="file:///F:/COMUNE/BILANCI/2000/AlimentazioneBil00.xls" table:table-name="Diff_Stima-Chiu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_E__4" table:style-name="ta3">
        <table:table-source xlink:href="file:///F:/COMUNE/BILANCI/2000/AlimentazioneBil00.xls" table:table-name="C_E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rimanenze" table:style-name="ta3">
        <table:table-source xlink:href="file:///F:/COMUNE/BILANCI/2000/AlimentazioneBil00.xls" table:table-name="riman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ondi_Inc_Access_Posiz_4" table:style-name="ta3">
        <table:table-source xlink:href="file:///F:/COMUNE/BILANCI/2000/AlimentazioneBil00.xls" table:table-name="Fondi_Inc_Access_Posi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ccantonamenti" table:style-name="ta3">
        <table:table-source xlink:href="file:///F:/COMUNE/BILANCI/2000/AlimentazioneBil00.xls" table:table-name="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ananz_20024" table:style-name="ta3">
        <table:table-source xlink:href="file:///F:/COMUNE/BILANCI/2000/AlimentazioneBil00.xls" table:table-name="Fiananz_20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Personale" table:style-name="ta3">
        <table:table-source xlink:href="file:///F:/COMUNE/BILANCI/2000/AlimentazioneBil00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ibuti" table:style-name="ta3">
        <table:table-source xlink:href="file:///F:/COMUNE/BILANCI/2000/AlimentazioneBil00.xls" table:table-name="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RG-AMB_reg4" table:style-name="ta3">
        <table:table-source xlink:href="file:///F:/COMUNE/BILANCI/2000/AlimentazioneBil00.xls" table:table-name="DRG-AMB_re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immob_4" table:style-name="ta3">
        <table:table-source xlink:href="file:///F:/COMUNE/BILANCI/2000/AlimentazioneBil00.xls" table:table-name="immob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Budget_Tesoreria4" table:style-name="ta3">
        <table:table-source xlink:href="file:///F:/COMUNE/BILANCI/2000/AlimentazioneBil00.xls" table:table-name="Budget_Tesoreri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Tabelle" table:style-name="ta3">
        <table:table-source xlink:href="file:///F:/COMUNE/BILANCI/2000/AlimentazioneBil00.xls" table:table-name="Tab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eb_vs_forn_4" table:style-name="ta3">
        <table:table-source xlink:href="file:///F:/COMUNE/BILANCI/2000/AlimentazioneBil00.xls" table:table-name="Deb_vs_for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Perdita" table:style-name="ta3">
        <table:table-source xlink:href="file:///F:/COMUNE/BILANCI/2000/AlimentazioneBil00.xls" table:table-name="Perd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_P_9" table:style-name="ta3">
        <table:table-source xlink:href="file:///F:/COMUNE/BILANCI/2000/AlimentazioneBil00.xls" table:table-name="Alim_S_P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C_E_" table:style-name="ta3">
        <table:table-source xlink:href="file:///F:/COMUNE/BILANCI/2000/AlimentazioneBil00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_P_" table:style-name="ta3">
        <table:table-source xlink:href="file:///F:/COMUNE/BILANCI/2000/AlimentazioneBil00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chema_C_E_" table:style-name="ta3">
        <table:table-source xlink:href="file:///F:/COMUNE/BILANCI/2000/AlimentazioneBil00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chema_S_P_" table:style-name="ta3">
        <table:table-source xlink:href="file:///F:/COMUNE/BILANCI/2000/AlimentazioneBil00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ratei_e_risconti" table:style-name="ta3">
        <table:table-source xlink:href="file:///F:/COMUNE/BILANCI/2000/AlimentazioneBil00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immobiliz_" table:style-name="ta3">
        <table:table-source xlink:href="file:///F:/COMUNE/BILANCI/2000/AlimentazioneBil00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patrim_netto" table:style-name="ta3">
        <table:table-source xlink:href="file:///F:/COMUNE/BILANCI/2000/AlimentazioneBil00.xls" table:table-name="patrim_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sse_Pers_SSR" table:style-name="ta3">
        <table:table-source xlink:href="file:///F:/COMUNE/BILANCI/2000/AlimentazioneBil00.xls" table:table-name="Fisse_Pers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_E__preventivo" table:style-name="ta3">
        <table:table-source xlink:href="file:///F:/COMUNE/BILANCI/2000/AlimentazioneBil00.xls" table:table-name="C_E_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_Reg_" table:style-name="ta3">
        <table:table-source xlink:href="file:///F:/COMUNE/BILANCI/2000/AlimentazioneBil00.xls" table:table-name="Contr_Re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Tabelle_DRG-Amb_" table:style-name="ta3">
        <table:table-source xlink:href="file:///F:/COMUNE/BILANCI/2000/AlimentazioneBil00.xls" table:table-name="Tabelle_DRG-Am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BudgetTes_" table:style-name="ta3">
        <table:table-source xlink:href="file:///F:/COMUNE/BILANCI/2000/AlimentazioneBil00.xls" table:table-name="BudgetT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_privati-Org_-Rev_" table:style-name="ta3">
        <table:table-source xlink:href="file:///F:/COMUNE/BILANCI/2000/AlimentazioneBil00.xls" table:table-name="Contr_privati-Org_-Re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SC" table:style-name="ta3">
        <table:table-source xlink:href="file:///F:/COMUNE/BILANCI/2000/AlimentazioneBil00.xls" table:table-name="Alim_S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n_integr_" table:style-name="ta3">
        <table:table-source xlink:href="file:///F:/COMUNE/BILANCI/2000/AlimentazioneBil00.xls" table:table-name="Fin_integ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iff_Stima-Chius_" table:style-name="ta3">
        <table:table-source xlink:href="file:///F:/COMUNE/BILANCI/2000/AlimentazioneBil00.xls" table:table-name="Diff_Stima-Chiu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_E__" table:style-name="ta3">
        <table:table-source xlink:href="file:///F:/COMUNE/BILANCI/2000/AlimentazioneBil00.xls" table:table-name="C_E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ondi_Inc_Access_Posiz_" table:style-name="ta3">
        <table:table-source xlink:href="file:///F:/COMUNE/BILANCI/2000/AlimentazioneBil00.xls" table:table-name="Fondi_Inc_Access_Pos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ananz_2002" table:style-name="ta3">
        <table:table-source xlink:href="file:///F:/COMUNE/BILANCI/2000/AlimentazioneBil00.xls" table:table-name="Fiananz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RG-AMB_reg" table:style-name="ta3">
        <table:table-source xlink:href="file:///F:/COMUNE/BILANCI/2000/AlimentazioneBil00.xls" table:table-name="DRG-AMB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immob_" table:style-name="ta3">
        <table:table-source xlink:href="file:///F:/COMUNE/BILANCI/2000/AlimentazioneBil00.xls" table:table-name="immo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Budget_Tesoreria" table:style-name="ta3">
        <table:table-source xlink:href="file:///F:/COMUNE/BILANCI/2000/AlimentazioneBil00.xls" table:table-name="Budget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eb_vs_forn_" table:style-name="ta3">
        <table:table-source xlink:href="file:///F:/COMUNE/BILANCI/2000/AlimentazioneBil00.xls" table:table-name="Deb_vs_for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_P_1" table:style-name="ta3">
        <table:table-source xlink:href="file:///F:/COMUNE/BILANCI/2000/AlimentazioneBil00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C_E_1" table:style-name="ta3">
        <table:table-source xlink:href="file:///F:/COMUNE/BILANCI/2000/AlimentazioneBil00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_P_2" table:style-name="ta3">
        <table:table-source xlink:href="file:///F:/COMUNE/BILANCI/2000/AlimentazioneBil00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chema_C_E_1" table:style-name="ta3">
        <table:table-source xlink:href="file:///F:/COMUNE/BILANCI/2000/AlimentazioneBil00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chema_S_P_1" table:style-name="ta3">
        <table:table-source xlink:href="file:///F:/COMUNE/BILANCI/2000/AlimentazioneBil00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ratei_e_risconti1" table:style-name="ta3">
        <table:table-source xlink:href="file:///F:/COMUNE/BILANCI/2000/AlimentazioneBil00.xls" table:table-name="ratei_e_ris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immobiliz_1" table:style-name="ta3">
        <table:table-source xlink:href="file:///F:/COMUNE/BILANCI/2000/AlimentazioneBil00.xls" table:table-name="immobil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patrim_netto1" table:style-name="ta3">
        <table:table-source xlink:href="file:///F:/COMUNE/BILANCI/2000/AlimentazioneBil00.xls" table:table-name="patrim_net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sse_Pers_SSR1" table:style-name="ta3">
        <table:table-source xlink:href="file:///F:/COMUNE/BILANCI/2000/AlimentazioneBil00.xls" table:table-name="Fisse_Pers_SS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_E__preventivo1" table:style-name="ta3">
        <table:table-source xlink:href="file:///F:/COMUNE/BILANCI/2000/AlimentazioneBil00.xls" table:table-name="C_E__preven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_Reg_1" table:style-name="ta3">
        <table:table-source xlink:href="file:///F:/COMUNE/BILANCI/2000/AlimentazioneBil00.xls" table:table-name="Contr_Re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Tabelle_DRG-Amb_1" table:style-name="ta3">
        <table:table-source xlink:href="file:///F:/COMUNE/BILANCI/2000/AlimentazioneBil00.xls" table:table-name="Tabelle_DRG-Am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BudgetTes_1" table:style-name="ta3">
        <table:table-source xlink:href="file:///F:/COMUNE/BILANCI/2000/AlimentazioneBil00.xls" table:table-name="BudgetT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_privati-Org_-Rev_1" table:style-name="ta3">
        <table:table-source xlink:href="file:///F:/COMUNE/BILANCI/2000/AlimentazioneBil00.xls" table:table-name="Contr_privati-Org_-Rev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SC1" table:style-name="ta3">
        <table:table-source xlink:href="file:///F:/COMUNE/BILANCI/2000/AlimentazioneBil00.xls" table:table-name="Alim_S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n_integr_1" table:style-name="ta3">
        <table:table-source xlink:href="file:///F:/COMUNE/BILANCI/2000/AlimentazioneBil00.xls" table:table-name="Fin_integ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iff_Stima-Chius_1" table:style-name="ta3">
        <table:table-source xlink:href="file:///F:/COMUNE/BILANCI/2000/AlimentazioneBil00.xls" table:table-name="Diff_Stima-Chiu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_E__1" table:style-name="ta3">
        <table:table-source xlink:href="file:///F:/COMUNE/BILANCI/2000/AlimentazioneBil00.xls" table:table-name="C_E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ondi_Inc_Access_Posiz_1" table:style-name="ta3">
        <table:table-source xlink:href="file:///F:/COMUNE/BILANCI/2000/AlimentazioneBil00.xls" table:table-name="Fondi_Inc_Access_Pos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ananz_20021" table:style-name="ta3">
        <table:table-source xlink:href="file:///F:/COMUNE/BILANCI/2000/AlimentazioneBil00.xls" table:table-name="Fiananz_2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RG-AMB_reg1" table:style-name="ta3">
        <table:table-source xlink:href="file:///F:/COMUNE/BILANCI/2000/AlimentazioneBil00.xls" table:table-name="DRG-AMB_re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immob_1" table:style-name="ta3">
        <table:table-source xlink:href="file:///F:/COMUNE/BILANCI/2000/AlimentazioneBil00.xls" table:table-name="immo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Budget_Tesoreria1" table:style-name="ta3">
        <table:table-source xlink:href="file:///F:/COMUNE/BILANCI/2000/AlimentazioneBil00.xls" table:table-name="Budget_Tesore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eb_vs_forn_1" table:style-name="ta3">
        <table:table-source xlink:href="file:///F:/COMUNE/BILANCI/2000/AlimentazioneBil00.xls" table:table-name="Deb_vs_for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_P_3" table:style-name="ta3">
        <table:table-source xlink:href="file:///F:/COMUNE/BILANCI/2000/AlimentazioneBil00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C_E_2" table:style-name="ta3">
        <table:table-source xlink:href="file:///F:/COMUNE/BILANCI/2000/AlimentazioneBil00.xls" table:table-name="Alim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_P_4" table:style-name="ta3">
        <table:table-source xlink:href="file:///F:/COMUNE/BILANCI/2000/AlimentazioneBil00.xls" table:table-name="Alim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chema_C_E_2" table:style-name="ta3">
        <table:table-source xlink:href="file:///F:/COMUNE/BILANCI/2000/AlimentazioneBil00.xls" table:table-name="Schema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chema_S_P_2" table:style-name="ta3">
        <table:table-source xlink:href="file:///F:/COMUNE/BILANCI/2000/AlimentazioneBil00.xls" table:table-name="Schema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ratei_e_risconti2" table:style-name="ta3">
        <table:table-source xlink:href="file:///F:/COMUNE/BILANCI/2000/AlimentazioneBil00.xls" table:table-name="ratei_e_risco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immobiliz_2" table:style-name="ta3">
        <table:table-source xlink:href="file:///F:/COMUNE/BILANCI/2000/AlimentazioneBil00.xls" table:table-name="immobili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patrim_netto2" table:style-name="ta3">
        <table:table-source xlink:href="file:///F:/COMUNE/BILANCI/2000/AlimentazioneBil00.xls" table:table-name="patrim_net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sse_Pers_SSR2" table:style-name="ta3">
        <table:table-source xlink:href="file:///F:/COMUNE/BILANCI/2000/AlimentazioneBil00.xls" table:table-name="Fisse_Pers_SS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_E__preventivo2" table:style-name="ta3">
        <table:table-source xlink:href="file:///F:/COMUNE/BILANCI/2000/AlimentazioneBil00.xls" table:table-name="C_E__preventiv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_Reg_2" table:style-name="ta3">
        <table:table-source xlink:href="file:///F:/COMUNE/BILANCI/2000/AlimentazioneBil00.xls" table:table-name="Contr_Re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Tabelle_DRG-Amb_2" table:style-name="ta3">
        <table:table-source xlink:href="file:///F:/COMUNE/BILANCI/2000/AlimentazioneBil00.xls" table:table-name="Tabelle_DRG-Amb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BudgetTes_2" table:style-name="ta3">
        <table:table-source xlink:href="file:///F:/COMUNE/BILANCI/2000/AlimentazioneBil00.xls" table:table-name="BudgetT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_privati-Org_-Rev_2" table:style-name="ta3">
        <table:table-source xlink:href="file:///F:/COMUNE/BILANCI/2000/AlimentazioneBil00.xls" table:table-name="Contr_privati-Org_-Rev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SC2" table:style-name="ta3">
        <table:table-source xlink:href="file:///F:/COMUNE/BILANCI/2000/AlimentazioneBil00.xls" table:table-name="Alim_SS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n_integr_2" table:style-name="ta3">
        <table:table-source xlink:href="file:///F:/COMUNE/BILANCI/2000/AlimentazioneBil00.xls" table:table-name="Fin_integ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iff_Stima-Chius_2" table:style-name="ta3">
        <table:table-source xlink:href="file:///F:/COMUNE/BILANCI/2000/AlimentazioneBil00.xls" table:table-name="Diff_Stima-Chiu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_E__2" table:style-name="ta3">
        <table:table-source xlink:href="file:///F:/COMUNE/BILANCI/2000/AlimentazioneBil00.xls" table:table-name="C_E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ondi_Inc_Access_Posiz_2" table:style-name="ta3">
        <table:table-source xlink:href="file:///F:/COMUNE/BILANCI/2000/AlimentazioneBil00.xls" table:table-name="Fondi_Inc_Access_Posi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ananz_20022" table:style-name="ta3">
        <table:table-source xlink:href="file:///F:/COMUNE/BILANCI/2000/AlimentazioneBil00.xls" table:table-name="Fiananz_20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RG-AMB_reg2" table:style-name="ta3">
        <table:table-source xlink:href="file:///F:/COMUNE/BILANCI/2000/AlimentazioneBil00.xls" table:table-name="DRG-AMB_re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immob_2" table:style-name="ta3">
        <table:table-source xlink:href="file:///F:/COMUNE/BILANCI/2000/AlimentazioneBil00.xls" table:table-name="immob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Budget_Tesoreria2" table:style-name="ta3">
        <table:table-source xlink:href="file:///F:/COMUNE/BILANCI/2000/AlimentazioneBil00.xls" table:table-name="Budget_Tesoreri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eb_vs_forn_2" table:style-name="ta3">
        <table:table-source xlink:href="file:///F:/COMUNE/BILANCI/2000/AlimentazioneBil00.xls" table:table-name="Deb_vs_for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_P_5" table:style-name="ta3">
        <table:table-source xlink:href="file:///F:/COMUNE/BILANCI/2000/AlimentazioneBil00.xls" table:table-name="Alim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C_E_3" table:style-name="ta3">
        <table:table-source xlink:href="file:///F:/COMUNE/BILANCI/2000/AlimentazioneBil00.xls" table:table-name="Alim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_P_6" table:style-name="ta3">
        <table:table-source xlink:href="file:///F:/COMUNE/BILANCI/2000/AlimentazioneBil00.xls" table:table-name="Alim_S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chema_C_E_3" table:style-name="ta3">
        <table:table-source xlink:href="file:///F:/COMUNE/BILANCI/2000/AlimentazioneBil00.xls" table:table-name="Schema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Schema_S_P_3" table:style-name="ta3">
        <table:table-source xlink:href="file:///F:/COMUNE/BILANCI/2000/AlimentazioneBil00.xls" table:table-name="Schema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ratei_e_risconti3" table:style-name="ta3">
        <table:table-source xlink:href="file:///F:/COMUNE/BILANCI/2000/AlimentazioneBil00.xls" table:table-name="ratei_e_risco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immobiliz_3" table:style-name="ta3">
        <table:table-source xlink:href="file:///F:/COMUNE/BILANCI/2000/AlimentazioneBil00.xls" table:table-name="immobili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patrim_netto3" table:style-name="ta3">
        <table:table-source xlink:href="file:///F:/COMUNE/BILANCI/2000/AlimentazioneBil00.xls" table:table-name="patrim_net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sse_Pers_SSR3" table:style-name="ta3">
        <table:table-source xlink:href="file:///F:/COMUNE/BILANCI/2000/AlimentazioneBil00.xls" table:table-name="Fisse_Pers_SS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_E__preventivo3" table:style-name="ta3">
        <table:table-source xlink:href="file:///F:/COMUNE/BILANCI/2000/AlimentazioneBil00.xls" table:table-name="C_E__preventiv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_Reg_3" table:style-name="ta3">
        <table:table-source xlink:href="file:///F:/COMUNE/BILANCI/2000/AlimentazioneBil00.xls" table:table-name="Contr_Re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Tabelle_DRG-Amb_3" table:style-name="ta3">
        <table:table-source xlink:href="file:///F:/COMUNE/BILANCI/2000/AlimentazioneBil00.xls" table:table-name="Tabelle_DRG-Amb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BudgetTes_3" table:style-name="ta3">
        <table:table-source xlink:href="file:///F:/COMUNE/BILANCI/2000/AlimentazioneBil00.xls" table:table-name="BudgetT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ontr_privati-Org_-Rev_3" table:style-name="ta3">
        <table:table-source xlink:href="file:///F:/COMUNE/BILANCI/2000/AlimentazioneBil00.xls" table:table-name="Contr_privati-Org_-Rev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SC3" table:style-name="ta3">
        <table:table-source xlink:href="file:///F:/COMUNE/BILANCI/2000/AlimentazioneBil00.xls" table:table-name="Alim_SS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n_integr_3" table:style-name="ta3">
        <table:table-source xlink:href="file:///F:/COMUNE/BILANCI/2000/AlimentazioneBil00.xls" table:table-name="Fin_integ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iff_Stima-Chius_3" table:style-name="ta3">
        <table:table-source xlink:href="file:///F:/COMUNE/BILANCI/2000/AlimentazioneBil00.xls" table:table-name="Diff_Stima-Chiu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C_E__3" table:style-name="ta3">
        <table:table-source xlink:href="file:///F:/COMUNE/BILANCI/2000/AlimentazioneBil00.xls" table:table-name="C_E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ondi_Inc_Access_Posiz_3" table:style-name="ta3">
        <table:table-source xlink:href="file:///F:/COMUNE/BILANCI/2000/AlimentazioneBil00.xls" table:table-name="Fondi_Inc_Access_Posi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Fiananz_20023" table:style-name="ta3">
        <table:table-source xlink:href="file:///F:/COMUNE/BILANCI/2000/AlimentazioneBil00.xls" table:table-name="Fiananz_20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RG-AMB_reg3" table:style-name="ta3">
        <table:table-source xlink:href="file:///F:/COMUNE/BILANCI/2000/AlimentazioneBil00.xls" table:table-name="DRG-AMB_re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immob_3" table:style-name="ta3">
        <table:table-source xlink:href="file:///F:/COMUNE/BILANCI/2000/AlimentazioneBil00.xls" table:table-name="immob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Budget_Tesoreria3" table:style-name="ta3">
        <table:table-source xlink:href="file:///F:/COMUNE/BILANCI/2000/AlimentazioneBil00.xls" table:table-name="Budget_Tesoreri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Deb_vs_forn_3" table:style-name="ta3">
        <table:table-source xlink:href="file:///F:/COMUNE/BILANCI/2000/AlimentazioneBil00.xls" table:table-name="Deb_vs_for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S_P_7" table:style-name="ta3">
        <table:table-source xlink:href="file:///F:/COMUNE/BILANCI/2000/AlimentazioneBil00.xls" table:table-name="Alim_S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_C_E_4" table:style-name="ta3">
        <table:table-source xlink:href="file:///F:/COMUNE/BILANCI/2000/AlimentazioneBil00.xls" table:table-name="Alim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limentazione_CE012" table:style-name="ta3">
        <table:table-source xlink:href="file:///F:/COMUNE/BILANCI/2000/AlimentazioneBil00.xls" table:table-name="Alimentazione_CE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COMUNE/BILANCI/2000/AlimentazioneBil00.xls'#AOTS" table:style-name="ta3">
        <table:table-source xlink:href="file:///F:/COMUNE/BILANCI/2000/AlimentazioneBil00.xls" table:table-name="A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entazione" table:style-name="ta3">
        <table:table-source xlink:href="file://Svr-cifs01a/ragioneria/Documents%20and%20Settings/tomasin.marzia/Impostazioni%20locali/Temporary%20Internet%20Files/Content.IE5/9SQE5D1F/BILANCI/2000/AlimentazioneBil00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isse_Pers_SSR4" table:style-name="ta3">
        <table:table-source xlink:href="file://Svr-cifs01a/ragioneria/Documents%20and%20Settings/tomasin.marzia/Impostazioni%20locali/Temporary%20Internet%20Files/Content.IE5/9SQE5D1F/BILANCI/2000/AlimentazioneBil00.xls" table:table-name="Fisse_Pers_SS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Riepilogo" table:style-name="ta3">
        <table:table-source xlink:href="file://Svr-cifs01a/ragioneria/Documents%20and%20Settings/tomasin.marzia/Impostazioni%20locali/Temporary%20Internet%20Files/Content.IE5/9SQE5D1F/BILANCI/2000/AlimentazioneBil00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_E__preventivo4" table:style-name="ta3">
        <table:table-source xlink:href="file://Svr-cifs01a/ragioneria/Documents%20and%20Settings/tomasin.marzia/Impostazioni%20locali/Temporary%20Internet%20Files/Content.IE5/9SQE5D1F/BILANCI/2000/AlimentazioneBil00.xls" table:table-name="C_E__preventiv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ontr_Reg_4" table:style-name="ta3">
        <table:table-source xlink:href="file://Svr-cifs01a/ragioneria/Documents%20and%20Settings/tomasin.marzia/Impostazioni%20locali/Temporary%20Internet%20Files/Content.IE5/9SQE5D1F/BILANCI/2000/AlimentazioneBil00.xls" table:table-name="Contr_Re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Tabelle_DRG-Amb_4" table:style-name="ta3">
        <table:table-source xlink:href="file://Svr-cifs01a/ragioneria/Documents%20and%20Settings/tomasin.marzia/Impostazioni%20locali/Temporary%20Internet%20Files/Content.IE5/9SQE5D1F/BILANCI/2000/AlimentazioneBil00.xls" table:table-name="Tabelle_DRG-Amb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Sociale" table:style-name="ta3">
        <table:table-source xlink:href="file://Svr-cifs01a/ragioneria/Documents%20and%20Settings/tomasin.marzia/Impostazioni%20locali/Temporary%20Internet%20Files/Content.IE5/9SQE5D1F/BILANCI/2000/AlimentazioneBil00.xls" table:table-name="Soc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BudgetTes_4" table:style-name="ta3">
        <table:table-source xlink:href="file://Svr-cifs01a/ragioneria/Documents%20and%20Settings/tomasin.marzia/Impostazioni%20locali/Temporary%20Internet%20Files/Content.IE5/9SQE5D1F/BILANCI/2000/AlimentazioneBil00.xls" table:table-name="BudgetTe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ontr_privati-Org_-Rev_4" table:style-name="ta3">
        <table:table-source xlink:href="file://Svr-cifs01a/ragioneria/Documents%20and%20Settings/tomasin.marzia/Impostazioni%20locali/Temporary%20Internet%20Files/Content.IE5/9SQE5D1F/BILANCI/2000/AlimentazioneBil00.xls" table:table-name="Contr_privati-Org_-Rev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RSA" table:style-name="ta3">
        <table:table-source xlink:href="file://Svr-cifs01a/ragioneria/Documents%20and%20Settings/tomasin.marzia/Impostazioni%20locali/Temporary%20Internet%20Files/Content.IE5/9SQE5D1F/BILANCI/2000/AlimentazioneBil00.xls" table:table-name="R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_C_E_4" table:style-name="ta3">
        <table:table-source xlink:href="file://Svr-cifs01a/ragioneria/Documents%20and%20Settings/tomasin.marzia/Impostazioni%20locali/Temporary%20Internet%20Files/Content.IE5/9SQE5D1F/BILANCI/2000/AlimentazioneBil00.xls" table:table-name="Alim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_S_P_8" table:style-name="ta3">
        <table:table-source xlink:href="file://Svr-cifs01a/ragioneria/Documents%20and%20Settings/tomasin.marzia/Impostazioni%20locali/Temporary%20Internet%20Files/Content.IE5/9SQE5D1F/BILANCI/2000/AlimentazioneBil00.xls" table:table-name="Alim_S_P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Schema_C_E_4" table:style-name="ta3">
        <table:table-source xlink:href="file://Svr-cifs01a/ragioneria/Documents%20and%20Settings/tomasin.marzia/Impostazioni%20locali/Temporary%20Internet%20Files/Content.IE5/9SQE5D1F/BILANCI/2000/AlimentazioneBil00.xls" table:table-name="Schema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Schema_S_P_4" table:style-name="ta3">
        <table:table-source xlink:href="file://Svr-cifs01a/ragioneria/Documents%20and%20Settings/tomasin.marzia/Impostazioni%20locali/Temporary%20Internet%20Files/Content.IE5/9SQE5D1F/BILANCI/2000/AlimentazioneBil00.xls" table:table-name="Schema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ABB_COPERT" table:style-name="ta3">
        <table:table-source xlink:href="file://Svr-cifs01a/ragioneria/Documents%20and%20Settings/tomasin.marzia/Impostazioni%20locali/Temporary%20Internet%20Files/Content.IE5/9SQE5D1F/BILANCI/2000/AlimentazioneBil00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ratei_e_risconti4" table:style-name="ta3">
        <table:table-source xlink:href="file://Svr-cifs01a/ragioneria/Documents%20and%20Settings/tomasin.marzia/Impostazioni%20locali/Temporary%20Internet%20Files/Content.IE5/9SQE5D1F/BILANCI/2000/AlimentazioneBil00.xls" table:table-name="ratei_e_riscon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immobiliz_4" table:style-name="ta3">
        <table:table-source xlink:href="file://Svr-cifs01a/ragioneria/Documents%20and%20Settings/tomasin.marzia/Impostazioni%20locali/Temporary%20Internet%20Files/Content.IE5/9SQE5D1F/BILANCI/2000/AlimentazioneBil00.xls" table:table-name="immobili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ondi" table:style-name="ta3">
        <table:table-source xlink:href="file://Svr-cifs01a/ragioneria/Documents%20and%20Settings/tomasin.marzia/Impostazioni%20locali/Temporary%20Internet%20Files/Content.IE5/9SQE5D1F/BILANCI/2000/AlimentazioneBil00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patrim_netto4" table:style-name="ta3">
        <table:table-source xlink:href="file://Svr-cifs01a/ragioneria/Documents%20and%20Settings/tomasin.marzia/Impostazioni%20locali/Temporary%20Internet%20Files/Content.IE5/9SQE5D1F/BILANCI/2000/AlimentazioneBil00.xls" table:table-name="patrim_net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_SSC4" table:style-name="ta3">
        <table:table-source xlink:href="file://Svr-cifs01a/ragioneria/Documents%20and%20Settings/tomasin.marzia/Impostazioni%20locali/Temporary%20Internet%20Files/Content.IE5/9SQE5D1F/BILANCI/2000/AlimentazioneBil00.xls" table:table-name="Alim_SS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in_integr_4" table:style-name="ta3">
        <table:table-source xlink:href="file://Svr-cifs01a/ragioneria/Documents%20and%20Settings/tomasin.marzia/Impostazioni%20locali/Temporary%20Internet%20Files/Content.IE5/9SQE5D1F/BILANCI/2000/AlimentazioneBil00.xls" table:table-name="Fin_integ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Diff_Stima-Chius_4" table:style-name="ta3">
        <table:table-source xlink:href="file://Svr-cifs01a/ragioneria/Documents%20and%20Settings/tomasin.marzia/Impostazioni%20locali/Temporary%20Internet%20Files/Content.IE5/9SQE5D1F/BILANCI/2000/AlimentazioneBil00.xls" table:table-name="Diff_Stima-Chiu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_E__4" table:style-name="ta3">
        <table:table-source xlink:href="file://Svr-cifs01a/ragioneria/Documents%20and%20Settings/tomasin.marzia/Impostazioni%20locali/Temporary%20Internet%20Files/Content.IE5/9SQE5D1F/BILANCI/2000/AlimentazioneBil00.xls" table:table-name="C_E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rimanenze" table:style-name="ta3">
        <table:table-source xlink:href="file://Svr-cifs01a/ragioneria/Documents%20and%20Settings/tomasin.marzia/Impostazioni%20locali/Temporary%20Internet%20Files/Content.IE5/9SQE5D1F/BILANCI/2000/AlimentazioneBil00.xls" table:table-name="riman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ondi_Inc_Access_Posiz_4" table:style-name="ta3">
        <table:table-source xlink:href="file://Svr-cifs01a/ragioneria/Documents%20and%20Settings/tomasin.marzia/Impostazioni%20locali/Temporary%20Internet%20Files/Content.IE5/9SQE5D1F/BILANCI/2000/AlimentazioneBil00.xls" table:table-name="Fondi_Inc_Access_Posi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ccantonamenti" table:style-name="ta3">
        <table:table-source xlink:href="file://Svr-cifs01a/ragioneria/Documents%20and%20Settings/tomasin.marzia/Impostazioni%20locali/Temporary%20Internet%20Files/Content.IE5/9SQE5D1F/BILANCI/2000/AlimentazioneBil00.xls" table:table-name="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iananz_20024" table:style-name="ta3">
        <table:table-source xlink:href="file://Svr-cifs01a/ragioneria/Documents%20and%20Settings/tomasin.marzia/Impostazioni%20locali/Temporary%20Internet%20Files/Content.IE5/9SQE5D1F/BILANCI/2000/AlimentazioneBil00.xls" table:table-name="Fiananz_20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Personale" table:style-name="ta3">
        <table:table-source xlink:href="file://Svr-cifs01a/ragioneria/Documents%20and%20Settings/tomasin.marzia/Impostazioni%20locali/Temporary%20Internet%20Files/Content.IE5/9SQE5D1F/BILANCI/2000/AlimentazioneBil00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ontributi" table:style-name="ta3">
        <table:table-source xlink:href="file://Svr-cifs01a/ragioneria/Documents%20and%20Settings/tomasin.marzia/Impostazioni%20locali/Temporary%20Internet%20Files/Content.IE5/9SQE5D1F/BILANCI/2000/AlimentazioneBil00.xls" table:table-name="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DRG-AMB_reg4" table:style-name="ta3">
        <table:table-source xlink:href="file://Svr-cifs01a/ragioneria/Documents%20and%20Settings/tomasin.marzia/Impostazioni%20locali/Temporary%20Internet%20Files/Content.IE5/9SQE5D1F/BILANCI/2000/AlimentazioneBil00.xls" table:table-name="DRG-AMB_re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immob_4" table:style-name="ta3">
        <table:table-source xlink:href="file://Svr-cifs01a/ragioneria/Documents%20and%20Settings/tomasin.marzia/Impostazioni%20locali/Temporary%20Internet%20Files/Content.IE5/9SQE5D1F/BILANCI/2000/AlimentazioneBil00.xls" table:table-name="immob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Budget_Tesoreria4" table:style-name="ta3">
        <table:table-source xlink:href="file://Svr-cifs01a/ragioneria/Documents%20and%20Settings/tomasin.marzia/Impostazioni%20locali/Temporary%20Internet%20Files/Content.IE5/9SQE5D1F/BILANCI/2000/AlimentazioneBil00.xls" table:table-name="Budget_Tesoreri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Tabelle" table:style-name="ta3">
        <table:table-source xlink:href="file://Svr-cifs01a/ragioneria/Documents%20and%20Settings/tomasin.marzia/Impostazioni%20locali/Temporary%20Internet%20Files/Content.IE5/9SQE5D1F/BILANCI/2000/AlimentazioneBil00.xls" table:table-name="Tab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Deb_vs_forn_4" table:style-name="ta3">
        <table:table-source xlink:href="file://Svr-cifs01a/ragioneria/Documents%20and%20Settings/tomasin.marzia/Impostazioni%20locali/Temporary%20Internet%20Files/Content.IE5/9SQE5D1F/BILANCI/2000/AlimentazioneBil00.xls" table:table-name="Deb_vs_for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Perdita" table:style-name="ta3">
        <table:table-source xlink:href="file://Svr-cifs01a/ragioneria/Documents%20and%20Settings/tomasin.marzia/Impostazioni%20locali/Temporary%20Internet%20Files/Content.IE5/9SQE5D1F/BILANCI/2000/AlimentazioneBil00.xls" table:table-name="Perd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_S_P_9" table:style-name="ta3">
        <table:table-source xlink:href="file://Svr-cifs01a/ragioneria/Documents%20and%20Settings/tomasin.marzia/Impostazioni%20locali/Temporary%20Internet%20Files/Content.IE5/9SQE5D1F/BILANCI/2000/AlimentazioneBil00.xls" table:table-name="Alim_S_P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isse_Pers_SSR" table:style-name="ta3">
        <table:table-source xlink:href="file://Svr-cifs01a/ragioneria/Documents%20and%20Settings/tomasin.marzia/Impostazioni%20locali/Temporary%20Internet%20Files/Content.IE5/9SQE5D1F/BILANCI/2000/AlimentazioneBil00.xls" table:table-name="Fisse_Pers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_E__preventivo" table:style-name="ta3">
        <table:table-source xlink:href="file://Svr-cifs01a/ragioneria/Documents%20and%20Settings/tomasin.marzia/Impostazioni%20locali/Temporary%20Internet%20Files/Content.IE5/9SQE5D1F/BILANCI/2000/AlimentazioneBil00.xls" table:table-name="C_E_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ontr_Reg_" table:style-name="ta3">
        <table:table-source xlink:href="file://Svr-cifs01a/ragioneria/Documents%20and%20Settings/tomasin.marzia/Impostazioni%20locali/Temporary%20Internet%20Files/Content.IE5/9SQE5D1F/BILANCI/2000/AlimentazioneBil00.xls" table:table-name="Contr_Re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Tabelle_DRG-Amb_" table:style-name="ta3">
        <table:table-source xlink:href="file://Svr-cifs01a/ragioneria/Documents%20and%20Settings/tomasin.marzia/Impostazioni%20locali/Temporary%20Internet%20Files/Content.IE5/9SQE5D1F/BILANCI/2000/AlimentazioneBil00.xls" table:table-name="Tabelle_DRG-Am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BudgetTes_" table:style-name="ta3">
        <table:table-source xlink:href="file://Svr-cifs01a/ragioneria/Documents%20and%20Settings/tomasin.marzia/Impostazioni%20locali/Temporary%20Internet%20Files/Content.IE5/9SQE5D1F/BILANCI/2000/AlimentazioneBil00.xls" table:table-name="BudgetT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ontr_privati-Org_-Rev_" table:style-name="ta3">
        <table:table-source xlink:href="file://Svr-cifs01a/ragioneria/Documents%20and%20Settings/tomasin.marzia/Impostazioni%20locali/Temporary%20Internet%20Files/Content.IE5/9SQE5D1F/BILANCI/2000/AlimentazioneBil00.xls" table:table-name="Contr_privati-Org_-Re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_C_E_" table:style-name="ta3">
        <table:table-source xlink:href="file://Svr-cifs01a/ragioneria/Documents%20and%20Settings/tomasin.marzia/Impostazioni%20locali/Temporary%20Internet%20Files/Content.IE5/9SQE5D1F/BILANCI/2000/AlimentazioneBil00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_S_P_" table:style-name="ta3">
        <table:table-source xlink:href="file://Svr-cifs01a/ragioneria/Documents%20and%20Settings/tomasin.marzia/Impostazioni%20locali/Temporary%20Internet%20Files/Content.IE5/9SQE5D1F/BILANCI/2000/AlimentazioneBil00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Schema_C_E_" table:style-name="ta3">
        <table:table-source xlink:href="file://Svr-cifs01a/ragioneria/Documents%20and%20Settings/tomasin.marzia/Impostazioni%20locali/Temporary%20Internet%20Files/Content.IE5/9SQE5D1F/BILANCI/2000/AlimentazioneBil00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Schema_S_P_" table:style-name="ta3">
        <table:table-source xlink:href="file://Svr-cifs01a/ragioneria/Documents%20and%20Settings/tomasin.marzia/Impostazioni%20locali/Temporary%20Internet%20Files/Content.IE5/9SQE5D1F/BILANCI/2000/AlimentazioneBil00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ratei_e_risconti" table:style-name="ta3">
        <table:table-source xlink:href="file://Svr-cifs01a/ragioneria/Documents%20and%20Settings/tomasin.marzia/Impostazioni%20locali/Temporary%20Internet%20Files/Content.IE5/9SQE5D1F/BILANCI/2000/AlimentazioneBil00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immobiliz_" table:style-name="ta3">
        <table:table-source xlink:href="file://Svr-cifs01a/ragioneria/Documents%20and%20Settings/tomasin.marzia/Impostazioni%20locali/Temporary%20Internet%20Files/Content.IE5/9SQE5D1F/BILANCI/2000/AlimentazioneBil00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patrim_netto" table:style-name="ta3">
        <table:table-source xlink:href="file://Svr-cifs01a/ragioneria/Documents%20and%20Settings/tomasin.marzia/Impostazioni%20locali/Temporary%20Internet%20Files/Content.IE5/9SQE5D1F/BILANCI/2000/AlimentazioneBil00.xls" table:table-name="patrim_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_SSC" table:style-name="ta3">
        <table:table-source xlink:href="file://Svr-cifs01a/ragioneria/Documents%20and%20Settings/tomasin.marzia/Impostazioni%20locali/Temporary%20Internet%20Files/Content.IE5/9SQE5D1F/BILANCI/2000/AlimentazioneBil00.xls" table:table-name="Alim_S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in_integr_" table:style-name="ta3">
        <table:table-source xlink:href="file://Svr-cifs01a/ragioneria/Documents%20and%20Settings/tomasin.marzia/Impostazioni%20locali/Temporary%20Internet%20Files/Content.IE5/9SQE5D1F/BILANCI/2000/AlimentazioneBil00.xls" table:table-name="Fin_integ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Diff_Stima-Chius_" table:style-name="ta3">
        <table:table-source xlink:href="file://Svr-cifs01a/ragioneria/Documents%20and%20Settings/tomasin.marzia/Impostazioni%20locali/Temporary%20Internet%20Files/Content.IE5/9SQE5D1F/BILANCI/2000/AlimentazioneBil00.xls" table:table-name="Diff_Stima-Chiu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_E__" table:style-name="ta3">
        <table:table-source xlink:href="file://Svr-cifs01a/ragioneria/Documents%20and%20Settings/tomasin.marzia/Impostazioni%20locali/Temporary%20Internet%20Files/Content.IE5/9SQE5D1F/BILANCI/2000/AlimentazioneBil00.xls" table:table-name="C_E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ondi_Inc_Access_Posiz_" table:style-name="ta3">
        <table:table-source xlink:href="file://Svr-cifs01a/ragioneria/Documents%20and%20Settings/tomasin.marzia/Impostazioni%20locali/Temporary%20Internet%20Files/Content.IE5/9SQE5D1F/BILANCI/2000/AlimentazioneBil00.xls" table:table-name="Fondi_Inc_Access_Pos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iananz_2002" table:style-name="ta3">
        <table:table-source xlink:href="file://Svr-cifs01a/ragioneria/Documents%20and%20Settings/tomasin.marzia/Impostazioni%20locali/Temporary%20Internet%20Files/Content.IE5/9SQE5D1F/BILANCI/2000/AlimentazioneBil00.xls" table:table-name="Fiananz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DRG-AMB_reg" table:style-name="ta3">
        <table:table-source xlink:href="file://Svr-cifs01a/ragioneria/Documents%20and%20Settings/tomasin.marzia/Impostazioni%20locali/Temporary%20Internet%20Files/Content.IE5/9SQE5D1F/BILANCI/2000/AlimentazioneBil00.xls" table:table-name="DRG-AMB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immob_" table:style-name="ta3">
        <table:table-source xlink:href="file://Svr-cifs01a/ragioneria/Documents%20and%20Settings/tomasin.marzia/Impostazioni%20locali/Temporary%20Internet%20Files/Content.IE5/9SQE5D1F/BILANCI/2000/AlimentazioneBil00.xls" table:table-name="immo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Budget_Tesoreria" table:style-name="ta3">
        <table:table-source xlink:href="file://Svr-cifs01a/ragioneria/Documents%20and%20Settings/tomasin.marzia/Impostazioni%20locali/Temporary%20Internet%20Files/Content.IE5/9SQE5D1F/BILANCI/2000/AlimentazioneBil00.xls" table:table-name="Budget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Deb_vs_forn_" table:style-name="ta3">
        <table:table-source xlink:href="file://Svr-cifs01a/ragioneria/Documents%20and%20Settings/tomasin.marzia/Impostazioni%20locali/Temporary%20Internet%20Files/Content.IE5/9SQE5D1F/BILANCI/2000/AlimentazioneBil00.xls" table:table-name="Deb_vs_for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_S_P_1" table:style-name="ta3">
        <table:table-source xlink:href="file://Svr-cifs01a/ragioneria/Documents%20and%20Settings/tomasin.marzia/Impostazioni%20locali/Temporary%20Internet%20Files/Content.IE5/9SQE5D1F/BILANCI/2000/AlimentazioneBil00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isse_Pers_SSR1" table:style-name="ta3">
        <table:table-source xlink:href="file://Svr-cifs01a/ragioneria/Documents%20and%20Settings/tomasin.marzia/Impostazioni%20locali/Temporary%20Internet%20Files/Content.IE5/9SQE5D1F/BILANCI/2000/AlimentazioneBil00.xls" table:table-name="Fisse_Pers_SS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_E__preventivo1" table:style-name="ta3">
        <table:table-source xlink:href="file://Svr-cifs01a/ragioneria/Documents%20and%20Settings/tomasin.marzia/Impostazioni%20locali/Temporary%20Internet%20Files/Content.IE5/9SQE5D1F/BILANCI/2000/AlimentazioneBil00.xls" table:table-name="C_E__preven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ontr_Reg_1" table:style-name="ta3">
        <table:table-source xlink:href="file://Svr-cifs01a/ragioneria/Documents%20and%20Settings/tomasin.marzia/Impostazioni%20locali/Temporary%20Internet%20Files/Content.IE5/9SQE5D1F/BILANCI/2000/AlimentazioneBil00.xls" table:table-name="Contr_Re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Tabelle_DRG-Amb_1" table:style-name="ta3">
        <table:table-source xlink:href="file://Svr-cifs01a/ragioneria/Documents%20and%20Settings/tomasin.marzia/Impostazioni%20locali/Temporary%20Internet%20Files/Content.IE5/9SQE5D1F/BILANCI/2000/AlimentazioneBil00.xls" table:table-name="Tabelle_DRG-Am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BudgetTes_1" table:style-name="ta3">
        <table:table-source xlink:href="file://Svr-cifs01a/ragioneria/Documents%20and%20Settings/tomasin.marzia/Impostazioni%20locali/Temporary%20Internet%20Files/Content.IE5/9SQE5D1F/BILANCI/2000/AlimentazioneBil00.xls" table:table-name="BudgetT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ontr_privati-Org_-Rev_1" table:style-name="ta3">
        <table:table-source xlink:href="file://Svr-cifs01a/ragioneria/Documents%20and%20Settings/tomasin.marzia/Impostazioni%20locali/Temporary%20Internet%20Files/Content.IE5/9SQE5D1F/BILANCI/2000/AlimentazioneBil00.xls" table:table-name="Contr_privati-Org_-Rev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_C_E_1" table:style-name="ta3">
        <table:table-source xlink:href="file://Svr-cifs01a/ragioneria/Documents%20and%20Settings/tomasin.marzia/Impostazioni%20locali/Temporary%20Internet%20Files/Content.IE5/9SQE5D1F/BILANCI/2000/AlimentazioneBil00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_S_P_2" table:style-name="ta3">
        <table:table-source xlink:href="file://Svr-cifs01a/ragioneria/Documents%20and%20Settings/tomasin.marzia/Impostazioni%20locali/Temporary%20Internet%20Files/Content.IE5/9SQE5D1F/BILANCI/2000/AlimentazioneBil00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Schema_C_E_1" table:style-name="ta3">
        <table:table-source xlink:href="file://Svr-cifs01a/ragioneria/Documents%20and%20Settings/tomasin.marzia/Impostazioni%20locali/Temporary%20Internet%20Files/Content.IE5/9SQE5D1F/BILANCI/2000/AlimentazioneBil00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Schema_S_P_1" table:style-name="ta3">
        <table:table-source xlink:href="file://Svr-cifs01a/ragioneria/Documents%20and%20Settings/tomasin.marzia/Impostazioni%20locali/Temporary%20Internet%20Files/Content.IE5/9SQE5D1F/BILANCI/2000/AlimentazioneBil00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ratei_e_risconti1" table:style-name="ta3">
        <table:table-source xlink:href="file://Svr-cifs01a/ragioneria/Documents%20and%20Settings/tomasin.marzia/Impostazioni%20locali/Temporary%20Internet%20Files/Content.IE5/9SQE5D1F/BILANCI/2000/AlimentazioneBil00.xls" table:table-name="ratei_e_ris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immobiliz_1" table:style-name="ta3">
        <table:table-source xlink:href="file://Svr-cifs01a/ragioneria/Documents%20and%20Settings/tomasin.marzia/Impostazioni%20locali/Temporary%20Internet%20Files/Content.IE5/9SQE5D1F/BILANCI/2000/AlimentazioneBil00.xls" table:table-name="immobil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patrim_netto1" table:style-name="ta3">
        <table:table-source xlink:href="file://Svr-cifs01a/ragioneria/Documents%20and%20Settings/tomasin.marzia/Impostazioni%20locali/Temporary%20Internet%20Files/Content.IE5/9SQE5D1F/BILANCI/2000/AlimentazioneBil00.xls" table:table-name="patrim_net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_SSC1" table:style-name="ta3">
        <table:table-source xlink:href="file://Svr-cifs01a/ragioneria/Documents%20and%20Settings/tomasin.marzia/Impostazioni%20locali/Temporary%20Internet%20Files/Content.IE5/9SQE5D1F/BILANCI/2000/AlimentazioneBil00.xls" table:table-name="Alim_S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in_integr_1" table:style-name="ta3">
        <table:table-source xlink:href="file://Svr-cifs01a/ragioneria/Documents%20and%20Settings/tomasin.marzia/Impostazioni%20locali/Temporary%20Internet%20Files/Content.IE5/9SQE5D1F/BILANCI/2000/AlimentazioneBil00.xls" table:table-name="Fin_integ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Diff_Stima-Chius_1" table:style-name="ta3">
        <table:table-source xlink:href="file://Svr-cifs01a/ragioneria/Documents%20and%20Settings/tomasin.marzia/Impostazioni%20locali/Temporary%20Internet%20Files/Content.IE5/9SQE5D1F/BILANCI/2000/AlimentazioneBil00.xls" table:table-name="Diff_Stima-Chiu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_E__1" table:style-name="ta3">
        <table:table-source xlink:href="file://Svr-cifs01a/ragioneria/Documents%20and%20Settings/tomasin.marzia/Impostazioni%20locali/Temporary%20Internet%20Files/Content.IE5/9SQE5D1F/BILANCI/2000/AlimentazioneBil00.xls" table:table-name="C_E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ondi_Inc_Access_Posiz_1" table:style-name="ta3">
        <table:table-source xlink:href="file://Svr-cifs01a/ragioneria/Documents%20and%20Settings/tomasin.marzia/Impostazioni%20locali/Temporary%20Internet%20Files/Content.IE5/9SQE5D1F/BILANCI/2000/AlimentazioneBil00.xls" table:table-name="Fondi_Inc_Access_Pos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iananz_20021" table:style-name="ta3">
        <table:table-source xlink:href="file://Svr-cifs01a/ragioneria/Documents%20and%20Settings/tomasin.marzia/Impostazioni%20locali/Temporary%20Internet%20Files/Content.IE5/9SQE5D1F/BILANCI/2000/AlimentazioneBil00.xls" table:table-name="Fiananz_2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DRG-AMB_reg1" table:style-name="ta3">
        <table:table-source xlink:href="file://Svr-cifs01a/ragioneria/Documents%20and%20Settings/tomasin.marzia/Impostazioni%20locali/Temporary%20Internet%20Files/Content.IE5/9SQE5D1F/BILANCI/2000/AlimentazioneBil00.xls" table:table-name="DRG-AMB_re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immob_1" table:style-name="ta3">
        <table:table-source xlink:href="file://Svr-cifs01a/ragioneria/Documents%20and%20Settings/tomasin.marzia/Impostazioni%20locali/Temporary%20Internet%20Files/Content.IE5/9SQE5D1F/BILANCI/2000/AlimentazioneBil00.xls" table:table-name="immo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Budget_Tesoreria1" table:style-name="ta3">
        <table:table-source xlink:href="file://Svr-cifs01a/ragioneria/Documents%20and%20Settings/tomasin.marzia/Impostazioni%20locali/Temporary%20Internet%20Files/Content.IE5/9SQE5D1F/BILANCI/2000/AlimentazioneBil00.xls" table:table-name="Budget_Tesore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Deb_vs_forn_1" table:style-name="ta3">
        <table:table-source xlink:href="file://Svr-cifs01a/ragioneria/Documents%20and%20Settings/tomasin.marzia/Impostazioni%20locali/Temporary%20Internet%20Files/Content.IE5/9SQE5D1F/BILANCI/2000/AlimentazioneBil00.xls" table:table-name="Deb_vs_for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_S_P_3" table:style-name="ta3">
        <table:table-source xlink:href="file://Svr-cifs01a/ragioneria/Documents%20and%20Settings/tomasin.marzia/Impostazioni%20locali/Temporary%20Internet%20Files/Content.IE5/9SQE5D1F/BILANCI/2000/AlimentazioneBil00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entazione_CE01" table:style-name="ta3">
        <table:table-source xlink:href="file://Svr-cifs01a/ragioneria/Documents%20and%20Settings/tomasin.marzia/Impostazioni%20locali/Temporary%20Internet%20Files/Content.IE5/9SQE5D1F/BILANCI/2000/AlimentazioneBil00.xls" table:table-name="Alimentazione_CE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OTS" table:style-name="ta3">
        <table:table-source xlink:href="file://Svr-cifs01a/ragioneria/Documents%20and%20Settings/tomasin.marzia/Impostazioni%20locali/Temporary%20Internet%20Files/Content.IE5/9SQE5D1F/BILANCI/2000/AlimentazioneBil00.xls" table:table-name="A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isse_Pers_SSR2" table:style-name="ta3">
        <table:table-source xlink:href="file://Svr-cifs01a/ragioneria/Documents%20and%20Settings/tomasin.marzia/Impostazioni%20locali/Temporary%20Internet%20Files/Content.IE5/9SQE5D1F/BILANCI/2000/AlimentazioneBil00.xls" table:table-name="Fisse_Pers_SS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_E__preventivo2" table:style-name="ta3">
        <table:table-source xlink:href="file://Svr-cifs01a/ragioneria/Documents%20and%20Settings/tomasin.marzia/Impostazioni%20locali/Temporary%20Internet%20Files/Content.IE5/9SQE5D1F/BILANCI/2000/AlimentazioneBil00.xls" table:table-name="C_E__preventiv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ontr_Reg_2" table:style-name="ta3">
        <table:table-source xlink:href="file://Svr-cifs01a/ragioneria/Documents%20and%20Settings/tomasin.marzia/Impostazioni%20locali/Temporary%20Internet%20Files/Content.IE5/9SQE5D1F/BILANCI/2000/AlimentazioneBil00.xls" table:table-name="Contr_Re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Tabelle_DRG-Amb_2" table:style-name="ta3">
        <table:table-source xlink:href="file://Svr-cifs01a/ragioneria/Documents%20and%20Settings/tomasin.marzia/Impostazioni%20locali/Temporary%20Internet%20Files/Content.IE5/9SQE5D1F/BILANCI/2000/AlimentazioneBil00.xls" table:table-name="Tabelle_DRG-Amb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BudgetTes_2" table:style-name="ta3">
        <table:table-source xlink:href="file://Svr-cifs01a/ragioneria/Documents%20and%20Settings/tomasin.marzia/Impostazioni%20locali/Temporary%20Internet%20Files/Content.IE5/9SQE5D1F/BILANCI/2000/AlimentazioneBil00.xls" table:table-name="BudgetT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ontr_privati-Org_-Rev_2" table:style-name="ta3">
        <table:table-source xlink:href="file://Svr-cifs01a/ragioneria/Documents%20and%20Settings/tomasin.marzia/Impostazioni%20locali/Temporary%20Internet%20Files/Content.IE5/9SQE5D1F/BILANCI/2000/AlimentazioneBil00.xls" table:table-name="Contr_privati-Org_-Rev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_C_E_2" table:style-name="ta3">
        <table:table-source xlink:href="file://Svr-cifs01a/ragioneria/Documents%20and%20Settings/tomasin.marzia/Impostazioni%20locali/Temporary%20Internet%20Files/Content.IE5/9SQE5D1F/BILANCI/2000/AlimentazioneBil00.xls" table:table-name="Alim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_S_P_4" table:style-name="ta3">
        <table:table-source xlink:href="file://Svr-cifs01a/ragioneria/Documents%20and%20Settings/tomasin.marzia/Impostazioni%20locali/Temporary%20Internet%20Files/Content.IE5/9SQE5D1F/BILANCI/2000/AlimentazioneBil00.xls" table:table-name="Alim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Schema_C_E_2" table:style-name="ta3">
        <table:table-source xlink:href="file://Svr-cifs01a/ragioneria/Documents%20and%20Settings/tomasin.marzia/Impostazioni%20locali/Temporary%20Internet%20Files/Content.IE5/9SQE5D1F/BILANCI/2000/AlimentazioneBil00.xls" table:table-name="Schema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Schema_S_P_2" table:style-name="ta3">
        <table:table-source xlink:href="file://Svr-cifs01a/ragioneria/Documents%20and%20Settings/tomasin.marzia/Impostazioni%20locali/Temporary%20Internet%20Files/Content.IE5/9SQE5D1F/BILANCI/2000/AlimentazioneBil00.xls" table:table-name="Schema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ratei_e_risconti2" table:style-name="ta3">
        <table:table-source xlink:href="file://Svr-cifs01a/ragioneria/Documents%20and%20Settings/tomasin.marzia/Impostazioni%20locali/Temporary%20Internet%20Files/Content.IE5/9SQE5D1F/BILANCI/2000/AlimentazioneBil00.xls" table:table-name="ratei_e_risco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immobiliz_2" table:style-name="ta3">
        <table:table-source xlink:href="file://Svr-cifs01a/ragioneria/Documents%20and%20Settings/tomasin.marzia/Impostazioni%20locali/Temporary%20Internet%20Files/Content.IE5/9SQE5D1F/BILANCI/2000/AlimentazioneBil00.xls" table:table-name="immobili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patrim_netto2" table:style-name="ta3">
        <table:table-source xlink:href="file://Svr-cifs01a/ragioneria/Documents%20and%20Settings/tomasin.marzia/Impostazioni%20locali/Temporary%20Internet%20Files/Content.IE5/9SQE5D1F/BILANCI/2000/AlimentazioneBil00.xls" table:table-name="patrim_net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_SSC2" table:style-name="ta3">
        <table:table-source xlink:href="file://Svr-cifs01a/ragioneria/Documents%20and%20Settings/tomasin.marzia/Impostazioni%20locali/Temporary%20Internet%20Files/Content.IE5/9SQE5D1F/BILANCI/2000/AlimentazioneBil00.xls" table:table-name="Alim_SS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in_integr_2" table:style-name="ta3">
        <table:table-source xlink:href="file://Svr-cifs01a/ragioneria/Documents%20and%20Settings/tomasin.marzia/Impostazioni%20locali/Temporary%20Internet%20Files/Content.IE5/9SQE5D1F/BILANCI/2000/AlimentazioneBil00.xls" table:table-name="Fin_integ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Diff_Stima-Chius_2" table:style-name="ta3">
        <table:table-source xlink:href="file://Svr-cifs01a/ragioneria/Documents%20and%20Settings/tomasin.marzia/Impostazioni%20locali/Temporary%20Internet%20Files/Content.IE5/9SQE5D1F/BILANCI/2000/AlimentazioneBil00.xls" table:table-name="Diff_Stima-Chiu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_E__2" table:style-name="ta3">
        <table:table-source xlink:href="file://Svr-cifs01a/ragioneria/Documents%20and%20Settings/tomasin.marzia/Impostazioni%20locali/Temporary%20Internet%20Files/Content.IE5/9SQE5D1F/BILANCI/2000/AlimentazioneBil00.xls" table:table-name="C_E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ondi_Inc_Access_Posiz_2" table:style-name="ta3">
        <table:table-source xlink:href="file://Svr-cifs01a/ragioneria/Documents%20and%20Settings/tomasin.marzia/Impostazioni%20locali/Temporary%20Internet%20Files/Content.IE5/9SQE5D1F/BILANCI/2000/AlimentazioneBil00.xls" table:table-name="Fondi_Inc_Access_Posi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iananz_20022" table:style-name="ta3">
        <table:table-source xlink:href="file://Svr-cifs01a/ragioneria/Documents%20and%20Settings/tomasin.marzia/Impostazioni%20locali/Temporary%20Internet%20Files/Content.IE5/9SQE5D1F/BILANCI/2000/AlimentazioneBil00.xls" table:table-name="Fiananz_20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DRG-AMB_reg2" table:style-name="ta3">
        <table:table-source xlink:href="file://Svr-cifs01a/ragioneria/Documents%20and%20Settings/tomasin.marzia/Impostazioni%20locali/Temporary%20Internet%20Files/Content.IE5/9SQE5D1F/BILANCI/2000/AlimentazioneBil00.xls" table:table-name="DRG-AMB_re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immob_2" table:style-name="ta3">
        <table:table-source xlink:href="file://Svr-cifs01a/ragioneria/Documents%20and%20Settings/tomasin.marzia/Impostazioni%20locali/Temporary%20Internet%20Files/Content.IE5/9SQE5D1F/BILANCI/2000/AlimentazioneBil00.xls" table:table-name="immob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Budget_Tesoreria2" table:style-name="ta3">
        <table:table-source xlink:href="file://Svr-cifs01a/ragioneria/Documents%20and%20Settings/tomasin.marzia/Impostazioni%20locali/Temporary%20Internet%20Files/Content.IE5/9SQE5D1F/BILANCI/2000/AlimentazioneBil00.xls" table:table-name="Budget_Tesoreri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Deb_vs_forn_2" table:style-name="ta3">
        <table:table-source xlink:href="file://Svr-cifs01a/ragioneria/Documents%20and%20Settings/tomasin.marzia/Impostazioni%20locali/Temporary%20Internet%20Files/Content.IE5/9SQE5D1F/BILANCI/2000/AlimentazioneBil00.xls" table:table-name="Deb_vs_for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_S_P_5" table:style-name="ta3">
        <table:table-source xlink:href="file://Svr-cifs01a/ragioneria/Documents%20and%20Settings/tomasin.marzia/Impostazioni%20locali/Temporary%20Internet%20Files/Content.IE5/9SQE5D1F/BILANCI/2000/AlimentazioneBil00.xls" table:table-name="Alim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isse_Pers_SSR3" table:style-name="ta3">
        <table:table-source xlink:href="file://Svr-cifs01a/ragioneria/Documents%20and%20Settings/tomasin.marzia/Impostazioni%20locali/Temporary%20Internet%20Files/Content.IE5/9SQE5D1F/BILANCI/2000/AlimentazioneBil00.xls" table:table-name="Fisse_Pers_SS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_E__preventivo3" table:style-name="ta3">
        <table:table-source xlink:href="file://Svr-cifs01a/ragioneria/Documents%20and%20Settings/tomasin.marzia/Impostazioni%20locali/Temporary%20Internet%20Files/Content.IE5/9SQE5D1F/BILANCI/2000/AlimentazioneBil00.xls" table:table-name="C_E__preventiv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ontr_Reg_3" table:style-name="ta3">
        <table:table-source xlink:href="file://Svr-cifs01a/ragioneria/Documents%20and%20Settings/tomasin.marzia/Impostazioni%20locali/Temporary%20Internet%20Files/Content.IE5/9SQE5D1F/BILANCI/2000/AlimentazioneBil00.xls" table:table-name="Contr_Re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Tabelle_DRG-Amb_3" table:style-name="ta3">
        <table:table-source xlink:href="file://Svr-cifs01a/ragioneria/Documents%20and%20Settings/tomasin.marzia/Impostazioni%20locali/Temporary%20Internet%20Files/Content.IE5/9SQE5D1F/BILANCI/2000/AlimentazioneBil00.xls" table:table-name="Tabelle_DRG-Amb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BudgetTes_3" table:style-name="ta3">
        <table:table-source xlink:href="file://Svr-cifs01a/ragioneria/Documents%20and%20Settings/tomasin.marzia/Impostazioni%20locali/Temporary%20Internet%20Files/Content.IE5/9SQE5D1F/BILANCI/2000/AlimentazioneBil00.xls" table:table-name="BudgetT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ontr_privati-Org_-Rev_3" table:style-name="ta3">
        <table:table-source xlink:href="file://Svr-cifs01a/ragioneria/Documents%20and%20Settings/tomasin.marzia/Impostazioni%20locali/Temporary%20Internet%20Files/Content.IE5/9SQE5D1F/BILANCI/2000/AlimentazioneBil00.xls" table:table-name="Contr_privati-Org_-Rev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_C_E_3" table:style-name="ta3">
        <table:table-source xlink:href="file://Svr-cifs01a/ragioneria/Documents%20and%20Settings/tomasin.marzia/Impostazioni%20locali/Temporary%20Internet%20Files/Content.IE5/9SQE5D1F/BILANCI/2000/AlimentazioneBil00.xls" table:table-name="Alim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_S_P_6" table:style-name="ta3">
        <table:table-source xlink:href="file://Svr-cifs01a/ragioneria/Documents%20and%20Settings/tomasin.marzia/Impostazioni%20locali/Temporary%20Internet%20Files/Content.IE5/9SQE5D1F/BILANCI/2000/AlimentazioneBil00.xls" table:table-name="Alim_S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Schema_C_E_3" table:style-name="ta3">
        <table:table-source xlink:href="file://Svr-cifs01a/ragioneria/Documents%20and%20Settings/tomasin.marzia/Impostazioni%20locali/Temporary%20Internet%20Files/Content.IE5/9SQE5D1F/BILANCI/2000/AlimentazioneBil00.xls" table:table-name="Schema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Schema_S_P_3" table:style-name="ta3">
        <table:table-source xlink:href="file://Svr-cifs01a/ragioneria/Documents%20and%20Settings/tomasin.marzia/Impostazioni%20locali/Temporary%20Internet%20Files/Content.IE5/9SQE5D1F/BILANCI/2000/AlimentazioneBil00.xls" table:table-name="Schema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ratei_e_risconti3" table:style-name="ta3">
        <table:table-source xlink:href="file://Svr-cifs01a/ragioneria/Documents%20and%20Settings/tomasin.marzia/Impostazioni%20locali/Temporary%20Internet%20Files/Content.IE5/9SQE5D1F/BILANCI/2000/AlimentazioneBil00.xls" table:table-name="ratei_e_risco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immobiliz_3" table:style-name="ta3">
        <table:table-source xlink:href="file://Svr-cifs01a/ragioneria/Documents%20and%20Settings/tomasin.marzia/Impostazioni%20locali/Temporary%20Internet%20Files/Content.IE5/9SQE5D1F/BILANCI/2000/AlimentazioneBil00.xls" table:table-name="immobili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patrim_netto3" table:style-name="ta3">
        <table:table-source xlink:href="file://Svr-cifs01a/ragioneria/Documents%20and%20Settings/tomasin.marzia/Impostazioni%20locali/Temporary%20Internet%20Files/Content.IE5/9SQE5D1F/BILANCI/2000/AlimentazioneBil00.xls" table:table-name="patrim_net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_SSC3" table:style-name="ta3">
        <table:table-source xlink:href="file://Svr-cifs01a/ragioneria/Documents%20and%20Settings/tomasin.marzia/Impostazioni%20locali/Temporary%20Internet%20Files/Content.IE5/9SQE5D1F/BILANCI/2000/AlimentazioneBil00.xls" table:table-name="Alim_SS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in_integr_3" table:style-name="ta3">
        <table:table-source xlink:href="file://Svr-cifs01a/ragioneria/Documents%20and%20Settings/tomasin.marzia/Impostazioni%20locali/Temporary%20Internet%20Files/Content.IE5/9SQE5D1F/BILANCI/2000/AlimentazioneBil00.xls" table:table-name="Fin_integ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Diff_Stima-Chius_3" table:style-name="ta3">
        <table:table-source xlink:href="file://Svr-cifs01a/ragioneria/Documents%20and%20Settings/tomasin.marzia/Impostazioni%20locali/Temporary%20Internet%20Files/Content.IE5/9SQE5D1F/BILANCI/2000/AlimentazioneBil00.xls" table:table-name="Diff_Stima-Chiu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C_E__3" table:style-name="ta3">
        <table:table-source xlink:href="file://Svr-cifs01a/ragioneria/Documents%20and%20Settings/tomasin.marzia/Impostazioni%20locali/Temporary%20Internet%20Files/Content.IE5/9SQE5D1F/BILANCI/2000/AlimentazioneBil00.xls" table:table-name="C_E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ondi_Inc_Access_Posiz_3" table:style-name="ta3">
        <table:table-source xlink:href="file://Svr-cifs01a/ragioneria/Documents%20and%20Settings/tomasin.marzia/Impostazioni%20locali/Temporary%20Internet%20Files/Content.IE5/9SQE5D1F/BILANCI/2000/AlimentazioneBil00.xls" table:table-name="Fondi_Inc_Access_Posi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Fiananz_20023" table:style-name="ta3">
        <table:table-source xlink:href="file://Svr-cifs01a/ragioneria/Documents%20and%20Settings/tomasin.marzia/Impostazioni%20locali/Temporary%20Internet%20Files/Content.IE5/9SQE5D1F/BILANCI/2000/AlimentazioneBil00.xls" table:table-name="Fiananz_20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DRG-AMB_reg3" table:style-name="ta3">
        <table:table-source xlink:href="file://Svr-cifs01a/ragioneria/Documents%20and%20Settings/tomasin.marzia/Impostazioni%20locali/Temporary%20Internet%20Files/Content.IE5/9SQE5D1F/BILANCI/2000/AlimentazioneBil00.xls" table:table-name="DRG-AMB_re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immob_3" table:style-name="ta3">
        <table:table-source xlink:href="file://Svr-cifs01a/ragioneria/Documents%20and%20Settings/tomasin.marzia/Impostazioni%20locali/Temporary%20Internet%20Files/Content.IE5/9SQE5D1F/BILANCI/2000/AlimentazioneBil00.xls" table:table-name="immob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Budget_Tesoreria3" table:style-name="ta3">
        <table:table-source xlink:href="file://Svr-cifs01a/ragioneria/Documents%20and%20Settings/tomasin.marzia/Impostazioni%20locali/Temporary%20Internet%20Files/Content.IE5/9SQE5D1F/BILANCI/2000/AlimentazioneBil00.xls" table:table-name="Budget_Tesoreri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Deb_vs_forn_3" table:style-name="ta3">
        <table:table-source xlink:href="file://Svr-cifs01a/ragioneria/Documents%20and%20Settings/tomasin.marzia/Impostazioni%20locali/Temporary%20Internet%20Files/Content.IE5/9SQE5D1F/BILANCI/2000/AlimentazioneBil00.xls" table:table-name="Deb_vs_for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_S_P_7" table:style-name="ta3">
        <table:table-source xlink:href="file://Svr-cifs01a/ragioneria/Documents%20and%20Settings/tomasin.marzia/Impostazioni%20locali/Temporary%20Internet%20Files/Content.IE5/9SQE5D1F/BILANCI/2000/AlimentazioneBil00.xls" table:table-name="Alim_S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tomasin.marzia/Impostazioni%20locali/Temporary%20Internet%20Files/Content.IE5/9SQE5D1F/BILANCI/2000/AlimentazioneBil00.xls'#Alimentazione_CE012" table:style-name="ta3">
        <table:table-source xlink:href="file://Svr-cifs01a/ragioneria/Documents%20and%20Settings/tomasin.marzia/Impostazioni%20locali/Temporary%20Internet%20Files/Content.IE5/9SQE5D1F/BILANCI/2000/AlimentazioneBil00.xls" table:table-name="Alimentazione_CE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Previsione_amm_ti4" table:style-name="ta3">
        <table:table-source xlink:href="file://Svr-cifs01a/ragioneria/Documents%20and%20Settings/rachellia/Documenti/PIANO%202003/proiezione%20SP%20al%2031-12-03.xls" table:table-name="Previsione_amm_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immobilizz_4" table:style-name="ta3">
        <table:table-source xlink:href="file://Svr-cifs01a/ragioneria/Documents%20and%20Settings/rachellia/Documenti/PIANO%202003/proiezione%20SP%20al%2031-12-03.xls" table:table-name="immobiliz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Alim_C_E_4" table:style-name="ta3">
        <table:table-source xlink:href="file://Svr-cifs01a/ragioneria/Documents%20and%20Settings/rachellia/Documenti/PIANO%202003/proiezione%20SP%20al%2031-12-03.xls" table:table-name="Alim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Alim_S_P_8" table:style-name="ta3">
        <table:table-source xlink:href="file://Svr-cifs01a/ragioneria/Documents%20and%20Settings/rachellia/Documenti/PIANO%202003/proiezione%20SP%20al%2031-12-03.xls" table:table-name="Alim_S_P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Schema_C_E_4" table:style-name="ta3">
        <table:table-source xlink:href="file://Svr-cifs01a/ragioneria/Documents%20and%20Settings/rachellia/Documenti/PIANO%202003/proiezione%20SP%20al%2031-12-03.xls" table:table-name="Schema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Schema_S_P_4" table:style-name="ta3">
        <table:table-source xlink:href="file://Svr-cifs01a/ragioneria/Documents%20and%20Settings/rachellia/Documenti/PIANO%202003/proiezione%20SP%20al%2031-12-03.xls" table:table-name="Schema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Alim_S_P_9" table:style-name="ta3">
        <table:table-source xlink:href="file://Svr-cifs01a/ragioneria/Documents%20and%20Settings/rachellia/Documenti/PIANO%202003/proiezione%20SP%20al%2031-12-03.xls" table:table-name="Alim_S_P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Previsione_amm_ti" table:style-name="ta3">
        <table:table-source xlink:href="file://Svr-cifs01a/ragioneria/Documents%20and%20Settings/rachellia/Documenti/PIANO%202003/proiezione%20SP%20al%2031-12-03.xls" table:table-name="Previsione_amm_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immobilizz_" table:style-name="ta3">
        <table:table-source xlink:href="file://Svr-cifs01a/ragioneria/Documents%20and%20Settings/rachellia/Documenti/PIANO%202003/proiezione%20SP%20al%2031-12-03.xls" table:table-name="immobiliz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Alim_C_E_" table:style-name="ta3">
        <table:table-source xlink:href="file://Svr-cifs01a/ragioneria/Documents%20and%20Settings/rachellia/Documenti/PIANO%202003/proiezione%20SP%20al%2031-12-03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Alim_S_P_" table:style-name="ta3">
        <table:table-source xlink:href="file://Svr-cifs01a/ragioneria/Documents%20and%20Settings/rachellia/Documenti/PIANO%202003/proiezione%20SP%20al%2031-12-03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Schema_C_E_" table:style-name="ta3">
        <table:table-source xlink:href="file://Svr-cifs01a/ragioneria/Documents%20and%20Settings/rachellia/Documenti/PIANO%202003/proiezione%20SP%20al%2031-12-03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Schema_S_P_" table:style-name="ta3">
        <table:table-source xlink:href="file://Svr-cifs01a/ragioneria/Documents%20and%20Settings/rachellia/Documenti/PIANO%202003/proiezione%20SP%20al%2031-12-03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Alim_S_P_1" table:style-name="ta3">
        <table:table-source xlink:href="file://Svr-cifs01a/ragioneria/Documents%20and%20Settings/rachellia/Documenti/PIANO%202003/proiezione%20SP%20al%2031-12-03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Previsione_amm_ti1" table:style-name="ta3">
        <table:table-source xlink:href="file://Svr-cifs01a/ragioneria/Documents%20and%20Settings/rachellia/Documenti/PIANO%202003/proiezione%20SP%20al%2031-12-03.xls" table:table-name="Previsione_amm_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immobilizz_1" table:style-name="ta3">
        <table:table-source xlink:href="file://Svr-cifs01a/ragioneria/Documents%20and%20Settings/rachellia/Documenti/PIANO%202003/proiezione%20SP%20al%2031-12-03.xls" table:table-name="immobiliz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Alim_C_E_1" table:style-name="ta3">
        <table:table-source xlink:href="file://Svr-cifs01a/ragioneria/Documents%20and%20Settings/rachellia/Documenti/PIANO%202003/proiezione%20SP%20al%2031-12-03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Alim_S_P_2" table:style-name="ta3">
        <table:table-source xlink:href="file://Svr-cifs01a/ragioneria/Documents%20and%20Settings/rachellia/Documenti/PIANO%202003/proiezione%20SP%20al%2031-12-03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Schema_C_E_1" table:style-name="ta3">
        <table:table-source xlink:href="file://Svr-cifs01a/ragioneria/Documents%20and%20Settings/rachellia/Documenti/PIANO%202003/proiezione%20SP%20al%2031-12-03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Schema_S_P_1" table:style-name="ta3">
        <table:table-source xlink:href="file://Svr-cifs01a/ragioneria/Documents%20and%20Settings/rachellia/Documenti/PIANO%202003/proiezione%20SP%20al%2031-12-03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Alim_S_P_3" table:style-name="ta3">
        <table:table-source xlink:href="file://Svr-cifs01a/ragioneria/Documents%20and%20Settings/rachellia/Documenti/PIANO%202003/proiezione%20SP%20al%2031-12-03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Previsione_amm_ti2" table:style-name="ta3">
        <table:table-source xlink:href="file://Svr-cifs01a/ragioneria/Documents%20and%20Settings/rachellia/Documenti/PIANO%202003/proiezione%20SP%20al%2031-12-03.xls" table:table-name="Previsione_amm_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immobilizz_2" table:style-name="ta3">
        <table:table-source xlink:href="file://Svr-cifs01a/ragioneria/Documents%20and%20Settings/rachellia/Documenti/PIANO%202003/proiezione%20SP%20al%2031-12-03.xls" table:table-name="immobiliz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Alim_C_E_2" table:style-name="ta3">
        <table:table-source xlink:href="file://Svr-cifs01a/ragioneria/Documents%20and%20Settings/rachellia/Documenti/PIANO%202003/proiezione%20SP%20al%2031-12-03.xls" table:table-name="Alim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Alim_S_P_4" table:style-name="ta3">
        <table:table-source xlink:href="file://Svr-cifs01a/ragioneria/Documents%20and%20Settings/rachellia/Documenti/PIANO%202003/proiezione%20SP%20al%2031-12-03.xls" table:table-name="Alim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Schema_C_E_2" table:style-name="ta3">
        <table:table-source xlink:href="file://Svr-cifs01a/ragioneria/Documents%20and%20Settings/rachellia/Documenti/PIANO%202003/proiezione%20SP%20al%2031-12-03.xls" table:table-name="Schema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Schema_S_P_2" table:style-name="ta3">
        <table:table-source xlink:href="file://Svr-cifs01a/ragioneria/Documents%20and%20Settings/rachellia/Documenti/PIANO%202003/proiezione%20SP%20al%2031-12-03.xls" table:table-name="Schema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Alim_S_P_5" table:style-name="ta3">
        <table:table-source xlink:href="file://Svr-cifs01a/ragioneria/Documents%20and%20Settings/rachellia/Documenti/PIANO%202003/proiezione%20SP%20al%2031-12-03.xls" table:table-name="Alim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Previsione_amm_ti3" table:style-name="ta3">
        <table:table-source xlink:href="file://Svr-cifs01a/ragioneria/Documents%20and%20Settings/rachellia/Documenti/PIANO%202003/proiezione%20SP%20al%2031-12-03.xls" table:table-name="Previsione_amm_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immobilizz_3" table:style-name="ta3">
        <table:table-source xlink:href="file://Svr-cifs01a/ragioneria/Documents%20and%20Settings/rachellia/Documenti/PIANO%202003/proiezione%20SP%20al%2031-12-03.xls" table:table-name="immobiliz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Alim_C_E_3" table:style-name="ta3">
        <table:table-source xlink:href="file://Svr-cifs01a/ragioneria/Documents%20and%20Settings/rachellia/Documenti/PIANO%202003/proiezione%20SP%20al%2031-12-03.xls" table:table-name="Alim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Alim_S_P_6" table:style-name="ta3">
        <table:table-source xlink:href="file://Svr-cifs01a/ragioneria/Documents%20and%20Settings/rachellia/Documenti/PIANO%202003/proiezione%20SP%20al%2031-12-03.xls" table:table-name="Alim_S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Schema_C_E_3" table:style-name="ta3">
        <table:table-source xlink:href="file://Svr-cifs01a/ragioneria/Documents%20and%20Settings/rachellia/Documenti/PIANO%202003/proiezione%20SP%20al%2031-12-03.xls" table:table-name="Schema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Schema_S_P_3" table:style-name="ta3">
        <table:table-source xlink:href="file://Svr-cifs01a/ragioneria/Documents%20and%20Settings/rachellia/Documenti/PIANO%202003/proiezione%20SP%20al%2031-12-03.xls" table:table-name="Schema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cifs01a/ragioneria/Documents%20and%20Settings/rachellia/Documenti/PIANO%202003/proiezione%20SP%20al%2031-12-03.xls'#Alim_S_P_7" table:style-name="ta3">
        <table:table-source xlink:href="file://Svr-cifs01a/ragioneria/Documents%20and%20Settings/rachellia/Documenti/PIANO%202003/proiezione%20SP%20al%2031-12-03.xls" table:table-name="Alim_S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C_E_4" table:style-name="ta3">
        <table:table-source xlink:href="file:///A:/BILANCIO%201998.xls" table:table-name="Alim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8" table:style-name="ta3">
        <table:table-source xlink:href="file:///A:/BILANCIO%201998.xls" table:table-name="Alim_S_P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C_E_4" table:style-name="ta3">
        <table:table-source xlink:href="file:///A:/BILANCIO%201998.xls" table:table-name="Schema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S_P_4" table:style-name="ta3">
        <table:table-source xlink:href="file:///A:/BILANCIO%201998.xls" table:table-name="Schema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ratei_e_risconti4" table:style-name="ta3">
        <table:table-source xlink:href="file:///A:/BILANCIO%201998.xls" table:table-name="ratei_e_riscon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immobiliz_4" table:style-name="ta3">
        <table:table-source xlink:href="file:///A:/BILANCIO%201998.xls" table:table-name="immobili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fondi" table:style-name="ta3">
        <table:table-source xlink:href="file:///A:/BILANCIO%201998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FABB_COPERT" table:style-name="ta3">
        <table:table-source xlink:href="file:///A:/BILANCIO%201998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9" table:style-name="ta3">
        <table:table-source xlink:href="file:///A:/BILANCIO%201998.xls" table:table-name="Alim_S_P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C_E_" table:style-name="ta3">
        <table:table-source xlink:href="file:///A:/BILANCIO%201998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" table:style-name="ta3">
        <table:table-source xlink:href="file:///A:/BILANCIO%201998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C_E_" table:style-name="ta3">
        <table:table-source xlink:href="file:///A:/BILANCIO%201998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S_P_" table:style-name="ta3">
        <table:table-source xlink:href="file:///A:/BILANCIO%201998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ratei_e_risconti" table:style-name="ta3">
        <table:table-source xlink:href="file:///A:/BILANCIO%201998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immobiliz_" table:style-name="ta3">
        <table:table-source xlink:href="file:///A:/BILANCIO%201998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1" table:style-name="ta3">
        <table:table-source xlink:href="file:///A:/BILANCIO%201998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C_E_1" table:style-name="ta3">
        <table:table-source xlink:href="file:///A:/BILANCIO%201998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2" table:style-name="ta3">
        <table:table-source xlink:href="file:///A:/BILANCIO%201998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C_E_1" table:style-name="ta3">
        <table:table-source xlink:href="file:///A:/BILANCIO%201998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S_P_1" table:style-name="ta3">
        <table:table-source xlink:href="file:///A:/BILANCIO%201998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ratei_e_risconti1" table:style-name="ta3">
        <table:table-source xlink:href="file:///A:/BILANCIO%201998.xls" table:table-name="ratei_e_ris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immobiliz_1" table:style-name="ta3">
        <table:table-source xlink:href="file:///A:/BILANCIO%201998.xls" table:table-name="immobil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3" table:style-name="ta3">
        <table:table-source xlink:href="file:///A:/BILANCIO%201998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C_E_2" table:style-name="ta3">
        <table:table-source xlink:href="file:///A:/BILANCIO%201998.xls" table:table-name="Alim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4" table:style-name="ta3">
        <table:table-source xlink:href="file:///A:/BILANCIO%201998.xls" table:table-name="Alim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C_E_2" table:style-name="ta3">
        <table:table-source xlink:href="file:///A:/BILANCIO%201998.xls" table:table-name="Schema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S_P_2" table:style-name="ta3">
        <table:table-source xlink:href="file:///A:/BILANCIO%201998.xls" table:table-name="Schema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ratei_e_risconti2" table:style-name="ta3">
        <table:table-source xlink:href="file:///A:/BILANCIO%201998.xls" table:table-name="ratei_e_risco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immobiliz_2" table:style-name="ta3">
        <table:table-source xlink:href="file:///A:/BILANCIO%201998.xls" table:table-name="immobili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5" table:style-name="ta3">
        <table:table-source xlink:href="file:///A:/BILANCIO%201998.xls" table:table-name="Alim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C_E_3" table:style-name="ta3">
        <table:table-source xlink:href="file:///A:/BILANCIO%201998.xls" table:table-name="Alim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6" table:style-name="ta3">
        <table:table-source xlink:href="file:///A:/BILANCIO%201998.xls" table:table-name="Alim_S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C_E_3" table:style-name="ta3">
        <table:table-source xlink:href="file:///A:/BILANCIO%201998.xls" table:table-name="Schema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Schema_S_P_3" table:style-name="ta3">
        <table:table-source xlink:href="file:///A:/BILANCIO%201998.xls" table:table-name="Schema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ratei_e_risconti3" table:style-name="ta3">
        <table:table-source xlink:href="file:///A:/BILANCIO%201998.xls" table:table-name="ratei_e_risco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immobiliz_3" table:style-name="ta3">
        <table:table-source xlink:href="file:///A:/BILANCIO%201998.xls" table:table-name="immobili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_S_P_7" table:style-name="ta3">
        <table:table-source xlink:href="file:///A:/BILANCIO%201998.xls" table:table-name="Alim_S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ILANCIO%201998.xls'#Alimentazione" table:style-name="ta3">
        <table:table-source xlink:href="file:///A:/BILANCIO%201998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situazione" table:style-name="ta3">
        <table:table-source xlink:href="file://PDC-ARS-UD/ECONOMIA/ARS%20-%20Doc.%20cont.%2099/UTENTI/ECONOMIA/COMUNE/COOPERS/CONSOLID/CONSOL98.XLS" table:table-name="situ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4" table:style-name="ta3">
        <table:table-source xlink:href="file://PDC-ARS-UD/ECONOMIA/ARS%20-%20Doc.%20cont.%2099/UTENTI/ECONOMIA/COMUNE/COOPERS/CONSOLID/CONSOL98.XLS" table:table-name="RIEPILOGO_contribu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4" table:style-name="ta3">
        <table:table-source xlink:href="file://PDC-ARS-UD/ECONOMIA/ARS%20-%20Doc.%20cont.%2099/UTENTI/ECONOMIA/COMUNE/COOPERS/CONSOLID/CONSOL98.XLS" table:table-name="RIEPILOGO_RICAV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4" table:style-name="ta3">
        <table:table-source xlink:href="file://PDC-ARS-UD/ECONOMIA/ARS%20-%20Doc.%20cont.%2099/UTENTI/ECONOMIA/COMUNE/COOPERS/CONSOLID/CONSOL98.XLS" table:table-name="RIEPILOGO_COS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4" table:style-name="ta3">
        <table:table-source xlink:href="file://PDC-ARS-UD/ECONOMIA/ARS%20-%20Doc.%20cont.%2099/UTENTI/ECONOMIA/COMUNE/COOPERS/CONSOLID/CONSOL98.XLS" table:table-name="ass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4" table:style-name="ta3">
        <table:table-source xlink:href="file://PDC-ARS-UD/ECONOMIA/ARS%20-%20Doc.%20cont.%2099/UTENTI/ECONOMIA/COMUNE/COOPERS/CONSOLID/CONSOL98.XLS" table:table-name="ass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4" table:style-name="ta3">
        <table:table-source xlink:href="file://PDC-ARS-UD/ECONOMIA/ARS%20-%20Doc.%20cont.%2099/UTENTI/ECONOMIA/COMUNE/COOPERS/CONSOLID/CONSOL98.XLS" table:table-name="ass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4" table:style-name="ta3">
        <table:table-source xlink:href="file://PDC-ARS-UD/ECONOMIA/ARS%20-%20Doc.%20cont.%2099/UTENTI/ECONOMIA/COMUNE/COOPERS/CONSOLID/CONSOL98.XLS" table:table-name="ass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4" table:style-name="ta3">
        <table:table-source xlink:href="file://PDC-ARS-UD/ECONOMIA/ARS%20-%20Doc.%20cont.%2099/UTENTI/ECONOMIA/COMUNE/COOPERS/CONSOLID/CONSOL98.XLS" table:table-name="ass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4" table:style-name="ta3">
        <table:table-source xlink:href="file://PDC-ARS-UD/ECONOMIA/ARS%20-%20Doc.%20cont.%2099/UTENTI/ECONOMIA/COMUNE/COOPERS/CONSOLID/CONSOL98.XLS" table:table-name="ass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4" table:style-name="ta3">
        <table:table-source xlink:href="file://PDC-ARS-UD/ECONOMIA/ARS%20-%20Doc.%20cont.%2099/UTENTI/ECONOMIA/COMUNE/COOPERS/CONSOLID/CONSOL98.XLS" table:table-name="ao_u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4" table:style-name="ta3">
        <table:table-source xlink:href="file://PDC-ARS-UD/ECONOMIA/ARS%20-%20Doc.%20cont.%2099/UTENTI/ECONOMIA/COMUNE/COOPERS/CONSOLID/CONSOL98.XLS" table:table-name="ao_p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4" table:style-name="ta3">
        <table:table-source xlink:href="file://PDC-ARS-UD/ECONOMIA/ARS%20-%20Doc.%20cont.%2099/UTENTI/ECONOMIA/COMUNE/COOPERS/CONSOLID/CONSOL98.XLS" table:table-name="ao_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rs" table:style-name="ta3">
        <table:table-source xlink:href="file://PDC-ARS-UD/ECONOMIA/ARS%20-%20Doc.%20cont.%2099/UTENTI/ECONOMIA/COMUNE/COOPERS/CONSOLID/CONSOL98.XLS" table:table-name="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4" table:style-name="ta3">
        <table:table-source xlink:href="file://PDC-ARS-UD/ECONOMIA/ARS%20-%20Doc.%20cont.%2099/UTENTI/ECONOMIA/COMUNE/COOPERS/CONSOLID/CONSOL98.XLS" table:table-name="BILANCIO_DEL_SSR4" table:mode="copy-results-only"/>
        <table:table-column/>
        <table:table-row>
          <table:table-cell office:value-type="string" office:string-value="3.1"/>
          <table:table-cell office:value-type="string" office:string-value="Bilancio preventivo annuale consolidato del S.S.R. Friuli-Venezia Giulia (anno 1998)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BILANCIO  PREVENTIVO AGGREGATO 1998"/>
          <table:table-cell office:value-type="string" office:string-value="ELIMINAZIONI DI CONSOLIDAMENTO"/>
          <table:table-cell office:value-type="string" office:string-value="BILANCIO PREVENTIVO CONSOLIDATO"/>
          <table:table-cell office:value-type="string" office:string-value="RETTIFICHE DI ELIMINAZIONI (*)"/>
          <table:table-cell office:value-type="string" office:string-value="BILANCIO PREVENTIVO CONSOLIDATO RETTIFICATO"/>
          <table:table-cell table:number-columns-repeated="16377"/>
        </table:table-row>
        <table:table-row>
          <table:table-cell table:number-columns-repeated="16384"/>
        </table:table-row>
        <table:table-row>
          <table:table-cell office:value-type="string" office:string-value="A)"/>
          <table:table-cell office:value-type="string" office:string-value="VALORE DELLA PRODUZIONE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Contributi d'esercizio"/>
          <table:table-cell table:number-columns-repeated="16382"/>
        </table:table-row>
        <table:table-row>
          <table:table-cell/>
          <table:table-cell office:value-type="string" office:string-value="   a) Contributi dalla Regione"/>
          <table:table-cell office:value-type="float" office:value="2043749000000"/>
          <table:table-cell/>
          <table:table-cell office:value-type="float" office:value="2043749000000"/>
          <table:table-cell/>
          <table:table-cell office:value-type="float" office:value="2043749000000"/>
          <table:table-cell table:number-columns-repeated="16377"/>
        </table:table-row>
        <table:table-row>
          <table:table-cell/>
          <table:table-cell office:value-type="string" office:string-value="contributi finalizzati"/>
          <table:table-cell office:value-type="float" office:value="85054511013"/>
          <table:table-cell/>
          <table:table-cell office:value-type="float" office:value="85054511013"/>
          <table:table-cell/>
          <table:table-cell office:value-type="float" office:value="85054511013"/>
          <table:table-cell table:number-columns-repeated="16377"/>
        </table:table-row>
        <table:table-row>
          <table:table-cell/>
          <table:table-cell office:value-type="string" office:string-value="   b) Altri contributi"/>
          <table:table-cell office:value-type="float" office:value="26692539151"/>
          <table:table-cell/>
          <table:table-cell office:value-type="float" office:value="26692539151"/>
          <table:table-cell/>
          <table:table-cell office:value-type="float" office:value="26692539151"/>
          <table:table-cell table:number-columns-repeated="16377"/>
        </table:table-row>
        <table:table-row>
          <table:table-cell office:value-type="float" office:value="2"/>
          <table:table-cell office:value-type="string" office:string-value="Ricavi per prestazioni ad aziende del SSN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Prestazioni in regime di ricovero"/>
          <table:table-cell office:value-type="float" office:value="542236000000"/>
          <table:table-cell office:value-type="float" office:value="-476985000000"/>
          <table:table-cell office:value-type="float" office:value="65251000000"/>
          <table:table-cell office:value-type="float" office:value="0"/>
          <table:table-cell office:value-type="float" office:value="65251000000"/>
          <table:table-cell table:number-columns-repeated="16377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66048000000"/>
          <table:table-cell office:value-type="float" office:value="-60547000000"/>
          <table:table-cell office:value-type="float" office:value="5501000000"/>
          <table:table-cell office:value-type="float" office:value="-2000000000"/>
          <table:table-cell office:value-type="float" office:value="3501000000"/>
          <table:table-cell table:number-columns-repeated="16377"/>
        </table:table-row>
        <table:table-row>
          <table:table-cell/>
          <table:table-cell office:value-type="string" office:string-value="   c)  Altre prestazioni"/>
          <table:table-cell office:value-type="float" office:value="7931167000"/>
          <table:table-cell/>
          <table:table-cell office:value-type="float" office:value="7931167000"/>
          <table:table-cell/>
          <table:table-cell office:value-type="float" office:value="7931167000"/>
          <table:table-cell table:number-columns-repeated="16377"/>
        </table:table-row>
        <table:table-row>
          <table:table-cell office:value-type="float" office:value="3"/>
          <table:table-cell office:value-type="string" office:string-value="Ricavi per altre prestazioni 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Compartecipazione alla spesa per prestazioni sanitarie"/>
          <table:table-cell office:value-type="float" office:value="47106723552"/>
          <table:table-cell/>
          <table:table-cell office:value-type="float" office:value="47106723552"/>
          <table:table-cell/>
          <table:table-cell office:value-type="float" office:value="47106723552"/>
          <table:table-cell table:number-columns-repeated="16377"/>
        </table:table-row>
        <table:table-row>
          <table:table-cell/>
          <table:table-cell office:value-type="string" office:string-value="   b) Concorsi, recuperi, rimborsi per attività tipiche"/>
          <table:table-cell office:value-type="float" office:value="13761430791"/>
          <table:table-cell/>
          <table:table-cell office:value-type="float" office:value="13761430791"/>
          <table:table-cell/>
          <table:table-cell office:value-type="float" office:value="13761430791"/>
          <table:table-cell table:number-columns-repeated="16377"/>
        </table:table-row>
        <table:table-row>
          <table:table-cell/>
          <table:table-cell office:value-type="string" office:string-value="   c) Altri ricavi propri operativi"/>
          <table:table-cell office:value-type="float" office:value="42041353728"/>
          <table:table-cell/>
          <table:table-cell office:value-type="float" office:value="42041353728"/>
          <table:table-cell/>
          <table:table-cell office:value-type="float" office:value="42041353728"/>
          <table:table-cell table:number-columns-repeated="16377"/>
        </table:table-row>
        <table:table-row>
          <table:table-cell/>
          <table:table-cell office:value-type="string" office:string-value="   d) Altri ricavi propri non operativi"/>
          <table:table-cell office:value-type="float" office:value="23127614718"/>
          <table:table-cell/>
          <table:table-cell office:value-type="float" office:value="23127614718"/>
          <table:table-cell/>
          <table:table-cell office:value-type="float" office:value="23127614718"/>
          <table:table-cell table:number-columns-repeated="16377"/>
        </table:table-row>
        <table:table-row>
          <table:table-cell office:value-type="float" office:value="4"/>
          <table:table-cell office:value-type="string" office:string-value="Costi capitalizzati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VALORE DELLA PRODUZIONE "/>
          <table:table-cell office:value-type="float" office:value="2897748339953"/>
          <table:table-cell office:value-type="float" office:value="-537532000000"/>
          <table:table-cell office:value-type="float" office:value="2360216339953"/>
          <table:table-cell office:value-type="float" office:value="-2000000000"/>
          <table:table-cell office:value-type="float" office:value="2358216339953"/>
          <table:table-cell table:number-columns-repeated="16377"/>
        </table:table-row>
        <table:table-row>
          <table:table-cell table:number-columns-repeated="16384"/>
        </table:table-row>
        <table:table-row>
          <table:table-cell office:value-type="string" office:string-value="B)"/>
          <table:table-cell office:value-type="string" office:string-value="COSTI DELLA PRODUZIONE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Acquisti di beni"/>
          <table:table-cell table:number-columns-repeated="16382"/>
        </table:table-row>
        <table:table-row>
          <table:table-cell/>
          <table:table-cell office:value-type="string" office:string-value="   a) Sanitari"/>
          <table:table-cell office:value-type="float" office:value="-209029868824"/>
          <table:table-cell/>
          <table:table-cell office:value-type="float" office:value="-209029868824"/>
          <table:table-cell/>
          <table:table-cell office:value-type="float" office:value="-209029868824"/>
          <table:table-cell table:number-columns-repeated="16377"/>
        </table:table-row>
        <table:table-row>
          <table:table-cell/>
          <table:table-cell office:value-type="string" office:string-value="   b) Non sanitari"/>
          <table:table-cell office:value-type="float" office:value="-36497758656"/>
          <table:table-cell/>
          <table:table-cell office:value-type="float" office:value="-36497758656"/>
          <table:table-cell/>
          <table:table-cell office:value-type="float" office:value="-36497758656"/>
          <table:table-cell table:number-columns-repeated="16377"/>
        </table:table-row>
        <table:table-row>
          <table:table-cell office:value-type="float" office:value="2"/>
          <table:table-cell office:value-type="string" office:string-value="Acquisti di servizi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Prestazioni in regime di ricovero"/>
          <table:table-cell office:value-type="float" office:value="-688249200000"/>
          <table:table-cell office:value-type="float" office:value="476985000000"/>
          <table:table-cell office:value-type="float" office:value="-211264200000"/>
          <table:table-cell office:value-type="float" office:value="0"/>
          <table:table-cell office:value-type="float" office:value="-211264200000"/>
          <table:table-cell table:number-columns-repeated="16377"/>
        </table:table-row>
        <table:table-row>
          <table:table-cell/>
          <table:table-cell office:value-type="string" office:string-value="   b) Prestazioni ambulatoriali e diagnostiche"/>
          <table:table-cell office:value-type="float" office:value="-83871511000"/>
          <table:table-cell office:value-type="float" office:value="60547000000"/>
          <table:table-cell office:value-type="float" office:value="-23324511000"/>
          <table:table-cell office:value-type="float" office:value="0"/>
          <table:table-cell office:value-type="float" office:value="-23324511000"/>
          <table:table-cell table:number-columns-repeated="16377"/>
        </table:table-row>
        <table:table-row>
          <table:table-cell/>
          <table:table-cell office:value-type="string" office:string-value="   c) Farmaceutica"/>
          <table:table-cell office:value-type="float" office:value="-222858745000"/>
          <table:table-cell/>
          <table:table-cell office:value-type="float" office:value="-222858745000"/>
          <table:table-cell/>
          <table:table-cell office:value-type="float" office:value="-222858745000"/>
          <table:table-cell table:number-columns-repeated="16377"/>
        </table:table-row>
        <table:table-row>
          <table:table-cell/>
          <table:table-cell office:value-type="string" office:string-value="   d) Medicina di base"/>
          <table:table-cell office:value-type="float" office:value="-126906918293"/>
          <table:table-cell/>
          <table:table-cell office:value-type="float" office:value="-126906918293"/>
          <table:table-cell/>
          <table:table-cell office:value-type="float" office:value="-126906918293"/>
          <table:table-cell table:number-columns-repeated="16377"/>
        </table:table-row>
        <table:table-row>
          <table:table-cell/>
          <table:table-cell office:value-type="string" office:string-value="   e) Altre convenzioni"/>
          <table:table-cell office:value-type="float" office:value="-123845866080"/>
          <table:table-cell/>
          <table:table-cell office:value-type="float" office:value="-123845866080"/>
          <table:table-cell/>
          <table:table-cell office:value-type="float" office:value="-123845866080"/>
          <table:table-cell table:number-columns-repeated="16377"/>
        </table:table-row>
        <table:table-row>
          <table:table-cell/>
          <table:table-cell office:value-type="string" office:string-value="   f) Servizi appaltati"/>
          <table:table-cell office:value-type="float" office:value="-101556567055"/>
          <table:table-cell/>
          <table:table-cell office:value-type="float" office:value="-101556567055"/>
          <table:table-cell/>
          <table:table-cell office:value-type="float" office:value="-101556567055"/>
          <table:table-cell table:number-columns-repeated="16377"/>
        </table:table-row>
        <table:table-row>
          <table:table-cell/>
          <table:table-cell office:value-type="string" office:string-value="   g) Manutenzioni"/>
          <table:table-cell office:value-type="float" office:value="-40784164670"/>
          <table:table-cell/>
          <table:table-cell office:value-type="float" office:value="-40784164670"/>
          <table:table-cell/>
          <table:table-cell office:value-type="float" office:value="-40784164670"/>
          <table:table-cell table:number-columns-repeated="16377"/>
        </table:table-row>
        <table:table-row>
          <table:table-cell/>
          <table:table-cell office:value-type="string" office:string-value="   h) Utenze"/>
          <table:table-cell office:value-type="float" office:value="-38244679993"/>
          <table:table-cell/>
          <table:table-cell office:value-type="float" office:value="-38244679993"/>
          <table:table-cell/>
          <table:table-cell office:value-type="float" office:value="-38244679993"/>
          <table:table-cell table:number-columns-repeated="16377"/>
        </table:table-row>
        <table:table-row>
          <table:table-cell/>
          <table:table-cell office:value-type="string" office:string-value="   i) Rimborsi-assegni, contributi e altri servizi"/>
          <table:table-cell office:value-type="float" office:value="-22187518886"/>
          <table:table-cell/>
          <table:table-cell office:value-type="float" office:value="-22187518886"/>
          <table:table-cell/>
          <table:table-cell office:value-type="float" office:value="-22187518886"/>
          <table:table-cell table:number-columns-repeated="16377"/>
        </table:table-row>
        <table:table-row>
          <table:table-cell office:value-type="float" office:value="3"/>
          <table:table-cell office:value-type="string" office:string-value="Godimento di beni di terzi"/>
          <table:table-cell office:value-type="float" office:value="-10264289560"/>
          <table:table-cell/>
          <table:table-cell office:value-type="float" office:value="-10264289560"/>
          <table:table-cell/>
          <table:table-cell office:value-type="float" office:value="-10264289560"/>
          <table:table-cell table:number-columns-repeated="16377"/>
        </table:table-row>
        <table:table-row>
          <table:table-cell office:value-type="float" office:value="4"/>
          <table:table-cell office:value-type="string" office:string-value="Costi del personale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Personale sanitario"/>
          <table:table-cell office:value-type="float" office:value="-705679252638"/>
          <table:table-cell/>
          <table:table-cell office:value-type="float" office:value="-705679252638"/>
          <table:table-cell/>
          <table:table-cell office:value-type="float" office:value="-705679252638"/>
          <table:table-cell table:number-columns-repeated="16377"/>
        </table:table-row>
        <table:table-row>
          <table:table-cell/>
          <table:table-cell office:value-type="string" office:string-value="   b) Personale professionale"/>
          <table:table-cell office:value-type="float" office:value="-3915943782"/>
          <table:table-cell/>
          <table:table-cell office:value-type="float" office:value="-3915943782"/>
          <table:table-cell/>
          <table:table-cell office:value-type="float" office:value="-3915943782"/>
          <table:table-cell table:number-columns-repeated="16377"/>
        </table:table-row>
        <table:table-row>
          <table:table-cell/>
          <table:table-cell office:value-type="string" office:string-value="   c) Personale tecnico"/>
          <table:table-cell office:value-type="float" office:value="-146657617706"/>
          <table:table-cell/>
          <table:table-cell office:value-type="float" office:value="-146657617706"/>
          <table:table-cell/>
          <table:table-cell office:value-type="float" office:value="-146657617706"/>
          <table:table-cell table:number-columns-repeated="16377"/>
        </table:table-row>
        <table:table-row>
          <table:table-cell/>
          <table:table-cell office:value-type="string" office:string-value="   d) Personale amministrativo"/>
          <table:table-cell office:value-type="float" office:value="-58867068100"/>
          <table:table-cell/>
          <table:table-cell office:value-type="float" office:value="-58867068100"/>
          <table:table-cell/>
          <table:table-cell office:value-type="float" office:value="-58867068100"/>
          <table:table-cell table:number-columns-repeated="16377"/>
        </table:table-row>
        <table:table-row>
          <table:table-cell/>
          <table:table-cell office:value-type="string" office:string-value="   e) Altri costi del personale"/>
          <table:table-cell office:value-type="float" office:value="-249161012596"/>
          <table:table-cell/>
          <table:table-cell office:value-type="float" office:value="-249161012596"/>
          <table:table-cell/>
          <table:table-cell office:value-type="float" office:value="-249161012596"/>
          <table:table-cell table:number-columns-repeated="16377"/>
        </table:table-row>
        <table:table-row>
          <table:table-cell office:value-type="float" office:value="5"/>
          <table:table-cell office:value-type="string" office:string-value="Costi generali ed oneri diversi di gestione"/>
          <table:table-cell office:value-type="float" office:value="-27569361992"/>
          <table:table-cell/>
          <table:table-cell office:value-type="float" office:value="-27569361992"/>
          <table:table-cell/>
          <table:table-cell office:value-type="float" office:value="-27569361992"/>
          <table:table-cell table:number-columns-repeated="16377"/>
        </table:table-row>
        <table:table-row>
          <table:table-cell office:value-type="float" office:value="6"/>
          <table:table-cell office:value-type="string" office:string-value="Ammortamenti e svalutazioni"/>
          <table:table-cell table:number-columns-repeated="4"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a) Ammortamento delle immobilizzazioni immateriali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b) Ammortamento delle immobilizzazioni materiali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c) Altre svalutazioni delle immobilizzazioni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string" office:string-value="   d) Svalutazione dei crediti e delle disponibilità liquide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office:value-type="float" office:value="7"/>
          <table:table-cell office:value-type="string" office:string-value="Variazione delle rimanenze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>
          <table:table-cell office:value-type="float" office:value="8"/>
          <table:table-cell office:value-type="string" office:string-value="Accantonamenti per rischi"/>
          <table:table-cell office:value-type="float" office:value="-218690508"/>
          <table:table-cell/>
          <table:table-cell office:value-type="float" office:value="-218690508"/>
          <table:table-cell/>
          <table:table-cell office:value-type="float" office:value="-218690508"/>
          <table:table-cell table:number-columns-repeated="16377"/>
        </table:table-row>
        <table:table-row>
          <table:table-cell office:value-type="float" office:value="9"/>
          <table:table-cell office:value-type="string" office:string-value="Altri accantonamenti"/>
          <table:table-cell office:value-type="float" office:value="-910000000"/>
          <table:table-cell/>
          <table:table-cell office:value-type="float" office:value="-910000000"/>
          <table:table-cell/>
          <table:table-cell office:value-type="float" office:value="-91000000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COSTI DELLA PRODUZIONE "/>
          <table:table-cell office:value-type="float" office:value="-2897276035339"/>
          <table:table-cell office:value-type="float" office:value="537532000000"/>
          <table:table-cell office:value-type="float" office:value="-2359744035339"/>
          <table:table-cell office:value-type="float" office:value="0"/>
          <table:table-cell office:value-type="float" office:value="-2359744035339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DIFFERENZA TRA VALORE E COSTI DELLA PRODUZ."/>
          <table:table-cell office:value-type="float" office:value="472304614"/>
          <table:table-cell office:value-type="float" office:value="0"/>
          <table:table-cell office:value-type="float" office:value="472304614"/>
          <table:table-cell office:value-type="float" office:value="-2000000000"/>
          <table:table-cell office:value-type="float" office:value="-1527695386"/>
          <table:table-cell table:number-columns-repeated="16377"/>
        </table:table-row>
        <table:table-row>
          <table:table-cell table:number-columns-repeated="16384"/>
        </table:table-row>
        <table:table-row>
          <table:table-cell office:value-type="string" office:string-value="C)"/>
          <table:table-cell office:value-type="string" office:string-value="PROVENTI E ONERI FINANZIARI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Proventi"/>
          <table:table-cell office:value-type="float" office:value="259000000"/>
          <table:table-cell/>
          <table:table-cell office:value-type="float" office:value="259000000"/>
          <table:table-cell/>
          <table:table-cell office:value-type="float" office:value="259000000"/>
          <table:table-cell table:number-columns-repeated="16377"/>
        </table:table-row>
        <table:table-row>
          <table:table-cell office:value-type="float" office:value="2"/>
          <table:table-cell office:value-type="string" office:string-value="Oneri"/>
          <table:table-cell office:value-type="float" office:value="-731202270"/>
          <table:table-cell/>
          <table:table-cell office:value-type="float" office:value="-731202270"/>
          <table:table-cell/>
          <table:table-cell office:value-type="float" office:value="-73120227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TOTALE PROVENTI E ONERI FINANZIARI"/>
          <table:table-cell office:value-type="float" office:value="-472202270"/>
          <table:table-cell office:value-type="float" office:value="0"/>
          <table:table-cell office:value-type="float" office:value="-472202270"/>
          <table:table-cell office:value-type="float" office:value="0"/>
          <table:table-cell office:value-type="float" office:value="-472202270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ISULTATO PRIMA DELLE IMPOSTE "/>
          <table:table-cell office:value-type="float" office:value="102344"/>
          <table:table-cell office:value-type="float" office:value="0"/>
          <table:table-cell office:value-type="float" office:value="102344"/>
          <table:table-cell office:value-type="float" office:value="-2000000000"/>
          <table:table-cell office:value-type="float" office:value="-1999897656"/>
          <table:table-cell table:number-columns-repeated="16377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Imposte sul reddito dell'esercizio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UTILE (PERDITA) DELL'ESERCIZIO"/>
          <table:table-cell office:value-type="float" office:value="102344"/>
          <table:table-cell office:value-type="float" office:value="0"/>
          <table:table-cell office:value-type="float" office:value="102344"/>
          <table:table-cell office:value-type="float" office:value="-2000000000"/>
          <table:table-cell office:value-type="float" office:value="-1999897656"/>
          <table:table-cell table:number-columns-repeated="16377"/>
        </table:table-row>
        <table:table-row table:number-rows-repeated="1048504">
          <table:table-cell table:number-columns-repeated="16377"/>
        </table:table-row>
      </table:table>
      <table:table table:name="'file://PDC-ARS-UD/ECONOMIA/ARS%20-%20Doc.%20cont.%2099/UTENTI/ECONOMIA/COMUNE/COOPERS/CONSOLID/CONSOL98.XLS'#RICOVERI_INFRAGRUPPO4" table:style-name="ta3">
        <table:table-source xlink:href="file://PDC-ARS-UD/ECONOMIA/ARS%20-%20Doc.%20cont.%2099/UTENTI/ECONOMIA/COMUNE/COOPERS/CONSOLID/CONSOL98.XLS" table:table-name="RICOVERI_INFRAGRUP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4" table:style-name="ta3">
        <table:table-source xlink:href="file://PDC-ARS-UD/ECONOMIA/ARS%20-%20Doc.%20cont.%2099/UTENTI/ECONOMIA/COMUNE/COOPERS/CONSOLID/CONSOL98.XLS" table:table-name="PREST__AMBULAT___INFRAGRUP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4" table:style-name="ta3">
        <table:table-source xlink:href="file://PDC-ARS-UD/ECONOMIA/ARS%20-%20Doc.%20cont.%2099/UTENTI/ECONOMIA/COMUNE/COOPERS/CONSOLID/CONSOL98.XLS" table:table-name="rettifiche_di_eliminaz_'9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4" table:style-name="ta3">
        <table:table-source xlink:href="file://PDC-ARS-UD/ECONOMIA/ARS%20-%20Doc.%20cont.%2099/UTENTI/ECONOMIA/COMUNE/COOPERS/CONSOLID/CONSOL98.XLS" table:table-name="variazioni_'9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4" table:style-name="ta3">
        <table:table-source xlink:href="file://PDC-ARS-UD/ECONOMIA/ARS%20-%20Doc.%20cont.%2099/UTENTI/ECONOMIA/COMUNE/COOPERS/CONSOLID/CONSOL98.XLS" table:table-name="RICONCILIA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4" table:style-name="ta3">
        <table:table-source xlink:href="file://PDC-ARS-UD/ECONOMIA/ARS%20-%20Doc.%20cont.%2099/UTENTI/ECONOMIA/COMUNE/COOPERS/CONSOLID/CONSOL98.XLS" table:table-name="CONTRIBUTI_D'E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" table:style-name="ta3">
        <table:table-source xlink:href="file://PDC-ARS-UD/ECONOMIA/ARS%20-%20Doc.%20cont.%2099/UTENTI/ECONOMIA/COMUNE/COOPERS/CONSOLID/CONSOL98.XLS" table:table-name="PROTOCOL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4" table:style-name="ta3">
        <table:table-source xlink:href="file://PDC-ARS-UD/ECONOMIA/ARS%20-%20Doc.%20cont.%2099/UTENTI/ECONOMIA/COMUNE/COOPERS/CONSOLID/CONSOL98.XLS" table:table-name="PROTOCOLLI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4" table:style-name="ta3">
        <table:table-source xlink:href="file://PDC-ARS-UD/ECONOMIA/ARS%20-%20Doc.%20cont.%2099/UTENTI/ECONOMIA/COMUNE/COOPERS/CONSOLID/CONSOL98.XLS" table:table-name="PROTOCOLLI_(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5" table:style-name="ta3">
        <table:table-source xlink:href="file://PDC-ARS-UD/ECONOMIA/ARS%20-%20Doc.%20cont.%2099/UTENTI/ECONOMIA/COMUNE/COOPERS/CONSOLID/CONSOL98.XLS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6" table:style-name="ta3">
        <table:table-source xlink:href="file://PDC-ARS-UD/ECONOMIA/ARS%20-%20Doc.%20cont.%2099/UTENTI/ECONOMIA/COMUNE/COOPERS/CONSOLID/CONSOL98.XLS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7" table:style-name="ta3">
        <table:table-source xlink:href="file://PDC-ARS-UD/ECONOMIA/ARS%20-%20Doc.%20cont.%2099/UTENTI/ECONOMIA/COMUNE/COOPERS/CONSOLID/CONSOL98.XLS" table:table-name="Fogl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8" table:style-name="ta3">
        <table:table-source xlink:href="file://PDC-ARS-UD/ECONOMIA/ARS%20-%20Doc.%20cont.%2099/UTENTI/ECONOMIA/COMUNE/COOPERS/CONSOLID/CONSOL98.XLS" table:table-name="Fogl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9" table:style-name="ta3">
        <table:table-source xlink:href="file://PDC-ARS-UD/ECONOMIA/ARS%20-%20Doc.%20cont.%2099/UTENTI/ECONOMIA/COMUNE/COOPERS/CONSOLID/CONSOL98.XLS" table:table-name="Fogli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0" table:style-name="ta3">
        <table:table-source xlink:href="file://PDC-ARS-UD/ECONOMIA/ARS%20-%20Doc.%20cont.%2099/UTENTI/ECONOMIA/COMUNE/COOPERS/CONSOLID/CONSOL98.XLS" table:table-name="Fogl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1" table:style-name="ta3">
        <table:table-source xlink:href="file://PDC-ARS-UD/ECONOMIA/ARS%20-%20Doc.%20cont.%2099/UTENTI/ECONOMIA/COMUNE/COOPERS/CONSOLID/CONSOL98.XLS" table:table-name="Fogl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2" table:style-name="ta3">
        <table:table-source xlink:href="file://PDC-ARS-UD/ECONOMIA/ARS%20-%20Doc.%20cont.%2099/UTENTI/ECONOMIA/COMUNE/COOPERS/CONSOLID/CONSOL98.XLS" table:table-name="Fogli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3" table:style-name="ta3">
        <table:table-source xlink:href="file://PDC-ARS-UD/ECONOMIA/ARS%20-%20Doc.%20cont.%2099/UTENTI/ECONOMIA/COMUNE/COOPERS/CONSOLID/CONSOL98.XLS" table:table-name="Fogli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4" table:style-name="ta3">
        <table:table-source xlink:href="file://PDC-ARS-UD/ECONOMIA/ARS%20-%20Doc.%20cont.%2099/UTENTI/ECONOMIA/COMUNE/COOPERS/CONSOLID/CONSOL98.XLS" table:table-name="Fogli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Foglio15" table:style-name="ta3">
        <table:table-source xlink:href="file://PDC-ARS-UD/ECONOMIA/ARS%20-%20Doc.%20cont.%2099/UTENTI/ECONOMIA/COMUNE/COOPERS/CONSOLID/CONSOL98.XLS" table:table-name="Fogli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Modulo1" table:style-name="ta3">
        <table:table-source xlink:href="file://PDC-ARS-UD/ECONOMIA/ARS%20-%20Doc.%20cont.%2099/UTENTI/ECONOMIA/COMUNE/COOPERS/CONSOLID/CONSOL98.XLS" table:table-name="Modu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4" table:style-name="ta3">
        <table:table-source xlink:href="file://PDC-ARS-UD/ECONOMIA/ARS%20-%20Doc.%20cont.%2099/UTENTI/ECONOMIA/COMUNE/COOPERS/CONSOLID/CONSOL98.XLS" table:table-name="protocoll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" table:style-name="ta3">
        <table:table-source xlink:href="file://PDC-ARS-UD/ECONOMIA/ARS%20-%20Doc.%20cont.%2099/UTENTI/ECONOMIA/COMUNE/COOPERS/CONSOLID/CONSOL98.XLS" table:table-name="RIEPILOGO_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" table:style-name="ta3">
        <table:table-source xlink:href="file://PDC-ARS-UD/ECONOMIA/ARS%20-%20Doc.%20cont.%2099/UTENTI/ECONOMIA/COMUNE/COOPERS/CONSOLID/CONSOL98.XLS" table:table-name="RIEPILOGO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" table:style-name="ta3">
        <table:table-source xlink:href="file://PDC-ARS-UD/ECONOMIA/ARS%20-%20Doc.%20cont.%2099/UTENTI/ECONOMIA/COMUNE/COOPERS/CONSOLID/CONSOL98.XLS" table:table-name="RIEPILOGO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" table:style-name="ta3">
        <table:table-source xlink:href="file://PDC-ARS-UD/ECONOMIA/ARS%20-%20Doc.%20cont.%2099/UTENTI/ECONOMIA/COMUNE/COOPERS/CONSOLID/CONSOL98.XLS" table:table-name="a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" table:style-name="ta3">
        <table:table-source xlink:href="file://PDC-ARS-UD/ECONOMIA/ARS%20-%20Doc.%20cont.%2099/UTENTI/ECONOMIA/COMUNE/COOPERS/CONSOLID/CONSOL98.XLS" table:table-name="as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" table:style-name="ta3">
        <table:table-source xlink:href="file://PDC-ARS-UD/ECONOMIA/ARS%20-%20Doc.%20cont.%2099/UTENTI/ECONOMIA/COMUNE/COOPERS/CONSOLID/CONSOL98.XLS" table:table-name="as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" table:style-name="ta3">
        <table:table-source xlink:href="file://PDC-ARS-UD/ECONOMIA/ARS%20-%20Doc.%20cont.%2099/UTENTI/ECONOMIA/COMUNE/COOPERS/CONSOLID/CONSOL98.XLS" table:table-name="as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" table:style-name="ta3">
        <table:table-source xlink:href="file://PDC-ARS-UD/ECONOMIA/ARS%20-%20Doc.%20cont.%2099/UTENTI/ECONOMIA/COMUNE/COOPERS/CONSOLID/CONSOL98.XLS" table:table-name="as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" table:style-name="ta3">
        <table:table-source xlink:href="file://PDC-ARS-UD/ECONOMIA/ARS%20-%20Doc.%20cont.%2099/UTENTI/ECONOMIA/COMUNE/COOPERS/CONSOLID/CONSOL98.XLS" table:table-name="ass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" table:style-name="ta3">
        <table:table-source xlink:href="file://PDC-ARS-UD/ECONOMIA/ARS%20-%20Doc.%20cont.%2099/UTENTI/ECONOMIA/COMUNE/COOPERS/CONSOLID/CONSOL98.XLS" table:table-name="ao_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" table:style-name="ta3">
        <table:table-source xlink:href="file://PDC-ARS-UD/ECONOMIA/ARS%20-%20Doc.%20cont.%2099/UTENTI/ECONOMIA/COMUNE/COOPERS/CONSOLID/CONSOL98.XLS" table:table-name="ao_p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" table:style-name="ta3">
        <table:table-source xlink:href="file://PDC-ARS-UD/ECONOMIA/ARS%20-%20Doc.%20cont.%2099/UTENTI/ECONOMIA/COMUNE/COOPERS/CONSOLID/CONSOL98.XLS" table:table-name="ao_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" table:style-name="ta3">
        <table:table-source xlink:href="file://PDC-ARS-UD/ECONOMIA/ARS%20-%20Doc.%20cont.%2099/UTENTI/ECONOMIA/COMUNE/COOPERS/CONSOLID/CONSOL98.XLS" table:table-name="BILANCIO_DEL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VERI_INFRAGRUPPO" table:style-name="ta3">
        <table:table-source xlink:href="file://PDC-ARS-UD/ECONOMIA/ARS%20-%20Doc.%20cont.%2099/UTENTI/ECONOMIA/COMUNE/COOPERS/CONSOLID/CONSOL98.XLS" table:table-name="RICOVERI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" table:style-name="ta3">
        <table:table-source xlink:href="file://PDC-ARS-UD/ECONOMIA/ARS%20-%20Doc.%20cont.%2099/UTENTI/ECONOMIA/COMUNE/COOPERS/CONSOLID/CONSOL98.XLS" table:table-name="PREST__AMBULAT___INFRAGRUP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" table:style-name="ta3">
        <table:table-source xlink:href="file://PDC-ARS-UD/ECONOMIA/ARS%20-%20Doc.%20cont.%2099/UTENTI/ECONOMIA/COMUNE/COOPERS/CONSOLID/CONSOL98.XLS" table:table-name="rettifiche_di_eliminaz_'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" table:style-name="ta3">
        <table:table-source xlink:href="file://PDC-ARS-UD/ECONOMIA/ARS%20-%20Doc.%20cont.%2099/UTENTI/ECONOMIA/COMUNE/COOPERS/CONSOLID/CONSOL98.XLS" table:table-name="variazioni_'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" table:style-name="ta3">
        <table:table-source xlink:href="file://PDC-ARS-UD/ECONOMIA/ARS%20-%20Doc.%20cont.%2099/UTENTI/ECONOMIA/COMUNE/COOPERS/CONSOLID/CONSOL98.XLS" table:table-name="RICONCILIA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" table:style-name="ta3">
        <table:table-source xlink:href="file://PDC-ARS-UD/ECONOMIA/ARS%20-%20Doc.%20cont.%2099/UTENTI/ECONOMIA/COMUNE/COOPERS/CONSOLID/CONSOL98.XLS" table:table-name="CONTRIBUTI_D'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" table:style-name="ta3">
        <table:table-source xlink:href="file://PDC-ARS-UD/ECONOMIA/ARS%20-%20Doc.%20cont.%2099/UTENTI/ECONOMIA/COMUNE/COOPERS/CONSOLID/CONSOL98.XLS" table:table-name="PROTOCOLL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" table:style-name="ta3">
        <table:table-source xlink:href="file://PDC-ARS-UD/ECONOMIA/ARS%20-%20Doc.%20cont.%2099/UTENTI/ECONOMIA/COMUNE/COOPERS/CONSOLID/CONSOL98.XLS" table:table-name="PROTOCOLLI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1" table:style-name="ta3">
        <table:table-source xlink:href="file://PDC-ARS-UD/ECONOMIA/ARS%20-%20Doc.%20cont.%2099/UTENTI/ECONOMIA/COMUNE/COOPERS/CONSOLID/CONSOL98.XLS" table:table-name="RIEPILOGO_contribu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1" table:style-name="ta3">
        <table:table-source xlink:href="file://PDC-ARS-UD/ECONOMIA/ARS%20-%20Doc.%20cont.%2099/UTENTI/ECONOMIA/COMUNE/COOPERS/CONSOLID/CONSOL98.XLS" table:table-name="RIEPILOGO_RICA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1" table:style-name="ta3">
        <table:table-source xlink:href="file://PDC-ARS-UD/ECONOMIA/ARS%20-%20Doc.%20cont.%2099/UTENTI/ECONOMIA/COMUNE/COOPERS/CONSOLID/CONSOL98.XLS" table:table-name="RIEPILOGO_COS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1" table:style-name="ta3">
        <table:table-source xlink:href="file://PDC-ARS-UD/ECONOMIA/ARS%20-%20Doc.%20cont.%2099/UTENTI/ECONOMIA/COMUNE/COOPERS/CONSOLID/CONSOL98.XLS" table:table-name="as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1" table:style-name="ta3">
        <table:table-source xlink:href="file://PDC-ARS-UD/ECONOMIA/ARS%20-%20Doc.%20cont.%2099/UTENTI/ECONOMIA/COMUNE/COOPERS/CONSOLID/CONSOL98.XLS" table:table-name="ass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1" table:style-name="ta3">
        <table:table-source xlink:href="file://PDC-ARS-UD/ECONOMIA/ARS%20-%20Doc.%20cont.%2099/UTENTI/ECONOMIA/COMUNE/COOPERS/CONSOLID/CONSOL98.XLS" table:table-name="ass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1" table:style-name="ta3">
        <table:table-source xlink:href="file://PDC-ARS-UD/ECONOMIA/ARS%20-%20Doc.%20cont.%2099/UTENTI/ECONOMIA/COMUNE/COOPERS/CONSOLID/CONSOL98.XLS" table:table-name="ass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1" table:style-name="ta3">
        <table:table-source xlink:href="file://PDC-ARS-UD/ECONOMIA/ARS%20-%20Doc.%20cont.%2099/UTENTI/ECONOMIA/COMUNE/COOPERS/CONSOLID/CONSOL98.XLS" table:table-name="ass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1" table:style-name="ta3">
        <table:table-source xlink:href="file://PDC-ARS-UD/ECONOMIA/ARS%20-%20Doc.%20cont.%2099/UTENTI/ECONOMIA/COMUNE/COOPERS/CONSOLID/CONSOL98.XLS" table:table-name="ass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1" table:style-name="ta3">
        <table:table-source xlink:href="file://PDC-ARS-UD/ECONOMIA/ARS%20-%20Doc.%20cont.%2099/UTENTI/ECONOMIA/COMUNE/COOPERS/CONSOLID/CONSOL98.XLS" table:table-name="ao_u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1" table:style-name="ta3">
        <table:table-source xlink:href="file://PDC-ARS-UD/ECONOMIA/ARS%20-%20Doc.%20cont.%2099/UTENTI/ECONOMIA/COMUNE/COOPERS/CONSOLID/CONSOL98.XLS" table:table-name="ao_p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1" table:style-name="ta3">
        <table:table-source xlink:href="file://PDC-ARS-UD/ECONOMIA/ARS%20-%20Doc.%20cont.%2099/UTENTI/ECONOMIA/COMUNE/COOPERS/CONSOLID/CONSOL98.XLS" table:table-name="ao_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1" table:style-name="ta3">
        <table:table-source xlink:href="file://PDC-ARS-UD/ECONOMIA/ARS%20-%20Doc.%20cont.%2099/UTENTI/ECONOMIA/COMUNE/COOPERS/CONSOLID/CONSOL98.XLS" table:table-name="BILANCIO_DEL_SS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VERI_INFRAGRUPPO1" table:style-name="ta3">
        <table:table-source xlink:href="file://PDC-ARS-UD/ECONOMIA/ARS%20-%20Doc.%20cont.%2099/UTENTI/ECONOMIA/COMUNE/COOPERS/CONSOLID/CONSOL98.XLS" table:table-name="RICOVERI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1" table:style-name="ta3">
        <table:table-source xlink:href="file://PDC-ARS-UD/ECONOMIA/ARS%20-%20Doc.%20cont.%2099/UTENTI/ECONOMIA/COMUNE/COOPERS/CONSOLID/CONSOL98.XLS" table:table-name="PREST__AMBULAT___INFRAGRUP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1" table:style-name="ta3">
        <table:table-source xlink:href="file://PDC-ARS-UD/ECONOMIA/ARS%20-%20Doc.%20cont.%2099/UTENTI/ECONOMIA/COMUNE/COOPERS/CONSOLID/CONSOL98.XLS" table:table-name="rettifiche_di_eliminaz_'9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1" table:style-name="ta3">
        <table:table-source xlink:href="file://PDC-ARS-UD/ECONOMIA/ARS%20-%20Doc.%20cont.%2099/UTENTI/ECONOMIA/COMUNE/COOPERS/CONSOLID/CONSOL98.XLS" table:table-name="variazioni_'9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1" table:style-name="ta3">
        <table:table-source xlink:href="file://PDC-ARS-UD/ECONOMIA/ARS%20-%20Doc.%20cont.%2099/UTENTI/ECONOMIA/COMUNE/COOPERS/CONSOLID/CONSOL98.XLS" table:table-name="RICONCILIA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1" table:style-name="ta3">
        <table:table-source xlink:href="file://PDC-ARS-UD/ECONOMIA/ARS%20-%20Doc.%20cont.%2099/UTENTI/ECONOMIA/COMUNE/COOPERS/CONSOLID/CONSOL98.XLS" table:table-name="CONTRIBUTI_D'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1" table:style-name="ta3">
        <table:table-source xlink:href="file://PDC-ARS-UD/ECONOMIA/ARS%20-%20Doc.%20cont.%2099/UTENTI/ECONOMIA/COMUNE/COOPERS/CONSOLID/CONSOL98.XLS" table:table-name="PROTOCOLLI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1" table:style-name="ta3">
        <table:table-source xlink:href="file://PDC-ARS-UD/ECONOMIA/ARS%20-%20Doc.%20cont.%2099/UTENTI/ECONOMIA/COMUNE/COOPERS/CONSOLID/CONSOL98.XLS" table:table-name="PROTOCOLLI_(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2" table:style-name="ta3">
        <table:table-source xlink:href="file://PDC-ARS-UD/ECONOMIA/ARS%20-%20Doc.%20cont.%2099/UTENTI/ECONOMIA/COMUNE/COOPERS/CONSOLID/CONSOL98.XLS" table:table-name="RIEPILOGO_contribu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2" table:style-name="ta3">
        <table:table-source xlink:href="file://PDC-ARS-UD/ECONOMIA/ARS%20-%20Doc.%20cont.%2099/UTENTI/ECONOMIA/COMUNE/COOPERS/CONSOLID/CONSOL98.XLS" table:table-name="RIEPILOGO_RICAV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2" table:style-name="ta3">
        <table:table-source xlink:href="file://PDC-ARS-UD/ECONOMIA/ARS%20-%20Doc.%20cont.%2099/UTENTI/ECONOMIA/COMUNE/COOPERS/CONSOLID/CONSOL98.XLS" table:table-name="RIEPILOGO_COS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2" table:style-name="ta3">
        <table:table-source xlink:href="file://PDC-ARS-UD/ECONOMIA/ARS%20-%20Doc.%20cont.%2099/UTENTI/ECONOMIA/COMUNE/COOPERS/CONSOLID/CONSOL98.XLS" table:table-name="ass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2" table:style-name="ta3">
        <table:table-source xlink:href="file://PDC-ARS-UD/ECONOMIA/ARS%20-%20Doc.%20cont.%2099/UTENTI/ECONOMIA/COMUNE/COOPERS/CONSOLID/CONSOL98.XLS" table:table-name="ass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2" table:style-name="ta3">
        <table:table-source xlink:href="file://PDC-ARS-UD/ECONOMIA/ARS%20-%20Doc.%20cont.%2099/UTENTI/ECONOMIA/COMUNE/COOPERS/CONSOLID/CONSOL98.XLS" table:table-name="ass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2" table:style-name="ta3">
        <table:table-source xlink:href="file://PDC-ARS-UD/ECONOMIA/ARS%20-%20Doc.%20cont.%2099/UTENTI/ECONOMIA/COMUNE/COOPERS/CONSOLID/CONSOL98.XLS" table:table-name="ass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2" table:style-name="ta3">
        <table:table-source xlink:href="file://PDC-ARS-UD/ECONOMIA/ARS%20-%20Doc.%20cont.%2099/UTENTI/ECONOMIA/COMUNE/COOPERS/CONSOLID/CONSOL98.XLS" table:table-name="ass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2" table:style-name="ta3">
        <table:table-source xlink:href="file://PDC-ARS-UD/ECONOMIA/ARS%20-%20Doc.%20cont.%2099/UTENTI/ECONOMIA/COMUNE/COOPERS/CONSOLID/CONSOL98.XLS" table:table-name="ass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2" table:style-name="ta3">
        <table:table-source xlink:href="file://PDC-ARS-UD/ECONOMIA/ARS%20-%20Doc.%20cont.%2099/UTENTI/ECONOMIA/COMUNE/COOPERS/CONSOLID/CONSOL98.XLS" table:table-name="ao_u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2" table:style-name="ta3">
        <table:table-source xlink:href="file://PDC-ARS-UD/ECONOMIA/ARS%20-%20Doc.%20cont.%2099/UTENTI/ECONOMIA/COMUNE/COOPERS/CONSOLID/CONSOL98.XLS" table:table-name="ao_p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2" table:style-name="ta3">
        <table:table-source xlink:href="file://PDC-ARS-UD/ECONOMIA/ARS%20-%20Doc.%20cont.%2099/UTENTI/ECONOMIA/COMUNE/COOPERS/CONSOLID/CONSOL98.XLS" table:table-name="ao_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2" table:style-name="ta3">
        <table:table-source xlink:href="file://PDC-ARS-UD/ECONOMIA/ARS%20-%20Doc.%20cont.%2099/UTENTI/ECONOMIA/COMUNE/COOPERS/CONSOLID/CONSOL98.XLS" table:table-name="BILANCIO_DEL_SS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VERI_INFRAGRUPPO2" table:style-name="ta3">
        <table:table-source xlink:href="file://PDC-ARS-UD/ECONOMIA/ARS%20-%20Doc.%20cont.%2099/UTENTI/ECONOMIA/COMUNE/COOPERS/CONSOLID/CONSOL98.XLS" table:table-name="RICOVERI_INFRAGRUP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2" table:style-name="ta3">
        <table:table-source xlink:href="file://PDC-ARS-UD/ECONOMIA/ARS%20-%20Doc.%20cont.%2099/UTENTI/ECONOMIA/COMUNE/COOPERS/CONSOLID/CONSOL98.XLS" table:table-name="PREST__AMBULAT___INFRAGRUP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2" table:style-name="ta3">
        <table:table-source xlink:href="file://PDC-ARS-UD/ECONOMIA/ARS%20-%20Doc.%20cont.%2099/UTENTI/ECONOMIA/COMUNE/COOPERS/CONSOLID/CONSOL98.XLS" table:table-name="rettifiche_di_eliminaz_'9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2" table:style-name="ta3">
        <table:table-source xlink:href="file://PDC-ARS-UD/ECONOMIA/ARS%20-%20Doc.%20cont.%2099/UTENTI/ECONOMIA/COMUNE/COOPERS/CONSOLID/CONSOL98.XLS" table:table-name="variazioni_'9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2" table:style-name="ta3">
        <table:table-source xlink:href="file://PDC-ARS-UD/ECONOMIA/ARS%20-%20Doc.%20cont.%2099/UTENTI/ECONOMIA/COMUNE/COOPERS/CONSOLID/CONSOL98.XLS" table:table-name="RICONCILIA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2" table:style-name="ta3">
        <table:table-source xlink:href="file://PDC-ARS-UD/ECONOMIA/ARS%20-%20Doc.%20cont.%2099/UTENTI/ECONOMIA/COMUNE/COOPERS/CONSOLID/CONSOL98.XLS" table:table-name="CONTRIBUTI_D'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2" table:style-name="ta3">
        <table:table-source xlink:href="file://PDC-ARS-UD/ECONOMIA/ARS%20-%20Doc.%20cont.%2099/UTENTI/ECONOMIA/COMUNE/COOPERS/CONSOLID/CONSOL98.XLS" table:table-name="PROTOCOLLI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2" table:style-name="ta3">
        <table:table-source xlink:href="file://PDC-ARS-UD/ECONOMIA/ARS%20-%20Doc.%20cont.%2099/UTENTI/ECONOMIA/COMUNE/COOPERS/CONSOLID/CONSOL98.XLS" table:table-name="PROTOCOLLI_(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ntributi3" table:style-name="ta3">
        <table:table-source xlink:href="file://PDC-ARS-UD/ECONOMIA/ARS%20-%20Doc.%20cont.%2099/UTENTI/ECONOMIA/COMUNE/COOPERS/CONSOLID/CONSOL98.XLS" table:table-name="RIEPILOGO_contribu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RICAVI3" table:style-name="ta3">
        <table:table-source xlink:href="file://PDC-ARS-UD/ECONOMIA/ARS%20-%20Doc.%20cont.%2099/UTENTI/ECONOMIA/COMUNE/COOPERS/CONSOLID/CONSOL98.XLS" table:table-name="RIEPILOGO_RICAV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EPILOGO_COSTI3" table:style-name="ta3">
        <table:table-source xlink:href="file://PDC-ARS-UD/ECONOMIA/ARS%20-%20Doc.%20cont.%2099/UTENTI/ECONOMIA/COMUNE/COOPERS/CONSOLID/CONSOL98.XLS" table:table-name="RIEPILOGO_COS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13" table:style-name="ta3">
        <table:table-source xlink:href="file://PDC-ARS-UD/ECONOMIA/ARS%20-%20Doc.%20cont.%2099/UTENTI/ECONOMIA/COMUNE/COOPERS/CONSOLID/CONSOL98.XLS" table:table-name="ass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23" table:style-name="ta3">
        <table:table-source xlink:href="file://PDC-ARS-UD/ECONOMIA/ARS%20-%20Doc.%20cont.%2099/UTENTI/ECONOMIA/COMUNE/COOPERS/CONSOLID/CONSOL98.XLS" table:table-name="ass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33" table:style-name="ta3">
        <table:table-source xlink:href="file://PDC-ARS-UD/ECONOMIA/ARS%20-%20Doc.%20cont.%2099/UTENTI/ECONOMIA/COMUNE/COOPERS/CONSOLID/CONSOL98.XLS" table:table-name="ass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43" table:style-name="ta3">
        <table:table-source xlink:href="file://PDC-ARS-UD/ECONOMIA/ARS%20-%20Doc.%20cont.%2099/UTENTI/ECONOMIA/COMUNE/COOPERS/CONSOLID/CONSOL98.XLS" table:table-name="ass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53" table:style-name="ta3">
        <table:table-source xlink:href="file://PDC-ARS-UD/ECONOMIA/ARS%20-%20Doc.%20cont.%2099/UTENTI/ECONOMIA/COMUNE/COOPERS/CONSOLID/CONSOL98.XLS" table:table-name="ass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ss_63" table:style-name="ta3">
        <table:table-source xlink:href="file://PDC-ARS-UD/ECONOMIA/ARS%20-%20Doc.%20cont.%2099/UTENTI/ECONOMIA/COMUNE/COOPERS/CONSOLID/CONSOL98.XLS" table:table-name="ass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ud3" table:style-name="ta3">
        <table:table-source xlink:href="file://PDC-ARS-UD/ECONOMIA/ARS%20-%20Doc.%20cont.%2099/UTENTI/ECONOMIA/COMUNE/COOPERS/CONSOLID/CONSOL98.XLS" table:table-name="ao_u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pn3" table:style-name="ta3">
        <table:table-source xlink:href="file://PDC-ARS-UD/ECONOMIA/ARS%20-%20Doc.%20cont.%2099/UTENTI/ECONOMIA/COMUNE/COOPERS/CONSOLID/CONSOL98.XLS" table:table-name="ao_p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o_ts3" table:style-name="ta3">
        <table:table-source xlink:href="file://PDC-ARS-UD/ECONOMIA/ARS%20-%20Doc.%20cont.%2099/UTENTI/ECONOMIA/COMUNE/COOPERS/CONSOLID/CONSOL98.XLS" table:table-name="ao_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BILANCIO_DEL_SSR3" table:style-name="ta3">
        <table:table-source xlink:href="file://PDC-ARS-UD/ECONOMIA/ARS%20-%20Doc.%20cont.%2099/UTENTI/ECONOMIA/COMUNE/COOPERS/CONSOLID/CONSOL98.XLS" table:table-name="BILANCIO_DEL_SS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VERI_INFRAGRUPPO3" table:style-name="ta3">
        <table:table-source xlink:href="file://PDC-ARS-UD/ECONOMIA/ARS%20-%20Doc.%20cont.%2099/UTENTI/ECONOMIA/COMUNE/COOPERS/CONSOLID/CONSOL98.XLS" table:table-name="RICOVERI_INFRAGRUP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EST__AMBULAT___INFRAGRUPPO3" table:style-name="ta3">
        <table:table-source xlink:href="file://PDC-ARS-UD/ECONOMIA/ARS%20-%20Doc.%20cont.%2099/UTENTI/ECONOMIA/COMUNE/COOPERS/CONSOLID/CONSOL98.XLS" table:table-name="PREST__AMBULAT___INFRAGRUP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ettifiche_di_eliminaz_'983" table:style-name="ta3">
        <table:table-source xlink:href="file://PDC-ARS-UD/ECONOMIA/ARS%20-%20Doc.%20cont.%2099/UTENTI/ECONOMIA/COMUNE/COOPERS/CONSOLID/CONSOL98.XLS" table:table-name="rettifiche_di_eliminaz_'9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variazioni_'983" table:style-name="ta3">
        <table:table-source xlink:href="file://PDC-ARS-UD/ECONOMIA/ARS%20-%20Doc.%20cont.%2099/UTENTI/ECONOMIA/COMUNE/COOPERS/CONSOLID/CONSOL98.XLS" table:table-name="variazioni_'9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RICONCILIAZ_3" table:style-name="ta3">
        <table:table-source xlink:href="file://PDC-ARS-UD/ECONOMIA/ARS%20-%20Doc.%20cont.%2099/UTENTI/ECONOMIA/COMUNE/COOPERS/CONSOLID/CONSOL98.XLS" table:table-name="RICONCILIA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CONTRIBUTI_D'ES_3" table:style-name="ta3">
        <table:table-source xlink:href="file://PDC-ARS-UD/ECONOMIA/ARS%20-%20Doc.%20cont.%2099/UTENTI/ECONOMIA/COMUNE/COOPERS/CONSOLID/CONSOL98.XLS" table:table-name="CONTRIBUTI_D'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2)3" table:style-name="ta3">
        <table:table-source xlink:href="file://PDC-ARS-UD/ECONOMIA/ARS%20-%20Doc.%20cont.%2099/UTENTI/ECONOMIA/COMUNE/COOPERS/CONSOLID/CONSOL98.XLS" table:table-name="PROTOCOLLI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PROTOCOLLI_(3)3" table:style-name="ta3">
        <table:table-source xlink:href="file://PDC-ARS-UD/ECONOMIA/ARS%20-%20Doc.%20cont.%2099/UTENTI/ECONOMIA/COMUNE/COOPERS/CONSOLID/CONSOL98.XLS" table:table-name="PROTOCOLLI_(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lim_s_p_" table:style-name="ta3">
        <table:table-source xlink:href="file://PDC-ARS-UD/ECONOMIA/ARS%20-%20Doc.%20cont.%2099/UTENTI/ECONOMIA/COMUNE/COOPERS/CONSOLID/CONSOL98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DC-ARS-UD/ECONOMIA/ARS%20-%20Doc.%20cont.%2099/UTENTI/ECONOMIA/COMUNE/COOPERS/CONSOLID/CONSOL98.XLS'#Alim_C_E_" table:style-name="ta3">
        <table:table-source xlink:href="file://PDC-ARS-UD/ECONOMIA/ARS%20-%20Doc.%20cont.%2099/UTENTI/ECONOMIA/COMUNE/COOPERS/CONSOLID/CONSOL98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CCANTONAMENTI" table:style-name="ta3">
        <table:table-source xlink:href="file://Svr-aoudf2/ragioneria/Bilancio/2005/consuntivo%202005/Bil%20CSC%202005_collegio.xls" table:table-name="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iepilogo_costi_del_personale7" table:style-name="ta3">
        <table:table-source xlink:href="file://Svr-aoudf2/ragioneria/Bilancio/2005/consuntivo%202005/Bil%20CSC%202005_collegio.xls" table:table-name="riepilogo_costi_del_persona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altri_enti7" table:style-name="ta3">
        <table:table-source xlink:href="file://Svr-aoudf2/ragioneria/Bilancio/2005/consuntivo%202005/Bil%20CSC%202005_collegio.xls" table:table-name="personale_altri_ent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lim_C_E_7" table:style-name="ta3">
        <table:table-source xlink:href="file://Svr-aoudf2/ragioneria/Bilancio/2005/consuntivo%202005/Bil%20CSC%202005_collegio.xls" table:table-name="Alim_C_E_7" table:mode="copy-results-only"/>
        <table:table-column/>
        <table:table-row table:number-rows-repeated="27">
          <table:table-cell table:number-columns-repeated="16384"/>
        </table:table-row>
        <table:table-row>
          <table:table-cell table:number-columns-repeated="3"/>
          <table:table-cell office:value-type="string" office:string-value="Servizi per manutenzione di strutture edilizie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string" office:string-value="Servizi per manutenzione di attrezz. sanitarie"/>
          <table:table-cell table:number-columns-repeated="16380"/>
        </table:table-row>
        <table:table-row table:number-rows-repeated="1048543">
          <table:table-cell table:number-columns-repeated="16380"/>
        </table:table-row>
      </table:table>
      <table:table table:name="'file://Svr-aoudf2/ragioneria/Bilancio/2005/consuntivo%202005/Bil%20CSC%202005_collegio.xls'#Alim_S_P_7" table:style-name="ta3">
        <table:table-source xlink:href="file://Svr-aoudf2/ragioneria/Bilancio/2005/consuntivo%202005/Bil%20CSC%202005_collegio.xls" table:table-name="Alim_S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Schema_C_E_7" table:style-name="ta3">
        <table:table-source xlink:href="file://Svr-aoudf2/ragioneria/Bilancio/2005/consuntivo%202005/Bil%20CSC%202005_collegio.xls" table:table-name="Schema_C_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Schema_S_P_7" table:style-name="ta3">
        <table:table-source xlink:href="file://Svr-aoudf2/ragioneria/Bilancio/2005/consuntivo%202005/Bil%20CSC%202005_collegio.xls" table:table-name="Schema_S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ABB_COPERT_7" table:style-name="ta3">
        <table:table-source xlink:href="file://Svr-aoudf2/ragioneria/Bilancio/2005/consuntivo%202005/Bil%20CSC%202005_collegio.xls" table:table-name="FABB_COPERT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immat__(NI1)7" table:style-name="ta3">
        <table:table-source xlink:href="file://Svr-aoudf2/ragioneria/Bilancio/2005/consuntivo%202005/Bil%20CSC%202005_collegio.xls" table:table-name="imm_immat__(NI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mater__(NI2)7" table:style-name="ta3">
        <table:table-source xlink:href="file://Svr-aoudf2/ragioneria/Bilancio/2005/consuntivo%202005/Bil%20CSC%202005_collegio.xls" table:table-name="imm_mater__(NI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finanz__(NI3)7" table:style-name="ta3">
        <table:table-source xlink:href="file://Svr-aoudf2/ragioneria/Bilancio/2005/consuntivo%202005/Bil%20CSC%202005_collegio.xls" table:table-name="imm_finanz__(NI3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rediti_(NI4)7" table:style-name="ta3">
        <table:table-source xlink:href="file://Svr-aoudf2/ragioneria/Bilancio/2005/consuntivo%202005/Bil%20CSC%202005_collegio.xls" table:table-name="crediti_(NI4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tt_finanz_-disp_liq_(NI5)7" table:style-name="ta3">
        <table:table-source xlink:href="file://Svr-aoudf2/ragioneria/Bilancio/2005/consuntivo%202005/Bil%20CSC%202005_collegio.xls" table:table-name="att_finanz_-disp_liq_(NI5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atrim_netto_(NI6)7" table:style-name="ta3">
        <table:table-source xlink:href="file://Svr-aoudf2/ragioneria/Bilancio/2005/consuntivo%202005/Bil%20CSC%202005_collegio.xls" table:table-name="patrim_netto_(NI6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ondi_(NI7)7" table:style-name="ta3">
        <table:table-source xlink:href="file://Svr-aoudf2/ragioneria/Bilancio/2005/consuntivo%202005/Bil%20CSC%202005_collegio.xls" table:table-name="fondi_(NI7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ondi_(NI7_-_bis)7" table:style-name="ta3">
        <table:table-source xlink:href="file://Svr-aoudf2/ragioneria/Bilancio/2005/consuntivo%202005/Bil%20CSC%202005_collegio.xls" table:table-name="fondi_(NI7_-_bis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debiti_(NI8)7" table:style-name="ta3">
        <table:table-source xlink:href="file://Svr-aoudf2/ragioneria/Bilancio/2005/consuntivo%202005/Bil%20CSC%202005_collegio.xls" table:table-name="debiti_(NI8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omp_cr_dr__(NI9)7" table:style-name="ta3">
        <table:table-source xlink:href="file://Svr-aoudf2/ragioneria/Bilancio/2005/consuntivo%202005/Bil%20CSC%202005_collegio.xls" table:table-name="comp_cr_dr__(NI9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atei_e_risc__(NI10)7" table:style-name="ta3">
        <table:table-source xlink:href="file://Svr-aoudf2/ragioneria/Bilancio/2005/consuntivo%202005/Bil%20CSC%202005_collegio.xls" table:table-name="ratei_e_risc__(NI10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r_dr_infra_(NI11)7" table:style-name="ta3">
        <table:table-source xlink:href="file://Svr-aoudf2/ragioneria/Bilancio/2005/consuntivo%202005/Bil%20CSC%202005_collegio.xls" table:table-name="cr_dr_infra_(NI1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ic-costi_infra__(NI12)7" table:style-name="ta3">
        <table:table-source xlink:href="file://Svr-aoudf2/ragioneria/Bilancio/2005/consuntivo%202005/Bil%20CSC%202005_collegio.xls" table:table-name="ric-costi_infra__(NI1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ontributi_(NI13)7" table:style-name="ta3">
        <table:table-source xlink:href="file://Svr-aoudf2/ragioneria/Bilancio/2005/consuntivo%202005/Bil%20CSC%202005_collegio.xls" table:table-name="contributi_(NI13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rest_SSN_(NI14)7" table:style-name="ta3">
        <table:table-source xlink:href="file://Svr-aoudf2/ragioneria/Bilancio/2005/consuntivo%202005/Bil%20CSC%202005_collegio.xls" table:table-name="prest_SSN_(NI14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cc__rinnovi_contr__(NI15)7" table:style-name="ta3">
        <table:table-source xlink:href="file://Svr-aoudf2/ragioneria/Bilancio/2005/consuntivo%202005/Bil%20CSC%202005_collegio.xls" table:table-name="acc__rinnovi_contr__(NI15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rov_oneri_straord__(NI16)7" table:style-name="ta3">
        <table:table-source xlink:href="file://Svr-aoudf2/ragioneria/Bilancio/2005/consuntivo%202005/Bil%20CSC%202005_collegio.xls" table:table-name="prov_oneri_straord__(NI16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(NI17-1)7" table:style-name="ta3">
        <table:table-source xlink:href="file://Svr-aoudf2/ragioneria/Bilancio/2005/consuntivo%202005/Bil%20CSC%202005_collegio.xls" table:table-name="personale_(NI17-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(NI17-2)7" table:style-name="ta3">
        <table:table-source xlink:href="file://Svr-aoudf2/ragioneria/Bilancio/2005/consuntivo%202005/Bil%20CSC%202005_collegio.xls" table:table-name="personale_(NI17-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iepilogo_costi_del_personale" table:style-name="ta3">
        <table:table-source xlink:href="file://Svr-aoudf2/ragioneria/Bilancio/2005/consuntivo%202005/Bil%20CSC%202005_collegio.xls" table:table-name="riepilogo_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altri_enti" table:style-name="ta3">
        <table:table-source xlink:href="file://Svr-aoudf2/ragioneria/Bilancio/2005/consuntivo%202005/Bil%20CSC%202005_collegio.xls" table:table-name="personale_altri_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lim_C_E_" table:style-name="ta3">
        <table:table-source xlink:href="file://Svr-aoudf2/ragioneria/Bilancio/2005/consuntivo%202005/Bil%20CSC%202005_collegio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lim_S_P_" table:style-name="ta3">
        <table:table-source xlink:href="file://Svr-aoudf2/ragioneria/Bilancio/2005/consuntivo%202005/Bil%20CSC%202005_collegio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Schema_C_E_" table:style-name="ta3">
        <table:table-source xlink:href="file://Svr-aoudf2/ragioneria/Bilancio/2005/consuntivo%202005/Bil%20CSC%202005_collegio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Schema_S_P_" table:style-name="ta3">
        <table:table-source xlink:href="file://Svr-aoudf2/ragioneria/Bilancio/2005/consuntivo%202005/Bil%20CSC%202005_collegio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ABB_COPERT_" table:style-name="ta3">
        <table:table-source xlink:href="file://Svr-aoudf2/ragioneria/Bilancio/2005/consuntivo%202005/Bil%20CSC%202005_collegio.xls" table:table-name="FABB_COPER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immat__(NI1)" table:style-name="ta3">
        <table:table-source xlink:href="file://Svr-aoudf2/ragioneria/Bilancio/2005/consuntivo%202005/Bil%20CSC%202005_collegio.xls" table:table-name="imm_immat__(NI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mater__(NI2)" table:style-name="ta3">
        <table:table-source xlink:href="file://Svr-aoudf2/ragioneria/Bilancio/2005/consuntivo%202005/Bil%20CSC%202005_collegio.xls" table:table-name="imm_mater__(NI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finanz__(NI3)" table:style-name="ta3">
        <table:table-source xlink:href="file://Svr-aoudf2/ragioneria/Bilancio/2005/consuntivo%202005/Bil%20CSC%202005_collegio.xls" table:table-name="imm_finanz__(NI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rediti_(NI4)" table:style-name="ta3">
        <table:table-source xlink:href="file://Svr-aoudf2/ragioneria/Bilancio/2005/consuntivo%202005/Bil%20CSC%202005_collegio.xls" table:table-name="crediti_(NI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tt_finanz_-disp_liq_(NI5)" table:style-name="ta3">
        <table:table-source xlink:href="file://Svr-aoudf2/ragioneria/Bilancio/2005/consuntivo%202005/Bil%20CSC%202005_collegio.xls" table:table-name="att_finanz_-disp_liq_(NI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atrim_netto_(NI6)" table:style-name="ta3">
        <table:table-source xlink:href="file://Svr-aoudf2/ragioneria/Bilancio/2005/consuntivo%202005/Bil%20CSC%202005_collegio.xls" table:table-name="patrim_netto_(NI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ondi_(NI7)" table:style-name="ta3">
        <table:table-source xlink:href="file://Svr-aoudf2/ragioneria/Bilancio/2005/consuntivo%202005/Bil%20CSC%202005_collegio.xls" table:table-name="fondi_(NI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ondi_(NI7_-_bis)" table:style-name="ta3">
        <table:table-source xlink:href="file://Svr-aoudf2/ragioneria/Bilancio/2005/consuntivo%202005/Bil%20CSC%202005_collegio.xls" table:table-name="fondi_(NI7_-_bi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debiti_(NI8)" table:style-name="ta3">
        <table:table-source xlink:href="file://Svr-aoudf2/ragioneria/Bilancio/2005/consuntivo%202005/Bil%20CSC%202005_collegio.xls" table:table-name="debiti_(NI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omp_cr_dr__(NI9)" table:style-name="ta3">
        <table:table-source xlink:href="file://Svr-aoudf2/ragioneria/Bilancio/2005/consuntivo%202005/Bil%20CSC%202005_collegio.xls" table:table-name="comp_cr_dr__(NI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atei_e_risc__(NI10)" table:style-name="ta3">
        <table:table-source xlink:href="file://Svr-aoudf2/ragioneria/Bilancio/2005/consuntivo%202005/Bil%20CSC%202005_collegio.xls" table:table-name="ratei_e_risc__(NI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r_dr_infra_(NI11)" table:style-name="ta3">
        <table:table-source xlink:href="file://Svr-aoudf2/ragioneria/Bilancio/2005/consuntivo%202005/Bil%20CSC%202005_collegio.xls" table:table-name="cr_dr_infra_(NI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ic-costi_infra__(NI12)" table:style-name="ta3">
        <table:table-source xlink:href="file://Svr-aoudf2/ragioneria/Bilancio/2005/consuntivo%202005/Bil%20CSC%202005_collegio.xls" table:table-name="ric-costi_infra__(NI1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ontributi_(NI13)" table:style-name="ta3">
        <table:table-source xlink:href="file://Svr-aoudf2/ragioneria/Bilancio/2005/consuntivo%202005/Bil%20CSC%202005_collegio.xls" table:table-name="contributi_(NI1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rest_SSN_(NI14)" table:style-name="ta3">
        <table:table-source xlink:href="file://Svr-aoudf2/ragioneria/Bilancio/2005/consuntivo%202005/Bil%20CSC%202005_collegio.xls" table:table-name="prest_SSN_(NI1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cc__rinnovi_contr__(NI15)" table:style-name="ta3">
        <table:table-source xlink:href="file://Svr-aoudf2/ragioneria/Bilancio/2005/consuntivo%202005/Bil%20CSC%202005_collegio.xls" table:table-name="acc__rinnovi_contr__(NI1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rov_oneri_straord__(NI16)" table:style-name="ta3">
        <table:table-source xlink:href="file://Svr-aoudf2/ragioneria/Bilancio/2005/consuntivo%202005/Bil%20CSC%202005_collegio.xls" table:table-name="prov_oneri_straord__(NI1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(NI17-1)" table:style-name="ta3">
        <table:table-source xlink:href="file://Svr-aoudf2/ragioneria/Bilancio/2005/consuntivo%202005/Bil%20CSC%202005_collegio.xls" table:table-name="personale_(NI17-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(NI17-2)" table:style-name="ta3">
        <table:table-source xlink:href="file://Svr-aoudf2/ragioneria/Bilancio/2005/consuntivo%202005/Bil%20CSC%202005_collegio.xls" table:table-name="personale_(NI17-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iepilogo_costi_del_personale1" table:style-name="ta3">
        <table:table-source xlink:href="file://Svr-aoudf2/ragioneria/Bilancio/2005/consuntivo%202005/Bil%20CSC%202005_collegio.xls" table:table-name="riepilogo_costi_del_person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altri_enti1" table:style-name="ta3">
        <table:table-source xlink:href="file://Svr-aoudf2/ragioneria/Bilancio/2005/consuntivo%202005/Bil%20CSC%202005_collegio.xls" table:table-name="personale_altri_e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lim_C_E_1" table:style-name="ta3">
        <table:table-source xlink:href="file://Svr-aoudf2/ragioneria/Bilancio/2005/consuntivo%202005/Bil%20CSC%202005_collegio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lim_S_P_1" table:style-name="ta3">
        <table:table-source xlink:href="file://Svr-aoudf2/ragioneria/Bilancio/2005/consuntivo%202005/Bil%20CSC%202005_collegio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Schema_C_E_1" table:style-name="ta3">
        <table:table-source xlink:href="file://Svr-aoudf2/ragioneria/Bilancio/2005/consuntivo%202005/Bil%20CSC%202005_collegio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Schema_S_P_1" table:style-name="ta3">
        <table:table-source xlink:href="file://Svr-aoudf2/ragioneria/Bilancio/2005/consuntivo%202005/Bil%20CSC%202005_collegio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ABB_COPERT_1" table:style-name="ta3">
        <table:table-source xlink:href="file://Svr-aoudf2/ragioneria/Bilancio/2005/consuntivo%202005/Bil%20CSC%202005_collegio.xls" table:table-name="FABB_COPER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immat__(NI1)1" table:style-name="ta3">
        <table:table-source xlink:href="file://Svr-aoudf2/ragioneria/Bilancio/2005/consuntivo%202005/Bil%20CSC%202005_collegio.xls" table:table-name="imm_immat__(NI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mater__(NI2)1" table:style-name="ta3">
        <table:table-source xlink:href="file://Svr-aoudf2/ragioneria/Bilancio/2005/consuntivo%202005/Bil%20CSC%202005_collegio.xls" table:table-name="imm_mater__(NI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finanz__(NI3)1" table:style-name="ta3">
        <table:table-source xlink:href="file://Svr-aoudf2/ragioneria/Bilancio/2005/consuntivo%202005/Bil%20CSC%202005_collegio.xls" table:table-name="imm_finanz__(NI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rediti_(NI4)1" table:style-name="ta3">
        <table:table-source xlink:href="file://Svr-aoudf2/ragioneria/Bilancio/2005/consuntivo%202005/Bil%20CSC%202005_collegio.xls" table:table-name="crediti_(NI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tt_finanz_-disp_liq_(NI5)1" table:style-name="ta3">
        <table:table-source xlink:href="file://Svr-aoudf2/ragioneria/Bilancio/2005/consuntivo%202005/Bil%20CSC%202005_collegio.xls" table:table-name="att_finanz_-disp_liq_(NI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atrim_netto_(NI6)1" table:style-name="ta3">
        <table:table-source xlink:href="file://Svr-aoudf2/ragioneria/Bilancio/2005/consuntivo%202005/Bil%20CSC%202005_collegio.xls" table:table-name="patrim_netto_(NI6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ondi_(NI7)1" table:style-name="ta3">
        <table:table-source xlink:href="file://Svr-aoudf2/ragioneria/Bilancio/2005/consuntivo%202005/Bil%20CSC%202005_collegio.xls" table:table-name="fondi_(NI7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ondi_(NI7_-_bis)1" table:style-name="ta3">
        <table:table-source xlink:href="file://Svr-aoudf2/ragioneria/Bilancio/2005/consuntivo%202005/Bil%20CSC%202005_collegio.xls" table:table-name="fondi_(NI7_-_bi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debiti_(NI8)1" table:style-name="ta3">
        <table:table-source xlink:href="file://Svr-aoudf2/ragioneria/Bilancio/2005/consuntivo%202005/Bil%20CSC%202005_collegio.xls" table:table-name="debiti_(NI8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omp_cr_dr__(NI9)1" table:style-name="ta3">
        <table:table-source xlink:href="file://Svr-aoudf2/ragioneria/Bilancio/2005/consuntivo%202005/Bil%20CSC%202005_collegio.xls" table:table-name="comp_cr_dr__(NI9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atei_e_risc__(NI10)1" table:style-name="ta3">
        <table:table-source xlink:href="file://Svr-aoudf2/ragioneria/Bilancio/2005/consuntivo%202005/Bil%20CSC%202005_collegio.xls" table:table-name="ratei_e_risc__(NI10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r_dr_infra_(NI11)1" table:style-name="ta3">
        <table:table-source xlink:href="file://Svr-aoudf2/ragioneria/Bilancio/2005/consuntivo%202005/Bil%20CSC%202005_collegio.xls" table:table-name="cr_dr_infra_(NI1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ic-costi_infra__(NI12)1" table:style-name="ta3">
        <table:table-source xlink:href="file://Svr-aoudf2/ragioneria/Bilancio/2005/consuntivo%202005/Bil%20CSC%202005_collegio.xls" table:table-name="ric-costi_infra__(NI1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ontributi_(NI13)1" table:style-name="ta3">
        <table:table-source xlink:href="file://Svr-aoudf2/ragioneria/Bilancio/2005/consuntivo%202005/Bil%20CSC%202005_collegio.xls" table:table-name="contributi_(NI1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rest_SSN_(NI14)1" table:style-name="ta3">
        <table:table-source xlink:href="file://Svr-aoudf2/ragioneria/Bilancio/2005/consuntivo%202005/Bil%20CSC%202005_collegio.xls" table:table-name="prest_SSN_(NI1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cc__rinnovi_contr__(NI15)1" table:style-name="ta3">
        <table:table-source xlink:href="file://Svr-aoudf2/ragioneria/Bilancio/2005/consuntivo%202005/Bil%20CSC%202005_collegio.xls" table:table-name="acc__rinnovi_contr__(NI1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rov_oneri_straord__(NI16)1" table:style-name="ta3">
        <table:table-source xlink:href="file://Svr-aoudf2/ragioneria/Bilancio/2005/consuntivo%202005/Bil%20CSC%202005_collegio.xls" table:table-name="prov_oneri_straord__(NI16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(NI17-1)1" table:style-name="ta3">
        <table:table-source xlink:href="file://Svr-aoudf2/ragioneria/Bilancio/2005/consuntivo%202005/Bil%20CSC%202005_collegio.xls" table:table-name="personale_(NI17-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(NI17-2)1" table:style-name="ta3">
        <table:table-source xlink:href="file://Svr-aoudf2/ragioneria/Bilancio/2005/consuntivo%202005/Bil%20CSC%202005_collegio.xls" table:table-name="personale_(NI17-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iepilogo_costi_del_personale2" table:style-name="ta3">
        <table:table-source xlink:href="file://Svr-aoudf2/ragioneria/Bilancio/2005/consuntivo%202005/Bil%20CSC%202005_collegio.xls" table:table-name="riepilogo_costi_del_person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altri_enti2" table:style-name="ta3">
        <table:table-source xlink:href="file://Svr-aoudf2/ragioneria/Bilancio/2005/consuntivo%202005/Bil%20CSC%202005_collegio.xls" table:table-name="personale_altri_e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lim_C_E_2" table:style-name="ta3">
        <table:table-source xlink:href="file://Svr-aoudf2/ragioneria/Bilancio/2005/consuntivo%202005/Bil%20CSC%202005_collegio.xls" table:table-name="Alim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lim_S_P_2" table:style-name="ta3">
        <table:table-source xlink:href="file://Svr-aoudf2/ragioneria/Bilancio/2005/consuntivo%202005/Bil%20CSC%202005_collegio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Schema_C_E_2" table:style-name="ta3">
        <table:table-source xlink:href="file://Svr-aoudf2/ragioneria/Bilancio/2005/consuntivo%202005/Bil%20CSC%202005_collegio.xls" table:table-name="Schema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Schema_S_P_2" table:style-name="ta3">
        <table:table-source xlink:href="file://Svr-aoudf2/ragioneria/Bilancio/2005/consuntivo%202005/Bil%20CSC%202005_collegio.xls" table:table-name="Schema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ABB_COPERT_2" table:style-name="ta3">
        <table:table-source xlink:href="file://Svr-aoudf2/ragioneria/Bilancio/2005/consuntivo%202005/Bil%20CSC%202005_collegio.xls" table:table-name="FABB_COPER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immat__(NI1)2" table:style-name="ta3">
        <table:table-source xlink:href="file://Svr-aoudf2/ragioneria/Bilancio/2005/consuntivo%202005/Bil%20CSC%202005_collegio.xls" table:table-name="imm_immat__(NI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mater__(NI2)2" table:style-name="ta3">
        <table:table-source xlink:href="file://Svr-aoudf2/ragioneria/Bilancio/2005/consuntivo%202005/Bil%20CSC%202005_collegio.xls" table:table-name="imm_mater__(NI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finanz__(NI3)2" table:style-name="ta3">
        <table:table-source xlink:href="file://Svr-aoudf2/ragioneria/Bilancio/2005/consuntivo%202005/Bil%20CSC%202005_collegio.xls" table:table-name="imm_finanz__(NI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rediti_(NI4)2" table:style-name="ta3">
        <table:table-source xlink:href="file://Svr-aoudf2/ragioneria/Bilancio/2005/consuntivo%202005/Bil%20CSC%202005_collegio.xls" table:table-name="crediti_(NI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tt_finanz_-disp_liq_(NI5)2" table:style-name="ta3">
        <table:table-source xlink:href="file://Svr-aoudf2/ragioneria/Bilancio/2005/consuntivo%202005/Bil%20CSC%202005_collegio.xls" table:table-name="att_finanz_-disp_liq_(NI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atrim_netto_(NI6)2" table:style-name="ta3">
        <table:table-source xlink:href="file://Svr-aoudf2/ragioneria/Bilancio/2005/consuntivo%202005/Bil%20CSC%202005_collegio.xls" table:table-name="patrim_netto_(NI6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ondi_(NI7)2" table:style-name="ta3">
        <table:table-source xlink:href="file://Svr-aoudf2/ragioneria/Bilancio/2005/consuntivo%202005/Bil%20CSC%202005_collegio.xls" table:table-name="fondi_(NI7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ondi_(NI7_-_bis)2" table:style-name="ta3">
        <table:table-source xlink:href="file://Svr-aoudf2/ragioneria/Bilancio/2005/consuntivo%202005/Bil%20CSC%202005_collegio.xls" table:table-name="fondi_(NI7_-_bi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debiti_(NI8)2" table:style-name="ta3">
        <table:table-source xlink:href="file://Svr-aoudf2/ragioneria/Bilancio/2005/consuntivo%202005/Bil%20CSC%202005_collegio.xls" table:table-name="debiti_(NI8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omp_cr_dr__(NI9)2" table:style-name="ta3">
        <table:table-source xlink:href="file://Svr-aoudf2/ragioneria/Bilancio/2005/consuntivo%202005/Bil%20CSC%202005_collegio.xls" table:table-name="comp_cr_dr__(NI9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atei_e_risc__(NI10)2" table:style-name="ta3">
        <table:table-source xlink:href="file://Svr-aoudf2/ragioneria/Bilancio/2005/consuntivo%202005/Bil%20CSC%202005_collegio.xls" table:table-name="ratei_e_risc__(NI10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r_dr_infra_(NI11)2" table:style-name="ta3">
        <table:table-source xlink:href="file://Svr-aoudf2/ragioneria/Bilancio/2005/consuntivo%202005/Bil%20CSC%202005_collegio.xls" table:table-name="cr_dr_infra_(NI1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ic-costi_infra__(NI12)2" table:style-name="ta3">
        <table:table-source xlink:href="file://Svr-aoudf2/ragioneria/Bilancio/2005/consuntivo%202005/Bil%20CSC%202005_collegio.xls" table:table-name="ric-costi_infra__(NI1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ontributi_(NI13)2" table:style-name="ta3">
        <table:table-source xlink:href="file://Svr-aoudf2/ragioneria/Bilancio/2005/consuntivo%202005/Bil%20CSC%202005_collegio.xls" table:table-name="contributi_(NI1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rest_SSN_(NI14)2" table:style-name="ta3">
        <table:table-source xlink:href="file://Svr-aoudf2/ragioneria/Bilancio/2005/consuntivo%202005/Bil%20CSC%202005_collegio.xls" table:table-name="prest_SSN_(NI1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cc__rinnovi_contr__(NI15)2" table:style-name="ta3">
        <table:table-source xlink:href="file://Svr-aoudf2/ragioneria/Bilancio/2005/consuntivo%202005/Bil%20CSC%202005_collegio.xls" table:table-name="acc__rinnovi_contr__(NI1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rov_oneri_straord__(NI16)2" table:style-name="ta3">
        <table:table-source xlink:href="file://Svr-aoudf2/ragioneria/Bilancio/2005/consuntivo%202005/Bil%20CSC%202005_collegio.xls" table:table-name="prov_oneri_straord__(NI16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(NI17-1)2" table:style-name="ta3">
        <table:table-source xlink:href="file://Svr-aoudf2/ragioneria/Bilancio/2005/consuntivo%202005/Bil%20CSC%202005_collegio.xls" table:table-name="personale_(NI17-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(NI17-2)2" table:style-name="ta3">
        <table:table-source xlink:href="file://Svr-aoudf2/ragioneria/Bilancio/2005/consuntivo%202005/Bil%20CSC%202005_collegio.xls" table:table-name="personale_(NI17-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iepilogo_costi_del_personale3" table:style-name="ta3">
        <table:table-source xlink:href="file://Svr-aoudf2/ragioneria/Bilancio/2005/consuntivo%202005/Bil%20CSC%202005_collegio.xls" table:table-name="riepilogo_costi_del_person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altri_enti3" table:style-name="ta3">
        <table:table-source xlink:href="file://Svr-aoudf2/ragioneria/Bilancio/2005/consuntivo%202005/Bil%20CSC%202005_collegio.xls" table:table-name="personale_altri_e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lim_C_E_3" table:style-name="ta3">
        <table:table-source xlink:href="file://Svr-aoudf2/ragioneria/Bilancio/2005/consuntivo%202005/Bil%20CSC%202005_collegio.xls" table:table-name="Alim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lim_S_P_3" table:style-name="ta3">
        <table:table-source xlink:href="file://Svr-aoudf2/ragioneria/Bilancio/2005/consuntivo%202005/Bil%20CSC%202005_collegio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Schema_C_E_3" table:style-name="ta3">
        <table:table-source xlink:href="file://Svr-aoudf2/ragioneria/Bilancio/2005/consuntivo%202005/Bil%20CSC%202005_collegio.xls" table:table-name="Schema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Schema_S_P_3" table:style-name="ta3">
        <table:table-source xlink:href="file://Svr-aoudf2/ragioneria/Bilancio/2005/consuntivo%202005/Bil%20CSC%202005_collegio.xls" table:table-name="Schema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ABB_COPERT_3" table:style-name="ta3">
        <table:table-source xlink:href="file://Svr-aoudf2/ragioneria/Bilancio/2005/consuntivo%202005/Bil%20CSC%202005_collegio.xls" table:table-name="FABB_COPERT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immat__(NI1)3" table:style-name="ta3">
        <table:table-source xlink:href="file://Svr-aoudf2/ragioneria/Bilancio/2005/consuntivo%202005/Bil%20CSC%202005_collegio.xls" table:table-name="imm_immat__(NI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mater__(NI2)3" table:style-name="ta3">
        <table:table-source xlink:href="file://Svr-aoudf2/ragioneria/Bilancio/2005/consuntivo%202005/Bil%20CSC%202005_collegio.xls" table:table-name="imm_mater__(NI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finanz__(NI3)3" table:style-name="ta3">
        <table:table-source xlink:href="file://Svr-aoudf2/ragioneria/Bilancio/2005/consuntivo%202005/Bil%20CSC%202005_collegio.xls" table:table-name="imm_finanz__(NI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rediti_(NI4)3" table:style-name="ta3">
        <table:table-source xlink:href="file://Svr-aoudf2/ragioneria/Bilancio/2005/consuntivo%202005/Bil%20CSC%202005_collegio.xls" table:table-name="crediti_(NI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tt_finanz_-disp_liq_(NI5)3" table:style-name="ta3">
        <table:table-source xlink:href="file://Svr-aoudf2/ragioneria/Bilancio/2005/consuntivo%202005/Bil%20CSC%202005_collegio.xls" table:table-name="att_finanz_-disp_liq_(NI5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atrim_netto_(NI6)3" table:style-name="ta3">
        <table:table-source xlink:href="file://Svr-aoudf2/ragioneria/Bilancio/2005/consuntivo%202005/Bil%20CSC%202005_collegio.xls" table:table-name="patrim_netto_(NI6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ondi_(NI7)3" table:style-name="ta3">
        <table:table-source xlink:href="file://Svr-aoudf2/ragioneria/Bilancio/2005/consuntivo%202005/Bil%20CSC%202005_collegio.xls" table:table-name="fondi_(NI7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ondi_(NI7_-_bis)3" table:style-name="ta3">
        <table:table-source xlink:href="file://Svr-aoudf2/ragioneria/Bilancio/2005/consuntivo%202005/Bil%20CSC%202005_collegio.xls" table:table-name="fondi_(NI7_-_bi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debiti_(NI8)3" table:style-name="ta3">
        <table:table-source xlink:href="file://Svr-aoudf2/ragioneria/Bilancio/2005/consuntivo%202005/Bil%20CSC%202005_collegio.xls" table:table-name="debiti_(NI8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omp_cr_dr__(NI9)3" table:style-name="ta3">
        <table:table-source xlink:href="file://Svr-aoudf2/ragioneria/Bilancio/2005/consuntivo%202005/Bil%20CSC%202005_collegio.xls" table:table-name="comp_cr_dr__(NI9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atei_e_risc__(NI10)3" table:style-name="ta3">
        <table:table-source xlink:href="file://Svr-aoudf2/ragioneria/Bilancio/2005/consuntivo%202005/Bil%20CSC%202005_collegio.xls" table:table-name="ratei_e_risc__(NI10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r_dr_infra_(NI11)3" table:style-name="ta3">
        <table:table-source xlink:href="file://Svr-aoudf2/ragioneria/Bilancio/2005/consuntivo%202005/Bil%20CSC%202005_collegio.xls" table:table-name="cr_dr_infra_(NI1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ic-costi_infra__(NI12)3" table:style-name="ta3">
        <table:table-source xlink:href="file://Svr-aoudf2/ragioneria/Bilancio/2005/consuntivo%202005/Bil%20CSC%202005_collegio.xls" table:table-name="ric-costi_infra__(NI1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ontributi_(NI13)3" table:style-name="ta3">
        <table:table-source xlink:href="file://Svr-aoudf2/ragioneria/Bilancio/2005/consuntivo%202005/Bil%20CSC%202005_collegio.xls" table:table-name="contributi_(NI1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rest_SSN_(NI14)3" table:style-name="ta3">
        <table:table-source xlink:href="file://Svr-aoudf2/ragioneria/Bilancio/2005/consuntivo%202005/Bil%20CSC%202005_collegio.xls" table:table-name="prest_SSN_(NI1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cc__rinnovi_contr__(NI15)3" table:style-name="ta3">
        <table:table-source xlink:href="file://Svr-aoudf2/ragioneria/Bilancio/2005/consuntivo%202005/Bil%20CSC%202005_collegio.xls" table:table-name="acc__rinnovi_contr__(NI15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rov_oneri_straord__(NI16)3" table:style-name="ta3">
        <table:table-source xlink:href="file://Svr-aoudf2/ragioneria/Bilancio/2005/consuntivo%202005/Bil%20CSC%202005_collegio.xls" table:table-name="prov_oneri_straord__(NI16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(NI17-1)3" table:style-name="ta3">
        <table:table-source xlink:href="file://Svr-aoudf2/ragioneria/Bilancio/2005/consuntivo%202005/Bil%20CSC%202005_collegio.xls" table:table-name="personale_(NI17-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(NI17-2)3" table:style-name="ta3">
        <table:table-source xlink:href="file://Svr-aoudf2/ragioneria/Bilancio/2005/consuntivo%202005/Bil%20CSC%202005_collegio.xls" table:table-name="personale_(NI17-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limentazione_CE012" table:style-name="ta3">
        <table:table-source xlink:href="file://Svr-aoudf2/ragioneria/Bilancio/2005/consuntivo%202005/Bil%20CSC%202005_collegio.xls" table:table-name="Alimentazione_CE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iepilogo_costi_del_personale4" table:style-name="ta3">
        <table:table-source xlink:href="file://Svr-aoudf2/ragioneria/Bilancio/2005/consuntivo%202005/Bil%20CSC%202005_collegio.xls" table:table-name="riepilogo_costi_del_person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altri_enti4" table:style-name="ta3">
        <table:table-source xlink:href="file://Svr-aoudf2/ragioneria/Bilancio/2005/consuntivo%202005/Bil%20CSC%202005_collegio.xls" table:table-name="personale_altri_en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lim_C_E_4" table:style-name="ta3">
        <table:table-source xlink:href="file://Svr-aoudf2/ragioneria/Bilancio/2005/consuntivo%202005/Bil%20CSC%202005_collegio.xls" table:table-name="Alim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lim_S_P_4" table:style-name="ta3">
        <table:table-source xlink:href="file://Svr-aoudf2/ragioneria/Bilancio/2005/consuntivo%202005/Bil%20CSC%202005_collegio.xls" table:table-name="Alim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Schema_C_E_4" table:style-name="ta3">
        <table:table-source xlink:href="file://Svr-aoudf2/ragioneria/Bilancio/2005/consuntivo%202005/Bil%20CSC%202005_collegio.xls" table:table-name="Schema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Schema_S_P_4" table:style-name="ta3">
        <table:table-source xlink:href="file://Svr-aoudf2/ragioneria/Bilancio/2005/consuntivo%202005/Bil%20CSC%202005_collegio.xls" table:table-name="Schema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ABB_COPERT_4" table:style-name="ta3">
        <table:table-source xlink:href="file://Svr-aoudf2/ragioneria/Bilancio/2005/consuntivo%202005/Bil%20CSC%202005_collegio.xls" table:table-name="FABB_COPERT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immat__(NI1)4" table:style-name="ta3">
        <table:table-source xlink:href="file://Svr-aoudf2/ragioneria/Bilancio/2005/consuntivo%202005/Bil%20CSC%202005_collegio.xls" table:table-name="imm_immat__(NI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mater__(NI2)4" table:style-name="ta3">
        <table:table-source xlink:href="file://Svr-aoudf2/ragioneria/Bilancio/2005/consuntivo%202005/Bil%20CSC%202005_collegio.xls" table:table-name="imm_mater__(NI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finanz__(NI3)4" table:style-name="ta3">
        <table:table-source xlink:href="file://Svr-aoudf2/ragioneria/Bilancio/2005/consuntivo%202005/Bil%20CSC%202005_collegio.xls" table:table-name="imm_finanz__(NI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rediti_(NI4)4" table:style-name="ta3">
        <table:table-source xlink:href="file://Svr-aoudf2/ragioneria/Bilancio/2005/consuntivo%202005/Bil%20CSC%202005_collegio.xls" table:table-name="crediti_(NI4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tt_finanz_-disp_liq_(NI5)4" table:style-name="ta3">
        <table:table-source xlink:href="file://Svr-aoudf2/ragioneria/Bilancio/2005/consuntivo%202005/Bil%20CSC%202005_collegio.xls" table:table-name="att_finanz_-disp_liq_(NI5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atrim_netto_(NI6)4" table:style-name="ta3">
        <table:table-source xlink:href="file://Svr-aoudf2/ragioneria/Bilancio/2005/consuntivo%202005/Bil%20CSC%202005_collegio.xls" table:table-name="patrim_netto_(NI6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ondi_(NI7)4" table:style-name="ta3">
        <table:table-source xlink:href="file://Svr-aoudf2/ragioneria/Bilancio/2005/consuntivo%202005/Bil%20CSC%202005_collegio.xls" table:table-name="fondi_(NI7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ondi_(NI7_-_bis)4" table:style-name="ta3">
        <table:table-source xlink:href="file://Svr-aoudf2/ragioneria/Bilancio/2005/consuntivo%202005/Bil%20CSC%202005_collegio.xls" table:table-name="fondi_(NI7_-_bi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debiti_(NI8)4" table:style-name="ta3">
        <table:table-source xlink:href="file://Svr-aoudf2/ragioneria/Bilancio/2005/consuntivo%202005/Bil%20CSC%202005_collegio.xls" table:table-name="debiti_(NI8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omp_cr_dr__(NI9)4" table:style-name="ta3">
        <table:table-source xlink:href="file://Svr-aoudf2/ragioneria/Bilancio/2005/consuntivo%202005/Bil%20CSC%202005_collegio.xls" table:table-name="comp_cr_dr__(NI9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atei_e_risc__(NI10)4" table:style-name="ta3">
        <table:table-source xlink:href="file://Svr-aoudf2/ragioneria/Bilancio/2005/consuntivo%202005/Bil%20CSC%202005_collegio.xls" table:table-name="ratei_e_risc__(NI10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r_dr_infra_(NI11)4" table:style-name="ta3">
        <table:table-source xlink:href="file://Svr-aoudf2/ragioneria/Bilancio/2005/consuntivo%202005/Bil%20CSC%202005_collegio.xls" table:table-name="cr_dr_infra_(NI1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ic-costi_infra__(NI12)4" table:style-name="ta3">
        <table:table-source xlink:href="file://Svr-aoudf2/ragioneria/Bilancio/2005/consuntivo%202005/Bil%20CSC%202005_collegio.xls" table:table-name="ric-costi_infra__(NI1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ontributi_(NI13)4" table:style-name="ta3">
        <table:table-source xlink:href="file://Svr-aoudf2/ragioneria/Bilancio/2005/consuntivo%202005/Bil%20CSC%202005_collegio.xls" table:table-name="contributi_(NI1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rest_SSN_(NI14)4" table:style-name="ta3">
        <table:table-source xlink:href="file://Svr-aoudf2/ragioneria/Bilancio/2005/consuntivo%202005/Bil%20CSC%202005_collegio.xls" table:table-name="prest_SSN_(NI14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cc__rinnovi_contr__(NI15)4" table:style-name="ta3">
        <table:table-source xlink:href="file://Svr-aoudf2/ragioneria/Bilancio/2005/consuntivo%202005/Bil%20CSC%202005_collegio.xls" table:table-name="acc__rinnovi_contr__(NI15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rov_oneri_straord__(NI16)4" table:style-name="ta3">
        <table:table-source xlink:href="file://Svr-aoudf2/ragioneria/Bilancio/2005/consuntivo%202005/Bil%20CSC%202005_collegio.xls" table:table-name="prov_oneri_straord__(NI16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(NI17-1)4" table:style-name="ta3">
        <table:table-source xlink:href="file://Svr-aoudf2/ragioneria/Bilancio/2005/consuntivo%202005/Bil%20CSC%202005_collegio.xls" table:table-name="personale_(NI17-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(NI17-2)4" table:style-name="ta3">
        <table:table-source xlink:href="file://Svr-aoudf2/ragioneria/Bilancio/2005/consuntivo%202005/Bil%20CSC%202005_collegio.xls" table:table-name="personale_(NI17-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iepilogo_costi_del_personale5" table:style-name="ta3">
        <table:table-source xlink:href="file://Svr-aoudf2/ragioneria/Bilancio/2005/consuntivo%202005/Bil%20CSC%202005_collegio.xls" table:table-name="riepilogo_costi_del_person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altri_enti5" table:style-name="ta3">
        <table:table-source xlink:href="file://Svr-aoudf2/ragioneria/Bilancio/2005/consuntivo%202005/Bil%20CSC%202005_collegio.xls" table:table-name="personale_altri_ent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lim_C_E_5" table:style-name="ta3">
        <table:table-source xlink:href="file://Svr-aoudf2/ragioneria/Bilancio/2005/consuntivo%202005/Bil%20CSC%202005_collegio.xls" table:table-name="Alim_C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lim_S_P_5" table:style-name="ta3">
        <table:table-source xlink:href="file://Svr-aoudf2/ragioneria/Bilancio/2005/consuntivo%202005/Bil%20CSC%202005_collegio.xls" table:table-name="Alim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Schema_C_E_5" table:style-name="ta3">
        <table:table-source xlink:href="file://Svr-aoudf2/ragioneria/Bilancio/2005/consuntivo%202005/Bil%20CSC%202005_collegio.xls" table:table-name="Schema_C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Schema_S_P_5" table:style-name="ta3">
        <table:table-source xlink:href="file://Svr-aoudf2/ragioneria/Bilancio/2005/consuntivo%202005/Bil%20CSC%202005_collegio.xls" table:table-name="Schema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ABB_COPERT_5" table:style-name="ta3">
        <table:table-source xlink:href="file://Svr-aoudf2/ragioneria/Bilancio/2005/consuntivo%202005/Bil%20CSC%202005_collegio.xls" table:table-name="FABB_COPERT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immat__(NI1)5" table:style-name="ta3">
        <table:table-source xlink:href="file://Svr-aoudf2/ragioneria/Bilancio/2005/consuntivo%202005/Bil%20CSC%202005_collegio.xls" table:table-name="imm_immat__(NI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mater__(NI2)5" table:style-name="ta3">
        <table:table-source xlink:href="file://Svr-aoudf2/ragioneria/Bilancio/2005/consuntivo%202005/Bil%20CSC%202005_collegio.xls" table:table-name="imm_mater__(NI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finanz__(NI3)5" table:style-name="ta3">
        <table:table-source xlink:href="file://Svr-aoudf2/ragioneria/Bilancio/2005/consuntivo%202005/Bil%20CSC%202005_collegio.xls" table:table-name="imm_finanz__(NI3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rediti_(NI4)5" table:style-name="ta3">
        <table:table-source xlink:href="file://Svr-aoudf2/ragioneria/Bilancio/2005/consuntivo%202005/Bil%20CSC%202005_collegio.xls" table:table-name="crediti_(NI4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tt_finanz_-disp_liq_(NI5)5" table:style-name="ta3">
        <table:table-source xlink:href="file://Svr-aoudf2/ragioneria/Bilancio/2005/consuntivo%202005/Bil%20CSC%202005_collegio.xls" table:table-name="att_finanz_-disp_liq_(NI5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atrim_netto_(NI6)5" table:style-name="ta3">
        <table:table-source xlink:href="file://Svr-aoudf2/ragioneria/Bilancio/2005/consuntivo%202005/Bil%20CSC%202005_collegio.xls" table:table-name="patrim_netto_(NI6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ondi_(NI7)5" table:style-name="ta3">
        <table:table-source xlink:href="file://Svr-aoudf2/ragioneria/Bilancio/2005/consuntivo%202005/Bil%20CSC%202005_collegio.xls" table:table-name="fondi_(NI7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ondi_(NI7_-_bis)5" table:style-name="ta3">
        <table:table-source xlink:href="file://Svr-aoudf2/ragioneria/Bilancio/2005/consuntivo%202005/Bil%20CSC%202005_collegio.xls" table:table-name="fondi_(NI7_-_bi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debiti_(NI8)5" table:style-name="ta3">
        <table:table-source xlink:href="file://Svr-aoudf2/ragioneria/Bilancio/2005/consuntivo%202005/Bil%20CSC%202005_collegio.xls" table:table-name="debiti_(NI8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omp_cr_dr__(NI9)5" table:style-name="ta3">
        <table:table-source xlink:href="file://Svr-aoudf2/ragioneria/Bilancio/2005/consuntivo%202005/Bil%20CSC%202005_collegio.xls" table:table-name="comp_cr_dr__(NI9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atei_e_risc__(NI10)5" table:style-name="ta3">
        <table:table-source xlink:href="file://Svr-aoudf2/ragioneria/Bilancio/2005/consuntivo%202005/Bil%20CSC%202005_collegio.xls" table:table-name="ratei_e_risc__(NI10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r_dr_infra_(NI11)5" table:style-name="ta3">
        <table:table-source xlink:href="file://Svr-aoudf2/ragioneria/Bilancio/2005/consuntivo%202005/Bil%20CSC%202005_collegio.xls" table:table-name="cr_dr_infra_(NI1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ic-costi_infra__(NI12)5" table:style-name="ta3">
        <table:table-source xlink:href="file://Svr-aoudf2/ragioneria/Bilancio/2005/consuntivo%202005/Bil%20CSC%202005_collegio.xls" table:table-name="ric-costi_infra__(NI1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ontributi_(NI13)5" table:style-name="ta3">
        <table:table-source xlink:href="file://Svr-aoudf2/ragioneria/Bilancio/2005/consuntivo%202005/Bil%20CSC%202005_collegio.xls" table:table-name="contributi_(NI13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rest_SSN_(NI14)5" table:style-name="ta3">
        <table:table-source xlink:href="file://Svr-aoudf2/ragioneria/Bilancio/2005/consuntivo%202005/Bil%20CSC%202005_collegio.xls" table:table-name="prest_SSN_(NI14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cc__rinnovi_contr__(NI15)5" table:style-name="ta3">
        <table:table-source xlink:href="file://Svr-aoudf2/ragioneria/Bilancio/2005/consuntivo%202005/Bil%20CSC%202005_collegio.xls" table:table-name="acc__rinnovi_contr__(NI15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rov_oneri_straord__(NI16)5" table:style-name="ta3">
        <table:table-source xlink:href="file://Svr-aoudf2/ragioneria/Bilancio/2005/consuntivo%202005/Bil%20CSC%202005_collegio.xls" table:table-name="prov_oneri_straord__(NI16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(NI17-1)5" table:style-name="ta3">
        <table:table-source xlink:href="file://Svr-aoudf2/ragioneria/Bilancio/2005/consuntivo%202005/Bil%20CSC%202005_collegio.xls" table:table-name="personale_(NI17-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(NI17-2)5" table:style-name="ta3">
        <table:table-source xlink:href="file://Svr-aoudf2/ragioneria/Bilancio/2005/consuntivo%202005/Bil%20CSC%202005_collegio.xls" table:table-name="personale_(NI17-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2010" table:style-name="ta3">
        <table:table-source xlink:href="file://Svr-aoudf2/ragioneria/Bilancio/2005/consuntivo%202005/Bil%20CSC%202005_collegio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rofili" table:style-name="ta3">
        <table:table-source xlink:href="file://Svr-aoudf2/ragioneria/Bilancio/2005/consuntivo%202005/Bil%20CSC%202005_collegio.xls" table:table-name="profi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odifiche" table:style-name="ta3">
        <table:table-source xlink:href="file://Svr-aoudf2/ragioneria/Bilancio/2005/consuntivo%202005/Bil%20CSC%202005_collegio.xls" table:table-name="Codif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iepilogo_costi_del_personale6" table:style-name="ta3">
        <table:table-source xlink:href="file://Svr-aoudf2/ragioneria/Bilancio/2005/consuntivo%202005/Bil%20CSC%202005_collegio.xls" table:table-name="riepilogo_costi_del_persona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altri_enti6" table:style-name="ta3">
        <table:table-source xlink:href="file://Svr-aoudf2/ragioneria/Bilancio/2005/consuntivo%202005/Bil%20CSC%202005_collegio.xls" table:table-name="personale_altri_ent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lim_C_E_6" table:style-name="ta3">
        <table:table-source xlink:href="file://Svr-aoudf2/ragioneria/Bilancio/2005/consuntivo%202005/Bil%20CSC%202005_collegio.xls" table:table-name="Alim_C_E_6" table:mode="copy-results-only"/>
        <table:table-column/>
        <table:table-row table:number-rows-repeated="27">
          <table:table-cell table:number-columns-repeated="16384"/>
        </table:table-row>
        <table:table-row>
          <table:table-cell table:number-columns-repeated="3"/>
          <table:table-cell office:value-type="string" office:string-value="Servizi per manutenzione di strutture edilizie"/>
          <table:table-cell table:number-columns-repeated="16380"/>
        </table:table-row>
        <table:table-row table:number-rows-repeated="1048548">
          <table:table-cell table:number-columns-repeated="16380"/>
        </table:table-row>
      </table:table>
      <table:table table:name="'file://Svr-aoudf2/ragioneria/Bilancio/2005/consuntivo%202005/Bil%20CSC%202005_collegio.xls'#Alim_S_P_6" table:style-name="ta3">
        <table:table-source xlink:href="file://Svr-aoudf2/ragioneria/Bilancio/2005/consuntivo%202005/Bil%20CSC%202005_collegio.xls" table:table-name="Alim_S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Schema_C_E_6" table:style-name="ta3">
        <table:table-source xlink:href="file://Svr-aoudf2/ragioneria/Bilancio/2005/consuntivo%202005/Bil%20CSC%202005_collegio.xls" table:table-name="Schema_C_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Schema_S_P_6" table:style-name="ta3">
        <table:table-source xlink:href="file://Svr-aoudf2/ragioneria/Bilancio/2005/consuntivo%202005/Bil%20CSC%202005_collegio.xls" table:table-name="Schema_S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ABB_COPERT_6" table:style-name="ta3">
        <table:table-source xlink:href="file://Svr-aoudf2/ragioneria/Bilancio/2005/consuntivo%202005/Bil%20CSC%202005_collegio.xls" table:table-name="FABB_COPERT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immat__(NI1)6" table:style-name="ta3">
        <table:table-source xlink:href="file://Svr-aoudf2/ragioneria/Bilancio/2005/consuntivo%202005/Bil%20CSC%202005_collegio.xls" table:table-name="imm_immat__(NI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mater__(NI2)6" table:style-name="ta3">
        <table:table-source xlink:href="file://Svr-aoudf2/ragioneria/Bilancio/2005/consuntivo%202005/Bil%20CSC%202005_collegio.xls" table:table-name="imm_mater__(NI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imm_finanz__(NI3)6" table:style-name="ta3">
        <table:table-source xlink:href="file://Svr-aoudf2/ragioneria/Bilancio/2005/consuntivo%202005/Bil%20CSC%202005_collegio.xls" table:table-name="imm_finanz__(NI3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rediti_(NI4)6" table:style-name="ta3">
        <table:table-source xlink:href="file://Svr-aoudf2/ragioneria/Bilancio/2005/consuntivo%202005/Bil%20CSC%202005_collegio.xls" table:table-name="crediti_(NI4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tt_finanz_-disp_liq_(NI5)6" table:style-name="ta3">
        <table:table-source xlink:href="file://Svr-aoudf2/ragioneria/Bilancio/2005/consuntivo%202005/Bil%20CSC%202005_collegio.xls" table:table-name="att_finanz_-disp_liq_(NI5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atrim_netto_(NI6)6" table:style-name="ta3">
        <table:table-source xlink:href="file://Svr-aoudf2/ragioneria/Bilancio/2005/consuntivo%202005/Bil%20CSC%202005_collegio.xls" table:table-name="patrim_netto_(NI6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ondi_(NI7)6" table:style-name="ta3">
        <table:table-source xlink:href="file://Svr-aoudf2/ragioneria/Bilancio/2005/consuntivo%202005/Bil%20CSC%202005_collegio.xls" table:table-name="fondi_(NI7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fondi_(NI7_-_bis)6" table:style-name="ta3">
        <table:table-source xlink:href="file://Svr-aoudf2/ragioneria/Bilancio/2005/consuntivo%202005/Bil%20CSC%202005_collegio.xls" table:table-name="fondi_(NI7_-_bis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debiti_(NI8)6" table:style-name="ta3">
        <table:table-source xlink:href="file://Svr-aoudf2/ragioneria/Bilancio/2005/consuntivo%202005/Bil%20CSC%202005_collegio.xls" table:table-name="debiti_(NI8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omp_cr_dr__(NI9)6" table:style-name="ta3">
        <table:table-source xlink:href="file://Svr-aoudf2/ragioneria/Bilancio/2005/consuntivo%202005/Bil%20CSC%202005_collegio.xls" table:table-name="comp_cr_dr__(NI9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atei_e_risc__(NI10)6" table:style-name="ta3">
        <table:table-source xlink:href="file://Svr-aoudf2/ragioneria/Bilancio/2005/consuntivo%202005/Bil%20CSC%202005_collegio.xls" table:table-name="ratei_e_risc__(NI10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r_dr_infra_(NI11)6" table:style-name="ta3">
        <table:table-source xlink:href="file://Svr-aoudf2/ragioneria/Bilancio/2005/consuntivo%202005/Bil%20CSC%202005_collegio.xls" table:table-name="cr_dr_infra_(NI1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ric-costi_infra__(NI12)6" table:style-name="ta3">
        <table:table-source xlink:href="file://Svr-aoudf2/ragioneria/Bilancio/2005/consuntivo%202005/Bil%20CSC%202005_collegio.xls" table:table-name="ric-costi_infra__(NI1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contributi_(NI13)6" table:style-name="ta3">
        <table:table-source xlink:href="file://Svr-aoudf2/ragioneria/Bilancio/2005/consuntivo%202005/Bil%20CSC%202005_collegio.xls" table:table-name="contributi_(NI13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rest_SSN_(NI14)6" table:style-name="ta3">
        <table:table-source xlink:href="file://Svr-aoudf2/ragioneria/Bilancio/2005/consuntivo%202005/Bil%20CSC%202005_collegio.xls" table:table-name="prest_SSN_(NI14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acc__rinnovi_contr__(NI15)6" table:style-name="ta3">
        <table:table-source xlink:href="file://Svr-aoudf2/ragioneria/Bilancio/2005/consuntivo%202005/Bil%20CSC%202005_collegio.xls" table:table-name="acc__rinnovi_contr__(NI15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rov_oneri_straord__(NI16)6" table:style-name="ta3">
        <table:table-source xlink:href="file://Svr-aoudf2/ragioneria/Bilancio/2005/consuntivo%202005/Bil%20CSC%202005_collegio.xls" table:table-name="prov_oneri_straord__(NI16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(NI17-1)6" table:style-name="ta3">
        <table:table-source xlink:href="file://Svr-aoudf2/ragioneria/Bilancio/2005/consuntivo%202005/Bil%20CSC%202005_collegio.xls" table:table-name="personale_(NI17-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Bilancio/2005/consuntivo%202005/Bil%20CSC%202005_collegio.xls'#personale_(NI17-2)6" table:style-name="ta3">
        <table:table-source xlink:href="file://Svr-aoudf2/ragioneria/Bilancio/2005/consuntivo%202005/Bil%20CSC%202005_collegio.xls" table:table-name="personale_(NI17-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Alim_C_E_4" table:style-name="ta3">
        <table:table-source xlink:href="file://Svr-aoudf2/ragioneria/Personali/Tomasin/M.Tomasin/ENTRATE/COGE/COGE/COGE/AOU/BILANCI/2010/REVISIONE%20PAO%202010/DOCUMENTI%20UFFICIALI/BDGT%20DSC%202010_seconda%20fase%20bis(2).xls" table:table-name="Alim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Alim_S_P_4" table:style-name="ta3">
        <table:table-source xlink:href="file://Svr-aoudf2/ragioneria/Personali/Tomasin/M.Tomasin/ENTRATE/COGE/COGE/COGE/AOU/BILANCI/2010/REVISIONE%20PAO%202010/DOCUMENTI%20UFFICIALI/BDGT%20DSC%202010_seconda%20fase%20bis(2).xls" table:table-name="Alim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contributi" table:style-name="ta3">
        <table:table-source xlink:href="file://Svr-aoudf2/ragioneria/Personali/Tomasin/M.Tomasin/ENTRATE/COGE/COGE/COGE/AOU/BILANCI/2010/REVISIONE%20PAO%202010/DOCUMENTI%20UFFICIALI/BDGT%20DSC%202010_seconda%20fase%20bis(2).xls" table:table-name="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Schema_C_E_4" table:style-name="ta3">
        <table:table-source xlink:href="file://Svr-aoudf2/ragioneria/Personali/Tomasin/M.Tomasin/ENTRATE/COGE/COGE/COGE/AOU/BILANCI/2010/REVISIONE%20PAO%202010/DOCUMENTI%20UFFICIALI/BDGT%20DSC%202010_seconda%20fase%20bis(2).xls" table:table-name="Schema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Schema_S_P__4" table:style-name="ta3">
        <table:table-source xlink:href="file://Svr-aoudf2/ragioneria/Personali/Tomasin/M.Tomasin/ENTRATE/COGE/COGE/COGE/AOU/BILANCI/2010/REVISIONE%20PAO%202010/DOCUMENTI%20UFFICIALI/BDGT%20DSC%202010_seconda%20fase%20bis(2).xls" table:table-name="Schema_S_P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FABB_COPERTURE" table:style-name="ta3">
        <table:table-source xlink:href="file://Svr-aoudf2/ragioneria/Personali/Tomasin/M.Tomasin/ENTRATE/COGE/COGE/COGE/AOU/BILANCI/2010/REVISIONE%20PAO%202010/DOCUMENTI%20UFFICIALI/BDGT%20DSC%202010_seconda%20fase%20bis(2).xls" table:table-name="FABB_COPER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ric-costi_infragruppo_4" table:style-name="ta3">
        <table:table-source xlink:href="file://Svr-aoudf2/ragioneria/Personali/Tomasin/M.Tomasin/ENTRATE/COGE/COGE/COGE/AOU/BILANCI/2010/REVISIONE%20PAO%202010/DOCUMENTI%20UFFICIALI/BDGT%20DSC%202010_seconda%20fase%20bis(2).xls" table:table-name="ric-costi_infragruppo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modifiche" table:style-name="ta3">
        <table:table-source xlink:href="file://Svr-aoudf2/ragioneria/Personali/Tomasin/M.Tomasin/ENTRATE/COGE/COGE/COGE/AOU/BILANCI/2010/REVISIONE%20PAO%202010/DOCUMENTI%20UFFICIALI/BDGT%20DSC%202010_seconda%20fase%20bis(2).xls" table:table-name="modif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Alim_C_E_" table:style-name="ta3">
        <table:table-source xlink:href="file://Svr-aoudf2/ragioneria/Personali/Tomasin/M.Tomasin/ENTRATE/COGE/COGE/COGE/AOU/BILANCI/2010/REVISIONE%20PAO%202010/DOCUMENTI%20UFFICIALI/BDGT%20DSC%202010_seconda%20fase%20bis(2)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Alim_S_P_" table:style-name="ta3">
        <table:table-source xlink:href="file://Svr-aoudf2/ragioneria/Personali/Tomasin/M.Tomasin/ENTRATE/COGE/COGE/COGE/AOU/BILANCI/2010/REVISIONE%20PAO%202010/DOCUMENTI%20UFFICIALI/BDGT%20DSC%202010_seconda%20fase%20bis(2)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Schema_C_E_" table:style-name="ta3">
        <table:table-source xlink:href="file://Svr-aoudf2/ragioneria/Personali/Tomasin/M.Tomasin/ENTRATE/COGE/COGE/COGE/AOU/BILANCI/2010/REVISIONE%20PAO%202010/DOCUMENTI%20UFFICIALI/BDGT%20DSC%202010_seconda%20fase%20bis(2)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Schema_S_P__" table:style-name="ta3">
        <table:table-source xlink:href="file://Svr-aoudf2/ragioneria/Personali/Tomasin/M.Tomasin/ENTRATE/COGE/COGE/COGE/AOU/BILANCI/2010/REVISIONE%20PAO%202010/DOCUMENTI%20UFFICIALI/BDGT%20DSC%202010_seconda%20fase%20bis(2).xls" table:table-name="Schema_S_P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ric-costi_infragruppo_" table:style-name="ta3">
        <table:table-source xlink:href="file://Svr-aoudf2/ragioneria/Personali/Tomasin/M.Tomasin/ENTRATE/COGE/COGE/COGE/AOU/BILANCI/2010/REVISIONE%20PAO%202010/DOCUMENTI%20UFFICIALI/BDGT%20DSC%202010_seconda%20fase%20bis(2).xls" table:table-name="ric-costi_infragrupp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Alim_C_E_1" table:style-name="ta3">
        <table:table-source xlink:href="file://Svr-aoudf2/ragioneria/Personali/Tomasin/M.Tomasin/ENTRATE/COGE/COGE/COGE/AOU/BILANCI/2010/REVISIONE%20PAO%202010/DOCUMENTI%20UFFICIALI/BDGT%20DSC%202010_seconda%20fase%20bis(2)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Alim_S_P_1" table:style-name="ta3">
        <table:table-source xlink:href="file://Svr-aoudf2/ragioneria/Personali/Tomasin/M.Tomasin/ENTRATE/COGE/COGE/COGE/AOU/BILANCI/2010/REVISIONE%20PAO%202010/DOCUMENTI%20UFFICIALI/BDGT%20DSC%202010_seconda%20fase%20bis(2)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Schema_C_E_1" table:style-name="ta3">
        <table:table-source xlink:href="file://Svr-aoudf2/ragioneria/Personali/Tomasin/M.Tomasin/ENTRATE/COGE/COGE/COGE/AOU/BILANCI/2010/REVISIONE%20PAO%202010/DOCUMENTI%20UFFICIALI/BDGT%20DSC%202010_seconda%20fase%20bis(2)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Schema_S_P__1" table:style-name="ta3">
        <table:table-source xlink:href="file://Svr-aoudf2/ragioneria/Personali/Tomasin/M.Tomasin/ENTRATE/COGE/COGE/COGE/AOU/BILANCI/2010/REVISIONE%20PAO%202010/DOCUMENTI%20UFFICIALI/BDGT%20DSC%202010_seconda%20fase%20bis(2).xls" table:table-name="Schema_S_P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ric-costi_infragruppo_1" table:style-name="ta3">
        <table:table-source xlink:href="file://Svr-aoudf2/ragioneria/Personali/Tomasin/M.Tomasin/ENTRATE/COGE/COGE/COGE/AOU/BILANCI/2010/REVISIONE%20PAO%202010/DOCUMENTI%20UFFICIALI/BDGT%20DSC%202010_seconda%20fase%20bis(2).xls" table:table-name="ric-costi_infragrupp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Alim_C_E_2" table:style-name="ta3">
        <table:table-source xlink:href="file://Svr-aoudf2/ragioneria/Personali/Tomasin/M.Tomasin/ENTRATE/COGE/COGE/COGE/AOU/BILANCI/2010/REVISIONE%20PAO%202010/DOCUMENTI%20UFFICIALI/BDGT%20DSC%202010_seconda%20fase%20bis(2).xls" table:table-name="Alim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Alim_S_P_2" table:style-name="ta3">
        <table:table-source xlink:href="file://Svr-aoudf2/ragioneria/Personali/Tomasin/M.Tomasin/ENTRATE/COGE/COGE/COGE/AOU/BILANCI/2010/REVISIONE%20PAO%202010/DOCUMENTI%20UFFICIALI/BDGT%20DSC%202010_seconda%20fase%20bis(2)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Schema_C_E_2" table:style-name="ta3">
        <table:table-source xlink:href="file://Svr-aoudf2/ragioneria/Personali/Tomasin/M.Tomasin/ENTRATE/COGE/COGE/COGE/AOU/BILANCI/2010/REVISIONE%20PAO%202010/DOCUMENTI%20UFFICIALI/BDGT%20DSC%202010_seconda%20fase%20bis(2).xls" table:table-name="Schema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Schema_S_P__2" table:style-name="ta3">
        <table:table-source xlink:href="file://Svr-aoudf2/ragioneria/Personali/Tomasin/M.Tomasin/ENTRATE/COGE/COGE/COGE/AOU/BILANCI/2010/REVISIONE%20PAO%202010/DOCUMENTI%20UFFICIALI/BDGT%20DSC%202010_seconda%20fase%20bis(2).xls" table:table-name="Schema_S_P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ric-costi_infragruppo_2" table:style-name="ta3">
        <table:table-source xlink:href="file://Svr-aoudf2/ragioneria/Personali/Tomasin/M.Tomasin/ENTRATE/COGE/COGE/COGE/AOU/BILANCI/2010/REVISIONE%20PAO%202010/DOCUMENTI%20UFFICIALI/BDGT%20DSC%202010_seconda%20fase%20bis(2).xls" table:table-name="ric-costi_infragrupp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Alim_C_E_3" table:style-name="ta3">
        <table:table-source xlink:href="file://Svr-aoudf2/ragioneria/Personali/Tomasin/M.Tomasin/ENTRATE/COGE/COGE/COGE/AOU/BILANCI/2010/REVISIONE%20PAO%202010/DOCUMENTI%20UFFICIALI/BDGT%20DSC%202010_seconda%20fase%20bis(2).xls" table:table-name="Alim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Alim_S_P_3" table:style-name="ta3">
        <table:table-source xlink:href="file://Svr-aoudf2/ragioneria/Personali/Tomasin/M.Tomasin/ENTRATE/COGE/COGE/COGE/AOU/BILANCI/2010/REVISIONE%20PAO%202010/DOCUMENTI%20UFFICIALI/BDGT%20DSC%202010_seconda%20fase%20bis(2)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Schema_C_E_3" table:style-name="ta3">
        <table:table-source xlink:href="file://Svr-aoudf2/ragioneria/Personali/Tomasin/M.Tomasin/ENTRATE/COGE/COGE/COGE/AOU/BILANCI/2010/REVISIONE%20PAO%202010/DOCUMENTI%20UFFICIALI/BDGT%20DSC%202010_seconda%20fase%20bis(2).xls" table:table-name="Schema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Schema_S_P__3" table:style-name="ta3">
        <table:table-source xlink:href="file://Svr-aoudf2/ragioneria/Personali/Tomasin/M.Tomasin/ENTRATE/COGE/COGE/COGE/AOU/BILANCI/2010/REVISIONE%20PAO%202010/DOCUMENTI%20UFFICIALI/BDGT%20DSC%202010_seconda%20fase%20bis(2).xls" table:table-name="Schema_S_P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Personali/Tomasin/M.Tomasin/ENTRATE/COGE/COGE/COGE/AOU/BILANCI/2010/REVISIONE%20PAO%202010/DOCUMENTI%20UFFICIALI/BDGT%20DSC%202010_seconda%20fase%20bis(2).xls'#ric-costi_infragruppo_3" table:style-name="ta3">
        <table:table-source xlink:href="file://Svr-aoudf2/ragioneria/Personali/Tomasin/M.Tomasin/ENTRATE/COGE/COGE/COGE/AOU/BILANCI/2010/REVISIONE%20PAO%202010/DOCUMENTI%20UFFICIALI/BDGT%20DSC%202010_seconda%20fase%20bis(2).xls" table:table-name="ric-costi_infragruppo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Alim_C_E_4" table:style-name="ta3">
        <table:table-source xlink:href="file:///D:/COMUNE/BILANCI/2001/Preventivo%202001/Bilanci%20aziende/ass%202/BILANCIO%201998.xls" table:table-name="Alim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Alim_S_P_8" table:style-name="ta3">
        <table:table-source xlink:href="file:///D:/COMUNE/BILANCI/2001/Preventivo%202001/Bilanci%20aziende/ass%202/BILANCIO%201998.xls" table:table-name="Alim_S_P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Schema_C_E_4" table:style-name="ta3">
        <table:table-source xlink:href="file:///D:/COMUNE/BILANCI/2001/Preventivo%202001/Bilanci%20aziende/ass%202/BILANCIO%201998.xls" table:table-name="Schema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Schema_S_P_4" table:style-name="ta3">
        <table:table-source xlink:href="file:///D:/COMUNE/BILANCI/2001/Preventivo%202001/Bilanci%20aziende/ass%202/BILANCIO%201998.xls" table:table-name="Schema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ratei_e_risconti4" table:style-name="ta3">
        <table:table-source xlink:href="file:///D:/COMUNE/BILANCI/2001/Preventivo%202001/Bilanci%20aziende/ass%202/BILANCIO%201998.xls" table:table-name="ratei_e_riscon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immobiliz_4" table:style-name="ta3">
        <table:table-source xlink:href="file:///D:/COMUNE/BILANCI/2001/Preventivo%202001/Bilanci%20aziende/ass%202/BILANCIO%201998.xls" table:table-name="immobili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fondi" table:style-name="ta3">
        <table:table-source xlink:href="file:///D:/COMUNE/BILANCI/2001/Preventivo%202001/Bilanci%20aziende/ass%202/BILANCIO%201998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FABB_COPERT" table:style-name="ta3">
        <table:table-source xlink:href="file:///D:/COMUNE/BILANCI/2001/Preventivo%202001/Bilanci%20aziende/ass%202/BILANCIO%201998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Alim_S_P_9" table:style-name="ta3">
        <table:table-source xlink:href="file:///D:/COMUNE/BILANCI/2001/Preventivo%202001/Bilanci%20aziende/ass%202/BILANCIO%201998.xls" table:table-name="Alim_S_P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Alim_C_E_" table:style-name="ta3">
        <table:table-source xlink:href="file:///D:/COMUNE/BILANCI/2001/Preventivo%202001/Bilanci%20aziende/ass%202/BILANCIO%201998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Alim_S_P_" table:style-name="ta3">
        <table:table-source xlink:href="file:///D:/COMUNE/BILANCI/2001/Preventivo%202001/Bilanci%20aziende/ass%202/BILANCIO%201998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Schema_C_E_" table:style-name="ta3">
        <table:table-source xlink:href="file:///D:/COMUNE/BILANCI/2001/Preventivo%202001/Bilanci%20aziende/ass%202/BILANCIO%201998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Schema_S_P_" table:style-name="ta3">
        <table:table-source xlink:href="file:///D:/COMUNE/BILANCI/2001/Preventivo%202001/Bilanci%20aziende/ass%202/BILANCIO%201998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ratei_e_risconti" table:style-name="ta3">
        <table:table-source xlink:href="file:///D:/COMUNE/BILANCI/2001/Preventivo%202001/Bilanci%20aziende/ass%202/BILANCIO%201998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immobiliz_" table:style-name="ta3">
        <table:table-source xlink:href="file:///D:/COMUNE/BILANCI/2001/Preventivo%202001/Bilanci%20aziende/ass%202/BILANCIO%201998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Alim_S_P_1" table:style-name="ta3">
        <table:table-source xlink:href="file:///D:/COMUNE/BILANCI/2001/Preventivo%202001/Bilanci%20aziende/ass%202/BILANCIO%201998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Alim_C_E_1" table:style-name="ta3">
        <table:table-source xlink:href="file:///D:/COMUNE/BILANCI/2001/Preventivo%202001/Bilanci%20aziende/ass%202/BILANCIO%201998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Alim_S_P_2" table:style-name="ta3">
        <table:table-source xlink:href="file:///D:/COMUNE/BILANCI/2001/Preventivo%202001/Bilanci%20aziende/ass%202/BILANCIO%201998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Schema_C_E_1" table:style-name="ta3">
        <table:table-source xlink:href="file:///D:/COMUNE/BILANCI/2001/Preventivo%202001/Bilanci%20aziende/ass%202/BILANCIO%201998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Schema_S_P_1" table:style-name="ta3">
        <table:table-source xlink:href="file:///D:/COMUNE/BILANCI/2001/Preventivo%202001/Bilanci%20aziende/ass%202/BILANCIO%201998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ratei_e_risconti1" table:style-name="ta3">
        <table:table-source xlink:href="file:///D:/COMUNE/BILANCI/2001/Preventivo%202001/Bilanci%20aziende/ass%202/BILANCIO%201998.xls" table:table-name="ratei_e_ris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immobiliz_1" table:style-name="ta3">
        <table:table-source xlink:href="file:///D:/COMUNE/BILANCI/2001/Preventivo%202001/Bilanci%20aziende/ass%202/BILANCIO%201998.xls" table:table-name="immobil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Alim_S_P_3" table:style-name="ta3">
        <table:table-source xlink:href="file:///D:/COMUNE/BILANCI/2001/Preventivo%202001/Bilanci%20aziende/ass%202/BILANCIO%201998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Alim_C_E_2" table:style-name="ta3">
        <table:table-source xlink:href="file:///D:/COMUNE/BILANCI/2001/Preventivo%202001/Bilanci%20aziende/ass%202/BILANCIO%201998.xls" table:table-name="Alim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Alim_S_P_4" table:style-name="ta3">
        <table:table-source xlink:href="file:///D:/COMUNE/BILANCI/2001/Preventivo%202001/Bilanci%20aziende/ass%202/BILANCIO%201998.xls" table:table-name="Alim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Schema_C_E_2" table:style-name="ta3">
        <table:table-source xlink:href="file:///D:/COMUNE/BILANCI/2001/Preventivo%202001/Bilanci%20aziende/ass%202/BILANCIO%201998.xls" table:table-name="Schema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Schema_S_P_2" table:style-name="ta3">
        <table:table-source xlink:href="file:///D:/COMUNE/BILANCI/2001/Preventivo%202001/Bilanci%20aziende/ass%202/BILANCIO%201998.xls" table:table-name="Schema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ratei_e_risconti2" table:style-name="ta3">
        <table:table-source xlink:href="file:///D:/COMUNE/BILANCI/2001/Preventivo%202001/Bilanci%20aziende/ass%202/BILANCIO%201998.xls" table:table-name="ratei_e_risco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immobiliz_2" table:style-name="ta3">
        <table:table-source xlink:href="file:///D:/COMUNE/BILANCI/2001/Preventivo%202001/Bilanci%20aziende/ass%202/BILANCIO%201998.xls" table:table-name="immobili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Alim_S_P_5" table:style-name="ta3">
        <table:table-source xlink:href="file:///D:/COMUNE/BILANCI/2001/Preventivo%202001/Bilanci%20aziende/ass%202/BILANCIO%201998.xls" table:table-name="Alim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Alim_C_E_3" table:style-name="ta3">
        <table:table-source xlink:href="file:///D:/COMUNE/BILANCI/2001/Preventivo%202001/Bilanci%20aziende/ass%202/BILANCIO%201998.xls" table:table-name="Alim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Alim_S_P_6" table:style-name="ta3">
        <table:table-source xlink:href="file:///D:/COMUNE/BILANCI/2001/Preventivo%202001/Bilanci%20aziende/ass%202/BILANCIO%201998.xls" table:table-name="Alim_S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Schema_C_E_3" table:style-name="ta3">
        <table:table-source xlink:href="file:///D:/COMUNE/BILANCI/2001/Preventivo%202001/Bilanci%20aziende/ass%202/BILANCIO%201998.xls" table:table-name="Schema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Schema_S_P_3" table:style-name="ta3">
        <table:table-source xlink:href="file:///D:/COMUNE/BILANCI/2001/Preventivo%202001/Bilanci%20aziende/ass%202/BILANCIO%201998.xls" table:table-name="Schema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ratei_e_risconti3" table:style-name="ta3">
        <table:table-source xlink:href="file:///D:/COMUNE/BILANCI/2001/Preventivo%202001/Bilanci%20aziende/ass%202/BILANCIO%201998.xls" table:table-name="ratei_e_risco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immobiliz_3" table:style-name="ta3">
        <table:table-source xlink:href="file:///D:/COMUNE/BILANCI/2001/Preventivo%202001/Bilanci%20aziende/ass%202/BILANCIO%201998.xls" table:table-name="immobili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Alim_S_P_7" table:style-name="ta3">
        <table:table-source xlink:href="file:///D:/COMUNE/BILANCI/2001/Preventivo%202001/Bilanci%20aziende/ass%202/BILANCIO%201998.xls" table:table-name="Alim_S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COMUNE/BILANCI/2001/Preventivo%202001/Bilanci%20aziende/ass%202/BILANCIO%201998.xls'#Alimentazione" table:style-name="ta3">
        <table:table-source xlink:href="file:///D:/COMUNE/BILANCI/2001/Preventivo%202001/Bilanci%20aziende/ass%202/BILANCIO%201998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TOTALE_COND_APPL__20044" table:style-name="ta3">
        <table:table-source xlink:href="file://ms24regione/dati/ConvenzSISR/Anno%202004-Convenzione%20SISR/Conduzione%20Applicativa_2004/Applicativo_5_2_2004_vers_presentata/piano_2004_v31.xls" table:table-name="TOTALE_COND_APPL__200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COMPARA_2003-2004_(2)4" table:style-name="ta3">
        <table:table-source xlink:href="file://ms24regione/dati/ConvenzSISR/Anno%202004-Convenzione%20SISR/Conduzione%20Applicativa_2004/Applicativo_5_2_2004_vers_presentata/piano_2004_v31.xls" table:table-name="COMPARA_2003-2004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COMPARA_2003-20044" table:style-name="ta3">
        <table:table-source xlink:href="file://ms24regione/dati/ConvenzSISR/Anno%202004-Convenzione%20SISR/Conduzione%20Applicativa_2004/Applicativo_5_2_2004_vers_presentata/piano_2004_v31.xls" table:table-name="COMPARA_2003-200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A0-AnagrafeSan_-Cond_SISR-20044" table:style-name="ta3">
        <table:table-source xlink:href="file://ms24regione/dati/ConvenzSISR/Anno%202004-Convenzione%20SISR/Conduzione%20Applicativa_2004/Applicativo_5_2_2004_vers_presentata/piano_2004_v31.xls" table:table-name="A0-AnagrafeSan_-Cond_SISR-200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B0-Er_Serv_San_-dettaglio4" table:style-name="ta3">
        <table:table-source xlink:href="file://ms24regione/dati/ConvenzSISR/Anno%202004-Convenzione%20SISR/Conduzione%20Applicativa_2004/Applicativo_5_2_2004_vers_presentata/piano_2004_v31.xls" table:table-name="B0-Er_Serv_San_-detta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C0-Sist_Ammin_-Cond_SISR-20044" table:style-name="ta3">
        <table:table-source xlink:href="file://ms24regione/dati/ConvenzSISR/Anno%202004-Convenzione%20SISR/Conduzione%20Applicativa_2004/Applicativo_5_2_2004_vers_presentata/piano_2004_v31.xls" table:table-name="C0-Sist_Ammin_-Cond_SISR-200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D0-Scamb_Inform_-Cond_SISR-2005" table:style-name="ta3">
        <table:table-source xlink:href="file://ms24regione/dati/ConvenzSISR/Anno%202004-Convenzione%20SISR/Conduzione%20Applicativa_2004/Applicativo_5_2_2004_vers_presentata/piano_2004_v31.xls" table:table-name="D0-Scamb_Inform_-Cond_SISR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E0-Sist_Governo-Cond_SISR-20044" table:style-name="ta3">
        <table:table-source xlink:href="file://ms24regione/dati/ConvenzSISR/Anno%202004-Convenzione%20SISR/Conduzione%20Applicativa_2004/Applicativo_5_2_2004_vers_presentata/piano_2004_v31.xls" table:table-name="E0-Sist_Governo-Cond_SISR-200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Formule" table:style-name="ta3">
        <table:table-source xlink:href="file://ms24regione/dati/ConvenzSISR/Anno%202004-Convenzione%20SISR/Conduzione%20Applicativa_2004/Applicativo_5_2_2004_vers_presentata/piano_2004_v31.xls" table:table-name="Form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nuovi_servizi4" table:style-name="ta3">
        <table:table-source xlink:href="file://ms24regione/dati/ConvenzSISR/Anno%202004-Convenzione%20SISR/Conduzione%20Applicativa_2004/Applicativo_5_2_2004_vers_presentata/piano_2004_v31.xls" table:table-name="nuovi_serviz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TOTALE_COND_APPL__2004" table:style-name="ta3">
        <table:table-source xlink:href="file://ms24regione/dati/ConvenzSISR/Anno%202004-Convenzione%20SISR/Conduzione%20Applicativa_2004/Applicativo_5_2_2004_vers_presentata/piano_2004_v31.xls" table:table-name="TOTALE_COND_APPL_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COMPARA_2003-2004_(2)" table:style-name="ta3">
        <table:table-source xlink:href="file://ms24regione/dati/ConvenzSISR/Anno%202004-Convenzione%20SISR/Conduzione%20Applicativa_2004/Applicativo_5_2_2004_vers_presentata/piano_2004_v31.xls" table:table-name="COMPARA_2003-2004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COMPARA_2003-2004" table:style-name="ta3">
        <table:table-source xlink:href="file://ms24regione/dati/ConvenzSISR/Anno%202004-Convenzione%20SISR/Conduzione%20Applicativa_2004/Applicativo_5_2_2004_vers_presentata/piano_2004_v31.xls" table:table-name="COMPARA_2003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A0-AnagrafeSan_-Cond_SISR-2004" table:style-name="ta3">
        <table:table-source xlink:href="file://ms24regione/dati/ConvenzSISR/Anno%202004-Convenzione%20SISR/Conduzione%20Applicativa_2004/Applicativo_5_2_2004_vers_presentata/piano_2004_v31.xls" table:table-name="A0-AnagrafeSan_-Cond_SISR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B0-Er_Serv_San_-dettaglio" table:style-name="ta3">
        <table:table-source xlink:href="file://ms24regione/dati/ConvenzSISR/Anno%202004-Convenzione%20SISR/Conduzione%20Applicativa_2004/Applicativo_5_2_2004_vers_presentata/piano_2004_v31.xls" table:table-name="B0-Er_Serv_San_-detta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C0-Sist_Ammin_-Cond_SISR-2004" table:style-name="ta3">
        <table:table-source xlink:href="file://ms24regione/dati/ConvenzSISR/Anno%202004-Convenzione%20SISR/Conduzione%20Applicativa_2004/Applicativo_5_2_2004_vers_presentata/piano_2004_v31.xls" table:table-name="C0-Sist_Ammin_-Cond_SISR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D0-Scamb_Inform_-Cond_SISR-2004" table:style-name="ta3">
        <table:table-source xlink:href="file://ms24regione/dati/ConvenzSISR/Anno%202004-Convenzione%20SISR/Conduzione%20Applicativa_2004/Applicativo_5_2_2004_vers_presentata/piano_2004_v31.xls" table:table-name="D0-Scamb_Inform_-Cond_SISR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E0-Sist_Governo-Cond_SISR-2004" table:style-name="ta3">
        <table:table-source xlink:href="file://ms24regione/dati/ConvenzSISR/Anno%202004-Convenzione%20SISR/Conduzione%20Applicativa_2004/Applicativo_5_2_2004_vers_presentata/piano_2004_v31.xls" table:table-name="E0-Sist_Governo-Cond_SISR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nuovi_servizi" table:style-name="ta3">
        <table:table-source xlink:href="file://ms24regione/dati/ConvenzSISR/Anno%202004-Convenzione%20SISR/Conduzione%20Applicativa_2004/Applicativo_5_2_2004_vers_presentata/piano_2004_v31.xls" table:table-name="nuovi_servi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TOTALE_COND_APPL__20041" table:style-name="ta3">
        <table:table-source xlink:href="file://ms24regione/dati/ConvenzSISR/Anno%202004-Convenzione%20SISR/Conduzione%20Applicativa_2004/Applicativo_5_2_2004_vers_presentata/piano_2004_v31.xls" table:table-name="TOTALE_COND_APPL__20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COMPARA_2003-2004_(2)1" table:style-name="ta3">
        <table:table-source xlink:href="file://ms24regione/dati/ConvenzSISR/Anno%202004-Convenzione%20SISR/Conduzione%20Applicativa_2004/Applicativo_5_2_2004_vers_presentata/piano_2004_v31.xls" table:table-name="COMPARA_2003-2004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COMPARA_2003-20041" table:style-name="ta3">
        <table:table-source xlink:href="file://ms24regione/dati/ConvenzSISR/Anno%202004-Convenzione%20SISR/Conduzione%20Applicativa_2004/Applicativo_5_2_2004_vers_presentata/piano_2004_v31.xls" table:table-name="COMPARA_2003-20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A0-AnagrafeSan_-Cond_SISR-20041" table:style-name="ta3">
        <table:table-source xlink:href="file://ms24regione/dati/ConvenzSISR/Anno%202004-Convenzione%20SISR/Conduzione%20Applicativa_2004/Applicativo_5_2_2004_vers_presentata/piano_2004_v31.xls" table:table-name="A0-AnagrafeSan_-Cond_SISR-20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B0-Er_Serv_San_-dettaglio1" table:style-name="ta3">
        <table:table-source xlink:href="file://ms24regione/dati/ConvenzSISR/Anno%202004-Convenzione%20SISR/Conduzione%20Applicativa_2004/Applicativo_5_2_2004_vers_presentata/piano_2004_v31.xls" table:table-name="B0-Er_Serv_San_-detta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C0-Sist_Ammin_-Cond_SISR-20041" table:style-name="ta3">
        <table:table-source xlink:href="file://ms24regione/dati/ConvenzSISR/Anno%202004-Convenzione%20SISR/Conduzione%20Applicativa_2004/Applicativo_5_2_2004_vers_presentata/piano_2004_v31.xls" table:table-name="C0-Sist_Ammin_-Cond_SISR-20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D0-Scamb_Inform_-Cond_SISR-2001" table:style-name="ta3">
        <table:table-source xlink:href="file://ms24regione/dati/ConvenzSISR/Anno%202004-Convenzione%20SISR/Conduzione%20Applicativa_2004/Applicativo_5_2_2004_vers_presentata/piano_2004_v31.xls" table:table-name="D0-Scamb_Inform_-Cond_SISR-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E0-Sist_Governo-Cond_SISR-20041" table:style-name="ta3">
        <table:table-source xlink:href="file://ms24regione/dati/ConvenzSISR/Anno%202004-Convenzione%20SISR/Conduzione%20Applicativa_2004/Applicativo_5_2_2004_vers_presentata/piano_2004_v31.xls" table:table-name="E0-Sist_Governo-Cond_SISR-20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nuovi_servizi1" table:style-name="ta3">
        <table:table-source xlink:href="file://ms24regione/dati/ConvenzSISR/Anno%202004-Convenzione%20SISR/Conduzione%20Applicativa_2004/Applicativo_5_2_2004_vers_presentata/piano_2004_v31.xls" table:table-name="nuovi_serviz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TOTALE_COND_APPL__20042" table:style-name="ta3">
        <table:table-source xlink:href="file://ms24regione/dati/ConvenzSISR/Anno%202004-Convenzione%20SISR/Conduzione%20Applicativa_2004/Applicativo_5_2_2004_vers_presentata/piano_2004_v31.xls" table:table-name="TOTALE_COND_APPL__200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COMPARA_2003-2004_(2)2" table:style-name="ta3">
        <table:table-source xlink:href="file://ms24regione/dati/ConvenzSISR/Anno%202004-Convenzione%20SISR/Conduzione%20Applicativa_2004/Applicativo_5_2_2004_vers_presentata/piano_2004_v31.xls" table:table-name="COMPARA_2003-2004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COMPARA_2003-20042" table:style-name="ta3">
        <table:table-source xlink:href="file://ms24regione/dati/ConvenzSISR/Anno%202004-Convenzione%20SISR/Conduzione%20Applicativa_2004/Applicativo_5_2_2004_vers_presentata/piano_2004_v31.xls" table:table-name="COMPARA_2003-200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A0-AnagrafeSan_-Cond_SISR-20042" table:style-name="ta3">
        <table:table-source xlink:href="file://ms24regione/dati/ConvenzSISR/Anno%202004-Convenzione%20SISR/Conduzione%20Applicativa_2004/Applicativo_5_2_2004_vers_presentata/piano_2004_v31.xls" table:table-name="A0-AnagrafeSan_-Cond_SISR-200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B0-Er_Serv_San_-dettaglio2" table:style-name="ta3">
        <table:table-source xlink:href="file://ms24regione/dati/ConvenzSISR/Anno%202004-Convenzione%20SISR/Conduzione%20Applicativa_2004/Applicativo_5_2_2004_vers_presentata/piano_2004_v31.xls" table:table-name="B0-Er_Serv_San_-detta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C0-Sist_Ammin_-Cond_SISR-20042" table:style-name="ta3">
        <table:table-source xlink:href="file://ms24regione/dati/ConvenzSISR/Anno%202004-Convenzione%20SISR/Conduzione%20Applicativa_2004/Applicativo_5_2_2004_vers_presentata/piano_2004_v31.xls" table:table-name="C0-Sist_Ammin_-Cond_SISR-200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D0-Scamb_Inform_-Cond_SISR-2002" table:style-name="ta3">
        <table:table-source xlink:href="file://ms24regione/dati/ConvenzSISR/Anno%202004-Convenzione%20SISR/Conduzione%20Applicativa_2004/Applicativo_5_2_2004_vers_presentata/piano_2004_v31.xls" table:table-name="D0-Scamb_Inform_-Cond_SISR-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E0-Sist_Governo-Cond_SISR-20042" table:style-name="ta3">
        <table:table-source xlink:href="file://ms24regione/dati/ConvenzSISR/Anno%202004-Convenzione%20SISR/Conduzione%20Applicativa_2004/Applicativo_5_2_2004_vers_presentata/piano_2004_v31.xls" table:table-name="E0-Sist_Governo-Cond_SISR-200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nuovi_servizi2" table:style-name="ta3">
        <table:table-source xlink:href="file://ms24regione/dati/ConvenzSISR/Anno%202004-Convenzione%20SISR/Conduzione%20Applicativa_2004/Applicativo_5_2_2004_vers_presentata/piano_2004_v31.xls" table:table-name="nuovi_serviz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TOTALE_COND_APPL__20043" table:style-name="ta3">
        <table:table-source xlink:href="file://ms24regione/dati/ConvenzSISR/Anno%202004-Convenzione%20SISR/Conduzione%20Applicativa_2004/Applicativo_5_2_2004_vers_presentata/piano_2004_v31.xls" table:table-name="TOTALE_COND_APPL__20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COMPARA_2003-2004_(2)3" table:style-name="ta3">
        <table:table-source xlink:href="file://ms24regione/dati/ConvenzSISR/Anno%202004-Convenzione%20SISR/Conduzione%20Applicativa_2004/Applicativo_5_2_2004_vers_presentata/piano_2004_v31.xls" table:table-name="COMPARA_2003-2004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COMPARA_2003-20043" table:style-name="ta3">
        <table:table-source xlink:href="file://ms24regione/dati/ConvenzSISR/Anno%202004-Convenzione%20SISR/Conduzione%20Applicativa_2004/Applicativo_5_2_2004_vers_presentata/piano_2004_v31.xls" table:table-name="COMPARA_2003-20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A0-AnagrafeSan_-Cond_SISR-20043" table:style-name="ta3">
        <table:table-source xlink:href="file://ms24regione/dati/ConvenzSISR/Anno%202004-Convenzione%20SISR/Conduzione%20Applicativa_2004/Applicativo_5_2_2004_vers_presentata/piano_2004_v31.xls" table:table-name="A0-AnagrafeSan_-Cond_SISR-20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B0-Er_Serv_San_-dettaglio3" table:style-name="ta3">
        <table:table-source xlink:href="file://ms24regione/dati/ConvenzSISR/Anno%202004-Convenzione%20SISR/Conduzione%20Applicativa_2004/Applicativo_5_2_2004_vers_presentata/piano_2004_v31.xls" table:table-name="B0-Er_Serv_San_-detta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C0-Sist_Ammin_-Cond_SISR-20043" table:style-name="ta3">
        <table:table-source xlink:href="file://ms24regione/dati/ConvenzSISR/Anno%202004-Convenzione%20SISR/Conduzione%20Applicativa_2004/Applicativo_5_2_2004_vers_presentata/piano_2004_v31.xls" table:table-name="C0-Sist_Ammin_-Cond_SISR-20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D0-Scamb_Inform_-Cond_SISR-2003" table:style-name="ta3">
        <table:table-source xlink:href="file://ms24regione/dati/ConvenzSISR/Anno%202004-Convenzione%20SISR/Conduzione%20Applicativa_2004/Applicativo_5_2_2004_vers_presentata/piano_2004_v31.xls" table:table-name="D0-Scamb_Inform_-Cond_SISR-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E0-Sist_Governo-Cond_SISR-20043" table:style-name="ta3">
        <table:table-source xlink:href="file://ms24regione/dati/ConvenzSISR/Anno%202004-Convenzione%20SISR/Conduzione%20Applicativa_2004/Applicativo_5_2_2004_vers_presentata/piano_2004_v31.xls" table:table-name="E0-Sist_Governo-Cond_SISR-20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nuovi_servizi3" table:style-name="ta3">
        <table:table-source xlink:href="file://ms24regione/dati/ConvenzSISR/Anno%202004-Convenzione%20SISR/Conduzione%20Applicativa_2004/Applicativo_5_2_2004_vers_presentata/piano_2004_v31.xls" table:table-name="nuovi_serviz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Alimentazione" table:style-name="ta3">
        <table:table-source xlink:href="file://ms24regione/dati/ConvenzSISR/Anno%202004-Convenzione%20SISR/Conduzione%20Applicativa_2004/Applicativo_5_2_2004_vers_presentata/piano_2004_v31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alim_s_p_" table:style-name="ta3">
        <table:table-source xlink:href="file://ms24regione/dati/ConvenzSISR/Anno%202004-Convenzione%20SISR/Conduzione%20Applicativa_2004/Applicativo_5_2_2004_vers_presentata/piano_2004_v31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Alim_C_E_" table:style-name="ta3">
        <table:table-source xlink:href="file://ms24regione/dati/ConvenzSISR/Anno%202004-Convenzione%20SISR/Conduzione%20Applicativa_2004/Applicativo_5_2_2004_vers_presentata/piano_2004_v31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ConvenzSISR/Anno%202004-Convenzione%20SISR/Conduzione%20Applicativa_2004/Applicativo_5_2_2004_vers_presentata/piano_2004_v31.xls'#Codifiche" table:style-name="ta3">
        <table:table-source xlink:href="file://ms24regione/dati/ConvenzSISR/Anno%202004-Convenzione%20SISR/Conduzione%20Applicativa_2004/Applicativo_5_2_2004_vers_presentata/piano_2004_v31.xls" table:table-name="Codif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Sist_Governo-Cond_SISR-20044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Sist_Governo-Cond_SISR-200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Variazione4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Variazio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ziende4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ziend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14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24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34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44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54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64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OTS4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O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OUD4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OU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OPN4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OP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BURLO4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BURL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CRO4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CR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POL_UD4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POL_U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G_REG_SAN_4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G_REG_SA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DIR_REG_SAN_4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DIR_REG_SA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Sist_Governo-Cond_SISR-2004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Sist_Governo-Cond_SISR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Variazione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Vari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ziende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1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2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3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4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5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6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OTS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OUD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O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OPN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OP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BURLO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BUR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CRO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POL_UD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POL_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G_REG_SAN_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G_REG_SA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DIR_REG_SAN_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DIR_REG_SA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Sist_Governo-Cond_SISR-20041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Sist_Governo-Cond_SISR-20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Variazione1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Variaz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ziende1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zien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11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21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31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41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51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61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OTS1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O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OUD1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OU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OPN1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OP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BURLO1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BUR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CRO1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C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POL_UD1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POL_U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G_REG_SAN_1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G_REG_SA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DIR_REG_SAN_1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DIR_REG_SA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Sist_Governo-Cond_SISR-20042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Sist_Governo-Cond_SISR-200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Variazione2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Variazio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ziende2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zien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12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22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32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42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52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62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OTS2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O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OUD2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OU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OPN2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OP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BURLO2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BURL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CRO2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CR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POL_UD2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POL_U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G_REG_SAN_2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G_REG_SA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DIR_REG_SAN_2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DIR_REG_SA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Sist_Governo-Cond_SISR-20043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Sist_Governo-Cond_SISR-20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Variazione3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Variazio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ziende3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ziend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13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23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33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43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53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SS63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SS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OTS3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O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OUD3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OU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OPN3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OP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BURLO3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BURL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CRO3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CR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POL_UD3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POL_U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AG_REG_SAN_3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AG_REG_SA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s24regione/dati/Documents%20and%20Settings/903825/Impostazioni%20locali/Temporary%20Internet%20Files/OLK3A/CONDUZIONE/CONDUZIONE%20APPLICATIVA/piano_2004_SaS_Calcolo_Variazione_Aziende.xls'#E0-Cond_SISR-2004_DIR_REG_SAN_3" table:style-name="ta3">
        <table:table-source xlink:href="file://ms24regione/dati/Documents%20and%20Settings/903825/Impostazioni%20locali/Temporary%20Internet%20Files/OLK3A/CONDUZIONE/CONDUZIONE%20APPLICATIVA/piano_2004_SaS_Calcolo_Variazione_Aziende.xls" table:table-name="E0-Cond_SISR-2004_DIR_REG_SA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entazione" table:style-name="ta3">
        <table:table-source xlink:href="file://Svr-aoudf2/ragioneria/COMUNE/BILANCI/2000/AlimentazioneBil00.xls" table:table-name="Alime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isse_Pers_SSR4" table:style-name="ta3">
        <table:table-source xlink:href="file://Svr-aoudf2/ragioneria/COMUNE/BILANCI/2000/AlimentazioneBil00.xls" table:table-name="Fisse_Pers_SS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Riepilogo" table:style-name="ta3">
        <table:table-source xlink:href="file://Svr-aoudf2/ragioneria/COMUNE/BILANCI/2000/AlimentazioneBil00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_E__preventivo4" table:style-name="ta3">
        <table:table-source xlink:href="file://Svr-aoudf2/ragioneria/COMUNE/BILANCI/2000/AlimentazioneBil00.xls" table:table-name="C_E__preventiv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ontr_Reg_4" table:style-name="ta3">
        <table:table-source xlink:href="file://Svr-aoudf2/ragioneria/COMUNE/BILANCI/2000/AlimentazioneBil00.xls" table:table-name="Contr_Reg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Tabelle_DRG-Amb_4" table:style-name="ta3">
        <table:table-source xlink:href="file://Svr-aoudf2/ragioneria/COMUNE/BILANCI/2000/AlimentazioneBil00.xls" table:table-name="Tabelle_DRG-Amb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Sociale" table:style-name="ta3">
        <table:table-source xlink:href="file://Svr-aoudf2/ragioneria/COMUNE/BILANCI/2000/AlimentazioneBil00.xls" table:table-name="Soci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BudgetTes_4" table:style-name="ta3">
        <table:table-source xlink:href="file://Svr-aoudf2/ragioneria/COMUNE/BILANCI/2000/AlimentazioneBil00.xls" table:table-name="BudgetTe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ontr_privati-Org_-Rev_4" table:style-name="ta3">
        <table:table-source xlink:href="file://Svr-aoudf2/ragioneria/COMUNE/BILANCI/2000/AlimentazioneBil00.xls" table:table-name="Contr_privati-Org_-Rev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RSA" table:style-name="ta3">
        <table:table-source xlink:href="file://Svr-aoudf2/ragioneria/COMUNE/BILANCI/2000/AlimentazioneBil00.xls" table:table-name="R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C_E_5" table:style-name="ta3">
        <table:table-source xlink:href="file://Svr-aoudf2/ragioneria/COMUNE/BILANCI/2000/AlimentazioneBil00.xls" table:table-name="Alim_C_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S_P_8" table:style-name="ta3">
        <table:table-source xlink:href="file://Svr-aoudf2/ragioneria/COMUNE/BILANCI/2000/AlimentazioneBil00.xls" table:table-name="Alim_S_P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Schema_C_E_4" table:style-name="ta3">
        <table:table-source xlink:href="file://Svr-aoudf2/ragioneria/COMUNE/BILANCI/2000/AlimentazioneBil00.xls" table:table-name="Schema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Schema_S_P_4" table:style-name="ta3">
        <table:table-source xlink:href="file://Svr-aoudf2/ragioneria/COMUNE/BILANCI/2000/AlimentazioneBil00.xls" table:table-name="Schema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ABB_COPERT" table:style-name="ta3">
        <table:table-source xlink:href="file://Svr-aoudf2/ragioneria/COMUNE/BILANCI/2000/AlimentazioneBil00.xls" table:table-name="FABB_COPE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ratei_e_risconti4" table:style-name="ta3">
        <table:table-source xlink:href="file://Svr-aoudf2/ragioneria/COMUNE/BILANCI/2000/AlimentazioneBil00.xls" table:table-name="ratei_e_riscon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immobiliz_4" table:style-name="ta3">
        <table:table-source xlink:href="file://Svr-aoudf2/ragioneria/COMUNE/BILANCI/2000/AlimentazioneBil00.xls" table:table-name="immobili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ondi" table:style-name="ta3">
        <table:table-source xlink:href="file://Svr-aoudf2/ragioneria/COMUNE/BILANCI/2000/AlimentazioneBil00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patrim_netto4" table:style-name="ta3">
        <table:table-source xlink:href="file://Svr-aoudf2/ragioneria/COMUNE/BILANCI/2000/AlimentazioneBil00.xls" table:table-name="patrim_net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SSC4" table:style-name="ta3">
        <table:table-source xlink:href="file://Svr-aoudf2/ragioneria/COMUNE/BILANCI/2000/AlimentazioneBil00.xls" table:table-name="Alim_SS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in_integr_4" table:style-name="ta3">
        <table:table-source xlink:href="file://Svr-aoudf2/ragioneria/COMUNE/BILANCI/2000/AlimentazioneBil00.xls" table:table-name="Fin_integ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Diff_Stima-Chius_4" table:style-name="ta3">
        <table:table-source xlink:href="file://Svr-aoudf2/ragioneria/COMUNE/BILANCI/2000/AlimentazioneBil00.xls" table:table-name="Diff_Stima-Chiu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_E__4" table:style-name="ta3">
        <table:table-source xlink:href="file://Svr-aoudf2/ragioneria/COMUNE/BILANCI/2000/AlimentazioneBil00.xls" table:table-name="C_E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rimanenze" table:style-name="ta3">
        <table:table-source xlink:href="file://Svr-aoudf2/ragioneria/COMUNE/BILANCI/2000/AlimentazioneBil00.xls" table:table-name="rimanenz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ondi_Inc_Access_Posiz_4" table:style-name="ta3">
        <table:table-source xlink:href="file://Svr-aoudf2/ragioneria/COMUNE/BILANCI/2000/AlimentazioneBil00.xls" table:table-name="Fondi_Inc_Access_Posiz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ccantonamenti" table:style-name="ta3">
        <table:table-source xlink:href="file://Svr-aoudf2/ragioneria/COMUNE/BILANCI/2000/AlimentazioneBil00.xls" table:table-name="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iananz_20024" table:style-name="ta3">
        <table:table-source xlink:href="file://Svr-aoudf2/ragioneria/COMUNE/BILANCI/2000/AlimentazioneBil00.xls" table:table-name="Fiananz_20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Personale" table:style-name="ta3">
        <table:table-source xlink:href="file://Svr-aoudf2/ragioneria/COMUNE/BILANCI/2000/AlimentazioneBil00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ontributi" table:style-name="ta3">
        <table:table-source xlink:href="file://Svr-aoudf2/ragioneria/COMUNE/BILANCI/2000/AlimentazioneBil00.xls" table:table-name="Contribu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DRG-AMB_reg4" table:style-name="ta3">
        <table:table-source xlink:href="file://Svr-aoudf2/ragioneria/COMUNE/BILANCI/2000/AlimentazioneBil00.xls" table:table-name="DRG-AMB_re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immob_4" table:style-name="ta3">
        <table:table-source xlink:href="file://Svr-aoudf2/ragioneria/COMUNE/BILANCI/2000/AlimentazioneBil00.xls" table:table-name="immob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Budget_Tesoreria4" table:style-name="ta3">
        <table:table-source xlink:href="file://Svr-aoudf2/ragioneria/COMUNE/BILANCI/2000/AlimentazioneBil00.xls" table:table-name="Budget_Tesoreri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Tabelle" table:style-name="ta3">
        <table:table-source xlink:href="file://Svr-aoudf2/ragioneria/COMUNE/BILANCI/2000/AlimentazioneBil00.xls" table:table-name="Tab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Deb_vs_forn_4" table:style-name="ta3">
        <table:table-source xlink:href="file://Svr-aoudf2/ragioneria/COMUNE/BILANCI/2000/AlimentazioneBil00.xls" table:table-name="Deb_vs_for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Perdita" table:style-name="ta3">
        <table:table-source xlink:href="file://Svr-aoudf2/ragioneria/COMUNE/BILANCI/2000/AlimentazioneBil00.xls" table:table-name="Perd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S_P_9" table:style-name="ta3">
        <table:table-source xlink:href="file://Svr-aoudf2/ragioneria/COMUNE/BILANCI/2000/AlimentazioneBil00.xls" table:table-name="Alim_S_P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C_E_" table:style-name="ta3">
        <table:table-source xlink:href="file://Svr-aoudf2/ragioneria/COMUNE/BILANCI/2000/AlimentazioneBil00.xls" table:table-name="Alim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S_P_" table:style-name="ta3">
        <table:table-source xlink:href="file://Svr-aoudf2/ragioneria/COMUNE/BILANCI/2000/AlimentazioneBil00.xls" table:table-name="Alim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Schema_C_E_" table:style-name="ta3">
        <table:table-source xlink:href="file://Svr-aoudf2/ragioneria/COMUNE/BILANCI/2000/AlimentazioneBil00.xls" table:table-name="Schema_C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Schema_S_P_" table:style-name="ta3">
        <table:table-source xlink:href="file://Svr-aoudf2/ragioneria/COMUNE/BILANCI/2000/AlimentazioneBil00.xls" table:table-name="Schema_S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ratei_e_risconti" table:style-name="ta3">
        <table:table-source xlink:href="file://Svr-aoudf2/ragioneria/COMUNE/BILANCI/2000/AlimentazioneBil00.xls" table:table-name="ratei_e_ris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immobiliz_" table:style-name="ta3">
        <table:table-source xlink:href="file://Svr-aoudf2/ragioneria/COMUNE/BILANCI/2000/AlimentazioneBil00.xls" table:table-name="im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patrim_netto" table:style-name="ta3">
        <table:table-source xlink:href="file://Svr-aoudf2/ragioneria/COMUNE/BILANCI/2000/AlimentazioneBil00.xls" table:table-name="patrim_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isse_Pers_SSR" table:style-name="ta3">
        <table:table-source xlink:href="file://Svr-aoudf2/ragioneria/COMUNE/BILANCI/2000/AlimentazioneBil00.xls" table:table-name="Fisse_Pers_SS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_E__preventivo" table:style-name="ta3">
        <table:table-source xlink:href="file://Svr-aoudf2/ragioneria/COMUNE/BILANCI/2000/AlimentazioneBil00.xls" table:table-name="C_E__preven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ontr_Reg_" table:style-name="ta3">
        <table:table-source xlink:href="file://Svr-aoudf2/ragioneria/COMUNE/BILANCI/2000/AlimentazioneBil00.xls" table:table-name="Contr_Re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Tabelle_DRG-Amb_" table:style-name="ta3">
        <table:table-source xlink:href="file://Svr-aoudf2/ragioneria/COMUNE/BILANCI/2000/AlimentazioneBil00.xls" table:table-name="Tabelle_DRG-Am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BudgetTes_" table:style-name="ta3">
        <table:table-source xlink:href="file://Svr-aoudf2/ragioneria/COMUNE/BILANCI/2000/AlimentazioneBil00.xls" table:table-name="BudgetT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ontr_privati-Org_-Rev_" table:style-name="ta3">
        <table:table-source xlink:href="file://Svr-aoudf2/ragioneria/COMUNE/BILANCI/2000/AlimentazioneBil00.xls" table:table-name="Contr_privati-Org_-Re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SSC" table:style-name="ta3">
        <table:table-source xlink:href="file://Svr-aoudf2/ragioneria/COMUNE/BILANCI/2000/AlimentazioneBil00.xls" table:table-name="Alim_S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in_integr_" table:style-name="ta3">
        <table:table-source xlink:href="file://Svr-aoudf2/ragioneria/COMUNE/BILANCI/2000/AlimentazioneBil00.xls" table:table-name="Fin_integ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Diff_Stima-Chius_" table:style-name="ta3">
        <table:table-source xlink:href="file://Svr-aoudf2/ragioneria/COMUNE/BILANCI/2000/AlimentazioneBil00.xls" table:table-name="Diff_Stima-Chiu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_E__" table:style-name="ta3">
        <table:table-source xlink:href="file://Svr-aoudf2/ragioneria/COMUNE/BILANCI/2000/AlimentazioneBil00.xls" table:table-name="C_E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ondi_Inc_Access_Posiz_" table:style-name="ta3">
        <table:table-source xlink:href="file://Svr-aoudf2/ragioneria/COMUNE/BILANCI/2000/AlimentazioneBil00.xls" table:table-name="Fondi_Inc_Access_Pos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iananz_2002" table:style-name="ta3">
        <table:table-source xlink:href="file://Svr-aoudf2/ragioneria/COMUNE/BILANCI/2000/AlimentazioneBil00.xls" table:table-name="Fiananz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DRG-AMB_reg" table:style-name="ta3">
        <table:table-source xlink:href="file://Svr-aoudf2/ragioneria/COMUNE/BILANCI/2000/AlimentazioneBil00.xls" table:table-name="DRG-AMB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immob_" table:style-name="ta3">
        <table:table-source xlink:href="file://Svr-aoudf2/ragioneria/COMUNE/BILANCI/2000/AlimentazioneBil00.xls" table:table-name="immo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Budget_Tesoreria" table:style-name="ta3">
        <table:table-source xlink:href="file://Svr-aoudf2/ragioneria/COMUNE/BILANCI/2000/AlimentazioneBil00.xls" table:table-name="Budget_Tesore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Deb_vs_forn_" table:style-name="ta3">
        <table:table-source xlink:href="file://Svr-aoudf2/ragioneria/COMUNE/BILANCI/2000/AlimentazioneBil00.xls" table:table-name="Deb_vs_for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S_P_1" table:style-name="ta3">
        <table:table-source xlink:href="file://Svr-aoudf2/ragioneria/COMUNE/BILANCI/2000/AlimentazioneBil00.xls" table:table-name="Alim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isse_Pers_SSR1" table:style-name="ta3">
        <table:table-source xlink:href="file://Svr-aoudf2/ragioneria/COMUNE/BILANCI/2000/AlimentazioneBil00.xls" table:table-name="Fisse_Pers_SS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_E__preventivo1" table:style-name="ta3">
        <table:table-source xlink:href="file://Svr-aoudf2/ragioneria/COMUNE/BILANCI/2000/AlimentazioneBil00.xls" table:table-name="C_E__preventiv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ontr_Reg_1" table:style-name="ta3">
        <table:table-source xlink:href="file://Svr-aoudf2/ragioneria/COMUNE/BILANCI/2000/AlimentazioneBil00.xls" table:table-name="Contr_Re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Tabelle_DRG-Amb_1" table:style-name="ta3">
        <table:table-source xlink:href="file://Svr-aoudf2/ragioneria/COMUNE/BILANCI/2000/AlimentazioneBil00.xls" table:table-name="Tabelle_DRG-Am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BudgetTes_1" table:style-name="ta3">
        <table:table-source xlink:href="file://Svr-aoudf2/ragioneria/COMUNE/BILANCI/2000/AlimentazioneBil00.xls" table:table-name="BudgetT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ontr_privati-Org_-Rev_1" table:style-name="ta3">
        <table:table-source xlink:href="file://Svr-aoudf2/ragioneria/COMUNE/BILANCI/2000/AlimentazioneBil00.xls" table:table-name="Contr_privati-Org_-Rev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C_E_1" table:style-name="ta3">
        <table:table-source xlink:href="file://Svr-aoudf2/ragioneria/COMUNE/BILANCI/2000/AlimentazioneBil00.xls" table:table-name="Alim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S_P_2" table:style-name="ta3">
        <table:table-source xlink:href="file://Svr-aoudf2/ragioneria/COMUNE/BILANCI/2000/AlimentazioneBil00.xls" table:table-name="Alim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Schema_C_E_1" table:style-name="ta3">
        <table:table-source xlink:href="file://Svr-aoudf2/ragioneria/COMUNE/BILANCI/2000/AlimentazioneBil00.xls" table:table-name="Schema_C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Schema_S_P_1" table:style-name="ta3">
        <table:table-source xlink:href="file://Svr-aoudf2/ragioneria/COMUNE/BILANCI/2000/AlimentazioneBil00.xls" table:table-name="Schema_S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ratei_e_risconti1" table:style-name="ta3">
        <table:table-source xlink:href="file://Svr-aoudf2/ragioneria/COMUNE/BILANCI/2000/AlimentazioneBil00.xls" table:table-name="ratei_e_ris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immobiliz_1" table:style-name="ta3">
        <table:table-source xlink:href="file://Svr-aoudf2/ragioneria/COMUNE/BILANCI/2000/AlimentazioneBil00.xls" table:table-name="immobil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patrim_netto1" table:style-name="ta3">
        <table:table-source xlink:href="file://Svr-aoudf2/ragioneria/COMUNE/BILANCI/2000/AlimentazioneBil00.xls" table:table-name="patrim_net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SSC1" table:style-name="ta3">
        <table:table-source xlink:href="file://Svr-aoudf2/ragioneria/COMUNE/BILANCI/2000/AlimentazioneBil00.xls" table:table-name="Alim_S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in_integr_1" table:style-name="ta3">
        <table:table-source xlink:href="file://Svr-aoudf2/ragioneria/COMUNE/BILANCI/2000/AlimentazioneBil00.xls" table:table-name="Fin_integ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Diff_Stima-Chius_1" table:style-name="ta3">
        <table:table-source xlink:href="file://Svr-aoudf2/ragioneria/COMUNE/BILANCI/2000/AlimentazioneBil00.xls" table:table-name="Diff_Stima-Chiu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_E__1" table:style-name="ta3">
        <table:table-source xlink:href="file://Svr-aoudf2/ragioneria/COMUNE/BILANCI/2000/AlimentazioneBil00.xls" table:table-name="C_E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ondi_Inc_Access_Posiz_1" table:style-name="ta3">
        <table:table-source xlink:href="file://Svr-aoudf2/ragioneria/COMUNE/BILANCI/2000/AlimentazioneBil00.xls" table:table-name="Fondi_Inc_Access_Posiz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iananz_20021" table:style-name="ta3">
        <table:table-source xlink:href="file://Svr-aoudf2/ragioneria/COMUNE/BILANCI/2000/AlimentazioneBil00.xls" table:table-name="Fiananz_20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DRG-AMB_reg1" table:style-name="ta3">
        <table:table-source xlink:href="file://Svr-aoudf2/ragioneria/COMUNE/BILANCI/2000/AlimentazioneBil00.xls" table:table-name="DRG-AMB_re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immob_1" table:style-name="ta3">
        <table:table-source xlink:href="file://Svr-aoudf2/ragioneria/COMUNE/BILANCI/2000/AlimentazioneBil00.xls" table:table-name="immob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Budget_Tesoreria1" table:style-name="ta3">
        <table:table-source xlink:href="file://Svr-aoudf2/ragioneria/COMUNE/BILANCI/2000/AlimentazioneBil00.xls" table:table-name="Budget_Tesore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Deb_vs_forn_1" table:style-name="ta3">
        <table:table-source xlink:href="file://Svr-aoudf2/ragioneria/COMUNE/BILANCI/2000/AlimentazioneBil00.xls" table:table-name="Deb_vs_for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S_P_3" table:style-name="ta3">
        <table:table-source xlink:href="file://Svr-aoudf2/ragioneria/COMUNE/BILANCI/2000/AlimentazioneBil00.xls" table:table-name="Alim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isse_Pers_SSR2" table:style-name="ta3">
        <table:table-source xlink:href="file://Svr-aoudf2/ragioneria/COMUNE/BILANCI/2000/AlimentazioneBil00.xls" table:table-name="Fisse_Pers_SS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_E__preventivo2" table:style-name="ta3">
        <table:table-source xlink:href="file://Svr-aoudf2/ragioneria/COMUNE/BILANCI/2000/AlimentazioneBil00.xls" table:table-name="C_E__preventiv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ontr_Reg_2" table:style-name="ta3">
        <table:table-source xlink:href="file://Svr-aoudf2/ragioneria/COMUNE/BILANCI/2000/AlimentazioneBil00.xls" table:table-name="Contr_Reg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Tabelle_DRG-Amb_2" table:style-name="ta3">
        <table:table-source xlink:href="file://Svr-aoudf2/ragioneria/COMUNE/BILANCI/2000/AlimentazioneBil00.xls" table:table-name="Tabelle_DRG-Amb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BudgetTes_2" table:style-name="ta3">
        <table:table-source xlink:href="file://Svr-aoudf2/ragioneria/COMUNE/BILANCI/2000/AlimentazioneBil00.xls" table:table-name="BudgetT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ontr_privati-Org_-Rev_2" table:style-name="ta3">
        <table:table-source xlink:href="file://Svr-aoudf2/ragioneria/COMUNE/BILANCI/2000/AlimentazioneBil00.xls" table:table-name="Contr_privati-Org_-Rev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C_E_2" table:style-name="ta3">
        <table:table-source xlink:href="file://Svr-aoudf2/ragioneria/COMUNE/BILANCI/2000/AlimentazioneBil00.xls" table:table-name="Alim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S_P_4" table:style-name="ta3">
        <table:table-source xlink:href="file://Svr-aoudf2/ragioneria/COMUNE/BILANCI/2000/AlimentazioneBil00.xls" table:table-name="Alim_S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Schema_C_E_2" table:style-name="ta3">
        <table:table-source xlink:href="file://Svr-aoudf2/ragioneria/COMUNE/BILANCI/2000/AlimentazioneBil00.xls" table:table-name="Schema_C_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Schema_S_P_2" table:style-name="ta3">
        <table:table-source xlink:href="file://Svr-aoudf2/ragioneria/COMUNE/BILANCI/2000/AlimentazioneBil00.xls" table:table-name="Schema_S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ratei_e_risconti2" table:style-name="ta3">
        <table:table-source xlink:href="file://Svr-aoudf2/ragioneria/COMUNE/BILANCI/2000/AlimentazioneBil00.xls" table:table-name="ratei_e_risco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immobiliz_2" table:style-name="ta3">
        <table:table-source xlink:href="file://Svr-aoudf2/ragioneria/COMUNE/BILANCI/2000/AlimentazioneBil00.xls" table:table-name="immobili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patrim_netto2" table:style-name="ta3">
        <table:table-source xlink:href="file://Svr-aoudf2/ragioneria/COMUNE/BILANCI/2000/AlimentazioneBil00.xls" table:table-name="patrim_net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SSC2" table:style-name="ta3">
        <table:table-source xlink:href="file://Svr-aoudf2/ragioneria/COMUNE/BILANCI/2000/AlimentazioneBil00.xls" table:table-name="Alim_SS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in_integr_2" table:style-name="ta3">
        <table:table-source xlink:href="file://Svr-aoudf2/ragioneria/COMUNE/BILANCI/2000/AlimentazioneBil00.xls" table:table-name="Fin_integ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Diff_Stima-Chius_2" table:style-name="ta3">
        <table:table-source xlink:href="file://Svr-aoudf2/ragioneria/COMUNE/BILANCI/2000/AlimentazioneBil00.xls" table:table-name="Diff_Stima-Chiu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_E__2" table:style-name="ta3">
        <table:table-source xlink:href="file://Svr-aoudf2/ragioneria/COMUNE/BILANCI/2000/AlimentazioneBil00.xls" table:table-name="C_E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ondi_Inc_Access_Posiz_2" table:style-name="ta3">
        <table:table-source xlink:href="file://Svr-aoudf2/ragioneria/COMUNE/BILANCI/2000/AlimentazioneBil00.xls" table:table-name="Fondi_Inc_Access_Posiz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iananz_20022" table:style-name="ta3">
        <table:table-source xlink:href="file://Svr-aoudf2/ragioneria/COMUNE/BILANCI/2000/AlimentazioneBil00.xls" table:table-name="Fiananz_20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DRG-AMB_reg2" table:style-name="ta3">
        <table:table-source xlink:href="file://Svr-aoudf2/ragioneria/COMUNE/BILANCI/2000/AlimentazioneBil00.xls" table:table-name="DRG-AMB_re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immob_2" table:style-name="ta3">
        <table:table-source xlink:href="file://Svr-aoudf2/ragioneria/COMUNE/BILANCI/2000/AlimentazioneBil00.xls" table:table-name="immob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Budget_Tesoreria2" table:style-name="ta3">
        <table:table-source xlink:href="file://Svr-aoudf2/ragioneria/COMUNE/BILANCI/2000/AlimentazioneBil00.xls" table:table-name="Budget_Tesoreri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Deb_vs_forn_2" table:style-name="ta3">
        <table:table-source xlink:href="file://Svr-aoudf2/ragioneria/COMUNE/BILANCI/2000/AlimentazioneBil00.xls" table:table-name="Deb_vs_for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S_P_5" table:style-name="ta3">
        <table:table-source xlink:href="file://Svr-aoudf2/ragioneria/COMUNE/BILANCI/2000/AlimentazioneBil00.xls" table:table-name="Alim_S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C_E_3" table:style-name="ta3">
        <table:table-source xlink:href="file://Svr-aoudf2/ragioneria/COMUNE/BILANCI/2000/AlimentazioneBil00.xls" table:table-name="Alim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S_P_6" table:style-name="ta3">
        <table:table-source xlink:href="file://Svr-aoudf2/ragioneria/COMUNE/BILANCI/2000/AlimentazioneBil00.xls" table:table-name="Alim_S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Schema_C_E_3" table:style-name="ta3">
        <table:table-source xlink:href="file://Svr-aoudf2/ragioneria/COMUNE/BILANCI/2000/AlimentazioneBil00.xls" table:table-name="Schema_C_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Schema_S_P_3" table:style-name="ta3">
        <table:table-source xlink:href="file://Svr-aoudf2/ragioneria/COMUNE/BILANCI/2000/AlimentazioneBil00.xls" table:table-name="Schema_S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ratei_e_risconti3" table:style-name="ta3">
        <table:table-source xlink:href="file://Svr-aoudf2/ragioneria/COMUNE/BILANCI/2000/AlimentazioneBil00.xls" table:table-name="ratei_e_risco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immobiliz_3" table:style-name="ta3">
        <table:table-source xlink:href="file://Svr-aoudf2/ragioneria/COMUNE/BILANCI/2000/AlimentazioneBil00.xls" table:table-name="immobili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patrim_netto3" table:style-name="ta3">
        <table:table-source xlink:href="file://Svr-aoudf2/ragioneria/COMUNE/BILANCI/2000/AlimentazioneBil00.xls" table:table-name="patrim_net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isse_Pers_SSR3" table:style-name="ta3">
        <table:table-source xlink:href="file://Svr-aoudf2/ragioneria/COMUNE/BILANCI/2000/AlimentazioneBil00.xls" table:table-name="Fisse_Pers_SS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_E__preventivo3" table:style-name="ta3">
        <table:table-source xlink:href="file://Svr-aoudf2/ragioneria/COMUNE/BILANCI/2000/AlimentazioneBil00.xls" table:table-name="C_E__preventiv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ontr_Reg_3" table:style-name="ta3">
        <table:table-source xlink:href="file://Svr-aoudf2/ragioneria/COMUNE/BILANCI/2000/AlimentazioneBil00.xls" table:table-name="Contr_Re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Tabelle_DRG-Amb_3" table:style-name="ta3">
        <table:table-source xlink:href="file://Svr-aoudf2/ragioneria/COMUNE/BILANCI/2000/AlimentazioneBil00.xls" table:table-name="Tabelle_DRG-Amb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BudgetTes_3" table:style-name="ta3">
        <table:table-source xlink:href="file://Svr-aoudf2/ragioneria/COMUNE/BILANCI/2000/AlimentazioneBil00.xls" table:table-name="BudgetT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ontr_privati-Org_-Rev_3" table:style-name="ta3">
        <table:table-source xlink:href="file://Svr-aoudf2/ragioneria/COMUNE/BILANCI/2000/AlimentazioneBil00.xls" table:table-name="Contr_privati-Org_-Rev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SSC3" table:style-name="ta3">
        <table:table-source xlink:href="file://Svr-aoudf2/ragioneria/COMUNE/BILANCI/2000/AlimentazioneBil00.xls" table:table-name="Alim_SS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in_integr_3" table:style-name="ta3">
        <table:table-source xlink:href="file://Svr-aoudf2/ragioneria/COMUNE/BILANCI/2000/AlimentazioneBil00.xls" table:table-name="Fin_integ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Diff_Stima-Chius_3" table:style-name="ta3">
        <table:table-source xlink:href="file://Svr-aoudf2/ragioneria/COMUNE/BILANCI/2000/AlimentazioneBil00.xls" table:table-name="Diff_Stima-Chiu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C_E__3" table:style-name="ta3">
        <table:table-source xlink:href="file://Svr-aoudf2/ragioneria/COMUNE/BILANCI/2000/AlimentazioneBil00.xls" table:table-name="C_E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ondi_Inc_Access_Posiz_3" table:style-name="ta3">
        <table:table-source xlink:href="file://Svr-aoudf2/ragioneria/COMUNE/BILANCI/2000/AlimentazioneBil00.xls" table:table-name="Fondi_Inc_Access_Posiz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Fiananz_20023" table:style-name="ta3">
        <table:table-source xlink:href="file://Svr-aoudf2/ragioneria/COMUNE/BILANCI/2000/AlimentazioneBil00.xls" table:table-name="Fiananz_20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DRG-AMB_reg3" table:style-name="ta3">
        <table:table-source xlink:href="file://Svr-aoudf2/ragioneria/COMUNE/BILANCI/2000/AlimentazioneBil00.xls" table:table-name="DRG-AMB_re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immob_3" table:style-name="ta3">
        <table:table-source xlink:href="file://Svr-aoudf2/ragioneria/COMUNE/BILANCI/2000/AlimentazioneBil00.xls" table:table-name="immob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Budget_Tesoreria3" table:style-name="ta3">
        <table:table-source xlink:href="file://Svr-aoudf2/ragioneria/COMUNE/BILANCI/2000/AlimentazioneBil00.xls" table:table-name="Budget_Tesoreri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Deb_vs_forn_3" table:style-name="ta3">
        <table:table-source xlink:href="file://Svr-aoudf2/ragioneria/COMUNE/BILANCI/2000/AlimentazioneBil00.xls" table:table-name="Deb_vs_for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S_P_7" table:style-name="ta3">
        <table:table-source xlink:href="file://Svr-aoudf2/ragioneria/COMUNE/BILANCI/2000/AlimentazioneBil00.xls" table:table-name="Alim_S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vr-aoudf2/ragioneria/COMUNE/BILANCI/2000/AlimentazioneBil00.xls'#Alim_C_E_4" table:style-name="ta3">
        <table:table-source xlink:href="file://Svr-aoudf2/ragioneria/COMUNE/BILANCI/2000/AlimentazioneBil00.xls" table:table-name="Alim_C_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ola.tognon/Downloads/Bilancio%20Consolidato%202021_RETT..xlsx'#CONS_1_Copertina" table:style-name="ta3">
        <table:table-source xlink:href="file:///C:/Users/paola.tognon/Downloads/Bilancio%20Consolidato%202021_RETT..xlsx" table:table-name="CONS_1_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ola.tognon/Downloads/Bilancio%20Consolidato%202021_RETT..xlsx'#CONS_2_Copertina" table:style-name="ta3">
        <table:table-source xlink:href="file:///C:/Users/paola.tognon/Downloads/Bilancio%20Consolidato%202021_RETT..xlsx" table:table-name="CONS_2_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ola.tognon/Downloads/Bilancio%20Consolidato%202021_RETT..xlsx'#_CONS_Schema_SP" table:style-name="ta3">
        <table:table-source xlink:href="file:///C:/Users/paola.tognon/Downloads/Bilancio%20Consolidato%202021_RETT..xlsx" table:table-name="_CONS_Schema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ola.tognon/Downloads/Bilancio%20Consolidato%202021_RETT..xlsx'#CONS_3_Copertina" table:style-name="ta3">
        <table:table-source xlink:href="file:///C:/Users/paola.tognon/Downloads/Bilancio%20Consolidato%202021_RETT..xlsx" table:table-name="CONS_3_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ola.tognon/Downloads/Bilancio%20Consolidato%202021_RETT..xlsx'#CONS_Schema_CE" table:style-name="ta3">
        <table:table-source xlink:href="file:///C:/Users/paola.tognon/Downloads/Bilancio%20Consolidato%202021_RETT..xlsx" table:table-name="CONS_Schem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ola.tognon/Downloads/Bilancio%20Consolidato%202021_RETT..xlsx'#CONS_4_Copertina" table:style-name="ta3">
        <table:table-source xlink:href="file:///C:/Users/paola.tognon/Downloads/Bilancio%20Consolidato%202021_RETT..xlsx" table:table-name="CONS_4_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ola.tognon/Downloads/Bilancio%20Consolidato%202021_RETT..xlsx'#CONS_SP_Attivo_Alim" table:style-name="ta3">
        <table:table-source xlink:href="file:///C:/Users/paola.tognon/Downloads/Bilancio%20Consolidato%202021_RETT..xlsx" table:table-name="CONS_SP_Attivo_Al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ola.tognon/Downloads/Bilancio%20Consolidato%202021_RETT..xlsx'#CONS_Alimentazione_SP_P" table:style-name="ta3">
        <table:table-source xlink:href="file:///C:/Users/paola.tognon/Downloads/Bilancio%20Consolidato%202021_RETT..xlsx" table:table-name="CONS_Alimentazione_SP_P" table:mode="copy-results-only"/>
        <table:table-column/>
        <table:table-row table:number-rows-repeated="5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18">
          <table:table-cell table:number-columns-repeated="16375"/>
        </table:table-row>
      </table:table>
      <table:table table:name="'file:///C:/Users/paola.tognon/Downloads/Bilancio%20Consolidato%202021_RETT..xlsx'#CONS_Alimentazione_CE_Costi" table:style-name="ta3">
        <table:table-source xlink:href="file:///C:/Users/paola.tognon/Downloads/Bilancio%20Consolidato%202021_RETT..xlsx" table:table-name="CONS_Alimentazione_CE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ola.tognon/Downloads/Bilancio%20Consolidato%202021_RETT..xlsx'#CONS_Alimentazione_CE_Ricavi" table:style-name="ta3">
        <table:table-source xlink:href="file:///C:/Users/paola.tognon/Downloads/Bilancio%20Consolidato%202021_RETT..xlsx" table:table-name="CONS_Alimentazione_CE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ola.tognon/Downloads/Bilancio%20Consolidato%202021_RETT..xlsx'#CONS_CE_Min" table:style-name="ta3">
        <table:table-source xlink:href="file:///C:/Users/paola.tognon/Downloads/Bilancio%20Consolidato%202021_RETT..xlsx" table:table-name="CONS_CE_Min" table:mode="copy-results-only"/>
        <table:table-column/>
        <table:table-row table:number-rows-repeated="27">
          <table:table-cell table:number-columns-repeated="16384"/>
        </table:table-row>
        <table:table-row>
          <table:table-cell table:number-columns-repeated="3"/>
          <table:table-cell office:value-type="float" office:value="1081202514.1199999"/>
          <table:table-cell office:value-type="float" office:value="1052046644.92"/>
          <table:table-cell table:number-columns-repeated="16379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71763207.530000001"/>
          <table:table-cell office:value-type="float" office:value="64748770.950000003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2773053.55"/>
          <table:table-cell office:value-type="float" office:value="193686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0984557.040000001"/>
          <table:table-cell office:value-type="float" office:value="9410712.7300000004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3500"/>
          <table:table-cell office:value-type="float" office:value="661102"/>
          <table:table-cell table:number-columns-repeated="16379"/>
        </table:table-row>
        <table:table-row>
          <table:table-cell table:number-columns-repeated="3"/>
          <table:table-cell office:value-type="float" office:value="70000"/>
          <table:table-cell office:value-type="float" office:value="114960"/>
          <table:table-cell table:number-columns-repeated="16379"/>
        </table:table-row>
        <table:table-row>
          <table:table-cell table:number-columns-repeated="3"/>
          <table:table-cell office:value-type="float" office:value="209605.19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183000"/>
          <table:table-cell office:value-type="float" office:value="80000"/>
          <table:table-cell table:number-columns-repeated="16379"/>
        </table:table-row>
        <table:table-row>
          <table:table-cell table:number-columns-repeated="3"/>
          <table:table-cell office:value-type="float" office:value="107494.46"/>
          <table:table-cell office:value-type="float" office:value="197900.38"/>
          <table:table-cell table:number-columns-repeated="16379"/>
        </table:table-row>
        <table:table-row>
          <table:table-cell table:number-columns-repeated="3"/>
          <table:table-cell office:value-type="float" office:value="-77056.52"/>
          <table:table-cell office:value-type="float" office:value="-116020.86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0449291.82"/>
          <table:table-cell office:value-type="float" office:value="7698654.4099999992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70878343.850000009"/>
          <table:table-cell office:value-type="float" office:value="67156839.930000007"/>
          <table:table-cell table:number-columns-repeated="16379"/>
        </table:table-row>
        <table:table-row table:number-rows-repeated="38">
          <table:table-cell table:number-columns-repeated="16384"/>
        </table:table-row>
        <table:table-row>
          <table:table-cell table:number-columns-repeated="3"/>
          <table:table-cell office:value-type="float" office:value="1323881"/>
          <table:table-cell office:value-type="float" office:value="1096979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8916699.9900000002"/>
          <table:table-cell office:value-type="float" office:value="9029700.3699999992"/>
          <table:table-cell table:number-columns-repeated="16379"/>
        </table:table-row>
        <table:table-row>
          <table:table-cell table:number-columns-repeated="3"/>
          <table:table-cell office:value-type="float" office:value="12562356.77"/>
          <table:table-cell office:value-type="float" office:value="9757008.0199999996"/>
          <table:table-cell table:number-columns-repeated="16379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22641957.469999999"/>
          <table:table-cell office:value-type="float" office:value="47803204.129999995"/>
          <table:table-cell table:number-columns-repeated="16379"/>
        </table:table-row>
        <table:table-row table:number-rows-repeated="20">
          <table:table-cell table:number-columns-repeated="16384"/>
        </table:table-row>
        <table:table-row>
          <table:table-cell table:number-columns-repeated="3"/>
          <table:table-cell office:value-type="float" office:value="13522850.810000001"/>
          <table:table-cell office:value-type="float" office:value="13755000.9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2478427.380000003"/>
          <table:table-cell office:value-type="float" office:value="30143403.420000006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1090581.83"/>
          <table:table-cell office:value-type="float" office:value="799209.77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47433025.22999996"/>
          <table:table-cell office:value-type="float" office:value="233060589.42000002"/>
          <table:table-cell table:number-columns-repeated="16379"/>
        </table:table-row>
        <table:table-row table:number-rows-repeated="30">
          <table:table-cell table:number-columns-repeated="16384"/>
        </table:table-row>
        <table:table-row>
          <table:table-cell table:number-columns-repeated="3"/>
          <table:table-cell office:value-type="float" office:value="9889230.7199999988"/>
          <table:table-cell office:value-type="float" office:value="13937455.640000001"/>
          <table:table-cell table:number-columns-repeated="16379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63026900.370000005"/>
          <table:table-cell office:value-type="float" office:value="60841346.109999999"/>
          <table:table-cell table:number-columns-repeated="16379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69419931.429999992"/>
          <table:table-cell office:value-type="float" office:value="70306596.679999992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41781347.890000001"/>
          <table:table-cell office:value-type="float" office:value="37903765.079999998"/>
          <table:table-cell table:number-columns-repeated="16379"/>
        </table:table-row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6740862.1399999997"/>
          <table:table-cell office:value-type="float" office:value="6044031.1100000003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3137030.829999998"/>
          <table:table-cell office:value-type="float" office:value="13397555.830000002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210183.71"/>
          <table:table-cell office:value-type="float" office:value="3215710.41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63435836.630000003"/>
          <table:table-cell office:value-type="float" office:value="59361854.469999999"/>
          <table:table-cell table:number-columns-repeated="16379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7973933.3500000006"/>
          <table:table-cell office:value-type="float" office:value="7727401.6900000004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7899241.7599999998"/>
          <table:table-cell office:value-type="float" office:value="8405843.370000001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342930.95"/>
          <table:table-cell office:value-type="float" office:value="1477971.19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0262012.100000001"/>
          <table:table-cell office:value-type="float" office:value="18657471.050000001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6991342.329999998"/>
          <table:table-cell office:value-type="float" office:value="49247098.860000007"/>
          <table:table-cell table:number-columns-repeated="16379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0004972.17"/>
          <table:table-cell office:value-type="float" office:value="7790320.6200000001"/>
          <table:table-cell table:number-columns-repeated="16379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2240299.17"/>
          <table:table-cell office:value-type="float" office:value="15536647.949999999"/>
          <table:table-cell table:number-columns-repeated="16379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22553485.149999995"/>
          <table:table-cell office:value-type="float" office:value="12826061.670000002"/>
          <table:table-cell table:number-columns-repeated="16379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16605549.49"/>
          <table:table-cell office:value-type="float" office:value="16639872.960000001"/>
          <table:table-cell table:number-columns-repeated="16379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91722170.189999998"/>
          <table:table-cell office:value-type="float" office:value="83406452.970000014"/>
          <table:table-cell table:number-columns-repeated="16379"/>
        </table:table-row>
        <table:table-row table:number-rows-repeated="19">
          <table:table-cell table:number-columns-repeated="16384"/>
        </table:table-row>
        <table:table-row>
          <table:table-cell table:number-columns-repeated="3"/>
          <table:table-cell office:value-type="float" office:value="2195440.4700000002"/>
          <table:table-cell office:value-type="float" office:value="1620108.5699999998"/>
          <table:table-cell table:number-columns-repeated="16379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326161.57000000007"/>
          <table:table-cell office:value-type="float" office:value="218316.06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58200354.379999988"/>
          <table:table-cell office:value-type="float" office:value="51446780.290000007"/>
          <table:table-cell table:number-columns-repeated="16379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2656369.76"/>
          <table:table-cell office:value-type="float" office:value="10489287.199999999"/>
          <table:table-cell table:number-columns-repeated="16379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134118721.08"/>
          <table:table-cell office:value-type="float" office:value="131782971.10999998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4787923.470000001"/>
          <table:table-cell office:value-type="float" office:value="13715895.560000001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86690052.01000002"/>
          <table:table-cell office:value-type="float" office:value="186324520.02000001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578252.28"/>
          <table:table-cell office:value-type="float" office:value="1348766.77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4772.049999999996"/>
          <table:table-cell office:value-type="float" office:value="60948.480000000003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867351.62"/>
          <table:table-cell office:value-type="float" office:value="903017.53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69790613.400000006"/>
          <table:table-cell office:value-type="float" office:value="68336262.400000006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965198.21"/>
          <table:table-cell office:value-type="float" office:value="2184852.59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9637503.199999999"/>
          <table:table-cell office:value-type="float" office:value="20341016.740000002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119905.91"/>
          <table:table-cell office:value-type="float" office:value="1951729.6800000002"/>
          <table:table-cell table:number-columns-repeated="16379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741371"/>
          <table:table-cell office:value-type="float" office:value="731120.07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8995790.629999999"/>
          <table:table-cell office:value-type="float" office:value="18830728.449999999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3357115.310000001"/>
          <table:table-cell office:value-type="float" office:value="11189179.57"/>
          <table:table-cell table:number-columns-repeated="16379"/>
        </table:table-row>
        <table:table-row>
          <table:table-cell table:number-columns-repeated="3"/>
          <table:table-cell office:value-type="float" office:value="473640.16"/>
          <table:table-cell office:value-type="float" office:value="1688735.4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907658.51"/>
          <table:table-cell office:value-type="float" office:value="748323.83"/>
          <table:table-cell table:number-columns-repeated="16379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-68118.849999999991"/>
          <table:table-cell office:value-type="float" office:value="5312.4099999999989"/>
          <table:table-cell table:number-columns-repeated="16379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548133.02"/>
          <table:table-cell table:number-columns-repeated="16379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253383.24"/>
          <table:table-cell office:value-type="float" office:value="248869.6"/>
          <table:table-cell table:number-columns-repeated="16379"/>
        </table:table-row>
        <table:table-row>
          <table:table-cell table:number-columns-repeated="3"/>
          <table:table-cell office:value-type="float" office:value="40936629.559999995"/>
          <table:table-cell office:value-type="float" office:value="29986073.77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2016308.68"/>
          <table:table-cell office:value-type="float" office:value="6697277.7800000003"/>
          <table:table-cell table:number-columns-repeated="16379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2322.71"/>
          <table:table-cell office:value-type="float" office:value="3810.6100000000006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17.03"/>
          <table:table-cell office:value-type="float" office:value="163.83000000000001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.06"/>
          <table:table-cell office:value-type="float" office:value="537.54999999999995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230.84"/>
          <table:table-cell office:value-type="float" office:value="53.24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395.06"/>
          <table:table-cell table:number-columns-repeated="16379"/>
        </table:table-row>
        <table:table-row>
          <table:table-cell table:number-columns-repeated="3"/>
          <table:table-cell office:value-type="float" office:value="42625211.040000007"/>
          <table:table-cell office:value-type="float" office:value="1739201.7899999998"/>
          <table:table-cell table:number-columns-repeated="16379"/>
        </table:table-row>
        <table:table-row table:number-rows-repeated="24">
          <table:table-cell table:number-columns-repeated="16384"/>
        </table:table-row>
        <table:table-row>
          <table:table-cell table:number-columns-repeated="3"/>
          <table:table-cell office:value-type="float" office:value="684.42"/>
          <table:table-cell office:value-type="float" office:value="26719.99"/>
          <table:table-cell table:number-columns-repeated="16379"/>
        </table:table-row>
        <table:table-row>
          <table:table-cell table:number-columns-repeated="3"/>
          <table:table-cell office:value-type="float" office:value="4137447.39"/>
          <table:table-cell office:value-type="float" office:value="1337651.67"/>
          <table:table-cell table:number-columns-repeated="16379"/>
        </table:table-row>
        <table:table-row table:number-rows-repeated="33">
          <table:table-cell table:number-columns-repeated="16384"/>
        </table:table-row>
        <table:table-row>
          <table:table-cell table:number-columns-repeated="3"/>
          <table:table-cell office:value-type="float" office:value="28788256.259999998"/>
          <table:table-cell office:value-type="float" office:value="28113388.609999999"/>
          <table:table-cell table:number-columns-repeated="16379"/>
        </table:table-row>
        <table:table-row>
          <table:table-cell table:number-columns-repeated="3"/>
          <table:table-cell office:value-type="float" office:value="811354.17999999993"/>
          <table:table-cell office:value-type="float" office:value="650891.69999999995"/>
          <table:table-cell table:number-columns-repeated="16379"/>
        </table:table-row>
        <table:table-row>
          <table:table-cell table:number-columns-repeated="3"/>
          <table:table-cell office:value-type="float" office:value="825826.33"/>
          <table:table-cell office:value-type="float" office:value="604501.85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702579.27"/>
          <table:table-cell office:value-type="float" office:value="702051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47989">
          <table:table-cell table:number-columns-repeated="16379"/>
        </table:table-row>
      </table:table>
      <table:table table:name="'file:///C:/Users/paola.tognon/Downloads/Bilancio%20Consolidato%202021_RETT..xlsx'#CONS_SP_Min" table:style-name="ta3">
        <table:table-source xlink:href="file:///C:/Users/paola.tognon/Downloads/Bilancio%20Consolidato%202021_RETT..xlsx" table:table-name="CONS_SP_Min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19429.23000000004"/>
          <table:table-cell office:value-type="float" office:value="233962.51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25061.14"/>
          <table:table-cell office:value-type="float" office:value="125061.14"/>
          <table:table-cell table:number-columns-repeated="16379"/>
        </table:table-row>
        <table:table-row>
          <table:table-cell table:number-columns-repeated="3"/>
          <table:table-cell office:value-type="float" office:value="9674043.1000000015"/>
          <table:table-cell office:value-type="float" office:value="9350798.75"/>
          <table:table-cell table:number-columns-repeated="16379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672440.31999999995"/>
          <table:table-cell office:value-type="float" office:value="672440.31999999995"/>
          <table:table-cell table:number-columns-repeated="16379"/>
        </table:table-row>
        <table:table-row>
          <table:table-cell table:number-columns-repeated="3"/>
          <table:table-cell office:value-type="float" office:value="578053.01"/>
          <table:table-cell office:value-type="float" office:value="578053.01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431408.04"/>
          <table:table-cell office:value-type="float" office:value="802008.10000000009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05484344.21999991"/>
          <table:table-cell office:value-type="float" office:value="319601722.57999998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888708.6099999994"/>
          <table:table-cell office:value-type="float" office:value="2893475.5899999961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9678547.129999995"/>
          <table:table-cell office:value-type="float" office:value="20351119.550000012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708291.8599999994"/>
          <table:table-cell office:value-type="float" office:value="1493534.399999998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73521.09999999776"/>
          <table:table-cell office:value-type="float" office:value="658353.98999999836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603134.68000000005"/>
          <table:table-cell office:value-type="float" office:value="603134.68000000005"/>
          <table:table-cell table:number-columns-repeated="16379"/>
        </table:table-row>
        <table:table-row>
          <table:table-cell table:number-columns-repeated="3"/>
          <table:table-cell office:value-type="float" office:value="3810071.7600000054"/>
          <table:table-cell office:value-type="float" office:value="3845547.4799999967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50108963.060000002"/>
          <table:table-cell office:value-type="float" office:value="41778872.079999998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31152.639999999999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197891.6600000006"/>
          <table:table-cell office:value-type="float" office:value="3105550.1699999995"/>
          <table:table-cell table:number-columns-repeated="16379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375608.29000000004"/>
          <table:table-cell office:value-type="float" office:value="307489.43999999994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66411.180000000008"/>
          <table:table-cell office:value-type="float" office:value="47808.65"/>
          <table:table-cell table:number-columns-repeated="16379"/>
        </table:table-row>
        <table:table-row>
          <table:table-cell table:number-columns-repeated="3"/>
          <table:table-cell office:value-type="float" office:value="366677.39"/>
          <table:table-cell office:value-type="float" office:value="896644.09"/>
          <table:table-cell table:number-columns-repeated="16379"/>
        </table:table-row>
        <table:table-row>
          <table:table-cell table:number-columns-repeated="3"/>
          <table:table-cell office:value-type="float" office:value="46062048.619999997"/>
          <table:table-cell office:value-type="float" office:value="46256612.039999999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31093.52"/>
          <table:table-cell office:value-type="float" office:value="31093.52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26010"/>
          <table:table-cell office:value-type="float" office:value="715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3075310.68"/>
          <table:table-cell office:value-type="float" office:value="3075310.68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36950353.459999993"/>
          <table:table-cell office:value-type="float" office:value="3141389.6000000006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1890729.8599999999"/>
          <table:table-cell office:value-type="float" office:value="2706567.23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22509104.59999999"/>
          <table:table-cell office:value-type="float" office:value="106778899.20999999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2535311.9900000002"/>
          <table:table-cell office:value-type="float" office:value="1863662.509999999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8854694.329999998"/>
          <table:table-cell office:value-type="float" office:value="82973364.36999999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1292404.3500000001"/>
          <table:table-cell office:value-type="float" office:value="1772688.84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733522.87"/>
          <table:table-cell office:value-type="float" office:value="763176.87"/>
          <table:table-cell table:number-columns-repeated="16379"/>
        </table:table-row>
        <table:table-row>
          <table:table-cell table:number-columns-repeated="3"/>
          <table:table-cell office:value-type="float" office:value="33217082.339999996"/>
          <table:table-cell office:value-type="float" office:value="39776381.650000006"/>
          <table:table-cell table:number-columns-repeated="16379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71395.60000000003"/>
          <table:table-cell office:value-type="float" office:value="270813.77999999991"/>
          <table:table-cell table:number-columns-repeated="16379"/>
        </table:table-row>
        <table:table-row>
          <table:table-cell table:number-columns-repeated="3"/>
          <table:table-cell office:value-type="float" office:value="274946642.30000001"/>
          <table:table-cell office:value-type="float" office:value="264519709.66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119954.74"/>
          <table:table-cell office:value-type="float" office:value="123920.91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666.64"/>
          <table:table-cell office:value-type="float" office:value="3658.32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3474.670000000002"/>
          <table:table-cell office:value-type="float" office:value="338359.97000000003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158228007.00999999"/>
          <table:table-cell office:value-type="float" office:value="146576382.66999999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7447358.8699999992"/>
          <table:table-cell office:value-type="float" office:value="8532861.25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423592.94"/>
          <table:table-cell office:value-type="float" office:value="1423592.94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6495319.790000007"/>
          <table:table-cell office:value-type="float" office:value="94748828.339999989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01797116.01000001"/>
          <table:table-cell office:value-type="float" office:value="104059766.40000001"/>
          <table:table-cell table:number-columns-repeated="16379"/>
        </table:table-row>
        <table:table-row>
          <table:table-cell table:number-columns-repeated="3"/>
          <table:table-cell office:value-type="float" office:value="24326.799999999999"/>
          <table:table-cell office:value-type="float" office:value="34248.449999999997"/>
          <table:table-cell table:number-columns-repeated="16379"/>
        </table:table-row>
        <table:table-row>
          <table:table-cell table:number-columns-repeated="3"/>
          <table:table-cell office:value-type="float" office:value="2047292.28"/>
          <table:table-cell office:value-type="float" office:value="2052981.2"/>
          <table:table-cell table:number-columns-repeated="16379"/>
        </table:table-row>
        <table:table-row>
          <table:table-cell table:number-columns-repeated="3"/>
          <table:table-cell office:value-type="float" office:value="374077956.47000003"/>
          <table:table-cell office:value-type="float" office:value="349614348.55000001"/>
          <table:table-cell table:number-columns-repeated="16379"/>
        </table:table-row>
        <table:table-row>
          <table:table-cell table:number-columns-repeated="3"/>
          <table:table-cell office:value-type="float" office:value="3371143.67"/>
          <table:table-cell office:value-type="float" office:value="3574685.52"/>
          <table:table-cell table:number-columns-repeated="16379"/>
        </table:table-row>
        <table:table-row>
          <table:table-cell table:number-columns-repeated="3"/>
          <table:table-cell office:value-type="float" office:value="333593.46000000002"/>
          <table:table-cell office:value-type="float" office:value="359134.17"/>
          <table:table-cell table:number-columns-repeated="16379"/>
        </table:table-row>
        <table:table-row>
          <table:table-cell table:number-columns-repeated="3"/>
          <table:table-cell office:value-type="float" office:value="11749754.84"/>
          <table:table-cell office:value-type="float" office:value="12294485.84"/>
          <table:table-cell table:number-columns-repeated="16379"/>
        </table:table-row>
        <table:table-row>
          <table:table-cell table:number-columns-repeated="3"/>
          <table:table-cell office:value-type="float" office:value="15668209.100000001"/>
          <table:table-cell office:value-type="float" office:value="12841468.84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190855.06"/>
          <table:table-cell office:value-type="float" office:value="3703257.7689995766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4452886.57"/>
          <table:table-cell office:value-type="float" office:value="5327619.75"/>
          <table:table-cell table:number-columns-repeated="16379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63540675.489999995"/>
          <table:table-cell office:value-type="float" office:value="45996432.25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32758503.919999998"/>
          <table:table-cell office:value-type="float" office:value="11821221.6"/>
          <table:table-cell table:number-columns-repeated="16379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2753391.75"/>
          <table:table-cell office:value-type="float" office:value="3072157.95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101477.25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0575339.870000001"/>
          <table:table-cell office:value-type="float" office:value="23714376.609999999"/>
          <table:table-cell table:number-columns-repeated="16379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2036418.23"/>
          <table:table-cell office:value-type="float" office:value="2138341.7800000003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7703263.3200000003"/>
          <table:table-cell office:value-type="float" office:value="4730160.93"/>
          <table:table-cell table:number-columns-repeated="16379"/>
        </table:table-row>
        <table:table-row>
          <table:table-cell table:number-columns-repeated="3"/>
          <table:table-cell office:value-type="float" office:value="18141737.73"/>
          <table:table-cell office:value-type="float" office:value="11399278.529999999"/>
          <table:table-cell table:number-columns-repeated="16379"/>
        </table:table-row>
        <table:table-row>
          <table:table-cell table:number-columns-repeated="3"/>
          <table:table-cell office:value-type="float" office:value="39891872.539999999"/>
          <table:table-cell office:value-type="float" office:value="35265218.960000001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911783.54"/>
          <table:table-cell office:value-type="float" office:value="801785.07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04183953.33"/>
          <table:table-cell office:value-type="float" office:value="94945501.410000011"/>
          <table:table-cell table:number-columns-repeated="16379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10516725.42"/>
          <table:table-cell office:value-type="float" office:value="24477787.669999998"/>
          <table:table-cell table:number-columns-repeated="16379"/>
        </table:table-row>
        <table:table-row>
          <table:table-cell table:number-columns-repeated="3"/>
          <table:table-cell office:value-type="float" office:value="5527993.5499999998"/>
          <table:table-cell office:value-type="float" office:value="30357753.750000004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66158741.070000008"/>
          <table:table-cell office:value-type="float" office:value="40727779.010000005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36344855.519999996"/>
          <table:table-cell office:value-type="float" office:value="41893348.5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61302.2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31104.08"/>
          <table:table-cell office:value-type="float" office:value="241152.04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158228007.00999999"/>
          <table:table-cell office:value-type="float" office:value="146576382.66999999"/>
          <table:table-cell table:number-columns-repeated="16379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table:number-columns-repeated="3"/>
          <table:table-cell office:value-type="float" office:value="7447358.8699999992"/>
          <table:table-cell office:value-type="float" office:value="8532861.25"/>
          <table:table-cell table:number-columns-repeated="16379"/>
        </table:table-row>
        <table:table-row table:number-rows-repeated="1048230">
          <table:table-cell table:number-columns-repeated="16379"/>
        </table:table-row>
      </table:table>
      <table:table table:name="'file:///C:/Users/paola.tognon/Downloads/Bilancio%20Consolidato%202021_RETT..xlsx'#SSR_1_Copertina" table:style-name="ta3">
        <table:table-source xlink:href="file:///C:/Users/paola.tognon/Downloads/Bilancio%20Consolidato%202021_RETT..xlsx" table:table-name="SSR_1_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ola.tognon/Downloads/Bilancio%20Consolidato%202021_RETT..xlsx'#SSR_2_Copertina" table:style-name="ta3">
        <table:table-source xlink:href="file:///C:/Users/paola.tognon/Downloads/Bilancio%20Consolidato%202021_RETT..xlsx" table:table-name="SSR_2_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ola.tognon/Downloads/Bilancio%20Consolidato%202021_RETT..xlsx'#SSR_Schema_SP" table:style-name="ta3">
        <table:table-source xlink:href="file:///C:/Users/paola.tognon/Downloads/Bilancio%20Consolidato%202021_RETT..xlsx" table:table-name="SSR_Schema_SP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6"/>
          <table:table-cell office:value-type="float" office:value="464182"/>
          <table:table-cell office:value-type="float" office:value="46062049"/>
          <table:table-cell table:number-columns-repeated="16376"/>
        </table:table-row>
        <table:table-row>
          <table:table-cell table:number-columns-repeated="6"/>
          <table:table-cell office:value-type="float" office:value="433088"/>
          <table:table-cell table:number-columns-repeated="16377"/>
        </table:table-row>
        <table:table-row>
          <table:table-cell table:number-columns-repeated="6"/>
          <table:table-cell office:value-type="float" office:value="366677"/>
          <table:table-cell table:number-columns-repeated="16377"/>
        </table:table-row>
        <table:table-row>
          <table:table-cell table:number-columns-repeated="6"/>
          <table:table-cell office:value-type="float" office:value="66411"/>
          <table:table-cell table:number-columns-repeated="16377"/>
        </table:table-row>
        <table:table-row>
          <table:table-cell table:number-columns-repeated="7"/>
          <table:table-cell office:value-type="float" office:value="46062049"/>
          <table:table-cell table:number-columns-repeated="16376"/>
        </table:table-row>
        <table:table-row>
          <table:table-cell table:number-columns-repeated="6"/>
          <table:table-cell office:value-type="float" office:value="3109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31094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70722729"/>
          <table:table-cell office:value-type="float" office:value="93338588"/>
          <table:table-cell table:number-columns-repeated="16376"/>
        </table:table-row>
        <table:table-row>
          <table:table-cell table:number-columns-repeated="6"/>
          <table:table-cell office:value-type="float" office:value="41552212"/>
          <table:table-cell table:number-columns-repeated="16377"/>
        </table:table-row>
        <table:table-row>
          <table:table-cell table:number-columns-repeated="6"/>
          <table:table-cell office:value-type="float" office:value="39661482"/>
          <table:table-cell table:number-columns-repeated="16377"/>
        </table:table-row>
        <table:table-row>
          <table:table-cell table:number-columns-repeated="6"/>
          <table:table-cell office:value-type="float" office:value="3075311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6586171"/>
          <table:table-cell table:number-columns-repeated="16377"/>
        </table:table-row>
        <table:table-row>
          <table:table-cell table:number-columns-repeated="6"/>
          <table:table-cell office:value-type="float" office:value="1890730"/>
          <table:table-cell table:number-columns-repeated="16377"/>
        </table:table-row>
        <table:table-row>
          <table:table-cell table:number-columns-repeated="6"/>
          <table:table-cell office:value-type="float" office:value="29170517"/>
          <table:table-cell office:value-type="float" office:value="93338588"/>
          <table:table-cell table:number-columns-repeated="16376"/>
        </table:table-row>
        <table:table-row>
          <table:table-cell table:number-columns-repeated="6"/>
          <table:table-cell office:value-type="float" office:value="29170517"/>
          <table:table-cell office:value-type="float" office:value="93338588"/>
          <table:table-cell table:number-columns-repeated="16376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float" office:value="63884"/>
          <table:table-cell table:number-columns-repeated="16377"/>
        </table:table-row>
        <table:table-row>
          <table:table-cell table:number-columns-repeated="6"/>
          <table:table-cell office:value-type="float" office:value="90121271"/>
          <table:table-cell table:number-columns-repeated="16377"/>
        </table:table-row>
        <table:table-row>
          <table:table-cell table:number-columns-repeated="6"/>
          <table:table-cell office:value-type="float" office:value="88828867"/>
          <table:table-cell table:number-columns-repeated="16377"/>
        </table:table-row>
        <table:table-row>
          <table:table-cell table:number-columns-repeated="6"/>
          <table:table-cell office:value-type="float" office:value="1292404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733523"/>
          <table:table-cell table:number-columns-repeated="16377"/>
        </table:table-row>
        <table:table-row>
          <table:table-cell table:number-columns-repeated="6"/>
          <table:table-cell office:value-type="float" office:value="27669768"/>
          <table:table-cell table:number-columns-repeated="16377"/>
        </table:table-row>
        <table:table-row table:number-rows-repeated="62">
          <table:table-cell table:number-columns-repeated="16384"/>
        </table:table-row>
        <table:table-row>
          <table:table-cell table:number-columns-repeated="6"/>
          <table:table-cell office:value-type="float" office:value="8568473"/>
          <table:table-cell office:value-type="float" office:value="11941428"/>
          <table:table-cell table:number-columns-repeated="16376"/>
        </table:table-row>
        <table:table-row>
          <table:table-cell table:number-columns-repeated="6"/>
          <table:table-cell office:value-type="float" office:value="1794349"/>
          <table:table-cell office:value-type="float" office:value="20424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1651323"/>
          <table:table-cell office:value-type="float" office:value="14159357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0768312"/>
          <table:table-cell office:value-type="float" office:value="9107042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680435"/>
          <table:table-cell office:value-type="float" office:value="231349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93607236"/>
          <table:table-cell office:value-type="float" office:value="314563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38243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474906"/>
          <table:table-cell table:number-columns-repeated="16377"/>
        </table:table-row>
        <table:table-row>
          <table:table-cell table:number-columns-repeated="6"/>
          <table:table-cell office:value-type="float" office:value="74059890"/>
          <table:table-cell office:value-type="float" office:value="24894546"/>
          <table:table-cell table:number-columns-repeated="16376"/>
        </table:table-row>
        <table:table-row table:number-rows-repeated="1048413">
          <table:table-cell table:number-columns-repeated="16376"/>
        </table:table-row>
      </table:table>
      <table:table table:name="'file:///C:/Users/paola.tognon/Downloads/Bilancio%20Consolidato%202021_RETT..xlsx'#SSR_3_Copertina" table:style-name="ta3">
        <table:table-source xlink:href="file:///C:/Users/paola.tognon/Downloads/Bilancio%20Consolidato%202021_RETT..xlsx" table:table-name="SSR_3_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ola.tognon/Downloads/Bilancio%20Consolidato%202021_RETT..xlsx'#SSR_Schema_CE" table:style-name="ta3">
        <table:table-source xlink:href="file:///C:/Users/paola.tognon/Downloads/Bilancio%20Consolidato%202021_RETT..xlsx" table:table-name="SSR_Schema_CE" table:mode="copy-results-only"/>
        <table:table-column/>
        <table:table-row table:number-rows-repeated="120">
          <table:table-cell table:number-columns-repeated="16384"/>
        </table:table-row>
        <table:table-row>
          <table:table-cell table:number-columns-repeated="4"/>
          <table:table-cell office:value-type="float" office:value="3703258"/>
          <table:table-cell table:number-columns-repeated="16379"/>
        </table:table-row>
        <table:table-row table:number-rows-repeated="1048455">
          <table:table-cell table:number-columns-repeated="16379"/>
        </table:table-row>
      </table:table>
      <table:table table:name="'file:///C:/Users/paola.tognon/Downloads/Bilancio%20Consolidato%202021_RETT..xlsx'#SSR_4_Copertina" table:style-name="ta3">
        <table:table-source xlink:href="file:///C:/Users/paola.tognon/Downloads/Bilancio%20Consolidato%202021_RETT..xlsx" table:table-name="SSR_4_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ola.tognon/Downloads/Bilancio%20Consolidato%202021_RETT..xlsx'#SSR_Rendiconto_finanziario" table:style-name="ta3">
        <table:table-source xlink:href="file:///C:/Users/paola.tognon/Downloads/Bilancio%20Consolidato%202021_RETT..xlsx" table:table-name="SSR_Rendiconto_finanzi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ola.tognon/Downloads/Bilancio%20Consolidato%202021_RETT..xlsx'#SSR_5_Copertina" table:style-name="ta3">
        <table:table-source xlink:href="file:///C:/Users/paola.tognon/Downloads/Bilancio%20Consolidato%202021_RETT..xlsx" table:table-name="SSR_5_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ola.tognon/Downloads/Bilancio%20Consolidato%202021_RETT..xlsx'#SSR_SP_Attivo_Alim" table:style-name="ta3">
        <table:table-source xlink:href="file:///C:/Users/paola.tognon/Downloads/Bilancio%20Consolidato%202021_RETT..xlsx" table:table-name="SSR_SP_Attivo_Al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ola.tognon/Downloads/Bilancio%20Consolidato%202021_RETT..xlsx'#SSR_Alimentazione_SP_P" table:style-name="ta3">
        <table:table-source xlink:href="file:///C:/Users/paola.tognon/Downloads/Bilancio%20Consolidato%202021_RETT..xlsx" table:table-name="SSR_Alimentazione_SP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ola.tognon/Downloads/Bilancio%20Consolidato%202021_RETT..xlsx'#SSR_Alimentazione_CE_Costi" table:style-name="ta3">
        <table:table-source xlink:href="file:///C:/Users/paola.tognon/Downloads/Bilancio%20Consolidato%202021_RETT..xlsx" table:table-name="SSR_Alimentazione_CE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ola.tognon/Downloads/Bilancio%20Consolidato%202021_RETT..xlsx'#SSR_Alimentazione_CE_Ricavi" table:style-name="ta3">
        <table:table-source xlink:href="file:///C:/Users/paola.tognon/Downloads/Bilancio%20Consolidato%202021_RETT..xlsx" table:table-name="SSR_Alimentazione_CE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ola.tognon/Downloads/Bilancio%20Consolidato%202021_RETT..xlsx'#SSR_SP_Min" table:style-name="ta3">
        <table:table-source xlink:href="file:///C:/Users/paola.tognon/Downloads/Bilancio%20Consolidato%202021_RETT..xlsx" table:table-name="SSR_SP_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ola.tognon/Downloads/Bilancio%20Consolidato%202021_RETT..xlsx'#SSR_CE_Min" table:style-name="ta3">
        <table:table-source xlink:href="file:///C:/Users/paola.tognon/Downloads/Bilancio%20Consolidato%202021_RETT..xlsx" table:table-name="SSR_CE_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ola.tognon/Downloads/Bilancio%20Consolidato%202021_RETT..xlsx'#DEL_1_Copertina" table:style-name="ta3">
        <table:table-source xlink:href="file:///C:/Users/paola.tognon/Downloads/Bilancio%20Consolidato%202021_RETT..xlsx" table:table-name="DEL_1_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ola.tognon/Downloads/Bilancio%20Consolidato%202021_RETT..xlsx'#DEL_2_Copertina_" table:style-name="ta3">
        <table:table-source xlink:href="file:///C:/Users/paola.tognon/Downloads/Bilancio%20Consolidato%202021_RETT..xlsx" table:table-name="DEL_2_Copertin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ola.tognon/Downloads/Bilancio%20Consolidato%202021_RETT..xlsx'#DEL_Schema_SP" table:style-name="ta3">
        <table:table-source xlink:href="file:///C:/Users/paola.tognon/Downloads/Bilancio%20Consolidato%202021_RETT..xlsx" table:table-name="DEL_Schema_SP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6"/>
          <table:table-cell office:value-type="float" office:value="26010"/>
          <table:table-cell office:value-type="float" office:value="0"/>
          <table:table-cell table:number-columns-repeated="16376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26010"/>
          <table:table-cell office:value-type="float" office:value="0"/>
          <table:table-cell table:number-columns-repeated="16376"/>
        </table:table-row>
        <table:table-row>
          <table:table-cell table:number-columns-repeated="6"/>
          <table:table-cell office:value-type="float" office:value="295142"/>
          <table:table-cell office:value-type="float" office:value="69040"/>
          <table:table-cell table:number-columns-repeated="16376"/>
        </table:table-row>
        <table:table-row>
          <table:table-cell table:number-columns-repeated="6"/>
          <table:table-cell office:value-type="float" office:value="295142"/>
          <table:table-cell office:value-type="float" office:value="69040"/>
          <table:table-cell table:number-columns-repeated="16376"/>
        </table:table-row>
        <table:table-row>
          <table:table-cell table:number-columns-repeated="6"/>
          <table:table-cell office:value-type="float" office:value="295142"/>
          <table:table-cell office:value-type="float" office:value="69040"/>
          <table:table-cell table:number-columns-repeated="16376"/>
        </table:table-row>
        <table:table-row>
          <table:table-cell table:number-columns-repeated="6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6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6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6"/>
          <table:table-cell office:value-type="float" office:value="295142"/>
          <table:table-cell office:value-type="float" office:value="69040"/>
          <table:table-cell table:number-columns-repeated="16376"/>
        </table:table-row>
        <table:table-row>
          <table:table-cell table:number-columns-repeated="6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6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6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6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2256277"/>
          <table:table-cell office:value-type="float" office:value="215151"/>
          <table:table-cell table:number-columns-repeated="16376"/>
        </table:table-row>
        <table:table-row>
          <table:table-cell table:number-columns-repeated="6"/>
          <table:table-cell office:value-type="float" office:value="25827"/>
          <table:table-cell office:value-type="float" office:value="0"/>
          <table:table-cell table:number-columns-repeated="16376"/>
        </table:table-row>
        <table:table-row>
          <table:table-cell table:number-columns-repeated="6"/>
          <table:table-cell office:value-type="float" office:value="25827"/>
          <table:table-cell office:value-type="float" office:value="0"/>
          <table:table-cell table:number-columns-repeated="16376"/>
        </table:table-row>
        <table:table-row>
          <table:table-cell table:number-columns-repeated="6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6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6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6"/>
          <table:table-cell office:value-type="float" office:value="5248033"/>
          <table:table-cell office:value-type="float" office:value="299281"/>
          <table:table-cell table:number-columns-repeated="16376"/>
        </table:table-row>
        <table:table-row table:number-rows-repeated="62">
          <table:table-cell table:number-columns-repeated="16384"/>
        </table:table-row>
        <table:table-row>
          <table:table-cell table:number-columns-repeated="6"/>
          <table:table-cell office:value-type="float" office:value="45573"/>
          <table:table-cell office:value-type="float" office:value="19866"/>
          <table:table-cell table:number-columns-repeated="16376"/>
        </table:table-row>
        <table:table-row>
          <table:table-cell table:number-columns-repeated="6"/>
          <table:table-cell office:value-type="float" office:value="152967"/>
          <table:table-cell office:value-type="float" office:value="68678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office:value-type="float" office:value="34321"/>
          <table:table-cell table:number-columns-repeated="16376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6518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7394970"/>
          <table:table-cell office:value-type="float" office:value="36117"/>
          <table:table-cell table:number-columns-repeated="16376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34218"/>
          <table:table-cell office:value-type="float" office:value="74"/>
          <table:table-cell table:number-columns-repeated="16376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3088"/>
          <table:table-cell table:number-columns-repeated="16377"/>
        </table:table-row>
        <table:table-row>
          <table:table-cell table:number-columns-repeated="6"/>
          <table:table-cell office:value-type="float" office:value="3369033"/>
          <table:table-cell office:value-type="float" office:value="180127"/>
          <table:table-cell table:number-columns-repeated="16376"/>
        </table:table-row>
        <table:table-row table:number-rows-repeated="1048416">
          <table:table-cell table:number-columns-repeated="16376"/>
        </table:table-row>
      </table:table>
      <table:table table:name="'file:///C:/Users/paola.tognon/Downloads/Bilancio%20Consolidato%202021_RETT..xlsx'#DEL_3_Copertina" table:style-name="ta3">
        <table:table-source xlink:href="file:///C:/Users/paola.tognon/Downloads/Bilancio%20Consolidato%202021_RETT..xlsx" table:table-name="DEL_3_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ola.tognon/Downloads/Bilancio%20Consolidato%202021_RETT..xlsx'#DEL_Schema_CE" table:style-name="ta3">
        <table:table-source xlink:href="file:///C:/Users/paola.tognon/Downloads/Bilancio%20Consolidato%202021_RETT..xlsx" table:table-name="DEL_Schem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ola.tognon/Downloads/Bilancio%20Consolidato%202021_RETT..xlsx'#DEL_4_Copertina_" table:style-name="ta3">
        <table:table-source xlink:href="file:///C:/Users/paola.tognon/Downloads/Bilancio%20Consolidato%202021_RETT..xlsx" table:table-name="DEL_4_Copertin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ola.tognon/Downloads/Bilancio%20Consolidato%202021_RETT..xlsx'#DEL_SP_Attivo_Alim" table:style-name="ta3">
        <table:table-source xlink:href="file:///C:/Users/paola.tognon/Downloads/Bilancio%20Consolidato%202021_RETT..xlsx" table:table-name="DEL_SP_Attivo_Al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ola.tognon/Downloads/Bilancio%20Consolidato%202021_RETT..xlsx'#DEL_Alimentazione_SP_P" table:style-name="ta3">
        <table:table-source xlink:href="file:///C:/Users/paola.tognon/Downloads/Bilancio%20Consolidato%202021_RETT..xlsx" table:table-name="DEL_Alimentazione_SP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ola.tognon/Downloads/Bilancio%20Consolidato%202021_RETT..xlsx'#DEL_Alimentazione_CE_Costi" table:style-name="ta3">
        <table:table-source xlink:href="file:///C:/Users/paola.tognon/Downloads/Bilancio%20Consolidato%202021_RETT..xlsx" table:table-name="DEL_Alimentazione_CE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ola.tognon/Downloads/Bilancio%20Consolidato%202021_RETT..xlsx'#DEL_Alimentazione_CE_Ricavi" table:style-name="ta3">
        <table:table-source xlink:href="file:///C:/Users/paola.tognon/Downloads/Bilancio%20Consolidato%202021_RETT..xlsx" table:table-name="DEL_Alimentazione_CE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ola.tognon/Downloads/Bilancio%20Consolidato%202021_RETT..xlsx'#DEL_CE_Min" table:style-name="ta3">
        <table:table-source xlink:href="file:///C:/Users/paola.tognon/Downloads/Bilancio%20Consolidato%202021_RETT..xlsx" table:table-name="DEL_CE_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ola.tognon/Downloads/Bilancio%20Consolidato%202021_RETT..xlsx'#DEL_SP_Min" table:style-name="ta3">
        <table:table-source xlink:href="file:///C:/Users/paola.tognon/Downloads/Bilancio%20Consolidato%202021_RETT..xlsx" table:table-name="DEL_SP_Mi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2" table:cell-range-address="'file://Svr-aoudf2/ragioneria/Bilancio/2005/consuntivo%202005/Bil%20CSC%202005_collegio.xls'#Alim_C_E_7.$D$28:Alim_C_E_7.$D$33" table:base-cell-address="Schema_SP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cimaWE Rg" svg:font-family="&quot;DecimaWE Rg&quot;"/>
    <style:font-face style:name="New Century Schlbk" svg:font-family="&quot;New Century Schlb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0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36"/>
    <style:style style:name="Migliaia_32__91_0_93_" style:display-name="Migliaia [0]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Titolo_32_6" style:display-name="Titolo 6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New Century Schlbk" style:font-name-asian="New Century Schlbk" style:font-name-complex="New Century Schlbk" fo:font-size="12pt" style:font-size-asian="12pt" style:font-size-complex="12pt" fo:font-weight="bold" style:font-weight-asian="bold" style:font-weight-complex="bold"/>
    </style:style>
  </office:styles>
  <office:automatic-styles>
    <style:page-layout style:name="pm1">
      <style:page-layout-properties fo:margin-top="0.275590551181102in" fo:margin-bottom="0.196850393700787in" fo:margin-left="0.275590551181102in" fo:margin-right="0.31496062992126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590551181102362in" fo:margin-left="0.275590551181102in" fo:margin-right="0.31496062992126in" fo:margin-bottom="0in"/>
      </style:header-style>
      <style:footer-style>
        <style:header-footer-properties fo:min-height="0.62992125984252in" fo:margin-left="0.275590551181102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ves Di Marco</meta:initial-creator>
    <dc:creator>Tognon Paola </dc:creator>
    <meta:creation-date>2022-08-22T15:56:01Z</meta:creation-date>
    <dc:date>2022-08-23T06:29:50Z</dc:date>
    <meta:print-date>2022-08-23T06:29:07Z</meta:print-date>
  </office:meta>
</office:document-meta>
</file>