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  <style:font-face style:name="New Century Schlbk" svg:font-family="&quot;New Century Schlbk&quot;"/>
  </office:font-face-decls>
  <office:automatic-styles>
    <style:style style:name="ce1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6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/>
    </style:style>
    <style:style style:name="ce7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8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Titolo_32_6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" style:family="table-cell" style:parent-style-name="Titolo_32_6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Titolo_32_6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1" style:family="table-cell" style:parent-style-name="Titolo_32_6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2" style:family="table-cell" style:parent-style-name="Titolo_32_6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27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8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0" style:family="table-cell" style:parent-style-name="Titolo_32_6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_32_2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Normale_32_2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55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56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57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Normale_32_2_32_2" style:data-style-name="N37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2_32_2" style:data-style-name="N37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4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7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8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0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e_32_2_32_2" style:data-style-name="N37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2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3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74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Migliaia" style:data-style-name="N35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Migliaia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3" style:family="table-cell" style:parent-style-name="Migliaia" style:data-style-name="N35">
      <style:table-cell-properties fo:border-top="thin solid #000000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_32_2" style:data-style-name="N38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Migliaia" style:data-style-name="N35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8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Migliaia" style:data-style-name="N35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0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1" style:family="table-cell" style:parent-style-name="Migliaia" style:data-style-name="N35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Migliaia" style:data-style-name="N35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Migliaia" style:data-style-name="N35">
      <style:table-cell-properties fo:border-top="none" fo:border-bottom="thin solid #000000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14" style:family="table-cell" style:parent-style-name="Normale_32_2_32_2" style:data-style-name="N35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15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Migliaia" style:data-style-name="N35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Normale_32_2_32_2" style:data-style-name="N37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4" style:family="table-cell" style:parent-style-name="Normale_32_2_32_2" style:data-style-name="N37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5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37" style:family="table-cell" style:parent-style-name="Migliaia" style:data-style-name="N35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Migliaia" style:data-style-name="N35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4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5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46" style:family="table-cell" style:parent-style-name="Normale_32_2_32_2" style:data-style-name="N37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47" style:family="table-cell" style:parent-style-name="Migliaia" style:data-style-name="N35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1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2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53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54" style:family="table-cell" style:parent-style-name="Migliaia" style:data-style-name="N35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5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6" style:family="table-cell" style:parent-style-name="Migliaia" style:data-style-name="N35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7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9" style:family="table-cell" style:parent-style-name="Migliaia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1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7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9" style:family="table-cell" style:parent-style-name="Normale_32_2_32_2" style:data-style-name="N35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0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1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4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5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6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7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8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0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1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87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88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1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6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7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Migliaia" style:data-style-name="N35">
      <style:table-cell-properties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9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Normale_32_2_32_2" style:data-style-name="N3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06" style:family="table-cell" style:parent-style-name="Migliaia" style:data-style-name="N35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07" style:family="table-cell" style:parent-style-name="Migliai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08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11" style:family="table-cell" style:parent-style-name="Migliaia_32__91_0_93_" style:data-style-name="N37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15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18" style:family="table-cell" style:parent-style-name="Migliaia_32__91_0_93_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21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25" style:family="table-cell" style:parent-style-name="Migliaia" style:data-style-name="N35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26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31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3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Percentuale" style:data-style-name="N14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6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7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40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1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6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6" style:family="table-cell" style:parent-style-name="Migliaia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59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8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2" style:family="table-cell" style:parent-style-name="Migliaia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74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27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81" style:family="table-cell" style:parent-style-name="Migliaia" style:data-style-name="N35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82" style:family="table-cell" style:parent-style-name="Default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84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285" style:family="table-cell" style:parent-style-name="Migliaia" style:data-style-name="N35">
      <style:table-cell-properties style:vertical-align="middle" fo:wrap-option="wrap"/>
      <style:text-properties style:font-name="DecimaWE Rg" style:font-name-asian="DecimaWE Rg" style:font-name-complex="DecimaWE Rg"/>
    </style:style>
    <style:style style:name="ce286" style:family="table-cell" style:parent-style-name="Migliaia_32__91_0_93_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87" style:family="table-cell" style:parent-style-name="Migliaia_32__91_0_93_" style:data-style-name="N37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288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89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0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2" style:family="table-cell" style:parent-style-name="Migliaia" style:data-style-name="N3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4" style:family="table-cell" style:parent-style-name="Titolo_32_6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1.4829166666667cm"/>
    </style:style>
    <style:style style:name="co2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CONS_Schema_SP" table:style-name="ta1">
        <table:table-column table:style-name="co1" table:number-columns-repeated="2" table:default-cell-style-name="ce203"/>
        <table:table-column table:style-name="co2" table:number-columns-repeated="2" table:default-cell-style-name="ce203"/>
        <table:table-column table:style-name="co1" table:default-cell-style-name="ce203"/>
        <table:table-column table:style-name="co3" table:default-cell-style-name="ce5"/>
        <table:table-column table:style-name="co4" table:default-cell-style-name="ce54"/>
        <table:table-column table:style-name="co5" table:default-cell-style-name="ce54"/>
        <table:table-column table:style-name="co6" table:default-cell-style-name="ce55"/>
        <table:table-column table:style-name="co4" table:default-cell-style-name="ce55"/>
        <table:table-column table:style-name="co7" table:default-cell-style-name="ce55"/>
        <table:table-column table:style-name="co8" table:default-cell-style-name="ce202"/>
        <table:table-column table:style-name="co9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5"/>
        <table:table-column table:style-name="co9" table:default-cell-style-name="ce5"/>
        <table:table-column table:style-name="co16" table:default-cell-style-name="ce5"/>
        <table:table-column table:style-name="co9" table:number-columns-repeated="16358" table:default-cell-style-name="ce5"/>
        <table:table-row table:style-name="ro1">
          <table:table-cell office:value-type="string" table:number-columns-spanned="10" table:number-rows-spanned="1" table:style-name="ce293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4">
            <text:p>Importi: Unità di Euro</text:p>
          </table:table-cell>
          <table:covered-table-cell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style-name="ro2">
          <table:table-cell table:number-columns-repeated="5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style-name="ro3">
          <table:table-cell office:value-type="string" table:number-columns-spanned="8" table:number-rows-spanned="2" table:style-name="ce294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6">
            <text:p>Anno 2020</text:p>
          </table:table-cell>
          <table:table-cell office:value-type="string" table:number-columns-spanned="1" table:number-rows-spanned="2" table:style-name="ce17">
            <text:p>Apertura SP 01.01.2020</text:p>
          </table:table-cell>
          <table:table-cell office:value-type="string" table:number-columns-spanned="2" table:number-rows-spanned="1" table:style-name="ce19">
            <text:p>VARIAZIONE 2020/AP 01.01.2020</text:p>
          </table:table-cell>
          <table:covered-table-cell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24">
            <text:p>Importo<text:s/></text:p>
          </table:table-cell>
          <table:table-cell office:value-type="string" table:style-name="ce25">
            <text:p>%</text:p>
          </table:table-cell>
          <table:table-cell table:number-columns-repeated="8" table:style-name="ce26"/>
          <table:table-cell table:number-columns-repeated="3" table:style-name="ce27"/>
          <table:table-cell table:number-columns-repeated="16361" table:style-name="ce26"/>
        </table:table-row>
        <table:table-row table:style-name="ro5"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style-name="ro6">
          <table:table-cell office:value-type="string" table:style-name="ce35">
            <text:p>A)</text:p>
          </table:table-cell>
          <table:table-cell office:value-type="string" table:style-name="ce36">
            <text:p>IMMOBILIZZAZIONI</text:p>
          </table:table-cell>
          <table:table-cell table:number-columns-repeated="3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8" table:style-name="ce43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45"/>
          <table:table-cell office:value-type="string" table:style-name="ce37">
            <text:p>I</text:p>
          </table:table-cell>
          <table:table-cell office:value-type="string" table:style-name="ce46">
            <text:p>Immobilizzazioni immateriali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float" office:value="9709823" table:formula="of:=SUM([.I8:.I12])" table:style-name="ce40">
            <text:p><text:s/>9.709.823,00<text:s/></text:p>
          </table:table-cell>
          <table:table-cell office:value-type="float" office:value="9827639" table:formula="of:=SUM([.J8:.J12])" table:style-name="ce40">
            <text:p><text:s/>9.827.639,00<text:s/></text:p>
          </table:table-cell>
          <table:table-cell office:value-type="float" office:value="-117816" table:formula="of:=+[.I7]-[.J7]" table:style-name="ce47">
            <text:p>-117.816,00<text:s/></text:p>
          </table:table-cell>
          <table:table-cell office:value-type="percentage" office:value="-1.1988230336910015E-2" table:formula="of:=IF([.J7]=0;&quot;-    &quot;;[.K7]/[.J7])" table:style-name="ce42">
            <text:p>-1,20%</text:p>
          </table:table-cell>
          <table:table-cell table:number-columns-repeated="8" table:style-name="ce43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1)</text:p>
          </table:table-cell>
          <table:table-cell office:value-type="string" table:style-name="ce49">
            <text:p>Costi d'impianto e di ampliamento</text:p>
          </table:table-cell>
          <table:table-cell table:style-name="ce37"/>
          <table:table-cell table:style-name="ce50"/>
          <table:table-cell table:number-columns-repeated="2" table:style-name="ce51"/>
          <table:table-cell office:value-type="float" office:value="0" table:formula="of:=ROUND(+['file:///Y:/COMUNE/7-BILANCI/2020%20ASUFC/31122020/BILANCIO%202020/Bilancio%20Consuntivo.xlsx'#CONS_SP_Min.D32]-['file:///Y:/COMUNE/7-BILANCI/2020%20ASUFC/31122020/BILANCIO%202020/Bilancio%20Consuntivo.xlsx'#CONS_SP_Min.D54];0)" table:style-name="ce52">
            <text:p><text:s/>-<text:s text:c="3"/></text:p>
          </table:table-cell>
          <table:table-cell office:value-type="float" office:value="0" table:formula="of:=ROUND(+['file:///Y:/COMUNE/7-BILANCI/2020%20ASUFC/31122020/BILANCIO%202020/Bilancio%20Consuntivo.xlsx'#CONS_SP_Min.E32]-['file:///Y:/COMUNE/7-BILANCI/2020%20ASUFC/31122020/BILANCIO%202020/Bilancio%20Consuntivo.xlsx'#CONS_SP_Min.E54];0)" table:style-name="ce52">
            <text:p><text:s/>-<text:s text:c="3"/></text:p>
          </table:table-cell>
          <table:table-cell office:value-type="float" office:value="0" table:formula="of:=+[.I8]-[.J8]" table:style-name="ce47">
            <text:p><text:s/>-<text:s text:c="3"/></text:p>
          </table:table-cell>
          <table:table-cell office:value-type="string" office:string-value="-    " table:formula="of:=IF([.J8]=0;&quot;-    &quot;;[.K8]/[.J8])" table:style-name="ce53">
            <text:p>-<text:s text:c="4"/></text:p>
          </table:table-cell>
          <table:table-cell table:number-columns-repeated="8" table:style-name="ce54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37"/>
          <table:table-cell office:value-type="string" table:style-name="ce48">
            <text:p>2)</text:p>
          </table:table-cell>
          <table:table-cell office:value-type="string" table:style-name="ce49">
            <text:p>Costi di ricerca, sviluppo</text:p>
          </table:table-cell>
          <table:table-cell table:style-name="ce37"/>
          <table:table-cell table:style-name="ce57"/>
          <table:table-cell table:number-columns-repeated="2" table:style-name="ce51"/>
          <table:table-cell office:value-type="float" office:value="0" table:formula="of:=ROUND(+['file:///Y:/COMUNE/7-BILANCI/2020%20ASUFC/31122020/BILANCIO%202020/Bilancio%20Consuntivo.xlsx'#CONS_SP_Min.D35]-['file:///Y:/COMUNE/7-BILANCI/2020%20ASUFC/31122020/BILANCIO%202020/Bilancio%20Consuntivo.xlsx'#CONS_SP_Min.D55];0)" table:style-name="ce58">
            <text:p><text:s/>-<text:s text:c="3"/></text:p>
          </table:table-cell>
          <table:table-cell office:value-type="float" office:value="0" table:formula="of:=ROUND(+['file:///Y:/COMUNE/7-BILANCI/2020%20ASUFC/31122020/BILANCIO%202020/Bilancio%20Consuntivo.xlsx'#CONS_SP_Min.E35]-['file:///Y:/COMUNE/7-BILANCI/2020%20ASUFC/31122020/BILANCIO%202020/Bilancio%20Consuntivo.xlsx'#CONS_SP_Min.E55];0)" table:style-name="ce58">
            <text:p><text:s/>-<text:s text:c="3"/></text:p>
          </table:table-cell>
          <table:table-cell office:value-type="float" office:value="0" table:formula="of:=+[.I9]-[.J9]" table:style-name="ce47">
            <text:p><text:s/>-<text:s text:c="3"/></text:p>
          </table:table-cell>
          <table:table-cell office:value-type="string" office:string-value="-    " table:formula="of:=IF([.J9]=0;&quot;-    &quot;;[.K9]/[.J9])" table:style-name="ce53">
            <text:p>-<text:s text:c="4"/></text:p>
          </table:table-cell>
          <table:table-cell table:number-columns-repeated="8" table:style-name="ce54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37"/>
          <table:table-cell office:value-type="string" table:style-name="ce48">
            <text:p>3)</text:p>
          </table:table-cell>
          <table:table-cell office:value-type="string" table:style-name="ce49">
            <text:p>Diritti di brevetto e di utilizzazione delle opere dell'ingegno</text:p>
          </table:table-cell>
          <table:table-cell table:style-name="ce37"/>
          <table:table-cell table:style-name="ce57"/>
          <table:table-cell table:number-columns-repeated="2" table:style-name="ce51"/>
          <table:table-cell office:value-type="float" office:value="233963" table:formula="of:=ROUND(+['file:///Y:/COMUNE/7-BILANCI/2020%20ASUFC/31122020/BILANCIO%202020/Bilancio%20Consuntivo.xlsx'#CONS_SP_Min.D38]-['file:///Y:/COMUNE/7-BILANCI/2020%20ASUFC/31122020/BILANCIO%202020/Bilancio%20Consuntivo.xlsx'#CONS_SP_Min.D56];0)" table:style-name="ce58">
            <text:p><text:s/>233.963,00<text:s/></text:p>
          </table:table-cell>
          <table:table-cell office:value-type="float" office:value="222086" table:formula="of:=ROUND(+['file:///Y:/COMUNE/7-BILANCI/2020%20ASUFC/31122020/BILANCIO%202020/Bilancio%20Consuntivo.xlsx'#CONS_SP_Min.E38]-['file:///Y:/COMUNE/7-BILANCI/2020%20ASUFC/31122020/BILANCIO%202020/Bilancio%20Consuntivo.xlsx'#CONS_SP_Min.E56];0)" table:style-name="ce58">
            <text:p><text:s/>222.086,00<text:s/></text:p>
          </table:table-cell>
          <table:table-cell office:value-type="float" office:value="11877" table:formula="of:=+[.I10]-[.J10]" table:style-name="ce47">
            <text:p><text:s/>11.877,00<text:s/></text:p>
          </table:table-cell>
          <table:table-cell office:value-type="percentage" office:value="5.3479282800356617E-2" table:formula="of:=IF([.J10]=0;&quot;-    &quot;;[.K10]/[.J10])" table:style-name="ce53">
            <text:p>5,35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37"/>
          <table:table-cell office:value-type="string" table:style-name="ce48">
            <text:p>4)</text:p>
          </table:table-cell>
          <table:table-cell office:value-type="string" table:style-name="ce49">
            <text:p>Immobilizzazioni immateriali in corso e acconti</text:p>
          </table:table-cell>
          <table:table-cell table:style-name="ce37"/>
          <table:table-cell table:style-name="ce57"/>
          <table:table-cell table:number-columns-repeated="2" table:style-name="ce51"/>
          <table:table-cell office:value-type="float" office:value="125061" table:formula="of:=ROUND(+['file:///Y:/COMUNE/7-BILANCI/2020%20ASUFC/31122020/BILANCIO%202020/Bilancio%20Consuntivo.xlsx'#CONS_SP_Min.D43];0)" table:style-name="ce58">
            <text:p><text:s/>125.061,00<text:s/></text:p>
          </table:table-cell>
          <table:table-cell office:value-type="float" office:value="125061" table:formula="of:=ROUND(+['file:///Y:/COMUNE/7-BILANCI/2020%20ASUFC/31122020/BILANCIO%202020/Bilancio%20Consuntivo.xlsx'#CONS_SP_Min.E43];0)" table:style-name="ce58">
            <text:p><text:s/>125.061,00<text:s/></text:p>
          </table:table-cell>
          <table:table-cell office:value-type="float" office:value="0" table:formula="of:=+[.I11]-[.J11]" table:style-name="ce47">
            <text:p><text:s/>-<text:s text:c="3"/></text:p>
          </table:table-cell>
          <table:table-cell office:value-type="percentage" office:value="0" table:formula="of:=IF([.J11]=0;&quot;-    &quot;;[.K11]/[.J11])" table:style-name="ce53">
            <text:p>0,0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37"/>
          <table:table-cell office:value-type="string" table:style-name="ce48">
            <text:p>5)</text:p>
          </table:table-cell>
          <table:table-cell office:value-type="string" table:style-name="ce49">
            <text:p>Altre immobilizzazioni immateriali</text:p>
          </table:table-cell>
          <table:table-cell table:style-name="ce37"/>
          <table:table-cell table:style-name="ce57"/>
          <table:table-cell table:number-columns-repeated="2" table:style-name="ce51"/>
          <table:table-cell office:value-type="float" office:value="9350799" table:formula="of:=ROUND(+['file:///Y:/COMUNE/7-BILANCI/2020%20ASUFC/31122020/BILANCIO%202020/Bilancio%20Consuntivo.xlsx'#CONS_SP_Min.D44]-['file:///Y:/COMUNE/7-BILANCI/2020%20ASUFC/31122020/BILANCIO%202020/Bilancio%20Consuntivo.xlsx'#CONS_SP_Min.D57];0)" table:style-name="ce58">
            <text:p><text:s/>9.350.799,00<text:s/></text:p>
          </table:table-cell>
          <table:table-cell office:value-type="float" office:value="9480492" table:formula="of:=ROUND(+['file:///Y:/COMUNE/7-BILANCI/2020%20ASUFC/31122020/BILANCIO%202020/Bilancio%20Consuntivo.xlsx'#CONS_SP_Min.E44]-['file:///Y:/COMUNE/7-BILANCI/2020%20ASUFC/31122020/BILANCIO%202020/Bilancio%20Consuntivo.xlsx'#CONS_SP_Min.E57];0)" table:style-name="ce58">
            <text:p><text:s/>9.480.492,00<text:s/></text:p>
          </table:table-cell>
          <table:table-cell office:value-type="float" office:value="-129693" table:formula="of:=+[.I12]-[.J12]" table:style-name="ce47">
            <text:p>-129.693,00<text:s/></text:p>
          </table:table-cell>
          <table:table-cell office:value-type="percentage" office:value="-1.3679986228562821E-2" table:formula="of:=IF([.J12]=0;&quot;-    &quot;;[.K12]/[.J12])" table:style-name="ce53">
            <text:p>-1,37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45"/>
          <table:table-cell office:value-type="string" table:style-name="ce37">
            <text:p>II</text:p>
          </table:table-cell>
          <table:table-cell office:value-type="string" table:style-name="ce60">
            <text:p>Immobilizzazioni materiali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float" office:value="393278262" table:formula="of:=[.I14]+[.I17]+SUM([.I20:.I26])" table:style-name="ce61">
            <text:p><text:s/>393.278.262,00<text:s/></text:p>
          </table:table-cell>
          <table:table-cell office:value-type="float" office:value="395511344" table:formula="of:=[.J14]+[.J17]+SUM([.J20:.J26])" table:style-name="ce61">
            <text:p><text:s/>395.511.344,00<text:s/></text:p>
          </table:table-cell>
          <table:table-cell office:value-type="float" office:value="-2233082" table:formula="of:=+[.I13]-[.J13]" table:style-name="ce47">
            <text:p>-2.233.082,00<text:s/></text:p>
          </table:table-cell>
          <table:table-cell office:value-type="percentage" office:value="-5.6460630873839106E-3" table:formula="of:=IF([.J13]=0;&quot;-    &quot;;[.K13]/[.J13])" table:style-name="ce42">
            <text:p>-0,5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1)</text:p>
          </table:table-cell>
          <table:table-cell office:value-type="string" table:style-name="ce49">
            <text:p>Terreni</text:p>
          </table:table-cell>
          <table:table-cell table:style-name="ce48"/>
          <table:table-cell table:style-name="ce63"/>
          <table:table-cell table:number-columns-repeated="2" table:style-name="ce51"/>
          <table:table-cell office:value-type="float" office:value="1250493" table:formula="of:=SUM([.I15:.I16])" table:style-name="ce58">
            <text:p><text:s/>1.250.493,00<text:s/></text:p>
          </table:table-cell>
          <table:table-cell office:value-type="float" office:value="1250648" table:formula="of:=SUM([.J15:.J16])" table:style-name="ce58">
            <text:p><text:s/>1.250.648,00<text:s/></text:p>
          </table:table-cell>
          <table:table-cell office:value-type="float" office:value="-155" table:formula="of:=+[.I14]-[.J14]" table:style-name="ce47">
            <text:p>-155,00<text:s/></text:p>
          </table:table-cell>
          <table:table-cell office:value-type="percentage" office:value="-1.2393575170631545E-4" table:formula="of:=IF([.J14]=0;&quot;-    &quot;;[.K14]/[.J14])" table:style-name="ce42">
            <text:p>-0,01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64"/>
          <table:table-cell table:style-name="ce65"/>
          <table:table-cell table:style-name="ce66"/>
          <table:table-cell office:value-type="string" table:style-name="ce66">
            <text:p>a)</text:p>
          </table:table-cell>
          <table:table-cell office:value-type="string" table:style-name="ce67">
            <text:p>Terreni disponibili</text:p>
          </table:table-cell>
          <table:table-cell table:style-name="ce68"/>
          <table:table-cell table:number-columns-repeated="2" table:style-name="ce69"/>
          <table:table-cell office:value-type="float" office:value="672440" table:formula="of:=ROUND(+['file:///Y:/COMUNE/7-BILANCI/2020%20ASUFC/31122020/BILANCIO%202020/Bilancio%20Consuntivo.xlsx'#CONS_SP_Min.D60]-['file:///Y:/COMUNE/7-BILANCI/2020%20ASUFC/31122020/BILANCIO%202020/Bilancio%20Consuntivo.xlsx'#CONS_Alimentazione_SP_P.H55];0)" table:style-name="ce52">
            <text:p><text:s/>672.440,00<text:s/></text:p>
          </table:table-cell>
          <table:table-cell office:value-type="float" office:value="672595" table:formula="of:=ROUND(+['file:///Y:/COMUNE/7-BILANCI/2020%20ASUFC/31122020/BILANCIO%202020/Bilancio%20Consuntivo.xlsx'#CONS_SP_Min.E60]-['file:///Y:/COMUNE/7-BILANCI/2020%20ASUFC/31122020/BILANCIO%202020/Bilancio%20Consuntivo.xlsx'#CONS_Alimentazione_SP_P.I55];0)" table:style-name="ce52">
            <text:p><text:s/>672.595,00<text:s/></text:p>
          </table:table-cell>
          <table:table-cell office:value-type="float" office:value="-155" table:formula="of:=+[.I15]-[.J15]" table:style-name="ce47">
            <text:p>-155,00<text:s/></text:p>
          </table:table-cell>
          <table:table-cell office:value-type="percentage" office:value="-2.3045071699908564E-4" table:formula="of:=IF([.J15]=0;&quot;-    &quot;;[.K15]/[.J15])" table:style-name="ce42">
            <text:p>-0,02%</text:p>
          </table:table-cell>
          <table:table-cell table:number-columns-repeated="4" table:style-name="ce70"/>
          <table:table-cell table:number-columns-repeated="4" table:style-name="ce71"/>
          <table:table-cell table:number-columns-repeated="3" table:style-name="ce72"/>
          <table:table-cell table:number-columns-repeated="16361" table:style-name="ce70"/>
        </table:table-row>
        <table:table-row table:style-name="ro6">
          <table:table-cell table:style-name="ce64"/>
          <table:table-cell table:style-name="ce65"/>
          <table:table-cell table:style-name="ce66"/>
          <table:table-cell office:value-type="string" table:style-name="ce66">
            <text:p>b)</text:p>
          </table:table-cell>
          <table:table-cell office:value-type="string" table:style-name="ce67">
            <text:p>Terreni indisponibili</text:p>
          </table:table-cell>
          <table:table-cell table:style-name="ce63"/>
          <table:table-cell table:number-columns-repeated="2" table:style-name="ce69"/>
          <table:table-cell office:value-type="float" office:value="578053" table:formula="of:=ROUND(+['file:///Y:/COMUNE/7-BILANCI/2020%20ASUFC/31122020/BILANCIO%202020/Bilancio%20Consuntivo.xlsx'#CONS_SP_Min.D61]-['file:///Y:/COMUNE/7-BILANCI/2020%20ASUFC/31122020/BILANCIO%202020/Bilancio%20Consuntivo.xlsx'#CONS_Alimentazione_SP_P.H56];0)" table:style-name="ce52">
            <text:p><text:s/>578.053,00<text:s/></text:p>
          </table:table-cell>
          <table:table-cell office:value-type="float" office:value="578053" table:formula="of:=ROUND(+['file:///Y:/COMUNE/7-BILANCI/2020%20ASUFC/31122020/BILANCIO%202020/Bilancio%20Consuntivo.xlsx'#CONS_SP_Min.E61]-['file:///Y:/COMUNE/7-BILANCI/2020%20ASUFC/31122020/BILANCIO%202020/Bilancio%20Consuntivo.xlsx'#CONS_Alimentazione_SP_P.I56];0)" table:style-name="ce52">
            <text:p><text:s/>578.053,00<text:s/></text:p>
          </table:table-cell>
          <table:table-cell office:value-type="float" office:value="0" table:formula="of:=+[.I16]-[.J16]" table:style-name="ce47">
            <text:p><text:s/>-<text:s text:c="3"/></text:p>
          </table:table-cell>
          <table:table-cell office:value-type="percentage" office:value="0" table:formula="of:=IF([.J16]=0;&quot;-    &quot;;[.K16]/[.J16])" table:style-name="ce42">
            <text:p>0,00%</text:p>
          </table:table-cell>
          <table:table-cell table:number-columns-repeated="4" table:style-name="ce70"/>
          <table:table-cell table:number-columns-repeated="4" table:style-name="ce71"/>
          <table:table-cell table:number-columns-repeated="3" table:style-name="ce72"/>
          <table:table-cell table:number-columns-repeated="16361" table:style-name="ce70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2)</text:p>
          </table:table-cell>
          <table:table-cell office:value-type="string" table:style-name="ce73">
            <text:p>Fabbricati</text:p>
          </table:table-cell>
          <table:table-cell table:style-name="ce37"/>
          <table:table-cell table:style-name="ce57"/>
          <table:table-cell table:number-columns-repeated="2" table:style-name="ce51"/>
          <table:table-cell office:value-type="float" office:value="320403731" table:formula="of:=SUM([.I18:.I19])" table:style-name="ce58">
            <text:p><text:s/>320.403.731,00<text:s/></text:p>
          </table:table-cell>
          <table:table-cell office:value-type="float" office:value="338868156" table:formula="of:=SUM([.J18:.J19])" table:style-name="ce58">
            <text:p><text:s/>338.868.156,00<text:s/></text:p>
          </table:table-cell>
          <table:table-cell office:value-type="float" office:value="-18464425" table:formula="of:=+[.I17]-[.J17]" table:style-name="ce47">
            <text:p>-18.464.425,00<text:s/></text:p>
          </table:table-cell>
          <table:table-cell office:value-type="percentage" office:value="-5.4488522078775678E-2" table:formula="of:=IF([.J17]=0;&quot;-    &quot;;[.K17]/[.J17])" table:style-name="ce53">
            <text:p>-5,45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table:style-name="ce48"/>
          <table:table-cell office:value-type="string" table:style-name="ce66">
            <text:p>a)</text:p>
          </table:table-cell>
          <table:table-cell office:value-type="string" table:style-name="ce67">
            <text:p>Fabbricati non strumentali (disponibili)</text:p>
          </table:table-cell>
          <table:table-cell table:style-name="ce63"/>
          <table:table-cell table:number-columns-repeated="2" table:style-name="ce51"/>
          <table:table-cell office:value-type="float" office:value="802008" table:formula="of:=ROUND(['file:///Y:/COMUNE/7-BILANCI/2020%20ASUFC/31122020/BILANCIO%202020/Bilancio%20Consuntivo.xlsx'#CONS_SP_Min.D63]-['file:///Y:/COMUNE/7-BILANCI/2020%20ASUFC/31122020/BILANCIO%202020/Bilancio%20Consuntivo.xlsx'#CONS_Alimentazione_SP_P.H57];0)" table:style-name="ce58">
            <text:p><text:s/>802.008,00<text:s/></text:p>
          </table:table-cell>
          <table:table-cell office:value-type="float" office:value="849582" table:formula="of:=ROUND(['file:///Y:/COMUNE/7-BILANCI/2020%20ASUFC/31122020/BILANCIO%202020/Bilancio%20Consuntivo.xlsx'#CONS_SP_Min.E63]-['file:///Y:/COMUNE/7-BILANCI/2020%20ASUFC/31122020/BILANCIO%202020/Bilancio%20Consuntivo.xlsx'#CONS_Alimentazione_SP_P.I57];0)" table:style-name="ce58">
            <text:p><text:s/>849.582,00<text:s/></text:p>
          </table:table-cell>
          <table:table-cell office:value-type="float" office:value="-47574" table:formula="of:=+[.I18]-[.J18]" table:style-name="ce47">
            <text:p>-47.574,00<text:s/></text:p>
          </table:table-cell>
          <table:table-cell office:value-type="percentage" office:value="-5.5996949087904403E-2" table:formula="of:=IF([.J18]=0;&quot;-    &quot;;[.K18]/[.J18])" table:style-name="ce53">
            <text:p>-5,6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table:style-name="ce48"/>
          <table:table-cell office:value-type="string" table:style-name="ce66">
            <text:p>b)</text:p>
          </table:table-cell>
          <table:table-cell office:value-type="string" table:style-name="ce67">
            <text:p>Fabbricati strumentali (indisponibili)</text:p>
          </table:table-cell>
          <table:table-cell table:style-name="ce49"/>
          <table:table-cell table:number-columns-repeated="2" table:style-name="ce51"/>
          <table:table-cell office:value-type="float" office:value="319601723" table:formula="of:=+ROUND(['file:///Y:/COMUNE/7-BILANCI/2020%20ASUFC/31122020/BILANCIO%202020/Bilancio%20Consuntivo.xlsx'#CONS_SP_Min.D66]-['file:///Y:/COMUNE/7-BILANCI/2020%20ASUFC/31122020/BILANCIO%202020/Bilancio%20Consuntivo.xlsx'#CONS_Alimentazione_SP_P.H58];0)" table:style-name="ce58">
            <text:p><text:s/>319.601.723,00<text:s/></text:p>
          </table:table-cell>
          <table:table-cell office:value-type="float" office:value="338018574" table:formula="of:=+ROUND(['file:///Y:/COMUNE/7-BILANCI/2020%20ASUFC/31122020/BILANCIO%202020/Bilancio%20Consuntivo.xlsx'#CONS_SP_Min.E66]-['file:///Y:/COMUNE/7-BILANCI/2020%20ASUFC/31122020/BILANCIO%202020/Bilancio%20Consuntivo.xlsx'#CONS_Alimentazione_SP_P.I58];0)" table:style-name="ce58">
            <text:p><text:s/>338.018.574,00<text:s/></text:p>
          </table:table-cell>
          <table:table-cell office:value-type="float" office:value="-18416851" table:formula="of:=+[.I19]-[.J19]" table:style-name="ce47">
            <text:p>-18.416.851,00<text:s/></text:p>
          </table:table-cell>
          <table:table-cell office:value-type="percentage" office:value="-5.4484730771037451E-2" table:formula="of:=IF([.J19]=0;&quot;-    &quot;;[.K19]/[.J19])" table:style-name="ce53">
            <text:p>-5,45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3)</text:p>
          </table:table-cell>
          <table:table-cell office:value-type="string" table:style-name="ce73">
            <text:p>Impianti e macchinari</text:p>
          </table:table-cell>
          <table:table-cell table:style-name="ce37"/>
          <table:table-cell table:style-name="ce49"/>
          <table:table-cell table:number-columns-repeated="2" table:style-name="ce51"/>
          <table:table-cell office:value-type="float" office:value="2893476" table:formula="of:=+ROUND(['file:///Y:/COMUNE/7-BILANCI/2020%20ASUFC/31122020/BILANCIO%202020/Bilancio%20Consuntivo.xlsx'#CONS_SP_Min.D69]-['file:///Y:/COMUNE/7-BILANCI/2020%20ASUFC/31122020/BILANCIO%202020/Bilancio%20Consuntivo.xlsx'#CONS_SP_Min.D89];0)" table:style-name="ce58">
            <text:p><text:s/>2.893.476,00<text:s/></text:p>
          </table:table-cell>
          <table:table-cell office:value-type="float" office:value="2489602" table:formula="of:=+ROUND(['file:///Y:/COMUNE/7-BILANCI/2020%20ASUFC/31122020/BILANCIO%202020/Bilancio%20Consuntivo.xlsx'#CONS_SP_Min.E69]-['file:///Y:/COMUNE/7-BILANCI/2020%20ASUFC/31122020/BILANCIO%202020/Bilancio%20Consuntivo.xlsx'#CONS_SP_Min.E89];0)" table:style-name="ce58">
            <text:p><text:s/>2.489.602,00<text:s/></text:p>
          </table:table-cell>
          <table:table-cell office:value-type="float" office:value="403874" table:formula="of:=+[.I20]-[.J20]" table:style-name="ce47">
            <text:p><text:s/>403.874,00<text:s/></text:p>
          </table:table-cell>
          <table:table-cell office:value-type="percentage" office:value="0.16222432340590986" table:formula="of:=IF([.J20]=0;&quot;-    &quot;;[.K20]/[.J20])" table:style-name="ce53">
            <text:p>16,22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4)</text:p>
          </table:table-cell>
          <table:table-cell office:value-type="string" table:style-name="ce74">
            <text:p>Attrezzature sanitarie e scientifiche</text:p>
          </table:table-cell>
          <table:table-cell table:style-name="ce37"/>
          <table:table-cell table:style-name="ce57"/>
          <table:table-cell table:number-columns-repeated="2" table:style-name="ce51"/>
          <table:table-cell office:value-type="float" office:value="20351120" table:formula="of:=+ROUND(['file:///Y:/COMUNE/7-BILANCI/2020%20ASUFC/31122020/BILANCIO%202020/Bilancio%20Consuntivo.xlsx'#CONS_SP_Min.D72]-['file:///Y:/COMUNE/7-BILANCI/2020%20ASUFC/31122020/BILANCIO%202020/Bilancio%20Consuntivo.xlsx'#CONS_SP_Min.D90];0)" table:style-name="ce58">
            <text:p><text:s/>20.351.120,00<text:s/></text:p>
          </table:table-cell>
          <table:table-cell office:value-type="float" office:value="16494296" table:formula="of:=+ROUND(['file:///Y:/COMUNE/7-BILANCI/2020%20ASUFC/31122020/BILANCIO%202020/Bilancio%20Consuntivo.xlsx'#CONS_SP_Min.E72]-['file:///Y:/COMUNE/7-BILANCI/2020%20ASUFC/31122020/BILANCIO%202020/Bilancio%20Consuntivo.xlsx'#CONS_SP_Min.E90];0)" table:style-name="ce58">
            <text:p><text:s/>16.494.296,00<text:s/></text:p>
          </table:table-cell>
          <table:table-cell office:value-type="float" office:value="3856824" table:formula="of:=+[.I21]-[.J21]" table:style-name="ce47">
            <text:p><text:s/>3.856.824,00<text:s/></text:p>
          </table:table-cell>
          <table:table-cell office:value-type="percentage" office:value="0.23382774263296838" table:formula="of:=IF([.J21]=0;&quot;-    &quot;;[.K21]/[.J21])" table:style-name="ce53">
            <text:p>23,38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5)</text:p>
          </table:table-cell>
          <table:table-cell office:value-type="string" table:style-name="ce73">
            <text:p>Mobili e arredi</text:p>
          </table:table-cell>
          <table:table-cell table:style-name="ce37"/>
          <table:table-cell table:style-name="ce50"/>
          <table:table-cell table:number-columns-repeated="2" table:style-name="ce51"/>
          <table:table-cell office:value-type="float" office:value="1493534" table:formula="of:=+ROUND(['file:///Y:/COMUNE/7-BILANCI/2020%20ASUFC/31122020/BILANCIO%202020/Bilancio%20Consuntivo.xlsx'#CONS_SP_Min.D75]-['file:///Y:/COMUNE/7-BILANCI/2020%20ASUFC/31122020/BILANCIO%202020/Bilancio%20Consuntivo.xlsx'#CONS_SP_Min.D91];0)" table:style-name="ce58">
            <text:p><text:s/>1.493.534,00<text:s/></text:p>
          </table:table-cell>
          <table:table-cell office:value-type="float" office:value="1746991" table:formula="of:=+ROUND(['file:///Y:/COMUNE/7-BILANCI/2020%20ASUFC/31122020/BILANCIO%202020/Bilancio%20Consuntivo.xlsx'#CONS_SP_Min.E75]-['file:///Y:/COMUNE/7-BILANCI/2020%20ASUFC/31122020/BILANCIO%202020/Bilancio%20Consuntivo.xlsx'#CONS_SP_Min.E91];0)" table:style-name="ce58">
            <text:p><text:s/>1.746.991,00<text:s/></text:p>
          </table:table-cell>
          <table:table-cell office:value-type="float" office:value="-253457" table:formula="of:=+[.I22]-[.J22]" table:style-name="ce47">
            <text:p>-253.457,00<text:s/></text:p>
          </table:table-cell>
          <table:table-cell office:value-type="percentage" office:value="-0.14508202961549316" table:formula="of:=IF([.J22]=0;&quot;-    &quot;;[.K22]/[.J22])" table:style-name="ce53">
            <text:p>-14,51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6)</text:p>
          </table:table-cell>
          <table:table-cell office:value-type="string" table:style-name="ce73">
            <text:p>Automezzi</text:p>
          </table:table-cell>
          <table:table-cell table:style-name="ce37"/>
          <table:table-cell table:style-name="ce49"/>
          <table:table-cell table:number-columns-repeated="2" table:style-name="ce51"/>
          <table:table-cell office:value-type="float" office:value="658354" table:formula="of:=+ROUND(['file:///Y:/COMUNE/7-BILANCI/2020%20ASUFC/31122020/BILANCIO%202020/Bilancio%20Consuntivo.xlsx'#CONS_SP_Min.D78]-['file:///Y:/COMUNE/7-BILANCI/2020%20ASUFC/31122020/BILANCIO%202020/Bilancio%20Consuntivo.xlsx'#CONS_SP_Min.D92];0)" table:style-name="ce58">
            <text:p><text:s/>658.354,00<text:s/></text:p>
          </table:table-cell>
          <table:table-cell office:value-type="float" office:value="1040698" table:formula="of:=+ROUND(['file:///Y:/COMUNE/7-BILANCI/2020%20ASUFC/31122020/BILANCIO%202020/Bilancio%20Consuntivo.xlsx'#CONS_SP_Min.E78]-['file:///Y:/COMUNE/7-BILANCI/2020%20ASUFC/31122020/BILANCIO%202020/Bilancio%20Consuntivo.xlsx'#CONS_SP_Min.E92];0)" table:style-name="ce58">
            <text:p><text:s/>1.040.698,00<text:s/></text:p>
          </table:table-cell>
          <table:table-cell office:value-type="float" office:value="-382344" table:formula="of:=+[.I23]-[.J23]" table:style-name="ce47">
            <text:p>-382.344,00<text:s/></text:p>
          </table:table-cell>
          <table:table-cell office:value-type="percentage" office:value="-0.36739188506175663" table:formula="of:=IF([.J23]=0;&quot;-    &quot;;[.K23]/[.J23])" table:style-name="ce53">
            <text:p>-36,74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7)</text:p>
          </table:table-cell>
          <table:table-cell office:value-type="string" table:style-name="ce73">
            <text:p>Oggetti d'arte</text:p>
          </table:table-cell>
          <table:table-cell table:style-name="ce37"/>
          <table:table-cell table:style-name="ce49"/>
          <table:table-cell table:number-columns-repeated="2" table:style-name="ce51"/>
          <table:table-cell office:value-type="float" office:value="603135" table:formula="of:=+ROUND(['file:///Y:/COMUNE/7-BILANCI/2020%20ASUFC/31122020/BILANCIO%202020/Bilancio%20Consuntivo.xlsx'#CONS_SP_Min.D81]-['file:///Y:/COMUNE/7-BILANCI/2020%20ASUFC/31122020/BILANCIO%202020/Bilancio%20Consuntivo.xlsx'#CONS_SP_Min.D93];0)" table:style-name="ce58">
            <text:p><text:s/>603.135,00<text:s/></text:p>
          </table:table-cell>
          <table:table-cell office:value-type="float" office:value="603135" table:formula="of:=+ROUND(['file:///Y:/COMUNE/7-BILANCI/2020%20ASUFC/31122020/BILANCIO%202020/Bilancio%20Consuntivo.xlsx'#CONS_SP_Min.E81]-['file:///Y:/COMUNE/7-BILANCI/2020%20ASUFC/31122020/BILANCIO%202020/Bilancio%20Consuntivo.xlsx'#CONS_SP_Min.E93];0)" table:style-name="ce58">
            <text:p><text:s/>603.135,00<text:s/></text:p>
          </table:table-cell>
          <table:table-cell office:value-type="float" office:value="0" table:formula="of:=+[.I24]-[.J24]" table:style-name="ce47">
            <text:p><text:s/>-<text:s text:c="3"/></text:p>
          </table:table-cell>
          <table:table-cell office:value-type="percentage" office:value="0" table:formula="of:=IF([.J24]=0;&quot;-    &quot;;[.K24]/[.J24])" table:style-name="ce53">
            <text:p>0,0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8)</text:p>
          </table:table-cell>
          <table:table-cell office:value-type="string" table:style-name="ce49">
            <text:p>Altre immobilizzazioni materiali</text:p>
          </table:table-cell>
          <table:table-cell table:style-name="ce37"/>
          <table:table-cell table:style-name="ce57"/>
          <table:table-cell table:number-columns-repeated="2" table:style-name="ce51"/>
          <table:table-cell office:value-type="float" office:value="3845547" table:formula="of:=+ROUND(['file:///Y:/COMUNE/7-BILANCI/2020%20ASUFC/31122020/BILANCIO%202020/Bilancio%20Consuntivo.xlsx'#CONS_SP_Min.D82]-['file:///Y:/COMUNE/7-BILANCI/2020%20ASUFC/31122020/BILANCIO%202020/Bilancio%20Consuntivo.xlsx'#CONS_SP_Min.D94];0)" table:style-name="ce58">
            <text:p><text:s/>3.845.547,00<text:s/></text:p>
          </table:table-cell>
          <table:table-cell office:value-type="float" office:value="3348776" table:formula="of:=+ROUND(['file:///Y:/COMUNE/7-BILANCI/2020%20ASUFC/31122020/BILANCIO%202020/Bilancio%20Consuntivo.xlsx'#CONS_SP_Min.E82]-['file:///Y:/COMUNE/7-BILANCI/2020%20ASUFC/31122020/BILANCIO%202020/Bilancio%20Consuntivo.xlsx'#CONS_SP_Min.E94];0)" table:style-name="ce58">
            <text:p><text:s/>3.348.776,00<text:s/></text:p>
          </table:table-cell>
          <table:table-cell office:value-type="float" office:value="496771" table:formula="of:=+[.I25]-[.J25]" table:style-name="ce47">
            <text:p><text:s/>496.771,00<text:s/></text:p>
          </table:table-cell>
          <table:table-cell office:value-type="percentage" office:value="0.14834405167738898" table:formula="of:=IF([.J25]=0;&quot;-    &quot;;[.K25]/[.J25])" table:style-name="ce53">
            <text:p>14,83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9)</text:p>
          </table:table-cell>
          <table:table-cell office:value-type="string" table:style-name="ce49">
            <text:p>Immobilizzazioni materiali in corso e acconti</text:p>
          </table:table-cell>
          <table:table-cell table:style-name="ce37"/>
          <table:table-cell table:style-name="ce50"/>
          <table:table-cell table:number-columns-repeated="2" table:style-name="ce51"/>
          <table:table-cell office:value-type="float" office:value="41778872" table:formula="of:=+ROUND(['file:///Y:/COMUNE/7-BILANCI/2020%20ASUFC/31122020/BILANCIO%202020/Bilancio%20Consuntivo.xlsx'#CONS_SP_Min.D85];0)" table:style-name="ce58">
            <text:p><text:s/>41.778.872,00<text:s/></text:p>
          </table:table-cell>
          <table:table-cell office:value-type="float" office:value="29669042" table:formula="of:=+ROUND(['file:///Y:/COMUNE/7-BILANCI/2020%20ASUFC/31122020/BILANCIO%202020/Bilancio%20Consuntivo.xlsx'#CONS_SP_Min.E85];0)" table:style-name="ce58">
            <text:p><text:s/>29.669.042,00<text:s/></text:p>
          </table:table-cell>
          <table:table-cell office:value-type="float" office:value="12109830" table:formula="of:=+[.I26]-[.J26]" table:style-name="ce47">
            <text:p><text:s/>12.109.830,00<text:s/></text:p>
          </table:table-cell>
          <table:table-cell office:value-type="percentage" office:value="0.40816383623037106" table:formula="of:=IF([.J26]=0;&quot;-    &quot;;[.K26]/[.J26])" table:style-name="ce53">
            <text:p>40,82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table:style-name="ce48"/>
          <table:table-cell table:number-columns-repeated="2" table:style-name="ce37"/>
          <table:table-cell table:style-name="ce73"/>
          <table:table-cell office:value-type="string" table:style-name="ce75">
            <text:p>Entro 12 mesi</text:p>
          </table:table-cell>
          <table:table-cell office:value-type="string" table:style-name="ce76">
            <text:p>Oltre 12 mesi</text:p>
          </table:table-cell>
          <table:table-cell table:number-columns-repeated="2" table:style-name="ce58"/>
          <table:table-cell office:value-type="float" office:value="0" table:formula="of:=+[.I27]-[.J27]" table:style-name="ce47">
            <text:p><text:s/>-<text:s text:c="3"/></text:p>
          </table:table-cell>
          <table:table-cell office:value-type="string" office:string-value="-    " table:formula="of:=IF([.J27]=0;&quot;-    &quot;;[.K27]/[.J27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7">
          <table:table-cell table:style-name="ce45"/>
          <table:table-cell office:value-type="string" table:style-name="ce37">
            <text:p>III</text:p>
          </table:table-cell>
          <table:table-cell office:value-type="string" table:number-columns-spanned="4" table:number-rows-spanned="1" table:style-name="ce78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table:style-name="ce79"/>
          <table:table-cell table:style-name="ce80"/>
          <table:table-cell office:value-type="float" office:value="31153" table:formula="of:=[.I29]+[.I34]" table:style-name="ce61">
            <text:p><text:s/>31.153,00<text:s/></text:p>
          </table:table-cell>
          <table:table-cell office:value-type="float" office:value="31153" table:formula="of:=[.J29]+[.J34]" table:style-name="ce61">
            <text:p><text:s/>31.153,00<text:s/></text:p>
          </table:table-cell>
          <table:table-cell office:value-type="float" office:value="0" table:formula="of:=+[.I28]-[.J28]" table:style-name="ce47">
            <text:p><text:s/>-<text:s text:c="3"/></text:p>
          </table:table-cell>
          <table:table-cell office:value-type="percentage" office:value="0" table:formula="of:=IF([.J28]=0;&quot;-    &quot;;[.K28]/[.J28])" table:style-name="ce42">
            <text:p>0,00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56"/>
          <table:table-cell table:style-name="ce37"/>
          <table:table-cell office:value-type="string" table:style-name="ce48">
            <text:p>1)</text:p>
          </table:table-cell>
          <table:table-cell office:value-type="string" table:style-name="ce81">
            <text:p>Crediti finanziari</text:p>
          </table:table-cell>
          <table:table-cell table:number-columns-repeated="2" table:style-name="ce57"/>
          <table:table-cell office:value-type="float" office:value="0" table:formula="of:=SUM([.G30:.G33])" table:style-name="ce82">
            <text:p><text:s/>-<text:s text:c="3"/></text:p>
          </table:table-cell>
          <table:table-cell office:value-type="float" office:value="0" table:formula="of:=SUM([.H30:.H33])" table:style-name="ce82">
            <text:p><text:s/>-<text:s text:c="3"/></text:p>
          </table:table-cell>
          <table:table-cell office:value-type="float" office:value="0" table:formula="of:=SUM([.I30:.I33])" table:style-name="ce58">
            <text:p><text:s/>-<text:s text:c="3"/></text:p>
          </table:table-cell>
          <table:table-cell office:value-type="float" office:value="0" table:formula="of:=SUM([.J30:.J33])" table:style-name="ce58">
            <text:p><text:s/>-<text:s text:c="3"/></text:p>
          </table:table-cell>
          <table:table-cell office:value-type="float" office:value="0" table:formula="of:=+[.I29]-[.J29]" table:style-name="ce47">
            <text:p><text:s/>-<text:s text:c="3"/></text:p>
          </table:table-cell>
          <table:table-cell office:value-type="string" office:string-value="-    " table:formula="of:=IF([.J29]=0;&quot;-    &quot;;[.K29]/[.J29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number-columns-repeated="2" table:style-name="ce37"/>
          <table:table-cell office:value-type="string" table:style-name="ce66">
            <text:p>a)</text:p>
          </table:table-cell>
          <table:table-cell office:value-type="string" table:style-name="ce63">
            <text:p>Crediti finanziari v/Stato</text:p>
          </table:table-cell>
          <table:table-cell table:style-name="ce50"/>
          <table:table-cell table:number-columns-repeated="2" table:style-name="ce83"/>
          <table:table-cell office:value-type="float" office:value="0" table:formula="of:=+ROUND(['file:///Y:/COMUNE/7-BILANCI/2020%20ASUFC/31122020/BILANCIO%202020/Bilancio%20Consuntivo.xlsx'#CONS_SP_Min.D97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97];0)" table:style-name="ce58">
            <text:p><text:s/>-<text:s text:c="3"/></text:p>
          </table:table-cell>
          <table:table-cell office:value-type="float" office:value="0" table:formula="of:=+[.I30]-[.J30]" table:style-name="ce47">
            <text:p><text:s/>-<text:s text:c="3"/></text:p>
          </table:table-cell>
          <table:table-cell office:value-type="string" office:string-value="-    " table:formula="of:=IF([.J30]=0;&quot;-    &quot;;[.K30]/[.J30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number-columns-repeated="2" table:style-name="ce37"/>
          <table:table-cell office:value-type="string" table:style-name="ce66">
            <text:p>b)</text:p>
          </table:table-cell>
          <table:table-cell office:value-type="string" table:style-name="ce63">
            <text:p>Crediti finanziari v/Regione</text:p>
          </table:table-cell>
          <table:table-cell table:style-name="ce63"/>
          <table:table-cell table:number-columns-repeated="2" table:style-name="ce83"/>
          <table:table-cell office:value-type="float" office:value="0" table:formula="of:=+ROUND(['file:///Y:/COMUNE/7-BILANCI/2020%20ASUFC/31122020/BILANCIO%202020/Bilancio%20Consuntivo.xlsx'#CONS_SP_Min.D98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98];0)" table:style-name="ce58">
            <text:p><text:s/>-<text:s text:c="3"/></text:p>
          </table:table-cell>
          <table:table-cell office:value-type="float" office:value="0" table:formula="of:=+[.I31]-[.J31]" table:style-name="ce47">
            <text:p><text:s/>-<text:s text:c="3"/></text:p>
          </table:table-cell>
          <table:table-cell office:value-type="string" office:string-value="-    " table:formula="of:=IF([.J31]=0;&quot;-    &quot;;[.K31]/[.J31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table:style-name="ce48"/>
          <table:table-cell office:value-type="string" table:style-name="ce66">
            <text:p>c)</text:p>
          </table:table-cell>
          <table:table-cell office:value-type="string" table:style-name="ce84">
            <text:p>Crediti finanziari v/partecipate</text:p>
          </table:table-cell>
          <table:table-cell table:style-name="ce50"/>
          <table:table-cell table:number-columns-repeated="2" table:style-name="ce83"/>
          <table:table-cell office:value-type="float" office:value="0" table:formula="of:=+ROUND(['file:///Y:/COMUNE/7-BILANCI/2020%20ASUFC/31122020/BILANCIO%202020/Bilancio%20Consuntivo.xlsx'#CONS_SP_Min.D99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99];0)" table:style-name="ce58">
            <text:p><text:s/>-<text:s text:c="3"/></text:p>
          </table:table-cell>
          <table:table-cell office:value-type="float" office:value="0" table:formula="of:=+[.I32]-[.J32]" table:style-name="ce47">
            <text:p><text:s/>-<text:s text:c="3"/></text:p>
          </table:table-cell>
          <table:table-cell office:value-type="string" office:string-value="-    " table:formula="of:=IF([.J32]=0;&quot;-    &quot;;[.K32]/[.J32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table:style-name="ce48"/>
          <table:table-cell office:value-type="string" table:style-name="ce66">
            <text:p>d)</text:p>
          </table:table-cell>
          <table:table-cell office:value-type="string" table:style-name="ce84">
            <text:p>Crediti finanziari v/altri</text:p>
          </table:table-cell>
          <table:table-cell table:style-name="ce81"/>
          <table:table-cell table:style-name="ce83"/>
          <table:table-cell table:style-name="ce85"/>
          <table:table-cell office:value-type="float" office:value="0" table:formula="of:=+ROUND(['file:///Y:/COMUNE/7-BILANCI/2020%20ASUFC/31122020/BILANCIO%202020/Bilancio%20Consuntivo.xlsx'#CONS_SP_Min.D100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00];0)" table:style-name="ce58">
            <text:p><text:s/>-<text:s text:c="3"/></text:p>
          </table:table-cell>
          <table:table-cell office:value-type="float" office:value="0" table:formula="of:=+[.I33]-[.J33]" table:style-name="ce47">
            <text:p><text:s/>-<text:s text:c="3"/></text:p>
          </table:table-cell>
          <table:table-cell office:value-type="string" office:string-value="-    " table:formula="of:=IF([.J33]=0;&quot;-    &quot;;[.K33]/[.J33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48">
            <text:p>2)</text:p>
          </table:table-cell>
          <table:table-cell office:value-type="string" table:style-name="ce73">
            <text:p>Titoli</text:p>
          </table:table-cell>
          <table:table-cell table:style-name="ce48"/>
          <table:table-cell table:style-name="ce81"/>
          <table:table-cell table:style-name="ce86"/>
          <table:table-cell table:style-name="ce51"/>
          <table:table-cell office:value-type="float" office:value="31153" table:formula="of:=SUM([.I35:.I36])" table:style-name="ce58">
            <text:p><text:s/>31.153,00<text:s/></text:p>
          </table:table-cell>
          <table:table-cell office:value-type="float" office:value="31153" table:formula="of:=SUM([.J35:.J36])" table:style-name="ce58">
            <text:p><text:s/>31.153,00<text:s/></text:p>
          </table:table-cell>
          <table:table-cell office:value-type="float" office:value="0" table:formula="of:=+[.I34]-[.J34]" table:style-name="ce47">
            <text:p><text:s/>-<text:s text:c="3"/></text:p>
          </table:table-cell>
          <table:table-cell office:value-type="percentage" office:value="0" table:formula="of:=IF([.J34]=0;&quot;-    &quot;;[.K34]/[.J34])" table:style-name="ce53">
            <text:p>0,0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table:style-name="ce48"/>
          <table:table-cell office:value-type="string" table:style-name="ce66">
            <text:p>a)</text:p>
          </table:table-cell>
          <table:table-cell office:value-type="string" table:style-name="ce67">
            <text:p>Partecipazioni</text:p>
          </table:table-cell>
          <table:table-cell table:style-name="ce57"/>
          <table:table-cell table:number-columns-repeated="2" table:style-name="ce51"/>
          <table:table-cell office:value-type="float" office:value="0" table:formula="of:=+ROUND(['file:///Y:/COMUNE/7-BILANCI/2020%20ASUFC/31122020/BILANCIO%202020/Bilancio%20Consuntivo.xlsx'#CONS_SP_Min.D102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02];0)" table:style-name="ce58">
            <text:p><text:s/>-<text:s text:c="3"/></text:p>
          </table:table-cell>
          <table:table-cell office:value-type="float" office:value="0" table:formula="of:=+[.I35]-[.J35]" table:style-name="ce47">
            <text:p><text:s/>-<text:s text:c="3"/></text:p>
          </table:table-cell>
          <table:table-cell office:value-type="string" office:string-value="-    " table:formula="of:=IF([.J35]=0;&quot;-    &quot;;[.K35]/[.J35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table:style-name="ce48"/>
          <table:table-cell office:value-type="string" table:style-name="ce66">
            <text:p>b)</text:p>
          </table:table-cell>
          <table:table-cell office:value-type="string" table:style-name="ce67">
            <text:p>Altri titoli</text:p>
          </table:table-cell>
          <table:table-cell table:style-name="ce49"/>
          <table:table-cell table:style-name="ce87"/>
          <table:table-cell table:style-name="ce51"/>
          <table:table-cell office:value-type="float" office:value="31153" table:formula="of:=+ROUND(['file:///Y:/COMUNE/7-BILANCI/2020%20ASUFC/31122020/BILANCIO%202020/Bilancio%20Consuntivo.xlsx'#CONS_SP_Min.D103];0)" table:style-name="ce88">
            <text:p><text:s/>31.153,00<text:s/></text:p>
          </table:table-cell>
          <table:table-cell office:value-type="float" office:value="31153" table:formula="of:=+ROUND(['file:///Y:/COMUNE/7-BILANCI/2020%20ASUFC/31122020/BILANCIO%202020/Bilancio%20Consuntivo.xlsx'#CONS_SP_Min.E103];0)" table:style-name="ce88">
            <text:p><text:s/>31.153,00<text:s/></text:p>
          </table:table-cell>
          <table:table-cell office:value-type="float" office:value="0" table:formula="of:=+[.I36]-[.J36]" table:style-name="ce47">
            <text:p><text:s/>-<text:s text:c="3"/></text:p>
          </table:table-cell>
          <table:table-cell office:value-type="percentage" office:value="0" table:formula="of:=IF([.J36]=0;&quot;-    &quot;;[.K36]/[.J36])" table:style-name="ce53">
            <text:p>0,0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office:value-type="string" table:number-columns-spanned="8" table:number-rows-spanned="1" table:style-name="ce89">
            <text:p>Totale A)</text:p>
          </table:table-cell>
          <table:covered-table-cell table:number-columns-repeated="7"/>
          <table:table-cell office:value-type="float" office:value="403019238" table:formula="of:=[.I7]+[.I13]+[.I28]" table:style-name="ce92">
            <text:p><text:s/>403.019.238,00<text:s/></text:p>
          </table:table-cell>
          <table:table-cell office:value-type="float" office:value="405370136" table:formula="of:=[.J7]+[.J13]+[.J28]" table:style-name="ce92">
            <text:p><text:s/>405.370.136,00<text:s/></text:p>
          </table:table-cell>
          <table:table-cell office:value-type="float" office:value="-2350898" table:formula="of:=+[.I37]-[.J37]" table:style-name="ce92">
            <text:p>-2.350.898,00<text:s/></text:p>
          </table:table-cell>
          <table:table-cell office:value-type="float" office:value="-5.7993862675665879E-3" table:formula="of:=IF([.J37]=0;&quot;-    &quot;;[.K37]/[.J37])" table:style-name="ce92">
            <text:p>-0,01<text:s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table:number-columns-repeated="4" table:style-name="ce37"/>
          <table:table-cell table:style-name="ce93"/>
          <table:table-cell table:number-columns-repeated="2" table:style-name="ce39"/>
          <table:table-cell table:number-columns-repeated="3" table:style-name="ce94"/>
          <table:table-cell table:style-name="ce95"/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style-name="ce96">
            <text:p>B)</text:p>
          </table:table-cell>
          <table:table-cell office:value-type="string" table:style-name="ce97">
            <text:p>ATTIVO CIRCOLANTE</text:p>
          </table:table-cell>
          <table:table-cell table:number-columns-repeated="3" table:style-name="ce98"/>
          <table:table-cell table:style-name="ce38"/>
          <table:table-cell table:number-columns-repeated="2" table:style-name="ce39"/>
          <table:table-cell table:style-name="ce61"/>
          <table:table-cell table:number-columns-repeated="2" table:style-name="ce41"/>
          <table:table-cell table:style-name="ce42"/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96"/>
          <table:table-cell office:value-type="string" table:style-name="ce98">
            <text:p>I</text:p>
          </table:table-cell>
          <table:table-cell office:value-type="string" table:style-name="ce99">
            <text:p>Rimanenze</text:p>
          </table:table-cell>
          <table:table-cell table:number-columns-repeated="2" table:style-name="ce98"/>
          <table:table-cell table:style-name="ce93"/>
          <table:table-cell table:number-columns-repeated="2" table:style-name="ce39"/>
          <table:table-cell office:value-type="float" office:value="3413039" table:formula="of:=SUM([.I41:.I44])" table:style-name="ce61">
            <text:p><text:s/>3.413.039,00<text:s/></text:p>
          </table:table-cell>
          <table:table-cell office:value-type="float" office:value="4166676" table:formula="of:=SUM([.J41:.J44])" table:style-name="ce61">
            <text:p><text:s/>4.166.676,00<text:s/></text:p>
          </table:table-cell>
          <table:table-cell office:value-type="float" office:value="-753637" table:formula="of:=+[.I40]-[.J40]" table:style-name="ce47">
            <text:p>-753.637,00<text:s/></text:p>
          </table:table-cell>
          <table:table-cell office:value-type="percentage" office:value="-0.18087247484565636" table:formula="of:=IF([.J40]=0;&quot;-    &quot;;[.K40]/[.J40])" table:style-name="ce42">
            <text:p>-18,09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96"/>
          <table:table-cell table:style-name="ce98"/>
          <table:table-cell office:value-type="string" table:style-name="ce100">
            <text:p>1)</text:p>
          </table:table-cell>
          <table:table-cell office:value-type="string" table:style-name="ce100">
            <text:p>Rimanenze beni sanitari</text:p>
          </table:table-cell>
          <table:table-cell table:style-name="ce98"/>
          <table:table-cell table:style-name="ce57"/>
          <table:table-cell table:number-columns-repeated="2" table:style-name="ce51"/>
          <table:table-cell office:value-type="float" office:value="3105550" table:formula="of:=+ROUND(['file:///Y:/COMUNE/7-BILANCI/2020%20ASUFC/31122020/BILANCIO%202020/Bilancio%20Consuntivo.xlsx'#CONS_SP_Min.D110]-['file:///Y:/COMUNE/7-BILANCI/2020%20ASUFC/31122020/BILANCIO%202020/Bilancio%20Consuntivo.xlsx'#CONS_SP_Min.D119];0)" table:style-name="ce58">
            <text:p><text:s/>3.105.550,00<text:s/></text:p>
          </table:table-cell>
          <table:table-cell office:value-type="float" office:value="3853874" table:formula="of:=+ROUND(['file:///Y:/COMUNE/7-BILANCI/2020%20ASUFC/31122020/BILANCIO%202020/Bilancio%20Consuntivo.xlsx'#CONS_SP_Min.E110]-['file:///Y:/COMUNE/7-BILANCI/2020%20ASUFC/31122020/BILANCIO%202020/Bilancio%20Consuntivo.xlsx'#CONS_SP_Min.E119];0)" table:style-name="ce58">
            <text:p><text:s/>3.853.874,00<text:s/></text:p>
          </table:table-cell>
          <table:table-cell office:value-type="float" office:value="-748324" table:formula="of:=+[.I41]-[.J41]" table:style-name="ce47">
            <text:p>-748.324,00<text:s/></text:p>
          </table:table-cell>
          <table:table-cell office:value-type="percentage" office:value="-0.19417448520631447" table:formula="of:=IF([.J41]=0;&quot;-    &quot;;[.K41]/[.J41])" table:style-name="ce53">
            <text:p>-19,42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96"/>
          <table:table-cell table:style-name="ce98"/>
          <table:table-cell office:value-type="string" table:style-name="ce100">
            <text:p>2)</text:p>
          </table:table-cell>
          <table:table-cell office:value-type="string" table:style-name="ce100">
            <text:p>Rimanenze beni non sanitari</text:p>
          </table:table-cell>
          <table:table-cell table:style-name="ce98"/>
          <table:table-cell table:style-name="ce49"/>
          <table:table-cell table:number-columns-repeated="2" table:style-name="ce51"/>
          <table:table-cell office:value-type="float" office:value="307489" table:formula="of:=+ROUND(['file:///Y:/COMUNE/7-BILANCI/2020%20ASUFC/31122020/BILANCIO%202020/Bilancio%20Consuntivo.xlsx'#CONS_SP_Min.D120]-['file:///Y:/COMUNE/7-BILANCI/2020%20ASUFC/31122020/BILANCIO%202020/Bilancio%20Consuntivo.xlsx'#CONS_SP_Min.D127];0)" table:style-name="ce58">
            <text:p><text:s/>307.489,00<text:s/></text:p>
          </table:table-cell>
          <table:table-cell office:value-type="float" office:value="312802" table:formula="of:=+ROUND(['file:///Y:/COMUNE/7-BILANCI/2020%20ASUFC/31122020/BILANCIO%202020/Bilancio%20Consuntivo.xlsx'#CONS_SP_Min.E120]-['file:///Y:/COMUNE/7-BILANCI/2020%20ASUFC/31122020/BILANCIO%202020/Bilancio%20Consuntivo.xlsx'#CONS_SP_Min.E127];0)" table:style-name="ce58">
            <text:p><text:s/>312.802,00<text:s/></text:p>
          </table:table-cell>
          <table:table-cell office:value-type="float" office:value="-5313" table:formula="of:=+[.I42]-[.J42]" table:style-name="ce47">
            <text:p>-5.313,00<text:s/></text:p>
          </table:table-cell>
          <table:table-cell office:value-type="percentage" office:value="-1.6985185516716645E-2" table:formula="of:=IF([.J42]=0;&quot;-    &quot;;[.K42]/[.J42])" table:style-name="ce53">
            <text:p>-1,7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96"/>
          <table:table-cell table:style-name="ce98"/>
          <table:table-cell office:value-type="string" table:style-name="ce100">
            <text:p>3)</text:p>
          </table:table-cell>
          <table:table-cell office:value-type="string" table:style-name="ce100">
            <text:p>Acconti per acquisti beni sanitari</text:p>
          </table:table-cell>
          <table:table-cell table:style-name="ce98"/>
          <table:table-cell table:style-name="ce101"/>
          <table:table-cell table:number-columns-repeated="2" table:style-name="ce51"/>
          <table:table-cell office:value-type="float" office:value="0" table:formula="of:=+ROUND(['file:///Y:/COMUNE/7-BILANCI/2020%20ASUFC/31122020/BILANCIO%202020/Bilancio%20Consuntivo.xlsx'#CONS_SP_Min.D119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19];0)" table:style-name="ce58">
            <text:p><text:s/>-<text:s text:c="3"/></text:p>
          </table:table-cell>
          <table:table-cell office:value-type="float" office:value="0" table:formula="of:=+[.I43]-[.J43]" table:style-name="ce47">
            <text:p><text:s/>-<text:s text:c="3"/></text:p>
          </table:table-cell>
          <table:table-cell office:value-type="string" office:string-value="-    " table:formula="of:=IF([.J43]=0;&quot;-    &quot;;[.K43]/[.J43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96"/>
          <table:table-cell table:style-name="ce98"/>
          <table:table-cell office:value-type="string" table:style-name="ce100">
            <text:p>4)</text:p>
          </table:table-cell>
          <table:table-cell office:value-type="string" table:style-name="ce100">
            <text:p>Acconti per acquisti beni non sanitari</text:p>
          </table:table-cell>
          <table:table-cell table:style-name="ce98"/>
          <table:table-cell table:style-name="ce49"/>
          <table:table-cell table:number-columns-repeated="2" table:style-name="ce51"/>
          <table:table-cell office:value-type="float" office:value="0" table:formula="of:=+ROUND(['file:///Y:/COMUNE/7-BILANCI/2020%20ASUFC/31122020/BILANCIO%202020/Bilancio%20Consuntivo.xlsx'#CONS_SP_Min.D127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27];0)" table:style-name="ce58">
            <text:p><text:s/>-<text:s text:c="3"/></text:p>
          </table:table-cell>
          <table:table-cell office:value-type="float" office:value="0" table:formula="of:=+[.I44]-[.J44]" table:style-name="ce47">
            <text:p><text:s/>-<text:s text:c="3"/></text:p>
          </table:table-cell>
          <table:table-cell office:value-type="string" office:string-value="-    " table:formula="of:=IF([.J44]=0;&quot;-    &quot;;[.K44]/[.J44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96"/>
          <table:table-cell table:number-columns-repeated="4" table:style-name="ce98"/>
          <table:table-cell table:style-name="ce49"/>
          <table:table-cell office:value-type="string" table:style-name="ce75">
            <text:p>Entro 12 mesi</text:p>
          </table:table-cell>
          <table:table-cell office:value-type="string" table:style-name="ce102">
            <text:p>Oltre 12 mesi</text:p>
          </table:table-cell>
          <table:table-cell table:number-columns-repeated="2" table:style-name="ce58"/>
          <table:table-cell office:value-type="float" office:value="0" table:formula="of:=+[.I45]-[.J45]" table:style-name="ce47">
            <text:p><text:s/>-<text:s text:c="3"/></text:p>
          </table:table-cell>
          <table:table-cell office:value-type="string" office:string-value="-    " table:formula="of:=IF([.J45]=0;&quot;-    &quot;;[.K45]/[.J45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8">
          <table:table-cell table:style-name="ce45"/>
          <table:table-cell office:value-type="string" table:style-name="ce37">
            <text:p>II</text:p>
          </table:table-cell>
          <table:table-cell office:value-type="string" table:number-columns-spanned="4" table:number-rows-spanned="1" table:style-name="ce78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51751003" table:formula="of:=[.G47]+[.G58]+[.G71]+[.G72]+[.G75]+[.G76]+[.G77]" table:style-name="ce103">
            <text:p><text:s/>51.751.003,00<text:s/></text:p>
          </table:table-cell>
          <table:table-cell office:value-type="float" office:value="233618023" table:formula="of:=[.H47]+[.H58]+[.H71]+[.H72]+[.H75]+[.H76]+[.H77]" table:style-name="ce103">
            <text:p><text:s/>233.618.023,00<text:s/></text:p>
          </table:table-cell>
          <table:table-cell office:value-type="float" office:value="285369026" table:formula="of:=[.I47]+[.I58]+[.I71]+[.I72]+[.I75]+[.I76]+[.I77]" table:style-name="ce61">
            <text:p><text:s/>285.369.026,00<text:s/></text:p>
          </table:table-cell>
          <table:table-cell office:value-type="float" office:value="278185815" table:formula="of:=[.J47]+[.J58]+[.J71]+[.J72]+[.J75]+[.J76]+[.J77]" table:style-name="ce61">
            <text:p><text:s/>278.185.815,00<text:s/></text:p>
          </table:table-cell>
          <table:table-cell office:value-type="float" office:value="7183211" table:formula="of:=+[.I46]-[.J46]" table:style-name="ce47">
            <text:p><text:s/>7.183.211,00<text:s/></text:p>
          </table:table-cell>
          <table:table-cell office:value-type="percentage" office:value="2.5821629330740677E-2" table:formula="of:=IF([.J46]=0;&quot;-    &quot;;[.K46]/[.J46])" table:style-name="ce42">
            <text:p>2,58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3" table:style-name="ce104"/>
          <table:table-cell table:number-columns-repeated="16358" table:style-name="ce43"/>
        </table:table-row>
        <table:table-row table:style-name="ro6">
          <table:table-cell table:style-name="ce56"/>
          <table:table-cell table:style-name="ce98"/>
          <table:table-cell office:value-type="string" table:style-name="ce100">
            <text:p>1)</text:p>
          </table:table-cell>
          <table:table-cell office:value-type="string" table:style-name="ce100">
            <text:p>Crediti v/Stato</text:p>
          </table:table-cell>
          <table:table-cell table:style-name="ce98"/>
          <table:table-cell table:style-name="ce105"/>
          <table:table-cell office:value-type="float" office:value="241069" table:formula="of:=+['file:///Y:/COMUNE/7-BILANCI/2020%20ASUFC/31122020/BILANCIO%202020/Bilancio%20Consuntivo.xlsx'#SSR_Schema_SP.G47]+['file:///Y:/COMUNE/7-BILANCI/2020%20ASUFC/31122020/BILANCIO%202020/Bilancio%20Consuntivo.xlsx'#DEL_Schema_SP.G47]" table:style-name="ce106">
            <text:p><text:s/>241.069,00<text:s/></text:p>
          </table:table-cell>
          <table:table-cell office:value-type="float" office:value="46998245" table:formula="of:=+['file:///Y:/COMUNE/7-BILANCI/2020%20ASUFC/31122020/BILANCIO%202020/Bilancio%20Consuntivo.xlsx'#SSR_Schema_SP.H47]+['file:///Y:/COMUNE/7-BILANCI/2020%20ASUFC/31122020/BILANCIO%202020/Bilancio%20Consuntivo.xlsx'#DEL_Schema_SP.H47]" table:style-name="ce106">
            <text:p><text:s/>46.998.245,00<text:s/></text:p>
          </table:table-cell>
          <table:table-cell office:value-type="float" office:value="47239314" table:formula="of:=[.I48]+[.I51]+[.I52]+[.I57]" table:style-name="ce58">
            <text:p><text:s/>47.239.314,00<text:s/></text:p>
          </table:table-cell>
          <table:table-cell office:value-type="float" office:value="47339389" table:formula="of:=[.J48]+[.J51]+[.J52]+[.J57]" table:style-name="ce58">
            <text:p><text:s/>47.339.389,00<text:s/></text:p>
          </table:table-cell>
          <table:table-cell office:value-type="float" office:value="-100075" table:formula="of:=+[.I47]-[.J47]" table:style-name="ce47">
            <text:p>-100.075,00<text:s/></text:p>
          </table:table-cell>
          <table:table-cell office:value-type="percentage" office:value="-2.1139901066319212E-3" table:formula="of:=IF([.J47]=0;&quot;-    &quot;;[.K47]/[.J47])" table:style-name="ce53">
            <text:p>-0,21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a)</text:p>
          </table:table-cell>
          <table:table-cell office:value-type="string" table:style-name="ce107">
            <text:p>Crediti v/Stato parte corrente</text:p>
          </table:table-cell>
          <table:table-cell table:style-name="ce105"/>
          <table:table-cell office:value-type="float" office:value="233914" table:formula="of:=+['file:///Y:/COMUNE/7-BILANCI/2020%20ASUFC/31122020/BILANCIO%202020/Bilancio%20Consuntivo.xlsx'#SSR_Schema_SP.G48]+['file:///Y:/COMUNE/7-BILANCI/2020%20ASUFC/31122020/BILANCIO%202020/Bilancio%20Consuntivo.xlsx'#DEL_Schema_SP.G48]" table:style-name="ce106">
            <text:p><text:s/>233.914,00<text:s/></text:p>
          </table:table-cell>
          <table:table-cell office:value-type="float" office:value="710539" table:formula="of:=+['file:///Y:/COMUNE/7-BILANCI/2020%20ASUFC/31122020/BILANCIO%202020/Bilancio%20Consuntivo.xlsx'#SSR_Schema_SP.H48]+['file:///Y:/COMUNE/7-BILANCI/2020%20ASUFC/31122020/BILANCIO%202020/Bilancio%20Consuntivo.xlsx'#DEL_Schema_SP.H48]" table:style-name="ce106">
            <text:p><text:s/>710.539,00<text:s/></text:p>
          </table:table-cell>
          <table:table-cell office:value-type="float" office:value="944453" table:formula="of:=[.I49]+[.I50]" table:style-name="ce58">
            <text:p><text:s/>944.453,00<text:s/></text:p>
          </table:table-cell>
          <table:table-cell office:value-type="float" office:value="1051683" table:formula="of:=[.J49]+[.J50]" table:style-name="ce58">
            <text:p><text:s/>1.051.683,00<text:s/></text:p>
          </table:table-cell>
          <table:table-cell office:value-type="float" office:value="-107230" table:formula="of:=+[.I48]-[.J48]" table:style-name="ce47">
            <text:p>-107.230,00<text:s/></text:p>
          </table:table-cell>
          <table:table-cell office:value-type="percentage" office:value="-0.10196038159787693" table:formula="of:=IF([.J48]=0;&quot;-    &quot;;[.K48]/[.J48])" table:style-name="ce53">
            <text:p>-10,2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number-columns-repeated="2" table:style-name="ce100"/>
          <table:table-cell office:value-type="string" table:style-name="ce100">
            <text:p>1)</text:p>
          </table:table-cell>
          <table:table-cell office:value-type="string" table:style-name="ce105">
            <text:p>Crediti v/Stato per spesa corrente ed acconti</text:p>
          </table:table-cell>
          <table:table-cell office:value-type="float" office:value="190226" table:formula="of:=+['file:///Y:/COMUNE/7-BILANCI/2020%20ASUFC/31122020/BILANCIO%202020/Bilancio%20Consuntivo.xlsx'#SSR_Schema_SP.G49]+['file:///Y:/COMUNE/7-BILANCI/2020%20ASUFC/31122020/BILANCIO%202020/Bilancio%20Consuntivo.xlsx'#DEL_Schema_SP.G49]" table:style-name="ce106">
            <text:p><text:s/>190.226,00<text:s/></text:p>
          </table:table-cell>
          <table:table-cell office:value-type="float" office:value="706418" table:formula="of:=+['file:///Y:/COMUNE/7-BILANCI/2020%20ASUFC/31122020/BILANCIO%202020/Bilancio%20Consuntivo.xlsx'#SSR_Schema_SP.H49]+['file:///Y:/COMUNE/7-BILANCI/2020%20ASUFC/31122020/BILANCIO%202020/Bilancio%20Consuntivo.xlsx'#DEL_Schema_SP.H49]" table:style-name="ce106">
            <text:p><text:s/>706.418,00<text:s/></text:p>
          </table:table-cell>
          <table:table-cell office:value-type="float" office:value="896644" table:formula="of:=+ROUND(['file:///Y:/COMUNE/7-BILANCI/2020%20ASUFC/31122020/BILANCIO%202020/Bilancio%20Consuntivo.xlsx'#CONS_SP_Min.D130]+['file:///Y:/COMUNE/7-BILANCI/2020%20ASUFC/31122020/BILANCIO%202020/Bilancio%20Consuntivo.xlsx'#CONS_SP_Min.D131]+['file:///Y:/COMUNE/7-BILANCI/2020%20ASUFC/31122020/BILANCIO%202020/Bilancio%20Consuntivo.xlsx'#CONS_SP_Min.D132]+['file:///Y:/COMUNE/7-BILANCI/2020%20ASUFC/31122020/BILANCIO%202020/Bilancio%20Consuntivo.xlsx'#CONS_SP_Min.D133]+['file:///Y:/COMUNE/7-BILANCI/2020%20ASUFC/31122020/BILANCIO%202020/Bilancio%20Consuntivo.xlsx'#CONS_SP_Min.D134]+['file:///Y:/COMUNE/7-BILANCI/2020%20ASUFC/31122020/BILANCIO%202020/Bilancio%20Consuntivo.xlsx'#CONS_SP_Min.D135]+['file:///Y:/COMUNE/7-BILANCI/2020%20ASUFC/31122020/BILANCIO%202020/Bilancio%20Consuntivo.xlsx'#CONS_SP_Min.D137];0)" table:style-name="ce58">
            <text:p><text:s/>896.644,00<text:s/></text:p>
          </table:table-cell>
          <table:table-cell office:value-type="float" office:value="1013917" table:formula="of:=+ROUND(['file:///Y:/COMUNE/7-BILANCI/2020%20ASUFC/31122020/BILANCIO%202020/Bilancio%20Consuntivo.xlsx'#CONS_SP_Min.E130]+['file:///Y:/COMUNE/7-BILANCI/2020%20ASUFC/31122020/BILANCIO%202020/Bilancio%20Consuntivo.xlsx'#CONS_SP_Min.E131]+['file:///Y:/COMUNE/7-BILANCI/2020%20ASUFC/31122020/BILANCIO%202020/Bilancio%20Consuntivo.xlsx'#CONS_SP_Min.E132]+['file:///Y:/COMUNE/7-BILANCI/2020%20ASUFC/31122020/BILANCIO%202020/Bilancio%20Consuntivo.xlsx'#CONS_SP_Min.E133]+['file:///Y:/COMUNE/7-BILANCI/2020%20ASUFC/31122020/BILANCIO%202020/Bilancio%20Consuntivo.xlsx'#CONS_SP_Min.E134]+['file:///Y:/COMUNE/7-BILANCI/2020%20ASUFC/31122020/BILANCIO%202020/Bilancio%20Consuntivo.xlsx'#CONS_SP_Min.E135]+['file:///Y:/COMUNE/7-BILANCI/2020%20ASUFC/31122020/BILANCIO%202020/Bilancio%20Consuntivo.xlsx'#CONS_SP_Min.E137];0)" table:style-name="ce58">
            <text:p><text:s/>1.013.917,00<text:s/></text:p>
          </table:table-cell>
          <table:table-cell office:value-type="float" office:value="-117273" table:formula="of:=+[.I49]-[.J49]" table:style-name="ce47">
            <text:p>-117.273,00<text:s/></text:p>
          </table:table-cell>
          <table:table-cell office:value-type="percentage" office:value="-0.1156633136637417" table:formula="of:=IF([.J49]=0;&quot;-    &quot;;[.K49]/[.J49])" table:style-name="ce53">
            <text:p>-11,57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number-columns-repeated="2" table:style-name="ce100"/>
          <table:table-cell office:value-type="string" table:style-name="ce100">
            <text:p>2)</text:p>
          </table:table-cell>
          <table:table-cell office:value-type="string" table:style-name="ce105">
            <text:p>Crediti v/Stato - <text:s/>altro</text:p>
          </table:table-cell>
          <table:table-cell office:value-type="float" office:value="43688" table:formula="of:=+['file:///Y:/COMUNE/7-BILANCI/2020%20ASUFC/31122020/BILANCIO%202020/Bilancio%20Consuntivo.xlsx'#SSR_Schema_SP.G50]+['file:///Y:/COMUNE/7-BILANCI/2020%20ASUFC/31122020/BILANCIO%202020/Bilancio%20Consuntivo.xlsx'#DEL_Schema_SP.G50]" table:style-name="ce106">
            <text:p><text:s/>43.688,00<text:s/></text:p>
          </table:table-cell>
          <table:table-cell office:value-type="float" office:value="4121" table:formula="of:=+['file:///Y:/COMUNE/7-BILANCI/2020%20ASUFC/31122020/BILANCIO%202020/Bilancio%20Consuntivo.xlsx'#SSR_Schema_SP.H50]+['file:///Y:/COMUNE/7-BILANCI/2020%20ASUFC/31122020/BILANCIO%202020/Bilancio%20Consuntivo.xlsx'#DEL_Schema_SP.H50]" table:style-name="ce106">
            <text:p><text:s/>4.121,00<text:s/></text:p>
          </table:table-cell>
          <table:table-cell office:value-type="float" office:value="47809" table:formula="of:=+ROUND(['file:///Y:/COMUNE/7-BILANCI/2020%20ASUFC/31122020/BILANCIO%202020/Bilancio%20Consuntivo.xlsx'#CONS_SP_Min.D136];0)" table:style-name="ce58">
            <text:p><text:s/>47.809,00<text:s/></text:p>
          </table:table-cell>
          <table:table-cell office:value-type="float" office:value="37766" table:formula="of:=+ROUND(['file:///Y:/COMUNE/7-BILANCI/2020%20ASUFC/31122020/BILANCIO%202020/Bilancio%20Consuntivo.xlsx'#CONS_SP_Min.E136];0)" table:style-name="ce58">
            <text:p><text:s/>37.766,00<text:s/></text:p>
          </table:table-cell>
          <table:table-cell office:value-type="float" office:value="10043" table:formula="of:=+[.I50]-[.J50]" table:style-name="ce47">
            <text:p><text:s/>10.043,00<text:s/></text:p>
          </table:table-cell>
          <table:table-cell office:value-type="percentage" office:value="0.26592702430757825" table:formula="of:=IF([.J50]=0;&quot;-    &quot;;[.K50]/[.J50])" table:style-name="ce53">
            <text:p>26,59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b)</text:p>
          </table:table-cell>
          <table:table-cell office:value-type="string" table:style-name="ce107">
            <text:p>Crediti v/Stato per investimenti</text:p>
          </table:table-cell>
          <table:table-cell table:style-name="ce105"/>
          <table:table-cell office:value-type="float" office:value="0" table:formula="of:=+['file:///Y:/COMUNE/7-BILANCI/2020%20ASUFC/31122020/BILANCIO%202020/Bilancio%20Consuntivo.xlsx'#SSR_Schema_SP.G51]+['file:///Y:/COMUNE/7-BILANCI/2020%20ASUFC/31122020/BILANCIO%202020/Bilancio%20Consuntivo.xlsx'#DEL_Schema_SP.G51]" table:style-name="ce106">
            <text:p><text:s/>-<text:s text:c="3"/></text:p>
          </table:table-cell>
          <table:table-cell office:value-type="float" office:value="46256612" table:formula="of:=+['file:///Y:/COMUNE/7-BILANCI/2020%20ASUFC/31122020/BILANCIO%202020/Bilancio%20Consuntivo.xlsx'#SSR_Schema_SP.H51]+['file:///Y:/COMUNE/7-BILANCI/2020%20ASUFC/31122020/BILANCIO%202020/Bilancio%20Consuntivo.xlsx'#DEL_Schema_SP.H51]" table:style-name="ce106">
            <text:p><text:s/>46.256.612,00<text:s/></text:p>
          </table:table-cell>
          <table:table-cell office:value-type="float" office:value="46256612" table:formula="of:=+ROUND(['file:///Y:/COMUNE/7-BILANCI/2020%20ASUFC/31122020/BILANCIO%202020/Bilancio%20Consuntivo.xlsx'#CONS_SP_Min.D138];0)" table:style-name="ce58">
            <text:p><text:s/>46.256.612,00<text:s/></text:p>
          </table:table-cell>
          <table:table-cell office:value-type="float" office:value="46256612" table:formula="of:=+ROUND(['file:///Y:/COMUNE/7-BILANCI/2020%20ASUFC/31122020/BILANCIO%202020/Bilancio%20Consuntivo.xlsx'#CONS_SP_Min.E138];0)" table:style-name="ce58">
            <text:p><text:s/>46.256.612,00<text:s/></text:p>
          </table:table-cell>
          <table:table-cell office:value-type="float" office:value="0" table:formula="of:=+[.I51]-[.J51]" table:style-name="ce47">
            <text:p><text:s/>-<text:s text:c="3"/></text:p>
          </table:table-cell>
          <table:table-cell office:value-type="percentage" office:value="0" table:formula="of:=IF([.J51]=0;&quot;-    &quot;;[.K51]/[.J51])" table:style-name="ce53">
            <text:p>0,0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c)</text:p>
          </table:table-cell>
          <table:table-cell office:value-type="string" table:style-name="ce107">
            <text:p>Crediti v/Stato per ricerca</text:p>
          </table:table-cell>
          <table:table-cell table:style-name="ce105"/>
          <table:table-cell office:value-type="float" office:value="0" table:formula="of:=+['file:///Y:/COMUNE/7-BILANCI/2020%20ASUFC/31122020/BILANCIO%202020/Bilancio%20Consuntivo.xlsx'#SSR_Schema_SP.G52]+['file:///Y:/COMUNE/7-BILANCI/2020%20ASUFC/31122020/BILANCIO%202020/Bilancio%20Consuntivo.xlsx'#DEL_Schema_SP.G52]" table:style-name="ce106">
            <text:p><text:s/>-<text:s text:c="3"/></text:p>
          </table:table-cell>
          <table:table-cell office:value-type="float" office:value="31094" table:formula="of:=+['file:///Y:/COMUNE/7-BILANCI/2020%20ASUFC/31122020/BILANCIO%202020/Bilancio%20Consuntivo.xlsx'#SSR_Schema_SP.H52]+['file:///Y:/COMUNE/7-BILANCI/2020%20ASUFC/31122020/BILANCIO%202020/Bilancio%20Consuntivo.xlsx'#DEL_Schema_SP.H52]" table:style-name="ce106">
            <text:p><text:s/>31.094,00<text:s/></text:p>
          </table:table-cell>
          <table:table-cell office:value-type="float" office:value="31094" table:formula="of:=[.I53]+[.I54]+[.I55]+[.I56]" table:style-name="ce58">
            <text:p><text:s/>31.094,00<text:s/></text:p>
          </table:table-cell>
          <table:table-cell office:value-type="float" office:value="31094" table:formula="of:=[.J53]+[.J54]+[.J55]+[.J56]" table:style-name="ce58">
            <text:p><text:s/>31.094,00<text:s/></text:p>
          </table:table-cell>
          <table:table-cell office:value-type="float" office:value="0" table:formula="of:=+[.I52]-[.J52]" table:style-name="ce47">
            <text:p><text:s/>-<text:s text:c="3"/></text:p>
          </table:table-cell>
          <table:table-cell office:value-type="percentage" office:value="0" table:formula="of:=IF([.J52]=0;&quot;-    &quot;;[.K52]/[.J52])" table:style-name="ce53">
            <text:p>0,0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number-columns-repeated="2" table:style-name="ce100"/>
          <table:table-cell office:value-type="string" table:style-name="ce100">
            <text:p>1)</text:p>
          </table:table-cell>
          <table:table-cell office:value-type="string" table:style-name="ce105">
            <text:p>Crediti v/Ministero della Salute per ricerca corrente<text:s/></text:p>
          </table:table-cell>
          <table:table-cell office:value-type="float" office:value="0" table:formula="of:=+['file:///Y:/COMUNE/7-BILANCI/2020%20ASUFC/31122020/BILANCIO%202020/Bilancio%20Consuntivo.xlsx'#SSR_Schema_SP.G53]+['file:///Y:/COMUNE/7-BILANCI/2020%20ASUFC/31122020/BILANCIO%202020/Bilancio%20Consuntivo.xlsx'#DEL_Schema_SP.G53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53]+['file:///Y:/COMUNE/7-BILANCI/2020%20ASUFC/31122020/BILANCIO%202020/Bilancio%20Consuntivo.xlsx'#DEL_Schema_SP.H53]" table:style-name="ce106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40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40];0)" table:style-name="ce58">
            <text:p><text:s/>-<text:s text:c="3"/></text:p>
          </table:table-cell>
          <table:table-cell office:value-type="float" office:value="0" table:formula="of:=+[.I53]-[.J53]" table:style-name="ce47">
            <text:p><text:s/>-<text:s text:c="3"/></text:p>
          </table:table-cell>
          <table:table-cell office:value-type="string" office:string-value="-    " table:formula="of:=IF([.J53]=0;&quot;-    &quot;;[.K53]/[.J53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number-columns-repeated="2" table:style-name="ce100"/>
          <table:table-cell office:value-type="string" table:style-name="ce100">
            <text:p>2)</text:p>
          </table:table-cell>
          <table:table-cell office:value-type="string" table:style-name="ce105">
            <text:p>Crediti v/ Ministero della Salute per ricerca finalizzata</text:p>
          </table:table-cell>
          <table:table-cell office:value-type="float" office:value="0" table:formula="of:=+['file:///Y:/COMUNE/7-BILANCI/2020%20ASUFC/31122020/BILANCIO%202020/Bilancio%20Consuntivo.xlsx'#SSR_Schema_SP.G54]+['file:///Y:/COMUNE/7-BILANCI/2020%20ASUFC/31122020/BILANCIO%202020/Bilancio%20Consuntivo.xlsx'#DEL_Schema_SP.G54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54]+['file:///Y:/COMUNE/7-BILANCI/2020%20ASUFC/31122020/BILANCIO%202020/Bilancio%20Consuntivo.xlsx'#DEL_Schema_SP.H54]" table:style-name="ce106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41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41];0)" table:style-name="ce58">
            <text:p><text:s/>-<text:s text:c="3"/></text:p>
          </table:table-cell>
          <table:table-cell office:value-type="float" office:value="0" table:formula="of:=+[.I54]-[.J54]" table:style-name="ce47">
            <text:p><text:s/>-<text:s text:c="3"/></text:p>
          </table:table-cell>
          <table:table-cell office:value-type="string" office:string-value="-    " table:formula="of:=IF([.J54]=0;&quot;-    &quot;;[.K54]/[.J54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number-columns-repeated="2" table:style-name="ce100"/>
          <table:table-cell office:value-type="string" table:style-name="ce100">
            <text:p>3)</text:p>
          </table:table-cell>
          <table:table-cell office:value-type="string" table:style-name="ce105">
            <text:p>Crediti v/Stato per ricerca - altre Amministrazioni centrali<text:s/></text:p>
          </table:table-cell>
          <table:table-cell office:value-type="float" office:value="0" table:formula="of:=+['file:///Y:/COMUNE/7-BILANCI/2020%20ASUFC/31122020/BILANCIO%202020/Bilancio%20Consuntivo.xlsx'#SSR_Schema_SP.G55]+['file:///Y:/COMUNE/7-BILANCI/2020%20ASUFC/31122020/BILANCIO%202020/Bilancio%20Consuntivo.xlsx'#DEL_Schema_SP.G55]" table:style-name="ce106">
            <text:p><text:s/>-<text:s text:c="3"/></text:p>
          </table:table-cell>
          <table:table-cell office:value-type="float" office:value="31094" table:formula="of:=+['file:///Y:/COMUNE/7-BILANCI/2020%20ASUFC/31122020/BILANCIO%202020/Bilancio%20Consuntivo.xlsx'#SSR_Schema_SP.H55]+['file:///Y:/COMUNE/7-BILANCI/2020%20ASUFC/31122020/BILANCIO%202020/Bilancio%20Consuntivo.xlsx'#DEL_Schema_SP.H55]" table:style-name="ce106">
            <text:p><text:s/>31.094,00<text:s/></text:p>
          </table:table-cell>
          <table:table-cell office:value-type="float" office:value="31094" table:formula="of:=+ROUND(['file:///Y:/COMUNE/7-BILANCI/2020%20ASUFC/31122020/BILANCIO%202020/Bilancio%20Consuntivo.xlsx'#CONS_SP_Min.D142];0)" table:style-name="ce58">
            <text:p><text:s/>31.094,00<text:s/></text:p>
          </table:table-cell>
          <table:table-cell office:value-type="float" office:value="31094" table:formula="of:=+ROUND(['file:///Y:/COMUNE/7-BILANCI/2020%20ASUFC/31122020/BILANCIO%202020/Bilancio%20Consuntivo.xlsx'#CONS_SP_Min.E142];0)" table:style-name="ce58">
            <text:p><text:s/>31.094,00<text:s/></text:p>
          </table:table-cell>
          <table:table-cell office:value-type="float" office:value="0" table:formula="of:=+[.I55]-[.J55]" table:style-name="ce47">
            <text:p><text:s/>-<text:s text:c="3"/></text:p>
          </table:table-cell>
          <table:table-cell office:value-type="percentage" office:value="0" table:formula="of:=IF([.J55]=0;&quot;-    &quot;;[.K55]/[.J55])" table:style-name="ce53">
            <text:p>0,0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number-columns-repeated="2" table:style-name="ce100"/>
          <table:table-cell office:value-type="string" table:style-name="ce100">
            <text:p>4)</text:p>
          </table:table-cell>
          <table:table-cell office:value-type="string" table:style-name="ce105">
            <text:p>Crediti v/Stato - investimenti per ricerca</text:p>
          </table:table-cell>
          <table:table-cell office:value-type="float" office:value="0" table:formula="of:=+['file:///Y:/COMUNE/7-BILANCI/2020%20ASUFC/31122020/BILANCIO%202020/Bilancio%20Consuntivo.xlsx'#SSR_Schema_SP.G56]+['file:///Y:/COMUNE/7-BILANCI/2020%20ASUFC/31122020/BILANCIO%202020/Bilancio%20Consuntivo.xlsx'#DEL_Schema_SP.G56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56]+['file:///Y:/COMUNE/7-BILANCI/2020%20ASUFC/31122020/BILANCIO%202020/Bilancio%20Consuntivo.xlsx'#DEL_Schema_SP.H56]" table:style-name="ce106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43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43];0)" table:style-name="ce58">
            <text:p><text:s/>-<text:s text:c="3"/></text:p>
          </table:table-cell>
          <table:table-cell office:value-type="float" office:value="0" table:formula="of:=+[.I56]-[.J56]" table:style-name="ce47">
            <text:p><text:s/>-<text:s text:c="3"/></text:p>
          </table:table-cell>
          <table:table-cell office:value-type="string" office:string-value="-    " table:formula="of:=IF([.J56]=0;&quot;-    &quot;;[.K56]/[.J56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2" table:style-name="ce100"/>
          <table:table-cell office:value-type="string" table:style-name="ce107">
            <text:p>d)</text:p>
          </table:table-cell>
          <table:table-cell office:value-type="string" table:style-name="ce107">
            <text:p>Crediti v/prefetture</text:p>
          </table:table-cell>
          <table:table-cell table:style-name="ce108"/>
          <table:table-cell office:value-type="float" office:value="7155" table:formula="of:=+['file:///Y:/COMUNE/7-BILANCI/2020%20ASUFC/31122020/BILANCIO%202020/Bilancio%20Consuntivo.xlsx'#SSR_Schema_SP.G57]+['file:///Y:/COMUNE/7-BILANCI/2020%20ASUFC/31122020/BILANCIO%202020/Bilancio%20Consuntivo.xlsx'#DEL_Schema_SP.G57]" table:style-name="ce106">
            <text:p><text:s/>7.155,00<text:s/></text:p>
          </table:table-cell>
          <table:table-cell office:value-type="float" office:value="0" table:formula="of:=+['file:///Y:/COMUNE/7-BILANCI/2020%20ASUFC/31122020/BILANCIO%202020/Bilancio%20Consuntivo.xlsx'#SSR_Schema_SP.H57]+['file:///Y:/COMUNE/7-BILANCI/2020%20ASUFC/31122020/BILANCIO%202020/Bilancio%20Consuntivo.xlsx'#DEL_Schema_SP.H57]" table:style-name="ce106">
            <text:p><text:s/>-<text:s text:c="3"/></text:p>
          </table:table-cell>
          <table:table-cell office:value-type="float" office:value="7155" table:formula="of:=+ROUND(['file:///Y:/COMUNE/7-BILANCI/2020%20ASUFC/31122020/BILANCIO%202020/Bilancio%20Consuntivo.xlsx'#CONS_SP_Min.D144];0)" table:style-name="ce58">
            <text:p><text:s/>7.155,00<text:s/></text:p>
          </table:table-cell>
          <table:table-cell office:value-type="float" office:value="0" table:formula="of:=+ROUND(['file:///Y:/COMUNE/7-BILANCI/2020%20ASUFC/31122020/BILANCIO%202020/Bilancio%20Consuntivo.xlsx'#CONS_SP_Min.E144];0)" table:style-name="ce58">
            <text:p><text:s/>-<text:s text:c="3"/></text:p>
          </table:table-cell>
          <table:table-cell office:value-type="float" office:value="7155" table:formula="of:=+[.I57]-[.J57]" table:style-name="ce47">
            <text:p><text:s/>7.155,00<text:s/></text:p>
          </table:table-cell>
          <table:table-cell office:value-type="string" office:string-value="-    " table:formula="of:=IF([.J57]=0;&quot;-    &quot;;[.K57]/[.J57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100"/>
          <table:table-cell office:value-type="string" table:style-name="ce100">
            <text:p>2)</text:p>
          </table:table-cell>
          <table:table-cell office:value-type="string" table:style-name="ce100">
            <text:p>Crediti v/Regione o Provincia Autonoma</text:p>
          </table:table-cell>
          <table:table-cell table:style-name="ce100"/>
          <table:table-cell table:style-name="ce105"/>
          <table:table-cell office:value-type="float" office:value="16245593" table:formula="of:=+['file:///Y:/COMUNE/7-BILANCI/2020%20ASUFC/31122020/BILANCIO%202020/Bilancio%20Consuntivo.xlsx'#SSR_Schema_SP.G58]+['file:///Y:/COMUNE/7-BILANCI/2020%20ASUFC/31122020/BILANCIO%202020/Bilancio%20Consuntivo.xlsx'#DEL_Schema_SP.G58]" table:style-name="ce106">
            <text:p><text:s/>16.245.593,00<text:s/></text:p>
          </table:table-cell>
          <table:table-cell office:value-type="float" office:value="99456574" table:formula="of:=+['file:///Y:/COMUNE/7-BILANCI/2020%20ASUFC/31122020/BILANCIO%202020/Bilancio%20Consuntivo.xlsx'#SSR_Schema_SP.H58]+['file:///Y:/COMUNE/7-BILANCI/2020%20ASUFC/31122020/BILANCIO%202020/Bilancio%20Consuntivo.xlsx'#DEL_Schema_SP.H58]" table:style-name="ce106">
            <text:p><text:s/>99.456.574,00<text:s/></text:p>
          </table:table-cell>
          <table:table-cell office:value-type="float" office:value="115702167" table:formula="of:=[.I59]+[.I66]" table:style-name="ce58">
            <text:p><text:s/>115.702.167,00<text:s/></text:p>
          </table:table-cell>
          <table:table-cell office:value-type="float" office:value="113370772" table:formula="of:=[.J59]+[.J66]" table:style-name="ce58">
            <text:p><text:s/>113.370.772,00<text:s/></text:p>
          </table:table-cell>
          <table:table-cell office:value-type="float" office:value="2331395" table:formula="of:=+[.I58]-[.J58]" table:style-name="ce47">
            <text:p><text:s/>2.331.395,00<text:s/></text:p>
          </table:table-cell>
          <table:table-cell office:value-type="percentage" office:value="2.05643391049679E-2" table:formula="of:=IF([.J58]=0;&quot;-    &quot;;[.K58]/[.J58])" table:style-name="ce53">
            <text:p>2,06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2" table:style-name="ce100"/>
          <table:table-cell office:value-type="string" table:style-name="ce107">
            <text:p>a)</text:p>
          </table:table-cell>
          <table:table-cell office:value-type="string" table:style-name="ce107">
            <text:p>Crediti v/Regione o Provincia Autonoma - parte corrente</text:p>
          </table:table-cell>
          <table:table-cell table:style-name="ce108"/>
          <table:table-cell office:value-type="float" office:value="1936736" table:formula="of:=+['file:///Y:/COMUNE/7-BILANCI/2020%20ASUFC/31122020/BILANCIO%202020/Bilancio%20Consuntivo.xlsx'#SSR_Schema_SP.G59]+['file:///Y:/COMUNE/7-BILANCI/2020%20ASUFC/31122020/BILANCIO%202020/Bilancio%20Consuntivo.xlsx'#DEL_Schema_SP.G59]" table:style-name="ce106">
            <text:p><text:s/>1.936.736,00<text:s/></text:p>
          </table:table-cell>
          <table:table-cell office:value-type="float" office:value="6986532" table:formula="of:=+['file:///Y:/COMUNE/7-BILANCI/2020%20ASUFC/31122020/BILANCIO%202020/Bilancio%20Consuntivo.xlsx'#SSR_Schema_SP.H59]+['file:///Y:/COMUNE/7-BILANCI/2020%20ASUFC/31122020/BILANCIO%202020/Bilancio%20Consuntivo.xlsx'#DEL_Schema_SP.H59]" table:style-name="ce106">
            <text:p><text:s/>6.986.532,00<text:s/></text:p>
          </table:table-cell>
          <table:table-cell office:value-type="float" office:value="8923268" table:formula="of:=[.I60]+[.I65]" table:style-name="ce58">
            <text:p><text:s/>8.923.268,00<text:s/></text:p>
          </table:table-cell>
          <table:table-cell office:value-type="float" office:value="8308583" table:formula="of:=[.J60]+[.J65]" table:style-name="ce58">
            <text:p><text:s/>8.308.583,00<text:s/></text:p>
          </table:table-cell>
          <table:table-cell office:value-type="float" office:value="614685" table:formula="of:=+[.I59]-[.J59]" table:style-name="ce47">
            <text:p><text:s/>614.685,00<text:s/></text:p>
          </table:table-cell>
          <table:table-cell office:value-type="percentage" office:value="7.3981929289266293E-2" table:formula="of:=IF([.J59]=0;&quot;-    &quot;;[.K59]/[.J59])" table:style-name="ce53">
            <text:p>7,4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3" table:style-name="ce100"/>
          <table:table-cell office:value-type="string" table:style-name="ce100">
            <text:p>1)</text:p>
          </table:table-cell>
          <table:table-cell office:value-type="string" table:style-name="ce108">
            <text:p>Crediti v/Regione o Provincia Autonoma per spesa corrente</text:p>
          </table:table-cell>
          <table:table-cell office:value-type="float" office:value="1905265" table:formula="of:=+['file:///Y:/COMUNE/7-BILANCI/2020%20ASUFC/31122020/BILANCIO%202020/Bilancio%20Consuntivo.xlsx'#SSR_Schema_SP.G60]+['file:///Y:/COMUNE/7-BILANCI/2020%20ASUFC/31122020/BILANCIO%202020/Bilancio%20Consuntivo.xlsx'#DEL_Schema_SP.G60]" table:style-name="ce106">
            <text:p><text:s/>1.905.265,00<text:s/></text:p>
          </table:table-cell>
          <table:table-cell office:value-type="float" office:value="4311436" table:formula="of:=+['file:///Y:/COMUNE/7-BILANCI/2020%20ASUFC/31122020/BILANCIO%202020/Bilancio%20Consuntivo.xlsx'#SSR_Schema_SP.H60]+['file:///Y:/COMUNE/7-BILANCI/2020%20ASUFC/31122020/BILANCIO%202020/Bilancio%20Consuntivo.xlsx'#DEL_Schema_SP.H60]" table:style-name="ce106">
            <text:p><text:s/>4.311.436,00<text:s/></text:p>
          </table:table-cell>
          <table:table-cell office:value-type="float" office:value="6216701" table:formula="of:=[.I61]+[.I62]+[.I63]+[.I64]" table:style-name="ce58">
            <text:p><text:s/>6.216.701,00<text:s/></text:p>
          </table:table-cell>
          <table:table-cell office:value-type="float" office:value="5141030" table:formula="of:=[.J61]+[.J62]+[.J63]+[.J64]" table:style-name="ce58">
            <text:p><text:s/>5.141.030,00<text:s/></text:p>
          </table:table-cell>
          <table:table-cell office:value-type="float" office:value="1075671" table:formula="of:=+[.I60]-[.J60]" table:style-name="ce47">
            <text:p><text:s/>1.075.671,00<text:s/></text:p>
          </table:table-cell>
          <table:table-cell office:value-type="percentage" office:value="0.20923258568808195" table:formula="of:=IF([.J60]=0;&quot;-    &quot;;[.K60]/[.J60])" table:style-name="ce53">
            <text:p>20,92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9">
          <table:table-cell table:style-name="ce56"/>
          <table:table-cell table:number-columns-repeated="4" table:style-name="ce100"/>
          <table:table-cell office:value-type="string" table:style-name="ce109">
            <text:p>a) Crediti v/Regione o Provincia Autonoma per finanziamento sanitario ordinario corrente</text:p>
          </table:table-cell>
          <table:table-cell office:value-type="float" office:value="0" table:formula="of:=+['file:///Y:/COMUNE/7-BILANCI/2020%20ASUFC/31122020/BILANCIO%202020/Bilancio%20Consuntivo.xlsx'#SSR_Schema_SP.G61]+['file:///Y:/COMUNE/7-BILANCI/2020%20ASUFC/31122020/BILANCIO%202020/Bilancio%20Consuntivo.xlsx'#DEL_Schema_SP.G61]" table:style-name="ce106">
            <text:p><text:s/>-<text:s text:c="3"/></text:p>
          </table:table-cell>
          <table:table-cell office:value-type="float" office:value="3075311" table:formula="of:=+['file:///Y:/COMUNE/7-BILANCI/2020%20ASUFC/31122020/BILANCIO%202020/Bilancio%20Consuntivo.xlsx'#SSR_Schema_SP.H61]+['file:///Y:/COMUNE/7-BILANCI/2020%20ASUFC/31122020/BILANCIO%202020/Bilancio%20Consuntivo.xlsx'#DEL_Schema_SP.H61]" table:style-name="ce106">
            <text:p><text:s/>3.075.311,00<text:s/></text:p>
          </table:table-cell>
          <table:table-cell office:value-type="float" office:value="3075311" table:formula="of:=+ROUND(['file:///Y:/COMUNE/7-BILANCI/2020%20ASUFC/31122020/BILANCIO%202020/Bilancio%20Consuntivo.xlsx'#CONS_SP_Min.D147]+['file:///Y:/COMUNE/7-BILANCI/2020%20ASUFC/31122020/BILANCIO%202020/Bilancio%20Consuntivo.xlsx'#CONS_SP_Min.D148]+['file:///Y:/COMUNE/7-BILANCI/2020%20ASUFC/31122020/BILANCIO%202020/Bilancio%20Consuntivo.xlsx'#CONS_SP_Min.D149]+['file:///Y:/COMUNE/7-BILANCI/2020%20ASUFC/31122020/BILANCIO%202020/Bilancio%20Consuntivo.xlsx'#CONS_SP_Min.D150]+['file:///Y:/COMUNE/7-BILANCI/2020%20ASUFC/31122020/BILANCIO%202020/Bilancio%20Consuntivo.xlsx'#CONS_SP_Min.D154]+['file:///Y:/COMUNE/7-BILANCI/2020%20ASUFC/31122020/BILANCIO%202020/Bilancio%20Consuntivo.xlsx'#CONS_SP_Min.D156];0)" table:style-name="ce58">
            <text:p><text:s/>3.075.311,00<text:s/></text:p>
          </table:table-cell>
          <table:table-cell office:value-type="float" office:value="3076275" table:formula="of:=+ROUND(['file:///Y:/COMUNE/7-BILANCI/2020%20ASUFC/31122020/BILANCIO%202020/Bilancio%20Consuntivo.xlsx'#CONS_SP_Min.E147]+['file:///Y:/COMUNE/7-BILANCI/2020%20ASUFC/31122020/BILANCIO%202020/Bilancio%20Consuntivo.xlsx'#CONS_SP_Min.E148]+['file:///Y:/COMUNE/7-BILANCI/2020%20ASUFC/31122020/BILANCIO%202020/Bilancio%20Consuntivo.xlsx'#CONS_SP_Min.E149]+['file:///Y:/COMUNE/7-BILANCI/2020%20ASUFC/31122020/BILANCIO%202020/Bilancio%20Consuntivo.xlsx'#CONS_SP_Min.E150]+['file:///Y:/COMUNE/7-BILANCI/2020%20ASUFC/31122020/BILANCIO%202020/Bilancio%20Consuntivo.xlsx'#CONS_SP_Min.E154]+['file:///Y:/COMUNE/7-BILANCI/2020%20ASUFC/31122020/BILANCIO%202020/Bilancio%20Consuntivo.xlsx'#CONS_SP_Min.E156];0)" table:style-name="ce58">
            <text:p><text:s/>3.076.275,00<text:s/></text:p>
          </table:table-cell>
          <table:table-cell office:value-type="float" office:value="-964" table:formula="of:=+[.I61]-[.J61]" table:style-name="ce47">
            <text:p>-964,00<text:s/></text:p>
          </table:table-cell>
          <table:table-cell office:value-type="percentage" office:value="-3.133660027143217E-4" table:formula="of:=IF([.J61]=0;&quot;-    &quot;;[.K61]/[.J61])" table:style-name="ce53">
            <text:p>-0,03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9">
          <table:table-cell table:style-name="ce56"/>
          <table:table-cell table:number-columns-repeated="4" table:style-name="ce100"/>
          <table:table-cell office:value-type="string" table:style-name="ce109">
            <text:p>b) Crediti v/Regione o Provincia Autonoma per finanziamento sanitario aggiuntivo corrente LEA</text:p>
          </table:table-cell>
          <table:table-cell office:value-type="float" office:value="0" table:formula="of:=+['file:///Y:/COMUNE/7-BILANCI/2020%20ASUFC/31122020/BILANCIO%202020/Bilancio%20Consuntivo.xlsx'#SSR_Schema_SP.G62]+['file:///Y:/COMUNE/7-BILANCI/2020%20ASUFC/31122020/BILANCIO%202020/Bilancio%20Consuntivo.xlsx'#DEL_Schema_SP.G62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62]+['file:///Y:/COMUNE/7-BILANCI/2020%20ASUFC/31122020/BILANCIO%202020/Bilancio%20Consuntivo.xlsx'#DEL_Schema_SP.H62]" table:style-name="ce106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51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51];0)" table:style-name="ce58">
            <text:p><text:s/>-<text:s text:c="3"/></text:p>
          </table:table-cell>
          <table:table-cell office:value-type="float" office:value="0" table:formula="of:=+[.I62]-[.J62]" table:style-name="ce47">
            <text:p><text:s/>-<text:s text:c="3"/></text:p>
          </table:table-cell>
          <table:table-cell office:value-type="string" office:string-value="-    " table:formula="of:=IF([.J62]=0;&quot;-    &quot;;[.K62]/[.J62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9">
          <table:table-cell table:style-name="ce56"/>
          <table:table-cell table:number-columns-repeated="4" table:style-name="ce100"/>
          <table:table-cell office:value-type="string" table:style-name="ce109">
            <text:p>c) Crediti v/Regione o Provincia Autonoma per finanziamento sanitario aggiuntivo corrente extra LEA</text:p>
          </table:table-cell>
          <table:table-cell office:value-type="float" office:value="0" table:formula="of:=+['file:///Y:/COMUNE/7-BILANCI/2020%20ASUFC/31122020/BILANCIO%202020/Bilancio%20Consuntivo.xlsx'#SSR_Schema_SP.G63]+['file:///Y:/COMUNE/7-BILANCI/2020%20ASUFC/31122020/BILANCIO%202020/Bilancio%20Consuntivo.xlsx'#DEL_Schema_SP.G63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63]+['file:///Y:/COMUNE/7-BILANCI/2020%20ASUFC/31122020/BILANCIO%202020/Bilancio%20Consuntivo.xlsx'#DEL_Schema_SP.H63]" table:style-name="ce106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52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52];0)" table:style-name="ce58">
            <text:p><text:s/>-<text:s text:c="3"/></text:p>
          </table:table-cell>
          <table:table-cell office:value-type="float" office:value="0" table:formula="of:=+[.I63]-[.J63]" table:style-name="ce47">
            <text:p><text:s/>-<text:s text:c="3"/></text:p>
          </table:table-cell>
          <table:table-cell office:value-type="string" office:string-value="-    " table:formula="of:=IF([.J63]=0;&quot;-    &quot;;[.K63]/[.J63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4" table:style-name="ce100"/>
          <table:table-cell office:value-type="string" table:style-name="ce110">
            <text:p>d) Crediti v/Regione o Provincia Autonoma per spesa corrente - altro</text:p>
          </table:table-cell>
          <table:table-cell office:value-type="float" office:value="1905265" table:formula="of:=+['file:///Y:/COMUNE/7-BILANCI/2020%20ASUFC/31122020/BILANCIO%202020/Bilancio%20Consuntivo.xlsx'#SSR_Schema_SP.G64]+['file:///Y:/COMUNE/7-BILANCI/2020%20ASUFC/31122020/BILANCIO%202020/Bilancio%20Consuntivo.xlsx'#DEL_Schema_SP.G64]" table:style-name="ce106">
            <text:p><text:s/>1.905.265,00<text:s/></text:p>
          </table:table-cell>
          <table:table-cell office:value-type="float" office:value="1236125" table:formula="of:=+['file:///Y:/COMUNE/7-BILANCI/2020%20ASUFC/31122020/BILANCIO%202020/Bilancio%20Consuntivo.xlsx'#SSR_Schema_SP.H64]+['file:///Y:/COMUNE/7-BILANCI/2020%20ASUFC/31122020/BILANCIO%202020/Bilancio%20Consuntivo.xlsx'#DEL_Schema_SP.H64]" table:style-name="ce111">
            <text:p><text:s/>1.236.125,00<text:s/></text:p>
          </table:table-cell>
          <table:table-cell office:value-type="float" office:value="3141390" table:formula="of:=+ROUND(['file:///Y:/COMUNE/7-BILANCI/2020%20ASUFC/31122020/BILANCIO%202020/Bilancio%20Consuntivo.xlsx'#CONS_SP_Min.D153];0)" table:style-name="ce58">
            <text:p><text:s/>3.141.390,00<text:s/></text:p>
          </table:table-cell>
          <table:table-cell office:value-type="float" office:value="2064755" table:formula="of:=+ROUND(['file:///Y:/COMUNE/7-BILANCI/2020%20ASUFC/31122020/BILANCIO%202020/Bilancio%20Consuntivo.xlsx'#CONS_SP_Min.E153];0)" table:style-name="ce58">
            <text:p><text:s/>2.064.755,00<text:s/></text:p>
          </table:table-cell>
          <table:table-cell office:value-type="float" office:value="1076635" table:formula="of:=+[.I64]-[.J64]" table:style-name="ce47">
            <text:p><text:s/>1.076.635,00<text:s/></text:p>
          </table:table-cell>
          <table:table-cell office:value-type="percentage" office:value="0.52143474649534693" table:formula="of:=IF([.J64]=0;&quot;-    &quot;;[.K64]/[.J64])" table:style-name="ce53">
            <text:p>52,14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3" table:style-name="ce100"/>
          <table:table-cell office:value-type="string" table:style-name="ce100">
            <text:p>2)</text:p>
          </table:table-cell>
          <table:table-cell office:value-type="string" table:style-name="ce100">
            <text:p>Crediti v/Regione o Provincia Autonoma per ricerca</text:p>
          </table:table-cell>
          <table:table-cell office:value-type="float" office:value="31471" table:formula="of:=+['file:///Y:/COMUNE/7-BILANCI/2020%20ASUFC/31122020/BILANCIO%202020/Bilancio%20Consuntivo.xlsx'#SSR_Schema_SP.G65]+['file:///Y:/COMUNE/7-BILANCI/2020%20ASUFC/31122020/BILANCIO%202020/Bilancio%20Consuntivo.xlsx'#DEL_Schema_SP.G65]" table:style-name="ce106">
            <text:p><text:s/>31.471,00<text:s/></text:p>
          </table:table-cell>
          <table:table-cell office:value-type="float" office:value="2675096" table:formula="of:=+['file:///Y:/COMUNE/7-BILANCI/2020%20ASUFC/31122020/BILANCIO%202020/Bilancio%20Consuntivo.xlsx'#SSR_Schema_SP.H65]+['file:///Y:/COMUNE/7-BILANCI/2020%20ASUFC/31122020/BILANCIO%202020/Bilancio%20Consuntivo.xlsx'#DEL_Schema_SP.H65]" table:style-name="ce111">
            <text:p><text:s/>2.675.096,00<text:s/></text:p>
          </table:table-cell>
          <table:table-cell office:value-type="float" office:value="2706567" table:formula="of:=+ROUND(['file:///Y:/COMUNE/7-BILANCI/2020%20ASUFC/31122020/BILANCIO%202020/Bilancio%20Consuntivo.xlsx'#CONS_SP_Min.D155];0)" table:style-name="ce58">
            <text:p><text:s/>2.706.567,00<text:s/></text:p>
          </table:table-cell>
          <table:table-cell office:value-type="float" office:value="3167553" table:formula="of:=+ROUND(['file:///Y:/COMUNE/7-BILANCI/2020%20ASUFC/31122020/BILANCIO%202020/Bilancio%20Consuntivo.xlsx'#CONS_SP_Min.E155];0)" table:style-name="ce58">
            <text:p><text:s/>3.167.553,00<text:s/></text:p>
          </table:table-cell>
          <table:table-cell office:value-type="float" office:value="-460986" table:formula="of:=+[.I65]-[.J65]" table:style-name="ce47">
            <text:p>-460.986,00<text:s/></text:p>
          </table:table-cell>
          <table:table-cell office:value-type="percentage" office:value="-0.14553379217332749" table:formula="of:=IF([.J65]=0;&quot;-    &quot;;[.K65]/[.J65])" table:style-name="ce53">
            <text:p>-14,55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2" table:style-name="ce100"/>
          <table:table-cell office:value-type="string" table:style-name="ce107">
            <text:p>b)</text:p>
          </table:table-cell>
          <table:table-cell office:value-type="string" table:style-name="ce107">
            <text:p>Crediti v/Regione o Provincia Autonoma - patrimonio netto</text:p>
          </table:table-cell>
          <table:table-cell table:style-name="ce108"/>
          <table:table-cell office:value-type="float" office:value="14308857" table:formula="of:=+['file:///Y:/COMUNE/7-BILANCI/2020%20ASUFC/31122020/BILANCIO%202020/Bilancio%20Consuntivo.xlsx'#SSR_Schema_SP.G66]+['file:///Y:/COMUNE/7-BILANCI/2020%20ASUFC/31122020/BILANCIO%202020/Bilancio%20Consuntivo.xlsx'#DEL_Schema_SP.G66]" table:style-name="ce106">
            <text:p><text:s/>14.308.857,00<text:s/></text:p>
          </table:table-cell>
          <table:table-cell office:value-type="float" office:value="92470042" table:formula="of:=+['file:///Y:/COMUNE/7-BILANCI/2020%20ASUFC/31122020/BILANCIO%202020/Bilancio%20Consuntivo.xlsx'#SSR_Schema_SP.H66]+['file:///Y:/COMUNE/7-BILANCI/2020%20ASUFC/31122020/BILANCIO%202020/Bilancio%20Consuntivo.xlsx'#DEL_Schema_SP.H66]" table:style-name="ce111">
            <text:p><text:s/>92.470.042,00<text:s/></text:p>
          </table:table-cell>
          <table:table-cell office:value-type="float" office:value="106778899" table:formula="of:=[.I67]+[.I68]+[.I69]+[.I70]" table:style-name="ce58">
            <text:p><text:s/>106.778.899,00<text:s/></text:p>
          </table:table-cell>
          <table:table-cell office:value-type="float" office:value="105062189" table:formula="of:=[.J67]+[.J68]+[.J69]+[.J70]" table:style-name="ce58">
            <text:p><text:s/>105.062.189,00<text:s/></text:p>
          </table:table-cell>
          <table:table-cell office:value-type="float" office:value="1716710" table:formula="of:=+[.I66]-[.J66]" table:style-name="ce47">
            <text:p><text:s/>1.716.710,00<text:s/></text:p>
          </table:table-cell>
          <table:table-cell office:value-type="percentage" office:value="1.6339941289439535E-2" table:formula="of:=IF([.J66]=0;&quot;-    &quot;;[.K66]/[.J66])" table:style-name="ce53">
            <text:p>1,63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3" table:style-name="ce100"/>
          <table:table-cell office:value-type="string" table:style-name="ce100">
            <text:p>1)</text:p>
          </table:table-cell>
          <table:table-cell office:value-type="string" table:style-name="ce108">
            <text:p>Crediti v/Regione o Provincia Autonoma per finanziamenti per investimenti</text:p>
          </table:table-cell>
          <table:table-cell office:value-type="float" office:value="14308857" table:formula="of:=+['file:///Y:/COMUNE/7-BILANCI/2020%20ASUFC/31122020/BILANCIO%202020/Bilancio%20Consuntivo.xlsx'#SSR_Schema_SP.G67]+['file:///Y:/COMUNE/7-BILANCI/2020%20ASUFC/31122020/BILANCIO%202020/Bilancio%20Consuntivo.xlsx'#DEL_Schema_SP.G67]" table:style-name="ce106">
            <text:p><text:s/>14.308.857,00<text:s/></text:p>
          </table:table-cell>
          <table:table-cell office:value-type="float" office:value="92470042" table:formula="of:=+['file:///Y:/COMUNE/7-BILANCI/2020%20ASUFC/31122020/BILANCIO%202020/Bilancio%20Consuntivo.xlsx'#SSR_Schema_SP.H67]+['file:///Y:/COMUNE/7-BILANCI/2020%20ASUFC/31122020/BILANCIO%202020/Bilancio%20Consuntivo.xlsx'#DEL_Schema_SP.H67]" table:style-name="ce111">
            <text:p><text:s/>92.470.042,00<text:s/></text:p>
          </table:table-cell>
          <table:table-cell office:value-type="float" office:value="106778899" table:formula="of:=+ROUND(['file:///Y:/COMUNE/7-BILANCI/2020%20ASUFC/31122020/BILANCIO%202020/Bilancio%20Consuntivo.xlsx'#CONS_SP_Min.D158];0)" table:style-name="ce58">
            <text:p><text:s/>106.778.899,00<text:s/></text:p>
          </table:table-cell>
          <table:table-cell office:value-type="float" office:value="105062189" table:formula="of:=+ROUND(['file:///Y:/COMUNE/7-BILANCI/2020%20ASUFC/31122020/BILANCIO%202020/Bilancio%20Consuntivo.xlsx'#CONS_SP_Min.E158];0)" table:style-name="ce58">
            <text:p><text:s/>105.062.189,00<text:s/></text:p>
          </table:table-cell>
          <table:table-cell office:value-type="float" office:value="1716710" table:formula="of:=+[.I67]-[.J67]" table:style-name="ce47">
            <text:p><text:s/>1.716.710,00<text:s/></text:p>
          </table:table-cell>
          <table:table-cell office:value-type="percentage" office:value="1.6339941289439535E-2" table:formula="of:=IF([.J67]=0;&quot;-    &quot;;[.K67]/[.J67])" table:style-name="ce53">
            <text:p>1,63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3" table:style-name="ce100"/>
          <table:table-cell office:value-type="string" table:style-name="ce100">
            <text:p>2)</text:p>
          </table:table-cell>
          <table:table-cell office:value-type="string" table:style-name="ce108">
            <text:p>Crediti v/Regione o Provincia Autonoma per incremento fondo dotazione</text:p>
          </table:table-cell>
          <table:table-cell office:value-type="float" office:value="0" table:formula="of:=+['file:///Y:/COMUNE/7-BILANCI/2020%20ASUFC/31122020/BILANCIO%202020/Bilancio%20Consuntivo.xlsx'#SSR_Schema_SP.G68]+['file:///Y:/COMUNE/7-BILANCI/2020%20ASUFC/31122020/BILANCIO%202020/Bilancio%20Consuntivo.xlsx'#DEL_Schema_SP.G68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68]+['file:///Y:/COMUNE/7-BILANCI/2020%20ASUFC/31122020/BILANCIO%202020/Bilancio%20Consuntivo.xlsx'#DEL_Schema_SP.H68]" table:style-name="ce111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59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59];0)" table:style-name="ce58">
            <text:p><text:s/>-<text:s text:c="3"/></text:p>
          </table:table-cell>
          <table:table-cell office:value-type="float" office:value="0" table:formula="of:=+[.I68]-[.J68]" table:style-name="ce47">
            <text:p><text:s/>-<text:s text:c="3"/></text:p>
          </table:table-cell>
          <table:table-cell office:value-type="string" office:string-value="-    " table:formula="of:=IF([.J68]=0;&quot;-    &quot;;[.K68]/[.J68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number-columns-repeated="3" table:style-name="ce100"/>
          <table:table-cell office:value-type="string" table:style-name="ce100">
            <text:p>3)</text:p>
          </table:table-cell>
          <table:table-cell office:value-type="string" table:style-name="ce108">
            <text:p>Crediti v/Regione o Provincia Autonoma per ripiano perdite</text:p>
          </table:table-cell>
          <table:table-cell office:value-type="float" office:value="0" table:formula="of:=+['file:///Y:/COMUNE/7-BILANCI/2020%20ASUFC/31122020/BILANCIO%202020/Bilancio%20Consuntivo.xlsx'#SSR_Schema_SP.G69]+['file:///Y:/COMUNE/7-BILANCI/2020%20ASUFC/31122020/BILANCIO%202020/Bilancio%20Consuntivo.xlsx'#DEL_Schema_SP.G79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69]+['file:///Y:/COMUNE/7-BILANCI/2020%20ASUFC/31122020/BILANCIO%202020/Bilancio%20Consuntivo.xlsx'#DEL_Schema_SP.H69]" table:style-name="ce111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60]+['file:///Y:/COMUNE/7-BILANCI/2020%20ASUFC/31122020/BILANCIO%202020/Bilancio%20Consuntivo.xlsx'#CONS_SP_Min.D161]+['file:///Y:/COMUNE/7-BILANCI/2020%20ASUFC/31122020/BILANCIO%202020/Bilancio%20Consuntivo.xlsx'#CONS_SP_Min.D164]+['file:///Y:/COMUNE/7-BILANCI/2020%20ASUFC/31122020/BILANCIO%202020/Bilancio%20Consuntivo.xlsx'#CONS_SP_Min.D165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60]+['file:///Y:/COMUNE/7-BILANCI/2020%20ASUFC/31122020/BILANCIO%202020/Bilancio%20Consuntivo.xlsx'#CONS_SP_Min.E161]+['file:///Y:/COMUNE/7-BILANCI/2020%20ASUFC/31122020/BILANCIO%202020/Bilancio%20Consuntivo.xlsx'#CONS_SP_Min.E164]+['file:///Y:/COMUNE/7-BILANCI/2020%20ASUFC/31122020/BILANCIO%202020/Bilancio%20Consuntivo.xlsx'#CONS_SP_Min.E165];0)" table:style-name="ce58">
            <text:p><text:s/>-<text:s text:c="3"/></text:p>
          </table:table-cell>
          <table:table-cell office:value-type="float" office:value="0" table:formula="of:=+[.I69]-[.J69]" table:style-name="ce47">
            <text:p><text:s/>-<text:s text:c="3"/></text:p>
          </table:table-cell>
          <table:table-cell office:value-type="string" office:string-value="-    " table:formula="of:=IF([.J69]=0;&quot;-    &quot;;[.K69]/[.J69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9">
          <table:table-cell table:style-name="ce56"/>
          <table:table-cell table:style-name="ce98"/>
          <table:table-cell table:style-name="ce100"/>
          <table:table-cell table:style-name="ce98"/>
          <table:table-cell office:value-type="string" table:style-name="ce100">
            <text:p>4)</text:p>
          </table:table-cell>
          <table:table-cell office:value-type="string" table:style-name="ce112">
            <text:p>Crediti v/Regione o Provincia Autonoma per ricostituzione risorse da investimenti esercizi precedenti</text:p>
          </table:table-cell>
          <table:table-cell office:value-type="float" office:value="0" table:formula="of:=+['file:///Y:/COMUNE/7-BILANCI/2020%20ASUFC/31122020/BILANCIO%202020/Bilancio%20Consuntivo.xlsx'#SSR_Schema_SP.G70]+['file:///Y:/COMUNE/7-BILANCI/2020%20ASUFC/31122020/BILANCIO%202020/Bilancio%20Consuntivo.xlsx'#DEL_Schema_SP.G70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70]+['file:///Y:/COMUNE/7-BILANCI/2020%20ASUFC/31122020/BILANCIO%202020/Bilancio%20Consuntivo.xlsx'#DEL_Schema_SP.H70]" table:style-name="ce106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63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63];0)" table:style-name="ce58">
            <text:p><text:s/>-<text:s text:c="3"/></text:p>
          </table:table-cell>
          <table:table-cell office:value-type="float" office:value="0" table:formula="of:=+[.I70]-[.J70]" table:style-name="ce47">
            <text:p><text:s/>-<text:s text:c="3"/></text:p>
          </table:table-cell>
          <table:table-cell office:value-type="string" office:string-value="-    " table:formula="of:=IF([.J70]=0;&quot;-    &quot;;[.K70]/[.J70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100">
            <text:p>3)</text:p>
          </table:table-cell>
          <table:table-cell office:value-type="string" table:style-name="ce100">
            <text:p>Crediti v/Comuni</text:p>
          </table:table-cell>
          <table:table-cell table:style-name="ce57"/>
          <table:table-cell table:style-name="ce108"/>
          <table:table-cell office:value-type="float" office:value="1840406" table:formula="of:=+['file:///Y:/COMUNE/7-BILANCI/2020%20ASUFC/31122020/BILANCIO%202020/Bilancio%20Consuntivo.xlsx'#SSR_Schema_SP.G71]+['file:///Y:/COMUNE/7-BILANCI/2020%20ASUFC/31122020/BILANCIO%202020/Bilancio%20Consuntivo.xlsx'#DEL_Schema_SP.G71]" table:style-name="ce106">
            <text:p><text:s/>1.840.406,00<text:s/></text:p>
          </table:table-cell>
          <table:table-cell office:value-type="float" office:value="23257" table:formula="of:=+['file:///Y:/COMUNE/7-BILANCI/2020%20ASUFC/31122020/BILANCIO%202020/Bilancio%20Consuntivo.xlsx'#SSR_Schema_SP.H71]+['file:///Y:/COMUNE/7-BILANCI/2020%20ASUFC/31122020/BILANCIO%202020/Bilancio%20Consuntivo.xlsx'#DEL_Schema_SP.H71]" table:style-name="ce106">
            <text:p><text:s/>23.257,00<text:s/></text:p>
          </table:table-cell>
          <table:table-cell office:value-type="float" office:value="1863663" table:formula="of:=+ROUND(['file:///Y:/COMUNE/7-BILANCI/2020%20ASUFC/31122020/BILANCIO%202020/Bilancio%20Consuntivo.xlsx'#CONS_SP_Min.D166];0)" table:style-name="ce58">
            <text:p><text:s/>1.863.663,00<text:s/></text:p>
          </table:table-cell>
          <table:table-cell office:value-type="float" office:value="1125791" table:formula="of:=+ROUND(['file:///Y:/COMUNE/7-BILANCI/2020%20ASUFC/31122020/BILANCIO%202020/Bilancio%20Consuntivo.xlsx'#CONS_SP_Min.E166];0)" table:style-name="ce58">
            <text:p><text:s/>1.125.791,00<text:s/></text:p>
          </table:table-cell>
          <table:table-cell office:value-type="float" office:value="737872" table:formula="of:=+[.I71]-[.J71]" table:style-name="ce47">
            <text:p><text:s/>737.872,00<text:s/></text:p>
          </table:table-cell>
          <table:table-cell office:value-type="percentage" office:value="0.65542538535127748" table:formula="of:=IF([.J71]=0;&quot;-    &quot;;[.K71]/[.J71])" table:style-name="ce53">
            <text:p>65,54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100">
            <text:p>4)</text:p>
          </table:table-cell>
          <table:table-cell office:value-type="string" table:style-name="ce100">
            <text:p>Crediti v/Aziende sanitarie pubbliche e acconto quota FSR da distribuire</text:p>
          </table:table-cell>
          <table:table-cell table:style-name="ce100"/>
          <table:table-cell table:style-name="ce108"/>
          <table:table-cell office:value-type="float" office:value="19566817" table:formula="of:=+['file:///Y:/COMUNE/7-BILANCI/2020%20ASUFC/31122020/BILANCIO%202020/Bilancio%20Consuntivo.xlsx'#SSR_Schema_SP.G72]+['file:///Y:/COMUNE/7-BILANCI/2020%20ASUFC/31122020/BILANCIO%202020/Bilancio%20Consuntivo.xlsx'#DEL_Schema_SP.G72]" table:style-name="ce106">
            <text:p><text:s/>19.566.817,00<text:s/></text:p>
          </table:table-cell>
          <table:table-cell office:value-type="float" office:value="65179236" table:formula="of:=+['file:///Y:/COMUNE/7-BILANCI/2020%20ASUFC/31122020/BILANCIO%202020/Bilancio%20Consuntivo.xlsx'#SSR_Schema_SP.H72]+['file:///Y:/COMUNE/7-BILANCI/2020%20ASUFC/31122020/BILANCIO%202020/Bilancio%20Consuntivo.xlsx'#DEL_Schema_SP.H72]" table:style-name="ce106">
            <text:p><text:s/>65.179.236,00<text:s/></text:p>
          </table:table-cell>
          <table:table-cell office:value-type="float" office:value="84746053" table:formula="of:=[.I73]+[.I74]" table:style-name="ce58">
            <text:p><text:s/>84.746.053,00<text:s/></text:p>
          </table:table-cell>
          <table:table-cell office:value-type="float" office:value="77470244" table:formula="of:=[.J73]+[.J74]" table:style-name="ce58">
            <text:p><text:s/>77.470.244,00<text:s/></text:p>
          </table:table-cell>
          <table:table-cell office:value-type="float" office:value="7275809" table:formula="of:=+[.I72]-[.J72]" table:style-name="ce47">
            <text:p><text:s/>7.275.809,00<text:s/></text:p>
          </table:table-cell>
          <table:table-cell office:value-type="percentage" office:value="9.3917465911169715E-2" table:formula="of:=IF([.J72]=0;&quot;-    &quot;;[.K72]/[.J72])" table:style-name="ce53">
            <text:p>9,39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a)</text:p>
          </table:table-cell>
          <table:table-cell office:value-type="string" table:style-name="ce107">
            <text:p>Crediti v/Aziende sanitarie pubbliche della Regione</text:p>
          </table:table-cell>
          <table:table-cell table:style-name="ce108"/>
          <table:table-cell office:value-type="float" office:value="18522327" table:formula="of:=+['file:///Y:/COMUNE/7-BILANCI/2020%20ASUFC/31122020/BILANCIO%202020/Bilancio%20Consuntivo.xlsx'#SSR_Schema_SP.G73]+['file:///Y:/COMUNE/7-BILANCI/2020%20ASUFC/31122020/BILANCIO%202020/Bilancio%20Consuntivo.xlsx'#DEL_Schema_SP.G73]" table:style-name="ce106">
            <text:p><text:s/>18.522.327,00<text:s/></text:p>
          </table:table-cell>
          <table:table-cell office:value-type="float" office:value="64451037" table:formula="of:=+['file:///Y:/COMUNE/7-BILANCI/2020%20ASUFC/31122020/BILANCIO%202020/Bilancio%20Consuntivo.xlsx'#SSR_Schema_SP.H73]+['file:///Y:/COMUNE/7-BILANCI/2020%20ASUFC/31122020/BILANCIO%202020/Bilancio%20Consuntivo.xlsx'#DEL_Schema_SP.H73]" table:style-name="ce106">
            <text:p><text:s/>64.451.037,00<text:s/></text:p>
          </table:table-cell>
          <table:table-cell office:value-type="float" office:value="82973364" table:formula="of:=+ROUND(['file:///Y:/COMUNE/7-BILANCI/2020%20ASUFC/31122020/BILANCIO%202020/Bilancio%20Consuntivo.xlsx'#CONS_SP_Min.D168]+['file:///Y:/COMUNE/7-BILANCI/2020%20ASUFC/31122020/BILANCIO%202020/Bilancio%20Consuntivo.xlsx'#CONS_SP_Min.D172]+['file:///Y:/COMUNE/7-BILANCI/2020%20ASUFC/31122020/BILANCIO%202020/Bilancio%20Consuntivo.xlsx'#CONS_SP_Min.D173]+['file:///Y:/COMUNE/7-BILANCI/2020%20ASUFC/31122020/BILANCIO%202020/Bilancio%20Consuntivo.xlsx'#CONS_SP_Min.D175];0)" table:style-name="ce58">
            <text:p><text:s/>82.973.364,00<text:s/></text:p>
          </table:table-cell>
          <table:table-cell office:value-type="float" office:value="75971553" table:formula="of:=+ROUND(['file:///Y:/COMUNE/7-BILANCI/2020%20ASUFC/31122020/BILANCIO%202020/Bilancio%20Consuntivo.xlsx'#CONS_SP_Min.E168]+['file:///Y:/COMUNE/7-BILANCI/2020%20ASUFC/31122020/BILANCIO%202020/Bilancio%20Consuntivo.xlsx'#CONS_SP_Min.E172]+['file:///Y:/COMUNE/7-BILANCI/2020%20ASUFC/31122020/BILANCIO%202020/Bilancio%20Consuntivo.xlsx'#CONS_SP_Min.E173]+['file:///Y:/COMUNE/7-BILANCI/2020%20ASUFC/31122020/BILANCIO%202020/Bilancio%20Consuntivo.xlsx'#CONS_SP_Min.E175];0)" table:style-name="ce58">
            <text:p><text:s/>75.971.553,00<text:s/></text:p>
          </table:table-cell>
          <table:table-cell office:value-type="float" office:value="7001811" table:formula="of:=+[.I73]-[.J73]" table:style-name="ce47">
            <text:p><text:s/>7.001.811,00<text:s/></text:p>
          </table:table-cell>
          <table:table-cell office:value-type="percentage" office:value="9.2163589179228705E-2" table:formula="of:=IF([.J73]=0;&quot;-    &quot;;[.K73]/[.J73])" table:style-name="ce53">
            <text:p>9,22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b)</text:p>
          </table:table-cell>
          <table:table-cell office:value-type="string" table:style-name="ce107">
            <text:p>Crediti v/Aziende sanitarie pubbliche fuori Regione</text:p>
          </table:table-cell>
          <table:table-cell table:style-name="ce108"/>
          <table:table-cell office:value-type="float" office:value="1044490" table:formula="of:=+['file:///Y:/COMUNE/7-BILANCI/2020%20ASUFC/31122020/BILANCIO%202020/Bilancio%20Consuntivo.xlsx'#SSR_Schema_SP.G74]+['file:///Y:/COMUNE/7-BILANCI/2020%20ASUFC/31122020/BILANCIO%202020/Bilancio%20Consuntivo.xlsx'#DEL_Schema_SP.G74]" table:style-name="ce106">
            <text:p><text:s/>1.044.490,00<text:s/></text:p>
          </table:table-cell>
          <table:table-cell office:value-type="float" office:value="728199" table:formula="of:=+['file:///Y:/COMUNE/7-BILANCI/2020%20ASUFC/31122020/BILANCIO%202020/Bilancio%20Consuntivo.xlsx'#SSR_Schema_SP.H74]+['file:///Y:/COMUNE/7-BILANCI/2020%20ASUFC/31122020/BILANCIO%202020/Bilancio%20Consuntivo.xlsx'#DEL_Schema_SP.H74]" table:style-name="ce106">
            <text:p><text:s/>728.199,00<text:s/></text:p>
          </table:table-cell>
          <table:table-cell office:value-type="float" office:value="1772689" table:formula="of:=+ROUND(['file:///Y:/COMUNE/7-BILANCI/2020%20ASUFC/31122020/BILANCIO%202020/Bilancio%20Consuntivo.xlsx'#CONS_SP_Min.D174];0)" table:style-name="ce58">
            <text:p><text:s/>1.772.689,00<text:s/></text:p>
          </table:table-cell>
          <table:table-cell office:value-type="float" office:value="1498691" table:formula="of:=+ROUND(['file:///Y:/COMUNE/7-BILANCI/2020%20ASUFC/31122020/BILANCIO%202020/Bilancio%20Consuntivo.xlsx'#CONS_SP_Min.E174];0)" table:style-name="ce58">
            <text:p><text:s/>1.498.691,00<text:s/></text:p>
          </table:table-cell>
          <table:table-cell office:value-type="float" office:value="273998" table:formula="of:=+[.I74]-[.J74]" table:style-name="ce47">
            <text:p><text:s/>273.998,00<text:s/></text:p>
          </table:table-cell>
          <table:table-cell office:value-type="percentage" office:value="0.18282487851064697" table:formula="of:=IF([.J74]=0;&quot;-    &quot;;[.K74]/[.J74])" table:style-name="ce53">
            <text:p>18,28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100">
            <text:p>5)</text:p>
          </table:table-cell>
          <table:table-cell office:value-type="string" table:style-name="ce100">
            <text:p>Crediti v/società partecipate e/o enti dipendenti della Regione</text:p>
          </table:table-cell>
          <table:table-cell table:style-name="ce100"/>
          <table:table-cell table:style-name="ce108"/>
          <table:table-cell office:value-type="float" office:value="0" table:formula="of:=+['file:///Y:/COMUNE/7-BILANCI/2020%20ASUFC/31122020/BILANCIO%202020/Bilancio%20Consuntivo.xlsx'#SSR_Schema_SP.G75]+['file:///Y:/COMUNE/7-BILANCI/2020%20ASUFC/31122020/BILANCIO%202020/Bilancio%20Consuntivo.xlsx'#DEL_Schema_SP.G75]" table:style-name="ce106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75]+['file:///Y:/COMUNE/7-BILANCI/2020%20ASUFC/31122020/BILANCIO%202020/Bilancio%20Consuntivo.xlsx'#DEL_Schema_SP.H75]" table:style-name="ce106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176];0)" table:style-name="ce5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76];0)" table:style-name="ce58">
            <text:p><text:s/>-<text:s text:c="3"/></text:p>
          </table:table-cell>
          <table:table-cell office:value-type="float" office:value="0" table:formula="of:=+[.I75]-[.J75]" table:style-name="ce47">
            <text:p><text:s/>-<text:s text:c="3"/></text:p>
          </table:table-cell>
          <table:table-cell office:value-type="string" office:string-value="-    " table:formula="of:=IF([.J75]=0;&quot;-    &quot;;[.K75]/[.J75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100">
            <text:p>6)</text:p>
          </table:table-cell>
          <table:table-cell office:value-type="string" table:style-name="ce100">
            <text:p>Crediti v/Erario</text:p>
          </table:table-cell>
          <table:table-cell table:style-name="ce100"/>
          <table:table-cell table:style-name="ce108"/>
          <table:table-cell office:value-type="float" office:value="32597" table:formula="of:=+['file:///Y:/COMUNE/7-BILANCI/2020%20ASUFC/31122020/BILANCIO%202020/Bilancio%20Consuntivo.xlsx'#SSR_Schema_SP.G76]+['file:///Y:/COMUNE/7-BILANCI/2020%20ASUFC/31122020/BILANCIO%202020/Bilancio%20Consuntivo.xlsx'#DEL_Schema_SP.G76]" table:style-name="ce106">
            <text:p><text:s/>32.597,00<text:s/></text:p>
          </table:table-cell>
          <table:table-cell office:value-type="float" office:value="730580" table:formula="of:=+['file:///Y:/COMUNE/7-BILANCI/2020%20ASUFC/31122020/BILANCIO%202020/Bilancio%20Consuntivo.xlsx'#SSR_Schema_SP.H76]+['file:///Y:/COMUNE/7-BILANCI/2020%20ASUFC/31122020/BILANCIO%202020/Bilancio%20Consuntivo.xlsx'#DEL_Schema_SP.H76]" table:style-name="ce106">
            <text:p><text:s/>730.580,00<text:s/></text:p>
          </table:table-cell>
          <table:table-cell office:value-type="float" office:value="763177" table:formula="of:=+ROUND(['file:///Y:/COMUNE/7-BILANCI/2020%20ASUFC/31122020/BILANCIO%202020/Bilancio%20Consuntivo.xlsx'#CONS_SP_Min.D180];0)" table:style-name="ce83">
            <text:p><text:s/>763.177,00<text:s/></text:p>
          </table:table-cell>
          <table:table-cell office:value-type="float" office:value="730580" table:formula="of:=+ROUND(['file:///Y:/COMUNE/7-BILANCI/2020%20ASUFC/31122020/BILANCIO%202020/Bilancio%20Consuntivo.xlsx'#CONS_SP_Min.E180];0)" table:style-name="ce83">
            <text:p><text:s/>730.580,00<text:s/></text:p>
          </table:table-cell>
          <table:table-cell office:value-type="float" office:value="32597" table:formula="of:=+[.I76]-[.J76]" table:style-name="ce47">
            <text:p><text:s/>32.597,00<text:s/></text:p>
          </table:table-cell>
          <table:table-cell office:value-type="percentage" office:value="4.4617974759779903E-2" table:formula="of:=IF([.J76]=0;&quot;-    &quot;;[.K76]/[.J76])" table:style-name="ce53">
            <text:p>4,46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100">
            <text:p>7)</text:p>
          </table:table-cell>
          <table:table-cell office:value-type="string" table:style-name="ce100">
            <text:p>Crediti v/altri</text:p>
          </table:table-cell>
          <table:table-cell table:style-name="ce100"/>
          <table:table-cell table:style-name="ce108"/>
          <table:table-cell office:value-type="float" office:value="13824521" table:formula="of:=+['file:///Y:/COMUNE/7-BILANCI/2020%20ASUFC/31122020/BILANCIO%202020/Bilancio%20Consuntivo.xlsx'#SSR_Schema_SP.G77]+['file:///Y:/COMUNE/7-BILANCI/2020%20ASUFC/31122020/BILANCIO%202020/Bilancio%20Consuntivo.xlsx'#DEL_Schema_SP.G77]" table:style-name="ce113">
            <text:p><text:s/>13.824.521,00<text:s/></text:p>
          </table:table-cell>
          <table:table-cell office:value-type="float" office:value="21230131" table:formula="of:=+['file:///Y:/COMUNE/7-BILANCI/2020%20ASUFC/31122020/BILANCIO%202020/Bilancio%20Consuntivo.xlsx'#SSR_Schema_SP.H77]+['file:///Y:/COMUNE/7-BILANCI/2020%20ASUFC/31122020/BILANCIO%202020/Bilancio%20Consuntivo.xlsx'#DEL_Schema_SP.H77]-4721730" table:style-name="ce113">
            <text:p><text:s/>21.230.131,00<text:s/></text:p>
          </table:table-cell>
          <table:table-cell office:value-type="float" office:value="35054652" table:formula="of:=+ROUND(['file:///Y:/COMUNE/7-BILANCI/2020%20ASUFC/31122020/BILANCIO%202020/Bilancio%20Consuntivo.xlsx'#CONS_SP_Min.D181];0)" table:style-name="ce83">
            <text:p><text:s/>35.054.652,00<text:s/></text:p>
          </table:table-cell>
          <table:table-cell office:value-type="float" office:value="38149039" table:formula="of:=+ROUND(['file:///Y:/COMUNE/7-BILANCI/2020%20ASUFC/31122020/BILANCIO%202020/Bilancio%20Consuntivo.xlsx'#CONS_SP_Min.E181];0)" table:style-name="ce83">
            <text:p><text:s/>38.149.039,00<text:s/></text:p>
          </table:table-cell>
          <table:table-cell office:value-type="float" office:value="-3094387" table:formula="of:=+[.I77]-[.J77]" table:style-name="ce47">
            <text:p>-3.094.387,00<text:s/></text:p>
          </table:table-cell>
          <table:table-cell office:value-type="percentage" office:value="-8.1113104841251699E-2" table:formula="of:=IF([.J77]=0;&quot;-    &quot;;[.K77]/[.J77])" table:style-name="ce53">
            <text:p>-8,11%</text:p>
          </table:table-cell>
          <table:table-cell table:number-columns-repeated="3" table:style-name="ce54"/>
          <table:table-cell table:style-name="ce11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96"/>
          <table:table-cell office:value-type="string" table:style-name="ce98">
            <text:p>III</text:p>
          </table:table-cell>
          <table:table-cell office:value-type="string" table:style-name="ce115">
            <text:p>Attività finanziarie che non costituiscono immobilizzazioni</text:p>
          </table:table-cell>
          <table:table-cell table:number-columns-repeated="2" table:style-name="ce98"/>
          <table:table-cell table:style-name="ce115"/>
          <table:table-cell table:number-columns-repeated="2" table:style-name="ce98"/>
          <table:table-cell office:value-type="float" office:value="0" table:formula="of:=SUM([.I79:.I80])" table:style-name="ce47">
            <text:p><text:s/>-<text:s text:c="3"/></text:p>
          </table:table-cell>
          <table:table-cell office:value-type="float" office:value="0" table:formula="of:=SUM([.J79:.J80])" table:style-name="ce47">
            <text:p><text:s/>-<text:s text:c="3"/></text:p>
          </table:table-cell>
          <table:table-cell office:value-type="float" office:value="0" table:formula="of:=+[.I78]-[.J78]" table:style-name="ce47">
            <text:p><text:s/>-<text:s text:c="3"/></text:p>
          </table:table-cell>
          <table:table-cell office:value-type="string" office:string-value="-    " table:formula="of:=IF([.J78]=0;&quot;-    &quot;;[.K78]/[.J78])" table:style-name="ce42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56"/>
          <table:table-cell table:style-name="ce98"/>
          <table:table-cell office:value-type="string" table:style-name="ce100">
            <text:p>1)</text:p>
          </table:table-cell>
          <table:table-cell office:value-type="string" table:style-name="ce100">
            <text:p>Partecipazioni che non costituiscono immobilizzazioni</text:p>
          </table:table-cell>
          <table:table-cell table:style-name="ce98"/>
          <table:table-cell table:style-name="ce57"/>
          <table:table-cell table:number-columns-repeated="2" table:style-name="ce100"/>
          <table:table-cell office:value-type="float" office:value="0" table:formula="of:=+ROUND(['file:///Y:/COMUNE/7-BILANCI/2020%20ASUFC/31122020/BILANCIO%202020/Bilancio%20Consuntivo.xlsx'#CONS_SP_Min.D193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93];0)" table:style-name="ce83">
            <text:p><text:s/>-<text:s text:c="3"/></text:p>
          </table:table-cell>
          <table:table-cell office:value-type="float" office:value="0" table:formula="of:=+[.I79]-[.J79]" table:style-name="ce47">
            <text:p><text:s/>-<text:s text:c="3"/></text:p>
          </table:table-cell>
          <table:table-cell office:value-type="string" office:string-value="-    " table:formula="of:=IF([.J79]=0;&quot;-    &quot;;[.K79]/[.J79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96"/>
          <table:table-cell table:style-name="ce98"/>
          <table:table-cell office:value-type="string" table:style-name="ce100">
            <text:p>2)</text:p>
          </table:table-cell>
          <table:table-cell office:value-type="string" table:style-name="ce100">
            <text:p>Altri titoli che non costituiscono immobilizzazioni</text:p>
          </table:table-cell>
          <table:table-cell table:style-name="ce98"/>
          <table:table-cell table:style-name="ce110"/>
          <table:table-cell table:number-columns-repeated="2" table:style-name="ce100"/>
          <table:table-cell office:value-type="float" office:value="0" table:formula="of:=+ROUND(['file:///Y:/COMUNE/7-BILANCI/2020%20ASUFC/31122020/BILANCIO%202020/Bilancio%20Consuntivo.xlsx'#CONS_SP_Min.D194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94];0)" table:style-name="ce83">
            <text:p><text:s/>-<text:s text:c="3"/></text:p>
          </table:table-cell>
          <table:table-cell office:value-type="float" office:value="0" table:formula="of:=+[.I80]-[.J80]" table:style-name="ce47">
            <text:p><text:s/>-<text:s text:c="3"/></text:p>
          </table:table-cell>
          <table:table-cell office:value-type="string" office:string-value="-    " table:formula="of:=IF([.J80]=0;&quot;-    &quot;;[.K80]/[.J80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45"/>
          <table:table-cell office:value-type="string" table:style-name="ce98">
            <text:p>IV</text:p>
          </table:table-cell>
          <table:table-cell office:value-type="string" table:style-name="ce115">
            <text:p>Disponibilità liquide</text:p>
          </table:table-cell>
          <table:table-cell table:number-columns-repeated="2" table:style-name="ce98"/>
          <table:table-cell table:style-name="ce38"/>
          <table:table-cell table:number-columns-repeated="2" table:style-name="ce98"/>
          <table:table-cell office:value-type="float" office:value="264914445" table:formula="of:=SUM([.I82:.I85])" table:style-name="ce116">
            <text:p><text:s/>264.914.445,00<text:s/></text:p>
          </table:table-cell>
          <table:table-cell office:value-type="float" office:value="134399901" table:formula="of:=SUM([.J82:.J85])" table:style-name="ce116">
            <text:p><text:s/>134.399.901,00<text:s/></text:p>
          </table:table-cell>
          <table:table-cell office:value-type="float" office:value="130514544" table:formula="of:=+[.I81]-[.J81]" table:style-name="ce47">
            <text:p><text:s/>130.514.544,00<text:s/></text:p>
          </table:table-cell>
          <table:table-cell office:value-type="percentage" office:value="0.97109107245547743" table:formula="of:=IF([.J81]=0;&quot;-    &quot;;[.K81]/[.J81])" table:style-name="ce42">
            <text:p>97,11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96"/>
          <table:table-cell table:style-name="ce98"/>
          <table:table-cell office:value-type="string" table:style-name="ce98">
            <text:p>1)</text:p>
          </table:table-cell>
          <table:table-cell office:value-type="string" table:style-name="ce108">
            <text:p>Cassa</text:p>
          </table:table-cell>
          <table:table-cell table:style-name="ce98"/>
          <table:table-cell table:style-name="ce108"/>
          <table:table-cell table:number-columns-repeated="2" table:style-name="ce100"/>
          <table:table-cell office:value-type="float" office:value="270814" table:formula="of:=+ROUND(['file:///Y:/COMUNE/7-BILANCI/2020%20ASUFC/31122020/BILANCIO%202020/Bilancio%20Consuntivo.xlsx'#CONS_SP_Min.D196];0)" table:style-name="ce83">
            <text:p><text:s/>270.814,00<text:s/></text:p>
          </table:table-cell>
          <table:table-cell office:value-type="float" office:value="391458" table:formula="of:=+ROUND(['file:///Y:/COMUNE/7-BILANCI/2020%20ASUFC/31122020/BILANCIO%202020/Bilancio%20Consuntivo.xlsx'#CONS_SP_Min.E196];0)" table:style-name="ce83">
            <text:p><text:s/>391.458,00<text:s/></text:p>
          </table:table-cell>
          <table:table-cell office:value-type="float" office:value="-120644" table:formula="of:=+[.I82]-[.J82]" table:style-name="ce47">
            <text:p>-120.644,00<text:s/></text:p>
          </table:table-cell>
          <table:table-cell office:value-type="percentage" office:value="-0.30819142794373855" table:formula="of:=IF([.J82]=0;&quot;-    &quot;;[.K82]/[.J82])" table:style-name="ce53">
            <text:p>-30,82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98">
            <text:p>2)</text:p>
          </table:table-cell>
          <table:table-cell office:value-type="string" table:style-name="ce108">
            <text:p>Istituto Tesoriere</text:p>
          </table:table-cell>
          <table:table-cell table:style-name="ce98"/>
          <table:table-cell table:style-name="ce57"/>
          <table:table-cell table:number-columns-repeated="2" table:style-name="ce100"/>
          <table:table-cell office:value-type="float" office:value="264519710" table:formula="of:=+ROUND(['file:///Y:/COMUNE/7-BILANCI/2020%20ASUFC/31122020/BILANCIO%202020/Bilancio%20Consuntivo.xlsx'#CONS_SP_Min.D197];0)" table:style-name="ce83">
            <text:p><text:s/>264.519.710,00<text:s/></text:p>
          </table:table-cell>
          <table:table-cell office:value-type="float" office:value="133929365" table:formula="of:=+ROUND(['file:///Y:/COMUNE/7-BILANCI/2020%20ASUFC/31122020/BILANCIO%202020/Bilancio%20Consuntivo.xlsx'#CONS_SP_Min.E197];0)" table:style-name="ce83">
            <text:p><text:s/>133.929.365,00<text:s/></text:p>
          </table:table-cell>
          <table:table-cell office:value-type="float" office:value="130590345" table:formula="of:=+[.I83]-[.J83]" table:style-name="ce47">
            <text:p><text:s/>130.590.345,00<text:s/></text:p>
          </table:table-cell>
          <table:table-cell office:value-type="percentage" office:value="0.97506879839234661" table:formula="of:=IF([.J83]=0;&quot;-    &quot;;[.K83]/[.J83])" table:style-name="ce53">
            <text:p>97,51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98">
            <text:p>3)</text:p>
          </table:table-cell>
          <table:table-cell office:value-type="string" table:style-name="ce108">
            <text:p>Tesoreria Unica</text:p>
          </table:table-cell>
          <table:table-cell table:style-name="ce98"/>
          <table:table-cell table:style-name="ce57"/>
          <table:table-cell table:number-columns-repeated="2" table:style-name="ce100"/>
          <table:table-cell office:value-type="float" office:value="0" table:formula="of:=+ROUND(['file:///Y:/COMUNE/7-BILANCI/2020%20ASUFC/31122020/BILANCIO%202020/Bilancio%20Consuntivo.xlsx'#CONS_SP_Min.D198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198];0)" table:style-name="ce83">
            <text:p><text:s/>-<text:s text:c="3"/></text:p>
          </table:table-cell>
          <table:table-cell office:value-type="float" office:value="0" table:formula="of:=+[.I84]-[.J84]" table:style-name="ce47">
            <text:p><text:s/>-<text:s text:c="3"/></text:p>
          </table:table-cell>
          <table:table-cell office:value-type="string" office:string-value="-    " table:formula="of:=IF([.J84]=0;&quot;-    &quot;;[.K84]/[.J84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98">
            <text:p>4)</text:p>
          </table:table-cell>
          <table:table-cell office:value-type="string" table:style-name="ce108">
            <text:p>Conto corrente postale</text:p>
          </table:table-cell>
          <table:table-cell table:style-name="ce98"/>
          <table:table-cell table:style-name="ce57"/>
          <table:table-cell table:number-columns-repeated="2" table:style-name="ce100"/>
          <table:table-cell office:value-type="float" office:value="123921" table:formula="of:=+ROUND(['file:///Y:/COMUNE/7-BILANCI/2020%20ASUFC/31122020/BILANCIO%202020/Bilancio%20Consuntivo.xlsx'#CONS_SP_Min.D199];0)" table:style-name="ce83">
            <text:p><text:s/>123.921,00<text:s/></text:p>
          </table:table-cell>
          <table:table-cell office:value-type="float" office:value="79078" table:formula="of:=+ROUND(['file:///Y:/COMUNE/7-BILANCI/2020%20ASUFC/31122020/BILANCIO%202020/Bilancio%20Consuntivo.xlsx'#CONS_SP_Min.E199];0)" table:style-name="ce83">
            <text:p><text:s/>79.078,00<text:s/></text:p>
          </table:table-cell>
          <table:table-cell office:value-type="float" office:value="44843" table:formula="of:=+[.I85]-[.J85]" table:style-name="ce47">
            <text:p><text:s/>44.843,00<text:s/></text:p>
          </table:table-cell>
          <table:table-cell office:value-type="percentage" office:value="0.56707301651533926" table:formula="of:=IF([.J85]=0;&quot;-    &quot;;[.K85]/[.J85])" table:style-name="ce53">
            <text:p>56,71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office:value-type="string" table:number-columns-spanned="8" table:number-rows-spanned="1" table:style-name="ce117">
            <text:p>Totale B)</text:p>
          </table:table-cell>
          <table:covered-table-cell table:number-columns-repeated="7"/>
          <table:table-cell office:value-type="float" office:value="553696510" table:formula="of:=[.I40]+[.I46]+[.I78]+[.I81]" table:style-name="ce92">
            <text:p><text:s/>553.696.510,00<text:s/></text:p>
          </table:table-cell>
          <table:table-cell office:value-type="float" office:value="416752392" table:formula="of:=[.J40]+[.J46]+[.J78]+[.J81]" table:style-name="ce92">
            <text:p><text:s/>416.752.392,00<text:s/></text:p>
          </table:table-cell>
          <table:table-cell office:value-type="float" office:value="136944118" table:formula="of:=+[.I86]-[.J86]" table:style-name="ce92">
            <text:p><text:s/>136.944.118,00<text:s/></text:p>
          </table:table-cell>
          <table:table-cell office:value-type="percentage" office:value="0.32859827712758516" table:formula="of:=IF([.J86]=0;&quot;-    &quot;;[.K86]/[.J86])" table:style-name="ce120">
            <text:p>32,8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style-name="ce96">
            <text:p>C)</text:p>
          </table:table-cell>
          <table:table-cell office:value-type="string" table:style-name="ce97">
            <text:p>RATEI E RISCONTI ATTIVI</text:p>
          </table:table-cell>
          <table:table-cell table:number-columns-repeated="3" table:style-name="ce98"/>
          <table:table-cell table:style-name="ce38"/>
          <table:table-cell table:style-name="ce121"/>
          <table:table-cell table:number-columns-repeated="3" table:style-name="ce122"/>
          <table:table-cell office:value-type="float" office:value="0" table:formula="of:=+[.I87]-[.J87]" table:style-name="ce47">
            <text:p><text:s/>-<text:s text:c="3"/></text:p>
          </table:table-cell>
          <table:table-cell office:value-type="string" office:string-value="-    " table:formula="of:=IF([.J87]=0;&quot;-    &quot;;[.K87]/[.K87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96"/>
          <table:table-cell office:value-type="string" table:style-name="ce98">
            <text:p>I</text:p>
          </table:table-cell>
          <table:table-cell office:value-type="string" table:style-name="ce97">
            <text:p>Ratei attivi</text:p>
          </table:table-cell>
          <table:table-cell table:number-columns-repeated="2" table:style-name="ce98"/>
          <table:table-cell table:style-name="ce115"/>
          <table:table-cell table:style-name="ce98"/>
          <table:table-cell table:style-name="ce122"/>
          <table:table-cell office:value-type="float" office:value="3658" table:formula="of:=+ROUND(['file:///Y:/COMUNE/7-BILANCI/2020%20ASUFC/31122020/BILANCIO%202020/Bilancio%20Consuntivo.xlsx'#CONS_SP_Min.D201];0)" table:style-name="ce83">
            <text:p><text:s/>3.658,00<text:s/></text:p>
          </table:table-cell>
          <table:table-cell office:value-type="float" office:value="74731" table:formula="of:=+ROUND(['file:///Y:/COMUNE/7-BILANCI/2020%20ASUFC/31122020/BILANCIO%202020/Bilancio%20Consuntivo.xlsx'#CONS_SP_Min.E201];0)" table:style-name="ce83">
            <text:p><text:s/>74.731,00<text:s/></text:p>
          </table:table-cell>
          <table:table-cell office:value-type="float" office:value="-71073" table:formula="of:=+[.I88]-[.J88]" table:style-name="ce47">
            <text:p>-71.073,00<text:s/></text:p>
          </table:table-cell>
          <table:table-cell office:value-type="percentage" office:value="-0.95105110329046849" table:formula="of:=IF([.J88]=0;&quot;-    &quot;;[.K88]/[.J88])" table:style-name="ce53">
            <text:p>-95,11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96"/>
          <table:table-cell office:value-type="string" table:style-name="ce98">
            <text:p>II</text:p>
          </table:table-cell>
          <table:table-cell office:value-type="string" table:style-name="ce97">
            <text:p>Risconti attivi</text:p>
          </table:table-cell>
          <table:table-cell table:number-columns-repeated="2" table:style-name="ce98"/>
          <table:table-cell table:style-name="ce38"/>
          <table:table-cell table:style-name="ce123"/>
          <table:table-cell table:style-name="ce122"/>
          <table:table-cell office:value-type="float" office:value="338360" table:formula="of:=+ROUND(['file:///Y:/COMUNE/7-BILANCI/2020%20ASUFC/31122020/BILANCIO%202020/Bilancio%20Consuntivo.xlsx'#CONS_SP_Min.D204];0)" table:style-name="ce83">
            <text:p><text:s/>338.360,00<text:s/></text:p>
          </table:table-cell>
          <table:table-cell office:value-type="float" office:value="998956" table:formula="of:=+ROUND(['file:///Y:/COMUNE/7-BILANCI/2020%20ASUFC/31122020/BILANCIO%202020/Bilancio%20Consuntivo.xlsx'#CONS_SP_Min.E204];0)" table:style-name="ce83">
            <text:p><text:s/>998.956,00<text:s/></text:p>
          </table:table-cell>
          <table:table-cell office:value-type="float" office:value="-660596" table:formula="of:=+[.I89]-[.J89]" table:style-name="ce47">
            <text:p>-660.596,00<text:s/></text:p>
          </table:table-cell>
          <table:table-cell office:value-type="percentage" office:value="-0.66128638298383513" table:formula="of:=IF([.J89]=0;&quot;-    &quot;;[.K89]/[.J89])" table:style-name="ce53">
            <text:p>-66,13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number-columns-spanned="8" table:number-rows-spanned="1" table:style-name="ce117">
            <text:p>Totale C)</text:p>
          </table:table-cell>
          <table:covered-table-cell table:number-columns-repeated="7"/>
          <table:table-cell office:value-type="float" office:value="342018" table:formula="of:=SUM([.I88:.I89])" table:style-name="ce92">
            <text:p><text:s/>342.018,00<text:s/></text:p>
          </table:table-cell>
          <table:table-cell office:value-type="float" office:value="1073687" table:formula="of:=SUM([.J88:.J89])" table:style-name="ce92">
            <text:p><text:s/>1.073.687,00<text:s/></text:p>
          </table:table-cell>
          <table:table-cell office:value-type="float" office:value="-731669" table:formula="of:=+[.I90]-[.J90]" table:style-name="ce92">
            <text:p>-731.669,00<text:s/></text:p>
          </table:table-cell>
          <table:table-cell office:value-type="percentage" office:value="-0.68145465112272008" table:formula="of:=IF([.J90]=0;&quot;-    &quot;;[.K90]/[.J90])" table:style-name="ce120">
            <text:p>-68,15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10">
          <table:table-cell table:style-name="ce125"/>
          <table:table-cell table:number-columns-repeated="9" table:style-name="ce115"/>
          <table:table-cell table:style-name="ce83"/>
          <table:table-cell table:style-name="ce53"/>
          <table:table-cell table:number-columns-repeated="4" table:style-name="ce126"/>
          <table:table-cell table:number-columns-repeated="4" table:style-name="ce127"/>
          <table:table-cell table:number-columns-repeated="3" table:style-name="ce128"/>
          <table:table-cell table:number-columns-repeated="16361" table:style-name="ce126"/>
        </table:table-row>
        <table:table-row table:style-name="ro11">
          <table:table-cell office:value-type="string" table:number-columns-spanned="8" table:number-rows-spanned="1" table:style-name="ce290">
            <text:p>TOTALE ATTIVO (A+B+C)</text:p>
          </table:table-cell>
          <table:covered-table-cell table:number-columns-repeated="7"/>
          <table:table-cell office:value-type="float" office:value="957057766" table:formula="of:=[.I37]+[.I86]+[.I90]" table:style-name="ce131">
            <text:p><text:s/>957.057.766,00<text:s/></text:p>
          </table:table-cell>
          <table:table-cell office:value-type="float" office:value="823196215" table:formula="of:=[.J37]+[.J86]+[.J90]" table:style-name="ce131">
            <text:p><text:s/>823.196.215,00<text:s/></text:p>
          </table:table-cell>
          <table:table-cell office:value-type="float" office:value="133861551" table:formula="of:=+[.I92]-[.J92]" table:style-name="ce131">
            <text:p><text:s/>133.861.551,00<text:s/></text:p>
          </table:table-cell>
          <table:table-cell office:value-type="percentage" office:value="0.16261196123211039" table:formula="of:=IF([.J92]=0;&quot;-    &quot;;[.K92]/[.J92])" table:style-name="ce132">
            <text:p>16,2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style-name="ce96">
            <text:p>D)</text:p>
          </table:table-cell>
          <table:table-cell office:value-type="string" table:style-name="ce97">
            <text:p>CONTI D'ORDINE</text:p>
          </table:table-cell>
          <table:table-cell table:number-columns-repeated="3" table:style-name="ce98"/>
          <table:table-cell table:style-name="ce38"/>
          <table:table-cell table:style-name="ce98"/>
          <table:table-cell table:number-columns-repeated="3" table:style-name="ce122"/>
          <table:table-cell table:style-name="ce83"/>
          <table:table-cell table:style-name="ce53"/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96"/>
          <table:table-cell office:value-type="string" table:style-name="ce100">
            <text:p>1)<text:s/></text:p>
          </table:table-cell>
          <table:table-cell office:value-type="string" table:style-name="ce136">
            <text:p>Canoni leasing ancora da pagare</text:p>
          </table:table-cell>
          <table:table-cell table:number-columns-repeated="2" table:style-name="ce100"/>
          <table:table-cell table:style-name="ce108"/>
          <table:table-cell table:style-name="ce98"/>
          <table:table-cell table:style-name="ce122"/>
          <table:table-cell office:value-type="float" office:value="0" table:formula="of:=+ROUND(['file:///Y:/COMUNE/7-BILANCI/2020%20ASUFC/31122020/BILANCIO%202020/Bilancio%20Consuntivo.xlsx'#CONS_SP_Min.D209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09];0)" table:style-name="ce83">
            <text:p><text:s/>-<text:s text:c="3"/></text:p>
          </table:table-cell>
          <table:table-cell office:value-type="float" office:value="0" table:formula="of:=+[.I94]-[.J94]" table:style-name="ce47">
            <text:p><text:s/>-<text:s text:c="3"/></text:p>
          </table:table-cell>
          <table:table-cell office:value-type="string" office:string-value="-    " table:formula="of:=IF([.J94]=0;&quot;-    &quot;;[.K94]/[.J94])" table:style-name="ce42">
            <text:p>-<text:s text:c="4"/>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96"/>
          <table:table-cell office:value-type="string" table:style-name="ce100">
            <text:p>2)</text:p>
          </table:table-cell>
          <table:table-cell office:value-type="string" table:style-name="ce108">
            <text:p>Depositi cauzionali</text:p>
          </table:table-cell>
          <table:table-cell table:number-columns-repeated="2" table:style-name="ce100"/>
          <table:table-cell table:style-name="ce57"/>
          <table:table-cell table:style-name="ce98"/>
          <table:table-cell table:style-name="ce122"/>
          <table:table-cell office:value-type="float" office:value="0" table:formula="of:=+ROUND(['file:///Y:/COMUNE/7-BILANCI/2020%20ASUFC/31122020/BILANCIO%202020/Bilancio%20Consuntivo.xlsx'#CONS_SP_Min.D210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10];0)" table:style-name="ce83">
            <text:p><text:s/>-<text:s text:c="3"/></text:p>
          </table:table-cell>
          <table:table-cell office:value-type="float" office:value="0" table:formula="of:=+[.I95]-[.J95]" table:style-name="ce47">
            <text:p><text:s/>-<text:s text:c="3"/></text:p>
          </table:table-cell>
          <table:table-cell office:value-type="string" office:string-value="-    " table:formula="of:=IF([.J95]=0;&quot;-    &quot;;[.K95]/[.J95])" table:style-name="ce42">
            <text:p>-<text:s text:c="4"/>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96"/>
          <table:table-cell office:value-type="string" table:style-name="ce108">
            <text:p>3)</text:p>
          </table:table-cell>
          <table:table-cell office:value-type="string" table:style-name="ce100">
            <text:p>Beni in comodato</text:p>
          </table:table-cell>
          <table:table-cell table:number-columns-repeated="2" table:style-name="ce100"/>
          <table:table-cell table:style-name="ce57"/>
          <table:table-cell table:style-name="ce98"/>
          <table:table-cell table:style-name="ce122"/>
          <table:table-cell office:value-type="float" office:value="146576383" table:formula="of:=+ROUND(['file:///Y:/COMUNE/7-BILANCI/2020%20ASUFC/31122020/BILANCIO%202020/Bilancio%20Consuntivo.xlsx'#CONS_SP_Min.D211];0)" table:style-name="ce83">
            <text:p><text:s/>146.576.383,00<text:s/></text:p>
          </table:table-cell>
          <table:table-cell office:value-type="float" office:value="118330627" table:formula="of:=+ROUND(['file:///Y:/COMUNE/7-BILANCI/2020%20ASUFC/31122020/BILANCIO%202020/Bilancio%20Consuntivo.xlsx'#CONS_SP_Min.E211];0)" table:style-name="ce83">
            <text:p><text:s/>118.330.627,00<text:s/></text:p>
          </table:table-cell>
          <table:table-cell office:value-type="float" office:value="28245756" table:formula="of:=+[.I96]-[.J96]" table:style-name="ce47">
            <text:p><text:s/>28.245.756,00<text:s/></text:p>
          </table:table-cell>
          <table:table-cell office:value-type="percentage" office:value="0.23870198879280849" table:formula="of:=IF([.J96]=0;&quot;-    &quot;;[.K96]/[.J96])" table:style-name="ce42">
            <text:p>23,87%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96"/>
          <table:table-cell office:value-type="string" table:style-name="ce100">
            <text:p>4)</text:p>
          </table:table-cell>
          <table:table-cell office:value-type="string" table:style-name="ce136">
            <text:p>Altri conti d'ordine</text:p>
          </table:table-cell>
          <table:table-cell table:number-columns-repeated="2" table:style-name="ce100"/>
          <table:table-cell table:style-name="ce108"/>
          <table:table-cell table:style-name="ce123"/>
          <table:table-cell table:style-name="ce122"/>
          <table:table-cell office:value-type="float" office:value="8532861" table:formula="of:=+ROUND(['file:///Y:/COMUNE/7-BILANCI/2020%20ASUFC/31122020/BILANCIO%202020/Bilancio%20Consuntivo.xlsx'#CONS_SP_Min.D212]+['file:///Y:/COMUNE/7-BILANCI/2020%20ASUFC/31122020/BILANCIO%202020/Bilancio%20Consuntivo.xlsx'#CONS_SP_Min.D213];0)" table:style-name="ce83">
            <text:p><text:s/>8.532.861,00<text:s/></text:p>
          </table:table-cell>
          <table:table-cell office:value-type="float" office:value="26143505" table:formula="of:=+ROUND(['file:///Y:/COMUNE/7-BILANCI/2020%20ASUFC/31122020/BILANCIO%202020/Bilancio%20Consuntivo.xlsx'#CONS_SP_Min.E212]+['file:///Y:/COMUNE/7-BILANCI/2020%20ASUFC/31122020/BILANCIO%202020/Bilancio%20Consuntivo.xlsx'#CONS_SP_Min.E213];0)" table:style-name="ce83">
            <text:p><text:s/>26.143.505,00<text:s/></text:p>
          </table:table-cell>
          <table:table-cell office:value-type="float" office:value="-17610644" table:formula="of:=+[.I97]-[.J97]" table:style-name="ce47">
            <text:p>-17.610.644,00<text:s/></text:p>
          </table:table-cell>
          <table:table-cell office:value-type="percentage" office:value="-0.67361449813251895" table:formula="of:=IF([.J97]=0;&quot;-    &quot;;[.K97]/[.J97])" table:style-name="ce42">
            <text:p>-67,36%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11">
          <table:table-cell office:value-type="string" table:number-columns-spanned="8" table:number-rows-spanned="1" table:style-name="ce289">
            <text:p>Totale D)</text:p>
          </table:table-cell>
          <table:covered-table-cell table:number-columns-repeated="7"/>
          <table:table-cell office:value-type="float" office:value="155109244" table:formula="of:=SUM([.I94:.I97])" table:style-name="ce141">
            <text:p><text:s/>155.109.244,00<text:s/></text:p>
          </table:table-cell>
          <table:table-cell office:value-type="float" office:value="144474132" table:formula="of:=SUM([.J94:.J97])" table:style-name="ce141">
            <text:p><text:s/>144.474.132,00<text:s/></text:p>
          </table:table-cell>
          <table:table-cell office:value-type="float" office:value="10635112" table:formula="of:=+[.I98]-[.J98]" table:style-name="ce141">
            <text:p><text:s/>10.635.112,00<text:s/></text:p>
          </table:table-cell>
          <table:table-cell office:value-type="percentage" office:value="7.3612568926871971E-2" table:formula="of:=IF([.J98]=0;&quot;-    &quot;;[.K98]/[.J98])" table:style-name="ce142">
            <text:p>7,3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number-rows-repeated="2" table:style-name="ro6">
          <table:table-cell table:number-columns-repeated="9" table:style-name="ce93"/>
          <table:table-cell table:number-columns-repeated="2" table:style-name="ce143"/>
          <table:table-cell table:style-name="ce144"/>
          <table:table-cell table:number-columns-repeated="4" table:style-name="ce145"/>
          <table:table-cell table:number-columns-repeated="4" table:style-name="ce146"/>
          <table:table-cell table:number-columns-repeated="3" table:style-name="ce147"/>
          <table:table-cell table:number-columns-repeated="16361" table:style-name="ce145"/>
        </table:table-row>
        <table:table-row table:style-name="ro12">
          <table:table-cell table:number-columns-repeated="5" table:style-name="ce11"/>
          <table:table-cell table:style-name="ce105"/>
          <table:table-cell table:number-columns-repeated="5" table:style-name="ce10"/>
          <table:table-cell table:style-name="ce148"/>
          <table:table-cell table:number-columns-repeated="4" table:style-name="ce149"/>
          <table:table-cell table:number-columns-repeated="4" table:style-name="ce59"/>
          <table:table-cell table:number-columns-repeated="3" table:style-name="ce57"/>
          <table:table-cell table:number-columns-repeated="16361" table:style-name="ce149"/>
        </table:table-row>
        <table:table-row table:style-name="ro13">
          <table:table-cell office:value-type="string" table:number-columns-spanned="10" table:number-rows-spanned="1" table:style-name="ce291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4">
            <text:p>Importi: unità di Euro</text:p>
          </table:table-cell>
          <table:covered-table-cell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style-name="ro14">
          <table:table-cell table:number-columns-repeated="5" table:style-name="ce152"/>
          <table:table-cell table:style-name="ce153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style-name="ro15">
          <table:table-cell office:value-type="string" table:number-columns-spanned="8" table:number-rows-spanned="2" table:style-name="ce292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6">
            <text:p>Anno 2020</text:p>
          </table:table-cell>
          <table:table-cell office:value-type="string" table:number-columns-spanned="1" table:number-rows-spanned="2" table:style-name="ce17">
            <text:p>Apertura SP 01.01.2020</text:p>
          </table:table-cell>
          <table:table-cell office:value-type="string" table:number-columns-spanned="2" table:number-rows-spanned="1" table:style-name="ce19">
            <text:p>VARIAZIONE 2020/AP 01.01.2020</text:p>
          </table:table-cell>
          <table:covered-table-cell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24">
            <text:p>Importo<text:s/></text:p>
          </table:table-cell>
          <table:table-cell office:value-type="string" table:style-name="ce25">
            <text:p>%</text:p>
          </table:table-cell>
          <table:table-cell table:number-columns-repeated="8" table:style-name="ce26"/>
          <table:table-cell table:number-columns-repeated="3" table:style-name="ce27"/>
          <table:table-cell table:number-columns-repeated="16361" table:style-name="ce26"/>
        </table:table-row>
        <table:table-row table:style-name="ro6">
          <table:table-cell table:style-name="ce159"/>
          <table:table-cell table:number-columns-repeated="4" table:style-name="ce160"/>
          <table:table-cell table:style-name="ce161"/>
          <table:table-cell table:style-name="ce162"/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office:value-type="string" table:style-name="ce35">
            <text:p>A)</text:p>
          </table:table-cell>
          <table:table-cell office:value-type="string" table:style-name="ce166">
            <text:p>PATRIMONIO NETTO</text:p>
          </table:table-cell>
          <table:table-cell table:number-columns-repeated="3" table:style-name="ce37"/>
          <table:table-cell table:style-name="ce38"/>
          <table:table-cell table:style-name="ce39"/>
          <table:table-cell table:number-columns-repeated="2" table:style-name="ce167"/>
          <table:table-cell table:number-columns-repeated="2" table:style-name="ce47"/>
          <table:table-cell table:style-name="ce168"/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table:number-columns-repeated="4" table:style-name="ce37"/>
          <table:table-cell table:style-name="ce93"/>
          <table:table-cell table:style-name="ce39"/>
          <table:table-cell table:number-columns-repeated="2" table:style-name="ce167"/>
          <table:table-cell table:number-columns-repeated="2" table:style-name="ce47"/>
          <table:table-cell table:style-name="ce168"/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45"/>
          <table:table-cell office:value-type="string" table:style-name="ce37">
            <text:p>I</text:p>
          </table:table-cell>
          <table:table-cell office:value-type="string" table:style-name="ce46">
            <text:p>Fondo di dotazione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167"/>
          <table:table-cell office:value-type="float" office:value="1423593" table:formula="of:=+ROUND(['file:///Y:/COMUNE/7-BILANCI/2020%20ASUFC/31122020/BILANCIO%202020/Bilancio%20Consuntivo.xlsx'#CONS_SP_Min.D215];0)" table:style-name="ce47">
            <text:p><text:s/>1.423.593,00<text:s/></text:p>
          </table:table-cell>
          <table:table-cell office:value-type="float" office:value="1423593" table:formula="of:=+ROUND(['file:///Y:/COMUNE/7-BILANCI/2020%20ASUFC/31122020/BILANCIO%202020/Bilancio%20Consuntivo.xlsx'#CONS_SP_Min.E215];0)" table:style-name="ce47">
            <text:p><text:s/>1.423.593,00<text:s/></text:p>
          </table:table-cell>
          <table:table-cell office:value-type="float" office:value="0" table:formula="of:=+[.I109]-[.J109]" table:style-name="ce83">
            <text:p><text:s/>-<text:s text:c="3"/></text:p>
          </table:table-cell>
          <table:table-cell office:value-type="percentage" office:value="0" table:formula="of:=IF([.J109]=0;&quot;-    &quot;;[.K109]/[.J109])" table:style-name="ce53">
            <text:p>0,00%</text:p>
          </table:table-cell>
          <table:table-cell table:style-name="ce43"/>
          <table:table-cell table:style-name="ce169"/>
          <table:table-cell table:number-columns-repeated="2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45"/>
          <table:table-cell office:value-type="string" table:style-name="ce37">
            <text:p>II</text:p>
          </table:table-cell>
          <table:table-cell office:value-type="string" table:style-name="ce170">
            <text:p>Finanziamenti per investimenti</text:p>
          </table:table-cell>
          <table:table-cell table:number-columns-repeated="2" table:style-name="ce37"/>
          <table:table-cell table:style-name="ce46"/>
          <table:table-cell table:style-name="ce39"/>
          <table:table-cell table:style-name="ce167"/>
          <table:table-cell office:value-type="float" office:value="554443992" table:formula="of:=[.I111]+[.I112]+SUM([.I116:.I118])" table:style-name="ce47">
            <text:p><text:s/>554.443.992,00<text:s/></text:p>
          </table:table-cell>
          <table:table-cell office:value-type="float" office:value="553627640" table:formula="of:=[.J111]+[.J112]+SUM([.J116:.J118])" table:style-name="ce47">
            <text:p><text:s/>553.627.640,00<text:s/></text:p>
          </table:table-cell>
          <table:table-cell office:value-type="float" office:value="816352" table:formula="of:=+[.I110]-[.J110]" table:style-name="ce83">
            <text:p><text:s/>816.352,00<text:s/></text:p>
          </table:table-cell>
          <table:table-cell office:value-type="percentage" office:value="1.4745506564665016E-3" table:formula="of:=IF([.J110]=0;&quot;-    &quot;;[.K110]/[.J110])" table:style-name="ce53">
            <text:p>0,15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56"/>
          <table:table-cell table:style-name="ce37"/>
          <table:table-cell office:value-type="string" table:style-name="ce100">
            <text:p>1)</text:p>
          </table:table-cell>
          <table:table-cell office:value-type="string" table:style-name="ce100">
            <text:p><text:s/>Finanziamenti per beni di prima dotazione</text:p>
          </table:table-cell>
          <table:table-cell table:style-name="ce98"/>
          <table:table-cell table:style-name="ce50"/>
          <table:table-cell table:style-name="ce51"/>
          <table:table-cell table:style-name="ce171"/>
          <table:table-cell office:value-type="float" office:value="94748828" table:formula="of:=+ROUND(['file:///Y:/COMUNE/7-BILANCI/2020%20ASUFC/31122020/BILANCIO%202020/Bilancio%20Consuntivo.xlsx'#CONS_SP_Min.D217];0)" table:style-name="ce83">
            <text:p><text:s/>94.748.828,00<text:s/></text:p>
          </table:table-cell>
          <table:table-cell office:value-type="float" office:value="103049997" table:formula="of:=+ROUND(['file:///Y:/COMUNE/7-BILANCI/2020%20ASUFC/31122020/BILANCIO%202020/Bilancio%20Consuntivo.xlsx'#CONS_SP_Min.E217];0)" table:style-name="ce83">
            <text:p><text:s/>103.049.997,00<text:s/></text:p>
          </table:table-cell>
          <table:table-cell office:value-type="float" office:value="-8301169" table:formula="of:=+[.I111]-[.J111]" table:style-name="ce83">
            <text:p>-8.301.169,00<text:s/></text:p>
          </table:table-cell>
          <table:table-cell office:value-type="percentage" office:value="-8.055477187447177E-2" table:formula="of:=IF([.J111]=0;&quot;-    &quot;;[.K111]/[.J111])" table:style-name="ce53">
            <text:p>-8,06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37"/>
          <table:table-cell office:value-type="string" table:style-name="ce100">
            <text:p>2)</text:p>
          </table:table-cell>
          <table:table-cell office:value-type="string" table:style-name="ce100">
            <text:p>Finanziamenti da Stato per investimenti</text:p>
          </table:table-cell>
          <table:table-cell table:style-name="ce98"/>
          <table:table-cell table:style-name="ce50"/>
          <table:table-cell table:style-name="ce51"/>
          <table:table-cell table:style-name="ce171"/>
          <table:table-cell office:value-type="float" office:value="106146995" table:formula="of:=SUM([.I113:.I115])" table:style-name="ce83">
            <text:p><text:s/>106.146.995,00<text:s/></text:p>
          </table:table-cell>
          <table:table-cell office:value-type="float" office:value="108426194" table:formula="of:=SUM([.J113:.J115])" table:style-name="ce83">
            <text:p><text:s/>108.426.194,00<text:s/></text:p>
          </table:table-cell>
          <table:table-cell office:value-type="float" office:value="-2279199" table:formula="of:=+[.I112]-[.J112]" table:style-name="ce83">
            <text:p>-2.279.199,00<text:s/></text:p>
          </table:table-cell>
          <table:table-cell office:value-type="percentage" office:value="-2.1020741537787446E-2" table:formula="of:=IF([.J112]=0;&quot;-    &quot;;[.K112]/[.J112])" table:style-name="ce53">
            <text:p>-2,1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a)<text:s/></text:p>
          </table:table-cell>
          <table:table-cell office:value-type="string" table:style-name="ce107">
            <text:p>Finanziamenti da Stato per investimenti - ex art. 20 legge 67/88</text:p>
          </table:table-cell>
          <table:table-cell table:style-name="ce108"/>
          <table:table-cell table:number-columns-repeated="2" table:style-name="ce100"/>
          <table:table-cell office:value-type="float" office:value="104059766" table:formula="of:=+ROUND(['file:///Y:/COMUNE/7-BILANCI/2020%20ASUFC/31122020/BILANCIO%202020/Bilancio%20Consuntivo.xlsx'#CONS_SP_Min.D219];0)" table:style-name="ce83">
            <text:p><text:s/>104.059.766,00<text:s/></text:p>
          </table:table-cell>
          <table:table-cell office:value-type="float" office:value="106322716" table:formula="of:=+ROUND(['file:///Y:/COMUNE/7-BILANCI/2020%20ASUFC/31122020/BILANCIO%202020/Bilancio%20Consuntivo.xlsx'#CONS_SP_Min.E219];0)" table:style-name="ce83">
            <text:p><text:s/>106.322.716,00<text:s/></text:p>
          </table:table-cell>
          <table:table-cell office:value-type="float" office:value="-2262950" table:formula="of:=+[.I113]-[.J113]" table:style-name="ce83">
            <text:p>-2.262.950,00<text:s/></text:p>
          </table:table-cell>
          <table:table-cell office:value-type="percentage" office:value="-2.1283786618092035E-2" table:formula="of:=IF([.J113]=0;&quot;-    &quot;;[.K113]/[.J113])" table:style-name="ce53">
            <text:p>-2,13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b)</text:p>
          </table:table-cell>
          <table:table-cell office:value-type="string" table:style-name="ce107">
            <text:p>Finanziamenti da Stato per ricerca</text:p>
          </table:table-cell>
          <table:table-cell table:style-name="ce108"/>
          <table:table-cell table:number-columns-repeated="2" table:style-name="ce100"/>
          <table:table-cell office:value-type="float" office:value="34248" table:formula="of:=+ROUND(['file:///Y:/COMUNE/7-BILANCI/2020%20ASUFC/31122020/BILANCIO%202020/Bilancio%20Consuntivo.xlsx'#CONS_SP_Min.D220];0)" table:style-name="ce83">
            <text:p><text:s/>34.248,00<text:s/></text:p>
          </table:table-cell>
          <table:table-cell office:value-type="float" office:value="44676" table:formula="of:=+ROUND(['file:///Y:/COMUNE/7-BILANCI/2020%20ASUFC/31122020/BILANCIO%202020/Bilancio%20Consuntivo.xlsx'#CONS_SP_Min.E220];0)" table:style-name="ce83">
            <text:p><text:s/>44.676,00<text:s/></text:p>
          </table:table-cell>
          <table:table-cell office:value-type="float" office:value="-10428" table:formula="of:=+[.I114]-[.J114]" table:style-name="ce83">
            <text:p>-10.428,00<text:s/></text:p>
          </table:table-cell>
          <table:table-cell office:value-type="percentage" office:value="-0.23341391351060972" table:formula="of:=IF([.J114]=0;&quot;-    &quot;;[.K114]/[.J114])" table:style-name="ce53">
            <text:p>-23,34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table:style-name="ce100"/>
          <table:table-cell office:value-type="string" table:style-name="ce107">
            <text:p>c)<text:s/></text:p>
          </table:table-cell>
          <table:table-cell office:value-type="string" table:style-name="ce107">
            <text:p>Finanziamenti da Stato - altro</text:p>
          </table:table-cell>
          <table:table-cell table:style-name="ce108"/>
          <table:table-cell table:number-columns-repeated="2" table:style-name="ce100"/>
          <table:table-cell office:value-type="float" office:value="2052981" table:formula="of:=+ROUND(['file:///Y:/COMUNE/7-BILANCI/2020%20ASUFC/31122020/BILANCIO%202020/Bilancio%20Consuntivo.xlsx'#CONS_SP_Min.D221];0)" table:style-name="ce83">
            <text:p><text:s/>2.052.981,00<text:s/></text:p>
          </table:table-cell>
          <table:table-cell office:value-type="float" office:value="2058802" table:formula="of:=+ROUND(['file:///Y:/COMUNE/7-BILANCI/2020%20ASUFC/31122020/BILANCIO%202020/Bilancio%20Consuntivo.xlsx'#CONS_SP_Min.E221];0)" table:style-name="ce83">
            <text:p><text:s/>2.058.802,00<text:s/></text:p>
          </table:table-cell>
          <table:table-cell office:value-type="float" office:value="-5821" table:formula="of:=+[.I115]-[.J115]" table:style-name="ce83">
            <text:p>-5.821,00<text:s/></text:p>
          </table:table-cell>
          <table:table-cell office:value-type="percentage" office:value="-2.8273724233801988E-3" table:formula="of:=IF([.J115]=0;&quot;-    &quot;;[.K115]/[.J115])" table:style-name="ce53">
            <text:p>-0,28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172">
            <text:p>3)</text:p>
          </table:table-cell>
          <table:table-cell office:value-type="string" table:style-name="ce172">
            <text:p>Finanziamenti da Regione per investimenti</text:p>
          </table:table-cell>
          <table:table-cell table:style-name="ce100"/>
          <table:table-cell table:style-name="ce108"/>
          <table:table-cell table:number-columns-repeated="2" table:style-name="ce100"/>
          <table:table-cell office:value-type="float" office:value="349614349" table:formula="of:=+ROUND(['file:///Y:/COMUNE/7-BILANCI/2020%20ASUFC/31122020/BILANCIO%202020/Bilancio%20Consuntivo.xlsx'#CONS_SP_Min.D222];0)" table:style-name="ce83">
            <text:p><text:s/>349.614.349,00<text:s/></text:p>
          </table:table-cell>
          <table:table-cell office:value-type="float" office:value="338007812" table:formula="of:=+ROUND(['file:///Y:/COMUNE/7-BILANCI/2020%20ASUFC/31122020/BILANCIO%202020/Bilancio%20Consuntivo.xlsx'#CONS_SP_Min.E222];0)" table:style-name="ce83">
            <text:p><text:s/>338.007.812,00<text:s/></text:p>
          </table:table-cell>
          <table:table-cell office:value-type="float" office:value="11606537" table:formula="of:=+[.I116]-[.J116]" table:style-name="ce83">
            <text:p><text:s/>11.606.537,00<text:s/></text:p>
          </table:table-cell>
          <table:table-cell office:value-type="percentage" office:value="3.4338073227727646E-2" table:formula="of:=IF([.J116]=0;&quot;-    &quot;;[.K116]/[.J116])" table:style-name="ce53">
            <text:p>3,43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98"/>
          <table:table-cell office:value-type="string" table:style-name="ce172">
            <text:p>4)</text:p>
          </table:table-cell>
          <table:table-cell office:value-type="string" table:style-name="ce172">
            <text:p>Finanziamenti da altri soggetti pubblici per investimenti</text:p>
          </table:table-cell>
          <table:table-cell table:style-name="ce100"/>
          <table:table-cell table:style-name="ce108"/>
          <table:table-cell table:number-columns-repeated="2" table:style-name="ce100"/>
          <table:table-cell office:value-type="float" office:value="3574686" table:formula="of:=+ROUND(['file:///Y:/COMUNE/7-BILANCI/2020%20ASUFC/31122020/BILANCIO%202020/Bilancio%20Consuntivo.xlsx'#CONS_SP_Min.D223];0)" table:style-name="ce83">
            <text:p><text:s/>3.574.686,00<text:s/></text:p>
          </table:table-cell>
          <table:table-cell office:value-type="float" office:value="3758961" table:formula="of:=+ROUND(['file:///Y:/COMUNE/7-BILANCI/2020%20ASUFC/31122020/BILANCIO%202020/Bilancio%20Consuntivo.xlsx'#CONS_SP_Min.E223];0)" table:style-name="ce83">
            <text:p><text:s/>3.758.961,00<text:s/></text:p>
          </table:table-cell>
          <table:table-cell office:value-type="float" office:value="-184275" table:formula="of:=+[.I117]-[.J117]" table:style-name="ce83">
            <text:p>-184.275,00<text:s/></text:p>
          </table:table-cell>
          <table:table-cell office:value-type="percentage" office:value="-4.902285498572611E-2" table:formula="of:=IF([.J117]=0;&quot;-    &quot;;[.K117]/[.J117])" table:style-name="ce53">
            <text:p>-4,90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56"/>
          <table:table-cell table:style-name="ce37"/>
          <table:table-cell office:value-type="string" table:style-name="ce172">
            <text:p>5)</text:p>
          </table:table-cell>
          <table:table-cell office:value-type="string" table:style-name="ce172">
            <text:p>Finanziamenti per investimenti da rettifica contributi in conto esercizio</text:p>
          </table:table-cell>
          <table:table-cell table:style-name="ce37"/>
          <table:table-cell table:style-name="ce50"/>
          <table:table-cell table:style-name="ce51"/>
          <table:table-cell table:style-name="ce171"/>
          <table:table-cell office:value-type="float" office:value="359134" table:formula="of:=+ROUND(['file:///Y:/COMUNE/7-BILANCI/2020%20ASUFC/31122020/BILANCIO%202020/Bilancio%20Consuntivo.xlsx'#CONS_SP_Min.D224];0)" table:style-name="ce83">
            <text:p><text:s/>359.134,00<text:s/></text:p>
          </table:table-cell>
          <table:table-cell office:value-type="float" office:value="384676" table:formula="of:=+ROUND(['file:///Y:/COMUNE/7-BILANCI/2020%20ASUFC/31122020/BILANCIO%202020/Bilancio%20Consuntivo.xlsx'#CONS_SP_Min.E224];0)" table:style-name="ce83">
            <text:p><text:s/>384.676,00<text:s/></text:p>
          </table:table-cell>
          <table:table-cell office:value-type="float" office:value="-25542" table:formula="of:=+[.I118]-[.J118]" table:style-name="ce83">
            <text:p>-25.542,00<text:s/></text:p>
          </table:table-cell>
          <table:table-cell office:value-type="percentage" office:value="-6.6398735559275862E-2" table:formula="of:=IF([.J118]=0;&quot;-    &quot;;[.K118]/[.J118])" table:style-name="ce53">
            <text:p>-6,64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45"/>
          <table:table-cell office:value-type="string" table:style-name="ce170">
            <text:p>III</text:p>
          </table:table-cell>
          <table:table-cell office:value-type="string" table:style-name="ce170">
            <text:p>Riserve da donazioni e lasciti vincolati ad investimenti</text:p>
          </table:table-cell>
          <table:table-cell table:number-columns-repeated="2" table:style-name="ce37"/>
          <table:table-cell table:style-name="ce46"/>
          <table:table-cell table:style-name="ce39"/>
          <table:table-cell table:style-name="ce167"/>
          <table:table-cell office:value-type="float" office:value="12294486" table:formula="of:=+ROUND(['file:///Y:/COMUNE/7-BILANCI/2020%20ASUFC/31122020/BILANCIO%202020/Bilancio%20Consuntivo.xlsx'#CONS_SP_Min.D225];0)" table:style-name="ce47">
            <text:p><text:s/>12.294.486,00<text:s/></text:p>
          </table:table-cell>
          <table:table-cell office:value-type="float" office:value="10164991" table:formula="of:=+ROUND(['file:///Y:/COMUNE/7-BILANCI/2020%20ASUFC/31122020/BILANCIO%202020/Bilancio%20Consuntivo.xlsx'#CONS_SP_Min.E225];0)" table:style-name="ce47">
            <text:p><text:s/>10.164.991,00<text:s/></text:p>
          </table:table-cell>
          <table:table-cell office:value-type="float" office:value="2129495" table:formula="of:=+[.I119]-[.J119]" table:style-name="ce83">
            <text:p><text:s/>2.129.495,00<text:s/></text:p>
          </table:table-cell>
          <table:table-cell office:value-type="percentage" office:value="0.2094930531665006" table:formula="of:=IF([.J119]=0;&quot;-    &quot;;[.K119]/[.J119])" table:style-name="ce53">
            <text:p>20,95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45"/>
          <table:table-cell office:value-type="string" table:style-name="ce170">
            <text:p>IV</text:p>
          </table:table-cell>
          <table:table-cell office:value-type="string" table:style-name="ce93">
            <text:p>Altre riserve</text:p>
          </table:table-cell>
          <table:table-cell table:number-columns-repeated="2" table:style-name="ce37"/>
          <table:table-cell table:style-name="ce46"/>
          <table:table-cell table:style-name="ce39"/>
          <table:table-cell table:style-name="ce167"/>
          <table:table-cell office:value-type="float" office:value="12841471" table:formula="of:=+ROUND(['file:///Y:/COMUNE/7-BILANCI/2020%20ASUFC/31122020/BILANCIO%202020/Bilancio%20Consuntivo.xlsx'#CONS_SP_Min.D226];0)+2" table:style-name="ce47">
            <text:p><text:s/>12.841.471,00<text:s/></text:p>
          </table:table-cell>
          <table:table-cell office:value-type="float" office:value="12717990" table:formula="of:=+ROUND(['file:///Y:/COMUNE/7-BILANCI/2020%20ASUFC/31122020/BILANCIO%202020/Bilancio%20Consuntivo.xlsx'#CONS_SP_Min.E226];0)+3" table:style-name="ce47">
            <text:p><text:s/>12.717.990,00<text:s/></text:p>
          </table:table-cell>
          <table:table-cell office:value-type="float" office:value="123481" table:formula="of:=+[.I120]-[.J120]" table:style-name="ce83">
            <text:p><text:s/>123.481,00<text:s/></text:p>
          </table:table-cell>
          <table:table-cell office:value-type="percentage" office:value="9.7091600166378488E-3" table:formula="of:=IF([.J120]=0;&quot;-    &quot;;[.K120]/[.J120])" table:style-name="ce53">
            <text:p>0,97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45"/>
          <table:table-cell office:value-type="string" table:style-name="ce170">
            <text:p>V</text:p>
          </table:table-cell>
          <table:table-cell office:value-type="string" table:style-name="ce93">
            <text:p>Contributi per ripiani perdite<text:s/>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167"/>
          <table:table-cell office:value-type="float" office:value="0" table:formula="of:=+ROUND(['file:///Y:/COMUNE/7-BILANCI/2020%20ASUFC/31122020/BILANCIO%202020/Bilancio%20Consuntivo.xlsx'#CONS_SP_Min.D232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32];0)" table:style-name="ce47">
            <text:p><text:s/>-<text:s text:c="3"/></text:p>
          </table:table-cell>
          <table:table-cell office:value-type="float" office:value="0" table:formula="of:=+[.I121]-[.J121]" table:style-name="ce83">
            <text:p><text:s/>-<text:s text:c="3"/></text:p>
          </table:table-cell>
          <table:table-cell office:value-type="string" office:string-value="-    " table:formula="of:=IF([.J121]=0;&quot;-    &quot;;[.K121]/[.J121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45"/>
          <table:table-cell office:value-type="string" table:style-name="ce170">
            <text:p>VI</text:p>
          </table:table-cell>
          <table:table-cell office:value-type="string" table:style-name="ce93">
            <text:p>Utili (perdite) portati a nuovo</text:p>
          </table:table-cell>
          <table:table-cell table:number-columns-repeated="2" table:style-name="ce37"/>
          <table:table-cell table:style-name="ce46"/>
          <table:table-cell table:style-name="ce39"/>
          <table:table-cell table:style-name="ce167"/>
          <table:table-cell office:value-type="float" office:value="0" table:formula="of:=+ROUND(['file:///Y:/COMUNE/7-BILANCI/2020%20ASUFC/31122020/BILANCIO%202020/Bilancio%20Consuntivo.xlsx'#CONS_SP_Min.D236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36];0)" table:style-name="ce47">
            <text:p><text:s/>-<text:s text:c="3"/></text:p>
          </table:table-cell>
          <table:table-cell office:value-type="float" office:value="0" table:formula="of:=+[.I122]-[.J122]" table:style-name="ce83">
            <text:p><text:s/>-<text:s text:c="3"/></text:p>
          </table:table-cell>
          <table:table-cell office:value-type="string" office:string-value="-    " table:formula="of:=IF([.J122]=0;&quot;-    &quot;;[.K122]/[.J122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45"/>
          <table:table-cell office:value-type="string" table:style-name="ce170">
            <text:p>VII</text:p>
          </table:table-cell>
          <table:table-cell office:value-type="string" table:style-name="ce93">
            <text:p>Utile (Perdita) dell'esercizio</text:p>
          </table:table-cell>
          <table:table-cell table:number-columns-repeated="2" table:style-name="ce37"/>
          <table:table-cell table:style-name="ce46"/>
          <table:table-cell table:style-name="ce39"/>
          <table:table-cell table:style-name="ce167"/>
          <table:table-cell office:value-type="float" office:value="3703258" table:formula="of:=+ROUND(['file:///Y:/COMUNE/7-BILANCI/2020%20ASUFC/31122020/BILANCIO%202020/Bilancio%20Consuntivo.xlsx'#CONS_SP_Min.D237];0)" table:style-name="ce47">
            <text:p><text:s/>3.703.258,00<text:s/></text:p>
          </table:table-cell>
          <table:table-cell office:value-type="float" office:value="1237106" table:formula="of:=+ROUND(['file:///Y:/COMUNE/7-BILANCI/2020%20ASUFC/31122020/BILANCIO%202020/Bilancio%20Consuntivo.xlsx'#CONS_SP_Min.E237];0)" table:style-name="ce47">
            <text:p><text:s/>1.237.106,00<text:s/></text:p>
          </table:table-cell>
          <table:table-cell office:value-type="float" office:value="2466152" table:formula="of:=+[.I123]-[.J123]" table:style-name="ce83">
            <text:p><text:s/>2.466.152,00<text:s/></text:p>
          </table:table-cell>
          <table:table-cell office:value-type="percentage" office:value="1.9934847943506862" table:formula="of:=IF([.J123]=0;&quot;-    &quot;;[.K123]/[.J123])" table:style-name="ce53">
            <text:p>199,35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number-columns-spanned="8" table:number-rows-spanned="1" table:style-name="ce89">
            <text:p>Totale A)</text:p>
          </table:table-cell>
          <table:covered-table-cell table:number-columns-repeated="7"/>
          <table:table-cell office:value-type="float" office:value="584706800" table:formula="of:=[.I109]+[.I110]+SUM([.I119:.I123])" table:style-name="ce92">
            <text:p><text:s/>584.706.800,00<text:s/></text:p>
          </table:table-cell>
          <table:table-cell office:value-type="float" office:value="579171320" table:formula="of:=[.J109]+[.J110]+SUM([.J119:.J123])" table:style-name="ce92">
            <text:p><text:s/>579.171.320,00<text:s/></text:p>
          </table:table-cell>
          <table:table-cell office:value-type="float" office:value="5535480" table:formula="of:=+[.I124]-[.J124]" table:style-name="ce174">
            <text:p><text:s/>5.535.480,00<text:s/></text:p>
          </table:table-cell>
          <table:table-cell office:value-type="percentage" office:value="9.5575865186142157E-3" table:formula="of:=IF([.J124]=0;&quot;-    &quot;;[.K124]/[.J124])" table:style-name="ce120">
            <text:p>0,9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style-name="ce175">
            <text:p>B)</text:p>
          </table:table-cell>
          <table:table-cell office:value-type="string" table:style-name="ce166">
            <text:p>FONDI PER RISCHI E ONERI</text:p>
          </table:table-cell>
          <table:table-cell table:style-name="ce170"/>
          <table:table-cell table:number-columns-repeated="2" table:style-name="ce37"/>
          <table:table-cell table:style-name="ce38"/>
          <table:table-cell table:style-name="ce176"/>
          <table:table-cell table:style-name="ce167"/>
          <table:table-cell table:number-columns-repeated="2" table:style-name="ce94"/>
          <table:table-cell office:value-type="float" office:value="0" table:formula="of:=+[.I125]-[.J125]" table:style-name="ce47">
            <text:p><text:s/>-<text:s text:c="3"/></text:p>
          </table:table-cell>
          <table:table-cell office:value-type="string" office:string-value="-    " table:formula="of:=IF([.J125]=0;&quot;-    &quot;;[.K125]/[.J125])" table:style-name="ce177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1)</text:p>
          </table:table-cell>
          <table:table-cell office:value-type="string" table:style-name="ce166">
            <text:p>Fondi per imposte, anche differite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167"/>
          <table:table-cell office:value-type="float" office:value="0" table:formula="of:=+ROUND(['file:///Y:/COMUNE/7-BILANCI/2020%20ASUFC/31122020/BILANCIO%202020/Bilancio%20Consuntivo.xlsx'#CONS_SP_Min.D239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39];0)" table:style-name="ce47">
            <text:p><text:s/>-<text:s text:c="3"/></text:p>
          </table:table-cell>
          <table:table-cell office:value-type="float" office:value="0" table:formula="of:=+[.I126]-[.J126]" table:style-name="ce83">
            <text:p><text:s/>-<text:s text:c="3"/></text:p>
          </table:table-cell>
          <table:table-cell office:value-type="string" office:string-value="-    " table:formula="of:=IF([.J126]=0;&quot;-    &quot;;[.K126]/[.J126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2)</text:p>
          </table:table-cell>
          <table:table-cell office:value-type="string" table:style-name="ce166">
            <text:p>Fondi per rischi</text:p>
          </table:table-cell>
          <table:table-cell table:number-columns-repeated="2" table:style-name="ce37"/>
          <table:table-cell table:style-name="ce93"/>
          <table:table-cell table:style-name="ce39"/>
          <table:table-cell table:style-name="ce167"/>
          <table:table-cell office:value-type="float" office:value="5327620" table:formula="of:=+ROUND(['file:///Y:/COMUNE/7-BILANCI/2020%20ASUFC/31122020/BILANCIO%202020/Bilancio%20Consuntivo.xlsx'#CONS_SP_Min.D240];0)" table:style-name="ce47">
            <text:p><text:s/>5.327.620,00<text:s/></text:p>
          </table:table-cell>
          <table:table-cell office:value-type="float" office:value="5242981" table:formula="of:=+ROUND(['file:///Y:/COMUNE/7-BILANCI/2020%20ASUFC/31122020/BILANCIO%202020/Bilancio%20Consuntivo.xlsx'#CONS_SP_Min.E240];0)" table:style-name="ce47">
            <text:p><text:s/>5.242.981,00<text:s/></text:p>
          </table:table-cell>
          <table:table-cell office:value-type="float" office:value="84639" table:formula="of:=+[.I127]-[.J127]" table:style-name="ce83">
            <text:p><text:s/>84.639,00<text:s/></text:p>
          </table:table-cell>
          <table:table-cell office:value-type="percentage" office:value="1.6143297105215525E-2" table:formula="of:=IF([.J127]=0;&quot;-    &quot;;[.K127]/[.J127])" table:style-name="ce53">
            <text:p>1,61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3)</text:p>
          </table:table-cell>
          <table:table-cell office:value-type="string" table:style-name="ce166">
            <text:p>Fondi da distribuire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167"/>
          <table:table-cell office:value-type="float" office:value="0" table:formula="of:=+ROUND(['file:///Y:/COMUNE/7-BILANCI/2020%20ASUFC/31122020/BILANCIO%202020/Bilancio%20Consuntivo.xlsx'#CONS_SP_Min.D248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48];0)" table:style-name="ce47">
            <text:p><text:s/>-<text:s text:c="3"/></text:p>
          </table:table-cell>
          <table:table-cell office:value-type="float" office:value="0" table:formula="of:=+[.I128]-[.J128]" table:style-name="ce83">
            <text:p><text:s/>-<text:s text:c="3"/></text:p>
          </table:table-cell>
          <table:table-cell office:value-type="string" office:string-value="-    " table:formula="of:=IF([.J128]=0;&quot;-    &quot;;[.K128]/[.J128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4)</text:p>
          </table:table-cell>
          <table:table-cell office:value-type="string" table:style-name="ce170">
            <text:p>Quote inutilizzate contributi di parte corrente vincolati<text:s/></text:p>
          </table:table-cell>
          <table:table-cell table:number-columns-repeated="2" table:style-name="ce37"/>
          <table:table-cell table:style-name="ce93"/>
          <table:table-cell table:style-name="ce39"/>
          <table:table-cell table:style-name="ce167"/>
          <table:table-cell office:value-type="float" office:value="45996432" table:formula="of:=+ROUND(['file:///Y:/COMUNE/7-BILANCI/2020%20ASUFC/31122020/BILANCIO%202020/Bilancio%20Consuntivo.xlsx'#CONS_SP_Min.D257];0)" table:style-name="ce47">
            <text:p><text:s/>45.996.432,00<text:s/></text:p>
          </table:table-cell>
          <table:table-cell office:value-type="float" office:value="23217916" table:formula="of:=+ROUND(['file:///Y:/COMUNE/7-BILANCI/2020%20ASUFC/31122020/BILANCIO%202020/Bilancio%20Consuntivo.xlsx'#CONS_SP_Min.E257];0)" table:style-name="ce47">
            <text:p><text:s/>23.217.916,00<text:s/></text:p>
          </table:table-cell>
          <table:table-cell office:value-type="float" office:value="22778516" table:formula="of:=+[.I129]-[.J129]" table:style-name="ce83">
            <text:p><text:s/>22.778.516,00<text:s/></text:p>
          </table:table-cell>
          <table:table-cell office:value-type="percentage" office:value="0.98107495952694468" table:formula="of:=IF([.J129]=0;&quot;-    &quot;;[.K129]/[.J129])" table:style-name="ce53">
            <text:p>98,11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5)</text:p>
          </table:table-cell>
          <table:table-cell office:value-type="string" table:style-name="ce170">
            <text:p>Altri fondi oneri</text:p>
          </table:table-cell>
          <table:table-cell table:number-columns-repeated="2" table:style-name="ce37"/>
          <table:table-cell table:style-name="ce93"/>
          <table:table-cell table:style-name="ce178"/>
          <table:table-cell table:style-name="ce167"/>
          <table:table-cell office:value-type="float" office:value="11821222" table:formula="of:=+ROUND(['file:///Y:/COMUNE/7-BILANCI/2020%20ASUFC/31122020/BILANCIO%202020/Bilancio%20Consuntivo.xlsx'#CONS_SP_Min.D263];0)" table:style-name="ce47">
            <text:p><text:s/>11.821.222,00<text:s/></text:p>
          </table:table-cell>
          <table:table-cell office:value-type="float" office:value="13252429" table:formula="of:=+ROUND(['file:///Y:/COMUNE/7-BILANCI/2020%20ASUFC/31122020/BILANCIO%202020/Bilancio%20Consuntivo.xlsx'#CONS_SP_Min.E263];0)" table:style-name="ce47">
            <text:p><text:s/>13.252.429,00<text:s/></text:p>
          </table:table-cell>
          <table:table-cell office:value-type="float" office:value="-1431207" table:formula="of:=+[.I130]-[.J130]" table:style-name="ce83">
            <text:p>-1.431.207,00<text:s/></text:p>
          </table:table-cell>
          <table:table-cell office:value-type="percentage" office:value="-0.10799582476540716" table:formula="of:=IF([.J130]=0;&quot;-    &quot;;[.K130]/[.J130])" table:style-name="ce53">
            <text:p>-10,80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number-columns-spanned="8" table:number-rows-spanned="1" table:style-name="ce117">
            <text:p>Totale B)</text:p>
          </table:table-cell>
          <table:covered-table-cell table:number-columns-repeated="7"/>
          <table:table-cell office:value-type="float" office:value="63145274" table:formula="of:=SUM([.I126:.I130])" table:style-name="ce92">
            <text:p><text:s/>63.145.274,00<text:s/></text:p>
          </table:table-cell>
          <table:table-cell office:value-type="float" office:value="41713326" table:formula="of:=SUM([.J126:.J130])" table:style-name="ce92">
            <text:p><text:s/>41.713.326,00<text:s/></text:p>
          </table:table-cell>
          <table:table-cell office:value-type="float" office:value="21431948" table:formula="of:=+[.I131]-[.J131]" table:style-name="ce174">
            <text:p><text:s/>21.431.948,00<text:s/></text:p>
          </table:table-cell>
          <table:table-cell office:value-type="percentage" office:value="0.51379139606369439" table:formula="of:=IF([.J131]=0;&quot;-    &quot;;[.K131]/[.J131])" table:style-name="ce120">
            <text:p>51,38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style-name="ce175">
            <text:p>C)</text:p>
          </table:table-cell>
          <table:table-cell office:value-type="string" table:style-name="ce170">
            <text:p>TRATTAMENTO FINE RAPPORTO</text:p>
          </table:table-cell>
          <table:table-cell table:style-name="ce170"/>
          <table:table-cell table:number-columns-repeated="2" table:style-name="ce37"/>
          <table:table-cell table:style-name="ce93"/>
          <table:table-cell table:style-name="ce176"/>
          <table:table-cell table:style-name="ce167"/>
          <table:table-cell table:number-columns-repeated="2" table:style-name="ce47"/>
          <table:table-cell office:value-type="float" office:value="0" table:formula="of:=+[.I132]-[.J132]" table:style-name="ce47">
            <text:p><text:s/>-<text:s text:c="3"/></text:p>
          </table:table-cell>
          <table:table-cell office:value-type="string" office:string-value="-    " table:formula="of:=IF([.J132]=0;&quot;-    &quot;;[.K132]/[.J132])" table:style-name="ce177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1)</text:p>
          </table:table-cell>
          <table:table-cell office:value-type="string" table:style-name="ce170">
            <text:p>Premio operosità</text:p>
          </table:table-cell>
          <table:table-cell table:number-columns-repeated="2" table:style-name="ce37"/>
          <table:table-cell table:style-name="ce93"/>
          <table:table-cell table:style-name="ce39"/>
          <table:table-cell table:style-name="ce167"/>
          <table:table-cell office:value-type="float" office:value="3072158" table:formula="of:=+ROUND(['file:///Y:/COMUNE/7-BILANCI/2020%20ASUFC/31122020/BILANCIO%202020/Bilancio%20Consuntivo.xlsx'#CONS_SP_Min.D272];0)" table:style-name="ce47">
            <text:p><text:s/>3.072.158,00<text:s/></text:p>
          </table:table-cell>
          <table:table-cell office:value-type="float" office:value="2912345" table:formula="of:=+ROUND(['file:///Y:/COMUNE/7-BILANCI/2020%20ASUFC/31122020/BILANCIO%202020/Bilancio%20Consuntivo.xlsx'#CONS_SP_Min.E272];0)" table:style-name="ce47">
            <text:p><text:s/>2.912.345,00<text:s/></text:p>
          </table:table-cell>
          <table:table-cell office:value-type="float" office:value="159813" table:formula="of:=+[.I133]-[.J133]" table:style-name="ce83">
            <text:p><text:s/>159.813,00<text:s/></text:p>
          </table:table-cell>
          <table:table-cell office:value-type="percentage" office:value="5.4874336659976757E-2" table:formula="of:=IF([.J133]=0;&quot;-    &quot;;[.K133]/[.J133])" table:style-name="ce53">
            <text:p>5,49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2)</text:p>
          </table:table-cell>
          <table:table-cell office:value-type="string" table:style-name="ce170">
            <text:p>TFR personale dipendente</text:p>
          </table:table-cell>
          <table:table-cell table:number-columns-repeated="2" table:style-name="ce37"/>
          <table:table-cell table:style-name="ce93"/>
          <table:table-cell table:style-name="ce178"/>
          <table:table-cell table:style-name="ce167"/>
          <table:table-cell office:value-type="float" office:value="0" table:formula="of:=+ROUND(['file:///Y:/COMUNE/7-BILANCI/2020%20ASUFC/31122020/BILANCIO%202020/Bilancio%20Consuntivo.xlsx'#CONS_SP_Min.D273]+['file:///Y:/COMUNE/7-BILANCI/2020%20ASUFC/31122020/BILANCIO%202020/Bilancio%20Consuntivo.xlsx'#CONS_SP_Min.D274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73]+['file:///Y:/COMUNE/7-BILANCI/2020%20ASUFC/31122020/BILANCIO%202020/Bilancio%20Consuntivo.xlsx'#CONS_SP_Min.E274];0)" table:style-name="ce47">
            <text:p><text:s/>-<text:s text:c="3"/></text:p>
          </table:table-cell>
          <table:table-cell office:value-type="float" office:value="0" table:formula="of:=+[.I134]-[.J134]" table:style-name="ce83">
            <text:p><text:s/>-<text:s text:c="3"/></text:p>
          </table:table-cell>
          <table:table-cell office:value-type="string" office:string-value="-    " table:formula="of:=IF([.J134]=0;&quot;-    &quot;;[.K134]/[.J134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number-columns-spanned="8" table:number-rows-spanned="1" table:style-name="ce117">
            <text:p>Totale C)</text:p>
          </table:table-cell>
          <table:covered-table-cell table:number-columns-repeated="7"/>
          <table:table-cell office:value-type="float" office:value="3072158" table:formula="of:=SUM([.I133:.I134])" table:style-name="ce92">
            <text:p><text:s/>3.072.158,00<text:s/></text:p>
          </table:table-cell>
          <table:table-cell office:value-type="float" office:value="2912345" table:formula="of:=SUM([.J133:.J134])" table:style-name="ce92">
            <text:p><text:s/>2.912.345,00<text:s/></text:p>
          </table:table-cell>
          <table:table-cell office:value-type="float" office:value="159813" table:formula="of:=+[.I135]-[.J135]" table:style-name="ce174">
            <text:p><text:s/>159.813,00<text:s/></text:p>
          </table:table-cell>
          <table:table-cell office:value-type="percentage" office:value="5.4874336659976757E-2" table:formula="of:=IF([.J135]=0;&quot;-    &quot;;[.K135]/[.J135])" table:style-name="ce120">
            <text:p>5,49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style-name="ce180">
            <text:p>D)</text:p>
          </table:table-cell>
          <table:table-cell office:value-type="string" table:style-name="ce166">
            <text:p>DEBITI (con separata indicazione per ciascuna voce, degli importi esigibili oltre l'esercizio successivo)</text:p>
          </table:table-cell>
          <table:table-cell table:number-columns-repeated="3" table:style-name="ce181"/>
          <table:table-cell table:number-columns-repeated="3" table:style-name="ce38"/>
          <table:table-cell table:number-columns-repeated="2" table:style-name="ce79"/>
          <table:table-cell office:value-type="float" office:value="0" table:formula="of:=+[.I136]-[.J136]" table:style-name="ce47">
            <text:p><text:s/>-<text:s text:c="3"/></text:p>
          </table:table-cell>
          <table:table-cell office:value-type="string" office:string-value="-    " table:formula="of:=IF([.J136]=0;&quot;-    &quot;;[.K136]/[.J136])" table:style-name="ce177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table:number-columns-repeated="4" table:style-name="ce37"/>
          <table:table-cell table:style-name="ce166"/>
          <table:table-cell office:value-type="string" table:style-name="ce182">
            <text:p>Entro 12 mesi</text:p>
          </table:table-cell>
          <table:table-cell office:value-type="string" table:style-name="ce183">
            <text:p>Oltre 12 mesi</text:p>
          </table:table-cell>
          <table:table-cell table:number-columns-repeated="2" table:style-name="ce184"/>
          <table:table-cell office:value-type="float" office:value="0" table:formula="of:=+[.I137]-[.J137]" table:style-name="ce47">
            <text:p><text:s/>-<text:s text:c="3"/></text:p>
          </table:table-cell>
          <table:table-cell office:value-type="string" office:string-value="-    " table:formula="of:=IF([.J137]=0;&quot;-    &quot;;[.K137]/[.J137])" table:style-name="ce177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1)</text:p>
          </table:table-cell>
          <table:table-cell office:value-type="string" table:style-name="ce166">
            <text:p>Mutui passivi</text:p>
          </table:table-cell>
          <table:table-cell table:number-columns-repeated="2" table:style-name="ce37"/>
          <table:table-cell table:style-name="ce166"/>
          <table:table-cell office:value-type="float" office:value="0" table:formula="of:=+['file:///Y:/COMUNE/7-BILANCI/2020%20ASUFC/31122020/BILANCIO%202020/Bilancio%20Consuntivo.xlsx'#SSR_Schema_SP.G138]+['file:///Y:/COMUNE/7-BILANCI/2020%20ASUFC/31122020/BILANCIO%202020/Bilancio%20Consuntivo.xlsx'#DEL_Schema_SP.G138]" table:style-name="ce47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138]+['file:///Y:/COMUNE/7-BILANCI/2020%20ASUFC/31122020/BILANCIO%202020/Bilancio%20Consuntivo.xlsx'#DEL_Schema_SP.H138]" table:style-name="ce16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276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76];0)" table:style-name="ce47">
            <text:p><text:s/>-<text:s text:c="3"/></text:p>
          </table:table-cell>
          <table:table-cell office:value-type="float" office:value="0" table:formula="of:=+[.I138]-[.J138]" table:style-name="ce83">
            <text:p><text:s/>-<text:s text:c="3"/></text:p>
          </table:table-cell>
          <table:table-cell office:value-type="string" office:string-value="-    " table:formula="of:=IF([.J138]=0;&quot;-    &quot;;[.K138]/[.J138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2)</text:p>
          </table:table-cell>
          <table:table-cell office:value-type="string" table:style-name="ce185">
            <text:p>Debiti v/Stato</text:p>
          </table:table-cell>
          <table:table-cell table:number-columns-repeated="2" table:style-name="ce37"/>
          <table:table-cell table:style-name="ce38"/>
          <table:table-cell office:value-type="float" office:value="101477" table:formula="of:=+['file:///Y:/COMUNE/7-BILANCI/2020%20ASUFC/31122020/BILANCIO%202020/Bilancio%20Consuntivo.xlsx'#SSR_Schema_SP.G139]+['file:///Y:/COMUNE/7-BILANCI/2020%20ASUFC/31122020/BILANCIO%202020/Bilancio%20Consuntivo.xlsx'#DEL_Schema_SP.G139]" table:style-name="ce47">
            <text:p><text:s/>101.477,00<text:s/></text:p>
          </table:table-cell>
          <table:table-cell office:value-type="float" office:value="0" table:formula="of:=+['file:///Y:/COMUNE/7-BILANCI/2020%20ASUFC/31122020/BILANCIO%202020/Bilancio%20Consuntivo.xlsx'#SSR_Schema_SP.H139]+['file:///Y:/COMUNE/7-BILANCI/2020%20ASUFC/31122020/BILANCIO%202020/Bilancio%20Consuntivo.xlsx'#DEL_Schema_SP.H139]" table:style-name="ce47">
            <text:p><text:s/>-<text:s text:c="3"/></text:p>
          </table:table-cell>
          <table:table-cell office:value-type="float" office:value="101477" table:formula="of:=+ROUND(['file:///Y:/COMUNE/7-BILANCI/2020%20ASUFC/31122020/BILANCIO%202020/Bilancio%20Consuntivo.xlsx'#CONS_SP_Min.D277];0)" table:style-name="ce47">
            <text:p><text:s/>101.477,00<text:s/></text:p>
          </table:table-cell>
          <table:table-cell office:value-type="float" office:value="0" table:formula="of:=+ROUND(['file:///Y:/COMUNE/7-BILANCI/2020%20ASUFC/31122020/BILANCIO%202020/Bilancio%20Consuntivo.xlsx'#CONS_SP_Min.E277];0)" table:style-name="ce47">
            <text:p><text:s/>-<text:s text:c="3"/></text:p>
          </table:table-cell>
          <table:table-cell office:value-type="float" office:value="101477" table:formula="of:=+[.I139]-[.J139]" table:style-name="ce83">
            <text:p><text:s/>101.477,00<text:s/></text:p>
          </table:table-cell>
          <table:table-cell office:value-type="string" office:string-value="-    " table:formula="of:=IF([.J139]=0;&quot;-    &quot;;[.K139]/[.J139])" table:style-name="ce53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3)</text:p>
          </table:table-cell>
          <table:table-cell office:value-type="string" table:style-name="ce166">
            <text:p>Debiti v/Regione o provincia Autonoma</text:p>
          </table:table-cell>
          <table:table-cell table:number-columns-repeated="2" table:style-name="ce37"/>
          <table:table-cell table:style-name="ce38"/>
          <table:table-cell office:value-type="float" office:value="16638522" table:formula="of:=+['file:///Y:/COMUNE/7-BILANCI/2020%20ASUFC/31122020/BILANCIO%202020/Bilancio%20Consuntivo.xlsx'#SSR_Schema_SP.G140]+['file:///Y:/COMUNE/7-BILANCI/2020%20ASUFC/31122020/BILANCIO%202020/Bilancio%20Consuntivo.xlsx'#DEL_Schema_SP.G140]" table:style-name="ce47">
            <text:p><text:s/>16.638.522,00<text:s/></text:p>
          </table:table-cell>
          <table:table-cell office:value-type="float" office:value="7075855" table:formula="of:=+['file:///Y:/COMUNE/7-BILANCI/2020%20ASUFC/31122020/BILANCIO%202020/Bilancio%20Consuntivo.xlsx'#SSR_Schema_SP.H140]+['file:///Y:/COMUNE/7-BILANCI/2020%20ASUFC/31122020/BILANCIO%202020/Bilancio%20Consuntivo.xlsx'#DEL_Schema_SP.H140]" table:style-name="ce47">
            <text:p><text:s/>7.075.855,00<text:s/></text:p>
          </table:table-cell>
          <table:table-cell office:value-type="float" office:value="23714377" table:formula="of:=+ROUND(['file:///Y:/COMUNE/7-BILANCI/2020%20ASUFC/31122020/BILANCIO%202020/Bilancio%20Consuntivo.xlsx'#CONS_SP_Min.D283];0)" table:style-name="ce47">
            <text:p><text:s/>23.714.377,00<text:s/></text:p>
          </table:table-cell>
          <table:table-cell office:value-type="float" office:value="19879032" table:formula="of:=+ROUND(['file:///Y:/COMUNE/7-BILANCI/2020%20ASUFC/31122020/BILANCIO%202020/Bilancio%20Consuntivo.xlsx'#CONS_SP_Min.E283];0)" table:style-name="ce47">
            <text:p><text:s/>19.879.032,00<text:s/></text:p>
          </table:table-cell>
          <table:table-cell office:value-type="float" office:value="3835345" table:formula="of:=+[.I140]-[.J140]" table:style-name="ce83">
            <text:p><text:s/>3.835.345,00<text:s/></text:p>
          </table:table-cell>
          <table:table-cell office:value-type="percentage" office:value="0.19293419317399357" table:formula="of:=IF([.J140]=0;&quot;-    &quot;;[.K140]/[.J140])" table:style-name="ce53">
            <text:p>19,29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4)</text:p>
          </table:table-cell>
          <table:table-cell office:value-type="string" table:style-name="ce185">
            <text:p>Debiti v/Comuni</text:p>
          </table:table-cell>
          <table:table-cell table:number-columns-repeated="2" table:style-name="ce37"/>
          <table:table-cell table:style-name="ce166"/>
          <table:table-cell office:value-type="float" office:value="2117917" table:formula="of:=+['file:///Y:/COMUNE/7-BILANCI/2020%20ASUFC/31122020/BILANCIO%202020/Bilancio%20Consuntivo.xlsx'#SSR_Schema_SP.G141]+['file:///Y:/COMUNE/7-BILANCI/2020%20ASUFC/31122020/BILANCIO%202020/Bilancio%20Consuntivo.xlsx'#DEL_Schema_SP.G141]-1" table:style-name="ce47">
            <text:p><text:s/>2.117.917,00<text:s/></text:p>
          </table:table-cell>
          <table:table-cell office:value-type="float" office:value="20424" table:formula="of:=+['file:///Y:/COMUNE/7-BILANCI/2020%20ASUFC/31122020/BILANCIO%202020/Bilancio%20Consuntivo.xlsx'#SSR_Schema_SP.H141]+['file:///Y:/COMUNE/7-BILANCI/2020%20ASUFC/31122020/BILANCIO%202020/Bilancio%20Consuntivo.xlsx'#DEL_Schema_SP.H141]" table:style-name="ce47">
            <text:p><text:s/>20.424,00<text:s/></text:p>
          </table:table-cell>
          <table:table-cell office:value-type="float" office:value="2138342" table:formula="of:=+ROUND(['file:///Y:/COMUNE/7-BILANCI/2020%20ASUFC/31122020/BILANCIO%202020/Bilancio%20Consuntivo.xlsx'#CONS_SP_Min.D294];0)" table:style-name="ce47">
            <text:p><text:s/>2.138.342,00<text:s/></text:p>
          </table:table-cell>
          <table:table-cell office:value-type="float" office:value="738590" table:formula="of:=+ROUND(['file:///Y:/COMUNE/7-BILANCI/2020%20ASUFC/31122020/BILANCIO%202020/Bilancio%20Consuntivo.xlsx'#CONS_SP_Min.E294];0)" table:style-name="ce47">
            <text:p><text:s/>738.590,00<text:s/></text:p>
          </table:table-cell>
          <table:table-cell office:value-type="float" office:value="1399752" table:formula="of:=+[.I141]-[.J141]" table:style-name="ce83">
            <text:p><text:s/>1.399.752,00<text:s/></text:p>
          </table:table-cell>
          <table:table-cell office:value-type="percentage" office:value="1.8951678197646868" table:formula="of:=IF([.J141]=0;&quot;-    &quot;;[.K141]/[.J141])" table:style-name="ce53">
            <text:p>189,52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5)</text:p>
          </table:table-cell>
          <table:table-cell office:value-type="string" table:style-name="ce166">
            <text:p>Debiti verso aziende sanitarie pubbliche</text:p>
          </table:table-cell>
          <table:table-cell table:number-columns-repeated="2" table:style-name="ce37"/>
          <table:table-cell table:style-name="ce38"/>
          <table:table-cell office:value-type="float" office:value="42497218" table:formula="of:=[.G143]+[.G144]+[.G145]+[.G146]+[.G147]+[.G148]" table:style-name="ce47">
            <text:p><text:s/>42.497.218,00<text:s/></text:p>
          </table:table-cell>
          <table:table-cell office:value-type="float" office:value="9699226" table:formula="of:=[.H143]+[.H144]+[.H145]+[.H146]+[.H147]+[.H148]" table:style-name="ce116">
            <text:p><text:s/>9.699.226,00<text:s/></text:p>
          </table:table-cell>
          <table:table-cell office:value-type="float" office:value="52196443" table:formula="of:=[.I143]+[.I144]+[.I145]+[.I146]+[.I147]+[.I148]" table:style-name="ce167">
            <text:p><text:s/>52.196.443,00<text:s/></text:p>
          </table:table-cell>
          <table:table-cell office:value-type="float" office:value="26615195" table:formula="of:=[.J143]+[.J144]+[.J145]+[.J146]+[.J147]+[.J148]" table:style-name="ce167">
            <text:p><text:s/>26.615.195,00<text:s/></text:p>
          </table:table-cell>
          <table:table-cell office:value-type="float" office:value="25581248" table:formula="of:=+[.I142]-[.J142]" table:style-name="ce83">
            <text:p><text:s/>25.581.248,00<text:s/></text:p>
          </table:table-cell>
          <table:table-cell office:value-type="percentage" office:value="0.96115200358291575" table:formula="of:=IF([.J142]=0;&quot;-    &quot;;[.K142]/[.J142])" table:style-name="ce53">
            <text:p>96,12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16">
          <table:table-cell table:style-name="ce35"/>
          <table:table-cell table:style-name="ce37"/>
          <table:table-cell office:value-type="string" table:style-name="ce50">
            <text:p>a)</text:p>
          </table:table-cell>
          <table:table-cell office:value-type="string" table:number-columns-spanned="3" table:number-rows-spanned="1" table:style-name="ce187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11094031" table:formula="of:=+['file:///Y:/COMUNE/7-BILANCI/2020%20ASUFC/31122020/BILANCIO%202020/Bilancio%20Consuntivo.xlsx'#SSR_Schema_SP.G143]+['file:///Y:/COMUNE/7-BILANCI/2020%20ASUFC/31122020/BILANCIO%202020/Bilancio%20Consuntivo.xlsx'#DEL_Schema_SP.G143]" table:style-name="ce83">
            <text:p><text:s/>11.094.031,00<text:s/></text:p>
          </table:table-cell>
          <table:table-cell office:value-type="float" office:value="5035409" table:formula="of:=+['file:///Y:/COMUNE/7-BILANCI/2020%20ASUFC/31122020/BILANCIO%202020/Bilancio%20Consuntivo.xlsx'#SSR_Schema_SP.H143]+['file:///Y:/COMUNE/7-BILANCI/2020%20ASUFC/31122020/BILANCIO%202020/Bilancio%20Consuntivo.xlsx'#DEL_Schema_SP.H143]" table:style-name="ce188">
            <text:p><text:s/>5.035.409,00<text:s/></text:p>
          </table:table-cell>
          <table:table-cell office:value-type="float" office:value="16129439" table:formula="of:=+ROUND(['file:///Y:/COMUNE/7-BILANCI/2020%20ASUFC/31122020/BILANCIO%202020/Bilancio%20Consuntivo.xlsx'#CONS_SP_Min.D297]+['file:///Y:/COMUNE/7-BILANCI/2020%20ASUFC/31122020/BILANCIO%202020/Bilancio%20Consuntivo.xlsx'#CONS_SP_Min.D300]+['file:///Y:/COMUNE/7-BILANCI/2020%20ASUFC/31122020/BILANCIO%202020/Bilancio%20Consuntivo.xlsx'#CONS_SP_Min.D301]+['file:///Y:/COMUNE/7-BILANCI/2020%20ASUFC/31122020/BILANCIO%202020/Bilancio%20Consuntivo.xlsx'#CONS_SP_Min.D304]+['file:///Y:/COMUNE/7-BILANCI/2020%20ASUFC/31122020/BILANCIO%202020/Bilancio%20Consuntivo.xlsx'#CONS_SP_Min.D305];0)" table:style-name="ce83">
            <text:p><text:s/>16.129.439,00<text:s/></text:p>
          </table:table-cell>
          <table:table-cell office:value-type="float" office:value="5289329" table:formula="of:=+ROUND(['file:///Y:/COMUNE/7-BILANCI/2020%20ASUFC/31122020/BILANCIO%202020/Bilancio%20Consuntivo.xlsx'#CONS_SP_Min.E297]+['file:///Y:/COMUNE/7-BILANCI/2020%20ASUFC/31122020/BILANCIO%202020/Bilancio%20Consuntivo.xlsx'#CONS_SP_Min.E300]+['file:///Y:/COMUNE/7-BILANCI/2020%20ASUFC/31122020/BILANCIO%202020/Bilancio%20Consuntivo.xlsx'#CONS_SP_Min.E301]+['file:///Y:/COMUNE/7-BILANCI/2020%20ASUFC/31122020/BILANCIO%202020/Bilancio%20Consuntivo.xlsx'#CONS_SP_Min.E304]+['file:///Y:/COMUNE/7-BILANCI/2020%20ASUFC/31122020/BILANCIO%202020/Bilancio%20Consuntivo.xlsx'#CONS_SP_Min.E305];0)" table:style-name="ce83">
            <text:p><text:s/>5.289.329,00<text:s/></text:p>
          </table:table-cell>
          <table:table-cell office:value-type="float" office:value="10840110" table:formula="of:=+[.I143]-[.J143]" table:style-name="ce83">
            <text:p><text:s/>10.840.110,00<text:s/></text:p>
          </table:table-cell>
          <table:table-cell office:value-type="percentage" office:value="2.049430088391174" table:formula="of:=IF([.J143]=0;&quot;-    &quot;;[.K143]/[.J143])" table:style-name="ce53">
            <text:p>204,94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17">
          <table:table-cell table:style-name="ce35"/>
          <table:table-cell table:style-name="ce37"/>
          <table:table-cell office:value-type="string" table:style-name="ce50">
            <text:p>b)</text:p>
          </table:table-cell>
          <table:table-cell office:value-type="string" table:number-columns-spanned="3" table:number-rows-spanned="1" table:style-name="ce187">
            <text:p>Debiti v/ aziende sanitarie pubbliche della Regione per finanziamento sanitario aggiuntivo corrente LEA</text:p>
          </table:table-cell>
          <table:covered-table-cell table:number-columns-repeated="2"/>
          <table:table-cell office:value-type="float" office:value="0" table:formula="of:=+['file:///Y:/COMUNE/7-BILANCI/2020%20ASUFC/31122020/BILANCIO%202020/Bilancio%20Consuntivo.xlsx'#SSR_Schema_SP.G144]+['file:///Y:/COMUNE/7-BILANCI/2020%20ASUFC/31122020/BILANCIO%202020/Bilancio%20Consuntivo.xlsx'#DEL_Schema_SP.G144]" table:style-name="ce83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144]+['file:///Y:/COMUNE/7-BILANCI/2020%20ASUFC/31122020/BILANCIO%202020/Bilancio%20Consuntivo.xlsx'#DEL_Schema_SP.H144]" table:style-name="ce18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298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98];0)" table:style-name="ce83">
            <text:p><text:s/>-<text:s text:c="3"/></text:p>
          </table:table-cell>
          <table:table-cell office:value-type="float" office:value="0" table:formula="of:=+[.I144]-[.J144]" table:style-name="ce83">
            <text:p><text:s/>-<text:s text:c="3"/></text:p>
          </table:table-cell>
          <table:table-cell office:value-type="string" office:string-value="-    " table:formula="of:=IF([.J144]=0;&quot;-    &quot;;[.K144]/[.J144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17">
          <table:table-cell table:style-name="ce35"/>
          <table:table-cell table:style-name="ce37"/>
          <table:table-cell office:value-type="string" table:style-name="ce50">
            <text:p>c)</text:p>
          </table:table-cell>
          <table:table-cell office:value-type="string" table:number-columns-spanned="3" table:number-rows-spanned="1" table:style-name="ce187">
            <text:p>Debiti v/ aziende sanitarie pubbliche della Regione per finanziamento sanitario aggiuntivo corrente extra LEA</text:p>
          </table:table-cell>
          <table:covered-table-cell table:number-columns-repeated="2"/>
          <table:table-cell office:value-type="float" office:value="0" table:formula="of:=+['file:///Y:/COMUNE/7-BILANCI/2020%20ASUFC/31122020/BILANCIO%202020/Bilancio%20Consuntivo.xlsx'#SSR_Schema_SP.G145]+['file:///Y:/COMUNE/7-BILANCI/2020%20ASUFC/31122020/BILANCIO%202020/Bilancio%20Consuntivo.xlsx'#DEL_Schema_SP.G145]" table:style-name="ce83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145]+['file:///Y:/COMUNE/7-BILANCI/2020%20ASUFC/31122020/BILANCIO%202020/Bilancio%20Consuntivo.xlsx'#DEL_Schema_SP.H145]" table:style-name="ce18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299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299];0)" table:style-name="ce83">
            <text:p><text:s/>-<text:s text:c="3"/></text:p>
          </table:table-cell>
          <table:table-cell office:value-type="float" office:value="0" table:formula="of:=+[.I145]-[.J145]" table:style-name="ce83">
            <text:p><text:s/>-<text:s text:c="3"/></text:p>
          </table:table-cell>
          <table:table-cell office:value-type="string" office:string-value="-    " table:formula="of:=IF([.J145]=0;&quot;-    &quot;;[.K145]/[.J145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50">
            <text:p>d)</text:p>
          </table:table-cell>
          <table:table-cell office:value-type="string" table:number-columns-spanned="3" table:number-rows-spanned="1" table:style-name="ce187">
            <text:p>Debiti v/ aziende sanitarie pubbliche della Regione per altre prestazioni</text:p>
          </table:table-cell>
          <table:covered-table-cell table:number-columns-repeated="2"/>
          <table:table-cell office:value-type="float" office:value="30814542" table:formula="of:=+['file:///Y:/COMUNE/7-BILANCI/2020%20ASUFC/31122020/BILANCIO%202020/Bilancio%20Consuntivo.xlsx'#SSR_Schema_SP.G146]+['file:///Y:/COMUNE/7-BILANCI/2020%20ASUFC/31122020/BILANCIO%202020/Bilancio%20Consuntivo.xlsx'#DEL_Schema_SP.G146]" table:style-name="ce83">
            <text:p><text:s/>30.814.542,00<text:s/></text:p>
          </table:table-cell>
          <table:table-cell office:value-type="float" office:value="4450677" table:formula="of:=+['file:///Y:/COMUNE/7-BILANCI/2020%20ASUFC/31122020/BILANCIO%202020/Bilancio%20Consuntivo.xlsx'#SSR_Schema_SP.H146]+['file:///Y:/COMUNE/7-BILANCI/2020%20ASUFC/31122020/BILANCIO%202020/Bilancio%20Consuntivo.xlsx'#DEL_Schema_SP.H146]" table:style-name="ce188">
            <text:p><text:s/>4.450.677,00<text:s/></text:p>
          </table:table-cell>
          <table:table-cell office:value-type="float" office:value="35265219" table:formula="of:=+ROUND(['file:///Y:/COMUNE/7-BILANCI/2020%20ASUFC/31122020/BILANCIO%202020/Bilancio%20Consuntivo.xlsx'#CONS_SP_Min.D302]+['file:///Y:/COMUNE/7-BILANCI/2020%20ASUFC/31122020/BILANCIO%202020/Bilancio%20Consuntivo.xlsx'#CONS_SP_Min.D303];0)" table:style-name="ce83">
            <text:p><text:s/>35.265.219,00<text:s/></text:p>
          </table:table-cell>
          <table:table-cell office:value-type="float" office:value="20638738" table:formula="of:=+ROUND(['file:///Y:/COMUNE/7-BILANCI/2020%20ASUFC/31122020/BILANCIO%202020/Bilancio%20Consuntivo.xlsx'#CONS_SP_Min.E302]+['file:///Y:/COMUNE/7-BILANCI/2020%20ASUFC/31122020/BILANCIO%202020/Bilancio%20Consuntivo.xlsx'#CONS_SP_Min.E303];0)" table:style-name="ce83">
            <text:p><text:s/>20.638.738,00<text:s/></text:p>
          </table:table-cell>
          <table:table-cell office:value-type="float" office:value="14626481" table:formula="of:=+[.I146]-[.J146]" table:style-name="ce83">
            <text:p><text:s/>14.626.481,00<text:s/></text:p>
          </table:table-cell>
          <table:table-cell office:value-type="percentage" office:value="0.70869066703593986" table:formula="of:=IF([.J146]=0;&quot;-    &quot;;[.K146]/[.J146])" table:style-name="ce53">
            <text:p>70,87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18">
          <table:table-cell table:style-name="ce35"/>
          <table:table-cell table:style-name="ce37"/>
          <table:table-cell office:value-type="string" table:style-name="ce50">
            <text:p>e)</text:p>
          </table:table-cell>
          <table:table-cell office:value-type="string" table:number-columns-spanned="3" table:number-rows-spanned="1" table:style-name="ce187">
            <text:p>Debiti v/ aziende sanitarie pubbliche della Regione per versamenti a patrimonio netto</text:p>
          </table:table-cell>
          <table:covered-table-cell table:number-columns-repeated="2"/>
          <table:table-cell office:value-type="float" office:value="0" table:formula="of:=+['file:///Y:/COMUNE/7-BILANCI/2020%20ASUFC/31122020/BILANCIO%202020/Bilancio%20Consuntivo.xlsx'#SSR_Schema_SP.G147]+['file:///Y:/COMUNE/7-BILANCI/2020%20ASUFC/31122020/BILANCIO%202020/Bilancio%20Consuntivo.xlsx'#DEL_Schema_SP.G147]" table:style-name="ce83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147]+['file:///Y:/COMUNE/7-BILANCI/2020%20ASUFC/31122020/BILANCIO%202020/Bilancio%20Consuntivo.xlsx'#DEL_Schema_SP.H147]" table:style-name="ce188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307];0)" table:style-name="ce83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307];0)" table:style-name="ce83">
            <text:p><text:s/>-<text:s text:c="3"/></text:p>
          </table:table-cell>
          <table:table-cell office:value-type="float" office:value="0" table:formula="of:=+[.I147]-[.J147]" table:style-name="ce83">
            <text:p><text:s/>-<text:s text:c="3"/></text:p>
          </table:table-cell>
          <table:table-cell office:value-type="string" office:string-value="-    " table:formula="of:=IF([.J147]=0;&quot;-    &quot;;[.K147]/[.J147])" table:style-name="ce53">
            <text:p>-<text:s text:c="4"/>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table:style-name="ce37"/>
          <table:table-cell office:value-type="string" table:style-name="ce50">
            <text:p>f)</text:p>
          </table:table-cell>
          <table:table-cell office:value-type="string" table:number-columns-spanned="3" table:number-rows-spanned="1" table:style-name="ce187">
            <text:p>Debiti v/ aziende sanitarie pubbliche fuori Regione</text:p>
          </table:table-cell>
          <table:covered-table-cell table:number-columns-repeated="2"/>
          <table:table-cell office:value-type="float" office:value="588645" table:formula="of:=+['file:///Y:/COMUNE/7-BILANCI/2020%20ASUFC/31122020/BILANCIO%202020/Bilancio%20Consuntivo.xlsx'#SSR_Schema_SP.G148]+['file:///Y:/COMUNE/7-BILANCI/2020%20ASUFC/31122020/BILANCIO%202020/Bilancio%20Consuntivo.xlsx'#DEL_Schema_SP.G148]" table:style-name="ce83">
            <text:p><text:s/>588.645,00<text:s/></text:p>
          </table:table-cell>
          <table:table-cell office:value-type="float" office:value="213140" table:formula="of:=+['file:///Y:/COMUNE/7-BILANCI/2020%20ASUFC/31122020/BILANCIO%202020/Bilancio%20Consuntivo.xlsx'#SSR_Schema_SP.H148]+['file:///Y:/COMUNE/7-BILANCI/2020%20ASUFC/31122020/BILANCIO%202020/Bilancio%20Consuntivo.xlsx'#DEL_Schema_SP.H148]" table:style-name="ce188">
            <text:p><text:s/>213.140,00<text:s/></text:p>
          </table:table-cell>
          <table:table-cell office:value-type="float" office:value="801785" table:formula="of:=+ROUND(['file:///Y:/COMUNE/7-BILANCI/2020%20ASUFC/31122020/BILANCIO%202020/Bilancio%20Consuntivo.xlsx'#CONS_SP_Min.D306];0)" table:style-name="ce83">
            <text:p><text:s/>801.785,00<text:s/></text:p>
          </table:table-cell>
          <table:table-cell office:value-type="float" office:value="687128" table:formula="of:=+ROUND(['file:///Y:/COMUNE/7-BILANCI/2020%20ASUFC/31122020/BILANCIO%202020/Bilancio%20Consuntivo.xlsx'#CONS_SP_Min.E306];0)" table:style-name="ce83">
            <text:p><text:s/>687.128,00<text:s/></text:p>
          </table:table-cell>
          <table:table-cell office:value-type="float" office:value="114657" table:formula="of:=+[.I148]-[.J148]" table:style-name="ce83">
            <text:p><text:s/>114.657,00<text:s/></text:p>
          </table:table-cell>
          <table:table-cell office:value-type="percentage" office:value="0.16686410683307915" table:formula="of:=IF([.J148]=0;&quot;-    &quot;;[.K148]/[.J148])" table:style-name="ce53">
            <text:p>16,69%</text:p>
          </table:table-cell>
          <table:table-cell table:number-columns-repeated="4" table:style-name="ce54"/>
          <table:table-cell table:number-columns-repeated="4" table:style-name="ce59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style-name="ce35"/>
          <table:table-cell office:value-type="string" table:style-name="ce170">
            <text:p>6)</text:p>
          </table:table-cell>
          <table:table-cell office:value-type="string" table:style-name="ce170">
            <text:p>Debiti v/ società partecipate e/o enti dipendenti della Regione</text:p>
          </table:table-cell>
          <table:table-cell table:style-name="ce170"/>
          <table:table-cell table:style-name="ce37"/>
          <table:table-cell table:style-name="ce166"/>
          <table:table-cell office:value-type="float" office:value="0" table:formula="of:=+['file:///Y:/COMUNE/7-BILANCI/2020%20ASUFC/31122020/BILANCIO%202020/Bilancio%20Consuntivo.xlsx'#SSR_Schema_SP.G149]+['file:///Y:/COMUNE/7-BILANCI/2020%20ASUFC/31122020/BILANCIO%202020/Bilancio%20Consuntivo.xlsx'#DEL_Schema_SP.G149]" table:style-name="ce47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149]+['file:///Y:/COMUNE/7-BILANCI/2020%20ASUFC/31122020/BILANCIO%202020/Bilancio%20Consuntivo.xlsx'#DEL_Schema_SP.H149]" table:style-name="ce16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313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313];0)" table:style-name="ce47">
            <text:p><text:s/>-<text:s text:c="3"/></text:p>
          </table:table-cell>
          <table:table-cell office:value-type="float" office:value="0" table:formula="of:=+[.I149]-[.J149]" table:style-name="ce47">
            <text:p><text:s/>-<text:s text:c="3"/></text:p>
          </table:table-cell>
          <table:table-cell office:value-type="string" office:string-value="-    " table:formula="of:=IF([.J149]=0;&quot;-    &quot;;[.K149]/[.J149])" table:style-name="ce42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7)</text:p>
          </table:table-cell>
          <table:table-cell office:value-type="string" table:style-name="ce166">
            <text:p>Debiti v/ fornitori</text:p>
          </table:table-cell>
          <table:table-cell table:style-name="ce170"/>
          <table:table-cell table:style-name="ce37"/>
          <table:table-cell table:style-name="ce166"/>
          <table:table-cell office:value-type="float" office:value="90372412" table:formula="of:=+['file:///Y:/COMUNE/7-BILANCI/2020%20ASUFC/31122020/BILANCIO%202020/Bilancio%20Consuntivo.xlsx'#SSR_Schema_SP.G150]+['file:///Y:/COMUNE/7-BILANCI/2020%20ASUFC/31122020/BILANCIO%202020/Bilancio%20Consuntivo.xlsx'#DEL_Schema_SP.G150]" table:style-name="ce47">
            <text:p><text:s/>90.372.412,00<text:s/></text:p>
          </table:table-cell>
          <table:table-cell office:value-type="float" office:value="4573090" table:formula="of:=+['file:///Y:/COMUNE/7-BILANCI/2020%20ASUFC/31122020/BILANCIO%202020/Bilancio%20Consuntivo.xlsx'#SSR_Schema_SP.H150]+['file:///Y:/COMUNE/7-BILANCI/2020%20ASUFC/31122020/BILANCIO%202020/Bilancio%20Consuntivo.xlsx'#DEL_Schema_SP.H150]" table:style-name="ce167">
            <text:p><text:s/>4.573.090,00<text:s/></text:p>
          </table:table-cell>
          <table:table-cell office:value-type="float" office:value="94945501" table:formula="of:=+ROUND(['file:///Y:/COMUNE/7-BILANCI/2020%20ASUFC/31122020/BILANCIO%202020/Bilancio%20Consuntivo.xlsx'#CONS_SP_Min.D317];0)" table:style-name="ce47">
            <text:p><text:s/>94.945.501,00<text:s/></text:p>
          </table:table-cell>
          <table:table-cell office:value-type="float" office:value="60317099" table:formula="of:=+ROUND(['file:///Y:/COMUNE/7-BILANCI/2020%20ASUFC/31122020/BILANCIO%202020/Bilancio%20Consuntivo.xlsx'#CONS_SP_Min.E317];0)" table:style-name="ce47">
            <text:p><text:s/>60.317.099,00<text:s/></text:p>
          </table:table-cell>
          <table:table-cell office:value-type="float" office:value="34628402" table:formula="of:=+[.I150]-[.J150]" table:style-name="ce47">
            <text:p><text:s/>34.628.402,00<text:s/></text:p>
          </table:table-cell>
          <table:table-cell office:value-type="percentage" office:value="0.57410589325590744" table:formula="of:=IF([.J150]=0;&quot;-    &quot;;[.K150]/[.J150])" table:style-name="ce42">
            <text:p>57,41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8)</text:p>
          </table:table-cell>
          <table:table-cell office:value-type="string" table:style-name="ce166">
            <text:p>Debiti v/ istituto tesoriere</text:p>
          </table:table-cell>
          <table:table-cell table:style-name="ce170"/>
          <table:table-cell table:style-name="ce37"/>
          <table:table-cell table:style-name="ce166"/>
          <table:table-cell office:value-type="float" office:value="0" table:formula="of:=+['file:///Y:/COMUNE/7-BILANCI/2020%20ASUFC/31122020/BILANCIO%202020/Bilancio%20Consuntivo.xlsx'#SSR_Schema_SP.G151]+['file:///Y:/COMUNE/7-BILANCI/2020%20ASUFC/31122020/BILANCIO%202020/Bilancio%20Consuntivo.xlsx'#DEL_Schema_SP.G151]" table:style-name="ce47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151]+['file:///Y:/COMUNE/7-BILANCI/2020%20ASUFC/31122020/BILANCIO%202020/Bilancio%20Consuntivo.xlsx'#DEL_Schema_SP.H151]" table:style-name="ce16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324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324];0)" table:style-name="ce47">
            <text:p><text:s/>-<text:s text:c="3"/></text:p>
          </table:table-cell>
          <table:table-cell office:value-type="float" office:value="0" table:formula="of:=+[.I151]-[.J151]" table:style-name="ce47">
            <text:p><text:s/>-<text:s text:c="3"/></text:p>
          </table:table-cell>
          <table:table-cell office:value-type="string" office:string-value="-    " table:formula="of:=IF([.J151]=0;&quot;-    &quot;;[.K151]/[.J151])" table:style-name="ce42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9)</text:p>
          </table:table-cell>
          <table:table-cell office:value-type="string" table:style-name="ce166">
            <text:p>Debiti tributari</text:p>
          </table:table-cell>
          <table:table-cell table:style-name="ce170"/>
          <table:table-cell table:style-name="ce37"/>
          <table:table-cell table:style-name="ce189"/>
          <table:table-cell office:value-type="float" office:value="24028519" table:formula="of:=+['file:///Y:/COMUNE/7-BILANCI/2020%20ASUFC/31122020/BILANCIO%202020/Bilancio%20Consuntivo.xlsx'#SSR_Schema_SP.G152]+['file:///Y:/COMUNE/7-BILANCI/2020%20ASUFC/31122020/BILANCIO%202020/Bilancio%20Consuntivo.xlsx'#DEL_Schema_SP.G152]" table:style-name="ce47">
            <text:p><text:s/>24.028.519,00<text:s/></text:p>
          </table:table-cell>
          <table:table-cell office:value-type="float" office:value="449269" table:formula="of:=+['file:///Y:/COMUNE/7-BILANCI/2020%20ASUFC/31122020/BILANCIO%202020/Bilancio%20Consuntivo.xlsx'#SSR_Schema_SP.H152]+['file:///Y:/COMUNE/7-BILANCI/2020%20ASUFC/31122020/BILANCIO%202020/Bilancio%20Consuntivo.xlsx'#DEL_Schema_SP.H152]" table:style-name="ce167">
            <text:p><text:s/>449.269,00<text:s/></text:p>
          </table:table-cell>
          <table:table-cell office:value-type="float" office:value="24477788" table:formula="of:=+ROUND(['file:///Y:/COMUNE/7-BILANCI/2020%20ASUFC/31122020/BILANCIO%202020/Bilancio%20Consuntivo.xlsx'#CONS_SP_Min.D325];0)" table:style-name="ce47">
            <text:p><text:s/>24.477.788,00<text:s/></text:p>
          </table:table-cell>
          <table:table-cell office:value-type="float" office:value="4748752" table:formula="of:=+ROUND(['file:///Y:/COMUNE/7-BILANCI/2020%20ASUFC/31122020/BILANCIO%202020/Bilancio%20Consuntivo.xlsx'#CONS_SP_Min.E325];0)" table:style-name="ce47">
            <text:p><text:s/>4.748.752,00<text:s/></text:p>
          </table:table-cell>
          <table:table-cell office:value-type="float" office:value="19729036" table:formula="of:=+[.I152]-[.J152]" table:style-name="ce47">
            <text:p><text:s/>19.729.036,00<text:s/></text:p>
          </table:table-cell>
          <table:table-cell office:value-type="percentage" office:value="4.1545728225015752" table:formula="of:=IF([.J152]=0;&quot;-    &quot;;[.K152]/[.J152])" table:style-name="ce42">
            <text:p>415,4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90"/>
          <table:table-cell office:value-type="string" table:style-name="ce191">
            <text:p>10)</text:p>
          </table:table-cell>
          <table:table-cell office:value-type="string" table:style-name="ce166">
            <text:p>Debiti v/ altri finanziatori</text:p>
          </table:table-cell>
          <table:table-cell table:style-name="ce191"/>
          <table:table-cell table:style-name="ce12"/>
          <table:table-cell table:style-name="ce189"/>
          <table:table-cell office:value-type="float" office:value="0" table:formula="of:=+['file:///Y:/COMUNE/7-BILANCI/2020%20ASUFC/31122020/BILANCIO%202020/Bilancio%20Consuntivo.xlsx'#SSR_Schema_SP.G153]+['file:///Y:/COMUNE/7-BILANCI/2020%20ASUFC/31122020/BILANCIO%202020/Bilancio%20Consuntivo.xlsx'#DEL_Schema_SP.G153]" table:style-name="ce61">
            <text:p><text:s/>-<text:s text:c="3"/></text:p>
          </table:table-cell>
          <table:table-cell office:value-type="float" office:value="0" table:formula="of:=+['file:///Y:/COMUNE/7-BILANCI/2020%20ASUFC/31122020/BILANCIO%202020/Bilancio%20Consuntivo.xlsx'#SSR_Schema_SP.H153]+['file:///Y:/COMUNE/7-BILANCI/2020%20ASUFC/31122020/BILANCIO%202020/Bilancio%20Consuntivo.xlsx'#DEL_Schema_SP.H153]" table:style-name="ce192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D328];0)" table:style-name="ce47">
            <text:p><text:s/>-<text:s text:c="3"/></text:p>
          </table:table-cell>
          <table:table-cell office:value-type="float" office:value="0" table:formula="of:=+ROUND(['file:///Y:/COMUNE/7-BILANCI/2020%20ASUFC/31122020/BILANCIO%202020/Bilancio%20Consuntivo.xlsx'#CONS_SP_Min.E328];0)" table:style-name="ce47">
            <text:p><text:s/>-<text:s text:c="3"/></text:p>
          </table:table-cell>
          <table:table-cell office:value-type="float" office:value="0" table:formula="of:=+[.I153]-[.J153]" table:style-name="ce47">
            <text:p><text:s/>-<text:s text:c="3"/></text:p>
          </table:table-cell>
          <table:table-cell office:value-type="string" office:string-value="-    " table:formula="of:=IF([.J153]=0;&quot;-    &quot;;[.K153]/[.J153])" table:style-name="ce42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11)</text:p>
          </table:table-cell>
          <table:table-cell office:value-type="string" table:style-name="ce166">
            <text:p>Debiti v/ istituti previdenziali e sicurezza sociale</text:p>
          </table:table-cell>
          <table:table-cell table:style-name="ce170"/>
          <table:table-cell table:style-name="ce37"/>
          <table:table-cell table:style-name="ce166"/>
          <table:table-cell office:value-type="float" office:value="30132334" table:formula="of:=+['file:///Y:/COMUNE/7-BILANCI/2020%20ASUFC/31122020/BILANCIO%202020/Bilancio%20Consuntivo.xlsx'#SSR_Schema_SP.G154]+['file:///Y:/COMUNE/7-BILANCI/2020%20ASUFC/31122020/BILANCIO%202020/Bilancio%20Consuntivo.xlsx'#DEL_Schema_SP.G154]" table:style-name="ce47">
            <text:p><text:s/>30.132.334,00<text:s/></text:p>
          </table:table-cell>
          <table:table-cell office:value-type="float" office:value="225420" table:formula="of:=+['file:///Y:/COMUNE/7-BILANCI/2020%20ASUFC/31122020/BILANCIO%202020/Bilancio%20Consuntivo.xlsx'#SSR_Schema_SP.H154]+['file:///Y:/COMUNE/7-BILANCI/2020%20ASUFC/31122020/BILANCIO%202020/Bilancio%20Consuntivo.xlsx'#DEL_Schema_SP.H154]" table:style-name="ce167">
            <text:p><text:s/>225.420,00<text:s/></text:p>
          </table:table-cell>
          <table:table-cell office:value-type="float" office:value="30357754" table:formula="of:=+ROUND(+['file:///Y:/COMUNE/7-BILANCI/2020%20ASUFC/31122020/BILANCIO%202020/Bilancio%20Consuntivo.xlsx'#CONS_SP_Min.D326];0)" table:style-name="ce47">
            <text:p><text:s/>30.357.754,00<text:s/></text:p>
          </table:table-cell>
          <table:table-cell office:value-type="float" office:value="5160430" table:formula="of:=+ROUND(+['file:///Y:/COMUNE/7-BILANCI/2020%20ASUFC/31122020/BILANCIO%202020/Bilancio%20Consuntivo.xlsx'#CONS_SP_Min.E326];0)" table:style-name="ce47">
            <text:p><text:s/>5.160.430,00<text:s/></text:p>
          </table:table-cell>
          <table:table-cell office:value-type="float" office:value="25197324" table:formula="of:=+[.I154]-[.J154]" table:style-name="ce47">
            <text:p><text:s/>25.197.324,00<text:s/></text:p>
          </table:table-cell>
          <table:table-cell office:value-type="percentage" office:value="4.8827954259625654" table:formula="of:=IF([.J154]=0;&quot;-    &quot;;[.K154]/[.J154])" table:style-name="ce42">
            <text:p>488,28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35"/>
          <table:table-cell office:value-type="string" table:style-name="ce170">
            <text:p>12)</text:p>
          </table:table-cell>
          <table:table-cell office:value-type="string" table:style-name="ce166">
            <text:p>Debiti v/ altri</text:p>
          </table:table-cell>
          <table:table-cell table:style-name="ce170"/>
          <table:table-cell table:style-name="ce37"/>
          <table:table-cell table:style-name="ce38"/>
          <table:table-cell office:value-type="float" office:value="59870751" table:formula="of:=+['file:///Y:/COMUNE/7-BILANCI/2020%20ASUFC/31122020/BILANCIO%202020/Bilancio%20Consuntivo.xlsx'#SSR_Schema_SP.G155]+['file:///Y:/COMUNE/7-BILANCI/2020%20ASUFC/31122020/BILANCIO%202020/Bilancio%20Consuntivo.xlsx'#DEL_Schema_SP.G155]" table:style-name="ce193">
            <text:p><text:s/>59.870.751,00<text:s/></text:p>
          </table:table-cell>
          <table:table-cell office:value-type="float" office:value="18028647" table:formula="of:=+['file:///Y:/COMUNE/7-BILANCI/2020%20ASUFC/31122020/BILANCIO%202020/Bilancio%20Consuntivo.xlsx'#SSR_Schema_SP.H155]+['file:///Y:/COMUNE/7-BILANCI/2020%20ASUFC/31122020/BILANCIO%202020/Bilancio%20Consuntivo.xlsx'#DEL_Schema_SP.H155]-4721729" table:style-name="ce193">
            <text:p><text:s/>18.028.647,00<text:s/></text:p>
          </table:table-cell>
          <table:table-cell office:value-type="float" office:value="77899398" table:formula="of:=+ROUND(['file:///Y:/COMUNE/7-BILANCI/2020%20ASUFC/31122020/BILANCIO%202020/Bilancio%20Consuntivo.xlsx'#CONS_SP_Min.D331]+['file:///Y:/COMUNE/7-BILANCI/2020%20ASUFC/31122020/BILANCIO%202020/Bilancio%20Consuntivo.xlsx'#CONS_SP_Min.D329]+['file:///Y:/COMUNE/7-BILANCI/2020%20ASUFC/31122020/BILANCIO%202020/Bilancio%20Consuntivo.xlsx'#CONS_SP_Min.D330];0)" table:style-name="ce47">
            <text:p><text:s/>77.899.398,00<text:s/></text:p>
          </table:table-cell>
          <table:table-cell office:value-type="float" office:value="81373221" table:formula="of:=+ROUND(['file:///Y:/COMUNE/7-BILANCI/2020%20ASUFC/31122020/BILANCIO%202020/Bilancio%20Consuntivo.xlsx'#CONS_SP_Min.E331]+['file:///Y:/COMUNE/7-BILANCI/2020%20ASUFC/31122020/BILANCIO%202020/Bilancio%20Consuntivo.xlsx'#CONS_SP_Min.E329]+['file:///Y:/COMUNE/7-BILANCI/2020%20ASUFC/31122020/BILANCIO%202020/Bilancio%20Consuntivo.xlsx'#CONS_SP_Min.E330];0)" table:style-name="ce47">
            <text:p><text:s/>81.373.221,00<text:s/></text:p>
          </table:table-cell>
          <table:table-cell office:value-type="float" office:value="-3473823" table:formula="of:=+[.I155]-[.J155]" table:style-name="ce47">
            <text:p>-3.473.823,00<text:s/></text:p>
          </table:table-cell>
          <table:table-cell office:value-type="percentage" office:value="-4.2690002402633168E-2" table:formula="of:=IF([.J155]=0;&quot;-    &quot;;[.K155]/[.J155])" table:style-name="ce42">
            <text:p>-4,27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number-columns-spanned="8" table:number-rows-spanned="1" table:style-name="ce117">
            <text:p>Totale D)</text:p>
          </table:table-cell>
          <table:covered-table-cell table:number-columns-repeated="7"/>
          <table:table-cell office:value-type="float" office:value="305831080" table:formula="of:=SUM([.I138:.I142])+SUM([.I149:.I155])" table:style-name="ce92">
            <text:p><text:s/>305.831.080,00<text:s/></text:p>
          </table:table-cell>
          <table:table-cell office:value-type="float" office:value="198832319" table:formula="of:=SUM([.J138:.J142])+SUM([.J149:.J155])" table:style-name="ce92">
            <text:p><text:s/>198.832.319,00<text:s/></text:p>
          </table:table-cell>
          <table:table-cell office:value-type="float" office:value="106998761" table:formula="of:=+[.I156]-[.J156]" table:style-name="ce174">
            <text:p><text:s/>106.998.761,00<text:s/></text:p>
          </table:table-cell>
          <table:table-cell office:value-type="percentage" office:value="0.53813565892172688" table:formula="of:=IF([.J156]=0;&quot;-    &quot;;[.K156]/[.J156])" table:style-name="ce120">
            <text:p>53,81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19">
          <table:table-cell office:value-type="string" table:style-name="ce175">
            <text:p>E)</text:p>
          </table:table-cell>
          <table:table-cell office:value-type="string" table:style-name="ce166">
            <text:p>RATEI E RISCONTI PASSIVI</text:p>
          </table:table-cell>
          <table:table-cell table:number-columns-repeated="2" table:style-name="ce170"/>
          <table:table-cell table:style-name="ce37"/>
          <table:table-cell table:style-name="ce38"/>
          <table:table-cell table:style-name="ce176"/>
          <table:table-cell table:number-columns-repeated="3" table:style-name="ce167"/>
          <table:table-cell office:value-type="float" office:value="0" table:formula="of:=+[.I157]-[.J157]" table:style-name="ce47">
            <text:p><text:s/>-<text:s text:c="3"/></text:p>
          </table:table-cell>
          <table:table-cell office:value-type="string" office:string-value="-    " table:formula="of:=IF([.J157]=0;&quot;-    &quot;;[.K157]/[.J157])" table:style-name="ce177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1)</text:p>
          </table:table-cell>
          <table:table-cell office:value-type="string" table:style-name="ce166">
            <text:p>Ratei passivi</text:p>
          </table:table-cell>
          <table:table-cell table:style-name="ce170"/>
          <table:table-cell table:style-name="ce37"/>
          <table:table-cell table:style-name="ce93"/>
          <table:table-cell table:style-name="ce39"/>
          <table:table-cell table:style-name="ce167"/>
          <table:table-cell office:value-type="float" office:value="61302" table:formula="of:=+ROUND(+['file:///Y:/COMUNE/7-BILANCI/2020%20ASUFC/31122020/BILANCIO%202020/Bilancio%20Consuntivo.xlsx'#CONS_SP_Min.D333];0)" table:style-name="ce47">
            <text:p><text:s/>61.302,00<text:s/></text:p>
          </table:table-cell>
          <table:table-cell office:value-type="float" office:value="113404" table:formula="of:=+ROUND(+['file:///Y:/COMUNE/7-BILANCI/2020%20ASUFC/31122020/BILANCIO%202020/Bilancio%20Consuntivo.xlsx'#CONS_SP_Min.E333];0)" table:style-name="ce47">
            <text:p><text:s/>113.404,00<text:s/></text:p>
          </table:table-cell>
          <table:table-cell office:value-type="float" office:value="-52102" table:formula="of:=+[.I158]-[.J158]" table:style-name="ce83">
            <text:p>-52.102,00<text:s/></text:p>
          </table:table-cell>
          <table:table-cell office:value-type="percentage" office:value="-0.45943705689393671" table:formula="of:=IF([.J158]=0;&quot;-    &quot;;[.K158]/[.J158])" table:style-name="ce53">
            <text:p>-45,94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style-name="ce175"/>
          <table:table-cell office:value-type="string" table:style-name="ce170">
            <text:p>2)</text:p>
          </table:table-cell>
          <table:table-cell office:value-type="string" table:style-name="ce166">
            <text:p>Risconti passivi</text:p>
          </table:table-cell>
          <table:table-cell table:style-name="ce170"/>
          <table:table-cell table:style-name="ce37"/>
          <table:table-cell table:style-name="ce38"/>
          <table:table-cell table:style-name="ce178"/>
          <table:table-cell table:style-name="ce167"/>
          <table:table-cell office:value-type="float" office:value="241152" table:formula="of:=+ROUND(+['file:///Y:/COMUNE/7-BILANCI/2020%20ASUFC/31122020/BILANCIO%202020/Bilancio%20Consuntivo.xlsx'#CONS_SP_Min.D336];0)" table:style-name="ce47">
            <text:p><text:s/>241.152,00<text:s/></text:p>
          </table:table-cell>
          <table:table-cell office:value-type="float" office:value="453501" table:formula="of:=+ROUND(+['file:///Y:/COMUNE/7-BILANCI/2020%20ASUFC/31122020/BILANCIO%202020/Bilancio%20Consuntivo.xlsx'#CONS_SP_Min.E336];0)" table:style-name="ce47">
            <text:p><text:s/>453.501,00<text:s/></text:p>
          </table:table-cell>
          <table:table-cell office:value-type="float" office:value="-212349" table:formula="of:=+[.I159]-[.J159]" table:style-name="ce83">
            <text:p>-212.349,00<text:s/></text:p>
          </table:table-cell>
          <table:table-cell office:value-type="percentage" office:value="-0.46824373044381379" table:formula="of:=IF([.J159]=0;&quot;-    &quot;;[.K159]/[.J159])" table:style-name="ce53">
            <text:p>-46,82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number-columns-spanned="8" table:number-rows-spanned="1" table:style-name="ce117">
            <text:p>Totale E)</text:p>
          </table:table-cell>
          <table:covered-table-cell table:number-columns-repeated="7"/>
          <table:table-cell office:value-type="float" office:value="302454" table:formula="of:=SUM([.I158:.I159])" table:style-name="ce92">
            <text:p><text:s/>302.454,00<text:s/></text:p>
          </table:table-cell>
          <table:table-cell office:value-type="float" office:value="566905" table:formula="of:=SUM([.J158:.J159])" table:style-name="ce92">
            <text:p><text:s/>566.905,00<text:s/></text:p>
          </table:table-cell>
          <table:table-cell office:value-type="float" office:value="-264451" table:formula="of:=+[.I160]-[.J160]" table:style-name="ce174">
            <text:p>-264.451,00<text:s/></text:p>
          </table:table-cell>
          <table:table-cell office:value-type="percentage" office:value="-0.4664820384367751" table:formula="of:=IF([.J160]=0;&quot;-    &quot;;[.K160]/[.J160])" table:style-name="ce120">
            <text:p>-46,65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11">
          <table:table-cell table:style-name="ce35"/>
          <table:table-cell table:number-columns-repeated="4" table:style-name="ce37"/>
          <table:table-cell table:style-name="ce93"/>
          <table:table-cell table:style-name="ce176"/>
          <table:table-cell table:number-columns-repeated="3" table:style-name="ce167"/>
          <table:table-cell office:value-type="float" office:value="0" table:formula="of:=+[.I161]-[.J161]" table:style-name="ce47">
            <text:p><text:s/>-<text:s text:c="3"/></text:p>
          </table:table-cell>
          <table:table-cell office:value-type="string" office:string-value="-    " table:formula="of:=IF([.J161]=0;&quot;-    &quot;;[.K161]/[.J161])" table:style-name="ce177">
            <text:p>-<text:s text:c="4"/>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11">
          <table:table-cell office:value-type="string" table:number-columns-spanned="8" table:number-rows-spanned="1" table:style-name="ce290">
            <text:p>TOTALE PASSIVO E PATRIMONIO NETTO (A+B+C+D+E)</text:p>
          </table:table-cell>
          <table:covered-table-cell table:number-columns-repeated="7"/>
          <table:table-cell office:value-type="float" office:value="957057766" table:formula="of:=[.I124]+[.I131]+[.I135]+[.I156]+[.I160]" table:style-name="ce131">
            <text:p><text:s/>957.057.766,00<text:s/></text:p>
          </table:table-cell>
          <table:table-cell office:value-type="float" office:value="823196215" table:formula="of:=[.J124]+[.J131]+[.J135]+[.J156]+[.J160]" table:style-name="ce131">
            <text:p><text:s/>823.196.215,00<text:s/></text:p>
          </table:table-cell>
          <table:table-cell office:value-type="float" office:value="133861551" table:formula="of:=+[.I162]-[.J162]" table:style-name="ce200">
            <text:p><text:s/>133.861.551,00<text:s/></text:p>
          </table:table-cell>
          <table:table-cell office:value-type="percentage" office:value="0.16261196123211039" table:formula="of:=IF([.J162]=0;&quot;-    &quot;;[.K162]/[.J162])" table:style-name="ce132">
            <text:p>16,2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office:value-type="string" table:style-name="ce175">
            <text:p>F)</text:p>
          </table:table-cell>
          <table:table-cell office:value-type="string" table:style-name="ce166">
            <text:p>CONTI D'ORDINE</text:p>
          </table:table-cell>
          <table:table-cell table:number-columns-repeated="3" table:style-name="ce170"/>
          <table:table-cell table:style-name="ce191"/>
          <table:table-cell table:style-name="ce98"/>
          <table:table-cell table:number-columns-repeated="3" table:style-name="ce122"/>
          <table:table-cell office:value-type="float" office:value="0" table:formula="of:=+[.I163]-[.J163]" table:style-name="ce47">
            <text:p><text:s/>-<text:s text:c="3"/></text:p>
          </table:table-cell>
          <table:table-cell office:value-type="string" office:string-value="-    " table:formula="of:=IF([.J163]=0;&quot;-    &quot;;[.K163]/[.J163])" table:style-name="ce177">
            <text:p>-<text:s text:c="4"/>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175"/>
          <table:table-cell office:value-type="string" table:style-name="ce170">
            <text:p>1)<text:s/></text:p>
          </table:table-cell>
          <table:table-cell office:value-type="string" table:style-name="ce166">
            <text:p>Canoni leasing ancora da pagare</text:p>
          </table:table-cell>
          <table:table-cell table:number-columns-repeated="2" table:style-name="ce170"/>
          <table:table-cell table:style-name="ce93"/>
          <table:table-cell table:style-name="ce98"/>
          <table:table-cell table:style-name="ce122"/>
          <table:table-cell office:value-type="float" office:value="0" table:formula="of:=+ROUND(+['file:///Y:/COMUNE/7-BILANCI/2020%20ASUFC/31122020/BILANCIO%202020/Bilancio%20Consuntivo.xlsx'#CONS_SP_Min.D342];0)" table:style-name="ce47">
            <text:p><text:s/>-<text:s text:c="3"/></text:p>
          </table:table-cell>
          <table:table-cell office:value-type="float" office:value="0" table:formula="of:=+ROUND(+['file:///Y:/COMUNE/7-BILANCI/2020%20ASUFC/31122020/BILANCIO%202020/Bilancio%20Consuntivo.xlsx'#CONS_SP_Min.E342];0)" table:style-name="ce47">
            <text:p><text:s/>-<text:s text:c="3"/></text:p>
          </table:table-cell>
          <table:table-cell office:value-type="float" office:value="0" table:formula="of:=+[.I164]-[.J164]" table:style-name="ce83">
            <text:p><text:s/>-<text:s text:c="3"/></text:p>
          </table:table-cell>
          <table:table-cell office:value-type="string" office:string-value="-    " table:formula="of:=IF([.J164]=0;&quot;-    &quot;;[.K164]/[.J164])" table:style-name="ce53">
            <text:p>-<text:s text:c="4"/>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175"/>
          <table:table-cell office:value-type="string" table:style-name="ce170">
            <text:p>2)</text:p>
          </table:table-cell>
          <table:table-cell office:value-type="string" table:style-name="ce93">
            <text:p>Depositi cauzionali</text:p>
          </table:table-cell>
          <table:table-cell table:number-columns-repeated="2" table:style-name="ce170"/>
          <table:table-cell table:style-name="ce191"/>
          <table:table-cell table:style-name="ce98"/>
          <table:table-cell table:style-name="ce122"/>
          <table:table-cell office:value-type="float" office:value="0" table:formula="of:=+ROUND(+['file:///Y:/COMUNE/7-BILANCI/2020%20ASUFC/31122020/BILANCIO%202020/Bilancio%20Consuntivo.xlsx'#CONS_SP_Min.D343];0)" table:style-name="ce47">
            <text:p><text:s/>-<text:s text:c="3"/></text:p>
          </table:table-cell>
          <table:table-cell office:value-type="float" office:value="0" table:formula="of:=+ROUND(+['file:///Y:/COMUNE/7-BILANCI/2020%20ASUFC/31122020/BILANCIO%202020/Bilancio%20Consuntivo.xlsx'#CONS_SP_Min.E343];0)" table:style-name="ce47">
            <text:p><text:s/>-<text:s text:c="3"/></text:p>
          </table:table-cell>
          <table:table-cell office:value-type="float" office:value="0" table:formula="of:=+[.I165]-[.J165]" table:style-name="ce83">
            <text:p><text:s/>-<text:s text:c="3"/></text:p>
          </table:table-cell>
          <table:table-cell office:value-type="string" office:string-value="-    " table:formula="of:=IF([.J165]=0;&quot;-    &quot;;[.K165]/[.J165])" table:style-name="ce53">
            <text:p>-<text:s text:c="4"/>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175"/>
          <table:table-cell office:value-type="string" table:style-name="ce93">
            <text:p>3)</text:p>
          </table:table-cell>
          <table:table-cell office:value-type="string" table:style-name="ce170">
            <text:p>Beni in comodato</text:p>
          </table:table-cell>
          <table:table-cell table:number-columns-repeated="2" table:style-name="ce170"/>
          <table:table-cell table:style-name="ce191"/>
          <table:table-cell table:style-name="ce98"/>
          <table:table-cell table:style-name="ce122"/>
          <table:table-cell office:value-type="float" office:value="146576383" table:formula="of:=+ROUND(+['file:///Y:/COMUNE/7-BILANCI/2020%20ASUFC/31122020/BILANCIO%202020/Bilancio%20Consuntivo.xlsx'#CONS_SP_Min.D344];0)" table:style-name="ce47">
            <text:p><text:s/>146.576.383,00<text:s/></text:p>
          </table:table-cell>
          <table:table-cell office:value-type="float" office:value="118330627" table:formula="of:=+ROUND(+['file:///Y:/COMUNE/7-BILANCI/2020%20ASUFC/31122020/BILANCIO%202020/Bilancio%20Consuntivo.xlsx'#CONS_SP_Min.E344];0)" table:style-name="ce47">
            <text:p><text:s/>118.330.627,00<text:s/></text:p>
          </table:table-cell>
          <table:table-cell office:value-type="float" office:value="28245756" table:formula="of:=+[.I166]-[.J166]" table:style-name="ce83">
            <text:p><text:s/>28.245.756,00<text:s/></text:p>
          </table:table-cell>
          <table:table-cell office:value-type="percentage" office:value="0.23870198879280849" table:formula="of:=IF([.J166]=0;&quot;-    &quot;;[.K166]/[.J166])" table:style-name="ce53">
            <text:p>23,87%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6">
          <table:table-cell table:style-name="ce175"/>
          <table:table-cell office:value-type="string" table:style-name="ce170">
            <text:p>4)</text:p>
          </table:table-cell>
          <table:table-cell office:value-type="string" table:style-name="ce166">
            <text:p>Altri conti d'ordine</text:p>
          </table:table-cell>
          <table:table-cell table:number-columns-repeated="2" table:style-name="ce170"/>
          <table:table-cell table:style-name="ce93"/>
          <table:table-cell table:style-name="ce123"/>
          <table:table-cell table:style-name="ce122"/>
          <table:table-cell office:value-type="float" office:value="8532861" table:formula="of:=+ROUND(+['file:///Y:/COMUNE/7-BILANCI/2020%20ASUFC/31122020/BILANCIO%202020/Bilancio%20Consuntivo.xlsx'#CONS_SP_Min.D345]+['file:///Y:/COMUNE/7-BILANCI/2020%20ASUFC/31122020/BILANCIO%202020/Bilancio%20Consuntivo.xlsx'#CONS_SP_Min.D346];0)" table:style-name="ce47">
            <text:p><text:s/>8.532.861,00<text:s/></text:p>
          </table:table-cell>
          <table:table-cell office:value-type="float" office:value="26143505" table:formula="of:=+ROUND(+['file:///Y:/COMUNE/7-BILANCI/2020%20ASUFC/31122020/BILANCIO%202020/Bilancio%20Consuntivo.xlsx'#CONS_SP_Min.E345]+['file:///Y:/COMUNE/7-BILANCI/2020%20ASUFC/31122020/BILANCIO%202020/Bilancio%20Consuntivo.xlsx'#CONS_SP_Min.E346];0)" table:style-name="ce47">
            <text:p><text:s/>26.143.505,00<text:s/></text:p>
          </table:table-cell>
          <table:table-cell office:value-type="float" office:value="-17610644" table:formula="of:=+[.I167]-[.J167]" table:style-name="ce83">
            <text:p>-17.610.644,00<text:s/></text:p>
          </table:table-cell>
          <table:table-cell office:value-type="percentage" office:value="-0.67361449813251895" table:formula="of:=IF([.J167]=0;&quot;-    &quot;;[.K167]/[.J167])" table:style-name="ce53">
            <text:p>-67,36%</text:p>
          </table:table-cell>
          <table:table-cell table:number-columns-repeated="4" table:style-name="ce133"/>
          <table:table-cell table:number-columns-repeated="4" table:style-name="ce134"/>
          <table:table-cell table:number-columns-repeated="3" table:style-name="ce135"/>
          <table:table-cell table:number-columns-repeated="16361" table:style-name="ce133"/>
        </table:table-row>
        <table:table-row table:style-name="ro11">
          <table:table-cell office:value-type="string" table:number-columns-spanned="8" table:number-rows-spanned="1" table:style-name="ce289">
            <text:p>Totale F)</text:p>
          </table:table-cell>
          <table:covered-table-cell table:number-columns-repeated="7"/>
          <table:table-cell office:value-type="float" office:value="155109244" table:formula="of:=SUM([.I164:.I167])" table:style-name="ce141">
            <text:p><text:s/>155.109.244,00<text:s/></text:p>
          </table:table-cell>
          <table:table-cell office:value-type="float" office:value="144474132" table:formula="of:=SUM([.J164:.J167])" table:style-name="ce141">
            <text:p><text:s/>144.474.132,00<text:s/></text:p>
          </table:table-cell>
          <table:table-cell office:value-type="float" office:value="10635112" table:formula="of:=+[.I168]-[.J168]" table:style-name="ce141">
            <text:p><text:s/>10.635.112,00<text:s/></text:p>
          </table:table-cell>
          <table:table-cell office:value-type="percentage" office:value="7.3612568926871971E-2" table:formula="of:=IF([.J168]=0;&quot;-    &quot;;[.K168]/[.J168])" table:style-name="ce142">
            <text:p>7,36%</text:p>
          </table:table-cell>
          <table:table-cell table:number-columns-repeated="4" table:style-name="ce43"/>
          <table:table-cell table:number-columns-repeated="4" table:style-name="ce62"/>
          <table:table-cell table:number-columns-repeated="3" table:style-name="ce44"/>
          <table:table-cell table:number-columns-repeated="16361" table:style-name="ce43"/>
        </table:table-row>
        <table:table-row table:style-name="ro6">
          <table:table-cell table:number-columns-repeated="5" table:style-name="ce201"/>
          <table:table-cell table:style-name="ce145"/>
          <table:table-cell table:number-columns-repeated="2" table:style-name="ce54"/>
          <table:table-cell table:number-columns-repeated="3" table:style-name="ce55"/>
          <table:table-cell table:style-name="ce202"/>
          <table:table-cell table:number-columns-repeated="8" table:style-name="ce54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number-columns-repeated="5" table:style-name="ce201"/>
          <table:table-cell table:style-name="ce145"/>
          <table:table-cell table:number-columns-repeated="2" table:style-name="ce54"/>
          <table:table-cell office:value-type="float" office:value="0" table:formula="of:=+[.I92]-[.I162]" table:style-name="ce55">
            <text:p><text:s/>-<text:s text:c="3"/></text:p>
          </table:table-cell>
          <table:table-cell office:value-type="float" office:value="0" table:formula="of:=+[.J92]-[.J162]" table:style-name="ce55">
            <text:p><text:s/>-<text:s text:c="3"/></text:p>
          </table:table-cell>
          <table:table-cell table:style-name="ce55"/>
          <table:table-cell table:style-name="ce202"/>
          <table:table-cell table:number-columns-repeated="8" table:style-name="ce54"/>
          <table:table-cell table:number-columns-repeated="3" table:style-name="ce55"/>
          <table:table-cell table:number-columns-repeated="16361" table:style-name="ce54"/>
        </table:table-row>
        <table:table-row table:style-name="ro6">
          <table:table-cell table:number-columns-repeated="5" table:style-name="ce201"/>
          <table:table-cell table:style-name="ce145"/>
          <table:table-cell table:number-columns-repeated="2" table:style-name="ce54"/>
          <table:table-cell office:value-type="float" office:value="0" table:formula="of:=+[.I98]-[.I168]" table:style-name="ce55">
            <text:p><text:s/>-<text:s text:c="3"/></text:p>
          </table:table-cell>
          <table:table-cell office:value-type="float" office:value="0" table:formula="of:=+[.J98]-[.J168]" table:style-name="ce55">
            <text:p><text:s/>-<text:s text:c="3"/></text:p>
          </table:table-cell>
          <table:table-cell table:style-name="ce55"/>
          <table:table-cell table:style-name="ce202"/>
          <table:table-cell table:number-columns-repeated="8" table:style-name="ce54"/>
          <table:table-cell table:number-columns-repeated="3" table:style-name="ce55"/>
          <table:table-cell table:number-columns-repeated="16361" table:style-name="ce54"/>
        </table:table-row>
        <table:table-row table:number-rows-repeated="46" table:style-name="ro6">
          <table:table-cell table:number-columns-repeated="5" table:style-name="ce201"/>
          <table:table-cell table:style-name="ce145"/>
          <table:table-cell table:number-columns-repeated="2" table:style-name="ce54"/>
          <table:table-cell table:number-columns-repeated="3" table:style-name="ce55"/>
          <table:table-cell table:style-name="ce202"/>
          <table:table-cell table:number-columns-repeated="8" table:style-name="ce54"/>
          <table:table-cell table:number-columns-repeated="3" table:style-name="ce55"/>
          <table:table-cell table:number-columns-repeated="16361" table:style-name="ce54"/>
        </table:table-row>
        <table:table-row table:number-rows-repeated="7" table:style-name="ro5">
          <table:table-cell table:number-columns-repeated="5" table:style-name="ce203"/>
          <table:table-cell table:style-name="ce26"/>
          <table:table-cell table:number-columns-repeated="2" table:style-name="ce54"/>
          <table:table-cell table:number-columns-repeated="3" table:style-name="ce55"/>
          <table:table-cell table:style-name="ce202"/>
          <table:table-cell table:number-columns-repeated="8" table:style-name="ce5"/>
          <table:table-cell table:number-columns-repeated="3" table:style-name="ce6"/>
          <table:table-cell table:number-columns-repeated="16361"/>
        </table:table-row>
        <table:table-row table:number-rows-repeated="57" table:style-name="ro5">
          <table:table-cell table:number-columns-repeated="5" table:style-name="ce203"/>
          <table:table-cell table:style-name="ce26"/>
          <table:table-cell table:number-columns-repeated="2" table:style-name="ce54"/>
          <table:table-cell table:number-columns-repeated="3" table:style-name="ce55"/>
          <table:table-cell table:style-name="ce202"/>
          <table:table-cell table:number-columns-repeated="8" table:style-name="ce54"/>
          <table:table-cell table:number-columns-repeated="3" table:style-name="ce55"/>
          <table:table-cell table:number-columns-repeated="16361" table:style-name="ce54"/>
        </table:table-row>
        <table:table-row table:number-rows-repeated="1048295" table:style-name="ro5">
          <table:table-cell table:number-columns-repeated="16384"/>
        </table:table-row>
        <table:named-expressions>
          <table:named-expression table:name="_" table:expression="of:=[.#REF!]" table:base-cell-address="_CONS_Schema_SP.$A$1"/>
          <table:named-expression table:name="_______________bo1" table:expression="of:=['file://ms24regione/dati/COMUNE/BILANCI/2000/AlimentazioneBil00.xls'#Alim_S_P_8.#REF!]" table:base-cell-address="_CONS_Schema_SP.$A$1"/>
          <table:named-expression table:name="_______________db1" table:expression="of:=['file://ms24regione/dati/Documents%20and%20Settings/rachellia/Documenti/PIANO%202003/proiezione%20SP%20al%2031-12-03.xls'#Alim_S_P_8.#REF!]" table:base-cell-address="_CONS_Schema_SP.$A$1"/>
          <table:named-expression table:name="______________bo2" table:expression="of:=['file:///F:/COMUNE/BILANCI/2000/AlimentazioneBil00.xls'#Alim_S_P_8.#REF!]" table:base-cell-address="_CONS_Schema_SP.$A$1"/>
          <table:named-expression table:name="______________bo3" table:expression="of:=['file:///F:/COMUNE/BILANCI/2000/AlimentazioneBil00.xls'#Alim_S_P_8.#REF!]" table:base-cell-address="_CONS_Schema_SP.$A$1"/>
          <table:named-expression table:name="_____________bo1" table:expression="of:=['file://ms24regione/dati/COMUNE/BILANCI/2000/AlimentazioneBil00.xls'#Alim_S_P_8.#REF!]" table:base-cell-address="_CONS_Schema_SP.$A$1"/>
          <table:named-expression table:name="_____________db1" table:expression="of:=['file://ms24regione/dati/Documents%20and%20Settings/rachellia/Documenti/PIANO%202003/proiezione%20SP%20al%2031-12-03.xls'#Alim_S_P_8.#REF!]" table:base-cell-address="_CONS_Schema_SP.$A$1"/>
          <table:named-expression table:name="_____________db2" table:expression="of:=[.#REF!]" table:base-cell-address="_CONS_Schema_SP.$A$1"/>
          <table:named-expression table:name="____________bo2" table:expression="of:=['file:///F:/COMUNE/BILANCI/2000/AlimentazioneBil00.xls'#Alim_S_P_8.#REF!]" table:base-cell-address="_CONS_Schema_SP.$A$1"/>
          <table:named-expression table:name="____________bo3" table:expression="of:=['file:///F:/COMUNE/BILANCI/2000/AlimentazioneBil00.xls'#Alim_S_P_8.#REF!]" table:base-cell-address="_CONS_Schema_SP.$A$1"/>
          <table:named-expression table:name="___________db2" table:expression="of:=[.#REF!]" table:base-cell-address="_CONS_Schema_SP.$A$1"/>
          <table:named-expression table:name="__________bo1" table:expression="of:=['file://ms24regione/dati/COMUNE/BILANCI/2000/AlimentazioneBil00.xls'#Alim_S_P_8.#REF!]" table:base-cell-address="_CONS_Schema_SP.$A$1"/>
          <table:named-expression table:name="__________db1" table:expression="of:=['file://ms24regione/dati/Documents%20and%20Settings/rachellia/Documenti/PIANO%202003/proiezione%20SP%20al%2031-12-03.xls'#Alim_S_P_8.#REF!]" table:base-cell-address="_CONS_Schema_SP.$A$1"/>
          <table:named-expression table:name="_________bo2" table:expression="of:=['file:///F:/COMUNE/BILANCI/2000/AlimentazioneBil00.xls'#Alim_S_P_8.#REF!]" table:base-cell-address="_CONS_Schema_SP.$A$1"/>
          <table:named-expression table:name="_________bo3" table:expression="of:=['file:///F:/COMUNE/BILANCI/2000/AlimentazioneBil00.xls'#Alim_S_P_8.#REF!]" table:base-cell-address="_CONS_Schema_SP.$A$1"/>
          <table:named-expression table:name="_________db2" table:expression="of:=[.#REF!]" table:base-cell-address="_CONS_Schema_SP.$A$1"/>
          <table:named-expression table:name="________bo1" table:expression="of:=['file://ms24regione/dati/COMUNE/BILANCI/2000/AlimentazioneBil00.xls'#Alim_S_P_8.#REF!]" table:base-cell-address="_CONS_Schema_SP.$A$1"/>
          <table:named-expression table:name="________db1" table:expression="of:=['file://ms24regione/dati/Documents%20and%20Settings/rachellia/Documenti/PIANO%202003/proiezione%20SP%20al%2031-12-03.xls'#Alim_S_P_8.#REF!]" table:base-cell-address="_CONS_Schema_SP.$A$1"/>
          <table:named-expression table:name="_______bo2" table:expression="of:=['file:///F:/COMUNE/BILANCI/2000/AlimentazioneBil00.xls'#Alim_S_P_8.#REF!]" table:base-cell-address="_CONS_Schema_SP.$A$1"/>
          <table:named-expression table:name="_______bo3" table:expression="of:=['file:///F:/COMUNE/BILANCI/2000/AlimentazioneBil00.xls'#Alim_S_P_8.#REF!]" table:base-cell-address="_CONS_Schema_SP.$A$1"/>
          <table:named-expression table:name="_______db2" table:expression="of:=[.#REF!]" table:base-cell-address="_CONS_Schema_SP.$A$1"/>
          <table:named-expression table:name="______bo1" table:expression="of:=['file://ms24regione/dati/COMUNE/BILANCI/2000/AlimentazioneBil00.xls'#Alim_S_P_8.#REF!]" table:base-cell-address="_CONS_Schema_SP.$A$1"/>
          <table:named-expression table:name="______db1" table:expression="of:=['file://ms24regione/dati/Documents%20and%20Settings/rachellia/Documenti/PIANO%202003/proiezione%20SP%20al%2031-12-03.xls'#Alim_S_P_8.#REF!]" table:base-cell-address="_CONS_Schema_SP.$A$1"/>
          <table:named-expression table:name="_____bo2" table:expression="of:=['file:///F:/COMUNE/BILANCI/2000/AlimentazioneBil00.xls'#Alim_S_P_8.#REF!]" table:base-cell-address="_CONS_Schema_SP.$A$1"/>
          <table:named-expression table:name="_____bo3" table:expression="of:=['file:///F:/COMUNE/BILANCI/2000/AlimentazioneBil00.xls'#Alim_S_P_8.#REF!]" table:base-cell-address="_CONS_Schema_SP.$A$1"/>
          <table:named-expression table:name="_____db2" table:expression="of:=[.#REF!]" table:base-cell-address="_CONS_Schema_SP.$A$1"/>
          <table:named-expression table:name="____bo1" table:expression="of:=['file://ms24regione/dati/COMUNE/BILANCI/2000/AlimentazioneBil00.xls'#Alim_S_P_8.#REF!]" table:base-cell-address="_CONS_Schema_SP.$A$1"/>
          <table:named-expression table:name="____db1" table:expression="of:=['file://ms24regione/dati/Documents%20and%20Settings/rachellia/Documenti/PIANO%202003/proiezione%20SP%20al%2031-12-03.xls'#Alim_S_P_8.#REF!]" table:base-cell-address="_CONS_Schema_SP.$A$1"/>
          <table:named-expression table:name="___bo2" table:expression="of:=['file:///F:/COMUNE/BILANCI/2000/AlimentazioneBil00.xls'#Alim_S_P_8.#REF!]" table:base-cell-address="_CONS_Schema_SP.$A$1"/>
          <table:named-expression table:name="___bo3" table:expression="of:=['file:///F:/COMUNE/BILANCI/2000/AlimentazioneBil00.xls'#Alim_S_P_8.#REF!]" table:base-cell-address="_CONS_Schema_SP.$A$1"/>
          <table:named-expression table:name="___db2" table:expression="of:=[.#REF!]" table:base-cell-address="_CONS_Schema_SP.$A$1"/>
          <table:named-expression table:name="_bo1" table:expression="of:=['file://Svr-cifs01a/ragioneria/Documents%20and%20Settings/tomasin.marzia/Impostazioni%20locali/Temporary%20Internet%20Files/Content.IE5/9SQE5D1F/BILANCI/2000/AlimentazioneBil00.xls'#Alim_S_P_8.#REF!]" table:base-cell-address="_CONS_Schema_SP.$A$1"/>
          <table:named-expression table:name="_db1" table:expression="of:=['file://Svr-cifs01a/ragioneria/Documents%20and%20Settings/rachellia/Documenti/PIANO%202003/proiezione%20SP%20al%2031-12-03.xls'#Alim_S_P_8.#REF!]" table:base-cell-address="_CONS_Schema_SP.$A$1"/>
          <table:named-expression table:name="A__Totale_interventi_edili_impiantistici" table:expression="of:=[.#REF!]" table:base-cell-address="_CONS_Schema_SP.$A$1"/>
          <table:named-expression table:name="ales" table:expression="of:=[.#REF!]" table:base-cell-address="_CONS_Schema_SP.$A$1"/>
          <table:named-expression table:name="alex" table:expression="of:=[.#REF!]" table:base-cell-address="_CONS_Schema_SP.$A$1"/>
          <table:named-expression table:name="and.liquidità" table:expression="of:=['file:///A:/BILANCIO%201998.xls'#Alim_S_P_8.#REF!]" table:base-cell-address="_CONS_Schema_SP.$A$1"/>
          <table:named-expression table:name="Print_Area" table:expression="of:=[.#REF!]" table:base-cell-address="_CONS_Schema_SP.$A$1"/>
          <table:named-expression table:name="B__Totale_acquisto_di_beni_mobili_e_tecnologie" table:expression="of:=[.#REF!]" table:base-cell-address="_CONS_Schema_SP.$A$1"/>
          <table:named-expression table:name="basedati" table:expression="of:=[.#REF!]" table:base-cell-address="_CONS_Schema_SP.$A$1"/>
          <table:named-expression table:name="batab" table:expression="of:=[.#REF!]" table:base-cell-address="_CONS_Schema_SP.$A$1"/>
          <table:named-expression table:name="batac" table:expression="of:=[.#REF!]" table:base-cell-address="_CONS_Schema_SP.$A$1"/>
          <table:named-expression table:name="bo" table:expression="of:=['file://ms24regione/dati/COMUNE/BILANCI/2000/AlimentazioneBil00.xls'#Alim_S_P_8.#REF!]" table:base-cell-address="_CONS_Schema_SP.$A$1"/>
          <table:named-expression table:name="boic" table:expression="of:=['file://ms24regione/dati/COMUNE/BILANCI/2000/AlimentazioneBil00.xls'#Alim_S_P_8.#REF!]" table:base-cell-address="_CONS_Schema_SP.$A$1"/>
          <table:named-expression table:name="ce_tot_regionale" table:expression="of:=[.#REF!]" table:base-cell-address="_CONS_Schema_SP.$A$1"/>
          <table:named-expression table:name="cons" table:expression="of:=[.#REF!]" table:base-cell-address="_CONS_Schema_SP.$A$1"/>
          <table:named-expression table:name="cont" table:expression="of:=[.#REF!]" table:base-cell-address="_CONS_Schema_SP.$A$1"/>
          <table:named-expression table:name="contrb.2" table:expression="of:=[.#REF!]" table:base-cell-address="_CONS_Schema_SP.$A$1"/>
          <table:named-expression table:name="contributi" table:expression="of:=[.#REF!]" table:base-cell-address="_CONS_Schema_SP.$A$1"/>
          <table:named-expression table:name="d" table:expression="of:=[.#REF!]" table:base-cell-address="_CONS_Schema_SP.$A$1"/>
          <table:named-expression table:name="Database" table:expression="of:=[.#REF!]" table:base-cell-address="_CONS_Schema_SP.$A$1"/>
          <table:named-expression table:name="DATABASE1" table:expression="of:=[.#REF!]" table:base-cell-address="_CONS_Schema_SP.$A$1"/>
          <table:named-expression table:name="database2" table:expression="of:=['file://ms24regione/dati/COMUNE/BILANCI/2000/AlimentazioneBil00.xls'#Alim_S_P_8.#REF!]" table:base-cell-address="_CONS_Schema_SP.$A$1"/>
          <table:named-expression table:name="database3" table:expression="of:=['file://Svr-aoudf2/ragioneria/Personali/Tomasin/M.Tomasin/ENTRATE/COGE/COGE/COGE/AOU/BILANCI/2010/REVISIONE%20PAO%202010/DOCUMENTI%20UFFICIALI/BDGT%20DSC%202010_seconda%20fase%20bis(2).xls'#Alim_S_P_4.#REF!]" table:base-cell-address="_CONS_Schema_SP.$A$1"/>
          <table:named-expression table:name="delta_ril_a0" table:expression="of:=[.#REF!]" table:base-cell-address="_CONS_Schema_SP.$A$1"/>
          <table:named-expression table:name="delta_ril_b0" table:expression="of:=[.#REF!]" table:base-cell-address="_CONS_Schema_SP.$A$1"/>
          <table:named-expression table:name="delta_ril_c0" table:expression="of:=[.#REF!]" table:base-cell-address="_CONS_Schema_SP.$A$1"/>
          <table:named-expression table:name="delta_ril_d0" table:expression="of:=[.#REF!]" table:base-cell-address="_CONS_Schema_SP.$A$1"/>
          <table:named-expression table:name="delta_ril_e0" table:expression="of:=[.#REF!]" table:base-cell-address="_CONS_Schema_SP.$A$1"/>
          <table:named-expression table:name="e" table:expression="of:=[.#REF!]" table:base-cell-address="_CONS_Schema_SP.$A$1"/>
          <table:named-expression table:name="hgf" table:expression="of:=[.#REF!]" table:base-cell-address="_CONS_Schema_SP.$A$1"/>
          <table:named-expression table:name="LIQUIDITA" table:expression="of:=[.#REF!]" table:base-cell-address="_CONS_Schema_SP.$A$1"/>
          <table:named-expression table:name="LK" table:expression="of:=[.#REF!]" table:base-cell-address="_CONS_Schema_SP.$A$1"/>
          <table:named-expression table:name="MJ" table:expression="of:=['file://ms24regione/dati/COMUNE/BILANCI/2000/AlimentazioneBil00.xls'#Alim_S_P_8.#REF!]" table:base-cell-address="_CONS_Schema_SP.$A$1"/>
          <table:named-expression table:name="MN" table:expression="of:=['file://ms24regione/dati/COMUNE/BILANCI/2000/AlimentazioneBil00.xls'#Alim_S_P_8.#REF!]" table:base-cell-address="_CONS_Schema_SP.$A$1"/>
          <table:named-expression table:name="mod_ass_rip" table:expression="of:=[.#REF!]" table:base-cell-address="_CONS_Schema_SP.$A$1"/>
          <table:named-expression table:name="ok" table:expression="of:=['file:///D:/COMUNE/BILANCI/2001/Preventivo%202001/Bilanci%20aziende/ass%202/BILANCIO%201998.xls'#Alim_S_P_8.#REF!]" table:base-cell-address="_CONS_Schema_SP.$A$1"/>
          <table:named-expression table:name="Per_ass5" table:expression="of:=[.#REF!]" table:base-cell-address="_CONS_Schema_SP.$A$1"/>
          <table:named-expression table:name="perc_ass_a0102" table:expression="of:=[.#REF!]" table:base-cell-address="_CONS_Schema_SP.$A$1"/>
          <table:named-expression table:name="perc_ass_a0701" table:expression="of:=[.#REF!]" table:base-cell-address="_CONS_Schema_SP.$A$1"/>
          <table:named-expression table:name="perc_ass_b0011" table:expression="of:=[.#REF!]" table:base-cell-address="_CONS_Schema_SP.$A$1"/>
          <table:named-expression table:name="perc_ass_b0012" table:expression="of:=[.#REF!]" table:base-cell-address="_CONS_Schema_SP.$A$1"/>
          <table:named-expression table:name="perc_ass_b0013" table:expression="of:=['file://ms24regione/dati/ConvenzSISR/Anno%202004-Convenzione%20SISR/Conduzione%20Applicativa_2004/Applicativo_5_2_2004_vers_presentata/piano_2004_v31.xls'#'B0-Er_Serv_San_-dettaglio4'.#REF!]" table:base-cell-address="_CONS_Schema_SP.$A$1"/>
          <table:named-expression table:name="perc_ass_b0014" table:expression="of:=[.#REF!]" table:base-cell-address="_CONS_Schema_SP.$A$1"/>
          <table:named-expression table:name="perc_ass_b0015" table:expression="of:=[.#REF!]" table:base-cell-address="_CONS_Schema_SP.$A$1"/>
          <table:named-expression table:name="perc_ass_b0016" table:expression="of:=[.#REF!]" table:base-cell-address="_CONS_Schema_SP.$A$1"/>
          <table:named-expression table:name="perc_ass_b002" table:expression="of:=[.#REF!]" table:base-cell-address="_CONS_Schema_SP.$A$1"/>
          <table:named-expression table:name="perc_ass_b003" table:expression="of:=[.#REF!]" table:base-cell-address="_CONS_Schema_SP.$A$1"/>
          <table:named-expression table:name="perc_ass_b004" table:expression="of:=[.#REF!]" table:base-cell-address="_CONS_Schema_SP.$A$1"/>
          <table:named-expression table:name="perc_ass_b005" table:expression="of:=[.#REF!]" table:base-cell-address="_CONS_Schema_SP.$A$1"/>
          <table:named-expression table:name="perc_ass_b006" table:expression="of:=[.#REF!]" table:base-cell-address="_CONS_Schema_SP.$A$1"/>
          <table:named-expression table:name="perc_ass_b007" table:expression="of:=[.#REF!]" table:base-cell-address="_CONS_Schema_SP.$A$1"/>
          <table:named-expression table:name="perc_ass_b008" table:expression="of:=[.#REF!]" table:base-cell-address="_CONS_Schema_SP.$A$1"/>
          <table:named-expression table:name="perc_ass_b009" table:expression="of:=[.#REF!]" table:base-cell-address="_CONS_Schema_SP.$A$1"/>
          <table:named-expression table:name="perc_ass_c001" table:expression="of:=[.#REF!]" table:base-cell-address="_CONS_Schema_SP.$A$1"/>
          <table:named-expression table:name="perc_ass_c0012" table:expression="of:=[.#REF!]" table:base-cell-address="_CONS_Schema_SP.$A$1"/>
          <table:named-expression table:name="perc_ass_c0013" table:expression="of:=[.#REF!]" table:base-cell-address="_CONS_Schema_SP.$A$1"/>
          <table:named-expression table:name="perc_ass_c002" table:expression="of:=[.#REF!]" table:base-cell-address="_CONS_Schema_SP.$A$1"/>
          <table:named-expression table:name="perc_ass_c003" table:expression="of:=[.#REF!]" table:base-cell-address="_CONS_Schema_SP.$A$1"/>
          <table:named-expression table:name="perc_ass_c004" table:expression="of:=[.#REF!]" table:base-cell-address="_CONS_Schema_SP.$A$1"/>
          <table:named-expression table:name="perc_ass_c005" table:expression="of:=[.#REF!]" table:base-cell-address="_CONS_Schema_SP.$A$1"/>
          <table:named-expression table:name="perc_ass_c007" table:expression="of:=[.#REF!]" table:base-cell-address="_CONS_Schema_SP.$A$1"/>
          <table:named-expression table:name="perc_ass_c008" table:expression="of:=[.#REF!]" table:base-cell-address="_CONS_Schema_SP.$A$1"/>
          <table:named-expression table:name="perc_ass_d0101" table:expression="of:=[.#REF!]" table:base-cell-address="_CONS_Schema_SP.$A$1"/>
          <table:named-expression table:name="perc_ass_d0102" table:expression="of:=[.#REF!]" table:base-cell-address="_CONS_Schema_SP.$A$1"/>
          <table:named-expression table:name="perc_ass_D0103" table:expression="of:=[.#REF!]" table:base-cell-address="_CONS_Schema_SP.$A$1"/>
          <table:named-expression table:name="perc_ass_d0105" table:expression="of:=[.#REF!]" table:base-cell-address="_CONS_Schema_SP.$A$1"/>
          <table:named-expression table:name="perc_ass_d0201" table:expression="of:=[.#REF!]" table:base-cell-address="_CONS_Schema_SP.$A$1"/>
          <table:named-expression table:name="perc_ass_e01" table:expression="of:=[.#REF!]" table:base-cell-address="_CONS_Schema_SP.$A$1"/>
          <table:named-expression table:name="perc_ass_e0102" table:expression="of:=[.#REF!]" table:base-cell-address="_CONS_Schema_SP.$A$1"/>
          <table:named-expression table:name="perc_ass_e0103" table:expression="of:=[.#REF!]" table:base-cell-address="_CONS_Schema_SP.$A$1"/>
          <table:named-expression table:name="perc_ass_e04" table:expression="of:=[.#REF!]" table:base-cell-address="_CONS_Schema_SP.$A$1"/>
          <table:named-expression table:name="perc_ass_e05" table:expression="of:=[.#REF!]" table:base-cell-address="_CONS_Schema_SP.$A$1"/>
          <table:named-expression table:name="perc_ass_g0201" table:expression="of:=[.#REF!]" table:base-cell-address="_CONS_Schema_SP.$A$1"/>
          <table:named-expression table:name="perc_man_a0102" table:expression="of:=[.#REF!]" table:base-cell-address="_CONS_Schema_SP.$A$1"/>
          <table:named-expression table:name="perc_man_a0701" table:expression="of:=[.#REF!]" table:base-cell-address="_CONS_Schema_SP.$A$1"/>
          <table:named-expression table:name="perc_man_b0011" table:expression="of:=[.#REF!]" table:base-cell-address="_CONS_Schema_SP.$A$1"/>
          <table:named-expression table:name="perc_man_b0012" table:expression="of:=[.#REF!]" table:base-cell-address="_CONS_Schema_SP.$A$1"/>
          <table:named-expression table:name="perc_man_b0013" table:expression="of:=['file://ms24regione/dati/ConvenzSISR/Anno%202004-Convenzione%20SISR/Conduzione%20Applicativa_2004/Applicativo_5_2_2004_vers_presentata/piano_2004_v31.xls'#'B0-Er_Serv_San_-dettaglio4'.#REF!]" table:base-cell-address="_CONS_Schema_SP.$A$1"/>
          <table:named-expression table:name="perc_man_b0014" table:expression="of:=[.#REF!]" table:base-cell-address="_CONS_Schema_SP.$A$1"/>
          <table:named-expression table:name="perc_man_b0015" table:expression="of:=[.#REF!]" table:base-cell-address="_CONS_Schema_SP.$A$1"/>
          <table:named-expression table:name="perc_man_b0016" table:expression="of:=[.#REF!]" table:base-cell-address="_CONS_Schema_SP.$A$1"/>
          <table:named-expression table:name="perc_man_b002" table:expression="of:=[.#REF!]" table:base-cell-address="_CONS_Schema_SP.$A$1"/>
          <table:named-expression table:name="perc_man_b003" table:expression="of:=[.#REF!]" table:base-cell-address="_CONS_Schema_SP.$A$1"/>
          <table:named-expression table:name="perc_man_b004" table:expression="of:=[.#REF!]" table:base-cell-address="_CONS_Schema_SP.$A$1"/>
          <table:named-expression table:name="perc_man_b005" table:expression="of:=[.#REF!]" table:base-cell-address="_CONS_Schema_SP.$A$1"/>
          <table:named-expression table:name="perc_man_b006" table:expression="of:=[.#REF!]" table:base-cell-address="_CONS_Schema_SP.$A$1"/>
          <table:named-expression table:name="perc_man_b007" table:expression="of:=[.#REF!]" table:base-cell-address="_CONS_Schema_SP.$A$1"/>
          <table:named-expression table:name="perc_man_b008" table:expression="of:=[.#REF!]" table:base-cell-address="_CONS_Schema_SP.$A$1"/>
          <table:named-expression table:name="perc_man_b009" table:expression="of:=[.#REF!]" table:base-cell-address="_CONS_Schema_SP.$A$1"/>
          <table:named-expression table:name="perc_man_c001" table:expression="of:=[.#REF!]" table:base-cell-address="_CONS_Schema_SP.$A$1"/>
          <table:named-expression table:name="perc_man_c0012" table:expression="of:=[.#REF!]" table:base-cell-address="_CONS_Schema_SP.$A$1"/>
          <table:named-expression table:name="perc_man_c0013" table:expression="of:=[.#REF!]" table:base-cell-address="_CONS_Schema_SP.$A$1"/>
          <table:named-expression table:name="perc_man_c002" table:expression="of:=[.#REF!]" table:base-cell-address="_CONS_Schema_SP.$A$1"/>
          <table:named-expression table:name="perc_man_c003" table:expression="of:=[.#REF!]" table:base-cell-address="_CONS_Schema_SP.$A$1"/>
          <table:named-expression table:name="perc_man_c004" table:expression="of:=[.#REF!]" table:base-cell-address="_CONS_Schema_SP.$A$1"/>
          <table:named-expression table:name="perc_man_c005" table:expression="of:=[.#REF!]" table:base-cell-address="_CONS_Schema_SP.$A$1"/>
          <table:named-expression table:name="perc_man_c007" table:expression="of:=[.#REF!]" table:base-cell-address="_CONS_Schema_SP.$A$1"/>
          <table:named-expression table:name="perc_man_c008" table:expression="of:=[.#REF!]" table:base-cell-address="_CONS_Schema_SP.$A$1"/>
          <table:named-expression table:name="perc_man_d0101" table:expression="of:=[.#REF!]" table:base-cell-address="_CONS_Schema_SP.$A$1"/>
          <table:named-expression table:name="perc_man_d0102" table:expression="of:=[.#REF!]" table:base-cell-address="_CONS_Schema_SP.$A$1"/>
          <table:named-expression table:name="perc_man_d0103" table:expression="of:=[.#REF!]" table:base-cell-address="_CONS_Schema_SP.$A$1"/>
          <table:named-expression table:name="perc_man_d0103m" table:expression="of:=[.#REF!]" table:base-cell-address="_CONS_Schema_SP.$A$1"/>
          <table:named-expression table:name="perc_man_d0105" table:expression="of:=[.#REF!]" table:base-cell-address="_CONS_Schema_SP.$A$1"/>
          <table:named-expression table:name="perc_man_d0201" table:expression="of:=[.#REF!]" table:base-cell-address="_CONS_Schema_SP.$A$1"/>
          <table:named-expression table:name="perc_man_e01" table:expression="of:=[.#REF!]" table:base-cell-address="_CONS_Schema_SP.$A$1"/>
          <table:named-expression table:name="perc_man_e0102" table:expression="of:=[.#REF!]" table:base-cell-address="_CONS_Schema_SP.$A$1"/>
          <table:named-expression table:name="perc_man_e0103" table:expression="of:=[.#REF!]" table:base-cell-address="_CONS_Schema_SP.$A$1"/>
          <table:named-expression table:name="perc_man_e04" table:expression="of:=[.#REF!]" table:base-cell-address="_CONS_Schema_SP.$A$1"/>
          <table:named-expression table:name="perc_man_e05" table:expression="of:=[.#REF!]" table:base-cell-address="_CONS_Schema_SP.$A$1"/>
          <table:named-expression table:name="perc_man_e202" table:expression="of:=['file://ms24regione/dati/Documents%20and%20Settings/903825/Impostazioni%20locali/Temporary%20Internet%20Files/OLK3A/CONDUZIONE/CONDUZIONE%20APPLICATIVA/piano_2004_SaS_Calcolo_Variazione_Aziende.xls'#'E0-Sist_Governo-Cond_SISR-20044'.#REF!]" table:base-cell-address="_CONS_Schema_SP.$A$1"/>
          <table:named-expression table:name="perc_man_g0201" table:expression="of:=[.#REF!]" table:base-cell-address="_CONS_Schema_SP.$A$1"/>
          <table:named-expression table:name="perc_pass" table:expression="of:=[.#REF!]" table:base-cell-address="_CONS_Schema_SP.$A$1"/>
          <table:named-expression table:name="Pers_aopn" table:expression="of:=[.#REF!]" table:base-cell-address="_CONS_Schema_SP.$A$1"/>
          <table:named-expression table:name="Pers_aots" table:expression="of:=[.#REF!]" table:base-cell-address="_CONS_Schema_SP.$A$1"/>
          <table:named-expression table:name="Pers_aoud" table:expression="of:=[.#REF!]" table:base-cell-address="_CONS_Schema_SP.$A$1"/>
          <table:named-expression table:name="Pers_ars" table:expression="of:=[.#REF!]" table:base-cell-address="_CONS_Schema_SP.$A$1"/>
          <table:named-expression table:name="Pers_ass1" table:expression="of:=[.#REF!]" table:base-cell-address="_CONS_Schema_SP.$A$1"/>
          <table:named-expression table:name="Pers_ass2" table:expression="of:=[.#REF!]" table:base-cell-address="_CONS_Schema_SP.$A$1"/>
          <table:named-expression table:name="Pers_ass4" table:expression="of:=[.#REF!]" table:base-cell-address="_CONS_Schema_SP.$A$1"/>
          <table:named-expression table:name="Pers_ass6" table:expression="of:=[.#REF!]" table:base-cell-address="_CONS_Schema_SP.$A$1"/>
          <table:named-expression table:name="Pers_burlo" table:expression="of:=[.#REF!]" table:base-cell-address="_CONS_Schema_SP.$A$1"/>
          <table:named-expression table:name="Pers_cro" table:expression="of:=[.#REF!]" table:base-cell-address="_CONS_Schema_SP.$A$1"/>
          <table:named-expression table:name="Pers_policl" table:expression="of:=[.#REF!]" table:base-cell-address="_CONS_Schema_SP.$A$1"/>
          <table:named-expression table:name="Pesr_ass3" table:expression="of:=[.#REF!]" table:base-cell-address="_CONS_Schema_SP.$A$1"/>
          <table:named-expression table:name="pippo" table:expression="of:=['file://Svr-aoudf2/ragioneria/COMUNE/BILANCI/2000/AlimentazioneBil00.xls'#Alim_S_P_8.#REF!]" table:base-cell-address="_CONS_Schema_SP.$A$1"/>
          <table:named-expression table:name="precons" table:expression="of:=[.#REF!]" table:base-cell-address="_CONS_Schema_SP.$A$1"/>
          <table:named-expression table:name="re" table:expression="of:=[.#REF!]" table:base-cell-address="_CONS_Schema_SP.$A$1"/>
          <table:named-expression table:name="Riassunto__Risorse_complessive" table:expression="of:=[.#REF!]" table:base-cell-address="_CONS_Schema_SP.$A$1"/>
          <table:named-expression table:name="sc_clipper" table:expression="of:=[.#REF!]" table:base-cell-address="_CONS_Schema_SP.$A$1"/>
          <table:named-expression table:name="sc_d00101" table:expression="of:=[.#REF!]" table:base-cell-address="_CONS_Schema_SP.$A$1"/>
          <table:named-expression table:name="sc_d00102" table:expression="of:=[.#REF!]" table:base-cell-address="_CONS_Schema_SP.$A$1"/>
          <table:named-expression table:name="sc_d00103" table:expression="of:=[.#REF!]" table:base-cell-address="_CONS_Schema_SP.$A$1"/>
          <table:named-expression table:name="sc_d00105" table:expression="of:=[.#REF!]" table:base-cell-address="_CONS_Schema_SP.$A$1"/>
          <table:named-expression table:name="sc_d00501" table:expression="of:=[.#REF!]" table:base-cell-address="_CONS_Schema_SP.$A$1"/>
          <table:named-expression table:name="sc_g00201" table:expression="of:=[.#REF!]" table:base-cell-address="_CONS_Schema_SP.$A$1"/>
          <table:named-expression table:name="SPSS" table:expression="of:=[.#REF!]" table:base-cell-address="_CONS_Schema_SP.$A$1"/>
          <table:named-expression table:name="Term_agg_ASCOT" table:expression="of:=[.#REF!]" table:base-cell-address="_CONS_Schema_SP.$A$1"/>
          <table:named-expression table:name="Tot_chemio_regione" table:expression="of:=[.#REF!]" table:base-cell-address="_CONS_Schema_SP.$A$1"/>
          <table:named-expression table:name="Tot_referti_G2RISregione" table:expression="of:=[.#REF!]" table:base-cell-address="_CONS_Schema_SP.$A$1"/>
          <table:named-expression table:name="Totale_accessi_regione" table:expression="of:=[.#REF!]" table:base-cell-address="_CONS_Schema_SP.$A$1"/>
          <table:named-expression table:name="Totale_acquisti_di_rilievo_aziendale" table:expression="of:=[.#REF!]" table:base-cell-address="_CONS_Schema_SP.$A$1"/>
          <table:named-expression table:name="Totale_acquisti_di_rilievo_regionale" table:expression="of:=[.#REF!]" table:base-cell-address="_CONS_Schema_SP.$A$1"/>
          <table:named-expression table:name="Totale_dip_regione" table:expression="of:=[.#REF!]" table:base-cell-address="_CONS_Schema_SP.$A$1"/>
          <table:named-expression table:name="Totale_esami_regione" table:expression="of:=[.#REF!]" table:base-cell-address="_CONS_Schema_SP.$A$1"/>
          <table:named-expression table:name="Totale_interventi_di_rilievo_aziendale" table:expression="of:=[.#REF!]" table:base-cell-address="_CONS_Schema_SP.$A$1"/>
          <table:named-expression table:name="Totale_interventi_di_rilievo_regionale" table:expression="of:=[.#REF!]" table:base-cell-address="_CONS_Schema_SP.$A$1"/>
          <table:named-expression table:name="Totale_parametro_riferimento_G2" table:expression="of:=[.#REF!]" table:base-cell-address="_CONS_Schema_SP.$A$1"/>
          <table:named-expression table:name="Totale_trasf_regione" table:expression="of:=[.#REF!]" table:base-cell-address="_CONS_Schema_SP.$A$1"/>
          <table:named-expression table:name="val_nom_term_ce" table:expression="of:=[.#REF!]" table:base-cell-address="_CONS_Schema_SP.$A$1"/>
          <table:named-expression table:name="Val_nom_terminale" table:expression="of:=[.#REF!]" table:base-cell-address="_CONS_Schema_SP.$A$1"/>
          <table:named-expression table:name="val_ora_a0102" table:expression="of:=[.#REF!]" table:base-cell-address="_CONS_Schema_SP.$A$1"/>
          <table:named-expression table:name="val_ora_a0202" table:expression="of:=[.#REF!]" table:base-cell-address="_CONS_Schema_SP.$A$1"/>
          <table:named-expression table:name="val_ora_a0701" table:expression="of:=[.#REF!]" table:base-cell-address="_CONS_Schema_SP.$A$1"/>
          <table:named-expression table:name="val_ora_b0011" table:expression="of:=[.#REF!]" table:base-cell-address="_CONS_Schema_SP.$A$1"/>
          <table:named-expression table:name="val_ora_b0012" table:expression="of:=[.#REF!]" table:base-cell-address="_CONS_Schema_SP.$A$1"/>
          <table:named-expression table:name="val_ora_b0013" table:expression="of:=['file://ms24regione/dati/ConvenzSISR/Anno%202004-Convenzione%20SISR/Conduzione%20Applicativa_2004/Applicativo_5_2_2004_vers_presentata/piano_2004_v31.xls'#'B0-Er_Serv_San_-dettaglio4'.#REF!]" table:base-cell-address="_CONS_Schema_SP.$A$1"/>
          <table:named-expression table:name="val_ora_b0014" table:expression="of:=[.#REF!]" table:base-cell-address="_CONS_Schema_SP.$A$1"/>
          <table:named-expression table:name="val_ora_b0015" table:expression="of:=[.#REF!]" table:base-cell-address="_CONS_Schema_SP.$A$1"/>
          <table:named-expression table:name="val_ora_b0016" table:expression="of:=[.#REF!]" table:base-cell-address="_CONS_Schema_SP.$A$1"/>
          <table:named-expression table:name="val_ora_b002" table:expression="of:=[.#REF!]" table:base-cell-address="_CONS_Schema_SP.$A$1"/>
          <table:named-expression table:name="val_ora_b003" table:expression="of:=[.#REF!]" table:base-cell-address="_CONS_Schema_SP.$A$1"/>
          <table:named-expression table:name="val_ora_b004" table:expression="of:=[.#REF!]" table:base-cell-address="_CONS_Schema_SP.$A$1"/>
          <table:named-expression table:name="val_ora_b005" table:expression="of:=[.#REF!]" table:base-cell-address="_CONS_Schema_SP.$A$1"/>
          <table:named-expression table:name="val_ora_b006" table:expression="of:=[.#REF!]" table:base-cell-address="_CONS_Schema_SP.$A$1"/>
          <table:named-expression table:name="val_ora_b007" table:expression="of:=[.#REF!]" table:base-cell-address="_CONS_Schema_SP.$A$1"/>
          <table:named-expression table:name="val_ora_b008" table:expression="of:=[.#REF!]" table:base-cell-address="_CONS_Schema_SP.$A$1"/>
          <table:named-expression table:name="val_ora_b009" table:expression="of:=[.#REF!]" table:base-cell-address="_CONS_Schema_SP.$A$1"/>
          <table:named-expression table:name="val_ora_c001" table:expression="of:=[.#REF!]" table:base-cell-address="_CONS_Schema_SP.$A$1"/>
          <table:named-expression table:name="val_ora_c002" table:expression="of:=[.#REF!]" table:base-cell-address="_CONS_Schema_SP.$A$1"/>
          <table:named-expression table:name="val_ora_c003" table:expression="of:=[.#REF!]" table:base-cell-address="_CONS_Schema_SP.$A$1"/>
          <table:named-expression table:name="val_ora_c004" table:expression="of:=[.#REF!]" table:base-cell-address="_CONS_Schema_SP.$A$1"/>
          <table:named-expression table:name="val_ora_c005" table:expression="of:=[.#REF!]" table:base-cell-address="_CONS_Schema_SP.$A$1"/>
          <table:named-expression table:name="val_ora_c007" table:expression="of:=[.#REF!]" table:base-cell-address="_CONS_Schema_SP.$A$1"/>
          <table:named-expression table:name="val_ora_c008" table:expression="of:=[.#REF!]" table:base-cell-address="_CONS_Schema_SP.$A$1"/>
          <table:named-expression table:name="val_ora_d0101" table:expression="of:=[.#REF!]" table:base-cell-address="_CONS_Schema_SP.$A$1"/>
          <table:named-expression table:name="val_ora_d0102" table:expression="of:=[.#REF!]" table:base-cell-address="_CONS_Schema_SP.$A$1"/>
          <table:named-expression table:name="val_ora_d0105" table:expression="of:=[.#REF!]" table:base-cell-address="_CONS_Schema_SP.$A$1"/>
          <table:named-expression table:name="val_ora_d0201" table:expression="of:=[.#REF!]" table:base-cell-address="_CONS_Schema_SP.$A$1"/>
          <table:named-expression table:name="val_ora_e01" table:expression="of:=[.#REF!]" table:base-cell-address="_CONS_Schema_SP.$A$1"/>
          <table:named-expression table:name="val_ora_e0102" table:expression="of:=[.#REF!]" table:base-cell-address="_CONS_Schema_SP.$A$1"/>
          <table:named-expression table:name="val_ora_e0103" table:expression="of:=[.#REF!]" table:base-cell-address="_CONS_Schema_SP.$A$1"/>
          <table:named-expression table:name="val_ora_e04" table:expression="of:=[.#REF!]" table:base-cell-address="_CONS_Schema_SP.$A$1"/>
          <table:named-expression table:name="val_ora_e05" table:expression="of:=[.#REF!]" table:base-cell-address="_CONS_Schema_SP.$A$1"/>
          <table:named-expression table:name="val_ora_g0201" table:expression="of:=[.#REF!]" table:base-cell-address="_CONS_Schema_SP.$A$1"/>
          <table:named-expression table:name="val_tot_ap_reg" table:expression="of:=[.#REF!]" table:base-cell-address="_CONS_Schema_SP.$A$1"/>
          <table:named-expression table:name="val_tot_ap_reg1" table:expression="of:=[.#REF!]" table:base-cell-address="_CONS_Schema_SP.$A$1"/>
          <table:named-expression table:name="val_tot_ca_reg" table:expression="of:=[.#REF!]" table:base-cell-address="_CONS_Schema_SP.$A$1"/>
          <table:named-expression table:name="val_tot_car_reg" table:expression="of:=[.#REF!]" table:base-cell-address="_CONS_Schema_SP.$A$1"/>
          <table:named-expression table:name="val_tot_cep_reg" table:expression="of:=[.#REF!]" table:base-cell-address="_CONS_Schema_SP.$A$1"/>
          <table:named-expression table:name="val_tot_cup_reg" table:expression="of:=[.#REF!]" table:base-cell-address="_CONS_Schema_SP.$A$1"/>
          <table:named-expression table:name="val_tot_ec_reg" table:expression="of:=[.#REF!]" table:base-cell-address="_CONS_Schema_SP.$A$1"/>
          <table:named-expression table:name="val_tot_em_reg" table:expression="of:=[.#REF!]" table:base-cell-address="_CONS_Schema_SP.$A$1"/>
          <table:named-expression table:name="val_tot_gc_reg" table:expression="of:=[.#REF!]" table:base-cell-address="_CONS_Schema_SP.$A$1"/>
          <table:named-expression table:name="val_tot_ge_reg" table:expression="of:=[.#REF!]" table:base-cell-address="_CONS_Schema_SP.$A$1"/>
          <table:named-expression table:name="val_tot_ge_term" table:expression="of:=[.#REF!]" table:base-cell-address="_CONS_Schema_SP.$A$1"/>
          <table:named-expression table:name="val_tot_pa_reg" table:expression="of:=[.#REF!]" table:base-cell-address="_CONS_Schema_SP.$A$1"/>
          <table:named-expression table:name="val_tot_pi_reg" table:expression="of:=[.#REF!]" table:base-cell-address="_CONS_Schema_SP.$A$1"/>
          <table:named-expression table:name="val_tot_ps_reg" table:expression="of:=[.#REF!]" table:base-cell-address="_CONS_Schema_SP.$A$1"/>
          <table:named-expression table:name="val_tot_ps_reg_var" table:expression="of:=[.#REF!]" table:base-cell-address="_CONS_Schema_SP.$A$1"/>
          <table:named-expression table:name="verifica" table:expression="of:=[.#REF!]" table:base-cell-address="_CONS_Schema_SP.$A$1"/>
        </table:named-expressions>
      </table:table>
      <table:table table:name="CONS_Schema_CE" table:style-name="ta2">
        <table:table-column table:style-name="co17" table:default-cell-style-name="ce283"/>
        <table:table-column table:style-name="co18" table:default-cell-style-name="ce283"/>
        <table:table-column table:style-name="co19" table:default-cell-style-name="ce208"/>
        <table:table-column table:style-name="co20" table:default-cell-style-name="ce6"/>
        <table:table-column table:style-name="co8" table:number-columns-repeated="2" table:default-cell-style-name="ce207"/>
        <table:table-column table:style-name="co9" table:number-columns-repeated="16378" table:default-cell-style-name="ce208"/>
        <table:table-row table:style-name="ro20">
          <table:table-cell table:number-columns-repeated="2" table:style-name="ce204"/>
          <table:table-cell table:style-name="ce205"/>
          <table:table-cell table:style-name="ce206"/>
          <table:table-cell table:number-columns-repeated="2" table:style-name="ce207"/>
          <table:table-cell table:number-columns-repeated="16378"/>
        </table:table-row>
        <table:table-row table:style-name="ro21">
          <table:table-cell office:value-type="string" table:number-columns-spanned="3" table:number-rows-spanned="1" table:style-name="ce209">
            <text:p>Conto <text:s/>Economico</text:p>
          </table:table-cell>
          <table:covered-table-cell table:number-columns-repeated="2"/>
          <table:table-cell table:style-name="ce288"/>
          <table:table-cell table:number-columns-repeated="2" table:style-name="ce211"/>
          <table:table-cell table:number-columns-repeated="16378" table:style-name="ce212"/>
        </table:table-row>
        <table:table-row table:style-name="ro22">
          <table:table-cell table:number-columns-repeated="2" table:style-name="ce213"/>
          <table:table-cell table:style-name="ce214"/>
          <table:table-cell table:style-name="ce49"/>
          <table:table-cell table:number-columns-repeated="2" table:style-name="ce215"/>
          <table:table-cell table:number-columns-repeated="16378" table:style-name="ce212"/>
        </table:table-row>
        <table:table-row table:style-name="ro8">
          <table:table-cell office:value-type="string" table:number-columns-spanned="3" table:number-rows-spanned="2" table:style-name="ce216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6">
            <text:p>Esercizio<text:s/></text:p>
            <text:p>2020</text:p>
          </table:table-cell>
          <table:table-cell table:number-columns-repeated="2" table:style-name="ce218"/>
          <table:table-cell table:number-columns-repeated="16378" table:style-name="ce212"/>
        </table:table-row>
        <table:table-row table:style-name="ro5">
          <table:covered-table-cell/>
          <table:covered-table-cell table:number-columns-repeated="2"/>
          <table:covered-table-cell/>
          <table:table-cell table:number-columns-repeated="2" table:style-name="ce221"/>
          <table:table-cell table:number-columns-repeated="16378" table:style-name="ce212"/>
        </table:table-row>
        <table:table-row table:style-name="ro5"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2" table:style-name="ce226"/>
          <table:table-cell table:number-columns-repeated="16378"/>
        </table:table-row>
        <table:table-row table:style-name="ro5">
          <table:table-cell office:value-type="string" table:style-name="ce227">
            <text:p>A)</text:p>
          </table:table-cell>
          <table:table-cell table:style-name="ce228"/>
          <table:table-cell office:value-type="string" table:style-name="ce229">
            <text:p>VALORE DELLA PRODUZIONE</text:p>
          </table:table-cell>
          <table:table-cell table:style-name="ce36"/>
          <table:table-cell table:number-columns-repeated="2" table:style-name="ce215"/>
          <table:table-cell table:number-columns-repeated="16378"/>
        </table:table-row>
        <table:table-row table:style-name="ro5">
          <table:table-cell table:style-name="ce227"/>
          <table:table-cell table:style-name="ce228"/>
          <table:table-cell table:style-name="ce230"/>
          <table:table-cell table:style-name="ce231"/>
          <table:table-cell table:number-columns-repeated="2" table:style-name="ce215"/>
          <table:table-cell table:number-columns-repeated="16378"/>
        </table:table-row>
        <table:table-row table:style-name="ro5">
          <table:table-cell office:value-type="float" office:value="1" table:style-name="ce227">
            <text:p>1</text:p>
          </table:table-cell>
          <table:table-cell office:value-type="string" table:style-name="ce229">
            <text:p>Contributi d'esercizio</text:p>
          </table:table-cell>
          <table:table-cell table:style-name="ce229"/>
          <table:table-cell office:value-type="float" office:value="1127453777" table:formula="of:=[.D10]+[.D11]+[.D18]+[.D23]" table:style-name="ce232">
            <text:p><text:s/>1.127.453.777,00<text:s/></text:p>
          </table:table-cell>
          <table:table-cell table:number-columns-repeated="2" table:style-name="ce233"/>
          <table:table-cell table:number-columns-repeated="16378" table:style-name="ce205"/>
        </table:table-row>
        <table:table-row table:style-name="ro5">
          <table:table-cell table:style-name="ce234"/>
          <table:table-cell office:value-type="string" table:style-name="ce235">
            <text:p>a) Contributi in conto esercizio da Regione <text:s/>o Provincia Autonoma per quota F.S. regionale</text:p>
          </table:table-cell>
          <table:table-cell table:style-name="ce235"/>
          <table:table-cell office:value-type="float" office:value="1052046645" table:formula="of:=+ROUND(['file:///Y:/COMUNE/7-BILANCI/2020%20ASUFC/31122020/BILANCIO%202020/Bilancio%20Consuntivo.xlsx'#CONS_CE_Min.D28];0)" table:style-name="ce236">
            <text:p><text:s/>1.052.046.645,00<text:s/></text:p>
          </table:table-cell>
          <table:table-cell table:number-columns-repeated="2" table:style-name="ce237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b) Contributi in c/esercizio extra fondo</text:p>
          </table:table-cell>
          <table:table-cell table:style-name="ce235"/>
          <table:table-cell office:value-type="float" office:value="74353170" table:formula="of:=SUM([.D12:.D17])" table:style-name="ce236">
            <text:p><text:s/>74.353.170,00<text:s/></text:p>
          </table:table-cell>
          <table:table-cell table:number-columns-repeated="2" table:style-name="ce237"/>
          <table:table-cell table:number-columns-repeated="16378"/>
        </table:table-row>
        <table:table-row table:style-name="ro5">
          <table:table-cell table:style-name="ce227"/>
          <table:table-cell table:style-name="ce238"/>
          <table:table-cell office:value-type="string" table:style-name="ce239">
            <text:p>1) <text:s/>Contributi da Regione o Prov. Aut. (extra fondo) vincolati</text:p>
          </table:table-cell>
          <table:table-cell office:value-type="float" office:value="64748771" table:formula="of:=+ROUND(['file:///Y:/COMUNE/7-BILANCI/2020%20ASUFC/31122020/BILANCIO%202020/Bilancio%20Consuntivo.xlsx'#CONS_CE_Min.D39];0)" table:style-name="ce236">
            <text:p><text:s/>64.748.771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9">
          <table:table-cell table:style-name="ce234"/>
          <table:table-cell table:style-name="ce238"/>
          <table:table-cell office:value-type="string" table:style-name="ce239">
            <text:p>2) <text:s/>Contributi da Regione o Prov. Aut. (extra fondo) - Risorse aggiuntive da bilancio regionale a titolo di copertura LEA</text:p>
          </table:table-cell>
          <table:table-cell office:value-type="float" office:value="0" table:formula="of:=+ROUND(['file:///Y:/COMUNE/7-BILANCI/2020%20ASUFC/31122020/BILANCIO%202020/Bilancio%20Consuntivo.xlsx'#CONS_CE_Min.D40];0)" table:style-name="ce236">
            <text:p><text:s/>-<text:s text:c="3"/></text:p>
          </table:table-cell>
          <table:table-cell table:number-columns-repeated="2" table:style-name="ce240"/>
          <table:table-cell table:number-columns-repeated="16378"/>
        </table:table-row>
        <table:table-row table:style-name="ro9">
          <table:table-cell table:style-name="ce227"/>
          <table:table-cell table:style-name="ce238"/>
          <table:table-cell office:value-type="string" table:style-name="ce239">
            <text:p>3) <text:s/>Contributi da Regione o Prov. Aut. (extra fondo) - Risorse aggiuntive da bilancio regionale a titolo di copertura extra LEA</text:p>
          </table:table-cell>
          <table:table-cell office:value-type="float" office:value="0" table:formula="of:=+ROUND(['file:///Y:/COMUNE/7-BILANCI/2020%20ASUFC/31122020/BILANCIO%202020/Bilancio%20Consuntivo.xlsx'#CONS_CE_Min.D41];0)" table:style-name="ce236">
            <text:p><text:s/>-<text:s text:c="3"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9">
            <text:p>4) <text:s/>Contributi da Regione o Prov. Aut. (extra fondo) - Altro</text:p>
          </table:table-cell>
          <table:table-cell office:value-type="float" office:value="193686" table:formula="of:=+ROUND(['file:///Y:/COMUNE/7-BILANCI/2020%20ASUFC/31122020/BILANCIO%202020/Bilancio%20Consuntivo.xlsx'#CONS_CE_Min.D42];0)" table:style-name="ce236">
            <text:p><text:s/>193.686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9">
            <text:p>5) <text:s/>Contributi da Aziende sanitarie pubbliche (extra fondo)</text:p>
          </table:table-cell>
          <table:table-cell office:value-type="float" office:value="0" table:formula="of:=+ROUND(['file:///Y:/COMUNE/7-BILANCI/2020%20ASUFC/31122020/BILANCIO%202020/Bilancio%20Consuntivo.xlsx'#CONS_CE_Min.D43];0)" table:style-name="ce236">
            <text:p><text:s/>-<text:s text:c="3"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table:style-name="ce238"/>
          <table:table-cell office:value-type="string" table:style-name="ce239">
            <text:p>6) <text:s/>Contributi da altri soggetti pubblici</text:p>
          </table:table-cell>
          <table:table-cell office:value-type="float" office:value="9410713" table:formula="of:=+ROUND(['file:///Y:/COMUNE/7-BILANCI/2020%20ASUFC/31122020/BILANCIO%202020/Bilancio%20Consuntivo.xlsx'#CONS_CE_Min.D46];0)" table:style-name="ce236">
            <text:p><text:s/>9.410.713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c) Contributi in c/esercizio per ricerca</text:p>
          </table:table-cell>
          <table:table-cell table:style-name="ce235"/>
          <table:table-cell office:value-type="float" office:value="856062" table:formula="of:=SUM([.D19:.D22])" table:style-name="ce236">
            <text:p><text:s/>856.062,00<text:s/></text:p>
          </table:table-cell>
          <table:table-cell table:number-columns-repeated="2" table:style-name="ce237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1) <text:s/>Contributi da Ministero della Salute per ricerca corrente</text:p>
          </table:table-cell>
          <table:table-cell office:value-type="float" office:value="661102" table:formula="of:=+ROUND(['file:///Y:/COMUNE/7-BILANCI/2020%20ASUFC/31122020/BILANCIO%202020/Bilancio%20Consuntivo.xlsx'#CONS_CE_Min.D53];0)" table:style-name="ce236">
            <text:p><text:s/>661.102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2) <text:s/>Contributi da Ministero della Salute per ricerca finalizzata</text:p>
          </table:table-cell>
          <table:table-cell office:value-type="float" office:value="114960" table:formula="of:=+ROUND(['file:///Y:/COMUNE/7-BILANCI/2020%20ASUFC/31122020/BILANCIO%202020/Bilancio%20Consuntivo.xlsx'#CONS_CE_Min.D54];0)" table:style-name="ce236">
            <text:p><text:s/>114.96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3) <text:s/>Contributi da Regione ed altri soggetti pubblici</text:p>
          </table:table-cell>
          <table:table-cell office:value-type="float" office:value="0" table:formula="of:=+ROUND(['file:///Y:/COMUNE/7-BILANCI/2020%20ASUFC/31122020/BILANCIO%202020/Bilancio%20Consuntivo.xlsx'#CONS_CE_Min.D55];0)" table:style-name="ce236">
            <text:p><text:s/>-<text:s text:c="3"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4) <text:s/>Contributi da privati</text:p>
          </table:table-cell>
          <table:table-cell office:value-type="float" office:value="80000" table:formula="of:=+ROUND(['file:///Y:/COMUNE/7-BILANCI/2020%20ASUFC/31122020/BILANCIO%202020/Bilancio%20Consuntivo.xlsx'#CONS_CE_Min.D56];0)" table:style-name="ce236">
            <text:p><text:s/>80.00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d) Contributi in c/esercizio - da privati</text:p>
          </table:table-cell>
          <table:table-cell table:style-name="ce235"/>
          <table:table-cell office:value-type="float" office:value="197900" table:formula="of:=+ROUND(['file:///Y:/COMUNE/7-BILANCI/2020%20ASUFC/31122020/BILANCIO%202020/Bilancio%20Consuntivo.xlsx'#CONS_CE_Min.D57];0)" table:style-name="ce236">
            <text:p><text:s/>197.90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2" table:style-name="ce227">
            <text:p>2</text:p>
          </table:table-cell>
          <table:table-cell office:value-type="string" table:style-name="ce229">
            <text:p>Rettifiche contributi c/esercizio per destinazione ad investimenti</text:p>
          </table:table-cell>
          <table:table-cell table:style-name="ce229"/>
          <table:table-cell office:value-type="float" office:value="-116021" table:formula="of:=+ROUND(['file:///Y:/COMUNE/7-BILANCI/2020%20ASUFC/31122020/BILANCIO%202020/Bilancio%20Consuntivo.xlsx'#CONS_CE_Min.D58];0)" table:style-name="ce241">
            <text:p>-116.021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3" table:style-name="ce227">
            <text:p>3</text:p>
          </table:table-cell>
          <table:table-cell office:value-type="string" table:style-name="ce229">
            <text:p>Utilizzo fondi per quote inutilizzate contributi vincolati di esercizi precedenti</text:p>
          </table:table-cell>
          <table:table-cell table:style-name="ce229"/>
          <table:table-cell office:value-type="float" office:value="7698654" table:formula="of:=+ROUND(['file:///Y:/COMUNE/7-BILANCI/2020%20ASUFC/31122020/BILANCIO%202020/Bilancio%20Consuntivo.xlsx'#CONS_CE_Min.D61];0)" table:style-name="ce241">
            <text:p><text:s/>7.698.654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4" table:style-name="ce227">
            <text:p>4</text:p>
          </table:table-cell>
          <table:table-cell office:value-type="string" table:style-name="ce229">
            <text:p>Ricavi per prestazioni sanitarie e sociosanitarie a rilevanza sanitaria</text:p>
          </table:table-cell>
          <table:table-cell table:style-name="ce229"/>
          <table:table-cell office:value-type="float" office:value="87040527" table:formula="of:=SUM([.D27:.D29])" table:style-name="ce232">
            <text:p><text:s/>87.040.527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27"/>
          <table:table-cell office:value-type="string" table:style-name="ce235">
            <text:p>a) Ricavi per prestazioni sanitarie e sociosanitarie - ad aziende sanitarie pubbliche</text:p>
          </table:table-cell>
          <table:table-cell table:style-name="ce243"/>
          <table:table-cell office:value-type="float" office:value="67156840" table:formula="of:=+ROUND(['file:///Y:/COMUNE/7-BILANCI/2020%20ASUFC/31122020/BILANCIO%202020/Bilancio%20Consuntivo.xlsx'#CONS_CE_Min.D68];0)" table:style-name="ce236">
            <text:p><text:s/>67.156.84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5">
            <text:p>b) Ricavi per prestazioni sanitarie e sociosanitarie - intramoenia</text:p>
          </table:table-cell>
          <table:table-cell table:style-name="ce243"/>
          <table:table-cell office:value-type="float" office:value="9757008" table:formula="of:=+ROUND(['file:///Y:/COMUNE/7-BILANCI/2020%20ASUFC/31122020/BILANCIO%202020/Bilancio%20Consuntivo.xlsx'#CONS_CE_Min.D114];0)" table:style-name="ce236">
            <text:p><text:s/>9.757.008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c) Ricavi per prestazioni sanitarie e sociosanitarie - altro</text:p>
          </table:table-cell>
          <table:table-cell table:style-name="ce243"/>
          <table:table-cell office:value-type="float" office:value="10126679" table:formula="of:=+ROUND(['file:///Y:/COMUNE/7-BILANCI/2020%20ASUFC/31122020/BILANCIO%202020/Bilancio%20Consuntivo.xlsx'#CONS_CE_Min.D107]+['file:///Y:/COMUNE/7-BILANCI/2020%20ASUFC/31122020/BILANCIO%202020/Bilancio%20Consuntivo.xlsx'#CONS_CE_Min.D113];0)" table:style-name="ce236">
            <text:p><text:s/>10.126.679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5" table:style-name="ce227">
            <text:p>5</text:p>
          </table:table-cell>
          <table:table-cell office:value-type="string" table:style-name="ce229">
            <text:p>Concorsi, recuperi e rimborsi<text:s/></text:p>
          </table:table-cell>
          <table:table-cell table:style-name="ce229"/>
          <table:table-cell office:value-type="float" office:value="47803204" table:formula="of:=+ROUND(+['file:///Y:/COMUNE/7-BILANCI/2020%20ASUFC/31122020/BILANCIO%202020/Bilancio%20Consuntivo.xlsx'#CONS_CE_Min.D122];0)" table:style-name="ce241">
            <text:p><text:s/>47.803.204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6" table:style-name="ce227">
            <text:p>6</text:p>
          </table:table-cell>
          <table:table-cell office:value-type="string" table:style-name="ce229">
            <text:p>Compartecipazione alla spesa per prestazioni sanitarie (ticket)</text:p>
          </table:table-cell>
          <table:table-cell table:style-name="ce229"/>
          <table:table-cell office:value-type="float" office:value="13755001" table:formula="of:=+ROUND(['file:///Y:/COMUNE/7-BILANCI/2020%20ASUFC/31122020/BILANCIO%202020/Bilancio%20Consuntivo.xlsx'#CONS_CE_Min.D143];0)" table:style-name="ce241">
            <text:p><text:s/>13.755.001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7" table:style-name="ce227">
            <text:p>7</text:p>
          </table:table-cell>
          <table:table-cell office:value-type="string" table:style-name="ce229">
            <text:p>Quote contributi in c/capitale imputata nell'esercizio</text:p>
          </table:table-cell>
          <table:table-cell table:style-name="ce229"/>
          <table:table-cell office:value-type="float" office:value="30143403" table:formula="of:=+ROUND(['file:///Y:/COMUNE/7-BILANCI/2020%20ASUFC/31122020/BILANCIO%202020/Bilancio%20Consuntivo.xlsx'#CONS_CE_Min.D147];0)" table:style-name="ce241">
            <text:p><text:s/>30.143.403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8" table:style-name="ce227">
            <text:p>8</text:p>
          </table:table-cell>
          <table:table-cell office:value-type="string" table:style-name="ce229">
            <text:p>Incrementi delle immobilizzazioni per lavori interni</text:p>
          </table:table-cell>
          <table:table-cell table:style-name="ce229"/>
          <table:table-cell office:value-type="float" office:value="0" table:formula="of:=+ROUND(+['file:///Y:/COMUNE/7-BILANCI/2020%20ASUFC/31122020/BILANCIO%202020/Bilancio%20Consuntivo.xlsx'#CONS_CE_Min.D154];0)" table:style-name="ce241">
            <text:p><text:s/>-<text:s text:c="3"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9" table:style-name="ce227">
            <text:p>9</text:p>
          </table:table-cell>
          <table:table-cell office:value-type="string" table:style-name="ce229">
            <text:p>Altri ricavi e proventi</text:p>
          </table:table-cell>
          <table:table-cell table:style-name="ce229"/>
          <table:table-cell office:value-type="float" office:value="799210" table:formula="of:=+ROUND(+['file:///Y:/COMUNE/7-BILANCI/2020%20ASUFC/31122020/BILANCIO%202020/Bilancio%20Consuntivo.xlsx'#CONS_CE_Min.D155];0)" table:style-name="ce241">
            <text:p><text:s/>799.210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string" table:number-columns-spanned="3" table:number-rows-spanned="1" table:style-name="ce244">
            <text:p>TOTALE A)</text:p>
          </table:table-cell>
          <table:covered-table-cell table:number-columns-repeated="2"/>
          <table:table-cell office:value-type="float" office:value="1314577755" table:formula="of:=[.D9]+[.D24]+[.D25]+[.D26]+SUM([.D30:.D34])" table:style-name="ce246">
            <text:p><text:s/>1.314.577.755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34"/>
          <table:table-cell table:style-name="ce247"/>
          <table:table-cell table:style-name="ce230"/>
          <table:table-cell table:style-name="ce171"/>
          <table:table-cell table:number-columns-repeated="2" table:style-name="ce237"/>
          <table:table-cell table:number-columns-repeated="16378"/>
        </table:table-row>
        <table:table-row table:style-name="ro5">
          <table:table-cell office:value-type="string" table:style-name="ce227">
            <text:p>B)</text:p>
          </table:table-cell>
          <table:table-cell table:style-name="ce228"/>
          <table:table-cell office:value-type="string" table:style-name="ce248">
            <text:p>COSTI DELLA PRODUZIONE</text:p>
          </table:table-cell>
          <table:table-cell table:style-name="ce167"/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office:value-type="float" office:value="1" table:style-name="ce227">
            <text:p>1</text:p>
          </table:table-cell>
          <table:table-cell office:value-type="string" table:style-name="ce229">
            <text:p>Acquisti di beni</text:p>
          </table:table-cell>
          <table:table-cell table:style-name="ce249"/>
          <table:table-cell office:value-type="float" office:value="246998045" table:formula="of:=SUM([.D39:.D40])" table:style-name="ce167">
            <text:p><text:s/>246.998.045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27"/>
          <table:table-cell office:value-type="string" table:style-name="ce235">
            <text:p>a) Acquisti di beni sanitari</text:p>
          </table:table-cell>
          <table:table-cell table:style-name="ce243"/>
          <table:table-cell office:value-type="float" office:value="233060589" table:formula="of:=+ROUND(['file:///Y:/COMUNE/7-BILANCI/2020%20ASUFC/31122020/BILANCIO%202020/Bilancio%20Consuntivo.xlsx'#CONS_CE_Min.D162];0)" table:style-name="ce236">
            <text:p><text:s/>233.060.589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5">
            <text:p>b) Acquisti di beni non sanitari</text:p>
          </table:table-cell>
          <table:table-cell table:style-name="ce243"/>
          <table:table-cell office:value-type="float" office:value="13937456" table:formula="of:=+ROUND(['file:///Y:/COMUNE/7-BILANCI/2020%20ASUFC/31122020/BILANCIO%202020/Bilancio%20Consuntivo.xlsx'#CONS_CE_Min.D193];0)" table:style-name="ce236">
            <text:p><text:s/>13.937.456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2" table:style-name="ce227">
            <text:p>2</text:p>
          </table:table-cell>
          <table:table-cell office:value-type="string" table:style-name="ce229">
            <text:p>Acquisti di servizi sanitari</text:p>
          </table:table-cell>
          <table:table-cell table:style-name="ce249"/>
          <table:table-cell office:value-type="float" office:value="389379549" table:formula="of:=SUM([.D42:.D58])" table:style-name="ce167">
            <text:p><text:s/>389.379.549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34"/>
          <table:table-cell office:value-type="string" table:style-name="ce238">
            <text:p>a) <text:s/>Acquisti servizi sanitari - Medicina di base</text:p>
          </table:table-cell>
          <table:table-cell table:style-name="ce235"/>
          <table:table-cell office:value-type="float" office:value="60841346" table:formula="of:=+ROUND(['file:///Y:/COMUNE/7-BILANCI/2020%20ASUFC/31122020/BILANCIO%202020/Bilancio%20Consuntivo.xlsx'#CONS_CE_Min.D203];0)" table:style-name="ce236">
            <text:p><text:s/>60.841.346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b) Acquisti servizi sanitari - Farmaceutica</text:p>
          </table:table-cell>
          <table:table-cell table:style-name="ce235"/>
          <table:table-cell office:value-type="float" office:value="70306597" table:formula="of:=+ROUND(['file:///Y:/COMUNE/7-BILANCI/2020%20ASUFC/31122020/BILANCIO%202020/Bilancio%20Consuntivo.xlsx'#CONS_CE_Min.D211];0)" table:style-name="ce236">
            <text:p><text:s/>70.306.597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c) Acquisti servizi sanitari per assistenza specialistica ambulatoriale</text:p>
          </table:table-cell>
          <table:table-cell table:style-name="ce235"/>
          <table:table-cell office:value-type="float" office:value="37903765" table:formula="of:=+ROUND(['file:///Y:/COMUNE/7-BILANCI/2020%20ASUFC/31122020/BILANCIO%202020/Bilancio%20Consuntivo.xlsx'#CONS_CE_Min.D215];0)" table:style-name="ce236">
            <text:p><text:s/>37.903.765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d) <text:s/>Acquisti servizi sanitari per assistenza riabilitativa</text:p>
          </table:table-cell>
          <table:table-cell table:style-name="ce235"/>
          <table:table-cell office:value-type="float" office:value="6044031" table:formula="of:=+ROUND(['file:///Y:/COMUNE/7-BILANCI/2020%20ASUFC/31122020/BILANCIO%202020/Bilancio%20Consuntivo.xlsx'#CONS_CE_Min.D234];0)" table:style-name="ce236">
            <text:p><text:s/>6.044.031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e) Acquisti servizi sanitari per assistenza integrativa</text:p>
          </table:table-cell>
          <table:table-cell table:style-name="ce235"/>
          <table:table-cell office:value-type="float" office:value="13397556" table:formula="of:=+ROUND(['file:///Y:/COMUNE/7-BILANCI/2020%20ASUFC/31122020/BILANCIO%202020/Bilancio%20Consuntivo.xlsx'#CONS_CE_Min.D240];0)" table:style-name="ce236">
            <text:p><text:s/>13.397.556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f) <text:s/>Acquisti servizi sanitari per assistenza protesica</text:p>
          </table:table-cell>
          <table:table-cell table:style-name="ce235"/>
          <table:table-cell office:value-type="float" office:value="3215710" table:formula="of:=+ROUND(['file:///Y:/COMUNE/7-BILANCI/2020%20ASUFC/31122020/BILANCIO%202020/Bilancio%20Consuntivo.xlsx'#CONS_CE_Min.D245];0)" table:style-name="ce236">
            <text:p><text:s/>3.215.71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g) Acquisti servizi sanitari per assistenza ospedaliera</text:p>
          </table:table-cell>
          <table:table-cell table:style-name="ce235"/>
          <table:table-cell office:value-type="float" office:value="59361854" table:formula="of:=+ROUND(['file:///Y:/COMUNE/7-BILANCI/2020%20ASUFC/31122020/BILANCIO%202020/Bilancio%20Consuntivo.xlsx'#CONS_CE_Min.D250];0)" table:style-name="ce236">
            <text:p><text:s/>59.361.854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h) <text:s/>Acquisto prestazioni di psichiatria residenziale e semiresidenziale</text:p>
          </table:table-cell>
          <table:table-cell table:style-name="ce235"/>
          <table:table-cell office:value-type="float" office:value="7727402" table:formula="of:=+ROUND(['file:///Y:/COMUNE/7-BILANCI/2020%20ASUFC/31122020/BILANCIO%202020/Bilancio%20Consuntivo.xlsx'#CONS_CE_Min.D260];0)" table:style-name="ce236">
            <text:p><text:s/>7.727.402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i) <text:s/>Acquisto prestazioni di distribuzione farmaci File F</text:p>
          </table:table-cell>
          <table:table-cell table:style-name="ce235"/>
          <table:table-cell office:value-type="float" office:value="8405843" table:formula="of:=+ROUND(['file:///Y:/COMUNE/7-BILANCI/2020%20ASUFC/31122020/BILANCIO%202020/Bilancio%20Consuntivo.xlsx'#CONS_CE_Min.D266];0)" table:style-name="ce236">
            <text:p><text:s/>8.405.843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j) <text:s/>Acquisto prestazioni termali in convenzione</text:p>
          </table:table-cell>
          <table:table-cell table:style-name="ce235"/>
          <table:table-cell office:value-type="float" office:value="1477971" table:formula="of:=+ROUND(['file:///Y:/COMUNE/7-BILANCI/2020%20ASUFC/31122020/BILANCIO%202020/Bilancio%20Consuntivo.xlsx'#CONS_CE_Min.D273];0)" table:style-name="ce236">
            <text:p><text:s/>1.477.971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k) <text:s/>Acquisto prestazioni di trasporto sanitario</text:p>
          </table:table-cell>
          <table:table-cell table:style-name="ce235"/>
          <table:table-cell office:value-type="float" office:value="18657471" table:formula="of:=+ROUND(['file:///Y:/COMUNE/7-BILANCI/2020%20ASUFC/31122020/BILANCIO%202020/Bilancio%20Consuntivo.xlsx'#CONS_CE_Min.D279];0)" table:style-name="ce236">
            <text:p><text:s/>18.657.471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l) <text:s/>Acquisto prestazioni Socio-Sanitarie a rilevanza sanitaria</text:p>
          </table:table-cell>
          <table:table-cell table:style-name="ce235"/>
          <table:table-cell office:value-type="float" office:value="49247099" table:formula="of:=+ROUND(['file:///Y:/COMUNE/7-BILANCI/2020%20ASUFC/31122020/BILANCIO%202020/Bilancio%20Consuntivo.xlsx'#CONS_CE_Min.D284];0)" table:style-name="ce236">
            <text:p><text:s/>49.247.099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m) <text:s/>Compartecipazione al personale per att. libero-prof. (intramoenia)</text:p>
          </table:table-cell>
          <table:table-cell table:style-name="ce235"/>
          <table:table-cell office:value-type="float" office:value="7790321" table:formula="of:=+ROUND(['file:///Y:/COMUNE/7-BILANCI/2020%20ASUFC/31122020/BILANCIO%202020/Bilancio%20Consuntivo.xlsx'#CONS_CE_Min.D293];0)" table:style-name="ce236">
            <text:p><text:s/>7.790.321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n) <text:s/>Rimborsi, assegni e contributi sanitari</text:p>
          </table:table-cell>
          <table:table-cell table:style-name="ce235"/>
          <table:table-cell office:value-type="float" office:value="15536648" table:formula="of:=+ROUND(['file:///Y:/COMUNE/7-BILANCI/2020%20ASUFC/31122020/BILANCIO%202020/Bilancio%20Consuntivo.xlsx'#CONS_CE_Min.D301];0)" table:style-name="ce236">
            <text:p><text:s/>15.536.648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number-columns-spanned="2" table:number-rows-spanned="1" table:style-name="ce251">
            <text:p>o) <text:s/>Consulenze, Collaborazioni, <text:s/>Interinale e altre prestazioni di lavoro sanitarie e sociosanitarie</text:p>
          </table:table-cell>
          <table:covered-table-cell/>
          <table:table-cell office:value-type="float" office:value="12826062" table:formula="of:=+ROUND(['file:///Y:/COMUNE/7-BILANCI/2020%20ASUFC/31122020/BILANCIO%202020/Bilancio%20Consuntivo.xlsx'#CONS_CE_Min.D309];0)" table:style-name="ce236">
            <text:p><text:s/>12.826.062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p) Altri servizi sanitari e sociosanitari a rilevanza sanitaria</text:p>
          </table:table-cell>
          <table:table-cell table:style-name="ce235"/>
          <table:table-cell office:value-type="float" office:value="16639873" table:formula="of:=+ROUND(['file:///Y:/COMUNE/7-BILANCI/2020%20ASUFC/31122020/BILANCIO%202020/Bilancio%20Consuntivo.xlsx'#CONS_CE_Min.D323];0)" table:style-name="ce236">
            <text:p><text:s/>16.639.873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q) Costi per differenziale tariffe TUC</text:p>
          </table:table-cell>
          <table:table-cell table:style-name="ce235"/>
          <table:table-cell office:value-type="float" office:value="0" table:formula="of:=+ROUND(['file:///Y:/COMUNE/7-BILANCI/2020%20ASUFC/31122020/BILANCIO%202020/Bilancio%20Consuntivo.xlsx'#CONS_CE_Min.D331];0)" table:style-name="ce236">
            <text:p><text:s/>-<text:s text:c="3"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3" table:style-name="ce227">
            <text:p>3</text:p>
          </table:table-cell>
          <table:table-cell office:value-type="string" table:style-name="ce229">
            <text:p>Acquisti di servizi non sanitari</text:p>
          </table:table-cell>
          <table:table-cell table:style-name="ce249"/>
          <table:table-cell office:value-type="float" office:value="85244878" table:formula="of:=SUM([.D60:.D62])" table:style-name="ce167">
            <text:p><text:s/>85.244.878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34"/>
          <table:table-cell office:value-type="string" table:style-name="ce238">
            <text:p>a) <text:s/>Servizi non sanitari</text:p>
          </table:table-cell>
          <table:table-cell table:style-name="ce235"/>
          <table:table-cell office:value-type="float" office:value="83406453" table:formula="of:=+ROUND(['file:///Y:/COMUNE/7-BILANCI/2020%20ASUFC/31122020/BILANCIO%202020/Bilancio%20Consuntivo.xlsx'#CONS_CE_Min.D333];0)" table:style-name="ce236">
            <text:p><text:s/>83.406.453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number-columns-spanned="2" table:number-rows-spanned="1" table:style-name="ce251">
            <text:p>b) Consulenze, Collaborazioni, Interinale e altre prestazioni di lavoro non sanitarie</text:p>
          </table:table-cell>
          <table:covered-table-cell/>
          <table:table-cell office:value-type="float" office:value="1620109" table:formula="of:=+ROUND(['file:///Y:/COMUNE/7-BILANCI/2020%20ASUFC/31122020/BILANCIO%202020/Bilancio%20Consuntivo.xlsx'#CONS_CE_Min.D353];0)" table:style-name="ce236">
            <text:p><text:s/>1.620.109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8">
            <text:p>c) Formazione</text:p>
          </table:table-cell>
          <table:table-cell table:style-name="ce235"/>
          <table:table-cell office:value-type="float" office:value="218316" table:formula="of:=+ROUND(['file:///Y:/COMUNE/7-BILANCI/2020%20ASUFC/31122020/BILANCIO%202020/Bilancio%20Consuntivo.xlsx'#CONS_CE_Min.D367];0)" table:style-name="ce236">
            <text:p><text:s/>218.316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4" table:style-name="ce227">
            <text:p>4</text:p>
          </table:table-cell>
          <table:table-cell office:value-type="string" table:style-name="ce252">
            <text:p>Manutenzione e riparazione</text:p>
          </table:table-cell>
          <table:table-cell table:style-name="ce249"/>
          <table:table-cell office:value-type="float" office:value="51446780" table:formula="of:=+ROUND(['file:///Y:/COMUNE/7-BILANCI/2020%20ASUFC/31122020/BILANCIO%202020/Bilancio%20Consuntivo.xlsx'#CONS_CE_Min.D370];0)" table:style-name="ce167">
            <text:p><text:s/>51.446.780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23">
          <table:table-cell office:value-type="float" office:value="5" table:style-name="ce227">
            <text:p>5</text:p>
          </table:table-cell>
          <table:table-cell office:value-type="string" table:style-name="ce229">
            <text:p>Godimento di beni di terzi</text:p>
          </table:table-cell>
          <table:table-cell table:style-name="ce229"/>
          <table:table-cell office:value-type="float" office:value="10489287" table:formula="of:=+ROUND(['file:///Y:/COMUNE/7-BILANCI/2020%20ASUFC/31122020/BILANCIO%202020/Bilancio%20Consuntivo.xlsx'#CONS_CE_Min.D378];0)" table:style-name="ce167">
            <text:p><text:s/>10.489.287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24">
          <table:table-cell office:value-type="float" office:value="6" table:style-name="ce227">
            <text:p>6</text:p>
          </table:table-cell>
          <table:table-cell office:value-type="string" table:style-name="ce229">
            <text:p>Costi del personale</text:p>
          </table:table-cell>
          <table:table-cell table:style-name="ce249"/>
          <table:table-cell office:value-type="float" office:value="424998252" table:formula="of:=SUM([.D66:.D70])" table:style-name="ce167">
            <text:p><text:s/>424.998.252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27"/>
          <table:table-cell office:value-type="string" table:style-name="ce235">
            <text:p>a) Personale dirigente medico</text:p>
          </table:table-cell>
          <table:table-cell table:style-name="ce243"/>
          <table:table-cell office:value-type="float" office:value="131782971" table:formula="of:=+ROUND(['file:///Y:/COMUNE/7-BILANCI/2020%20ASUFC/31122020/BILANCIO%202020/Bilancio%20Consuntivo.xlsx'#CONS_CE_Min.D391];0)" table:style-name="ce236">
            <text:p><text:s/>131.782.971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b) Personale dirigente ruolo sanitario non medico</text:p>
          </table:table-cell>
          <table:table-cell table:style-name="ce243"/>
          <table:table-cell office:value-type="float" office:value="13715896" table:formula="of:=+ROUND(['file:///Y:/COMUNE/7-BILANCI/2020%20ASUFC/31122020/BILANCIO%202020/Bilancio%20Consuntivo.xlsx'#CONS_CE_Min.D395];0)" table:style-name="ce236">
            <text:p><text:s/>13.715.896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c) Personale comparto ruolo sanitario</text:p>
          </table:table-cell>
          <table:table-cell table:style-name="ce243"/>
          <table:table-cell office:value-type="float" office:value="186324520" table:formula="of:=+ROUND(['file:///Y:/COMUNE/7-BILANCI/2020%20ASUFC/31122020/BILANCIO%202020/Bilancio%20Consuntivo.xlsx'#CONS_CE_Min.D399];0)" table:style-name="ce236">
            <text:p><text:s/>186.324.52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5">
            <text:p>d) Personale dirigente altri ruoli</text:p>
          </table:table-cell>
          <table:table-cell table:style-name="ce243"/>
          <table:table-cell office:value-type="float" office:value="4436637" table:formula="of:=+ROUND(['file:///Y:/COMUNE/7-BILANCI/2020%20ASUFC/31122020/BILANCIO%202020/Bilancio%20Consuntivo.xlsx'#CONS_CE_Min.D404]+['file:///Y:/COMUNE/7-BILANCI/2020%20ASUFC/31122020/BILANCIO%202020/Bilancio%20Consuntivo.xlsx'#CONS_CE_Min.D413]+['file:///Y:/COMUNE/7-BILANCI/2020%20ASUFC/31122020/BILANCIO%202020/Bilancio%20Consuntivo.xlsx'#CONS_CE_Min.D422];0)" table:style-name="ce236">
            <text:p><text:s/>4.436.637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5">
            <text:p>e) Personale comparto altri ruoli</text:p>
          </table:table-cell>
          <table:table-cell table:style-name="ce243"/>
          <table:table-cell office:value-type="float" office:value="88738228" table:formula="of:=+ROUND(['file:///Y:/COMUNE/7-BILANCI/2020%20ASUFC/31122020/BILANCIO%202020/Bilancio%20Consuntivo.xlsx'#CONS_CE_Min.D408]+['file:///Y:/COMUNE/7-BILANCI/2020%20ASUFC/31122020/BILANCIO%202020/Bilancio%20Consuntivo.xlsx'#CONS_CE_Min.D417]+['file:///Y:/COMUNE/7-BILANCI/2020%20ASUFC/31122020/BILANCIO%202020/Bilancio%20Consuntivo.xlsx'#CONS_CE_Min.D426];0)" table:style-name="ce236">
            <text:p><text:s/>88.738.228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7" table:style-name="ce227">
            <text:p>7</text:p>
          </table:table-cell>
          <table:table-cell office:value-type="string" table:style-name="ce252">
            <text:p>Oneri diversi di gestione</text:p>
          </table:table-cell>
          <table:table-cell table:style-name="ce229"/>
          <table:table-cell office:value-type="float" office:value="1951730" table:formula="of:=+ROUND(['file:///Y:/COMUNE/7-BILANCI/2020%20ASUFC/31122020/BILANCIO%202020/Bilancio%20Consuntivo.xlsx'#CONS_CE_Min.D430];0)" table:style-name="ce167">
            <text:p><text:s/>1.951.730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8" table:style-name="ce227">
            <text:p>8</text:p>
          </table:table-cell>
          <table:table-cell office:value-type="string" table:style-name="ce252">
            <text:p>Ammortamenti<text:s/></text:p>
          </table:table-cell>
          <table:table-cell table:style-name="ce229"/>
          <table:table-cell office:value-type="float" office:value="30751028" table:formula="of:=SUM([.D73:.D75])" table:style-name="ce167">
            <text:p><text:s/>30.751.028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27"/>
          <table:table-cell office:value-type="string" table:style-name="ce235">
            <text:p>a) Ammortamento immobilizzazioni immateriali</text:p>
          </table:table-cell>
          <table:table-cell table:style-name="ce243"/>
          <table:table-cell office:value-type="float" office:value="731120" table:formula="of:=+ROUND(['file:///Y:/COMUNE/7-BILANCI/2020%20ASUFC/31122020/BILANCIO%202020/Bilancio%20Consuntivo.xlsx'#CONS_CE_Min.D439];0)" table:style-name="ce236">
            <text:p><text:s/>731.12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b) Ammortamento dei fabbricati</text:p>
          </table:table-cell>
          <table:table-cell table:style-name="ce243"/>
          <table:table-cell office:value-type="float" office:value="18830728" table:formula="of:=+ROUND(['file:///Y:/COMUNE/7-BILANCI/2020%20ASUFC/31122020/BILANCIO%202020/Bilancio%20Consuntivo.xlsx'#CONS_CE_Min.D441];0)" table:style-name="ce236">
            <text:p><text:s/>18.830.728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office:value-type="string" table:style-name="ce235">
            <text:p>c) Ammortamento delle altre immobilizzazioni materiali</text:p>
          </table:table-cell>
          <table:table-cell table:style-name="ce243"/>
          <table:table-cell office:value-type="float" office:value="11189180" table:formula="of:=+ROUND(['file:///Y:/COMUNE/7-BILANCI/2020%20ASUFC/31122020/BILANCIO%202020/Bilancio%20Consuntivo.xlsx'#CONS_CE_Min.D444];0)" table:style-name="ce236">
            <text:p><text:s/>11.189.18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9" table:style-name="ce227">
            <text:p>9</text:p>
          </table:table-cell>
          <table:table-cell office:value-type="string" table:style-name="ce252">
            <text:p>Svalutazione delle immobilizzazioni e <text:s/>dei crediti</text:p>
          </table:table-cell>
          <table:table-cell table:style-name="ce229"/>
          <table:table-cell office:value-type="float" office:value="1688735" table:formula="of:=+ROUND(['file:///Y:/COMUNE/7-BILANCI/2020%20ASUFC/31122020/BILANCIO%202020/Bilancio%20Consuntivo.xlsx'#CONS_CE_Min.D445];0)" table:style-name="ce167">
            <text:p><text:s/>1.688.735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float" office:value="10" table:style-name="ce227">
            <text:p>10</text:p>
          </table:table-cell>
          <table:table-cell office:value-type="string" table:style-name="ce229">
            <text:p>Variazione delle rimanenze</text:p>
          </table:table-cell>
          <table:table-cell table:style-name="ce249"/>
          <table:table-cell office:value-type="float" office:value="753636" table:formula="of:=SUM([.D78:.D79])" table:style-name="ce167">
            <text:p><text:s/>753.636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27"/>
          <table:table-cell office:value-type="string" table:style-name="ce235">
            <text:p>a) Variazione delle rimanenze sanitarie</text:p>
          </table:table-cell>
          <table:table-cell table:style-name="ce243"/>
          <table:table-cell office:value-type="float" office:value="748324" table:formula="of:=+ROUND(['file:///Y:/COMUNE/7-BILANCI/2020%20ASUFC/31122020/BILANCIO%202020/Bilancio%20Consuntivo.xlsx'#CONS_CE_Min.D449];0)" table:style-name="ce236">
            <text:p><text:s/>748.324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b) Variazione delle rimanenze non sanitarie</text:p>
          </table:table-cell>
          <table:table-cell table:style-name="ce243"/>
          <table:table-cell office:value-type="float" office:value="5312" table:formula="of:=+ROUND(['file:///Y:/COMUNE/7-BILANCI/2020%20ASUFC/31122020/BILANCIO%202020/Bilancio%20Consuntivo.xlsx'#CONS_CE_Min.D458];0)" table:style-name="ce236">
            <text:p><text:s/>5.312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float" office:value="11" table:style-name="ce227">
            <text:p>11</text:p>
          </table:table-cell>
          <table:table-cell office:value-type="string" table:style-name="ce229">
            <text:p>Accantonamenti</text:p>
          </table:table-cell>
          <table:table-cell table:style-name="ce249"/>
          <table:table-cell office:value-type="float" office:value="37480355" table:formula="of:=SUM([.D81:.D84])" table:style-name="ce167">
            <text:p><text:s/>37.480.355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27"/>
          <table:table-cell office:value-type="string" table:style-name="ce235">
            <text:p>a) Accantonamenti per rischi</text:p>
          </table:table-cell>
          <table:table-cell table:style-name="ce230"/>
          <table:table-cell office:value-type="float" office:value="548133" table:formula="of:=+ROUND(['file:///Y:/COMUNE/7-BILANCI/2020%20ASUFC/31122020/BILANCIO%202020/Bilancio%20Consuntivo.xlsx'#CONS_CE_Min.D466];0)" table:style-name="ce236">
            <text:p><text:s/>548.133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b) Accantonamenti per premio operosità</text:p>
          </table:table-cell>
          <table:table-cell table:style-name="ce230"/>
          <table:table-cell office:value-type="float" office:value="248870" table:formula="of:=+ROUND(['file:///Y:/COMUNE/7-BILANCI/2020%20ASUFC/31122020/BILANCIO%202020/Bilancio%20Consuntivo.xlsx'#CONS_CE_Min.D474];0)" table:style-name="ce236">
            <text:p><text:s/>248.87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c) Accantonamenti per quote inutilizzate di contributi vincolati</text:p>
          </table:table-cell>
          <table:table-cell table:style-name="ce230"/>
          <table:table-cell office:value-type="float" office:value="29986074" table:formula="of:=+ROUND(['file:///Y:/COMUNE/7-BILANCI/2020%20ASUFC/31122020/BILANCIO%202020/Bilancio%20Consuntivo.xlsx'#CONS_CE_Min.D475];0)" table:style-name="ce236">
            <text:p><text:s/>29.986.074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27"/>
          <table:table-cell office:value-type="string" table:style-name="ce235">
            <text:p>d) Altri accantonamenti</text:p>
          </table:table-cell>
          <table:table-cell table:style-name="ce230"/>
          <table:table-cell office:value-type="float" office:value="6697278" table:formula="of:=+ROUND(['file:///Y:/COMUNE/7-BILANCI/2020%20ASUFC/31122020/BILANCIO%202020/Bilancio%20Consuntivo.xlsx'#CONS_CE_Min.D482];0)" table:style-name="ce236">
            <text:p><text:s/>6.697.278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44">
            <text:p>TOTALE B)</text:p>
          </table:table-cell>
          <table:covered-table-cell table:number-columns-repeated="2"/>
          <table:table-cell office:value-type="float" office:value="1281182275" table:formula="of:=[.D38]+[.D41]+[.D63]+[.D64]+[.D65]+[.D71]+[.D72]+[.D76]+[.D77]+[.D80]+[.D59]" table:style-name="ce246">
            <text:p><text:s/>1.281.182.275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14">
          <table:table-cell table:style-name="ce253"/>
          <table:table-cell table:style-name="ce254"/>
          <table:table-cell table:style-name="ce255"/>
          <table:table-cell table:style-name="ce256"/>
          <table:table-cell table:number-columns-repeated="2" table:style-name="ce237"/>
          <table:table-cell table:number-columns-repeated="16378" table:style-name="ce205"/>
        </table:table-row>
        <table:table-row table:style-name="ro14">
          <table:table-cell office:value-type="string" table:number-columns-spanned="3" table:number-rows-spanned="1" table:style-name="ce257">
            <text:p>DIFFERENZA TRA VALORE E COSTI DELLA PRODUZIONE (A-B)</text:p>
          </table:table-cell>
          <table:covered-table-cell table:number-columns-repeated="2"/>
          <table:table-cell office:value-type="float" office:value="33395480" table:formula="of:=+[.D35]-[.D85]" table:style-name="ce259">
            <text:p><text:s/>33.395.480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60"/>
          <table:table-cell table:style-name="ce261"/>
          <table:table-cell table:style-name="ce262"/>
          <table:table-cell table:style-name="ce171"/>
          <table:table-cell table:number-columns-repeated="2" table:style-name="ce237"/>
          <table:table-cell table:number-columns-repeated="16378"/>
        </table:table-row>
        <table:table-row table:style-name="ro5">
          <table:table-cell office:value-type="string" table:style-name="ce227">
            <text:p>C)</text:p>
          </table:table-cell>
          <table:table-cell office:value-type="string" table:style-name="ce229">
            <text:p>PROVENTI E ONERI FINANZIARI</text:p>
          </table:table-cell>
          <table:table-cell table:style-name="ce249"/>
          <table:table-cell table:style-name="ce167"/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table:style-name="ce263"/>
          <table:table-cell office:value-type="string" table:style-name="ce228">
            <text:p>1)</text:p>
          </table:table-cell>
          <table:table-cell office:value-type="string" table:style-name="ce264">
            <text:p>Interessi attivi e altri proventi finanziari<text:s/></text:p>
          </table:table-cell>
          <table:table-cell office:value-type="float" office:value="3974" table:formula="of:=+ROUND(['file:///Y:/COMUNE/7-BILANCI/2020%20ASUFC/31122020/BILANCIO%202020/Bilancio%20Consuntivo.xlsx'#CONS_CE_Min.D495]+['file:///Y:/COMUNE/7-BILANCI/2020%20ASUFC/31122020/BILANCIO%202020/Bilancio%20Consuntivo.xlsx'#CONS_CE_Min.D499];0)" table:style-name="ce241">
            <text:p><text:s/>3.974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63"/>
          <table:table-cell office:value-type="string" table:style-name="ce228">
            <text:p>2)</text:p>
          </table:table-cell>
          <table:table-cell office:value-type="string" table:style-name="ce264">
            <text:p>Interessi passivi e altri oneri finanziari<text:s/></text:p>
          </table:table-cell>
          <table:table-cell office:value-type="float" office:value="591" table:formula="of:=+ROUND(['file:///Y:/COMUNE/7-BILANCI/2020%20ASUFC/31122020/BILANCIO%202020/Bilancio%20Consuntivo.xlsx'#CONS_CE_Min.D505]+['file:///Y:/COMUNE/7-BILANCI/2020%20ASUFC/31122020/BILANCIO%202020/Bilancio%20Consuntivo.xlsx'#CONS_CE_Min.D509];0)" table:style-name="ce241">
            <text:p><text:s/>591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office:value-type="string" table:number-columns-spanned="3" table:number-rows-spanned="1" table:style-name="ce244">
            <text:p>TOTALE C)</text:p>
          </table:table-cell>
          <table:covered-table-cell table:number-columns-repeated="2"/>
          <table:table-cell office:value-type="float" office:value="3383" table:formula="of:=+[.D90]-[.D91]" table:style-name="ce246">
            <text:p><text:s/>3.383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63"/>
          <table:table-cell table:style-name="ce265"/>
          <table:table-cell table:style-name="ce229"/>
          <table:table-cell table:style-name="ce167"/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office:value-type="string" table:style-name="ce227">
            <text:p>D)</text:p>
          </table:table-cell>
          <table:table-cell office:value-type="string" table:style-name="ce229">
            <text:p>RETTIFICHE DI VALORE DI ATTIVITA' FINANZIARIE</text:p>
          </table:table-cell>
          <table:table-cell table:style-name="ce229"/>
          <table:table-cell table:style-name="ce167"/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table:style-name="ce263"/>
          <table:table-cell office:value-type="string" table:style-name="ce228">
            <text:p>1)</text:p>
          </table:table-cell>
          <table:table-cell office:value-type="string" table:style-name="ce229">
            <text:p>Rivalutazioni</text:p>
          </table:table-cell>
          <table:table-cell office:value-type="float" office:value="0" table:formula="of:=+ROUND(+['file:///Y:/COMUNE/7-BILANCI/2020%20ASUFC/31122020/BILANCIO%202020/Bilancio%20Consuntivo.xlsx'#CONS_CE_Min.D514];0)" table:style-name="ce241">
            <text:p><text:s/>-<text:s text:c="3"/></text:p>
          </table:table-cell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table:style-name="ce263"/>
          <table:table-cell office:value-type="string" table:style-name="ce228">
            <text:p>2)</text:p>
          </table:table-cell>
          <table:table-cell office:value-type="string" table:style-name="ce229">
            <text:p>Svalutazioni</text:p>
          </table:table-cell>
          <table:table-cell office:value-type="float" office:value="0" table:formula="of:=+ROUND(+['file:///Y:/COMUNE/7-BILANCI/2020%20ASUFC/31122020/BILANCIO%202020/Bilancio%20Consuntivo.xlsx'#CONS_CE_Min.D515];0)" table:style-name="ce241">
            <text:p><text:s/>-<text:s text:c="3"/></text:p>
          </table:table-cell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office:value-type="string" table:number-columns-spanned="3" table:number-rows-spanned="1" table:style-name="ce244">
            <text:p>TOTALE D)</text:p>
          </table:table-cell>
          <table:covered-table-cell table:number-columns-repeated="2"/>
          <table:table-cell office:value-type="float" office:value="0" table:formula="of:=[.D95]-[.D96]" table:style-name="ce246">
            <text:p><text:s/>-<text:s text:c="3"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63"/>
          <table:table-cell table:style-name="ce265"/>
          <table:table-cell table:style-name="ce229"/>
          <table:table-cell table:style-name="ce47"/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office:value-type="string" table:style-name="ce266">
            <text:p>E)</text:p>
          </table:table-cell>
          <table:table-cell office:value-type="string" table:style-name="ce229">
            <text:p>PROVENTI E ONERI STRAORDINARI</text:p>
          </table:table-cell>
          <table:table-cell table:style-name="ce249"/>
          <table:table-cell table:style-name="ce47"/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table:style-name="ce266"/>
          <table:table-cell office:value-type="float" office:value="1" table:style-name="ce267">
            <text:p>1</text:p>
          </table:table-cell>
          <table:table-cell office:value-type="string" table:style-name="ce264">
            <text:p>Proventi straordinari</text:p>
          </table:table-cell>
          <table:table-cell office:value-type="float" office:value="1739601" table:formula="of:=SUM([.D101:.D102])" table:style-name="ce47">
            <text:p><text:s/>1.739.601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66"/>
          <table:table-cell table:style-name="ce267"/>
          <table:table-cell office:value-type="string" table:style-name="ce235">
            <text:p>a) Plusvalenze</text:p>
          </table:table-cell>
          <table:table-cell office:value-type="float" office:value="395" table:formula="of:=+ROUND(+['file:///Y:/COMUNE/7-BILANCI/2020%20ASUFC/31122020/BILANCIO%202020/Bilancio%20Consuntivo.xlsx'#CONS_CE_Min.D519];0)" table:style-name="ce236">
            <text:p><text:s/>395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66"/>
          <table:table-cell table:style-name="ce267"/>
          <table:table-cell office:value-type="string" table:style-name="ce235">
            <text:p>b) Altri proventi straordinari</text:p>
          </table:table-cell>
          <table:table-cell office:value-type="float" office:value="1739206" table:formula="of:=+ROUND(['file:///Y:/COMUNE/7-BILANCI/2020%20ASUFC/31122020/BILANCIO%202020/Bilancio%20Consuntivo.xlsx'#CONS_CE_Min.D520];0)+4" table:style-name="ce236">
            <text:p><text:s/>1.739.206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66"/>
          <table:table-cell office:value-type="float" office:value="2" table:style-name="ce267">
            <text:p>2</text:p>
          </table:table-cell>
          <table:table-cell office:value-type="string" table:style-name="ce229">
            <text:p>Oneri straordinari</text:p>
          </table:table-cell>
          <table:table-cell office:value-type="float" office:value="1364372" table:formula="of:=SUM([.D104:.D105])" table:style-name="ce47">
            <text:p><text:s/>1.364.372,00<text:s/></text:p>
          </table:table-cell>
          <table:table-cell table:number-columns-repeated="2" table:style-name="ce242"/>
          <table:table-cell table:number-columns-repeated="16378"/>
        </table:table-row>
        <table:table-row table:style-name="ro5">
          <table:table-cell table:style-name="ce266"/>
          <table:table-cell table:style-name="ce267"/>
          <table:table-cell office:value-type="string" table:style-name="ce235">
            <text:p>a) Minusvalenze</text:p>
          </table:table-cell>
          <table:table-cell office:value-type="float" office:value="26720" table:formula="of:=+ROUND(+['file:///Y:/COMUNE/7-BILANCI/2020%20ASUFC/31122020/BILANCIO%202020/Bilancio%20Consuntivo.xlsx'#CONS_CE_Min.D545];0)" table:style-name="ce236">
            <text:p><text:s/>26.720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66"/>
          <table:table-cell table:style-name="ce267"/>
          <table:table-cell office:value-type="string" table:style-name="ce235">
            <text:p>b) Altri oneri straordinari</text:p>
          </table:table-cell>
          <table:table-cell office:value-type="float" office:value="1337652" table:formula="of:=+ROUND(['file:///Y:/COMUNE/7-BILANCI/2020%20ASUFC/31122020/BILANCIO%202020/Bilancio%20Consuntivo.xlsx'#CONS_CE_Min.D546];0)" table:style-name="ce236">
            <text:p><text:s/>1.337.652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44">
            <text:p>TOTALE E)</text:p>
          </table:table-cell>
          <table:covered-table-cell table:number-columns-repeated="2"/>
          <table:table-cell office:value-type="float" office:value="375229" table:formula="of:=[.D100]-[.D103]" table:style-name="ce92">
            <text:p><text:s/>375.229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14"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2" table:style-name="ce237"/>
          <table:table-cell table:number-columns-repeated="16378" table:style-name="ce205"/>
        </table:table-row>
        <table:table-row table:style-name="ro14">
          <table:table-cell office:value-type="string" table:number-columns-spanned="3" table:number-rows-spanned="1" table:style-name="ce257">
            <text:p>RISULTATO PRIMA DELLE IMPOSTE (A - B +-C +-D +-E)</text:p>
          </table:table-cell>
          <table:covered-table-cell table:number-columns-repeated="2"/>
          <table:table-cell office:value-type="float" office:value="33774092" table:formula="of:=[.D87]+[.D92]+[.D97]+[.D106]" table:style-name="ce131">
            <text:p><text:s/>33.774.092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34"/>
          <table:table-cell table:style-name="ce247"/>
          <table:table-cell table:style-name="ce273"/>
          <table:table-cell table:style-name="ce274"/>
          <table:table-cell table:number-columns-repeated="2" table:style-name="ce237"/>
          <table:table-cell table:number-columns-repeated="16378"/>
        </table:table-row>
        <table:table-row table:style-name="ro5">
          <table:table-cell office:value-type="string" table:style-name="ce266">
            <text:p>Y)</text:p>
          </table:table-cell>
          <table:table-cell office:value-type="string" table:style-name="ce229">
            <text:p>IMPOSTE SUL REDDITO D'ESERCIZIO</text:p>
          </table:table-cell>
          <table:table-cell table:style-name="ce249"/>
          <table:table-cell table:style-name="ce47"/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table:style-name="ce266"/>
          <table:table-cell office:value-type="string" table:style-name="ce267">
            <text:p>1)</text:p>
          </table:table-cell>
          <table:table-cell office:value-type="string" table:style-name="ce264">
            <text:p>IRAP</text:p>
          </table:table-cell>
          <table:table-cell office:value-type="float" office:value="29368783" table:formula="of:=SUM([.D112:.D115])" table:style-name="ce47">
            <text:p><text:s/>29.368.783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a) IRAP relativa a personale dipendente</text:p>
          </table:table-cell>
          <table:table-cell office:value-type="float" office:value="28113389" table:formula="of:=+ROUND(+['file:///Y:/COMUNE/7-BILANCI/2020%20ASUFC/31122020/BILANCIO%202020/Bilancio%20Consuntivo.xlsx'#CONS_CE_Min.D580];0)" table:style-name="ce236">
            <text:p><text:s/>28.113.389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b) IRAP relativa a collaboratori e personale assimilato a lavoro dipendente</text:p>
          </table:table-cell>
          <table:table-cell office:value-type="float" office:value="650892" table:formula="of:=+ROUND(+['file:///Y:/COMUNE/7-BILANCI/2020%20ASUFC/31122020/BILANCIO%202020/Bilancio%20Consuntivo.xlsx'#CONS_CE_Min.D581];0)" table:style-name="ce236">
            <text:p><text:s/>650.892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c) IRAP relativa ad attività di libera professione (intramoenia)</text:p>
          </table:table-cell>
          <table:table-cell office:value-type="float" office:value="604502" table:formula="of:=+ROUND(+['file:///Y:/COMUNE/7-BILANCI/2020%20ASUFC/31122020/BILANCIO%202020/Bilancio%20Consuntivo.xlsx'#CONS_CE_Min.D582];0)" table:style-name="ce236">
            <text:p><text:s/>604.502,00<text:s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34"/>
          <table:table-cell table:style-name="ce238"/>
          <table:table-cell office:value-type="string" table:style-name="ce235">
            <text:p>d) IRAP relativa ad attività commerciale</text:p>
          </table:table-cell>
          <table:table-cell office:value-type="float" office:value="0" table:formula="of:=+ROUND(+['file:///Y:/COMUNE/7-BILANCI/2020%20ASUFC/31122020/BILANCIO%202020/Bilancio%20Consuntivo.xlsx'#CONS_CE_Min.D583];0)" table:style-name="ce236">
            <text:p><text:s/>-<text:s text:c="3"/></text:p>
          </table:table-cell>
          <table:table-cell table:number-columns-repeated="2" table:style-name="ce240"/>
          <table:table-cell table:number-columns-repeated="16378"/>
        </table:table-row>
        <table:table-row table:style-name="ro5">
          <table:table-cell table:style-name="ce266"/>
          <table:table-cell office:value-type="string" table:style-name="ce267">
            <text:p>2)</text:p>
          </table:table-cell>
          <table:table-cell office:value-type="string" table:style-name="ce229">
            <text:p>IRES</text:p>
          </table:table-cell>
          <table:table-cell office:value-type="float" office:value="702051" table:formula="of:=+ROUND(+['file:///Y:/COMUNE/7-BILANCI/2020%20ASUFC/31122020/BILANCIO%202020/Bilancio%20Consuntivo.xlsx'#CONS_CE_Min.D584];0)" table:style-name="ce167">
            <text:p><text:s/>702.051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66"/>
          <table:table-cell office:value-type="string" table:style-name="ce267">
            <text:p>3)</text:p>
          </table:table-cell>
          <table:table-cell office:value-type="string" table:style-name="ce275">
            <text:p><text:s/>Accantonamento a F.do Imposte (Accertamenti, condoni, ecc.)</text:p>
          </table:table-cell>
          <table:table-cell office:value-type="float" office:value="0" table:formula="of:=+ROUND(+['file:///Y:/COMUNE/7-BILANCI/2020%20ASUFC/31122020/BILANCIO%202020/Bilancio%20Consuntivo.xlsx'#CONS_CE_Min.D587];0)" table:style-name="ce167">
            <text:p><text:s/>-<text:s text:c="3"/></text:p>
          </table:table-cell>
          <table:table-cell table:number-columns-repeated="2" table:style-name="ce237"/>
          <table:table-cell table:number-columns-repeated="16378" table:style-name="ce205"/>
        </table:table-row>
        <table:table-row table:style-name="ro5">
          <table:table-cell office:value-type="string" table:number-columns-spanned="3" table:number-rows-spanned="1" table:style-name="ce244">
            <text:p>TOTALE Y)</text:p>
          </table:table-cell>
          <table:covered-table-cell table:number-columns-repeated="2"/>
          <table:table-cell office:value-type="float" office:value="30070834" table:formula="of:=[.D111]+[.D116]+[.D117]" table:style-name="ce92">
            <text:p><text:s/>30.070.834,00<text:s/></text:p>
          </table:table-cell>
          <table:table-cell table:number-columns-repeated="2" table:style-name="ce242"/>
          <table:table-cell table:number-columns-repeated="16378" table:style-name="ce205"/>
        </table:table-row>
        <table:table-row table:style-name="ro5">
          <table:table-cell table:style-name="ce234"/>
          <table:table-cell table:style-name="ce247"/>
          <table:table-cell table:style-name="ce230"/>
          <table:table-cell table:style-name="ce268"/>
          <table:table-cell table:number-columns-repeated="2" table:style-name="ce237"/>
          <table:table-cell table:number-columns-repeated="16378"/>
        </table:table-row>
        <table:table-row table:style-name="ro14">
          <table:table-cell office:value-type="string" table:style-name="ce276">
            <text:p>UTILE (PERDITA) DELL'ESERCIZIO</text:p>
          </table:table-cell>
          <table:table-cell table:style-name="ce277"/>
          <table:table-cell table:style-name="ce278"/>
          <table:table-cell office:value-type="float" office:value="3703258" table:formula="of:=[.D108]-[.D118]" table:style-name="ce279">
            <text:p><text:s/>3.703.258,00<text:s/></text:p>
          </table:table-cell>
          <table:table-cell table:number-columns-repeated="2" table:style-name="ce24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280"/>
          <table:table-cell office:value-type="float" office:value="0" table:formula="of:=+[.D120]-['file:///Y:/COMUNE/7-BILANCI/2020%20ASUFC/31122020/BILANCIO%202020/Bilancio%20Consuntivo.xlsx'#SSR_Schema_CE.D120]-['file:///Y:/COMUNE/7-BILANCI/2020%20ASUFC/31122020/BILANCIO%202020/Bilancio%20Consuntivo.xlsx'#DEL_Schema_CE.D120]" table:style-name="ce281">
            <text:p><text:s/>-<text:s text:c="3"/></text:p>
          </table:table-cell>
          <table:table-cell table:number-columns-repeated="2" table:style-name="ce28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283"/>
          <table:table-cell table:style-name="ce284"/>
          <table:table-cell table:style-name="ce285"/>
          <table:table-cell table:number-columns-repeated="2" table:style-name="ce286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2" table:style-name="ce287"/>
          <table:table-cell table:number-columns-repeated="16378"/>
        </table:table-row>
        <table:table-row table:number-rows-repeated="1048446" table:style-name="ro5">
          <table:table-cell table:number-columns-repeated="16384"/>
        </table:table-row>
        <table:named-expressions>
          <table:named-expression table:name="_" table:expression="of:=[.#REF!]" table:base-cell-address="_CONS_Schema_SP.$A$1"/>
          <table:named-expression table:name="_______________bo1" table:expression="of:=['file://ms24regione/dati/COMUNE/BILANCI/2000/AlimentazioneBil00.xls'#Alim_S_P_8.#REF!]" table:base-cell-address="_CONS_Schema_SP.$A$1"/>
          <table:named-expression table:name="_______________db1" table:expression="of:=['file://ms24regione/dati/Documents%20and%20Settings/rachellia/Documenti/PIANO%202003/proiezione%20SP%20al%2031-12-03.xls'#Alim_S_P_8.#REF!]" table:base-cell-address="_CONS_Schema_SP.$A$1"/>
          <table:named-expression table:name="______________bo2" table:expression="of:=['file:///F:/COMUNE/BILANCI/2000/AlimentazioneBil00.xls'#Alim_S_P_8.#REF!]" table:base-cell-address="_CONS_Schema_SP.$A$1"/>
          <table:named-expression table:name="______________bo3" table:expression="of:=['file:///F:/COMUNE/BILANCI/2000/AlimentazioneBil00.xls'#Alim_S_P_8.#REF!]" table:base-cell-address="_CONS_Schema_SP.$A$1"/>
          <table:named-expression table:name="_____________bo1" table:expression="of:=['file://ms24regione/dati/COMUNE/BILANCI/2000/AlimentazioneBil00.xls'#Alim_S_P_8.#REF!]" table:base-cell-address="_CONS_Schema_SP.$A$1"/>
          <table:named-expression table:name="_____________db1" table:expression="of:=['file://ms24regione/dati/Documents%20and%20Settings/rachellia/Documenti/PIANO%202003/proiezione%20SP%20al%2031-12-03.xls'#Alim_S_P_8.#REF!]" table:base-cell-address="_CONS_Schema_SP.$A$1"/>
          <table:named-expression table:name="_____________db2" table:expression="of:=[.#REF!]" table:base-cell-address="_CONS_Schema_SP.$A$1"/>
          <table:named-expression table:name="____________bo2" table:expression="of:=['file:///F:/COMUNE/BILANCI/2000/AlimentazioneBil00.xls'#Alim_S_P_8.#REF!]" table:base-cell-address="_CONS_Schema_SP.$A$1"/>
          <table:named-expression table:name="____________bo3" table:expression="of:=['file:///F:/COMUNE/BILANCI/2000/AlimentazioneBil00.xls'#Alim_S_P_8.#REF!]" table:base-cell-address="_CONS_Schema_SP.$A$1"/>
          <table:named-expression table:name="___________db2" table:expression="of:=[.#REF!]" table:base-cell-address="_CONS_Schema_SP.$A$1"/>
          <table:named-expression table:name="__________bo1" table:expression="of:=['file://ms24regione/dati/COMUNE/BILANCI/2000/AlimentazioneBil00.xls'#Alim_S_P_8.#REF!]" table:base-cell-address="_CONS_Schema_SP.$A$1"/>
          <table:named-expression table:name="__________db1" table:expression="of:=['file://ms24regione/dati/Documents%20and%20Settings/rachellia/Documenti/PIANO%202003/proiezione%20SP%20al%2031-12-03.xls'#Alim_S_P_8.#REF!]" table:base-cell-address="_CONS_Schema_SP.$A$1"/>
          <table:named-expression table:name="_________bo2" table:expression="of:=['file:///F:/COMUNE/BILANCI/2000/AlimentazioneBil00.xls'#Alim_S_P_8.#REF!]" table:base-cell-address="_CONS_Schema_SP.$A$1"/>
          <table:named-expression table:name="_________bo3" table:expression="of:=['file:///F:/COMUNE/BILANCI/2000/AlimentazioneBil00.xls'#Alim_S_P_8.#REF!]" table:base-cell-address="_CONS_Schema_SP.$A$1"/>
          <table:named-expression table:name="_________db2" table:expression="of:=[.#REF!]" table:base-cell-address="_CONS_Schema_SP.$A$1"/>
          <table:named-expression table:name="________bo1" table:expression="of:=['file://ms24regione/dati/COMUNE/BILANCI/2000/AlimentazioneBil00.xls'#Alim_S_P_8.#REF!]" table:base-cell-address="_CONS_Schema_SP.$A$1"/>
          <table:named-expression table:name="________db1" table:expression="of:=['file://ms24regione/dati/Documents%20and%20Settings/rachellia/Documenti/PIANO%202003/proiezione%20SP%20al%2031-12-03.xls'#Alim_S_P_8.#REF!]" table:base-cell-address="_CONS_Schema_SP.$A$1"/>
          <table:named-expression table:name="_______bo2" table:expression="of:=['file:///F:/COMUNE/BILANCI/2000/AlimentazioneBil00.xls'#Alim_S_P_8.#REF!]" table:base-cell-address="_CONS_Schema_SP.$A$1"/>
          <table:named-expression table:name="_______bo3" table:expression="of:=['file:///F:/COMUNE/BILANCI/2000/AlimentazioneBil00.xls'#Alim_S_P_8.#REF!]" table:base-cell-address="_CONS_Schema_SP.$A$1"/>
          <table:named-expression table:name="_______db2" table:expression="of:=[.#REF!]" table:base-cell-address="_CONS_Schema_SP.$A$1"/>
          <table:named-expression table:name="______bo1" table:expression="of:=['file://ms24regione/dati/COMUNE/BILANCI/2000/AlimentazioneBil00.xls'#Alim_S_P_8.#REF!]" table:base-cell-address="_CONS_Schema_SP.$A$1"/>
          <table:named-expression table:name="______db1" table:expression="of:=['file://ms24regione/dati/Documents%20and%20Settings/rachellia/Documenti/PIANO%202003/proiezione%20SP%20al%2031-12-03.xls'#Alim_S_P_8.#REF!]" table:base-cell-address="_CONS_Schema_SP.$A$1"/>
          <table:named-expression table:name="_____bo2" table:expression="of:=['file:///F:/COMUNE/BILANCI/2000/AlimentazioneBil00.xls'#Alim_S_P_8.#REF!]" table:base-cell-address="_CONS_Schema_SP.$A$1"/>
          <table:named-expression table:name="_____bo3" table:expression="of:=['file:///F:/COMUNE/BILANCI/2000/AlimentazioneBil00.xls'#Alim_S_P_8.#REF!]" table:base-cell-address="_CONS_Schema_SP.$A$1"/>
          <table:named-expression table:name="_____db2" table:expression="of:=[.#REF!]" table:base-cell-address="_CONS_Schema_SP.$A$1"/>
          <table:named-expression table:name="____bo1" table:expression="of:=['file://ms24regione/dati/COMUNE/BILANCI/2000/AlimentazioneBil00.xls'#Alim_S_P_8.#REF!]" table:base-cell-address="_CONS_Schema_SP.$A$1"/>
          <table:named-expression table:name="____db1" table:expression="of:=['file://ms24regione/dati/Documents%20and%20Settings/rachellia/Documenti/PIANO%202003/proiezione%20SP%20al%2031-12-03.xls'#Alim_S_P_8.#REF!]" table:base-cell-address="_CONS_Schema_SP.$A$1"/>
          <table:named-expression table:name="___bo2" table:expression="of:=['file:///F:/COMUNE/BILANCI/2000/AlimentazioneBil00.xls'#Alim_S_P_8.#REF!]" table:base-cell-address="_CONS_Schema_SP.$A$1"/>
          <table:named-expression table:name="___bo3" table:expression="of:=['file:///F:/COMUNE/BILANCI/2000/AlimentazioneBil00.xls'#Alim_S_P_8.#REF!]" table:base-cell-address="_CONS_Schema_SP.$A$1"/>
          <table:named-expression table:name="___db2" table:expression="of:=[.#REF!]" table:base-cell-address="_CONS_Schema_SP.$A$1"/>
          <table:named-expression table:name="_bo1" table:expression="of:=['file://Svr-cifs01a/ragioneria/Documents%20and%20Settings/tomasin.marzia/Impostazioni%20locali/Temporary%20Internet%20Files/Content.IE5/9SQE5D1F/BILANCI/2000/AlimentazioneBil00.xls'#Alim_S_P_8.#REF!]" table:base-cell-address="_CONS_Schema_SP.$A$1"/>
          <table:named-expression table:name="_db1" table:expression="of:=['file://Svr-cifs01a/ragioneria/Documents%20and%20Settings/rachellia/Documenti/PIANO%202003/proiezione%20SP%20al%2031-12-03.xls'#Alim_S_P_8.#REF!]" table:base-cell-address="_CONS_Schema_SP.$A$1"/>
          <table:named-expression table:name="A__Totale_interventi_edili_impiantistici" table:expression="of:=[.#REF!]" table:base-cell-address="_CONS_Schema_SP.$A$1"/>
          <table:named-expression table:name="ales" table:expression="of:=[.#REF!]" table:base-cell-address="_CONS_Schema_SP.$A$1"/>
          <table:named-expression table:name="alex" table:expression="of:=[.#REF!]" table:base-cell-address="_CONS_Schema_SP.$A$1"/>
          <table:named-expression table:name="and.liquidità" table:expression="of:=['file:///A:/BILANCIO%201998.xls'#Alim_S_P_8.#REF!]" table:base-cell-address="_CONS_Schema_SP.$A$1"/>
          <table:named-expression table:name="Print_Area" table:expression="of:=[.#REF!]" table:base-cell-address="_CONS_Schema_SP.$A$1"/>
          <table:named-expression table:name="B__Totale_acquisto_di_beni_mobili_e_tecnologie" table:expression="of:=[.#REF!]" table:base-cell-address="_CONS_Schema_SP.$A$1"/>
          <table:named-expression table:name="basedati" table:expression="of:=[.#REF!]" table:base-cell-address="_CONS_Schema_SP.$A$1"/>
          <table:named-expression table:name="batab" table:expression="of:=[.#REF!]" table:base-cell-address="_CONS_Schema_SP.$A$1"/>
          <table:named-expression table:name="batac" table:expression="of:=[.#REF!]" table:base-cell-address="_CONS_Schema_SP.$A$1"/>
          <table:named-expression table:name="bo" table:expression="of:=['file://ms24regione/dati/COMUNE/BILANCI/2000/AlimentazioneBil00.xls'#Alim_S_P_8.#REF!]" table:base-cell-address="_CONS_Schema_SP.$A$1"/>
          <table:named-expression table:name="boic" table:expression="of:=['file://ms24regione/dati/COMUNE/BILANCI/2000/AlimentazioneBil00.xls'#Alim_S_P_8.#REF!]" table:base-cell-address="_CONS_Schema_SP.$A$1"/>
          <table:named-expression table:name="ce_tot_regionale" table:expression="of:=[.#REF!]" table:base-cell-address="_CONS_Schema_SP.$A$1"/>
          <table:named-expression table:name="cons" table:expression="of:=[.#REF!]" table:base-cell-address="_CONS_Schema_SP.$A$1"/>
          <table:named-expression table:name="cont" table:expression="of:=[.#REF!]" table:base-cell-address="_CONS_Schema_SP.$A$1"/>
          <table:named-expression table:name="contrb.2" table:expression="of:=[.#REF!]" table:base-cell-address="_CONS_Schema_SP.$A$1"/>
          <table:named-expression table:name="contributi" table:expression="of:=[.#REF!]" table:base-cell-address="_CONS_Schema_SP.$A$1"/>
          <table:named-expression table:name="d" table:expression="of:=[.#REF!]" table:base-cell-address="_CONS_Schema_SP.$A$1"/>
          <table:named-expression table:name="Database" table:expression="of:=[.#REF!]" table:base-cell-address="_CONS_Schema_SP.$A$1"/>
          <table:named-expression table:name="DATABASE1" table:expression="of:=[.#REF!]" table:base-cell-address="_CONS_Schema_SP.$A$1"/>
          <table:named-expression table:name="database2" table:expression="of:=['file://ms24regione/dati/COMUNE/BILANCI/2000/AlimentazioneBil00.xls'#Alim_S_P_8.#REF!]" table:base-cell-address="_CONS_Schema_SP.$A$1"/>
          <table:named-expression table:name="database3" table:expression="of:=['file://Svr-aoudf2/ragioneria/Personali/Tomasin/M.Tomasin/ENTRATE/COGE/COGE/COGE/AOU/BILANCI/2010/REVISIONE%20PAO%202010/DOCUMENTI%20UFFICIALI/BDGT%20DSC%202010_seconda%20fase%20bis(2).xls'#Alim_S_P_4.#REF!]" table:base-cell-address="_CONS_Schema_SP.$A$1"/>
          <table:named-expression table:name="delta_ril_a0" table:expression="of:=[.#REF!]" table:base-cell-address="_CONS_Schema_SP.$A$1"/>
          <table:named-expression table:name="delta_ril_b0" table:expression="of:=[.#REF!]" table:base-cell-address="_CONS_Schema_SP.$A$1"/>
          <table:named-expression table:name="delta_ril_c0" table:expression="of:=[.#REF!]" table:base-cell-address="_CONS_Schema_SP.$A$1"/>
          <table:named-expression table:name="delta_ril_d0" table:expression="of:=[.#REF!]" table:base-cell-address="_CONS_Schema_SP.$A$1"/>
          <table:named-expression table:name="delta_ril_e0" table:expression="of:=[.#REF!]" table:base-cell-address="_CONS_Schema_SP.$A$1"/>
          <table:named-expression table:name="e" table:expression="of:=[.#REF!]" table:base-cell-address="_CONS_Schema_SP.$A$1"/>
          <table:named-expression table:name="hgf" table:expression="of:=[.#REF!]" table:base-cell-address="_CONS_Schema_SP.$A$1"/>
          <table:named-expression table:name="LIQUIDITA" table:expression="of:=[.#REF!]" table:base-cell-address="_CONS_Schema_SP.$A$1"/>
          <table:named-expression table:name="LK" table:expression="of:=[.#REF!]" table:base-cell-address="_CONS_Schema_SP.$A$1"/>
          <table:named-expression table:name="MJ" table:expression="of:=['file://ms24regione/dati/COMUNE/BILANCI/2000/AlimentazioneBil00.xls'#Alim_S_P_8.#REF!]" table:base-cell-address="_CONS_Schema_SP.$A$1"/>
          <table:named-expression table:name="MN" table:expression="of:=['file://ms24regione/dati/COMUNE/BILANCI/2000/AlimentazioneBil00.xls'#Alim_S_P_8.#REF!]" table:base-cell-address="_CONS_Schema_SP.$A$1"/>
          <table:named-expression table:name="mod_ass_rip" table:expression="of:=[.#REF!]" table:base-cell-address="_CONS_Schema_SP.$A$1"/>
          <table:named-expression table:name="ok" table:expression="of:=['file:///D:/COMUNE/BILANCI/2001/Preventivo%202001/Bilanci%20aziende/ass%202/BILANCIO%201998.xls'#Alim_S_P_8.#REF!]" table:base-cell-address="_CONS_Schema_SP.$A$1"/>
          <table:named-expression table:name="Per_ass5" table:expression="of:=[.#REF!]" table:base-cell-address="_CONS_Schema_SP.$A$1"/>
          <table:named-expression table:name="perc_ass_a0102" table:expression="of:=[.#REF!]" table:base-cell-address="_CONS_Schema_SP.$A$1"/>
          <table:named-expression table:name="perc_ass_a0701" table:expression="of:=[.#REF!]" table:base-cell-address="_CONS_Schema_SP.$A$1"/>
          <table:named-expression table:name="perc_ass_b0011" table:expression="of:=[.#REF!]" table:base-cell-address="_CONS_Schema_SP.$A$1"/>
          <table:named-expression table:name="perc_ass_b0012" table:expression="of:=[.#REF!]" table:base-cell-address="_CONS_Schema_SP.$A$1"/>
          <table:named-expression table:name="perc_ass_b0013" table:expression="of:=['file://ms24regione/dati/ConvenzSISR/Anno%202004-Convenzione%20SISR/Conduzione%20Applicativa_2004/Applicativo_5_2_2004_vers_presentata/piano_2004_v31.xls'#'B0-Er_Serv_San_-dettaglio4'.#REF!]" table:base-cell-address="_CONS_Schema_SP.$A$1"/>
          <table:named-expression table:name="perc_ass_b0014" table:expression="of:=[.#REF!]" table:base-cell-address="_CONS_Schema_SP.$A$1"/>
          <table:named-expression table:name="perc_ass_b0015" table:expression="of:=[.#REF!]" table:base-cell-address="_CONS_Schema_SP.$A$1"/>
          <table:named-expression table:name="perc_ass_b0016" table:expression="of:=[.#REF!]" table:base-cell-address="_CONS_Schema_SP.$A$1"/>
          <table:named-expression table:name="perc_ass_b002" table:expression="of:=[.#REF!]" table:base-cell-address="_CONS_Schema_SP.$A$1"/>
          <table:named-expression table:name="perc_ass_b003" table:expression="of:=[.#REF!]" table:base-cell-address="_CONS_Schema_SP.$A$1"/>
          <table:named-expression table:name="perc_ass_b004" table:expression="of:=[.#REF!]" table:base-cell-address="_CONS_Schema_SP.$A$1"/>
          <table:named-expression table:name="perc_ass_b005" table:expression="of:=[.#REF!]" table:base-cell-address="_CONS_Schema_SP.$A$1"/>
          <table:named-expression table:name="perc_ass_b006" table:expression="of:=[.#REF!]" table:base-cell-address="_CONS_Schema_SP.$A$1"/>
          <table:named-expression table:name="perc_ass_b007" table:expression="of:=[.#REF!]" table:base-cell-address="_CONS_Schema_SP.$A$1"/>
          <table:named-expression table:name="perc_ass_b008" table:expression="of:=[.#REF!]" table:base-cell-address="_CONS_Schema_SP.$A$1"/>
          <table:named-expression table:name="perc_ass_b009" table:expression="of:=[.#REF!]" table:base-cell-address="_CONS_Schema_SP.$A$1"/>
          <table:named-expression table:name="perc_ass_c001" table:expression="of:=[.#REF!]" table:base-cell-address="_CONS_Schema_SP.$A$1"/>
          <table:named-expression table:name="perc_ass_c0012" table:expression="of:=[.#REF!]" table:base-cell-address="_CONS_Schema_SP.$A$1"/>
          <table:named-expression table:name="perc_ass_c0013" table:expression="of:=[.#REF!]" table:base-cell-address="_CONS_Schema_SP.$A$1"/>
          <table:named-expression table:name="perc_ass_c002" table:expression="of:=[.#REF!]" table:base-cell-address="_CONS_Schema_SP.$A$1"/>
          <table:named-expression table:name="perc_ass_c003" table:expression="of:=[.#REF!]" table:base-cell-address="_CONS_Schema_SP.$A$1"/>
          <table:named-expression table:name="perc_ass_c004" table:expression="of:=[.#REF!]" table:base-cell-address="_CONS_Schema_SP.$A$1"/>
          <table:named-expression table:name="perc_ass_c005" table:expression="of:=[.#REF!]" table:base-cell-address="_CONS_Schema_SP.$A$1"/>
          <table:named-expression table:name="perc_ass_c007" table:expression="of:=[.#REF!]" table:base-cell-address="_CONS_Schema_SP.$A$1"/>
          <table:named-expression table:name="perc_ass_c008" table:expression="of:=[.#REF!]" table:base-cell-address="_CONS_Schema_SP.$A$1"/>
          <table:named-expression table:name="perc_ass_d0101" table:expression="of:=[.#REF!]" table:base-cell-address="_CONS_Schema_SP.$A$1"/>
          <table:named-expression table:name="perc_ass_d0102" table:expression="of:=[.#REF!]" table:base-cell-address="_CONS_Schema_SP.$A$1"/>
          <table:named-expression table:name="perc_ass_D0103" table:expression="of:=[.#REF!]" table:base-cell-address="_CONS_Schema_SP.$A$1"/>
          <table:named-expression table:name="perc_ass_d0105" table:expression="of:=[.#REF!]" table:base-cell-address="_CONS_Schema_SP.$A$1"/>
          <table:named-expression table:name="perc_ass_d0201" table:expression="of:=[.#REF!]" table:base-cell-address="_CONS_Schema_SP.$A$1"/>
          <table:named-expression table:name="perc_ass_e01" table:expression="of:=[.#REF!]" table:base-cell-address="_CONS_Schema_SP.$A$1"/>
          <table:named-expression table:name="perc_ass_e0102" table:expression="of:=[.#REF!]" table:base-cell-address="_CONS_Schema_SP.$A$1"/>
          <table:named-expression table:name="perc_ass_e0103" table:expression="of:=[.#REF!]" table:base-cell-address="_CONS_Schema_SP.$A$1"/>
          <table:named-expression table:name="perc_ass_e04" table:expression="of:=[.#REF!]" table:base-cell-address="_CONS_Schema_SP.$A$1"/>
          <table:named-expression table:name="perc_ass_e05" table:expression="of:=[.#REF!]" table:base-cell-address="_CONS_Schema_SP.$A$1"/>
          <table:named-expression table:name="perc_ass_g0201" table:expression="of:=[.#REF!]" table:base-cell-address="_CONS_Schema_SP.$A$1"/>
          <table:named-expression table:name="perc_man_a0102" table:expression="of:=[.#REF!]" table:base-cell-address="_CONS_Schema_SP.$A$1"/>
          <table:named-expression table:name="perc_man_a0701" table:expression="of:=[.#REF!]" table:base-cell-address="_CONS_Schema_SP.$A$1"/>
          <table:named-expression table:name="perc_man_b0011" table:expression="of:=[.#REF!]" table:base-cell-address="_CONS_Schema_SP.$A$1"/>
          <table:named-expression table:name="perc_man_b0012" table:expression="of:=[.#REF!]" table:base-cell-address="_CONS_Schema_SP.$A$1"/>
          <table:named-expression table:name="perc_man_b0013" table:expression="of:=['file://ms24regione/dati/ConvenzSISR/Anno%202004-Convenzione%20SISR/Conduzione%20Applicativa_2004/Applicativo_5_2_2004_vers_presentata/piano_2004_v31.xls'#'B0-Er_Serv_San_-dettaglio4'.#REF!]" table:base-cell-address="_CONS_Schema_SP.$A$1"/>
          <table:named-expression table:name="perc_man_b0014" table:expression="of:=[.#REF!]" table:base-cell-address="_CONS_Schema_SP.$A$1"/>
          <table:named-expression table:name="perc_man_b0015" table:expression="of:=[.#REF!]" table:base-cell-address="_CONS_Schema_SP.$A$1"/>
          <table:named-expression table:name="perc_man_b0016" table:expression="of:=[.#REF!]" table:base-cell-address="_CONS_Schema_SP.$A$1"/>
          <table:named-expression table:name="perc_man_b002" table:expression="of:=[.#REF!]" table:base-cell-address="_CONS_Schema_SP.$A$1"/>
          <table:named-expression table:name="perc_man_b003" table:expression="of:=[.#REF!]" table:base-cell-address="_CONS_Schema_SP.$A$1"/>
          <table:named-expression table:name="perc_man_b004" table:expression="of:=[.#REF!]" table:base-cell-address="_CONS_Schema_SP.$A$1"/>
          <table:named-expression table:name="perc_man_b005" table:expression="of:=[.#REF!]" table:base-cell-address="_CONS_Schema_SP.$A$1"/>
          <table:named-expression table:name="perc_man_b006" table:expression="of:=[.#REF!]" table:base-cell-address="_CONS_Schema_SP.$A$1"/>
          <table:named-expression table:name="perc_man_b007" table:expression="of:=[.#REF!]" table:base-cell-address="_CONS_Schema_SP.$A$1"/>
          <table:named-expression table:name="perc_man_b008" table:expression="of:=[.#REF!]" table:base-cell-address="_CONS_Schema_SP.$A$1"/>
          <table:named-expression table:name="perc_man_b009" table:expression="of:=[.#REF!]" table:base-cell-address="_CONS_Schema_SP.$A$1"/>
          <table:named-expression table:name="perc_man_c001" table:expression="of:=[.#REF!]" table:base-cell-address="_CONS_Schema_SP.$A$1"/>
          <table:named-expression table:name="perc_man_c0012" table:expression="of:=[.#REF!]" table:base-cell-address="_CONS_Schema_SP.$A$1"/>
          <table:named-expression table:name="perc_man_c0013" table:expression="of:=[.#REF!]" table:base-cell-address="_CONS_Schema_SP.$A$1"/>
          <table:named-expression table:name="perc_man_c002" table:expression="of:=[.#REF!]" table:base-cell-address="_CONS_Schema_SP.$A$1"/>
          <table:named-expression table:name="perc_man_c003" table:expression="of:=[.#REF!]" table:base-cell-address="_CONS_Schema_SP.$A$1"/>
          <table:named-expression table:name="perc_man_c004" table:expression="of:=[.#REF!]" table:base-cell-address="_CONS_Schema_SP.$A$1"/>
          <table:named-expression table:name="perc_man_c005" table:expression="of:=[.#REF!]" table:base-cell-address="_CONS_Schema_SP.$A$1"/>
          <table:named-expression table:name="perc_man_c007" table:expression="of:=[.#REF!]" table:base-cell-address="_CONS_Schema_SP.$A$1"/>
          <table:named-expression table:name="perc_man_c008" table:expression="of:=[.#REF!]" table:base-cell-address="_CONS_Schema_SP.$A$1"/>
          <table:named-expression table:name="perc_man_d0101" table:expression="of:=[.#REF!]" table:base-cell-address="_CONS_Schema_SP.$A$1"/>
          <table:named-expression table:name="perc_man_d0102" table:expression="of:=[.#REF!]" table:base-cell-address="_CONS_Schema_SP.$A$1"/>
          <table:named-expression table:name="perc_man_d0103" table:expression="of:=[.#REF!]" table:base-cell-address="_CONS_Schema_SP.$A$1"/>
          <table:named-expression table:name="perc_man_d0103m" table:expression="of:=[.#REF!]" table:base-cell-address="_CONS_Schema_SP.$A$1"/>
          <table:named-expression table:name="perc_man_d0105" table:expression="of:=[.#REF!]" table:base-cell-address="_CONS_Schema_SP.$A$1"/>
          <table:named-expression table:name="perc_man_d0201" table:expression="of:=[.#REF!]" table:base-cell-address="_CONS_Schema_SP.$A$1"/>
          <table:named-expression table:name="perc_man_e01" table:expression="of:=[.#REF!]" table:base-cell-address="_CONS_Schema_SP.$A$1"/>
          <table:named-expression table:name="perc_man_e0102" table:expression="of:=[.#REF!]" table:base-cell-address="_CONS_Schema_SP.$A$1"/>
          <table:named-expression table:name="perc_man_e0103" table:expression="of:=[.#REF!]" table:base-cell-address="_CONS_Schema_SP.$A$1"/>
          <table:named-expression table:name="perc_man_e04" table:expression="of:=[.#REF!]" table:base-cell-address="_CONS_Schema_SP.$A$1"/>
          <table:named-expression table:name="perc_man_e05" table:expression="of:=[.#REF!]" table:base-cell-address="_CONS_Schema_SP.$A$1"/>
          <table:named-expression table:name="perc_man_e202" table:expression="of:=['file://ms24regione/dati/Documents%20and%20Settings/903825/Impostazioni%20locali/Temporary%20Internet%20Files/OLK3A/CONDUZIONE/CONDUZIONE%20APPLICATIVA/piano_2004_SaS_Calcolo_Variazione_Aziende.xls'#'E0-Sist_Governo-Cond_SISR-20044'.#REF!]" table:base-cell-address="_CONS_Schema_SP.$A$1"/>
          <table:named-expression table:name="perc_man_g0201" table:expression="of:=[.#REF!]" table:base-cell-address="_CONS_Schema_SP.$A$1"/>
          <table:named-expression table:name="perc_pass" table:expression="of:=[.#REF!]" table:base-cell-address="_CONS_Schema_SP.$A$1"/>
          <table:named-expression table:name="Pers_aopn" table:expression="of:=[.#REF!]" table:base-cell-address="_CONS_Schema_SP.$A$1"/>
          <table:named-expression table:name="Pers_aots" table:expression="of:=[.#REF!]" table:base-cell-address="_CONS_Schema_SP.$A$1"/>
          <table:named-expression table:name="Pers_aoud" table:expression="of:=[.#REF!]" table:base-cell-address="_CONS_Schema_SP.$A$1"/>
          <table:named-expression table:name="Pers_ars" table:expression="of:=[.#REF!]" table:base-cell-address="_CONS_Schema_SP.$A$1"/>
          <table:named-expression table:name="Pers_ass1" table:expression="of:=[.#REF!]" table:base-cell-address="_CONS_Schema_SP.$A$1"/>
          <table:named-expression table:name="Pers_ass2" table:expression="of:=[.#REF!]" table:base-cell-address="_CONS_Schema_SP.$A$1"/>
          <table:named-expression table:name="Pers_ass4" table:expression="of:=[.#REF!]" table:base-cell-address="_CONS_Schema_SP.$A$1"/>
          <table:named-expression table:name="Pers_ass6" table:expression="of:=[.#REF!]" table:base-cell-address="_CONS_Schema_SP.$A$1"/>
          <table:named-expression table:name="Pers_burlo" table:expression="of:=[.#REF!]" table:base-cell-address="_CONS_Schema_SP.$A$1"/>
          <table:named-expression table:name="Pers_cro" table:expression="of:=[.#REF!]" table:base-cell-address="_CONS_Schema_SP.$A$1"/>
          <table:named-expression table:name="Pers_policl" table:expression="of:=[.#REF!]" table:base-cell-address="_CONS_Schema_SP.$A$1"/>
          <table:named-expression table:name="Pesr_ass3" table:expression="of:=[.#REF!]" table:base-cell-address="_CONS_Schema_SP.$A$1"/>
          <table:named-expression table:name="pippo" table:expression="of:=['file://Svr-aoudf2/ragioneria/COMUNE/BILANCI/2000/AlimentazioneBil00.xls'#Alim_S_P_8.#REF!]" table:base-cell-address="_CONS_Schema_SP.$A$1"/>
          <table:named-expression table:name="precons" table:expression="of:=[.#REF!]" table:base-cell-address="_CONS_Schema_SP.$A$1"/>
          <table:named-expression table:name="re" table:expression="of:=[.#REF!]" table:base-cell-address="_CONS_Schema_SP.$A$1"/>
          <table:named-expression table:name="Riassunto__Risorse_complessive" table:expression="of:=[.#REF!]" table:base-cell-address="_CONS_Schema_SP.$A$1"/>
          <table:named-expression table:name="sc_clipper" table:expression="of:=[.#REF!]" table:base-cell-address="_CONS_Schema_SP.$A$1"/>
          <table:named-expression table:name="sc_d00101" table:expression="of:=[.#REF!]" table:base-cell-address="_CONS_Schema_SP.$A$1"/>
          <table:named-expression table:name="sc_d00102" table:expression="of:=[.#REF!]" table:base-cell-address="_CONS_Schema_SP.$A$1"/>
          <table:named-expression table:name="sc_d00103" table:expression="of:=[.#REF!]" table:base-cell-address="_CONS_Schema_SP.$A$1"/>
          <table:named-expression table:name="sc_d00105" table:expression="of:=[.#REF!]" table:base-cell-address="_CONS_Schema_SP.$A$1"/>
          <table:named-expression table:name="sc_d00501" table:expression="of:=[.#REF!]" table:base-cell-address="_CONS_Schema_SP.$A$1"/>
          <table:named-expression table:name="sc_g00201" table:expression="of:=[.#REF!]" table:base-cell-address="_CONS_Schema_SP.$A$1"/>
          <table:named-expression table:name="SPSS" table:expression="of:=[.#REF!]" table:base-cell-address="_CONS_Schema_SP.$A$1"/>
          <table:named-expression table:name="Term_agg_ASCOT" table:expression="of:=[.#REF!]" table:base-cell-address="_CONS_Schema_SP.$A$1"/>
          <table:named-expression table:name="Tot_chemio_regione" table:expression="of:=[.#REF!]" table:base-cell-address="_CONS_Schema_SP.$A$1"/>
          <table:named-expression table:name="Tot_referti_G2RISregione" table:expression="of:=[.#REF!]" table:base-cell-address="_CONS_Schema_SP.$A$1"/>
          <table:named-expression table:name="Totale_accessi_regione" table:expression="of:=[.#REF!]" table:base-cell-address="_CONS_Schema_SP.$A$1"/>
          <table:named-expression table:name="Totale_acquisti_di_rilievo_aziendale" table:expression="of:=[.#REF!]" table:base-cell-address="_CONS_Schema_SP.$A$1"/>
          <table:named-expression table:name="Totale_acquisti_di_rilievo_regionale" table:expression="of:=[.#REF!]" table:base-cell-address="_CONS_Schema_SP.$A$1"/>
          <table:named-expression table:name="Totale_dip_regione" table:expression="of:=[.#REF!]" table:base-cell-address="_CONS_Schema_SP.$A$1"/>
          <table:named-expression table:name="Totale_esami_regione" table:expression="of:=[.#REF!]" table:base-cell-address="_CONS_Schema_SP.$A$1"/>
          <table:named-expression table:name="Totale_interventi_di_rilievo_aziendale" table:expression="of:=[.#REF!]" table:base-cell-address="_CONS_Schema_SP.$A$1"/>
          <table:named-expression table:name="Totale_interventi_di_rilievo_regionale" table:expression="of:=[.#REF!]" table:base-cell-address="_CONS_Schema_SP.$A$1"/>
          <table:named-expression table:name="Totale_parametro_riferimento_G2" table:expression="of:=[.#REF!]" table:base-cell-address="_CONS_Schema_SP.$A$1"/>
          <table:named-expression table:name="Totale_trasf_regione" table:expression="of:=[.#REF!]" table:base-cell-address="_CONS_Schema_SP.$A$1"/>
          <table:named-expression table:name="val_nom_term_ce" table:expression="of:=[.#REF!]" table:base-cell-address="_CONS_Schema_SP.$A$1"/>
          <table:named-expression table:name="Val_nom_terminale" table:expression="of:=[.#REF!]" table:base-cell-address="_CONS_Schema_SP.$A$1"/>
          <table:named-expression table:name="val_ora_a0102" table:expression="of:=[.#REF!]" table:base-cell-address="_CONS_Schema_SP.$A$1"/>
          <table:named-expression table:name="val_ora_a0202" table:expression="of:=[.#REF!]" table:base-cell-address="_CONS_Schema_SP.$A$1"/>
          <table:named-expression table:name="val_ora_a0701" table:expression="of:=[.#REF!]" table:base-cell-address="_CONS_Schema_SP.$A$1"/>
          <table:named-expression table:name="val_ora_b0011" table:expression="of:=[.#REF!]" table:base-cell-address="_CONS_Schema_SP.$A$1"/>
          <table:named-expression table:name="val_ora_b0012" table:expression="of:=[.#REF!]" table:base-cell-address="_CONS_Schema_SP.$A$1"/>
          <table:named-expression table:name="val_ora_b0013" table:expression="of:=['file://ms24regione/dati/ConvenzSISR/Anno%202004-Convenzione%20SISR/Conduzione%20Applicativa_2004/Applicativo_5_2_2004_vers_presentata/piano_2004_v31.xls'#'B0-Er_Serv_San_-dettaglio4'.#REF!]" table:base-cell-address="_CONS_Schema_SP.$A$1"/>
          <table:named-expression table:name="val_ora_b0014" table:expression="of:=[.#REF!]" table:base-cell-address="_CONS_Schema_SP.$A$1"/>
          <table:named-expression table:name="val_ora_b0015" table:expression="of:=[.#REF!]" table:base-cell-address="_CONS_Schema_SP.$A$1"/>
          <table:named-expression table:name="val_ora_b0016" table:expression="of:=[.#REF!]" table:base-cell-address="_CONS_Schema_SP.$A$1"/>
          <table:named-expression table:name="val_ora_b002" table:expression="of:=[.#REF!]" table:base-cell-address="_CONS_Schema_SP.$A$1"/>
          <table:named-expression table:name="val_ora_b003" table:expression="of:=[.#REF!]" table:base-cell-address="_CONS_Schema_SP.$A$1"/>
          <table:named-expression table:name="val_ora_b004" table:expression="of:=[.#REF!]" table:base-cell-address="_CONS_Schema_SP.$A$1"/>
          <table:named-expression table:name="val_ora_b005" table:expression="of:=[.#REF!]" table:base-cell-address="_CONS_Schema_SP.$A$1"/>
          <table:named-expression table:name="val_ora_b006" table:expression="of:=[.#REF!]" table:base-cell-address="_CONS_Schema_SP.$A$1"/>
          <table:named-expression table:name="val_ora_b007" table:expression="of:=[.#REF!]" table:base-cell-address="_CONS_Schema_SP.$A$1"/>
          <table:named-expression table:name="val_ora_b008" table:expression="of:=[.#REF!]" table:base-cell-address="_CONS_Schema_SP.$A$1"/>
          <table:named-expression table:name="val_ora_b009" table:expression="of:=[.#REF!]" table:base-cell-address="_CONS_Schema_SP.$A$1"/>
          <table:named-expression table:name="val_ora_c001" table:expression="of:=[.#REF!]" table:base-cell-address="_CONS_Schema_SP.$A$1"/>
          <table:named-expression table:name="val_ora_c002" table:expression="of:=[.#REF!]" table:base-cell-address="_CONS_Schema_SP.$A$1"/>
          <table:named-expression table:name="val_ora_c003" table:expression="of:=[.#REF!]" table:base-cell-address="_CONS_Schema_SP.$A$1"/>
          <table:named-expression table:name="val_ora_c004" table:expression="of:=[.#REF!]" table:base-cell-address="_CONS_Schema_SP.$A$1"/>
          <table:named-expression table:name="val_ora_c005" table:expression="of:=[.#REF!]" table:base-cell-address="_CONS_Schema_SP.$A$1"/>
          <table:named-expression table:name="val_ora_c007" table:expression="of:=[.#REF!]" table:base-cell-address="_CONS_Schema_SP.$A$1"/>
          <table:named-expression table:name="val_ora_c008" table:expression="of:=[.#REF!]" table:base-cell-address="_CONS_Schema_SP.$A$1"/>
          <table:named-expression table:name="val_ora_d0101" table:expression="of:=[.#REF!]" table:base-cell-address="_CONS_Schema_SP.$A$1"/>
          <table:named-expression table:name="val_ora_d0102" table:expression="of:=[.#REF!]" table:base-cell-address="_CONS_Schema_SP.$A$1"/>
          <table:named-expression table:name="val_ora_d0105" table:expression="of:=[.#REF!]" table:base-cell-address="_CONS_Schema_SP.$A$1"/>
          <table:named-expression table:name="val_ora_d0201" table:expression="of:=[.#REF!]" table:base-cell-address="_CONS_Schema_SP.$A$1"/>
          <table:named-expression table:name="val_ora_e01" table:expression="of:=[.#REF!]" table:base-cell-address="_CONS_Schema_SP.$A$1"/>
          <table:named-expression table:name="val_ora_e0102" table:expression="of:=[.#REF!]" table:base-cell-address="_CONS_Schema_SP.$A$1"/>
          <table:named-expression table:name="val_ora_e0103" table:expression="of:=[.#REF!]" table:base-cell-address="_CONS_Schema_SP.$A$1"/>
          <table:named-expression table:name="val_ora_e04" table:expression="of:=[.#REF!]" table:base-cell-address="_CONS_Schema_SP.$A$1"/>
          <table:named-expression table:name="val_ora_e05" table:expression="of:=[.#REF!]" table:base-cell-address="_CONS_Schema_SP.$A$1"/>
          <table:named-expression table:name="val_ora_g0201" table:expression="of:=[.#REF!]" table:base-cell-address="_CONS_Schema_SP.$A$1"/>
          <table:named-expression table:name="val_tot_ap_reg" table:expression="of:=[.#REF!]" table:base-cell-address="_CONS_Schema_SP.$A$1"/>
          <table:named-expression table:name="val_tot_ap_reg1" table:expression="of:=[.#REF!]" table:base-cell-address="_CONS_Schema_SP.$A$1"/>
          <table:named-expression table:name="val_tot_ca_reg" table:expression="of:=[.#REF!]" table:base-cell-address="_CONS_Schema_SP.$A$1"/>
          <table:named-expression table:name="val_tot_car_reg" table:expression="of:=[.#REF!]" table:base-cell-address="_CONS_Schema_SP.$A$1"/>
          <table:named-expression table:name="val_tot_cep_reg" table:expression="of:=[.#REF!]" table:base-cell-address="_CONS_Schema_SP.$A$1"/>
          <table:named-expression table:name="val_tot_cup_reg" table:expression="of:=[.#REF!]" table:base-cell-address="_CONS_Schema_SP.$A$1"/>
          <table:named-expression table:name="val_tot_ec_reg" table:expression="of:=[.#REF!]" table:base-cell-address="_CONS_Schema_SP.$A$1"/>
          <table:named-expression table:name="val_tot_em_reg" table:expression="of:=[.#REF!]" table:base-cell-address="_CONS_Schema_SP.$A$1"/>
          <table:named-expression table:name="val_tot_gc_reg" table:expression="of:=[.#REF!]" table:base-cell-address="_CONS_Schema_SP.$A$1"/>
          <table:named-expression table:name="val_tot_ge_reg" table:expression="of:=[.#REF!]" table:base-cell-address="_CONS_Schema_SP.$A$1"/>
          <table:named-expression table:name="val_tot_ge_term" table:expression="of:=[.#REF!]" table:base-cell-address="_CONS_Schema_SP.$A$1"/>
          <table:named-expression table:name="val_tot_pa_reg" table:expression="of:=[.#REF!]" table:base-cell-address="_CONS_Schema_SP.$A$1"/>
          <table:named-expression table:name="val_tot_pi_reg" table:expression="of:=[.#REF!]" table:base-cell-address="_CONS_Schema_SP.$A$1"/>
          <table:named-expression table:name="val_tot_ps_reg" table:expression="of:=[.#REF!]" table:base-cell-address="_CONS_Schema_SP.$A$1"/>
          <table:named-expression table:name="val_tot_ps_reg_var" table:expression="of:=[.#REF!]" table:base-cell-address="_CONS_Schema_SP.$A$1"/>
          <table:named-expression table:name="verifica" table:expression="of:=[.#REF!]" table:base-cell-address="_CONS_Schema_SP.$A$1"/>
        </table:named-expressions>
      </table:table>
      <table:table table:name="'file:///Y:/COMUNE/7-BILANCI/2020%20ASUFC/31122020/BILANCIO%202020/Bilancio%20Consuntivo.xlsx'#CONS_1_Copertina" table:style-name="ta3">
        <table:table-source xlink:href="file:///Y:/COMUNE/7-BILANCI/2020%20ASUFC/31122020/BILANCIO%202020/Bilancio%20Consuntivo.xlsx" table:table-name="CONS_1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2_Copertina" table:style-name="ta3">
        <table:table-source xlink:href="file:///Y:/COMUNE/7-BILANCI/2020%20ASUFC/31122020/BILANCIO%202020/Bilancio%20Consuntivo.xlsx" table:table-name="CONS_2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_CONS_Schema_SP" table:style-name="ta3">
        <table:table-source xlink:href="file:///Y:/COMUNE/7-BILANCI/2020%20ASUFC/31122020/BILANCIO%202020/Bilancio%20Consuntivo.xlsx" table:table-name="_CONS_Schem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Schema_CE" table:style-name="ta3">
        <table:table-source xlink:href="file:///Y:/COMUNE/7-BILANCI/2020%20ASUFC/31122020/BILANCIO%202020/Bilancio%20Consuntivo.xlsx" table:table-name="CONS_Schem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3_Copertina" table:style-name="ta3">
        <table:table-source xlink:href="file:///Y:/COMUNE/7-BILANCI/2020%20ASUFC/31122020/BILANCIO%202020/Bilancio%20Consuntivo.xlsx" table:table-name="CONS_3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4_Copertina" table:style-name="ta3">
        <table:table-source xlink:href="file:///Y:/COMUNE/7-BILANCI/2020%20ASUFC/31122020/BILANCIO%202020/Bilancio%20Consuntivo.xlsx" table:table-name="CONS_4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SP_Attivo_Alim" table:style-name="ta3">
        <table:table-source xlink:href="file:///Y:/COMUNE/7-BILANCI/2020%20ASUFC/31122020/BILANCIO%202020/Bilancio%20Consuntivo.xlsx" table:table-name="CONS_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Alimentazione_SP_P" table:style-name="ta3">
        <table:table-source xlink:href="file:///Y:/COMUNE/7-BILANCI/2020%20ASUFC/31122020/BILANCIO%202020/Bilancio%20Consuntivo.xlsx" table:table-name="CONS_Alimentazione_SP_P" table:mode="copy-results-only"/>
        <table:table-column/>
        <table:table-row table:number-rows-repeated="5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8">
          <table:table-cell table:number-columns-repeated="16375"/>
        </table:table-row>
      </table:table>
      <table:table table:name="'file:///Y:/COMUNE/7-BILANCI/2020%20ASUFC/31122020/BILANCIO%202020/Bilancio%20Consuntivo.xlsx'#CONS_Alimentazione_CE_Costi" table:style-name="ta3">
        <table:table-source xlink:href="file:///Y:/COMUNE/7-BILANCI/2020%20ASUFC/31122020/BILANCIO%202020/Bilancio%20Consuntivo.xlsx" table:table-name="CONS_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Alimentazione_CE_Ricavi" table:style-name="ta3">
        <table:table-source xlink:href="file:///Y:/COMUNE/7-BILANCI/2020%20ASUFC/31122020/BILANCIO%202020/Bilancio%20Consuntivo.xlsx" table:table-name="CONS_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CONS_CE_Min" table:style-name="ta3">
        <table:table-source xlink:href="file:///Y:/COMUNE/7-BILANCI/2020%20ASUFC/31122020/BILANCIO%202020/Bilancio%20Consuntivo.xlsx" table:table-name="CONS_CE_Min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1052046644.92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64748770.95000000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368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410712.730000000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61102"/>
          <table:table-cell table:number-columns-repeated="16380"/>
        </table:table-row>
        <table:table-row>
          <table:table-cell table:number-columns-repeated="3"/>
          <table:table-cell office:value-type="float" office:value="11496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0000"/>
          <table:table-cell table:number-columns-repeated="16380"/>
        </table:table-row>
        <table:table-row>
          <table:table-cell table:number-columns-repeated="3"/>
          <table:table-cell office:value-type="float" office:value="197900.38"/>
          <table:table-cell table:number-columns-repeated="16380"/>
        </table:table-row>
        <table:table-row>
          <table:table-cell table:number-columns-repeated="3"/>
          <table:table-cell office:value-type="float" office:value="-116020.8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698654.409999999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7156839.930000007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109697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029700.3699999992"/>
          <table:table-cell table:number-columns-repeated="16380"/>
        </table:table-row>
        <table:table-row>
          <table:table-cell table:number-columns-repeated="3"/>
          <table:table-cell office:value-type="float" office:value="9757008.0199999996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47803204.129999995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13755000.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0143403.42000000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99209.7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33060589.42000002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13937455.640000001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60841346.10999999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0306596.67999999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7903765.079999998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6044031.110000000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397555.83000000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215710.4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9361854.469999999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7727401.6900000004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405843.37000000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77971.1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8657471.05000000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9247098.86000000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790320.620000000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5536647.94999999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2826061.670000002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6639872.96000000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3406452.970000014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1620108.5699999998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18316.0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1446780.290000007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489287.199999999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31782971.1099999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3715895.56000000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6324520.0200000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48766.7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0948.48000000000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03017.5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8336262.40000000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184852.5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341016.74000000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951729.680000000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31120.0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830728.449999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189179.57"/>
          <table:table-cell table:number-columns-repeated="16380"/>
        </table:table-row>
        <table:table-row>
          <table:table-cell table:number-columns-repeated="3"/>
          <table:table-cell office:value-type="float" office:value="1688735.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48323.8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5312.409999999998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548133.0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48869.6"/>
          <table:table-cell table:number-columns-repeated="16380"/>
        </table:table-row>
        <table:table-row>
          <table:table-cell table:number-columns-repeated="3"/>
          <table:table-cell office:value-type="float" office:value="29986073.7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697277.7800000003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3810.610000000000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3.8300000000000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37.5499999999999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3.2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95.06"/>
          <table:table-cell table:number-columns-repeated="16380"/>
        </table:table-row>
        <table:table-row>
          <table:table-cell table:number-columns-repeated="3"/>
          <table:table-cell office:value-type="float" office:value="1739201.7899999998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26719.99"/>
          <table:table-cell table:number-columns-repeated="16380"/>
        </table:table-row>
        <table:table-row>
          <table:table-cell table:number-columns-repeated="3"/>
          <table:table-cell office:value-type="float" office:value="1337651.67"/>
          <table:table-cell table:number-columns-repeated="16380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28113388.609999999"/>
          <table:table-cell table:number-columns-repeated="16380"/>
        </table:table-row>
        <table:table-row>
          <table:table-cell table:number-columns-repeated="3"/>
          <table:table-cell office:value-type="float" office:value="650891.69999999995"/>
          <table:table-cell table:number-columns-repeated="16380"/>
        </table:table-row>
        <table:table-row>
          <table:table-cell table:number-columns-repeated="3"/>
          <table:table-cell office:value-type="float" office:value="604501.8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0205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89">
          <table:table-cell table:number-columns-repeated="16380"/>
        </table:table-row>
      </table:table>
      <table:table table:name="'file:///Y:/COMUNE/7-BILANCI/2020%20ASUFC/31122020/BILANCIO%202020/Bilancio%20Consuntivo.xlsx'#CONS_SP_Min" table:style-name="ta3">
        <table:table-source xlink:href="file:///Y:/COMUNE/7-BILANCI/2020%20ASUFC/31122020/BILANCIO%202020/Bilancio%20Consuntivo.xlsx" table:table-name="CONS_SP_Min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33962.51"/>
          <table:table-cell office:value-type="float" office:value="222086.33000000002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25061.14"/>
          <table:table-cell office:value-type="float" office:value="125061.14"/>
          <table:table-cell table:number-columns-repeated="16379"/>
        </table:table-row>
        <table:table-row>
          <table:table-cell table:number-columns-repeated="3"/>
          <table:table-cell office:value-type="float" office:value="9350798.75"/>
          <table:table-cell office:value-type="float" office:value="9480491.8800000027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2440.31999999995"/>
          <table:table-cell office:value-type="float" office:value="672595.26"/>
          <table:table-cell table:number-columns-repeated="16379"/>
        </table:table-row>
        <table:table-row>
          <table:table-cell table:number-columns-repeated="3"/>
          <table:table-cell office:value-type="float" office:value="578053.01"/>
          <table:table-cell office:value-type="float" office:value="578053.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02008.10000000009"/>
          <table:table-cell office:value-type="float" office:value="849582.4900000001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9601722.57999998"/>
          <table:table-cell office:value-type="float" office:value="338018574.099999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893475.5899999961"/>
          <table:table-cell office:value-type="float" office:value="2489601.929999992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351119.550000012"/>
          <table:table-cell office:value-type="float" office:value="16494295.50999996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93534.3999999985"/>
          <table:table-cell office:value-type="float" office:value="1746991.340000003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58353.98999999836"/>
          <table:table-cell office:value-type="float" office:value="1040697.560000000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03134.68000000005"/>
          <table:table-cell office:value-type="float" office:value="603134.68000000005"/>
          <table:table-cell table:number-columns-repeated="16379"/>
        </table:table-row>
        <table:table-row>
          <table:table-cell table:number-columns-repeated="3"/>
          <table:table-cell office:value-type="float" office:value="3845547.4799999967"/>
          <table:table-cell office:value-type="float" office:value="3348775.990000002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1778872.079999998"/>
          <table:table-cell office:value-type="float" office:value="29669042.05999999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1152.639999999999"/>
          <table:table-cell office:value-type="float" office:value="31152.639999999999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105550.1699999995"/>
          <table:table-cell office:value-type="float" office:value="3853874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07489.43999999994"/>
          <table:table-cell office:value-type="float" office:value="312801.84999999992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47808.65"/>
          <table:table-cell office:value-type="float" office:value="37765.980000000069"/>
          <table:table-cell table:number-columns-repeated="16379"/>
        </table:table-row>
        <table:table-row>
          <table:table-cell table:number-columns-repeated="3"/>
          <table:table-cell office:value-type="float" office:value="896644.09"/>
          <table:table-cell office:value-type="float" office:value="1013917.22"/>
          <table:table-cell table:number-columns-repeated="16379"/>
        </table:table-row>
        <table:table-row>
          <table:table-cell table:number-columns-repeated="3"/>
          <table:table-cell office:value-type="float" office:value="46256612.039999999"/>
          <table:table-cell office:value-type="float" office:value="46256612.04000000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1093.52"/>
          <table:table-cell office:value-type="float" office:value="31093.52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7155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964.63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075310.68"/>
          <table:table-cell office:value-type="float" office:value="3075310.68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141389.6000000006"/>
          <table:table-cell office:value-type="float" office:value="2064755.0599999987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2706567.23"/>
          <table:table-cell office:value-type="float" office:value="3167552.7199999997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6778899.20999999"/>
          <table:table-cell office:value-type="float" office:value="105062188.62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863662.5099999998"/>
          <table:table-cell office:value-type="float" office:value="1125790.589999999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2973364.36999999"/>
          <table:table-cell office:value-type="float" office:value="75971552.78999999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772688.84"/>
          <table:table-cell office:value-type="float" office:value="1498690.9400000002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63176.87"/>
          <table:table-cell office:value-type="float" office:value="730579.73"/>
          <table:table-cell table:number-columns-repeated="16379"/>
        </table:table-row>
        <table:table-row>
          <table:table-cell table:number-columns-repeated="3"/>
          <table:table-cell office:value-type="float" office:value="35054652.459999993"/>
          <table:table-cell office:value-type="float" office:value="38149038.969999999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70813.77999999991"/>
          <table:table-cell office:value-type="float" office:value="391457.65"/>
          <table:table-cell table:number-columns-repeated="16379"/>
        </table:table-row>
        <table:table-row>
          <table:table-cell table:number-columns-repeated="3"/>
          <table:table-cell office:value-type="float" office:value="264519709.66"/>
          <table:table-cell office:value-type="float" office:value="133929365.3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23920.91"/>
          <table:table-cell office:value-type="float" office:value="79077.90999999998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658.32"/>
          <table:table-cell office:value-type="float" office:value="74730.54000000000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38359.97000000003"/>
          <table:table-cell office:value-type="float" office:value="998956.1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46576382.66999999"/>
          <table:table-cell office:value-type="float" office:value="118330626.7899999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8532861.25"/>
          <table:table-cell office:value-type="float" office:value="26143505.3500000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23592.94"/>
          <table:table-cell office:value-type="float" office:value="1423592.9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4748828.339999989"/>
          <table:table-cell office:value-type="float" office:value="103049996.850000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4059766.40000001"/>
          <table:table-cell office:value-type="float" office:value="106322716.45"/>
          <table:table-cell table:number-columns-repeated="16379"/>
        </table:table-row>
        <table:table-row>
          <table:table-cell table:number-columns-repeated="3"/>
          <table:table-cell office:value-type="float" office:value="34248.449999999997"/>
          <table:table-cell office:value-type="float" office:value="44676.02"/>
          <table:table-cell table:number-columns-repeated="16379"/>
        </table:table-row>
        <table:table-row>
          <table:table-cell table:number-columns-repeated="3"/>
          <table:table-cell office:value-type="float" office:value="2052981.2"/>
          <table:table-cell office:value-type="float" office:value="2058802.13"/>
          <table:table-cell table:number-columns-repeated="16379"/>
        </table:table-row>
        <table:table-row>
          <table:table-cell table:number-columns-repeated="3"/>
          <table:table-cell office:value-type="float" office:value="349614348.55000001"/>
          <table:table-cell office:value-type="float" office:value="338007812.20000005"/>
          <table:table-cell table:number-columns-repeated="16379"/>
        </table:table-row>
        <table:table-row>
          <table:table-cell table:number-columns-repeated="3"/>
          <table:table-cell office:value-type="float" office:value="3574685.52"/>
          <table:table-cell office:value-type="float" office:value="3758960.71"/>
          <table:table-cell table:number-columns-repeated="16379"/>
        </table:table-row>
        <table:table-row>
          <table:table-cell table:number-columns-repeated="3"/>
          <table:table-cell office:value-type="float" office:value="359134.17"/>
          <table:table-cell office:value-type="float" office:value="384676.47"/>
          <table:table-cell table:number-columns-repeated="16379"/>
        </table:table-row>
        <table:table-row>
          <table:table-cell table:number-columns-repeated="3"/>
          <table:table-cell office:value-type="float" office:value="12294485.84"/>
          <table:table-cell office:value-type="float" office:value="10164990.710000001"/>
          <table:table-cell table:number-columns-repeated="16379"/>
        </table:table-row>
        <table:table-row>
          <table:table-cell table:number-columns-repeated="3"/>
          <table:table-cell office:value-type="float" office:value="12841468.84"/>
          <table:table-cell office:value-type="float" office:value="12717987.109999999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703257.7689995766"/>
          <table:table-cell office:value-type="float" office:value="1237105.700000562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5327619.75"/>
          <table:table-cell office:value-type="float" office:value="5242981.24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996432.25"/>
          <table:table-cell office:value-type="float" office:value="23217916.170000002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821221.6"/>
          <table:table-cell office:value-type="float" office:value="13252428.600000001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072157.95"/>
          <table:table-cell office:value-type="float" office:value="2912345.2700000005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01477.25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3714376.609999999"/>
          <table:table-cell office:value-type="float" office:value="19879031.810000002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138341.7800000003"/>
          <table:table-cell office:value-type="float" office:value="73859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4730160.93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1399278.529999999"/>
          <table:table-cell office:value-type="float" office:value="5289329.2100000009"/>
          <table:table-cell table:number-columns-repeated="16379"/>
        </table:table-row>
        <table:table-row>
          <table:table-cell table:number-columns-repeated="3"/>
          <table:table-cell office:value-type="float" office:value="35265218.960000001"/>
          <table:table-cell office:value-type="float" office:value="20638738.3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801785.07"/>
          <table:table-cell office:value-type="float" office:value="687128.2599999998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4945501.410000011"/>
          <table:table-cell office:value-type="float" office:value="60317099.00999999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24477787.669999998"/>
          <table:table-cell office:value-type="float" office:value="4748752.18"/>
          <table:table-cell table:number-columns-repeated="16379"/>
        </table:table-row>
        <table:table-row>
          <table:table-cell table:number-columns-repeated="3"/>
          <table:table-cell office:value-type="float" office:value="30357753.750000004"/>
          <table:table-cell office:value-type="float" office:value="5160429.690000000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40727779.010000005"/>
          <table:table-cell office:value-type="float" office:value="54920328.98000000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7171619.310000002"/>
          <table:table-cell office:value-type="float" office:value="26452892.1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1302.25"/>
          <table:table-cell office:value-type="float" office:value="113403.8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41152.04"/>
          <table:table-cell office:value-type="float" office:value="453500.83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46576382.66999999"/>
          <table:table-cell office:value-type="float" office:value="118330626.7899999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8532861.25"/>
          <table:table-cell office:value-type="float" office:value="26143505.350000001"/>
          <table:table-cell table:number-columns-repeated="16379"/>
        </table:table-row>
        <table:table-row table:number-rows-repeated="1048230">
          <table:table-cell table:number-columns-repeated="16379"/>
        </table:table-row>
      </table:table>
      <table:table table:name="'file:///Y:/COMUNE/7-BILANCI/2020%20ASUFC/31122020/BILANCIO%202020/Bilancio%20Consuntivo.xlsx'#SSR_1_Copertina" table:style-name="ta3">
        <table:table-source xlink:href="file:///Y:/COMUNE/7-BILANCI/2020%20ASUFC/31122020/BILANCIO%202020/Bilancio%20Consuntivo.xlsx" table:table-name="SSR_1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2_Copertina" table:style-name="ta3">
        <table:table-source xlink:href="file:///Y:/COMUNE/7-BILANCI/2020%20ASUFC/31122020/BILANCIO%202020/Bilancio%20Consuntivo.xlsx" table:table-name="SSR_2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Schema_SP" table:style-name="ta3">
        <table:table-source xlink:href="file:///Y:/COMUNE/7-BILANCI/2020%20ASUFC/31122020/BILANCIO%202020/Bilancio%20Consuntivo.xlsx" table:table-name="SSR_Schema_SP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6"/>
          <table:table-cell office:value-type="float" office:value="233914"/>
          <table:table-cell office:value-type="float" office:value="46998245"/>
          <table:table-cell table:number-columns-repeated="16376"/>
        </table:table-row>
        <table:table-row>
          <table:table-cell table:number-columns-repeated="6"/>
          <table:table-cell office:value-type="float" office:value="233914"/>
          <table:table-cell office:value-type="float" office:value="710539"/>
          <table:table-cell table:number-columns-repeated="16376"/>
        </table:table-row>
        <table:table-row>
          <table:table-cell table:number-columns-repeated="6"/>
          <table:table-cell office:value-type="float" office:value="190226"/>
          <table:table-cell office:value-type="float" office:value="706418"/>
          <table:table-cell table:number-columns-repeated="16376"/>
        </table:table-row>
        <table:table-row>
          <table:table-cell table:number-columns-repeated="6"/>
          <table:table-cell office:value-type="float" office:value="43688"/>
          <table:table-cell office:value-type="float" office:value="4121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46256612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3109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3109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6159708"/>
          <table:table-cell office:value-type="float" office:value="99456574"/>
          <table:table-cell table:number-columns-repeated="16376"/>
        </table:table-row>
        <table:table-row>
          <table:table-cell table:number-columns-repeated="6"/>
          <table:table-cell office:value-type="float" office:value="1850851"/>
          <table:table-cell office:value-type="float" office:value="6986532"/>
          <table:table-cell table:number-columns-repeated="16376"/>
        </table:table-row>
        <table:table-row>
          <table:table-cell table:number-columns-repeated="6"/>
          <table:table-cell office:value-type="float" office:value="1819380"/>
          <table:table-cell office:value-type="float" office:value="4311436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3075311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819380"/>
          <table:table-cell office:value-type="float" office:value="1236125"/>
          <table:table-cell table:number-columns-repeated="16376"/>
        </table:table-row>
        <table:table-row>
          <table:table-cell table:number-columns-repeated="6"/>
          <table:table-cell office:value-type="float" office:value="31471"/>
          <table:table-cell office:value-type="float" office:value="2675096"/>
          <table:table-cell table:number-columns-repeated="16376"/>
        </table:table-row>
        <table:table-row>
          <table:table-cell table:number-columns-repeated="6"/>
          <table:table-cell office:value-type="float" office:value="14308857"/>
          <table:table-cell office:value-type="float" office:value="92470042"/>
          <table:table-cell table:number-columns-repeated="16376"/>
        </table:table-row>
        <table:table-row>
          <table:table-cell table:number-columns-repeated="6"/>
          <table:table-cell office:value-type="float" office:value="14308857"/>
          <table:table-cell office:value-type="float" office:value="92470042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6492"/>
          <table:table-cell office:value-type="float" office:value="23257"/>
          <table:table-cell table:number-columns-repeated="16376"/>
        </table:table-row>
        <table:table-row>
          <table:table-cell table:number-columns-repeated="6"/>
          <table:table-cell office:value-type="float" office:value="19287550"/>
          <table:table-cell office:value-type="float" office:value="65179236"/>
          <table:table-cell table:number-columns-repeated="16376"/>
        </table:table-row>
        <table:table-row>
          <table:table-cell table:number-columns-repeated="6"/>
          <table:table-cell office:value-type="float" office:value="18243060"/>
          <table:table-cell office:value-type="float" office:value="64451037"/>
          <table:table-cell table:number-columns-repeated="16376"/>
        </table:table-row>
        <table:table-row>
          <table:table-cell table:number-columns-repeated="6"/>
          <table:table-cell office:value-type="float" office:value="1044490"/>
          <table:table-cell office:value-type="float" office:value="72819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597"/>
          <table:table-cell office:value-type="float" office:value="730580"/>
          <table:table-cell table:number-columns-repeated="16376"/>
        </table:table-row>
        <table:table-row>
          <table:table-cell table:number-columns-repeated="6"/>
          <table:table-cell office:value-type="float" office:value="12007536"/>
          <table:table-cell office:value-type="float" office:value="25951861"/>
          <table:table-cell table:number-columns-repeated="16376"/>
        </table:table-row>
        <table:table-row table:number-rows-repeated="61">
          <table:table-cell table:number-columns-repeated="16384"/>
        </table:table-row>
        <table:table-row>
          <table:table-cell table:number-columns-repeated="6"/>
          <table:table-cell office:value-type="float" office:value="101477"/>
          <table:table-cell table:number-columns-repeated="16377"/>
        </table:table-row>
        <table:table-row>
          <table:table-cell table:number-columns-repeated="6"/>
          <table:table-cell office:value-type="float" office:value="16594658"/>
          <table:table-cell office:value-type="float" office:value="7075855"/>
          <table:table-cell table:number-columns-repeated="16376"/>
        </table:table-row>
        <table:table-row>
          <table:table-cell table:number-columns-repeated="6"/>
          <table:table-cell office:value-type="float" office:value="1957893"/>
          <table:table-cell office:value-type="float" office:value="2042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059710"/>
          <table:table-cell office:value-type="float" office:value="503540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9889598"/>
          <table:table-cell office:value-type="float" office:value="445067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88645"/>
          <table:table-cell office:value-type="float" office:value="21314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4293002"/>
          <table:table-cell office:value-type="float" office:value="457309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3637953"/>
          <table:table-cell office:value-type="float" office:value="44926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817588"/>
          <table:table-cell office:value-type="float" office:value="225420"/>
          <table:table-cell table:number-columns-repeated="16376"/>
        </table:table-row>
        <table:table-row>
          <table:table-cell table:number-columns-repeated="6"/>
          <table:table-cell office:value-type="float" office:value="54500294"/>
          <table:table-cell office:value-type="float" office:value="22750376"/>
          <table:table-cell table:number-columns-repeated="16376"/>
        </table:table-row>
        <table:table-row table:number-rows-repeated="1048421">
          <table:table-cell table:number-columns-repeated="16376"/>
        </table:table-row>
      </table:table>
      <table:table table:name="'file:///Y:/COMUNE/7-BILANCI/2020%20ASUFC/31122020/BILANCIO%202020/Bilancio%20Consuntivo.xlsx'#SSR_3_Copertina" table:style-name="ta3">
        <table:table-source xlink:href="file:///Y:/COMUNE/7-BILANCI/2020%20ASUFC/31122020/BILANCIO%202020/Bilancio%20Consuntivo.xlsx" table:table-name="SSR_3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Schema_CE" table:style-name="ta3">
        <table:table-source xlink:href="file:///Y:/COMUNE/7-BILANCI/2020%20ASUFC/31122020/BILANCIO%202020/Bilancio%20Consuntivo.xlsx" table:table-name="SSR_Schema_CE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3"/>
          <table:table-cell office:value-type="float" office:value="3703258"/>
          <table:table-cell table:number-columns-repeated="16380"/>
        </table:table-row>
        <table:table-row table:number-rows-repeated="1048456">
          <table:table-cell table:number-columns-repeated="16380"/>
        </table:table-row>
      </table:table>
      <table:table table:name="'file:///Y:/COMUNE/7-BILANCI/2020%20ASUFC/31122020/BILANCIO%202020/Bilancio%20Consuntivo.xlsx'#SSR_4_Copertina" table:style-name="ta3">
        <table:table-source xlink:href="file:///Y:/COMUNE/7-BILANCI/2020%20ASUFC/31122020/BILANCIO%202020/Bilancio%20Consuntivo.xlsx" table:table-name="SSR_4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Rendiconto_finanziario" table:style-name="ta3">
        <table:table-source xlink:href="file:///Y:/COMUNE/7-BILANCI/2020%20ASUFC/31122020/BILANCIO%202020/Bilancio%20Consuntivo.xlsx" table:table-name="SSR_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5_Copertina" table:style-name="ta3">
        <table:table-source xlink:href="file:///Y:/COMUNE/7-BILANCI/2020%20ASUFC/31122020/BILANCIO%202020/Bilancio%20Consuntivo.xlsx" table:table-name="SSR_5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SP_Attivo_Alim" table:style-name="ta3">
        <table:table-source xlink:href="file:///Y:/COMUNE/7-BILANCI/2020%20ASUFC/31122020/BILANCIO%202020/Bilancio%20Consuntivo.xlsx" table:table-name="SSR_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Alimentazione_SP_P" table:style-name="ta3">
        <table:table-source xlink:href="file:///Y:/COMUNE/7-BILANCI/2020%20ASUFC/31122020/BILANCIO%202020/Bilancio%20Consuntivo.xlsx" table:table-name="SSR_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Alimentazione_CE_Costi" table:style-name="ta3">
        <table:table-source xlink:href="file:///Y:/COMUNE/7-BILANCI/2020%20ASUFC/31122020/BILANCIO%202020/Bilancio%20Consuntivo.xlsx" table:table-name="SSR_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Alimentazione_CE_Ricavi" table:style-name="ta3">
        <table:table-source xlink:href="file:///Y:/COMUNE/7-BILANCI/2020%20ASUFC/31122020/BILANCIO%202020/Bilancio%20Consuntivo.xlsx" table:table-name="SSR_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SP_Min" table:style-name="ta3">
        <table:table-source xlink:href="file:///Y:/COMUNE/7-BILANCI/2020%20ASUFC/31122020/BILANCIO%202020/Bilancio%20Consuntivo.xlsx" table:table-name="SSR_SP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SR_CE_Min" table:style-name="ta3">
        <table:table-source xlink:href="file:///Y:/COMUNE/7-BILANCI/2020%20ASUFC/31122020/BILANCIO%202020/Bilancio%20Consuntivo.xlsx" table:table-name="SSR_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chema_analitico_CE_Cov-20" table:style-name="ta3">
        <table:table-source xlink:href="file:///Y:/COMUNE/7-BILANCI/2020%20ASUFC/31122020/BILANCIO%202020/Bilancio%20Consuntivo.xlsx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Schema_sintetico_CE_Cov-20" table:style-name="ta3">
        <table:table-source xlink:href="file:///Y:/COMUNE/7-BILANCI/2020%20ASUFC/31122020/BILANCIO%202020/Bilancio%20Consuntivo.xlsx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1_Copertina" table:style-name="ta3">
        <table:table-source xlink:href="file:///Y:/COMUNE/7-BILANCI/2020%20ASUFC/31122020/BILANCIO%202020/Bilancio%20Consuntivo.xlsx" table:table-name="DEL_1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2_Copertina_" table:style-name="ta3">
        <table:table-source xlink:href="file:///Y:/COMUNE/7-BILANCI/2020%20ASUFC/31122020/BILANCIO%202020/Bilancio%20Consuntivo.xlsx" table:table-name="DEL_2_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Schema_SP" table:style-name="ta3">
        <table:table-source xlink:href="file:///Y:/COMUNE/7-BILANCI/2020%20ASUFC/31122020/BILANCIO%202020/Bilancio%20Consuntivo.xlsx" table:table-name="DEL_Schema_SP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6"/>
          <table:table-cell office:value-type="float" office:value="7155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7155"/>
          <table:table-cell table:number-columns-repeated="16377"/>
        </table:table-row>
        <table:table-row>
          <table:table-cell table:number-columns-repeated="6"/>
          <table:table-cell office:value-type="float" office:value="85885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85885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85885"/>
          <table:table-cell office:value-type="float" office:value="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588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803914"/>
          <table:table-cell table:number-columns-repeated="16377"/>
        </table:table-row>
        <table:table-row>
          <table:table-cell table:number-columns-repeated="6"/>
          <table:table-cell office:value-type="float" office:value="279267"/>
          <table:table-cell table:number-columns-repeated="16377"/>
        </table:table-row>
        <table:table-row>
          <table:table-cell table:number-columns-repeated="6"/>
          <table:table-cell office:value-type="float" office:value="27926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16985"/>
          <table:table-cell table:number-columns-repeated="16377"/>
        </table:table-row>
        <table:table-row table:number-rows-repeated="62">
          <table:table-cell table:number-columns-repeated="16384"/>
        </table:table-row>
        <table:table-row>
          <table:table-cell table:number-columns-repeated="6"/>
          <table:table-cell office:value-type="float" office:value="43864"/>
          <table:table-cell table:number-columns-repeated="16377"/>
        </table:table-row>
        <table:table-row>
          <table:table-cell table:number-columns-repeated="6"/>
          <table:table-cell office:value-type="float" office:value="16002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432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2494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0794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9056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14746"/>
          <table:table-cell table:number-columns-repeated="16377"/>
        </table:table-row>
        <table:table-row>
          <table:table-cell table:number-columns-repeated="6"/>
          <table:table-cell office:value-type="float" office:value="5370457"/>
          <table:table-cell table:number-columns-repeated="16377"/>
        </table:table-row>
        <table:table-row table:number-rows-repeated="1048421">
          <table:table-cell table:number-columns-repeated="16377"/>
        </table:table-row>
      </table:table>
      <table:table table:name="'file:///Y:/COMUNE/7-BILANCI/2020%20ASUFC/31122020/BILANCIO%202020/Bilancio%20Consuntivo.xlsx'#DEL_3_Copertina" table:style-name="ta3">
        <table:table-source xlink:href="file:///Y:/COMUNE/7-BILANCI/2020%20ASUFC/31122020/BILANCIO%202020/Bilancio%20Consuntivo.xlsx" table:table-name="DEL_3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Schema_CE" table:style-name="ta3">
        <table:table-source xlink:href="file:///Y:/COMUNE/7-BILANCI/2020%20ASUFC/31122020/BILANCIO%202020/Bilancio%20Consuntivo.xlsx" table:table-name="DEL_Schema_CE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456">
          <table:table-cell table:number-columns-repeated="16380"/>
        </table:table-row>
      </table:table>
      <table:table table:name="'file:///Y:/COMUNE/7-BILANCI/2020%20ASUFC/31122020/BILANCIO%202020/Bilancio%20Consuntivo.xlsx'#DEL_4_Copertina_" table:style-name="ta3">
        <table:table-source xlink:href="file:///Y:/COMUNE/7-BILANCI/2020%20ASUFC/31122020/BILANCIO%202020/Bilancio%20Consuntivo.xlsx" table:table-name="DEL_4_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SP_Attivo_Alim" table:style-name="ta3">
        <table:table-source xlink:href="file:///Y:/COMUNE/7-BILANCI/2020%20ASUFC/31122020/BILANCIO%202020/Bilancio%20Consuntivo.xlsx" table:table-name="DEL_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Alimentazione_SP_P" table:style-name="ta3">
        <table:table-source xlink:href="file:///Y:/COMUNE/7-BILANCI/2020%20ASUFC/31122020/BILANCIO%202020/Bilancio%20Consuntivo.xlsx" table:table-name="DEL_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Alimentazione_CE_Costi" table:style-name="ta3">
        <table:table-source xlink:href="file:///Y:/COMUNE/7-BILANCI/2020%20ASUFC/31122020/BILANCIO%202020/Bilancio%20Consuntivo.xlsx" table:table-name="DEL_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Alimentazione_CE_Ricavi" table:style-name="ta3">
        <table:table-source xlink:href="file:///Y:/COMUNE/7-BILANCI/2020%20ASUFC/31122020/BILANCIO%202020/Bilancio%20Consuntivo.xlsx" table:table-name="DEL_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CE_Min" table:style-name="ta3">
        <table:table-source xlink:href="file:///Y:/COMUNE/7-BILANCI/2020%20ASUFC/31122020/BILANCIO%202020/Bilancio%20Consuntivo.xlsx" table:table-name="DEL_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DEL_SP_Min" table:style-name="ta3">
        <table:table-source xlink:href="file:///Y:/COMUNE/7-BILANCI/2020%20ASUFC/31122020/BILANCIO%202020/Bilancio%20Consuntivo.xlsx" table:table-name="DEL_SP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7-BILANCI/2020%20ASUFC/31122020/BILANCIO%202020/Bilancio%20Consuntivo.xlsx'#Foglio1" table:style-name="ta3">
        <table:table-source xlink:href="file:///Y:/COMUNE/7-BILANCI/2020%20ASUFC/31122020/BILANCIO%202020/Bilancio%20Consun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5" table:style-name="ta3">
        <table:table-source xlink:href="file://ms24regione/dati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8" table:style-name="ta3">
        <table:table-source xlink:href="file://ms24regione/dati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4" table:style-name="ta3">
        <table:table-source xlink:href="file://ms24regione/dati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4" table:style-name="ta3">
        <table:table-source xlink:href="file://ms24regione/dati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ABB_COPERT" table:style-name="ta3">
        <table:table-source xlink:href="file://ms24regione/dati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4" table:style-name="ta3">
        <table:table-source xlink:href="file://ms24regione/dati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4" table:style-name="ta3">
        <table:table-source xlink:href="file://ms24regione/dati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" table:style-name="ta3">
        <table:table-source xlink:href="file://ms24regione/dati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4" table:style-name="ta3">
        <table:table-source xlink:href="file://ms24regione/dati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entazione" table:style-name="ta3">
        <table:table-source xlink:href="file://ms24regione/dati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6" table:style-name="ta3">
        <table:table-source xlink:href="file://ms24regione/dati/COMUNE/BILANCI/2000/AlimentazioneBil00.xls" table:table-name="Fisse_Pers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epilogo" table:style-name="ta3">
        <table:table-source xlink:href="file://ms24regione/dati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4" table:style-name="ta3">
        <table:table-source xlink:href="file://ms24regione/dati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4" table:style-name="ta3">
        <table:table-source xlink:href="file://ms24regione/dati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4" table:style-name="ta3">
        <table:table-source xlink:href="file://ms24regione/dati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ociale" table:style-name="ta3">
        <table:table-source xlink:href="file://ms24regione/dati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4" table:style-name="ta3">
        <table:table-source xlink:href="file://ms24regione/dati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4" table:style-name="ta3">
        <table:table-source xlink:href="file://ms24regione/dati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SA" table:style-name="ta3">
        <table:table-source xlink:href="file://ms24regione/dati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4" table:style-name="ta3">
        <table:table-source xlink:href="file://ms24regione/dati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4" table:style-name="ta3">
        <table:table-source xlink:href="file://ms24regione/dati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4" table:style-name="ta3">
        <table:table-source xlink:href="file://ms24regione/dati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4" table:style-name="ta3">
        <table:table-source xlink:href="file://ms24regione/dati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manenze" table:style-name="ta3">
        <table:table-source xlink:href="file://ms24regione/dati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4" table:style-name="ta3">
        <table:table-source xlink:href="file://ms24regione/dati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ccantonamenti" table:style-name="ta3">
        <table:table-source xlink:href="file://ms24regione/dati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4" table:style-name="ta3">
        <table:table-source xlink:href="file://ms24regione/dati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sonale" table:style-name="ta3">
        <table:table-source xlink:href="file://ms24regione/dati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ibuti" table:style-name="ta3">
        <table:table-source xlink:href="file://ms24regione/dati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4" table:style-name="ta3">
        <table:table-source xlink:href="file://ms24regione/dati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4" table:style-name="ta3">
        <table:table-source xlink:href="file://ms24regione/dati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4" table:style-name="ta3">
        <table:table-source xlink:href="file://ms24regione/dati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" table:style-name="ta3">
        <table:table-source xlink:href="file://ms24regione/dati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4" table:style-name="ta3">
        <table:table-source xlink:href="file://ms24regione/dati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dita" table:style-name="ta3">
        <table:table-source xlink:href="file://ms24regione/dati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9" table:style-name="ta3">
        <table:table-source xlink:href="file://ms24regione/dati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" table:style-name="ta3">
        <table:table-source xlink:href="file://ms24regione/dati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" table:style-name="ta3">
        <table:table-source xlink:href="file://ms24regione/dati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" table:style-name="ta3">
        <table:table-source xlink:href="file://ms24regione/dati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" table:style-name="ta3">
        <table:table-source xlink:href="file://ms24regione/dati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" table:style-name="ta3">
        <table:table-source xlink:href="file://ms24regione/dati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" table:style-name="ta3">
        <table:table-source xlink:href="file://ms24regione/dati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" table:style-name="ta3">
        <table:table-source xlink:href="file://ms24regione/dati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" table:style-name="ta3">
        <table:table-source xlink:href="file://ms24regione/dati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" table:style-name="ta3">
        <table:table-source xlink:href="file://ms24regione/dati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" table:style-name="ta3">
        <table:table-source xlink:href="file://ms24regione/dati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" table:style-name="ta3">
        <table:table-source xlink:href="file://ms24regione/dati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" table:style-name="ta3">
        <table:table-source xlink:href="file://ms24regione/dati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" table:style-name="ta3">
        <table:table-source xlink:href="file://ms24regione/dati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" table:style-name="ta3">
        <table:table-source xlink:href="file://ms24regione/dati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" table:style-name="ta3">
        <table:table-source xlink:href="file://ms24regione/dati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" table:style-name="ta3">
        <table:table-source xlink:href="file://ms24regione/dati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" table:style-name="ta3">
        <table:table-source xlink:href="file://ms24regione/dati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" table:style-name="ta3">
        <table:table-source xlink:href="file://ms24regione/dati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" table:style-name="ta3">
        <table:table-source xlink:href="file://ms24regione/dati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" table:style-name="ta3">
        <table:table-source xlink:href="file://ms24regione/dati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" table:style-name="ta3">
        <table:table-source xlink:href="file://ms24regione/dati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" table:style-name="ta3">
        <table:table-source xlink:href="file://ms24regione/dati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" table:style-name="ta3">
        <table:table-source xlink:href="file://ms24regione/dati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1" table:style-name="ta3">
        <table:table-source xlink:href="file://ms24regione/dati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1" table:style-name="ta3">
        <table:table-source xlink:href="file://ms24regione/dati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1" table:style-name="ta3">
        <table:table-source xlink:href="file://ms24regione/dati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1" table:style-name="ta3">
        <table:table-source xlink:href="file://ms24regione/dati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1" table:style-name="ta3">
        <table:table-source xlink:href="file://ms24regione/dati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1" table:style-name="ta3">
        <table:table-source xlink:href="file://ms24regione/dati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1" table:style-name="ta3">
        <table:table-source xlink:href="file://ms24regione/dati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1" table:style-name="ta3">
        <table:table-source xlink:href="file://ms24regione/dati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2" table:style-name="ta3">
        <table:table-source xlink:href="file://ms24regione/dati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1" table:style-name="ta3">
        <table:table-source xlink:href="file://ms24regione/dati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1" table:style-name="ta3">
        <table:table-source xlink:href="file://ms24regione/dati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1" table:style-name="ta3">
        <table:table-source xlink:href="file://ms24regione/dati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1" table:style-name="ta3">
        <table:table-source xlink:href="file://ms24regione/dati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1" table:style-name="ta3">
        <table:table-source xlink:href="file://ms24regione/dati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1" table:style-name="ta3">
        <table:table-source xlink:href="file://ms24regione/dati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1" table:style-name="ta3">
        <table:table-source xlink:href="file://ms24regione/dati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1" table:style-name="ta3">
        <table:table-source xlink:href="file://ms24regione/dati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1" table:style-name="ta3">
        <table:table-source xlink:href="file://ms24regione/dati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1" table:style-name="ta3">
        <table:table-source xlink:href="file://ms24regione/dati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1" table:style-name="ta3">
        <table:table-source xlink:href="file://ms24regione/dati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1" table:style-name="ta3">
        <table:table-source xlink:href="file://ms24regione/dati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1" table:style-name="ta3">
        <table:table-source xlink:href="file://ms24regione/dati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1" table:style-name="ta3">
        <table:table-source xlink:href="file://ms24regione/dati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1" table:style-name="ta3">
        <table:table-source xlink:href="file://ms24regione/dati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3" table:style-name="ta3">
        <table:table-source xlink:href="file://ms24regione/dati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2" table:style-name="ta3">
        <table:table-source xlink:href="file://ms24regione/dati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2" table:style-name="ta3">
        <table:table-source xlink:href="file://ms24regione/dati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2" table:style-name="ta3">
        <table:table-source xlink:href="file://ms24regione/dati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2" table:style-name="ta3">
        <table:table-source xlink:href="file://ms24regione/dati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2" table:style-name="ta3">
        <table:table-source xlink:href="file://ms24regione/dati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2" table:style-name="ta3">
        <table:table-source xlink:href="file://ms24regione/dati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2" table:style-name="ta3">
        <table:table-source xlink:href="file://ms24regione/dati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4" table:style-name="ta3">
        <table:table-source xlink:href="file://ms24regione/dati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2" table:style-name="ta3">
        <table:table-source xlink:href="file://ms24regione/dati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2" table:style-name="ta3">
        <table:table-source xlink:href="file://ms24regione/dati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2" table:style-name="ta3">
        <table:table-source xlink:href="file://ms24regione/dati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2" table:style-name="ta3">
        <table:table-source xlink:href="file://ms24regione/dati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2" table:style-name="ta3">
        <table:table-source xlink:href="file://ms24regione/dati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2" table:style-name="ta3">
        <table:table-source xlink:href="file://ms24regione/dati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2" table:style-name="ta3">
        <table:table-source xlink:href="file://ms24regione/dati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2" table:style-name="ta3">
        <table:table-source xlink:href="file://ms24regione/dati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2" table:style-name="ta3">
        <table:table-source xlink:href="file://ms24regione/dati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2" table:style-name="ta3">
        <table:table-source xlink:href="file://ms24regione/dati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2" table:style-name="ta3">
        <table:table-source xlink:href="file://ms24regione/dati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2" table:style-name="ta3">
        <table:table-source xlink:href="file://ms24regione/dati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2" table:style-name="ta3">
        <table:table-source xlink:href="file://ms24regione/dati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2" table:style-name="ta3">
        <table:table-source xlink:href="file://ms24regione/dati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2" table:style-name="ta3">
        <table:table-source xlink:href="file://ms24regione/dati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5" table:style-name="ta3">
        <table:table-source xlink:href="file://ms24regione/dati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4" table:style-name="ta3">
        <table:table-source xlink:href="file://ms24regione/dati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entazione_CE012" table:style-name="ta3">
        <table:table-source xlink:href="file://ms24regione/dati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OTS" table:style-name="ta3">
        <table:table-source xlink:href="file://ms24regione/dati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3" table:style-name="ta3">
        <table:table-source xlink:href="file://ms24regione/dati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3" table:style-name="ta3">
        <table:table-source xlink:href="file://ms24regione/dati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3" table:style-name="ta3">
        <table:table-source xlink:href="file://ms24regione/dati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3" table:style-name="ta3">
        <table:table-source xlink:href="file://ms24regione/dati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3" table:style-name="ta3">
        <table:table-source xlink:href="file://ms24regione/dati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3" table:style-name="ta3">
        <table:table-source xlink:href="file://ms24regione/dati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3" table:style-name="ta3">
        <table:table-source xlink:href="file://ms24regione/dati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6" table:style-name="ta3">
        <table:table-source xlink:href="file://ms24regione/dati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3" table:style-name="ta3">
        <table:table-source xlink:href="file://ms24regione/dati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3" table:style-name="ta3">
        <table:table-source xlink:href="file://ms24regione/dati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3" table:style-name="ta3">
        <table:table-source xlink:href="file://ms24regione/dati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3" table:style-name="ta3">
        <table:table-source xlink:href="file://ms24regione/dati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3" table:style-name="ta3">
        <table:table-source xlink:href="file://ms24regione/dati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3" table:style-name="ta3">
        <table:table-source xlink:href="file://ms24regione/dati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3" table:style-name="ta3">
        <table:table-source xlink:href="file://ms24regione/dati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3" table:style-name="ta3">
        <table:table-source xlink:href="file://ms24regione/dati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3" table:style-name="ta3">
        <table:table-source xlink:href="file://ms24regione/dati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3" table:style-name="ta3">
        <table:table-source xlink:href="file://ms24regione/dati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3" table:style-name="ta3">
        <table:table-source xlink:href="file://ms24regione/dati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3" table:style-name="ta3">
        <table:table-source xlink:href="file://ms24regione/dati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3" table:style-name="ta3">
        <table:table-source xlink:href="file://ms24regione/dati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3" table:style-name="ta3">
        <table:table-source xlink:href="file://ms24regione/dati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3" table:style-name="ta3">
        <table:table-source xlink:href="file://ms24regione/dati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7" table:style-name="ta3">
        <table:table-source xlink:href="file://ms24regione/dati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4" table:style-name="ta3">
        <table:table-source xlink:href="file://ms24regione/dati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5" table:style-name="ta3">
        <table:table-source xlink:href="file://ms24regione/dati/COMUNE/BILANCI/2000/AlimentazioneBil00.xls" table:table-name="Fisse_Pers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ampi" table:style-name="ta3">
        <table:table-source xlink:href="file://ms24regione/dati/COMUNE/BILANCI/2000/AlimentazioneBil00.xls" table:table-name="cam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4" table:style-name="ta3">
        <table:table-source xlink:href="file://ms24regione/dati/Documents%20and%20Settings/rachellia/Documenti/PIANO%202003/proiezione%20SP%20al%2031-12-03.xls" table:table-name="Previsione_amm_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4" table:style-name="ta3">
        <table:table-source xlink:href="file://ms24regione/dati/Documents%20and%20Settings/rachellia/Documenti/PIANO%202003/proiezione%20SP%20al%2031-12-03.xls" table:table-name="immobiliz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4" table:style-name="ta3">
        <table:table-source xlink:href="file://ms24regione/dati/Documents%20and%20Settings/rachellia/Documenti/PIANO%202003/proiezione%20SP%20al%2031-12-03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8" table:style-name="ta3">
        <table:table-source xlink:href="file://ms24regione/dati/Documents%20and%20Settings/rachellia/Documenti/PIANO%202003/proiezione%20SP%20al%2031-12-03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4" table:style-name="ta3">
        <table:table-source xlink:href="file://ms24regione/dati/Documents%20and%20Settings/rachellia/Documenti/PIANO%202003/proiezione%20SP%20al%2031-12-03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4" table:style-name="ta3">
        <table:table-source xlink:href="file://ms24regione/dati/Documents%20and%20Settings/rachellia/Documenti/PIANO%202003/proiezione%20SP%20al%2031-12-03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9" table:style-name="ta3">
        <table:table-source xlink:href="file://ms24regione/dati/Documents%20and%20Settings/rachellia/Documenti/PIANO%202003/proiezione%20SP%20al%2031-12-03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" table:style-name="ta3">
        <table:table-source xlink:href="file://ms24regione/dati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" table:style-name="ta3">
        <table:table-source xlink:href="file://ms24regione/dati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" table:style-name="ta3">
        <table:table-source xlink:href="file://ms24regione/dati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" table:style-name="ta3">
        <table:table-source xlink:href="file://ms24regione/dati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" table:style-name="ta3">
        <table:table-source xlink:href="file://ms24regione/dati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" table:style-name="ta3">
        <table:table-source xlink:href="file://ms24regione/dati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1" table:style-name="ta3">
        <table:table-source xlink:href="file://ms24regione/dati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1" table:style-name="ta3">
        <table:table-source xlink:href="file://ms24regione/dati/Documents%20and%20Settings/rachellia/Documenti/PIANO%202003/proiezione%20SP%20al%2031-12-03.xls" table:table-name="Previsione_amm_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1" table:style-name="ta3">
        <table:table-source xlink:href="file://ms24regione/dati/Documents%20and%20Settings/rachellia/Documenti/PIANO%202003/proiezione%20SP%20al%2031-12-03.xls" table:table-name="immobiliz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1" table:style-name="ta3">
        <table:table-source xlink:href="file://ms24regione/dati/Documents%20and%20Settings/rachellia/Documenti/PIANO%202003/proiezione%20SP%20al%2031-12-03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2" table:style-name="ta3">
        <table:table-source xlink:href="file://ms24regione/dati/Documents%20and%20Settings/rachellia/Documenti/PIANO%202003/proiezione%20SP%20al%2031-12-03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1" table:style-name="ta3">
        <table:table-source xlink:href="file://ms24regione/dati/Documents%20and%20Settings/rachellia/Documenti/PIANO%202003/proiezione%20SP%20al%2031-12-03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1" table:style-name="ta3">
        <table:table-source xlink:href="file://ms24regione/dati/Documents%20and%20Settings/rachellia/Documenti/PIANO%202003/proiezione%20SP%20al%2031-12-03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3" table:style-name="ta3">
        <table:table-source xlink:href="file://ms24regione/dati/Documents%20and%20Settings/rachellia/Documenti/PIANO%202003/proiezione%20SP%20al%2031-12-03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2" table:style-name="ta3">
        <table:table-source xlink:href="file://ms24regione/dati/Documents%20and%20Settings/rachellia/Documenti/PIANO%202003/proiezione%20SP%20al%2031-12-03.xls" table:table-name="Previsione_amm_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2" table:style-name="ta3">
        <table:table-source xlink:href="file://ms24regione/dati/Documents%20and%20Settings/rachellia/Documenti/PIANO%202003/proiezione%20SP%20al%2031-12-03.xls" table:table-name="immobiliz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2" table:style-name="ta3">
        <table:table-source xlink:href="file://ms24regione/dati/Documents%20and%20Settings/rachellia/Documenti/PIANO%202003/proiezione%20SP%20al%2031-12-03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4" table:style-name="ta3">
        <table:table-source xlink:href="file://ms24regione/dati/Documents%20and%20Settings/rachellia/Documenti/PIANO%202003/proiezione%20SP%20al%2031-12-03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2" table:style-name="ta3">
        <table:table-source xlink:href="file://ms24regione/dati/Documents%20and%20Settings/rachellia/Documenti/PIANO%202003/proiezione%20SP%20al%2031-12-03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2" table:style-name="ta3">
        <table:table-source xlink:href="file://ms24regione/dati/Documents%20and%20Settings/rachellia/Documenti/PIANO%202003/proiezione%20SP%20al%2031-12-03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5" table:style-name="ta3">
        <table:table-source xlink:href="file://ms24regione/dati/Documents%20and%20Settings/rachellia/Documenti/PIANO%202003/proiezione%20SP%20al%2031-12-03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3" table:style-name="ta3">
        <table:table-source xlink:href="file://ms24regione/dati/Documents%20and%20Settings/rachellia/Documenti/PIANO%202003/proiezione%20SP%20al%2031-12-03.xls" table:table-name="Previsione_amm_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3" table:style-name="ta3">
        <table:table-source xlink:href="file://ms24regione/dati/Documents%20and%20Settings/rachellia/Documenti/PIANO%202003/proiezione%20SP%20al%2031-12-03.xls" table:table-name="immobiliz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3" table:style-name="ta3">
        <table:table-source xlink:href="file://ms24regione/dati/Documents%20and%20Settings/rachellia/Documenti/PIANO%202003/proiezione%20SP%20al%2031-12-03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6" table:style-name="ta3">
        <table:table-source xlink:href="file://ms24regione/dati/Documents%20and%20Settings/rachellia/Documenti/PIANO%202003/proiezione%20SP%20al%2031-12-03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3" table:style-name="ta3">
        <table:table-source xlink:href="file://ms24regione/dati/Documents%20and%20Settings/rachellia/Documenti/PIANO%202003/proiezione%20SP%20al%2031-12-03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3" table:style-name="ta3">
        <table:table-source xlink:href="file://ms24regione/dati/Documents%20and%20Settings/rachellia/Documenti/PIANO%202003/proiezione%20SP%20al%2031-12-03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7" table:style-name="ta3">
        <table:table-source xlink:href="file://ms24regione/dati/Documents%20and%20Settings/rachellia/Documenti/PIANO%202003/proiezione%20SP%20al%2031-12-03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entazione_CE012" table:style-name="ta3">
        <table:table-source xlink:href="file://ms24regione/dati/Documents%20and%20Settings/rachellia/Documenti/PIANO%202003/proiezione%20SP%20al%2031-12-03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5" table:style-name="ta3">
        <table:table-source xlink:href="file:///F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8" table:style-name="ta3">
        <table:table-source xlink:href="file:///F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4" table:style-name="ta3">
        <table:table-source xlink:href="file:///F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4" table:style-name="ta3">
        <table:table-source xlink:href="file:///F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ABB_COPERT" table:style-name="ta3">
        <table:table-source xlink:href="file:///F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4" table:style-name="ta3">
        <table:table-source xlink:href="file:///F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4" table:style-name="ta3">
        <table:table-source xlink:href="file:///F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" table:style-name="ta3">
        <table:table-source xlink:href="file:///F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4" table:style-name="ta3">
        <table:table-source xlink:href="file:///F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entazione" table:style-name="ta3">
        <table:table-source xlink:href="file:///F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4" table:style-name="ta3">
        <table:table-source xlink:href="file:///F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epilogo" table:style-name="ta3">
        <table:table-source xlink:href="file:///F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4" table:style-name="ta3">
        <table:table-source xlink:href="file:///F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4" table:style-name="ta3">
        <table:table-source xlink:href="file:///F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4" table:style-name="ta3">
        <table:table-source xlink:href="file:///F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ociale" table:style-name="ta3">
        <table:table-source xlink:href="file:///F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4" table:style-name="ta3">
        <table:table-source xlink:href="file:///F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4" table:style-name="ta3">
        <table:table-source xlink:href="file:///F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SA" table:style-name="ta3">
        <table:table-source xlink:href="file:///F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4" table:style-name="ta3">
        <table:table-source xlink:href="file:///F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4" table:style-name="ta3">
        <table:table-source xlink:href="file:///F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4" table:style-name="ta3">
        <table:table-source xlink:href="file:///F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4" table:style-name="ta3">
        <table:table-source xlink:href="file:///F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manenze" table:style-name="ta3">
        <table:table-source xlink:href="file:///F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4" table:style-name="ta3">
        <table:table-source xlink:href="file:///F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ccantonamenti" table:style-name="ta3">
        <table:table-source xlink:href="file:///F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4" table:style-name="ta3">
        <table:table-source xlink:href="file:///F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sonale" table:style-name="ta3">
        <table:table-source xlink:href="file:///F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ibuti" table:style-name="ta3">
        <table:table-source xlink:href="file:///F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4" table:style-name="ta3">
        <table:table-source xlink:href="file:///F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4" table:style-name="ta3">
        <table:table-source xlink:href="file:///F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4" table:style-name="ta3">
        <table:table-source xlink:href="file:///F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" table:style-name="ta3">
        <table:table-source xlink:href="file:///F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4" table:style-name="ta3">
        <table:table-source xlink:href="file:///F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dita" table:style-name="ta3">
        <table:table-source xlink:href="file:///F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9" table:style-name="ta3">
        <table:table-source xlink:href="file:///F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" table:style-name="ta3">
        <table:table-source xlink:href="file:///F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" table:style-name="ta3">
        <table:table-source xlink:href="file:///F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" table:style-name="ta3">
        <table:table-source xlink:href="file:///F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" table:style-name="ta3">
        <table:table-source xlink:href="file:///F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" table:style-name="ta3">
        <table:table-source xlink:href="file:///F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" table:style-name="ta3">
        <table:table-source xlink:href="file:///F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" table:style-name="ta3">
        <table:table-source xlink:href="file:///F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" table:style-name="ta3">
        <table:table-source xlink:href="file:///F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" table:style-name="ta3">
        <table:table-source xlink:href="file:///F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" table:style-name="ta3">
        <table:table-source xlink:href="file:///F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" table:style-name="ta3">
        <table:table-source xlink:href="file:///F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" table:style-name="ta3">
        <table:table-source xlink:href="file:///F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" table:style-name="ta3">
        <table:table-source xlink:href="file:///F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" table:style-name="ta3">
        <table:table-source xlink:href="file:///F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" table:style-name="ta3">
        <table:table-source xlink:href="file:///F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" table:style-name="ta3">
        <table:table-source xlink:href="file:///F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" table:style-name="ta3">
        <table:table-source xlink:href="file:///F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" table:style-name="ta3">
        <table:table-source xlink:href="file:///F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" table:style-name="ta3">
        <table:table-source xlink:href="file:///F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" table:style-name="ta3">
        <table:table-source xlink:href="file:///F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" table:style-name="ta3">
        <table:table-source xlink:href="file:///F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" table:style-name="ta3">
        <table:table-source xlink:href="file:///F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" table:style-name="ta3">
        <table:table-source xlink:href="file:///F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1" table:style-name="ta3">
        <table:table-source xlink:href="file:///F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1" table:style-name="ta3">
        <table:table-source xlink:href="file:///F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2" table:style-name="ta3">
        <table:table-source xlink:href="file:///F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1" table:style-name="ta3">
        <table:table-source xlink:href="file:///F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1" table:style-name="ta3">
        <table:table-source xlink:href="file:///F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1" table:style-name="ta3">
        <table:table-source xlink:href="file:///F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1" table:style-name="ta3">
        <table:table-source xlink:href="file:///F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1" table:style-name="ta3">
        <table:table-source xlink:href="file:///F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1" table:style-name="ta3">
        <table:table-source xlink:href="file:///F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1" table:style-name="ta3">
        <table:table-source xlink:href="file:///F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1" table:style-name="ta3">
        <table:table-source xlink:href="file:///F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1" table:style-name="ta3">
        <table:table-source xlink:href="file:///F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1" table:style-name="ta3">
        <table:table-source xlink:href="file:///F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1" table:style-name="ta3">
        <table:table-source xlink:href="file:///F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1" table:style-name="ta3">
        <table:table-source xlink:href="file:///F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1" table:style-name="ta3">
        <table:table-source xlink:href="file:///F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1" table:style-name="ta3">
        <table:table-source xlink:href="file:///F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1" table:style-name="ta3">
        <table:table-source xlink:href="file:///F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1" table:style-name="ta3">
        <table:table-source xlink:href="file:///F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1" table:style-name="ta3">
        <table:table-source xlink:href="file:///F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1" table:style-name="ta3">
        <table:table-source xlink:href="file:///F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1" table:style-name="ta3">
        <table:table-source xlink:href="file:///F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1" table:style-name="ta3">
        <table:table-source xlink:href="file:///F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1" table:style-name="ta3">
        <table:table-source xlink:href="file:///F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3" table:style-name="ta3">
        <table:table-source xlink:href="file:///F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2" table:style-name="ta3">
        <table:table-source xlink:href="file:///F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4" table:style-name="ta3">
        <table:table-source xlink:href="file:///F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2" table:style-name="ta3">
        <table:table-source xlink:href="file:///F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2" table:style-name="ta3">
        <table:table-source xlink:href="file:///F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2" table:style-name="ta3">
        <table:table-source xlink:href="file:///F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2" table:style-name="ta3">
        <table:table-source xlink:href="file:///F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2" table:style-name="ta3">
        <table:table-source xlink:href="file:///F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2" table:style-name="ta3">
        <table:table-source xlink:href="file:///F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2" table:style-name="ta3">
        <table:table-source xlink:href="file:///F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2" table:style-name="ta3">
        <table:table-source xlink:href="file:///F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2" table:style-name="ta3">
        <table:table-source xlink:href="file:///F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2" table:style-name="ta3">
        <table:table-source xlink:href="file:///F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2" table:style-name="ta3">
        <table:table-source xlink:href="file:///F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2" table:style-name="ta3">
        <table:table-source xlink:href="file:///F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2" table:style-name="ta3">
        <table:table-source xlink:href="file:///F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2" table:style-name="ta3">
        <table:table-source xlink:href="file:///F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2" table:style-name="ta3">
        <table:table-source xlink:href="file:///F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2" table:style-name="ta3">
        <table:table-source xlink:href="file:///F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2" table:style-name="ta3">
        <table:table-source xlink:href="file:///F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2" table:style-name="ta3">
        <table:table-source xlink:href="file:///F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2" table:style-name="ta3">
        <table:table-source xlink:href="file:///F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2" table:style-name="ta3">
        <table:table-source xlink:href="file:///F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2" table:style-name="ta3">
        <table:table-source xlink:href="file:///F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5" table:style-name="ta3">
        <table:table-source xlink:href="file:///F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3" table:style-name="ta3">
        <table:table-source xlink:href="file:///F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6" table:style-name="ta3">
        <table:table-source xlink:href="file:///F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3" table:style-name="ta3">
        <table:table-source xlink:href="file:///F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3" table:style-name="ta3">
        <table:table-source xlink:href="file:///F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3" table:style-name="ta3">
        <table:table-source xlink:href="file:///F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3" table:style-name="ta3">
        <table:table-source xlink:href="file:///F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3" table:style-name="ta3">
        <table:table-source xlink:href="file:///F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3" table:style-name="ta3">
        <table:table-source xlink:href="file:///F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3" table:style-name="ta3">
        <table:table-source xlink:href="file:///F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3" table:style-name="ta3">
        <table:table-source xlink:href="file:///F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3" table:style-name="ta3">
        <table:table-source xlink:href="file:///F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3" table:style-name="ta3">
        <table:table-source xlink:href="file:///F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3" table:style-name="ta3">
        <table:table-source xlink:href="file:///F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3" table:style-name="ta3">
        <table:table-source xlink:href="file:///F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3" table:style-name="ta3">
        <table:table-source xlink:href="file:///F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3" table:style-name="ta3">
        <table:table-source xlink:href="file:///F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3" table:style-name="ta3">
        <table:table-source xlink:href="file:///F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3" table:style-name="ta3">
        <table:table-source xlink:href="file:///F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3" table:style-name="ta3">
        <table:table-source xlink:href="file:///F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3" table:style-name="ta3">
        <table:table-source xlink:href="file:///F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3" table:style-name="ta3">
        <table:table-source xlink:href="file:///F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3" table:style-name="ta3">
        <table:table-source xlink:href="file:///F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3" table:style-name="ta3">
        <table:table-source xlink:href="file:///F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7" table:style-name="ta3">
        <table:table-source xlink:href="file:///F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4" table:style-name="ta3">
        <table:table-source xlink:href="file:///F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entazione_CE012" table:style-name="ta3">
        <table:table-source xlink:href="file:///F: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OTS" table:style-name="ta3">
        <table:table-source xlink:href="file:///F: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entazione" table:style-name="ta3">
        <table:table-source xlink:href="file://Svr-cifs01a/ragioneria/Documents%20and%20Settings/tomasin.marzia/Impostazioni%20locali/Temporary%20Internet%20Files/Content.IE5/9SQE5D1F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4" table:style-name="ta3">
        <table:table-source xlink:href="file://Svr-cifs01a/ragioneria/Documents%20and%20Settings/tomasin.marzia/Impostazioni%20locali/Temporary%20Internet%20Files/Content.IE5/9SQE5D1F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iepilogo" table:style-name="ta3">
        <table:table-source xlink:href="file://Svr-cifs01a/ragioneria/Documents%20and%20Settings/tomasin.marzia/Impostazioni%20locali/Temporary%20Internet%20Files/Content.IE5/9SQE5D1F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4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4" table:style-name="ta3">
        <table:table-source xlink:href="file://Svr-cifs01a/ragioneria/Documents%20and%20Settings/tomasin.marzia/Impostazioni%20locali/Temporary%20Internet%20Files/Content.IE5/9SQE5D1F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4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ociale" table:style-name="ta3">
        <table:table-source xlink:href="file://Svr-cifs01a/ragioneria/Documents%20and%20Settings/tomasin.marzia/Impostazioni%20locali/Temporary%20Internet%20Files/Content.IE5/9SQE5D1F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4" table:style-name="ta3">
        <table:table-source xlink:href="file://Svr-cifs01a/ragioneria/Documents%20and%20Settings/tomasin.marzia/Impostazioni%20locali/Temporary%20Internet%20Files/Content.IE5/9SQE5D1F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4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SA" table:style-name="ta3">
        <table:table-source xlink:href="file://Svr-cifs01a/ragioneria/Documents%20and%20Settings/tomasin.marzia/Impostazioni%20locali/Temporary%20Internet%20Files/Content.IE5/9SQE5D1F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4" table:style-name="ta3">
        <table:table-source xlink:href="file://Svr-cifs01a/ragioneria/Documents%20and%20Settings/tomasin.marzia/Impostazioni%20locali/Temporary%20Internet%20Files/Content.IE5/9SQE5D1F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8" table:style-name="ta3">
        <table:table-source xlink:href="file://Svr-cifs01a/ragioneria/Documents%20and%20Settings/tomasin.marzia/Impostazioni%20locali/Temporary%20Internet%20Files/Content.IE5/9SQE5D1F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4" table:style-name="ta3">
        <table:table-source xlink:href="file://Svr-cifs01a/ragioneria/Documents%20and%20Settings/tomasin.marzia/Impostazioni%20locali/Temporary%20Internet%20Files/Content.IE5/9SQE5D1F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4" table:style-name="ta3">
        <table:table-source xlink:href="file://Svr-cifs01a/ragioneria/Documents%20and%20Settings/tomasin.marzia/Impostazioni%20locali/Temporary%20Internet%20Files/Content.IE5/9SQE5D1F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ABB_COPERT" table:style-name="ta3">
        <table:table-source xlink:href="file://Svr-cifs01a/ragioneria/Documents%20and%20Settings/tomasin.marzia/Impostazioni%20locali/Temporary%20Internet%20Files/Content.IE5/9SQE5D1F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4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4" table:style-name="ta3">
        <table:table-source xlink:href="file://Svr-cifs01a/ragioneria/Documents%20and%20Settings/tomasin.marzia/Impostazioni%20locali/Temporary%20Internet%20Files/Content.IE5/9SQE5D1F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" table:style-name="ta3">
        <table:table-source xlink:href="file://Svr-cifs01a/ragioneria/Documents%20and%20Settings/tomasin.marzia/Impostazioni%20locali/Temporary%20Internet%20Files/Content.IE5/9SQE5D1F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4" table:style-name="ta3">
        <table:table-source xlink:href="file://Svr-cifs01a/ragioneria/Documents%20and%20Settings/tomasin.marzia/Impostazioni%20locali/Temporary%20Internet%20Files/Content.IE5/9SQE5D1F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4" table:style-name="ta3">
        <table:table-source xlink:href="file://Svr-cifs01a/ragioneria/Documents%20and%20Settings/tomasin.marzia/Impostazioni%20locali/Temporary%20Internet%20Files/Content.IE5/9SQE5D1F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4" table:style-name="ta3">
        <table:table-source xlink:href="file://Svr-cifs01a/ragioneria/Documents%20and%20Settings/tomasin.marzia/Impostazioni%20locali/Temporary%20Internet%20Files/Content.IE5/9SQE5D1F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4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4" table:style-name="ta3">
        <table:table-source xlink:href="file://Svr-cifs01a/ragioneria/Documents%20and%20Settings/tomasin.marzia/Impostazioni%20locali/Temporary%20Internet%20Files/Content.IE5/9SQE5D1F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imanenze" table:style-name="ta3">
        <table:table-source xlink:href="file://Svr-cifs01a/ragioneria/Documents%20and%20Settings/tomasin.marzia/Impostazioni%20locali/Temporary%20Internet%20Files/Content.IE5/9SQE5D1F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4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ccantonamenti" table:style-name="ta3">
        <table:table-source xlink:href="file://Svr-cifs01a/ragioneria/Documents%20and%20Settings/tomasin.marzia/Impostazioni%20locali/Temporary%20Internet%20Files/Content.IE5/9SQE5D1F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4" table:style-name="ta3">
        <table:table-source xlink:href="file://Svr-cifs01a/ragioneria/Documents%20and%20Settings/tomasin.marzia/Impostazioni%20locali/Temporary%20Internet%20Files/Content.IE5/9SQE5D1F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ersonale" table:style-name="ta3">
        <table:table-source xlink:href="file://Svr-cifs01a/ragioneria/Documents%20and%20Settings/tomasin.marzia/Impostazioni%20locali/Temporary%20Internet%20Files/Content.IE5/9SQE5D1F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ibuti" table:style-name="ta3">
        <table:table-source xlink:href="file://Svr-cifs01a/ragioneria/Documents%20and%20Settings/tomasin.marzia/Impostazioni%20locali/Temporary%20Internet%20Files/Content.IE5/9SQE5D1F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4" table:style-name="ta3">
        <table:table-source xlink:href="file://Svr-cifs01a/ragioneria/Documents%20and%20Settings/tomasin.marzia/Impostazioni%20locali/Temporary%20Internet%20Files/Content.IE5/9SQE5D1F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4" table:style-name="ta3">
        <table:table-source xlink:href="file://Svr-cifs01a/ragioneria/Documents%20and%20Settings/tomasin.marzia/Impostazioni%20locali/Temporary%20Internet%20Files/Content.IE5/9SQE5D1F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4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" table:style-name="ta3">
        <table:table-source xlink:href="file://Svr-cifs01a/ragioneria/Documents%20and%20Settings/tomasin.marzia/Impostazioni%20locali/Temporary%20Internet%20Files/Content.IE5/9SQE5D1F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4" table:style-name="ta3">
        <table:table-source xlink:href="file://Svr-cifs01a/ragioneria/Documents%20and%20Settings/tomasin.marzia/Impostazioni%20locali/Temporary%20Internet%20Files/Content.IE5/9SQE5D1F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erdita" table:style-name="ta3">
        <table:table-source xlink:href="file://Svr-cifs01a/ragioneria/Documents%20and%20Settings/tomasin.marzia/Impostazioni%20locali/Temporary%20Internet%20Files/Content.IE5/9SQE5D1F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9" table:style-name="ta3">
        <table:table-source xlink:href="file://Svr-cifs01a/ragioneria/Documents%20and%20Settings/tomasin.marzia/Impostazioni%20locali/Temporary%20Internet%20Files/Content.IE5/9SQE5D1F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" table:style-name="ta3">
        <table:table-source xlink:href="file://Svr-cifs01a/ragioneria/Documents%20and%20Settings/tomasin.marzia/Impostazioni%20locali/Temporary%20Internet%20Files/Content.IE5/9SQE5D1F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" table:style-name="ta3">
        <table:table-source xlink:href="file://Svr-cifs01a/ragioneria/Documents%20and%20Settings/tomasin.marzia/Impostazioni%20locali/Temporary%20Internet%20Files/Content.IE5/9SQE5D1F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" table:style-name="ta3">
        <table:table-source xlink:href="file://Svr-cifs01a/ragioneria/Documents%20and%20Settings/tomasin.marzia/Impostazioni%20locali/Temporary%20Internet%20Files/Content.IE5/9SQE5D1F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" table:style-name="ta3">
        <table:table-source xlink:href="file://Svr-cifs01a/ragioneria/Documents%20and%20Settings/tomasin.marzia/Impostazioni%20locali/Temporary%20Internet%20Files/Content.IE5/9SQE5D1F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" table:style-name="ta3">
        <table:table-source xlink:href="file://Svr-cifs01a/ragioneria/Documents%20and%20Settings/tomasin.marzia/Impostazioni%20locali/Temporary%20Internet%20Files/Content.IE5/9SQE5D1F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" table:style-name="ta3">
        <table:table-source xlink:href="file://Svr-cifs01a/ragioneria/Documents%20and%20Settings/tomasin.marzia/Impostazioni%20locali/Temporary%20Internet%20Files/Content.IE5/9SQE5D1F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" table:style-name="ta3">
        <table:table-source xlink:href="file://Svr-cifs01a/ragioneria/Documents%20and%20Settings/tomasin.marzia/Impostazioni%20locali/Temporary%20Internet%20Files/Content.IE5/9SQE5D1F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" table:style-name="ta3">
        <table:table-source xlink:href="file://Svr-cifs01a/ragioneria/Documents%20and%20Settings/tomasin.marzia/Impostazioni%20locali/Temporary%20Internet%20Files/Content.IE5/9SQE5D1F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" table:style-name="ta3">
        <table:table-source xlink:href="file://Svr-cifs01a/ragioneria/Documents%20and%20Settings/tomasin.marzia/Impostazioni%20locali/Temporary%20Internet%20Files/Content.IE5/9SQE5D1F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" table:style-name="ta3">
        <table:table-source xlink:href="file://Svr-cifs01a/ragioneria/Documents%20and%20Settings/tomasin.marzia/Impostazioni%20locali/Temporary%20Internet%20Files/Content.IE5/9SQE5D1F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" table:style-name="ta3">
        <table:table-source xlink:href="file://Svr-cifs01a/ragioneria/Documents%20and%20Settings/tomasin.marzia/Impostazioni%20locali/Temporary%20Internet%20Files/Content.IE5/9SQE5D1F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" table:style-name="ta3">
        <table:table-source xlink:href="file://Svr-cifs01a/ragioneria/Documents%20and%20Settings/tomasin.marzia/Impostazioni%20locali/Temporary%20Internet%20Files/Content.IE5/9SQE5D1F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" table:style-name="ta3">
        <table:table-source xlink:href="file://Svr-cifs01a/ragioneria/Documents%20and%20Settings/tomasin.marzia/Impostazioni%20locali/Temporary%20Internet%20Files/Content.IE5/9SQE5D1F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" table:style-name="ta3">
        <table:table-source xlink:href="file://Svr-cifs01a/ragioneria/Documents%20and%20Settings/tomasin.marzia/Impostazioni%20locali/Temporary%20Internet%20Files/Content.IE5/9SQE5D1F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" table:style-name="ta3">
        <table:table-source xlink:href="file://Svr-cifs01a/ragioneria/Documents%20and%20Settings/tomasin.marzia/Impostazioni%20locali/Temporary%20Internet%20Files/Content.IE5/9SQE5D1F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" table:style-name="ta3">
        <table:table-source xlink:href="file://Svr-cifs01a/ragioneria/Documents%20and%20Settings/tomasin.marzia/Impostazioni%20locali/Temporary%20Internet%20Files/Content.IE5/9SQE5D1F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1" table:style-name="ta3">
        <table:table-source xlink:href="file://Svr-cifs01a/ragioneria/Documents%20and%20Settings/tomasin.marzia/Impostazioni%20locali/Temporary%20Internet%20Files/Content.IE5/9SQE5D1F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1" table:style-name="ta3">
        <table:table-source xlink:href="file://Svr-cifs01a/ragioneria/Documents%20and%20Settings/tomasin.marzia/Impostazioni%20locali/Temporary%20Internet%20Files/Content.IE5/9SQE5D1F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1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1" table:style-name="ta3">
        <table:table-source xlink:href="file://Svr-cifs01a/ragioneria/Documents%20and%20Settings/tomasin.marzia/Impostazioni%20locali/Temporary%20Internet%20Files/Content.IE5/9SQE5D1F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1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1" table:style-name="ta3">
        <table:table-source xlink:href="file://Svr-cifs01a/ragioneria/Documents%20and%20Settings/tomasin.marzia/Impostazioni%20locali/Temporary%20Internet%20Files/Content.IE5/9SQE5D1F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1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1" table:style-name="ta3">
        <table:table-source xlink:href="file://Svr-cifs01a/ragioneria/Documents%20and%20Settings/tomasin.marzia/Impostazioni%20locali/Temporary%20Internet%20Files/Content.IE5/9SQE5D1F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2" table:style-name="ta3">
        <table:table-source xlink:href="file://Svr-cifs01a/ragioneria/Documents%20and%20Settings/tomasin.marzia/Impostazioni%20locali/Temporary%20Internet%20Files/Content.IE5/9SQE5D1F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1" table:style-name="ta3">
        <table:table-source xlink:href="file://Svr-cifs01a/ragioneria/Documents%20and%20Settings/tomasin.marzia/Impostazioni%20locali/Temporary%20Internet%20Files/Content.IE5/9SQE5D1F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1" table:style-name="ta3">
        <table:table-source xlink:href="file://Svr-cifs01a/ragioneria/Documents%20and%20Settings/tomasin.marzia/Impostazioni%20locali/Temporary%20Internet%20Files/Content.IE5/9SQE5D1F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1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1" table:style-name="ta3">
        <table:table-source xlink:href="file://Svr-cifs01a/ragioneria/Documents%20and%20Settings/tomasin.marzia/Impostazioni%20locali/Temporary%20Internet%20Files/Content.IE5/9SQE5D1F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1" table:style-name="ta3">
        <table:table-source xlink:href="file://Svr-cifs01a/ragioneria/Documents%20and%20Settings/tomasin.marzia/Impostazioni%20locali/Temporary%20Internet%20Files/Content.IE5/9SQE5D1F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1" table:style-name="ta3">
        <table:table-source xlink:href="file://Svr-cifs01a/ragioneria/Documents%20and%20Settings/tomasin.marzia/Impostazioni%20locali/Temporary%20Internet%20Files/Content.IE5/9SQE5D1F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1" table:style-name="ta3">
        <table:table-source xlink:href="file://Svr-cifs01a/ragioneria/Documents%20and%20Settings/tomasin.marzia/Impostazioni%20locali/Temporary%20Internet%20Files/Content.IE5/9SQE5D1F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1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1" table:style-name="ta3">
        <table:table-source xlink:href="file://Svr-cifs01a/ragioneria/Documents%20and%20Settings/tomasin.marzia/Impostazioni%20locali/Temporary%20Internet%20Files/Content.IE5/9SQE5D1F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1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1" table:style-name="ta3">
        <table:table-source xlink:href="file://Svr-cifs01a/ragioneria/Documents%20and%20Settings/tomasin.marzia/Impostazioni%20locali/Temporary%20Internet%20Files/Content.IE5/9SQE5D1F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1" table:style-name="ta3">
        <table:table-source xlink:href="file://Svr-cifs01a/ragioneria/Documents%20and%20Settings/tomasin.marzia/Impostazioni%20locali/Temporary%20Internet%20Files/Content.IE5/9SQE5D1F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1" table:style-name="ta3">
        <table:table-source xlink:href="file://Svr-cifs01a/ragioneria/Documents%20and%20Settings/tomasin.marzia/Impostazioni%20locali/Temporary%20Internet%20Files/Content.IE5/9SQE5D1F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1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1" table:style-name="ta3">
        <table:table-source xlink:href="file://Svr-cifs01a/ragioneria/Documents%20and%20Settings/tomasin.marzia/Impostazioni%20locali/Temporary%20Internet%20Files/Content.IE5/9SQE5D1F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3" table:style-name="ta3">
        <table:table-source xlink:href="file://Svr-cifs01a/ragioneria/Documents%20and%20Settings/tomasin.marzia/Impostazioni%20locali/Temporary%20Internet%20Files/Content.IE5/9SQE5D1F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entazione_CE01" table:style-name="ta3">
        <table:table-source xlink:href="file://Svr-cifs01a/ragioneria/Documents%20and%20Settings/tomasin.marzia/Impostazioni%20locali/Temporary%20Internet%20Files/Content.IE5/9SQE5D1F/BILANCI/2000/AlimentazioneBil00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OTS" table:style-name="ta3">
        <table:table-source xlink:href="file://Svr-cifs01a/ragioneria/Documents%20and%20Settings/tomasin.marzia/Impostazioni%20locali/Temporary%20Internet%20Files/Content.IE5/9SQE5D1F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2" table:style-name="ta3">
        <table:table-source xlink:href="file://Svr-cifs01a/ragioneria/Documents%20and%20Settings/tomasin.marzia/Impostazioni%20locali/Temporary%20Internet%20Files/Content.IE5/9SQE5D1F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2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2" table:style-name="ta3">
        <table:table-source xlink:href="file://Svr-cifs01a/ragioneria/Documents%20and%20Settings/tomasin.marzia/Impostazioni%20locali/Temporary%20Internet%20Files/Content.IE5/9SQE5D1F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2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2" table:style-name="ta3">
        <table:table-source xlink:href="file://Svr-cifs01a/ragioneria/Documents%20and%20Settings/tomasin.marzia/Impostazioni%20locali/Temporary%20Internet%20Files/Content.IE5/9SQE5D1F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2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2" table:style-name="ta3">
        <table:table-source xlink:href="file://Svr-cifs01a/ragioneria/Documents%20and%20Settings/tomasin.marzia/Impostazioni%20locali/Temporary%20Internet%20Files/Content.IE5/9SQE5D1F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4" table:style-name="ta3">
        <table:table-source xlink:href="file://Svr-cifs01a/ragioneria/Documents%20and%20Settings/tomasin.marzia/Impostazioni%20locali/Temporary%20Internet%20Files/Content.IE5/9SQE5D1F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2" table:style-name="ta3">
        <table:table-source xlink:href="file://Svr-cifs01a/ragioneria/Documents%20and%20Settings/tomasin.marzia/Impostazioni%20locali/Temporary%20Internet%20Files/Content.IE5/9SQE5D1F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2" table:style-name="ta3">
        <table:table-source xlink:href="file://Svr-cifs01a/ragioneria/Documents%20and%20Settings/tomasin.marzia/Impostazioni%20locali/Temporary%20Internet%20Files/Content.IE5/9SQE5D1F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2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2" table:style-name="ta3">
        <table:table-source xlink:href="file://Svr-cifs01a/ragioneria/Documents%20and%20Settings/tomasin.marzia/Impostazioni%20locali/Temporary%20Internet%20Files/Content.IE5/9SQE5D1F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2" table:style-name="ta3">
        <table:table-source xlink:href="file://Svr-cifs01a/ragioneria/Documents%20and%20Settings/tomasin.marzia/Impostazioni%20locali/Temporary%20Internet%20Files/Content.IE5/9SQE5D1F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2" table:style-name="ta3">
        <table:table-source xlink:href="file://Svr-cifs01a/ragioneria/Documents%20and%20Settings/tomasin.marzia/Impostazioni%20locali/Temporary%20Internet%20Files/Content.IE5/9SQE5D1F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2" table:style-name="ta3">
        <table:table-source xlink:href="file://Svr-cifs01a/ragioneria/Documents%20and%20Settings/tomasin.marzia/Impostazioni%20locali/Temporary%20Internet%20Files/Content.IE5/9SQE5D1F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2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2" table:style-name="ta3">
        <table:table-source xlink:href="file://Svr-cifs01a/ragioneria/Documents%20and%20Settings/tomasin.marzia/Impostazioni%20locali/Temporary%20Internet%20Files/Content.IE5/9SQE5D1F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2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2" table:style-name="ta3">
        <table:table-source xlink:href="file://Svr-cifs01a/ragioneria/Documents%20and%20Settings/tomasin.marzia/Impostazioni%20locali/Temporary%20Internet%20Files/Content.IE5/9SQE5D1F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2" table:style-name="ta3">
        <table:table-source xlink:href="file://Svr-cifs01a/ragioneria/Documents%20and%20Settings/tomasin.marzia/Impostazioni%20locali/Temporary%20Internet%20Files/Content.IE5/9SQE5D1F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2" table:style-name="ta3">
        <table:table-source xlink:href="file://Svr-cifs01a/ragioneria/Documents%20and%20Settings/tomasin.marzia/Impostazioni%20locali/Temporary%20Internet%20Files/Content.IE5/9SQE5D1F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2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2" table:style-name="ta3">
        <table:table-source xlink:href="file://Svr-cifs01a/ragioneria/Documents%20and%20Settings/tomasin.marzia/Impostazioni%20locali/Temporary%20Internet%20Files/Content.IE5/9SQE5D1F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5" table:style-name="ta3">
        <table:table-source xlink:href="file://Svr-cifs01a/ragioneria/Documents%20and%20Settings/tomasin.marzia/Impostazioni%20locali/Temporary%20Internet%20Files/Content.IE5/9SQE5D1F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3" table:style-name="ta3">
        <table:table-source xlink:href="file://Svr-cifs01a/ragioneria/Documents%20and%20Settings/tomasin.marzia/Impostazioni%20locali/Temporary%20Internet%20Files/Content.IE5/9SQE5D1F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3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3" table:style-name="ta3">
        <table:table-source xlink:href="file://Svr-cifs01a/ragioneria/Documents%20and%20Settings/tomasin.marzia/Impostazioni%20locali/Temporary%20Internet%20Files/Content.IE5/9SQE5D1F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3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3" table:style-name="ta3">
        <table:table-source xlink:href="file://Svr-cifs01a/ragioneria/Documents%20and%20Settings/tomasin.marzia/Impostazioni%20locali/Temporary%20Internet%20Files/Content.IE5/9SQE5D1F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3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3" table:style-name="ta3">
        <table:table-source xlink:href="file://Svr-cifs01a/ragioneria/Documents%20and%20Settings/tomasin.marzia/Impostazioni%20locali/Temporary%20Internet%20Files/Content.IE5/9SQE5D1F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6" table:style-name="ta3">
        <table:table-source xlink:href="file://Svr-cifs01a/ragioneria/Documents%20and%20Settings/tomasin.marzia/Impostazioni%20locali/Temporary%20Internet%20Files/Content.IE5/9SQE5D1F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3" table:style-name="ta3">
        <table:table-source xlink:href="file://Svr-cifs01a/ragioneria/Documents%20and%20Settings/tomasin.marzia/Impostazioni%20locali/Temporary%20Internet%20Files/Content.IE5/9SQE5D1F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3" table:style-name="ta3">
        <table:table-source xlink:href="file://Svr-cifs01a/ragioneria/Documents%20and%20Settings/tomasin.marzia/Impostazioni%20locali/Temporary%20Internet%20Files/Content.IE5/9SQE5D1F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3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3" table:style-name="ta3">
        <table:table-source xlink:href="file://Svr-cifs01a/ragioneria/Documents%20and%20Settings/tomasin.marzia/Impostazioni%20locali/Temporary%20Internet%20Files/Content.IE5/9SQE5D1F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3" table:style-name="ta3">
        <table:table-source xlink:href="file://Svr-cifs01a/ragioneria/Documents%20and%20Settings/tomasin.marzia/Impostazioni%20locali/Temporary%20Internet%20Files/Content.IE5/9SQE5D1F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3" table:style-name="ta3">
        <table:table-source xlink:href="file://Svr-cifs01a/ragioneria/Documents%20and%20Settings/tomasin.marzia/Impostazioni%20locali/Temporary%20Internet%20Files/Content.IE5/9SQE5D1F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3" table:style-name="ta3">
        <table:table-source xlink:href="file://Svr-cifs01a/ragioneria/Documents%20and%20Settings/tomasin.marzia/Impostazioni%20locali/Temporary%20Internet%20Files/Content.IE5/9SQE5D1F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3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3" table:style-name="ta3">
        <table:table-source xlink:href="file://Svr-cifs01a/ragioneria/Documents%20and%20Settings/tomasin.marzia/Impostazioni%20locali/Temporary%20Internet%20Files/Content.IE5/9SQE5D1F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3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3" table:style-name="ta3">
        <table:table-source xlink:href="file://Svr-cifs01a/ragioneria/Documents%20and%20Settings/tomasin.marzia/Impostazioni%20locali/Temporary%20Internet%20Files/Content.IE5/9SQE5D1F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3" table:style-name="ta3">
        <table:table-source xlink:href="file://Svr-cifs01a/ragioneria/Documents%20and%20Settings/tomasin.marzia/Impostazioni%20locali/Temporary%20Internet%20Files/Content.IE5/9SQE5D1F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3" table:style-name="ta3">
        <table:table-source xlink:href="file://Svr-cifs01a/ragioneria/Documents%20and%20Settings/tomasin.marzia/Impostazioni%20locali/Temporary%20Internet%20Files/Content.IE5/9SQE5D1F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3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3" table:style-name="ta3">
        <table:table-source xlink:href="file://Svr-cifs01a/ragioneria/Documents%20and%20Settings/tomasin.marzia/Impostazioni%20locali/Temporary%20Internet%20Files/Content.IE5/9SQE5D1F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7" table:style-name="ta3">
        <table:table-source xlink:href="file://Svr-cifs01a/ragioneria/Documents%20and%20Settings/tomasin.marzia/Impostazioni%20locali/Temporary%20Internet%20Files/Content.IE5/9SQE5D1F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entazione_CE012" table:style-name="ta3">
        <table:table-source xlink:href="file://Svr-cifs01a/ragioneria/Documents%20and%20Settings/tomasin.marzia/Impostazioni%20locali/Temporary%20Internet%20Files/Content.IE5/9SQE5D1F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4" table:style-name="ta3">
        <table:table-source xlink:href="file://Svr-cifs01a/ragioneria/Documents%20and%20Settings/rachellia/Documenti/PIANO%202003/proiezione%20SP%20al%2031-12-03.xls" table:table-name="Previsione_amm_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4" table:style-name="ta3">
        <table:table-source xlink:href="file://Svr-cifs01a/ragioneria/Documents%20and%20Settings/rachellia/Documenti/PIANO%202003/proiezione%20SP%20al%2031-12-03.xls" table:table-name="immobiliz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4" table:style-name="ta3">
        <table:table-source xlink:href="file://Svr-cifs01a/ragioneria/Documents%20and%20Settings/rachellia/Documenti/PIANO%202003/proiezione%20SP%20al%2031-12-03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8" table:style-name="ta3">
        <table:table-source xlink:href="file://Svr-cifs01a/ragioneria/Documents%20and%20Settings/rachellia/Documenti/PIANO%202003/proiezione%20SP%20al%2031-12-03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4" table:style-name="ta3">
        <table:table-source xlink:href="file://Svr-cifs01a/ragioneria/Documents%20and%20Settings/rachellia/Documenti/PIANO%202003/proiezione%20SP%20al%2031-12-03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4" table:style-name="ta3">
        <table:table-source xlink:href="file://Svr-cifs01a/ragioneria/Documents%20and%20Settings/rachellia/Documenti/PIANO%202003/proiezione%20SP%20al%2031-12-03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9" table:style-name="ta3">
        <table:table-source xlink:href="file://Svr-cifs01a/ragioneria/Documents%20and%20Settings/rachellia/Documenti/PIANO%202003/proiezione%20SP%20al%2031-12-03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" table:style-name="ta3">
        <table:table-source xlink:href="file://Svr-cifs01a/ragioneria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" table:style-name="ta3">
        <table:table-source xlink:href="file://Svr-cifs01a/ragioneria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" table:style-name="ta3">
        <table:table-source xlink:href="file://Svr-cifs01a/ragioneria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" table:style-name="ta3">
        <table:table-source xlink:href="file://Svr-cifs01a/ragioneria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" table:style-name="ta3">
        <table:table-source xlink:href="file://Svr-cifs01a/ragioneria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" table:style-name="ta3">
        <table:table-source xlink:href="file://Svr-cifs01a/ragioneria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1" table:style-name="ta3">
        <table:table-source xlink:href="file://Svr-cifs01a/ragioneria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1" table:style-name="ta3">
        <table:table-source xlink:href="file://Svr-cifs01a/ragioneria/Documents%20and%20Settings/rachellia/Documenti/PIANO%202003/proiezione%20SP%20al%2031-12-03.xls" table:table-name="Previsione_amm_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1" table:style-name="ta3">
        <table:table-source xlink:href="file://Svr-cifs01a/ragioneria/Documents%20and%20Settings/rachellia/Documenti/PIANO%202003/proiezione%20SP%20al%2031-12-03.xls" table:table-name="immobiliz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1" table:style-name="ta3">
        <table:table-source xlink:href="file://Svr-cifs01a/ragioneria/Documents%20and%20Settings/rachellia/Documenti/PIANO%202003/proiezione%20SP%20al%2031-12-03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2" table:style-name="ta3">
        <table:table-source xlink:href="file://Svr-cifs01a/ragioneria/Documents%20and%20Settings/rachellia/Documenti/PIANO%202003/proiezione%20SP%20al%2031-12-03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1" table:style-name="ta3">
        <table:table-source xlink:href="file://Svr-cifs01a/ragioneria/Documents%20and%20Settings/rachellia/Documenti/PIANO%202003/proiezione%20SP%20al%2031-12-03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1" table:style-name="ta3">
        <table:table-source xlink:href="file://Svr-cifs01a/ragioneria/Documents%20and%20Settings/rachellia/Documenti/PIANO%202003/proiezione%20SP%20al%2031-12-03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3" table:style-name="ta3">
        <table:table-source xlink:href="file://Svr-cifs01a/ragioneria/Documents%20and%20Settings/rachellia/Documenti/PIANO%202003/proiezione%20SP%20al%2031-12-03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2" table:style-name="ta3">
        <table:table-source xlink:href="file://Svr-cifs01a/ragioneria/Documents%20and%20Settings/rachellia/Documenti/PIANO%202003/proiezione%20SP%20al%2031-12-03.xls" table:table-name="Previsione_amm_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2" table:style-name="ta3">
        <table:table-source xlink:href="file://Svr-cifs01a/ragioneria/Documents%20and%20Settings/rachellia/Documenti/PIANO%202003/proiezione%20SP%20al%2031-12-03.xls" table:table-name="immobiliz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2" table:style-name="ta3">
        <table:table-source xlink:href="file://Svr-cifs01a/ragioneria/Documents%20and%20Settings/rachellia/Documenti/PIANO%202003/proiezione%20SP%20al%2031-12-03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4" table:style-name="ta3">
        <table:table-source xlink:href="file://Svr-cifs01a/ragioneria/Documents%20and%20Settings/rachellia/Documenti/PIANO%202003/proiezione%20SP%20al%2031-12-03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2" table:style-name="ta3">
        <table:table-source xlink:href="file://Svr-cifs01a/ragioneria/Documents%20and%20Settings/rachellia/Documenti/PIANO%202003/proiezione%20SP%20al%2031-12-03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2" table:style-name="ta3">
        <table:table-source xlink:href="file://Svr-cifs01a/ragioneria/Documents%20and%20Settings/rachellia/Documenti/PIANO%202003/proiezione%20SP%20al%2031-12-03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5" table:style-name="ta3">
        <table:table-source xlink:href="file://Svr-cifs01a/ragioneria/Documents%20and%20Settings/rachellia/Documenti/PIANO%202003/proiezione%20SP%20al%2031-12-03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3" table:style-name="ta3">
        <table:table-source xlink:href="file://Svr-cifs01a/ragioneria/Documents%20and%20Settings/rachellia/Documenti/PIANO%202003/proiezione%20SP%20al%2031-12-03.xls" table:table-name="Previsione_amm_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3" table:style-name="ta3">
        <table:table-source xlink:href="file://Svr-cifs01a/ragioneria/Documents%20and%20Settings/rachellia/Documenti/PIANO%202003/proiezione%20SP%20al%2031-12-03.xls" table:table-name="immobiliz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3" table:style-name="ta3">
        <table:table-source xlink:href="file://Svr-cifs01a/ragioneria/Documents%20and%20Settings/rachellia/Documenti/PIANO%202003/proiezione%20SP%20al%2031-12-03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6" table:style-name="ta3">
        <table:table-source xlink:href="file://Svr-cifs01a/ragioneria/Documents%20and%20Settings/rachellia/Documenti/PIANO%202003/proiezione%20SP%20al%2031-12-03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3" table:style-name="ta3">
        <table:table-source xlink:href="file://Svr-cifs01a/ragioneria/Documents%20and%20Settings/rachellia/Documenti/PIANO%202003/proiezione%20SP%20al%2031-12-03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3" table:style-name="ta3">
        <table:table-source xlink:href="file://Svr-cifs01a/ragioneria/Documents%20and%20Settings/rachellia/Documenti/PIANO%202003/proiezione%20SP%20al%2031-12-03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7" table:style-name="ta3">
        <table:table-source xlink:href="file://Svr-cifs01a/ragioneria/Documents%20and%20Settings/rachellia/Documenti/PIANO%202003/proiezione%20SP%20al%2031-12-03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4" table:style-name="ta3">
        <table:table-source xlink:href="file:///A:/BILANCIO%201998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8" table:style-name="ta3">
        <table:table-source xlink:href="file:///A:/BILANCIO%201998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4" table:style-name="ta3">
        <table:table-source xlink:href="file:///A:/BILANCIO%201998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4" table:style-name="ta3">
        <table:table-source xlink:href="file:///A:/BILANCIO%201998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4" table:style-name="ta3">
        <table:table-source xlink:href="file:///A:/BILANCIO%201998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4" table:style-name="ta3">
        <table:table-source xlink:href="file:///A:/BILANCIO%201998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ondi" table:style-name="ta3">
        <table:table-source xlink:href="file:///A: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ABB_COPERT" table:style-name="ta3">
        <table:table-source xlink:href="file:///A: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9" table:style-name="ta3">
        <table:table-source xlink:href="file:///A:/BILANCIO%201998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" table:style-name="ta3">
        <table:table-source xlink:href="file:///A: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" table:style-name="ta3">
        <table:table-source xlink:href="file:///A: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" table:style-name="ta3">
        <table:table-source xlink:href="file:///A: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" table:style-name="ta3">
        <table:table-source xlink:href="file:///A: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" table:style-name="ta3">
        <table:table-source xlink:href="file:///A: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" table:style-name="ta3">
        <table:table-source xlink:href="file:///A: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1" table:style-name="ta3">
        <table:table-source xlink:href="file:///A: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1" table:style-name="ta3">
        <table:table-source xlink:href="file:///A:/BILANCIO%2019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2" table:style-name="ta3">
        <table:table-source xlink:href="file:///A: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1" table:style-name="ta3">
        <table:table-source xlink:href="file:///A:/BILANCIO%201998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1" table:style-name="ta3">
        <table:table-source xlink:href="file:///A:/BILANCIO%201998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1" table:style-name="ta3">
        <table:table-source xlink:href="file:///A:/BILANCIO%201998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1" table:style-name="ta3">
        <table:table-source xlink:href="file:///A:/BILANCIO%201998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3" table:style-name="ta3">
        <table:table-source xlink:href="file:///A: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2" table:style-name="ta3">
        <table:table-source xlink:href="file:///A:/BILANCIO%201998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4" table:style-name="ta3">
        <table:table-source xlink:href="file:///A:/BILANCIO%2019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2" table:style-name="ta3">
        <table:table-source xlink:href="file:///A:/BILANCIO%201998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2" table:style-name="ta3">
        <table:table-source xlink:href="file:///A:/BILANCIO%201998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2" table:style-name="ta3">
        <table:table-source xlink:href="file:///A:/BILANCIO%201998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2" table:style-name="ta3">
        <table:table-source xlink:href="file:///A:/BILANCIO%201998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5" table:style-name="ta3">
        <table:table-source xlink:href="file:///A:/BILANCIO%2019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3" table:style-name="ta3">
        <table:table-source xlink:href="file:///A:/BILANCIO%201998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6" table:style-name="ta3">
        <table:table-source xlink:href="file:///A:/BILANCIO%2019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3" table:style-name="ta3">
        <table:table-source xlink:href="file:///A:/BILANCIO%201998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3" table:style-name="ta3">
        <table:table-source xlink:href="file:///A:/BILANCIO%201998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3" table:style-name="ta3">
        <table:table-source xlink:href="file:///A:/BILANCIO%201998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3" table:style-name="ta3">
        <table:table-source xlink:href="file:///A:/BILANCIO%201998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7" table:style-name="ta3">
        <table:table-source xlink:href="file:///A:/BILANCIO%201998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entazione" table:style-name="ta3">
        <table:table-source xlink:href="file:///A:/BILANCIO%2019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3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3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3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3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3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3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3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3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3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3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3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3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3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3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3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4" table:style-name="ta3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3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3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3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3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3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3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3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3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3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3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3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3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3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3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3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3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3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3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3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3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3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3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3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3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3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3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3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3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3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3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3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3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3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3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3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3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3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3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3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3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3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3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3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3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3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3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3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3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3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3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3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3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3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3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3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3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3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3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3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3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3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3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3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3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3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3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3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3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3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3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3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3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3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3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3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3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3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3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3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3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3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3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3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3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3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3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3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3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3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3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3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3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3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3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3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3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3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3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3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3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3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3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3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3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3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" table:style-name="ta3">
        <table:table-source xlink:href="file://PDC-ARS-UD/ECONOMIA/ARS%20-%20Doc.%20cont.%2099/UTENTI/ECONOMIA/COMUNE/COOPERS/CONSOLID/CONSOL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" table:style-name="ta3">
        <table:table-source xlink:href="file://PDC-ARS-UD/ECONOMIA/ARS%20-%20Doc.%20cont.%2099/UTENTI/ECONOMIA/COMUNE/COOPERS/CONSOLID/CONSOL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ANTONAMENTI" table:style-name="ta3">
        <table:table-source xlink:href="file://Svr-aoudf2/ragioneria/Bilancio/2005/consuntivo%202005/Bil%20CSC%202005_collegio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6" table:style-name="ta3">
        <table:table-source xlink:href="file://Svr-aoudf2/ragioneria/Bilancio/2005/consuntivo%202005/Bil%20CSC%202005_collegio.xls" table:table-name="riepilogo_costi_del_pers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6" table:style-name="ta3">
        <table:table-source xlink:href="file://Svr-aoudf2/ragioneria/Bilancio/2005/consuntivo%202005/Bil%20CSC%202005_collegio.xls" table:table-name="personale_altri_en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6" table:style-name="ta3">
        <table:table-source xlink:href="file://Svr-aoudf2/ragioneria/Bilancio/2005/consuntivo%202005/Bil%20CSC%202005_collegio.xls" table:table-name="Alim_C_E_6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3">
          <table:table-cell table:number-columns-repeated="16380"/>
        </table:table-row>
      </table:table>
      <table:table table:name="'file://Svr-aoudf2/ragioneria/Bilancio/2005/consuntivo%202005/Bil%20CSC%202005_collegio.xls'#Alim_S_P_6" table:style-name="ta3">
        <table:table-source xlink:href="file://Svr-aoudf2/ragioneria/Bilancio/2005/consuntivo%202005/Bil%20CSC%202005_collegio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6" table:style-name="ta3">
        <table:table-source xlink:href="file://Svr-aoudf2/ragioneria/Bilancio/2005/consuntivo%202005/Bil%20CSC%202005_collegio.xls" table:table-name="Schema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6" table:style-name="ta3">
        <table:table-source xlink:href="file://Svr-aoudf2/ragioneria/Bilancio/2005/consuntivo%202005/Bil%20CSC%202005_collegio.xls" table:table-name="Schema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6" table:style-name="ta3">
        <table:table-source xlink:href="file://Svr-aoudf2/ragioneria/Bilancio/2005/consuntivo%202005/Bil%20CSC%202005_collegio.xls" table:table-name="FABB_COPE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6" table:style-name="ta3">
        <table:table-source xlink:href="file://Svr-aoudf2/ragioneria/Bilancio/2005/consuntivo%202005/Bil%20CSC%202005_collegio.xls" table:table-name="imm_immat__(NI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6" table:style-name="ta3">
        <table:table-source xlink:href="file://Svr-aoudf2/ragioneria/Bilancio/2005/consuntivo%202005/Bil%20CSC%202005_collegio.xls" table:table-name="imm_mater__(NI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6" table:style-name="ta3">
        <table:table-source xlink:href="file://Svr-aoudf2/ragioneria/Bilancio/2005/consuntivo%202005/Bil%20CSC%202005_collegio.xls" table:table-name="imm_finanz__(NI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6" table:style-name="ta3">
        <table:table-source xlink:href="file://Svr-aoudf2/ragioneria/Bilancio/2005/consuntivo%202005/Bil%20CSC%202005_collegio.xls" table:table-name="crediti_(NI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6" table:style-name="ta3">
        <table:table-source xlink:href="file://Svr-aoudf2/ragioneria/Bilancio/2005/consuntivo%202005/Bil%20CSC%202005_collegio.xls" table:table-name="att_finanz_-disp_liq_(NI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6" table:style-name="ta3">
        <table:table-source xlink:href="file://Svr-aoudf2/ragioneria/Bilancio/2005/consuntivo%202005/Bil%20CSC%202005_collegio.xls" table:table-name="patrim_netto_(NI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6" table:style-name="ta3">
        <table:table-source xlink:href="file://Svr-aoudf2/ragioneria/Bilancio/2005/consuntivo%202005/Bil%20CSC%202005_collegio.xls" table:table-name="fondi_(NI7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6" table:style-name="ta3">
        <table:table-source xlink:href="file://Svr-aoudf2/ragioneria/Bilancio/2005/consuntivo%202005/Bil%20CSC%202005_collegio.xls" table:table-name="fondi_(NI7_-_bi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6" table:style-name="ta3">
        <table:table-source xlink:href="file://Svr-aoudf2/ragioneria/Bilancio/2005/consuntivo%202005/Bil%20CSC%202005_collegio.xls" table:table-name="debiti_(NI8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6" table:style-name="ta3">
        <table:table-source xlink:href="file://Svr-aoudf2/ragioneria/Bilancio/2005/consuntivo%202005/Bil%20CSC%202005_collegio.xls" table:table-name="comp_cr_dr__(NI9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6" table:style-name="ta3">
        <table:table-source xlink:href="file://Svr-aoudf2/ragioneria/Bilancio/2005/consuntivo%202005/Bil%20CSC%202005_collegio.xls" table:table-name="ratei_e_risc__(NI10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6" table:style-name="ta3">
        <table:table-source xlink:href="file://Svr-aoudf2/ragioneria/Bilancio/2005/consuntivo%202005/Bil%20CSC%202005_collegio.xls" table:table-name="cr_dr_infra_(NI1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6" table:style-name="ta3">
        <table:table-source xlink:href="file://Svr-aoudf2/ragioneria/Bilancio/2005/consuntivo%202005/Bil%20CSC%202005_collegio.xls" table:table-name="ric-costi_infra__(NI1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6" table:style-name="ta3">
        <table:table-source xlink:href="file://Svr-aoudf2/ragioneria/Bilancio/2005/consuntivo%202005/Bil%20CSC%202005_collegio.xls" table:table-name="contributi_(NI1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6" table:style-name="ta3">
        <table:table-source xlink:href="file://Svr-aoudf2/ragioneria/Bilancio/2005/consuntivo%202005/Bil%20CSC%202005_collegio.xls" table:table-name="prest_SSN_(NI1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6" table:style-name="ta3">
        <table:table-source xlink:href="file://Svr-aoudf2/ragioneria/Bilancio/2005/consuntivo%202005/Bil%20CSC%202005_collegio.xls" table:table-name="acc__rinnovi_contr__(NI1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6" table:style-name="ta3">
        <table:table-source xlink:href="file://Svr-aoudf2/ragioneria/Bilancio/2005/consuntivo%202005/Bil%20CSC%202005_collegio.xls" table:table-name="prov_oneri_straord__(NI1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6" table:style-name="ta3">
        <table:table-source xlink:href="file://Svr-aoudf2/ragioneria/Bilancio/2005/consuntivo%202005/Bil%20CSC%202005_collegio.xls" table:table-name="personale_(NI17-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6" table:style-name="ta3">
        <table:table-source xlink:href="file://Svr-aoudf2/ragioneria/Bilancio/2005/consuntivo%202005/Bil%20CSC%202005_collegio.xls" table:table-name="personale_(NI17-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" table:style-name="ta3">
        <table:table-source xlink:href="file://Svr-aoudf2/ragioneria/Bilancio/2005/consuntivo%202005/Bil%20CSC%202005_collegio.xls" table:table-name="riepilogo_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" table:style-name="ta3">
        <table:table-source xlink:href="file://Svr-aoudf2/ragioneria/Bilancio/2005/consuntivo%202005/Bil%20CSC%202005_collegio.xls" table:table-name="personale_altri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" table:style-name="ta3">
        <table:table-source xlink:href="file://Svr-aoudf2/ragioneria/Bilancio/2005/consuntivo%202005/Bil%20CSC%202005_collegio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" table:style-name="ta3">
        <table:table-source xlink:href="file://Svr-aoudf2/ragioneria/Bilancio/2005/consuntivo%202005/Bil%20CSC%202005_collegio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" table:style-name="ta3">
        <table:table-source xlink:href="file://Svr-aoudf2/ragioneria/Bilancio/2005/consuntivo%202005/Bil%20CSC%202005_collegio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" table:style-name="ta3">
        <table:table-source xlink:href="file://Svr-aoudf2/ragioneria/Bilancio/2005/consuntivo%202005/Bil%20CSC%202005_collegio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" table:style-name="ta3">
        <table:table-source xlink:href="file://Svr-aoudf2/ragioneria/Bilancio/2005/consuntivo%202005/Bil%20CSC%202005_collegio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" table:style-name="ta3">
        <table:table-source xlink:href="file://Svr-aoudf2/ragioneria/Bilancio/2005/consuntivo%202005/Bil%20CSC%202005_collegio.xls" table:table-name="imm_immat__(NI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" table:style-name="ta3">
        <table:table-source xlink:href="file://Svr-aoudf2/ragioneria/Bilancio/2005/consuntivo%202005/Bil%20CSC%202005_collegio.xls" table:table-name="imm_mater__(NI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" table:style-name="ta3">
        <table:table-source xlink:href="file://Svr-aoudf2/ragioneria/Bilancio/2005/consuntivo%202005/Bil%20CSC%202005_collegio.xls" table:table-name="imm_finanz__(NI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" table:style-name="ta3">
        <table:table-source xlink:href="file://Svr-aoudf2/ragioneria/Bilancio/2005/consuntivo%202005/Bil%20CSC%202005_collegio.xls" table:table-name="crediti_(NI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" table:style-name="ta3">
        <table:table-source xlink:href="file://Svr-aoudf2/ragioneria/Bilancio/2005/consuntivo%202005/Bil%20CSC%202005_collegio.xls" table:table-name="att_finanz_-disp_liq_(NI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" table:style-name="ta3">
        <table:table-source xlink:href="file://Svr-aoudf2/ragioneria/Bilancio/2005/consuntivo%202005/Bil%20CSC%202005_collegio.xls" table:table-name="patrim_netto_(NI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" table:style-name="ta3">
        <table:table-source xlink:href="file://Svr-aoudf2/ragioneria/Bilancio/2005/consuntivo%202005/Bil%20CSC%202005_collegio.xls" table:table-name="fondi_(NI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" table:style-name="ta3">
        <table:table-source xlink:href="file://Svr-aoudf2/ragioneria/Bilancio/2005/consuntivo%202005/Bil%20CSC%202005_collegio.xls" table:table-name="fondi_(NI7_-_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" table:style-name="ta3">
        <table:table-source xlink:href="file://Svr-aoudf2/ragioneria/Bilancio/2005/consuntivo%202005/Bil%20CSC%202005_collegio.xls" table:table-name="debiti_(NI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" table:style-name="ta3">
        <table:table-source xlink:href="file://Svr-aoudf2/ragioneria/Bilancio/2005/consuntivo%202005/Bil%20CSC%202005_collegio.xls" table:table-name="comp_cr_dr__(NI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" table:style-name="ta3">
        <table:table-source xlink:href="file://Svr-aoudf2/ragioneria/Bilancio/2005/consuntivo%202005/Bil%20CSC%202005_collegio.xls" table:table-name="ratei_e_risc__(NI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" table:style-name="ta3">
        <table:table-source xlink:href="file://Svr-aoudf2/ragioneria/Bilancio/2005/consuntivo%202005/Bil%20CSC%202005_collegio.xls" table:table-name="cr_dr_infra_(NI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" table:style-name="ta3">
        <table:table-source xlink:href="file://Svr-aoudf2/ragioneria/Bilancio/2005/consuntivo%202005/Bil%20CSC%202005_collegio.xls" table:table-name="ric-costi_infra__(NI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" table:style-name="ta3">
        <table:table-source xlink:href="file://Svr-aoudf2/ragioneria/Bilancio/2005/consuntivo%202005/Bil%20CSC%202005_collegio.xls" table:table-name="contributi_(NI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" table:style-name="ta3">
        <table:table-source xlink:href="file://Svr-aoudf2/ragioneria/Bilancio/2005/consuntivo%202005/Bil%20CSC%202005_collegio.xls" table:table-name="prest_SSN_(NI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" table:style-name="ta3">
        <table:table-source xlink:href="file://Svr-aoudf2/ragioneria/Bilancio/2005/consuntivo%202005/Bil%20CSC%202005_collegio.xls" table:table-name="acc__rinnovi_contr__(NI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" table:style-name="ta3">
        <table:table-source xlink:href="file://Svr-aoudf2/ragioneria/Bilancio/2005/consuntivo%202005/Bil%20CSC%202005_collegio.xls" table:table-name="prov_oneri_straord__(NI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" table:style-name="ta3">
        <table:table-source xlink:href="file://Svr-aoudf2/ragioneria/Bilancio/2005/consuntivo%202005/Bil%20CSC%202005_collegio.xls" table:table-name="personale_(NI17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" table:style-name="ta3">
        <table:table-source xlink:href="file://Svr-aoudf2/ragioneria/Bilancio/2005/consuntivo%202005/Bil%20CSC%202005_collegio.xls" table:table-name="personale_(NI17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1" table:style-name="ta3">
        <table:table-source xlink:href="file://Svr-aoudf2/ragioneria/Bilancio/2005/consuntivo%202005/Bil%20CSC%202005_collegio.xls" table:table-name="riepilogo_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1" table:style-name="ta3">
        <table:table-source xlink:href="file://Svr-aoudf2/ragioneria/Bilancio/2005/consuntivo%202005/Bil%20CSC%202005_collegio.xls" table:table-name="personale_altri_e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1" table:style-name="ta3">
        <table:table-source xlink:href="file://Svr-aoudf2/ragioneria/Bilancio/2005/consuntivo%202005/Bil%20CSC%202005_collegio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1" table:style-name="ta3">
        <table:table-source xlink:href="file://Svr-aoudf2/ragioneria/Bilancio/2005/consuntivo%202005/Bil%20CSC%202005_collegio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1" table:style-name="ta3">
        <table:table-source xlink:href="file://Svr-aoudf2/ragioneria/Bilancio/2005/consuntivo%202005/Bil%20CSC%202005_collegio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1" table:style-name="ta3">
        <table:table-source xlink:href="file://Svr-aoudf2/ragioneria/Bilancio/2005/consuntivo%202005/Bil%20CSC%202005_collegio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1" table:style-name="ta3">
        <table:table-source xlink:href="file://Svr-aoudf2/ragioneria/Bilancio/2005/consuntivo%202005/Bil%20CSC%202005_collegio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1" table:style-name="ta3">
        <table:table-source xlink:href="file://Svr-aoudf2/ragioneria/Bilancio/2005/consuntivo%202005/Bil%20CSC%202005_collegio.xls" table:table-name="imm_immat__(NI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1" table:style-name="ta3">
        <table:table-source xlink:href="file://Svr-aoudf2/ragioneria/Bilancio/2005/consuntivo%202005/Bil%20CSC%202005_collegio.xls" table:table-name="imm_mater__(NI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1" table:style-name="ta3">
        <table:table-source xlink:href="file://Svr-aoudf2/ragioneria/Bilancio/2005/consuntivo%202005/Bil%20CSC%202005_collegio.xls" table:table-name="imm_finanz__(NI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1" table:style-name="ta3">
        <table:table-source xlink:href="file://Svr-aoudf2/ragioneria/Bilancio/2005/consuntivo%202005/Bil%20CSC%202005_collegio.xls" table:table-name="crediti_(NI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1" table:style-name="ta3">
        <table:table-source xlink:href="file://Svr-aoudf2/ragioneria/Bilancio/2005/consuntivo%202005/Bil%20CSC%202005_collegio.xls" table:table-name="att_finanz_-disp_liq_(NI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1" table:style-name="ta3">
        <table:table-source xlink:href="file://Svr-aoudf2/ragioneria/Bilancio/2005/consuntivo%202005/Bil%20CSC%202005_collegio.xls" table:table-name="patrim_netto_(NI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1" table:style-name="ta3">
        <table:table-source xlink:href="file://Svr-aoudf2/ragioneria/Bilancio/2005/consuntivo%202005/Bil%20CSC%202005_collegio.xls" table:table-name="fondi_(NI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1" table:style-name="ta3">
        <table:table-source xlink:href="file://Svr-aoudf2/ragioneria/Bilancio/2005/consuntivo%202005/Bil%20CSC%202005_collegio.xls" table:table-name="fondi_(NI7_-_bi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1" table:style-name="ta3">
        <table:table-source xlink:href="file://Svr-aoudf2/ragioneria/Bilancio/2005/consuntivo%202005/Bil%20CSC%202005_collegio.xls" table:table-name="debiti_(NI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1" table:style-name="ta3">
        <table:table-source xlink:href="file://Svr-aoudf2/ragioneria/Bilancio/2005/consuntivo%202005/Bil%20CSC%202005_collegio.xls" table:table-name="comp_cr_dr__(NI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1" table:style-name="ta3">
        <table:table-source xlink:href="file://Svr-aoudf2/ragioneria/Bilancio/2005/consuntivo%202005/Bil%20CSC%202005_collegio.xls" table:table-name="ratei_e_risc__(NI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1" table:style-name="ta3">
        <table:table-source xlink:href="file://Svr-aoudf2/ragioneria/Bilancio/2005/consuntivo%202005/Bil%20CSC%202005_collegio.xls" table:table-name="cr_dr_infra_(NI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1" table:style-name="ta3">
        <table:table-source xlink:href="file://Svr-aoudf2/ragioneria/Bilancio/2005/consuntivo%202005/Bil%20CSC%202005_collegio.xls" table:table-name="ric-costi_infra__(NI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1" table:style-name="ta3">
        <table:table-source xlink:href="file://Svr-aoudf2/ragioneria/Bilancio/2005/consuntivo%202005/Bil%20CSC%202005_collegio.xls" table:table-name="contributi_(NI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1" table:style-name="ta3">
        <table:table-source xlink:href="file://Svr-aoudf2/ragioneria/Bilancio/2005/consuntivo%202005/Bil%20CSC%202005_collegio.xls" table:table-name="prest_SSN_(NI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1" table:style-name="ta3">
        <table:table-source xlink:href="file://Svr-aoudf2/ragioneria/Bilancio/2005/consuntivo%202005/Bil%20CSC%202005_collegio.xls" table:table-name="acc__rinnovi_contr__(NI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1" table:style-name="ta3">
        <table:table-source xlink:href="file://Svr-aoudf2/ragioneria/Bilancio/2005/consuntivo%202005/Bil%20CSC%202005_collegio.xls" table:table-name="prov_oneri_straord__(NI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1" table:style-name="ta3">
        <table:table-source xlink:href="file://Svr-aoudf2/ragioneria/Bilancio/2005/consuntivo%202005/Bil%20CSC%202005_collegio.xls" table:table-name="personale_(NI17-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1" table:style-name="ta3">
        <table:table-source xlink:href="file://Svr-aoudf2/ragioneria/Bilancio/2005/consuntivo%202005/Bil%20CSC%202005_collegio.xls" table:table-name="personale_(NI17-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2" table:style-name="ta3">
        <table:table-source xlink:href="file://Svr-aoudf2/ragioneria/Bilancio/2005/consuntivo%202005/Bil%20CSC%202005_collegio.xls" table:table-name="riepilogo_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2" table:style-name="ta3">
        <table:table-source xlink:href="file://Svr-aoudf2/ragioneria/Bilancio/2005/consuntivo%202005/Bil%20CSC%202005_collegio.xls" table:table-name="personale_altri_e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2" table:style-name="ta3">
        <table:table-source xlink:href="file://Svr-aoudf2/ragioneria/Bilancio/2005/consuntivo%202005/Bil%20CSC%202005_collegio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2" table:style-name="ta3">
        <table:table-source xlink:href="file://Svr-aoudf2/ragioneria/Bilancio/2005/consuntivo%202005/Bil%20CSC%202005_collegio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2" table:style-name="ta3">
        <table:table-source xlink:href="file://Svr-aoudf2/ragioneria/Bilancio/2005/consuntivo%202005/Bil%20CSC%202005_collegio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2" table:style-name="ta3">
        <table:table-source xlink:href="file://Svr-aoudf2/ragioneria/Bilancio/2005/consuntivo%202005/Bil%20CSC%202005_collegio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2" table:style-name="ta3">
        <table:table-source xlink:href="file://Svr-aoudf2/ragioneria/Bilancio/2005/consuntivo%202005/Bil%20CSC%202005_collegio.xls" table:table-name="FABB_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2" table:style-name="ta3">
        <table:table-source xlink:href="file://Svr-aoudf2/ragioneria/Bilancio/2005/consuntivo%202005/Bil%20CSC%202005_collegio.xls" table:table-name="imm_immat__(NI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2" table:style-name="ta3">
        <table:table-source xlink:href="file://Svr-aoudf2/ragioneria/Bilancio/2005/consuntivo%202005/Bil%20CSC%202005_collegio.xls" table:table-name="imm_mater__(NI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2" table:style-name="ta3">
        <table:table-source xlink:href="file://Svr-aoudf2/ragioneria/Bilancio/2005/consuntivo%202005/Bil%20CSC%202005_collegio.xls" table:table-name="imm_finanz__(NI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2" table:style-name="ta3">
        <table:table-source xlink:href="file://Svr-aoudf2/ragioneria/Bilancio/2005/consuntivo%202005/Bil%20CSC%202005_collegio.xls" table:table-name="crediti_(NI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2" table:style-name="ta3">
        <table:table-source xlink:href="file://Svr-aoudf2/ragioneria/Bilancio/2005/consuntivo%202005/Bil%20CSC%202005_collegio.xls" table:table-name="att_finanz_-disp_liq_(NI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2" table:style-name="ta3">
        <table:table-source xlink:href="file://Svr-aoudf2/ragioneria/Bilancio/2005/consuntivo%202005/Bil%20CSC%202005_collegio.xls" table:table-name="patrim_netto_(NI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2" table:style-name="ta3">
        <table:table-source xlink:href="file://Svr-aoudf2/ragioneria/Bilancio/2005/consuntivo%202005/Bil%20CSC%202005_collegio.xls" table:table-name="fondi_(NI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2" table:style-name="ta3">
        <table:table-source xlink:href="file://Svr-aoudf2/ragioneria/Bilancio/2005/consuntivo%202005/Bil%20CSC%202005_collegio.xls" table:table-name="fondi_(NI7_-_bi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2" table:style-name="ta3">
        <table:table-source xlink:href="file://Svr-aoudf2/ragioneria/Bilancio/2005/consuntivo%202005/Bil%20CSC%202005_collegio.xls" table:table-name="debiti_(NI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2" table:style-name="ta3">
        <table:table-source xlink:href="file://Svr-aoudf2/ragioneria/Bilancio/2005/consuntivo%202005/Bil%20CSC%202005_collegio.xls" table:table-name="comp_cr_dr__(NI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2" table:style-name="ta3">
        <table:table-source xlink:href="file://Svr-aoudf2/ragioneria/Bilancio/2005/consuntivo%202005/Bil%20CSC%202005_collegio.xls" table:table-name="ratei_e_risc__(NI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2" table:style-name="ta3">
        <table:table-source xlink:href="file://Svr-aoudf2/ragioneria/Bilancio/2005/consuntivo%202005/Bil%20CSC%202005_collegio.xls" table:table-name="cr_dr_infra_(NI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2" table:style-name="ta3">
        <table:table-source xlink:href="file://Svr-aoudf2/ragioneria/Bilancio/2005/consuntivo%202005/Bil%20CSC%202005_collegio.xls" table:table-name="ric-costi_infra__(NI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2" table:style-name="ta3">
        <table:table-source xlink:href="file://Svr-aoudf2/ragioneria/Bilancio/2005/consuntivo%202005/Bil%20CSC%202005_collegio.xls" table:table-name="contributi_(NI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2" table:style-name="ta3">
        <table:table-source xlink:href="file://Svr-aoudf2/ragioneria/Bilancio/2005/consuntivo%202005/Bil%20CSC%202005_collegio.xls" table:table-name="prest_SSN_(NI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2" table:style-name="ta3">
        <table:table-source xlink:href="file://Svr-aoudf2/ragioneria/Bilancio/2005/consuntivo%202005/Bil%20CSC%202005_collegio.xls" table:table-name="acc__rinnovi_contr__(NI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2" table:style-name="ta3">
        <table:table-source xlink:href="file://Svr-aoudf2/ragioneria/Bilancio/2005/consuntivo%202005/Bil%20CSC%202005_collegio.xls" table:table-name="prov_oneri_straord__(NI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2" table:style-name="ta3">
        <table:table-source xlink:href="file://Svr-aoudf2/ragioneria/Bilancio/2005/consuntivo%202005/Bil%20CSC%202005_collegio.xls" table:table-name="personale_(NI17-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2" table:style-name="ta3">
        <table:table-source xlink:href="file://Svr-aoudf2/ragioneria/Bilancio/2005/consuntivo%202005/Bil%20CSC%202005_collegio.xls" table:table-name="personale_(NI17-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3" table:style-name="ta3">
        <table:table-source xlink:href="file://Svr-aoudf2/ragioneria/Bilancio/2005/consuntivo%202005/Bil%20CSC%202005_collegio.xls" table:table-name="riepilogo_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3" table:style-name="ta3">
        <table:table-source xlink:href="file://Svr-aoudf2/ragioneria/Bilancio/2005/consuntivo%202005/Bil%20CSC%202005_collegio.xls" table:table-name="personale_altri_e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3" table:style-name="ta3">
        <table:table-source xlink:href="file://Svr-aoudf2/ragioneria/Bilancio/2005/consuntivo%202005/Bil%20CSC%202005_collegio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3" table:style-name="ta3">
        <table:table-source xlink:href="file://Svr-aoudf2/ragioneria/Bilancio/2005/consuntivo%202005/Bil%20CSC%202005_collegio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3" table:style-name="ta3">
        <table:table-source xlink:href="file://Svr-aoudf2/ragioneria/Bilancio/2005/consuntivo%202005/Bil%20CSC%202005_collegio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3" table:style-name="ta3">
        <table:table-source xlink:href="file://Svr-aoudf2/ragioneria/Bilancio/2005/consuntivo%202005/Bil%20CSC%202005_collegio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3" table:style-name="ta3">
        <table:table-source xlink:href="file://Svr-aoudf2/ragioneria/Bilancio/2005/consuntivo%202005/Bil%20CSC%202005_collegio.xls" table:table-name="FABB_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3" table:style-name="ta3">
        <table:table-source xlink:href="file://Svr-aoudf2/ragioneria/Bilancio/2005/consuntivo%202005/Bil%20CSC%202005_collegio.xls" table:table-name="imm_immat__(NI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3" table:style-name="ta3">
        <table:table-source xlink:href="file://Svr-aoudf2/ragioneria/Bilancio/2005/consuntivo%202005/Bil%20CSC%202005_collegio.xls" table:table-name="imm_mater__(NI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3" table:style-name="ta3">
        <table:table-source xlink:href="file://Svr-aoudf2/ragioneria/Bilancio/2005/consuntivo%202005/Bil%20CSC%202005_collegio.xls" table:table-name="imm_finanz__(NI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3" table:style-name="ta3">
        <table:table-source xlink:href="file://Svr-aoudf2/ragioneria/Bilancio/2005/consuntivo%202005/Bil%20CSC%202005_collegio.xls" table:table-name="crediti_(NI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3" table:style-name="ta3">
        <table:table-source xlink:href="file://Svr-aoudf2/ragioneria/Bilancio/2005/consuntivo%202005/Bil%20CSC%202005_collegio.xls" table:table-name="att_finanz_-disp_liq_(NI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3" table:style-name="ta3">
        <table:table-source xlink:href="file://Svr-aoudf2/ragioneria/Bilancio/2005/consuntivo%202005/Bil%20CSC%202005_collegio.xls" table:table-name="patrim_netto_(NI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3" table:style-name="ta3">
        <table:table-source xlink:href="file://Svr-aoudf2/ragioneria/Bilancio/2005/consuntivo%202005/Bil%20CSC%202005_collegio.xls" table:table-name="fondi_(NI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3" table:style-name="ta3">
        <table:table-source xlink:href="file://Svr-aoudf2/ragioneria/Bilancio/2005/consuntivo%202005/Bil%20CSC%202005_collegio.xls" table:table-name="fondi_(NI7_-_bi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3" table:style-name="ta3">
        <table:table-source xlink:href="file://Svr-aoudf2/ragioneria/Bilancio/2005/consuntivo%202005/Bil%20CSC%202005_collegio.xls" table:table-name="debiti_(NI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3" table:style-name="ta3">
        <table:table-source xlink:href="file://Svr-aoudf2/ragioneria/Bilancio/2005/consuntivo%202005/Bil%20CSC%202005_collegio.xls" table:table-name="comp_cr_dr__(NI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3" table:style-name="ta3">
        <table:table-source xlink:href="file://Svr-aoudf2/ragioneria/Bilancio/2005/consuntivo%202005/Bil%20CSC%202005_collegio.xls" table:table-name="ratei_e_risc__(NI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3" table:style-name="ta3">
        <table:table-source xlink:href="file://Svr-aoudf2/ragioneria/Bilancio/2005/consuntivo%202005/Bil%20CSC%202005_collegio.xls" table:table-name="cr_dr_infra_(NI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3" table:style-name="ta3">
        <table:table-source xlink:href="file://Svr-aoudf2/ragioneria/Bilancio/2005/consuntivo%202005/Bil%20CSC%202005_collegio.xls" table:table-name="ric-costi_infra__(NI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3" table:style-name="ta3">
        <table:table-source xlink:href="file://Svr-aoudf2/ragioneria/Bilancio/2005/consuntivo%202005/Bil%20CSC%202005_collegio.xls" table:table-name="contributi_(NI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3" table:style-name="ta3">
        <table:table-source xlink:href="file://Svr-aoudf2/ragioneria/Bilancio/2005/consuntivo%202005/Bil%20CSC%202005_collegio.xls" table:table-name="prest_SSN_(NI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3" table:style-name="ta3">
        <table:table-source xlink:href="file://Svr-aoudf2/ragioneria/Bilancio/2005/consuntivo%202005/Bil%20CSC%202005_collegio.xls" table:table-name="acc__rinnovi_contr__(NI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3" table:style-name="ta3">
        <table:table-source xlink:href="file://Svr-aoudf2/ragioneria/Bilancio/2005/consuntivo%202005/Bil%20CSC%202005_collegio.xls" table:table-name="prov_oneri_straord__(NI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3" table:style-name="ta3">
        <table:table-source xlink:href="file://Svr-aoudf2/ragioneria/Bilancio/2005/consuntivo%202005/Bil%20CSC%202005_collegio.xls" table:table-name="personale_(NI17-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3" table:style-name="ta3">
        <table:table-source xlink:href="file://Svr-aoudf2/ragioneria/Bilancio/2005/consuntivo%202005/Bil%20CSC%202005_collegio.xls" table:table-name="personale_(NI17-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entazione_CE012" table:style-name="ta3">
        <table:table-source xlink:href="file://Svr-aoudf2/ragioneria/Bilancio/2005/consuntivo%202005/Bil%20CSC%202005_collegio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4" table:style-name="ta3">
        <table:table-source xlink:href="file://Svr-aoudf2/ragioneria/Bilancio/2005/consuntivo%202005/Bil%20CSC%202005_collegio.xls" table:table-name="riepilogo_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4" table:style-name="ta3">
        <table:table-source xlink:href="file://Svr-aoudf2/ragioneria/Bilancio/2005/consuntivo%202005/Bil%20CSC%202005_collegio.xls" table:table-name="personale_altri_e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4" table:style-name="ta3">
        <table:table-source xlink:href="file://Svr-aoudf2/ragioneria/Bilancio/2005/consuntivo%202005/Bil%20CSC%202005_collegio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4" table:style-name="ta3">
        <table:table-source xlink:href="file://Svr-aoudf2/ragioneria/Bilancio/2005/consuntivo%202005/Bil%20CSC%202005_collegio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4" table:style-name="ta3">
        <table:table-source xlink:href="file://Svr-aoudf2/ragioneria/Bilancio/2005/consuntivo%202005/Bil%20CSC%202005_collegio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4" table:style-name="ta3">
        <table:table-source xlink:href="file://Svr-aoudf2/ragioneria/Bilancio/2005/consuntivo%202005/Bil%20CSC%202005_collegio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4" table:style-name="ta3">
        <table:table-source xlink:href="file://Svr-aoudf2/ragioneria/Bilancio/2005/consuntivo%202005/Bil%20CSC%202005_collegio.xls" table:table-name="FABB_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4" table:style-name="ta3">
        <table:table-source xlink:href="file://Svr-aoudf2/ragioneria/Bilancio/2005/consuntivo%202005/Bil%20CSC%202005_collegio.xls" table:table-name="imm_immat__(NI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4" table:style-name="ta3">
        <table:table-source xlink:href="file://Svr-aoudf2/ragioneria/Bilancio/2005/consuntivo%202005/Bil%20CSC%202005_collegio.xls" table:table-name="imm_mater__(NI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4" table:style-name="ta3">
        <table:table-source xlink:href="file://Svr-aoudf2/ragioneria/Bilancio/2005/consuntivo%202005/Bil%20CSC%202005_collegio.xls" table:table-name="imm_finanz__(NI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4" table:style-name="ta3">
        <table:table-source xlink:href="file://Svr-aoudf2/ragioneria/Bilancio/2005/consuntivo%202005/Bil%20CSC%202005_collegio.xls" table:table-name="crediti_(NI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4" table:style-name="ta3">
        <table:table-source xlink:href="file://Svr-aoudf2/ragioneria/Bilancio/2005/consuntivo%202005/Bil%20CSC%202005_collegio.xls" table:table-name="att_finanz_-disp_liq_(NI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4" table:style-name="ta3">
        <table:table-source xlink:href="file://Svr-aoudf2/ragioneria/Bilancio/2005/consuntivo%202005/Bil%20CSC%202005_collegio.xls" table:table-name="patrim_netto_(NI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4" table:style-name="ta3">
        <table:table-source xlink:href="file://Svr-aoudf2/ragioneria/Bilancio/2005/consuntivo%202005/Bil%20CSC%202005_collegio.xls" table:table-name="fondi_(NI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4" table:style-name="ta3">
        <table:table-source xlink:href="file://Svr-aoudf2/ragioneria/Bilancio/2005/consuntivo%202005/Bil%20CSC%202005_collegio.xls" table:table-name="fondi_(NI7_-_bi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4" table:style-name="ta3">
        <table:table-source xlink:href="file://Svr-aoudf2/ragioneria/Bilancio/2005/consuntivo%202005/Bil%20CSC%202005_collegio.xls" table:table-name="debiti_(NI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4" table:style-name="ta3">
        <table:table-source xlink:href="file://Svr-aoudf2/ragioneria/Bilancio/2005/consuntivo%202005/Bil%20CSC%202005_collegio.xls" table:table-name="comp_cr_dr__(NI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4" table:style-name="ta3">
        <table:table-source xlink:href="file://Svr-aoudf2/ragioneria/Bilancio/2005/consuntivo%202005/Bil%20CSC%202005_collegio.xls" table:table-name="ratei_e_risc__(NI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4" table:style-name="ta3">
        <table:table-source xlink:href="file://Svr-aoudf2/ragioneria/Bilancio/2005/consuntivo%202005/Bil%20CSC%202005_collegio.xls" table:table-name="cr_dr_infra_(NI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4" table:style-name="ta3">
        <table:table-source xlink:href="file://Svr-aoudf2/ragioneria/Bilancio/2005/consuntivo%202005/Bil%20CSC%202005_collegio.xls" table:table-name="ric-costi_infra__(NI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4" table:style-name="ta3">
        <table:table-source xlink:href="file://Svr-aoudf2/ragioneria/Bilancio/2005/consuntivo%202005/Bil%20CSC%202005_collegio.xls" table:table-name="contributi_(NI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4" table:style-name="ta3">
        <table:table-source xlink:href="file://Svr-aoudf2/ragioneria/Bilancio/2005/consuntivo%202005/Bil%20CSC%202005_collegio.xls" table:table-name="prest_SSN_(NI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4" table:style-name="ta3">
        <table:table-source xlink:href="file://Svr-aoudf2/ragioneria/Bilancio/2005/consuntivo%202005/Bil%20CSC%202005_collegio.xls" table:table-name="acc__rinnovi_contr__(NI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4" table:style-name="ta3">
        <table:table-source xlink:href="file://Svr-aoudf2/ragioneria/Bilancio/2005/consuntivo%202005/Bil%20CSC%202005_collegio.xls" table:table-name="prov_oneri_straord__(NI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4" table:style-name="ta3">
        <table:table-source xlink:href="file://Svr-aoudf2/ragioneria/Bilancio/2005/consuntivo%202005/Bil%20CSC%202005_collegio.xls" table:table-name="personale_(NI17-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4" table:style-name="ta3">
        <table:table-source xlink:href="file://Svr-aoudf2/ragioneria/Bilancio/2005/consuntivo%202005/Bil%20CSC%202005_collegio.xls" table:table-name="personale_(NI17-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5" table:style-name="ta3">
        <table:table-source xlink:href="file://Svr-aoudf2/ragioneria/Bilancio/2005/consuntivo%202005/Bil%20CSC%202005_collegio.xls" table:table-name="riepilogo_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5" table:style-name="ta3">
        <table:table-source xlink:href="file://Svr-aoudf2/ragioneria/Bilancio/2005/consuntivo%202005/Bil%20CSC%202005_collegio.xls" table:table-name="personale_altri_e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5" table:style-name="ta3">
        <table:table-source xlink:href="file://Svr-aoudf2/ragioneria/Bilancio/2005/consuntivo%202005/Bil%20CSC%202005_collegio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5" table:style-name="ta3">
        <table:table-source xlink:href="file://Svr-aoudf2/ragioneria/Bilancio/2005/consuntivo%202005/Bil%20CSC%202005_collegio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5" table:style-name="ta3">
        <table:table-source xlink:href="file://Svr-aoudf2/ragioneria/Bilancio/2005/consuntivo%202005/Bil%20CSC%202005_collegio.xls" table:table-name="Schema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5" table:style-name="ta3">
        <table:table-source xlink:href="file://Svr-aoudf2/ragioneria/Bilancio/2005/consuntivo%202005/Bil%20CSC%202005_collegio.xls" table:table-name="Schema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5" table:style-name="ta3">
        <table:table-source xlink:href="file://Svr-aoudf2/ragioneria/Bilancio/2005/consuntivo%202005/Bil%20CSC%202005_collegio.xls" table:table-name="FABB_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5" table:style-name="ta3">
        <table:table-source xlink:href="file://Svr-aoudf2/ragioneria/Bilancio/2005/consuntivo%202005/Bil%20CSC%202005_collegio.xls" table:table-name="imm_immat__(NI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5" table:style-name="ta3">
        <table:table-source xlink:href="file://Svr-aoudf2/ragioneria/Bilancio/2005/consuntivo%202005/Bil%20CSC%202005_collegio.xls" table:table-name="imm_mater__(NI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5" table:style-name="ta3">
        <table:table-source xlink:href="file://Svr-aoudf2/ragioneria/Bilancio/2005/consuntivo%202005/Bil%20CSC%202005_collegio.xls" table:table-name="imm_finanz__(NI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5" table:style-name="ta3">
        <table:table-source xlink:href="file://Svr-aoudf2/ragioneria/Bilancio/2005/consuntivo%202005/Bil%20CSC%202005_collegio.xls" table:table-name="crediti_(NI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5" table:style-name="ta3">
        <table:table-source xlink:href="file://Svr-aoudf2/ragioneria/Bilancio/2005/consuntivo%202005/Bil%20CSC%202005_collegio.xls" table:table-name="att_finanz_-disp_liq_(NI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5" table:style-name="ta3">
        <table:table-source xlink:href="file://Svr-aoudf2/ragioneria/Bilancio/2005/consuntivo%202005/Bil%20CSC%202005_collegio.xls" table:table-name="patrim_netto_(NI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5" table:style-name="ta3">
        <table:table-source xlink:href="file://Svr-aoudf2/ragioneria/Bilancio/2005/consuntivo%202005/Bil%20CSC%202005_collegio.xls" table:table-name="fondi_(NI7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5" table:style-name="ta3">
        <table:table-source xlink:href="file://Svr-aoudf2/ragioneria/Bilancio/2005/consuntivo%202005/Bil%20CSC%202005_collegio.xls" table:table-name="fondi_(NI7_-_bi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5" table:style-name="ta3">
        <table:table-source xlink:href="file://Svr-aoudf2/ragioneria/Bilancio/2005/consuntivo%202005/Bil%20CSC%202005_collegio.xls" table:table-name="debiti_(NI8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5" table:style-name="ta3">
        <table:table-source xlink:href="file://Svr-aoudf2/ragioneria/Bilancio/2005/consuntivo%202005/Bil%20CSC%202005_collegio.xls" table:table-name="comp_cr_dr__(NI9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5" table:style-name="ta3">
        <table:table-source xlink:href="file://Svr-aoudf2/ragioneria/Bilancio/2005/consuntivo%202005/Bil%20CSC%202005_collegio.xls" table:table-name="ratei_e_risc__(NI10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5" table:style-name="ta3">
        <table:table-source xlink:href="file://Svr-aoudf2/ragioneria/Bilancio/2005/consuntivo%202005/Bil%20CSC%202005_collegio.xls" table:table-name="cr_dr_infra_(NI1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5" table:style-name="ta3">
        <table:table-source xlink:href="file://Svr-aoudf2/ragioneria/Bilancio/2005/consuntivo%202005/Bil%20CSC%202005_collegio.xls" table:table-name="ric-costi_infra__(NI1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5" table:style-name="ta3">
        <table:table-source xlink:href="file://Svr-aoudf2/ragioneria/Bilancio/2005/consuntivo%202005/Bil%20CSC%202005_collegio.xls" table:table-name="contributi_(NI1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5" table:style-name="ta3">
        <table:table-source xlink:href="file://Svr-aoudf2/ragioneria/Bilancio/2005/consuntivo%202005/Bil%20CSC%202005_collegio.xls" table:table-name="prest_SSN_(NI1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5" table:style-name="ta3">
        <table:table-source xlink:href="file://Svr-aoudf2/ragioneria/Bilancio/2005/consuntivo%202005/Bil%20CSC%202005_collegio.xls" table:table-name="acc__rinnovi_contr__(NI1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5" table:style-name="ta3">
        <table:table-source xlink:href="file://Svr-aoudf2/ragioneria/Bilancio/2005/consuntivo%202005/Bil%20CSC%202005_collegio.xls" table:table-name="prov_oneri_straord__(NI1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5" table:style-name="ta3">
        <table:table-source xlink:href="file://Svr-aoudf2/ragioneria/Bilancio/2005/consuntivo%202005/Bil%20CSC%202005_collegio.xls" table:table-name="personale_(NI17-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5" table:style-name="ta3">
        <table:table-source xlink:href="file://Svr-aoudf2/ragioneria/Bilancio/2005/consuntivo%202005/Bil%20CSC%202005_collegio.xls" table:table-name="personale_(NI17-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2010" table:style-name="ta3">
        <table:table-source xlink:href="file://Svr-aoudf2/ragioneria/Bilancio/2005/consuntivo%202005/Bil%20CSC%202005_collegio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fili" table:style-name="ta3">
        <table:table-source xlink:href="file://Svr-aoudf2/ragioneria/Bilancio/2005/consuntivo%202005/Bil%20CSC%202005_collegio.xls" table:table-name="prof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difiche" table:style-name="ta3">
        <table:table-source xlink:href="file://Svr-aoudf2/ragioneria/Bilancio/2005/consuntivo%202005/Bil%20CSC%202005_collegio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4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4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contributi" table:style-name="ta3">
        <table:table-source xlink:href="file://Svr-aoudf2/ragioneria/Personali/Tomasin/M.Tomasin/ENTRATE/COGE/COGE/COGE/AOU/BILANCI/2010/REVISIONE%20PAO%202010/DOCUMENTI%20UFFICIALI/BDGT%20DSC%202010_seconda%20fase%20bis(2)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4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4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FABB_COPERTURE" table:style-name="ta3">
        <table:table-source xlink:href="file://Svr-aoudf2/ragioneria/Personali/Tomasin/M.Tomasin/ENTRATE/COGE/COGE/COGE/AOU/BILANCI/2010/REVISIONE%20PAO%202010/DOCUMENTI%20UFFICIALI/BDGT%20DSC%202010_seconda%20fase%20bis(2).xls" table:table-name="FABB_COPER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4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modifiche" table:style-name="ta3">
        <table:table-source xlink:href="file://Svr-aoudf2/ragioneria/Personali/Tomasin/M.Tomasin/ENTRATE/COGE/COGE/COGE/AOU/BILANCI/2010/REVISIONE%20PAO%202010/DOCUMENTI%20UFFICIALI/BDGT%20DSC%202010_seconda%20fase%20bis(2).xls" table:table-name="m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1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1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1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1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1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2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2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2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2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2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3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3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3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3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3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4" table:style-name="ta3">
        <table:table-source xlink:href="file:///D:/COMUNE/BILANCI/2001/Preventivo%202001/Bilanci%20aziende/ass%202/BILANCIO%201998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8" table:style-name="ta3">
        <table:table-source xlink:href="file:///D:/COMUNE/BILANCI/2001/Preventivo%202001/Bilanci%20aziende/ass%202/BILANCIO%201998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4" table:style-name="ta3">
        <table:table-source xlink:href="file:///D:/COMUNE/BILANCI/2001/Preventivo%202001/Bilanci%20aziende/ass%202/BILANCIO%201998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4" table:style-name="ta3">
        <table:table-source xlink:href="file:///D:/COMUNE/BILANCI/2001/Preventivo%202001/Bilanci%20aziende/ass%202/BILANCIO%201998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4" table:style-name="ta3">
        <table:table-source xlink:href="file:///D:/COMUNE/BILANCI/2001/Preventivo%202001/Bilanci%20aziende/ass%202/BILANCIO%201998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4" table:style-name="ta3">
        <table:table-source xlink:href="file:///D:/COMUNE/BILANCI/2001/Preventivo%202001/Bilanci%20aziende/ass%202/BILANCIO%201998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fondi" table:style-name="ta3">
        <table:table-source xlink:href="file:///D:/COMUNE/BILANCI/2001/Preventivo%202001/Bilanci%20aziende/ass%202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FABB_COPERT" table:style-name="ta3">
        <table:table-source xlink:href="file:///D:/COMUNE/BILANCI/2001/Preventivo%202001/Bilanci%20aziende/ass%202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9" table:style-name="ta3">
        <table:table-source xlink:href="file:///D:/COMUNE/BILANCI/2001/Preventivo%202001/Bilanci%20aziende/ass%202/BILANCIO%201998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" table:style-name="ta3">
        <table:table-source xlink:href="file:///D:/COMUNE/BILANCI/2001/Preventivo%202001/Bilanci%20aziende/ass%202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" table:style-name="ta3">
        <table:table-source xlink:href="file:///D: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" table:style-name="ta3">
        <table:table-source xlink:href="file:///D:/COMUNE/BILANCI/2001/Preventivo%202001/Bilanci%20aziende/ass%202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" table:style-name="ta3">
        <table:table-source xlink:href="file:///D:/COMUNE/BILANCI/2001/Preventivo%202001/Bilanci%20aziende/ass%202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" table:style-name="ta3">
        <table:table-source xlink:href="file:///D:/COMUNE/BILANCI/2001/Preventivo%202001/Bilanci%20aziende/ass%202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" table:style-name="ta3">
        <table:table-source xlink:href="file:///D:/COMUNE/BILANCI/2001/Preventivo%202001/Bilanci%20aziende/ass%202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1" table:style-name="ta3">
        <table:table-source xlink:href="file:///D:/COMUNE/BILANCI/2001/Preventivo%202001/Bilanci%20aziende/ass%202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1" table:style-name="ta3">
        <table:table-source xlink:href="file:///D:/COMUNE/BILANCI/2001/Preventivo%202001/Bilanci%20aziende/ass%202/BILANCIO%2019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2" table:style-name="ta3">
        <table:table-source xlink:href="file:///D:/COMUNE/BILANCI/2001/Preventivo%202001/Bilanci%20aziende/ass%202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1" table:style-name="ta3">
        <table:table-source xlink:href="file:///D:/COMUNE/BILANCI/2001/Preventivo%202001/Bilanci%20aziende/ass%202/BILANCIO%201998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1" table:style-name="ta3">
        <table:table-source xlink:href="file:///D:/COMUNE/BILANCI/2001/Preventivo%202001/Bilanci%20aziende/ass%202/BILANCIO%201998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1" table:style-name="ta3">
        <table:table-source xlink:href="file:///D:/COMUNE/BILANCI/2001/Preventivo%202001/Bilanci%20aziende/ass%202/BILANCIO%201998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1" table:style-name="ta3">
        <table:table-source xlink:href="file:///D:/COMUNE/BILANCI/2001/Preventivo%202001/Bilanci%20aziende/ass%202/BILANCIO%201998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3" table:style-name="ta3">
        <table:table-source xlink:href="file:///D:/COMUNE/BILANCI/2001/Preventivo%202001/Bilanci%20aziende/ass%202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2" table:style-name="ta3">
        <table:table-source xlink:href="file:///D:/COMUNE/BILANCI/2001/Preventivo%202001/Bilanci%20aziende/ass%202/BILANCIO%201998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4" table:style-name="ta3">
        <table:table-source xlink:href="file:///D:/COMUNE/BILANCI/2001/Preventivo%202001/Bilanci%20aziende/ass%202/BILANCIO%2019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2" table:style-name="ta3">
        <table:table-source xlink:href="file:///D:/COMUNE/BILANCI/2001/Preventivo%202001/Bilanci%20aziende/ass%202/BILANCIO%201998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2" table:style-name="ta3">
        <table:table-source xlink:href="file:///D:/COMUNE/BILANCI/2001/Preventivo%202001/Bilanci%20aziende/ass%202/BILANCIO%201998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2" table:style-name="ta3">
        <table:table-source xlink:href="file:///D:/COMUNE/BILANCI/2001/Preventivo%202001/Bilanci%20aziende/ass%202/BILANCIO%201998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2" table:style-name="ta3">
        <table:table-source xlink:href="file:///D:/COMUNE/BILANCI/2001/Preventivo%202001/Bilanci%20aziende/ass%202/BILANCIO%201998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5" table:style-name="ta3">
        <table:table-source xlink:href="file:///D:/COMUNE/BILANCI/2001/Preventivo%202001/Bilanci%20aziende/ass%202/BILANCIO%2019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3" table:style-name="ta3">
        <table:table-source xlink:href="file:///D:/COMUNE/BILANCI/2001/Preventivo%202001/Bilanci%20aziende/ass%202/BILANCIO%201998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6" table:style-name="ta3">
        <table:table-source xlink:href="file:///D:/COMUNE/BILANCI/2001/Preventivo%202001/Bilanci%20aziende/ass%202/BILANCIO%2019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3" table:style-name="ta3">
        <table:table-source xlink:href="file:///D:/COMUNE/BILANCI/2001/Preventivo%202001/Bilanci%20aziende/ass%202/BILANCIO%201998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3" table:style-name="ta3">
        <table:table-source xlink:href="file:///D:/COMUNE/BILANCI/2001/Preventivo%202001/Bilanci%20aziende/ass%202/BILANCIO%201998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3" table:style-name="ta3">
        <table:table-source xlink:href="file:///D:/COMUNE/BILANCI/2001/Preventivo%202001/Bilanci%20aziende/ass%202/BILANCIO%201998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3" table:style-name="ta3">
        <table:table-source xlink:href="file:///D:/COMUNE/BILANCI/2001/Preventivo%202001/Bilanci%20aziende/ass%202/BILANCIO%201998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7" table:style-name="ta3">
        <table:table-source xlink:href="file:///D:/COMUNE/BILANCI/2001/Preventivo%202001/Bilanci%20aziende/ass%202/BILANCIO%201998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entazione" table:style-name="ta3">
        <table:table-source xlink:href="file:///D:/COMUNE/BILANCI/2001/Preventivo%202001/Bilanci%20aziende/ass%202/BILANCIO%2019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4" table:style-name="ta3">
        <table:table-source xlink:href="file://ms24regione/dati/ConvenzSISR/Anno%202004-Convenzione%20SISR/Conduzione%20Applicativa_2004/Applicativo_5_2_2004_vers_presentata/piano_2004_v31.xls" table:table-name="TOTALE_COND_APPL__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4" table:style-name="ta3">
        <table:table-source xlink:href="file://ms24regione/dati/ConvenzSISR/Anno%202004-Convenzione%20SISR/Conduzione%20Applicativa_2004/Applicativo_5_2_2004_vers_presentata/piano_2004_v31.xls" table:table-name="COMPARA_2003-2004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4" table:style-name="ta3">
        <table:table-source xlink:href="file://ms24regione/dati/ConvenzSISR/Anno%202004-Convenzione%20SISR/Conduzione%20Applicativa_2004/Applicativo_5_2_2004_vers_presentata/piano_2004_v31.xls" table:table-name="COMPARA_2003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4" table:style-name="ta3">
        <table:table-source xlink:href="file://ms24regione/dati/ConvenzSISR/Anno%202004-Convenzione%20SISR/Conduzione%20Applicativa_2004/Applicativo_5_2_2004_vers_presentata/piano_2004_v31.xls" table:table-name="A0-AnagrafeSan_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4" table:style-name="ta3">
        <table:table-source xlink:href="file://ms24regione/dati/ConvenzSISR/Anno%202004-Convenzione%20SISR/Conduzione%20Applicativa_2004/Applicativo_5_2_2004_vers_presentata/piano_2004_v31.xls" table:table-name="B0-Er_Serv_San_-detta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4" table:style-name="ta3">
        <table:table-source xlink:href="file://ms24regione/dati/ConvenzSISR/Anno%202004-Convenzione%20SISR/Conduzione%20Applicativa_2004/Applicativo_5_2_2004_vers_presentata/piano_2004_v31.xls" table:table-name="C0-Sist_Ammin_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5" table:style-name="ta3">
        <table:table-source xlink:href="file://ms24regione/dati/ConvenzSISR/Anno%202004-Convenzione%20SISR/Conduzione%20Applicativa_2004/Applicativo_5_2_2004_vers_presentata/piano_2004_v31.xls" table:table-name="D0-Scamb_Inform_-Cond_SISR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4" table:style-name="ta3">
        <table:table-source xlink:href="file://ms24regione/dati/ConvenzSISR/Anno%202004-Convenzione%20SISR/Conduzione%20Applicativa_2004/Applicativo_5_2_2004_vers_presentata/piano_2004_v31.xls" table:table-name="E0-Sist_Governo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Formule" table:style-name="ta3">
        <table:table-source xlink:href="file://ms24regione/dati/ConvenzSISR/Anno%202004-Convenzione%20SISR/Conduzione%20Applicativa_2004/Applicativo_5_2_2004_vers_presentata/piano_2004_v31.xls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4" table:style-name="ta3">
        <table:table-source xlink:href="file://ms24regione/dati/ConvenzSISR/Anno%202004-Convenzione%20SISR/Conduzione%20Applicativa_2004/Applicativo_5_2_2004_vers_presentata/piano_2004_v31.xls" table:table-name="nuovi_serviz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" table:style-name="ta3">
        <table:table-source xlink:href="file://ms24regione/dati/ConvenzSISR/Anno%202004-Convenzione%20SISR/Conduzione%20Applicativa_2004/Applicativo_5_2_2004_vers_presentata/piano_2004_v31.xls" table:table-name="TOTALE_COND_APPL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" table:style-name="ta3">
        <table:table-source xlink:href="file://ms24regione/dati/ConvenzSISR/Anno%202004-Convenzione%20SISR/Conduzione%20Applicativa_2004/Applicativo_5_2_2004_vers_presentata/piano_2004_v31.xls" table:table-name="COMPARA_2003-20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" table:style-name="ta3">
        <table:table-source xlink:href="file://ms24regione/dati/ConvenzSISR/Anno%202004-Convenzione%20SISR/Conduzione%20Applicativa_2004/Applicativo_5_2_2004_vers_presentata/piano_2004_v31.xls" table:table-name="COMPARA_2003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" table:style-name="ta3">
        <table:table-source xlink:href="file://ms24regione/dati/ConvenzSISR/Anno%202004-Convenzione%20SISR/Conduzione%20Applicativa_2004/Applicativo_5_2_2004_vers_presentata/piano_2004_v31.xls" table:table-name="A0-AnagrafeSa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" table:style-name="ta3">
        <table:table-source xlink:href="file://ms24regione/dati/ConvenzSISR/Anno%202004-Convenzione%20SISR/Conduzione%20Applicativa_2004/Applicativo_5_2_2004_vers_presentata/piano_2004_v31.xls" table:table-name="B0-Er_Serv_San_-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" table:style-name="ta3">
        <table:table-source xlink:href="file://ms24regione/dati/ConvenzSISR/Anno%202004-Convenzione%20SISR/Conduzione%20Applicativa_2004/Applicativo_5_2_2004_vers_presentata/piano_2004_v31.xls" table:table-name="C0-Sist_Ammi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4" table:style-name="ta3">
        <table:table-source xlink:href="file://ms24regione/dati/ConvenzSISR/Anno%202004-Convenzione%20SISR/Conduzione%20Applicativa_2004/Applicativo_5_2_2004_vers_presentata/piano_2004_v31.xls" table:table-name="D0-Scamb_Inform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" table:style-name="ta3">
        <table:table-source xlink:href="file://ms24regione/dati/ConvenzSISR/Anno%202004-Convenzione%20SISR/Conduzione%20Applicativa_2004/Applicativo_5_2_2004_vers_presentata/piano_2004_v31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" table:style-name="ta3">
        <table:table-source xlink:href="file://ms24regione/dati/ConvenzSISR/Anno%202004-Convenzione%20SISR/Conduzione%20Applicativa_2004/Applicativo_5_2_2004_vers_presentata/piano_2004_v31.xls" table:table-name="nuov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1" table:style-name="ta3">
        <table:table-source xlink:href="file://ms24regione/dati/ConvenzSISR/Anno%202004-Convenzione%20SISR/Conduzione%20Applicativa_2004/Applicativo_5_2_2004_vers_presentata/piano_2004_v31.xls" table:table-name="TOTALE_COND_APPL_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1" table:style-name="ta3">
        <table:table-source xlink:href="file://ms24regione/dati/ConvenzSISR/Anno%202004-Convenzione%20SISR/Conduzione%20Applicativa_2004/Applicativo_5_2_2004_vers_presentata/piano_2004_v31.xls" table:table-name="COMPARA_2003-2004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1" table:style-name="ta3">
        <table:table-source xlink:href="file://ms24regione/dati/ConvenzSISR/Anno%202004-Convenzione%20SISR/Conduzione%20Applicativa_2004/Applicativo_5_2_2004_vers_presentata/piano_2004_v31.xls" table:table-name="COMPARA_2003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1" table:style-name="ta3">
        <table:table-source xlink:href="file://ms24regione/dati/ConvenzSISR/Anno%202004-Convenzione%20SISR/Conduzione%20Applicativa_2004/Applicativo_5_2_2004_vers_presentata/piano_2004_v31.xls" table:table-name="A0-AnagrafeSan_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1" table:style-name="ta3">
        <table:table-source xlink:href="file://ms24regione/dati/ConvenzSISR/Anno%202004-Convenzione%20SISR/Conduzione%20Applicativa_2004/Applicativo_5_2_2004_vers_presentata/piano_2004_v31.xls" table:table-name="B0-Er_Serv_San_-detta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1" table:style-name="ta3">
        <table:table-source xlink:href="file://ms24regione/dati/ConvenzSISR/Anno%202004-Convenzione%20SISR/Conduzione%20Applicativa_2004/Applicativo_5_2_2004_vers_presentata/piano_2004_v31.xls" table:table-name="C0-Sist_Ammin_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1" table:style-name="ta3">
        <table:table-source xlink:href="file://ms24regione/dati/ConvenzSISR/Anno%202004-Convenzione%20SISR/Conduzione%20Applicativa_2004/Applicativo_5_2_2004_vers_presentata/piano_2004_v31.xls" table:table-name="D0-Scamb_Inform_-Cond_SISR-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1" table:style-name="ta3">
        <table:table-source xlink:href="file://ms24regione/dati/ConvenzSISR/Anno%202004-Convenzione%20SISR/Conduzione%20Applicativa_2004/Applicativo_5_2_2004_vers_presentata/piano_2004_v31.xls" table:table-name="E0-Sist_Governo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1" table:style-name="ta3">
        <table:table-source xlink:href="file://ms24regione/dati/ConvenzSISR/Anno%202004-Convenzione%20SISR/Conduzione%20Applicativa_2004/Applicativo_5_2_2004_vers_presentata/piano_2004_v31.xls" table:table-name="nuovi_serviz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2" table:style-name="ta3">
        <table:table-source xlink:href="file://ms24regione/dati/ConvenzSISR/Anno%202004-Convenzione%20SISR/Conduzione%20Applicativa_2004/Applicativo_5_2_2004_vers_presentata/piano_2004_v31.xls" table:table-name="TOTALE_COND_APPL_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2" table:style-name="ta3">
        <table:table-source xlink:href="file://ms24regione/dati/ConvenzSISR/Anno%202004-Convenzione%20SISR/Conduzione%20Applicativa_2004/Applicativo_5_2_2004_vers_presentata/piano_2004_v31.xls" table:table-name="COMPARA_2003-2004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2" table:style-name="ta3">
        <table:table-source xlink:href="file://ms24regione/dati/ConvenzSISR/Anno%202004-Convenzione%20SISR/Conduzione%20Applicativa_2004/Applicativo_5_2_2004_vers_presentata/piano_2004_v31.xls" table:table-name="COMPARA_2003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2" table:style-name="ta3">
        <table:table-source xlink:href="file://ms24regione/dati/ConvenzSISR/Anno%202004-Convenzione%20SISR/Conduzione%20Applicativa_2004/Applicativo_5_2_2004_vers_presentata/piano_2004_v31.xls" table:table-name="A0-AnagrafeSan_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2" table:style-name="ta3">
        <table:table-source xlink:href="file://ms24regione/dati/ConvenzSISR/Anno%202004-Convenzione%20SISR/Conduzione%20Applicativa_2004/Applicativo_5_2_2004_vers_presentata/piano_2004_v31.xls" table:table-name="B0-Er_Serv_San_-detta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2" table:style-name="ta3">
        <table:table-source xlink:href="file://ms24regione/dati/ConvenzSISR/Anno%202004-Convenzione%20SISR/Conduzione%20Applicativa_2004/Applicativo_5_2_2004_vers_presentata/piano_2004_v31.xls" table:table-name="C0-Sist_Ammin_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2" table:style-name="ta3">
        <table:table-source xlink:href="file://ms24regione/dati/ConvenzSISR/Anno%202004-Convenzione%20SISR/Conduzione%20Applicativa_2004/Applicativo_5_2_2004_vers_presentata/piano_2004_v31.xls" table:table-name="D0-Scamb_Inform_-Cond_SISR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2" table:style-name="ta3">
        <table:table-source xlink:href="file://ms24regione/dati/ConvenzSISR/Anno%202004-Convenzione%20SISR/Conduzione%20Applicativa_2004/Applicativo_5_2_2004_vers_presentata/piano_2004_v31.xls" table:table-name="E0-Sist_Governo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2" table:style-name="ta3">
        <table:table-source xlink:href="file://ms24regione/dati/ConvenzSISR/Anno%202004-Convenzione%20SISR/Conduzione%20Applicativa_2004/Applicativo_5_2_2004_vers_presentata/piano_2004_v31.xls" table:table-name="nuovi_serviz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3" table:style-name="ta3">
        <table:table-source xlink:href="file://ms24regione/dati/ConvenzSISR/Anno%202004-Convenzione%20SISR/Conduzione%20Applicativa_2004/Applicativo_5_2_2004_vers_presentata/piano_2004_v31.xls" table:table-name="TOTALE_COND_APPL_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3" table:style-name="ta3">
        <table:table-source xlink:href="file://ms24regione/dati/ConvenzSISR/Anno%202004-Convenzione%20SISR/Conduzione%20Applicativa_2004/Applicativo_5_2_2004_vers_presentata/piano_2004_v31.xls" table:table-name="COMPARA_2003-2004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3" table:style-name="ta3">
        <table:table-source xlink:href="file://ms24regione/dati/ConvenzSISR/Anno%202004-Convenzione%20SISR/Conduzione%20Applicativa_2004/Applicativo_5_2_2004_vers_presentata/piano_2004_v31.xls" table:table-name="COMPARA_2003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3" table:style-name="ta3">
        <table:table-source xlink:href="file://ms24regione/dati/ConvenzSISR/Anno%202004-Convenzione%20SISR/Conduzione%20Applicativa_2004/Applicativo_5_2_2004_vers_presentata/piano_2004_v31.xls" table:table-name="A0-AnagrafeSan_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3" table:style-name="ta3">
        <table:table-source xlink:href="file://ms24regione/dati/ConvenzSISR/Anno%202004-Convenzione%20SISR/Conduzione%20Applicativa_2004/Applicativo_5_2_2004_vers_presentata/piano_2004_v31.xls" table:table-name="B0-Er_Serv_San_-detta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3" table:style-name="ta3">
        <table:table-source xlink:href="file://ms24regione/dati/ConvenzSISR/Anno%202004-Convenzione%20SISR/Conduzione%20Applicativa_2004/Applicativo_5_2_2004_vers_presentata/piano_2004_v31.xls" table:table-name="C0-Sist_Ammin_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3" table:style-name="ta3">
        <table:table-source xlink:href="file://ms24regione/dati/ConvenzSISR/Anno%202004-Convenzione%20SISR/Conduzione%20Applicativa_2004/Applicativo_5_2_2004_vers_presentata/piano_2004_v31.xls" table:table-name="D0-Scamb_Inform_-Cond_SISR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3" table:style-name="ta3">
        <table:table-source xlink:href="file://ms24regione/dati/ConvenzSISR/Anno%202004-Convenzione%20SISR/Conduzione%20Applicativa_2004/Applicativo_5_2_2004_vers_presentata/piano_2004_v31.xls" table:table-name="E0-Sist_Governo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3" table:style-name="ta3">
        <table:table-source xlink:href="file://ms24regione/dati/ConvenzSISR/Anno%202004-Convenzione%20SISR/Conduzione%20Applicativa_2004/Applicativo_5_2_2004_vers_presentata/piano_2004_v31.xls" table:table-name="nuovi_serviz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limentazione" table:style-name="ta3">
        <table:table-source xlink:href="file://ms24regione/dati/ConvenzSISR/Anno%202004-Convenzione%20SISR/Conduzione%20Applicativa_2004/Applicativo_5_2_2004_vers_presentata/piano_2004_v31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lim_s_p_" table:style-name="ta3">
        <table:table-source xlink:href="file://ms24regione/dati/ConvenzSISR/Anno%202004-Convenzione%20SISR/Conduzione%20Applicativa_2004/Applicativo_5_2_2004_vers_presentata/piano_2004_v31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lim_C_E_" table:style-name="ta3">
        <table:table-source xlink:href="file://ms24regione/dati/ConvenzSISR/Anno%202004-Convenzione%20SISR/Conduzione%20Applicativa_2004/Applicativo_5_2_2004_vers_presentata/piano_2004_v31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entazione" table:style-name="ta3">
        <table:table-source xlink:href="file://Svr-aoudf2/ragioneria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4" table:style-name="ta3">
        <table:table-source xlink:href="file://Svr-aoudf2/ragioneria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iepilogo" table:style-name="ta3">
        <table:table-source xlink:href="file://Svr-aoudf2/ragioneria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4" table:style-name="ta3">
        <table:table-source xlink:href="file://Svr-aoudf2/ragioneria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4" table:style-name="ta3">
        <table:table-source xlink:href="file://Svr-aoudf2/ragioneria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4" table:style-name="ta3">
        <table:table-source xlink:href="file://Svr-aoudf2/ragioneria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ociale" table:style-name="ta3">
        <table:table-source xlink:href="file://Svr-aoudf2/ragioneria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4" table:style-name="ta3">
        <table:table-source xlink:href="file://Svr-aoudf2/ragioneria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4" table:style-name="ta3">
        <table:table-source xlink:href="file://Svr-aoudf2/ragioneria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SA" table:style-name="ta3">
        <table:table-source xlink:href="file://Svr-aoudf2/ragioneria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5" table:style-name="ta3">
        <table:table-source xlink:href="file://Svr-aoudf2/ragioneria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8" table:style-name="ta3">
        <table:table-source xlink:href="file://Svr-aoudf2/ragioneria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4" table:style-name="ta3">
        <table:table-source xlink:href="file://Svr-aoudf2/ragioneria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4" table:style-name="ta3">
        <table:table-source xlink:href="file://Svr-aoudf2/ragioneria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ABB_COPERT" table:style-name="ta3">
        <table:table-source xlink:href="file://Svr-aoudf2/ragioneria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4" table:style-name="ta3">
        <table:table-source xlink:href="file://Svr-aoudf2/ragioneria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4" table:style-name="ta3">
        <table:table-source xlink:href="file://Svr-aoudf2/ragioneria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" table:style-name="ta3">
        <table:table-source xlink:href="file://Svr-aoudf2/ragioneria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4" table:style-name="ta3">
        <table:table-source xlink:href="file://Svr-aoudf2/ragioneria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4" table:style-name="ta3">
        <table:table-source xlink:href="file://Svr-aoudf2/ragioneria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4" table:style-name="ta3">
        <table:table-source xlink:href="file://Svr-aoudf2/ragioneria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4" table:style-name="ta3">
        <table:table-source xlink:href="file://Svr-aoudf2/ragioneria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4" table:style-name="ta3">
        <table:table-source xlink:href="file://Svr-aoudf2/ragioneria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imanenze" table:style-name="ta3">
        <table:table-source xlink:href="file://Svr-aoudf2/ragioneria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4" table:style-name="ta3">
        <table:table-source xlink:href="file://Svr-aoudf2/ragioneria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ccantonamenti" table:style-name="ta3">
        <table:table-source xlink:href="file://Svr-aoudf2/ragioneria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4" table:style-name="ta3">
        <table:table-source xlink:href="file://Svr-aoudf2/ragioneria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ersonale" table:style-name="ta3">
        <table:table-source xlink:href="file://Svr-aoudf2/ragioneria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ibuti" table:style-name="ta3">
        <table:table-source xlink:href="file://Svr-aoudf2/ragioneria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4" table:style-name="ta3">
        <table:table-source xlink:href="file://Svr-aoudf2/ragioneria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4" table:style-name="ta3">
        <table:table-source xlink:href="file://Svr-aoudf2/ragioneria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4" table:style-name="ta3">
        <table:table-source xlink:href="file://Svr-aoudf2/ragioneria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" table:style-name="ta3">
        <table:table-source xlink:href="file://Svr-aoudf2/ragioneria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4" table:style-name="ta3">
        <table:table-source xlink:href="file://Svr-aoudf2/ragioneria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erdita" table:style-name="ta3">
        <table:table-source xlink:href="file://Svr-aoudf2/ragioneria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9" table:style-name="ta3">
        <table:table-source xlink:href="file://Svr-aoudf2/ragioneria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" table:style-name="ta3">
        <table:table-source xlink:href="file://Svr-aoudf2/ragioneria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" table:style-name="ta3">
        <table:table-source xlink:href="file://Svr-aoudf2/ragioneria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" table:style-name="ta3">
        <table:table-source xlink:href="file://Svr-aoudf2/ragioneria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" table:style-name="ta3">
        <table:table-source xlink:href="file://Svr-aoudf2/ragioneria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" table:style-name="ta3">
        <table:table-source xlink:href="file://Svr-aoudf2/ragioneria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" table:style-name="ta3">
        <table:table-source xlink:href="file://Svr-aoudf2/ragioneria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" table:style-name="ta3">
        <table:table-source xlink:href="file://Svr-aoudf2/ragioneria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" table:style-name="ta3">
        <table:table-source xlink:href="file://Svr-aoudf2/ragioneria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" table:style-name="ta3">
        <table:table-source xlink:href="file://Svr-aoudf2/ragioneria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" table:style-name="ta3">
        <table:table-source xlink:href="file://Svr-aoudf2/ragioneria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" table:style-name="ta3">
        <table:table-source xlink:href="file://Svr-aoudf2/ragioneria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" table:style-name="ta3">
        <table:table-source xlink:href="file://Svr-aoudf2/ragioneria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" table:style-name="ta3">
        <table:table-source xlink:href="file://Svr-aoudf2/ragioneria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" table:style-name="ta3">
        <table:table-source xlink:href="file://Svr-aoudf2/ragioneria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" table:style-name="ta3">
        <table:table-source xlink:href="file://Svr-aoudf2/ragioneria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" table:style-name="ta3">
        <table:table-source xlink:href="file://Svr-aoudf2/ragioneria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" table:style-name="ta3">
        <table:table-source xlink:href="file://Svr-aoudf2/ragioneria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" table:style-name="ta3">
        <table:table-source xlink:href="file://Svr-aoudf2/ragioneria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" table:style-name="ta3">
        <table:table-source xlink:href="file://Svr-aoudf2/ragioneria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" table:style-name="ta3">
        <table:table-source xlink:href="file://Svr-aoudf2/ragioneria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" table:style-name="ta3">
        <table:table-source xlink:href="file://Svr-aoudf2/ragioneria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" table:style-name="ta3">
        <table:table-source xlink:href="file://Svr-aoudf2/ragioneria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" table:style-name="ta3">
        <table:table-source xlink:href="file://Svr-aoudf2/ragioneria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1" table:style-name="ta3">
        <table:table-source xlink:href="file://Svr-aoudf2/ragioneria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1" table:style-name="ta3">
        <table:table-source xlink:href="file://Svr-aoudf2/ragioneria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1" table:style-name="ta3">
        <table:table-source xlink:href="file://Svr-aoudf2/ragioneria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1" table:style-name="ta3">
        <table:table-source xlink:href="file://Svr-aoudf2/ragioneria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1" table:style-name="ta3">
        <table:table-source xlink:href="file://Svr-aoudf2/ragioneria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1" table:style-name="ta3">
        <table:table-source xlink:href="file://Svr-aoudf2/ragioneria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1" table:style-name="ta3">
        <table:table-source xlink:href="file://Svr-aoudf2/ragioneria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1" table:style-name="ta3">
        <table:table-source xlink:href="file://Svr-aoudf2/ragioneria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2" table:style-name="ta3">
        <table:table-source xlink:href="file://Svr-aoudf2/ragioneria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1" table:style-name="ta3">
        <table:table-source xlink:href="file://Svr-aoudf2/ragioneria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1" table:style-name="ta3">
        <table:table-source xlink:href="file://Svr-aoudf2/ragioneria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1" table:style-name="ta3">
        <table:table-source xlink:href="file://Svr-aoudf2/ragioneria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1" table:style-name="ta3">
        <table:table-source xlink:href="file://Svr-aoudf2/ragioneria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1" table:style-name="ta3">
        <table:table-source xlink:href="file://Svr-aoudf2/ragioneria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1" table:style-name="ta3">
        <table:table-source xlink:href="file://Svr-aoudf2/ragioneria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1" table:style-name="ta3">
        <table:table-source xlink:href="file://Svr-aoudf2/ragioneria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1" table:style-name="ta3">
        <table:table-source xlink:href="file://Svr-aoudf2/ragioneria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1" table:style-name="ta3">
        <table:table-source xlink:href="file://Svr-aoudf2/ragioneria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1" table:style-name="ta3">
        <table:table-source xlink:href="file://Svr-aoudf2/ragioneria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1" table:style-name="ta3">
        <table:table-source xlink:href="file://Svr-aoudf2/ragioneria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1" table:style-name="ta3">
        <table:table-source xlink:href="file://Svr-aoudf2/ragioneria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1" table:style-name="ta3">
        <table:table-source xlink:href="file://Svr-aoudf2/ragioneria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1" table:style-name="ta3">
        <table:table-source xlink:href="file://Svr-aoudf2/ragioneria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1" table:style-name="ta3">
        <table:table-source xlink:href="file://Svr-aoudf2/ragioneria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3" table:style-name="ta3">
        <table:table-source xlink:href="file://Svr-aoudf2/ragioneria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2" table:style-name="ta3">
        <table:table-source xlink:href="file://Svr-aoudf2/ragioneria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2" table:style-name="ta3">
        <table:table-source xlink:href="file://Svr-aoudf2/ragioneria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2" table:style-name="ta3">
        <table:table-source xlink:href="file://Svr-aoudf2/ragioneria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2" table:style-name="ta3">
        <table:table-source xlink:href="file://Svr-aoudf2/ragioneria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2" table:style-name="ta3">
        <table:table-source xlink:href="file://Svr-aoudf2/ragioneria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2" table:style-name="ta3">
        <table:table-source xlink:href="file://Svr-aoudf2/ragioneria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2" table:style-name="ta3">
        <table:table-source xlink:href="file://Svr-aoudf2/ragioneria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4" table:style-name="ta3">
        <table:table-source xlink:href="file://Svr-aoudf2/ragioneria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2" table:style-name="ta3">
        <table:table-source xlink:href="file://Svr-aoudf2/ragioneria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2" table:style-name="ta3">
        <table:table-source xlink:href="file://Svr-aoudf2/ragioneria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2" table:style-name="ta3">
        <table:table-source xlink:href="file://Svr-aoudf2/ragioneria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2" table:style-name="ta3">
        <table:table-source xlink:href="file://Svr-aoudf2/ragioneria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2" table:style-name="ta3">
        <table:table-source xlink:href="file://Svr-aoudf2/ragioneria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2" table:style-name="ta3">
        <table:table-source xlink:href="file://Svr-aoudf2/ragioneria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2" table:style-name="ta3">
        <table:table-source xlink:href="file://Svr-aoudf2/ragioneria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2" table:style-name="ta3">
        <table:table-source xlink:href="file://Svr-aoudf2/ragioneria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2" table:style-name="ta3">
        <table:table-source xlink:href="file://Svr-aoudf2/ragioneria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2" table:style-name="ta3">
        <table:table-source xlink:href="file://Svr-aoudf2/ragioneria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2" table:style-name="ta3">
        <table:table-source xlink:href="file://Svr-aoudf2/ragioneria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2" table:style-name="ta3">
        <table:table-source xlink:href="file://Svr-aoudf2/ragioneria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2" table:style-name="ta3">
        <table:table-source xlink:href="file://Svr-aoudf2/ragioneria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2" table:style-name="ta3">
        <table:table-source xlink:href="file://Svr-aoudf2/ragioneria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2" table:style-name="ta3">
        <table:table-source xlink:href="file://Svr-aoudf2/ragioneria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5" table:style-name="ta3">
        <table:table-source xlink:href="file://Svr-aoudf2/ragioneria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3" table:style-name="ta3">
        <table:table-source xlink:href="file://Svr-aoudf2/ragioneria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6" table:style-name="ta3">
        <table:table-source xlink:href="file://Svr-aoudf2/ragioneria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3" table:style-name="ta3">
        <table:table-source xlink:href="file://Svr-aoudf2/ragioneria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3" table:style-name="ta3">
        <table:table-source xlink:href="file://Svr-aoudf2/ragioneria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3" table:style-name="ta3">
        <table:table-source xlink:href="file://Svr-aoudf2/ragioneria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3" table:style-name="ta3">
        <table:table-source xlink:href="file://Svr-aoudf2/ragioneria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3" table:style-name="ta3">
        <table:table-source xlink:href="file://Svr-aoudf2/ragioneria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3" table:style-name="ta3">
        <table:table-source xlink:href="file://Svr-aoudf2/ragioneria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3" table:style-name="ta3">
        <table:table-source xlink:href="file://Svr-aoudf2/ragioneria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3" table:style-name="ta3">
        <table:table-source xlink:href="file://Svr-aoudf2/ragioneria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3" table:style-name="ta3">
        <table:table-source xlink:href="file://Svr-aoudf2/ragioneria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3" table:style-name="ta3">
        <table:table-source xlink:href="file://Svr-aoudf2/ragioneria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3" table:style-name="ta3">
        <table:table-source xlink:href="file://Svr-aoudf2/ragioneria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3" table:style-name="ta3">
        <table:table-source xlink:href="file://Svr-aoudf2/ragioneria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3" table:style-name="ta3">
        <table:table-source xlink:href="file://Svr-aoudf2/ragioneria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3" table:style-name="ta3">
        <table:table-source xlink:href="file://Svr-aoudf2/ragioneria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3" table:style-name="ta3">
        <table:table-source xlink:href="file://Svr-aoudf2/ragioneria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3" table:style-name="ta3">
        <table:table-source xlink:href="file://Svr-aoudf2/ragioneria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3" table:style-name="ta3">
        <table:table-source xlink:href="file://Svr-aoudf2/ragioneria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3" table:style-name="ta3">
        <table:table-source xlink:href="file://Svr-aoudf2/ragioneria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3" table:style-name="ta3">
        <table:table-source xlink:href="file://Svr-aoudf2/ragioneria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3" table:style-name="ta3">
        <table:table-source xlink:href="file://Svr-aoudf2/ragioneria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3" table:style-name="ta3">
        <table:table-source xlink:href="file://Svr-aoudf2/ragioneria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7" table:style-name="ta3">
        <table:table-source xlink:href="file://Svr-aoudf2/ragioneria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4" table:style-name="ta3">
        <table:table-source xlink:href="file://Svr-aoudf2/ragioneria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nt05" table:expression="of:=[.#REF!]" table:base-cell-address="_CONS_Schema_SP.$A$1"/>
        <table:named-expression table:name="Print_Area" table:expression="of:=[.#REF!]" table:base-cell-address="_CONS_Schema_SP.$A$1"/>
        <table:named-expression table:name="Area2" table:expression="of:=[.#REF!]" table:base-cell-address="_CONS_Schema_SP.$A$1"/>
        <table:named-expression table:name="asspa" table:expression="of:=[.#REF!]" table:base-cell-address="_CONS_Schema_SP.$A$1"/>
        <table:named-expression table:name="ASSPAc" table:expression="of:=[.#REF!]" table:base-cell-address="_CONS_Schema_SP.$A$1"/>
        <table:named-expression table:name="asstot" table:expression="of:=[.#REF!]" table:base-cell-address="_CONS_Schema_SP.$A$1"/>
        <table:named-expression table:name="Aziende" table:expression="of:=[.#REF!]" table:base-cell-address="_CONS_Schema_SP.$A$1"/>
        <table:named-expression table:name="coeffpa" table:expression="of:=[.#REF!]" table:base-cell-address="_CONS_Schema_SP.$A$1"/>
        <table:named-expression table:name="Consolidatorettificato" table:expression="of:=['file://PDC-ARS-UD/ECONOMIA/ARS%20-%20Doc.%20cont.%2099/UTENTI/ECONOMIA/COMUNE/COOPERS/CONSOLID/CONSOL98.XLS'#BILANCIO_DEL_SSR4.$A$1:.$F$77]~['file://PDC-ARS-UD/ECONOMIA/ARS%20-%20Doc.%20cont.%2099/UTENTI/ECONOMIA/COMUNE/COOPERS/CONSOLID/CONSOL98.XLS'#BILANCIO_DEL_SSR4.$G$77]~['file://PDC-ARS-UD/ECONOMIA/ARS%20-%20Doc.%20cont.%2099/UTENTI/ECONOMIA/COMUNE/COOPERS/CONSOLID/CONSOL98.XLS'#BILANCIO_DEL_SSR4.$G$1:.$G$77]" table:base-cell-address="_CONS_Schema_SP.$A$1"/>
        <table:named-expression table:name="conv" table:expression="of:=[.#REF!]" table:base-cell-address="_CONS_Schema_SP.$A$1"/>
        <table:named-range table:name="data2" table:cell-range-address="'file://Svr-aoudf2/ragioneria/Bilancio/2005/consuntivo%202005/Bil%20CSC%202005_collegio.xls'#Alim_C_E_6.$D$28:Alim_C_E_6.$D$33" table:base-cell-address="_CONS_Schema_SP.$A$1"/>
        <table:named-expression table:name="Database" table:expression="of:=[.#REF!]" table:base-cell-address="_CONS_Schema_SP.$A$1"/>
        <table:named-expression table:name="edizione97" table:expression="of:=[.#REF!]" table:base-cell-address="_CONS_Schema_SP.$A$1"/>
        <table:named-expression table:name="EEEEEE" table:expression="of:=[.#REF!]" table:base-cell-address="_CONS_Schema_SP.$A$1"/>
        <table:named-expression table:name="entr999" table:expression="of:=[.#REF!]" table:base-cell-address="_CONS_Schema_SP.$A$1"/>
        <table:named-expression table:name="funzionied98" table:expression="of:=[.#REF!]" table:base-cell-address="_CONS_Schema_SP.$A$1"/>
        <table:named-expression table:name="incr04" table:expression="of:=[.#REF!]" table:base-cell-address="_CONS_Schema_SP.$A$1"/>
        <table:named-expression table:name="incr05" table:expression="of:=[.#REF!]" table:base-cell-address="_CONS_Schema_SP.$A$1"/>
        <table:named-expression table:name="irappu04" table:expression="of:=[.#REF!]" table:base-cell-address="_CONS_Schema_SP.$A$1"/>
        <table:named-expression table:name="PA" table:expression="of:=[.#REF!]" table:base-cell-address="_CONS_Schema_SP.$A$1"/>
        <table:named-expression table:name="padAcqBen00" table:expression="of:=[.#REF!]" table:base-cell-address="_CONS_Schema_SP.$A$1"/>
        <table:named-expression table:name="padAcqBen01" table:expression="of:=[.#REF!]" table:base-cell-address="_CONS_Schema_SP.$A$1"/>
        <table:named-expression table:name="padAcqBen02" table:expression="of:=[.#REF!]" table:base-cell-address="_CONS_Schema_SP.$A$1"/>
        <table:named-expression table:name="padAcqBen03" table:expression="of:=[.#REF!]" table:base-cell-address="_CONS_Schema_SP.$A$1"/>
        <table:named-expression table:name="padAcqBen04" table:expression="of:=[.#REF!]" table:base-cell-address="_CONS_Schema_SP.$A$1"/>
        <table:named-expression table:name="padAltrEnti00" table:expression="of:=[.#REF!]" table:base-cell-address="_CONS_Schema_SP.$A$1"/>
        <table:named-expression table:name="padAltrEnti01" table:expression="of:=[.#REF!]" table:base-cell-address="_CONS_Schema_SP.$A$1"/>
        <table:named-expression table:name="padAltrEnti02" table:expression="of:=[.#REF!]" table:base-cell-address="_CONS_Schema_SP.$A$1"/>
        <table:named-expression table:name="padAltrEnti03" table:expression="of:=[.#REF!]" table:base-cell-address="_CONS_Schema_SP.$A$1"/>
        <table:named-expression table:name="padAltrEnti04" table:expression="of:=[.#REF!]" table:base-cell-address="_CONS_Schema_SP.$A$1"/>
        <table:named-expression table:name="padAltrEnti05" table:expression="of:=[.#REF!]" table:base-cell-address="_CONS_Schema_SP.$A$1"/>
        <table:named-expression table:name="padAltrEnti06" table:expression="of:=[.#REF!]" table:base-cell-address="_CONS_Schema_SP.$A$1"/>
        <table:named-expression table:name="padAltrEnti07" table:expression="of:=[.#REF!]" table:base-cell-address="_CONS_Schema_SP.$A$1"/>
        <table:named-expression table:name="padAltrServ00" table:expression="of:=[.#REF!]" table:base-cell-address="_CONS_Schema_SP.$A$1"/>
        <table:named-expression table:name="padAltrServ01" table:expression="of:=[.#REF!]" table:base-cell-address="_CONS_Schema_SP.$A$1"/>
        <table:named-expression table:name="padAltrServ02" table:expression="of:=[.#REF!]" table:base-cell-address="_CONS_Schema_SP.$A$1"/>
        <table:named-expression table:name="padAltrServ03" table:expression="of:=[.#REF!]" table:base-cell-address="_CONS_Schema_SP.$A$1"/>
        <table:named-expression table:name="padAltrServ04" table:expression="of:=[.#REF!]" table:base-cell-address="_CONS_Schema_SP.$A$1"/>
        <table:named-expression table:name="padAltrServ05" table:expression="of:=[.#REF!]" table:base-cell-address="_CONS_Schema_SP.$A$1"/>
        <table:named-expression table:name="padAltrServ06" table:expression="of:=[.#REF!]" table:base-cell-address="_CONS_Schema_SP.$A$1"/>
        <table:named-expression table:name="padAltrServ07" table:expression="of:=[.#REF!]" table:base-cell-address="_CONS_Schema_SP.$A$1"/>
        <table:named-expression table:name="padAmmGen00" table:expression="of:=[.#REF!]" table:base-cell-address="_CONS_Schema_SP.$A$1"/>
        <table:named-expression table:name="padAmmGen01" table:expression="of:=[.#REF!]" table:base-cell-address="_CONS_Schema_SP.$A$1"/>
        <table:named-expression table:name="padAmmGen02" table:expression="of:=[.#REF!]" table:base-cell-address="_CONS_Schema_SP.$A$1"/>
        <table:named-expression table:name="padAmmGen03" table:expression="of:=[.#REF!]" table:base-cell-address="_CONS_Schema_SP.$A$1"/>
        <table:named-expression table:name="padAmmGen04" table:expression="of:=[.#REF!]" table:base-cell-address="_CONS_Schema_SP.$A$1"/>
        <table:named-expression table:name="padAmmGen05" table:expression="of:=[.#REF!]" table:base-cell-address="_CONS_Schema_SP.$A$1"/>
        <table:named-expression table:name="padAmmGen06" table:expression="of:=[.#REF!]" table:base-cell-address="_CONS_Schema_SP.$A$1"/>
        <table:named-expression table:name="padAmmGen07" table:expression="of:=[.#REF!]" table:base-cell-address="_CONS_Schema_SP.$A$1"/>
        <table:named-expression table:name="padExtrFsn00" table:expression="of:=[.#REF!]" table:base-cell-address="_CONS_Schema_SP.$A$1"/>
        <table:named-expression table:name="padExtrFsn01" table:expression="of:=[.#REF!]" table:base-cell-address="_CONS_Schema_SP.$A$1"/>
        <table:named-expression table:name="padExtrFsn02" table:expression="of:=[.#REF!]" table:base-cell-address="_CONS_Schema_SP.$A$1"/>
        <table:named-expression table:name="padExtrFsn03" table:expression="of:=[.#REF!]" table:base-cell-address="_CONS_Schema_SP.$A$1"/>
        <table:named-expression table:name="padExtrFsn04" table:expression="of:=[.#REF!]" table:base-cell-address="_CONS_Schema_SP.$A$1"/>
        <table:named-expression table:name="padExtrFsn05" table:expression="of:=[.#REF!]" table:base-cell-address="_CONS_Schema_SP.$A$1"/>
        <table:named-expression table:name="padExtrFsn06" table:expression="of:=[.#REF!]" table:base-cell-address="_CONS_Schema_SP.$A$1"/>
        <table:named-expression table:name="padExtrFsn07" table:expression="of:=[.#REF!]" table:base-cell-address="_CONS_Schema_SP.$A$1"/>
        <table:named-expression table:name="padImpTax00" table:expression="of:=[.#REF!]" table:base-cell-address="_CONS_Schema_SP.$A$1"/>
        <table:named-expression table:name="padImpTax01" table:expression="of:=[.#REF!]" table:base-cell-address="_CONS_Schema_SP.$A$1"/>
        <table:named-expression table:name="padImpTax02" table:expression="of:=[.#REF!]" table:base-cell-address="_CONS_Schema_SP.$A$1"/>
        <table:named-expression table:name="padImpTax03" table:expression="of:=[.#REF!]" table:base-cell-address="_CONS_Schema_SP.$A$1"/>
        <table:named-expression table:name="padImpTax04" table:expression="of:=[.#REF!]" table:base-cell-address="_CONS_Schema_SP.$A$1"/>
        <table:named-expression table:name="padImpTax05" table:expression="of:=[.#REF!]" table:base-cell-address="_CONS_Schema_SP.$A$1"/>
        <table:named-expression table:name="padImpTax06" table:expression="of:=[.#REF!]" table:base-cell-address="_CONS_Schema_SP.$A$1"/>
        <table:named-expression table:name="padImpTax07" table:expression="of:=[.#REF!]" table:base-cell-address="_CONS_Schema_SP.$A$1"/>
        <table:named-expression table:name="padIrcss00" table:expression="of:=[.#REF!]" table:base-cell-address="_CONS_Schema_SP.$A$1"/>
        <table:named-expression table:name="padIrcss01" table:expression="of:=[.#REF!]" table:base-cell-address="_CONS_Schema_SP.$A$1"/>
        <table:named-expression table:name="padIrcss02" table:expression="of:=[.#REF!]" table:base-cell-address="_CONS_Schema_SP.$A$1"/>
        <table:named-expression table:name="padIrcss03" table:expression="of:=[.#REF!]" table:base-cell-address="_CONS_Schema_SP.$A$1"/>
        <table:named-expression table:name="padIrcss04" table:expression="of:=[.#REF!]" table:base-cell-address="_CONS_Schema_SP.$A$1"/>
        <table:named-expression table:name="padIrcss05" table:expression="of:=[.#REF!]" table:base-cell-address="_CONS_Schema_SP.$A$1"/>
        <table:named-expression table:name="padIrcss06" table:expression="of:=[.#REF!]" table:base-cell-address="_CONS_Schema_SP.$A$1"/>
        <table:named-expression table:name="padIrcss07" table:expression="of:=[.#REF!]" table:base-cell-address="_CONS_Schema_SP.$A$1"/>
        <table:named-expression table:name="padManutenz00" table:expression="of:=[.#REF!]" table:base-cell-address="_CONS_Schema_SP.$A$1"/>
        <table:named-expression table:name="padManutenz01" table:expression="of:=[.#REF!]" table:base-cell-address="_CONS_Schema_SP.$A$1"/>
        <table:named-expression table:name="padManutenz02" table:expression="of:=[.#REF!]" table:base-cell-address="_CONS_Schema_SP.$A$1"/>
        <table:named-expression table:name="padManutenz03" table:expression="of:=[.#REF!]" table:base-cell-address="_CONS_Schema_SP.$A$1"/>
        <table:named-expression table:name="padManutenz04" table:expression="of:=[.#REF!]" table:base-cell-address="_CONS_Schema_SP.$A$1"/>
        <table:named-expression table:name="padManutenz05" table:expression="of:=[.#REF!]" table:base-cell-address="_CONS_Schema_SP.$A$1"/>
        <table:named-expression table:name="padManutenz06" table:expression="of:=[.#REF!]" table:base-cell-address="_CONS_Schema_SP.$A$1"/>
        <table:named-expression table:name="padManutenz07" table:expression="of:=[.#REF!]" table:base-cell-address="_CONS_Schema_SP.$A$1"/>
        <table:named-expression table:name="padmedgen00" table:expression="of:=[.#REF!]" table:base-cell-address="_CONS_Schema_SP.$A$1"/>
        <table:named-expression table:name="padmedgen01" table:expression="of:=[.#REF!]" table:base-cell-address="_CONS_Schema_SP.$A$1"/>
        <table:named-expression table:name="padmedgen02" table:expression="of:=[.#REF!]" table:base-cell-address="_CONS_Schema_SP.$A$1"/>
        <table:named-expression table:name="padmedgen03" table:expression="of:=[.#REF!]" table:base-cell-address="_CONS_Schema_SP.$A$1"/>
        <table:named-expression table:name="padmedgen04" table:expression="of:=[.#REF!]" table:base-cell-address="_CONS_Schema_SP.$A$1"/>
        <table:named-expression table:name="padOnFin00" table:expression="of:=[.#REF!]" table:base-cell-address="_CONS_Schema_SP.$A$1"/>
        <table:named-expression table:name="padOnFin01" table:expression="of:=[.#REF!]" table:base-cell-address="_CONS_Schema_SP.$A$1"/>
        <table:named-expression table:name="padOnFin02" table:expression="of:=[.#REF!]" table:base-cell-address="_CONS_Schema_SP.$A$1"/>
        <table:named-expression table:name="padOnFin03" table:expression="of:=[.#REF!]" table:base-cell-address="_CONS_Schema_SP.$A$1"/>
        <table:named-expression table:name="padOnFin04" table:expression="of:=[.#REF!]" table:base-cell-address="_CONS_Schema_SP.$A$1"/>
        <table:named-expression table:name="padOnFin05" table:expression="of:=[.#REF!]" table:base-cell-address="_CONS_Schema_SP.$A$1"/>
        <table:named-expression table:name="padOnFin06" table:expression="of:=[.#REF!]" table:base-cell-address="_CONS_Schema_SP.$A$1"/>
        <table:named-expression table:name="padOnFin07" table:expression="of:=[.#REF!]" table:base-cell-address="_CONS_Schema_SP.$A$1"/>
        <table:named-expression table:name="padOspPriv00" table:expression="of:=[.#REF!]" table:base-cell-address="_CONS_Schema_SP.$A$1"/>
        <table:named-expression table:name="padOspPriv01" table:expression="of:=[.#REF!]" table:base-cell-address="_CONS_Schema_SP.$A$1"/>
        <table:named-expression table:name="padOspPriv02" table:expression="of:=[.#REF!]" table:base-cell-address="_CONS_Schema_SP.$A$1"/>
        <table:named-expression table:name="padOspPriv03" table:expression="of:=[.#REF!]" table:base-cell-address="_CONS_Schema_SP.$A$1"/>
        <table:named-expression table:name="padOspPriv04" table:expression="of:=[.#REF!]" table:base-cell-address="_CONS_Schema_SP.$A$1"/>
        <table:named-expression table:name="padOspPriv05" table:expression="of:=[.#REF!]" table:base-cell-address="_CONS_Schema_SP.$A$1"/>
        <table:named-expression table:name="padOspPriv06" table:expression="of:=[.#REF!]" table:base-cell-address="_CONS_Schema_SP.$A$1"/>
        <table:named-expression table:name="padOspPriv07" table:expression="of:=[.#REF!]" table:base-cell-address="_CONS_Schema_SP.$A$1"/>
        <table:named-expression table:name="padOspPubb00" table:expression="of:=[.#REF!]" table:base-cell-address="_CONS_Schema_SP.$A$1"/>
        <table:named-expression table:name="padOspPubb01" table:expression="of:=[.#REF!]" table:base-cell-address="_CONS_Schema_SP.$A$1"/>
        <table:named-expression table:name="padOspPubb02" table:expression="of:=[.#REF!]" table:base-cell-address="_CONS_Schema_SP.$A$1"/>
        <table:named-expression table:name="padOspPubb03" table:expression="of:=[.#REF!]" table:base-cell-address="_CONS_Schema_SP.$A$1"/>
        <table:named-expression table:name="padOspPubb04" table:expression="of:=[.#REF!]" table:base-cell-address="_CONS_Schema_SP.$A$1"/>
        <table:named-expression table:name="padOspPubb05" table:expression="of:=[.#REF!]" table:base-cell-address="_CONS_Schema_SP.$A$1"/>
        <table:named-expression table:name="padOspPubb06" table:expression="of:=[.#REF!]" table:base-cell-address="_CONS_Schema_SP.$A$1"/>
        <table:named-expression table:name="padOspPubb07" table:expression="of:=[.#REF!]" table:base-cell-address="_CONS_Schema_SP.$A$1"/>
        <table:named-expression table:name="padServApp00" table:expression="of:=[.#REF!]" table:base-cell-address="_CONS_Schema_SP.$A$1"/>
        <table:named-expression table:name="padServApp01" table:expression="of:=[.#REF!]" table:base-cell-address="_CONS_Schema_SP.$A$1"/>
        <table:named-expression table:name="padServApp02" table:expression="of:=[.#REF!]" table:base-cell-address="_CONS_Schema_SP.$A$1"/>
        <table:named-expression table:name="padServApp03" table:expression="of:=[.#REF!]" table:base-cell-address="_CONS_Schema_SP.$A$1"/>
        <table:named-expression table:name="padServApp04" table:expression="of:=[.#REF!]" table:base-cell-address="_CONS_Schema_SP.$A$1"/>
        <table:named-expression table:name="padServApp05" table:expression="of:=[.#REF!]" table:base-cell-address="_CONS_Schema_SP.$A$1"/>
        <table:named-expression table:name="padServApp06" table:expression="of:=[.#REF!]" table:base-cell-address="_CONS_Schema_SP.$A$1"/>
        <table:named-expression table:name="padServApp07" table:expression="of:=[.#REF!]" table:base-cell-address="_CONS_Schema_SP.$A$1"/>
        <table:named-expression table:name="padSpecPriv00" table:expression="of:=[.#REF!]" table:base-cell-address="_CONS_Schema_SP.$A$1"/>
        <table:named-expression table:name="padSpecPriv01" table:expression="of:=[.#REF!]" table:base-cell-address="_CONS_Schema_SP.$A$1"/>
        <table:named-expression table:name="padSpecPriv02" table:expression="of:=[.#REF!]" table:base-cell-address="_CONS_Schema_SP.$A$1"/>
        <table:named-expression table:name="padSpecPriv03" table:expression="of:=[.#REF!]" table:base-cell-address="_CONS_Schema_SP.$A$1"/>
        <table:named-expression table:name="padSpecPriv04" table:expression="of:=[.#REF!]" table:base-cell-address="_CONS_Schema_SP.$A$1"/>
        <table:named-expression table:name="padSpecPriv05" table:expression="of:=[.#REF!]" table:base-cell-address="_CONS_Schema_SP.$A$1"/>
        <table:named-expression table:name="padSpecPriv06" table:expression="of:=[.#REF!]" table:base-cell-address="_CONS_Schema_SP.$A$1"/>
        <table:named-expression table:name="padSpecPriv07" table:expression="of:=[.#REF!]" table:base-cell-address="_CONS_Schema_SP.$A$1"/>
        <table:named-expression table:name="padSpecPubb00" table:expression="of:=[.#REF!]" table:base-cell-address="_CONS_Schema_SP.$A$1"/>
        <table:named-expression table:name="padSpecPubb01" table:expression="of:=[.#REF!]" table:base-cell-address="_CONS_Schema_SP.$A$1"/>
        <table:named-expression table:name="padSpecPubb02" table:expression="of:=[.#REF!]" table:base-cell-address="_CONS_Schema_SP.$A$1"/>
        <table:named-expression table:name="padSpecPubb03" table:expression="of:=[.#REF!]" table:base-cell-address="_CONS_Schema_SP.$A$1"/>
        <table:named-expression table:name="padSpecPubb04" table:expression="of:=[.#REF!]" table:base-cell-address="_CONS_Schema_SP.$A$1"/>
        <table:named-expression table:name="padSpecPubb05" table:expression="of:=[.#REF!]" table:base-cell-address="_CONS_Schema_SP.$A$1"/>
        <table:named-expression table:name="padSpecPubb06" table:expression="of:=[.#REF!]" table:base-cell-address="_CONS_Schema_SP.$A$1"/>
        <table:named-expression table:name="padSpecPubb07" table:expression="of:=[.#REF!]" table:base-cell-address="_CONS_Schema_SP.$A$1"/>
        <table:named-expression table:name="pinflprev00" table:expression="of:=[.#REF!]" table:base-cell-address="_CONS_Schema_SP.$A$1"/>
        <table:named-expression table:name="pinflprev01" table:expression="of:=[.#REF!]" table:base-cell-address="_CONS_Schema_SP.$A$1"/>
        <table:named-expression table:name="pinflprev02" table:expression="of:=[.#REF!]" table:base-cell-address="_CONS_Schema_SP.$A$1"/>
        <table:named-expression table:name="pinflprev03" table:expression="of:=[.#REF!]" table:base-cell-address="_CONS_Schema_SP.$A$1"/>
        <table:named-expression table:name="pinflprev04" table:expression="of:=[.#REF!]" table:base-cell-address="_CONS_Schema_SP.$A$1"/>
        <table:named-expression table:name="pinflprev05" table:expression="of:=[.#REF!]" table:base-cell-address="_CONS_Schema_SP.$A$1"/>
        <table:named-expression table:name="pinflprev06" table:expression="of:=[.#REF!]" table:base-cell-address="_CONS_Schema_SP.$A$1"/>
        <table:named-expression table:name="pinflprev07" table:expression="of:=[.#REF!]" table:base-cell-address="_CONS_Schema_SP.$A$1"/>
        <table:named-expression table:name="pinflprog00" table:expression="of:=[.#REF!]" table:base-cell-address="_CONS_Schema_SP.$A$1"/>
        <table:named-expression table:name="pinflprog01" table:expression="of:=[.#REF!]" table:base-cell-address="_CONS_Schema_SP.$A$1"/>
        <table:named-expression table:name="pinflprog02" table:expression="of:=[.#REF!]" table:base-cell-address="_CONS_Schema_SP.$A$1"/>
        <table:named-expression table:name="pinflprog03" table:expression="of:=[.#REF!]" table:base-cell-address="_CONS_Schema_SP.$A$1"/>
        <table:named-expression table:name="pinflprog04" table:expression="of:=[.#REF!]" table:base-cell-address="_CONS_Schema_SP.$A$1"/>
        <table:named-expression table:name="pinflprog05" table:expression="of:=[.#REF!]" table:base-cell-address="_CONS_Schema_SP.$A$1"/>
        <table:named-expression table:name="pinflprog06" table:expression="of:=[.#REF!]" table:base-cell-address="_CONS_Schema_SP.$A$1"/>
        <table:named-expression table:name="pinflprog07" table:expression="of:=[.#REF!]" table:base-cell-address="_CONS_Schema_SP.$A$1"/>
        <table:named-expression table:name="pop_0" table:expression="of:=[.#REF!]" table:base-cell-address="_CONS_Schema_SP.$A$1"/>
        <table:named-expression table:name="pop_1_4" table:expression="of:=[.#REF!]" table:base-cell-address="_CONS_Schema_SP.$A$1"/>
        <table:named-expression table:name="pop_15_24" table:expression="of:=[.#REF!]" table:base-cell-address="_CONS_Schema_SP.$A$1"/>
        <table:named-expression table:name="pop_15_24_F" table:expression="of:=[.#REF!]" table:base-cell-address="_CONS_Schema_SP.$A$1"/>
        <table:named-expression table:name="pop_15_24_M" table:expression="of:=[.#REF!]" table:base-cell-address="_CONS_Schema_SP.$A$1"/>
        <table:named-expression table:name="pop_25_44" table:expression="of:=[.#REF!]" table:base-cell-address="_CONS_Schema_SP.$A$1"/>
        <table:named-expression table:name="pop_25_44_F" table:expression="of:=[.#REF!]" table:base-cell-address="_CONS_Schema_SP.$A$1"/>
        <table:named-expression table:name="pop_25_44_M" table:expression="of:=[.#REF!]" table:base-cell-address="_CONS_Schema_SP.$A$1"/>
        <table:named-expression table:name="pop_45_64" table:expression="of:=[.#REF!]" table:base-cell-address="_CONS_Schema_SP.$A$1"/>
        <table:named-expression table:name="pop_5_14" table:expression="of:=[.#REF!]" table:base-cell-address="_CONS_Schema_SP.$A$1"/>
        <table:named-expression table:name="pop_65_74" table:expression="of:=[.#REF!]" table:base-cell-address="_CONS_Schema_SP.$A$1"/>
        <table:named-expression table:name="pop_over_75" table:expression="of:=[.#REF!]" table:base-cell-address="_CONS_Schema_SP.$A$1"/>
        <table:named-expression table:name="PRESTAZIONI__SOCIALI______________________R64" table:expression="of:=[.#REF!]" table:base-cell-address="_CONS_Schema_SP.$A$1"/>
        <table:named-expression table:name="prestfunzed98" table:expression="of:=[.#REF!]" table:base-cell-address="_CONS_Schema_SP.$A$1"/>
        <table:named-expression table:name="prevpa" table:expression="of:=[.#REF!]" table:base-cell-address="_CONS_Schema_SP.$A$1"/>
        <table:named-expression table:name="prevpac" table:expression="of:=[.#REF!]" table:base-cell-address="_CONS_Schema_SP.$A$1"/>
        <table:named-expression table:name="prevtot" table:expression="of:=[.#REF!]" table:base-cell-address="_CONS_Schema_SP.$A$1"/>
        <table:named-expression table:name="prevtotcons" table:expression="of:=[.#REF!]" table:base-cell-address="_CONS_Schema_SP.$A$1"/>
        <table:named-expression table:name="Print_Area_5" table:expression="of:=[.#REF!]" table:base-cell-address="_CONS_Schema_SP.$A$1"/>
        <table:named-expression table:name="pvarPIL00" table:expression="of:=[.#REF!]" table:base-cell-address="_CONS_Schema_SP.$A$1"/>
        <table:named-expression table:name="pvarPIL01" table:expression="of:=[.#REF!]" table:base-cell-address="_CONS_Schema_SP.$A$1"/>
        <table:named-expression table:name="pvarPIL02" table:expression="of:=[.#REF!]" table:base-cell-address="_CONS_Schema_SP.$A$1"/>
        <table:named-expression table:name="pvarPIL03" table:expression="of:=[.#REF!]" table:base-cell-address="_CONS_Schema_SP.$A$1"/>
        <table:named-expression table:name="pvarPIL04" table:expression="of:=[.#REF!]" table:base-cell-address="_CONS_Schema_SP.$A$1"/>
        <table:named-expression table:name="pvarPILrgs04" table:expression="of:=[.#REF!]" table:base-cell-address="_CONS_Schema_SP.$A$1"/>
        <table:named-expression table:name="pvarPILrgs05" table:expression="of:=[.#REF!]" table:base-cell-address="_CONS_Schema_SP.$A$1"/>
        <table:named-expression table:name="pvarPILrgs06" table:expression="of:=[.#REF!]" table:base-cell-address="_CONS_Schema_SP.$A$1"/>
        <table:named-expression table:name="pvarPILrgs07" table:expression="of:=[.#REF!]" table:base-cell-address="_CONS_Schema_SP.$A$1"/>
        <table:named-expression table:name="rappirccs98" table:expression="of:=[.#REF!]" table:base-cell-address="_CONS_Schema_SP.$A$1"/>
        <table:named-expression table:name="rappusl98" table:expression="of:=[.#REF!]" table:base-cell-address="_CONS_Schema_SP.$A$1"/>
        <table:named-expression table:name="Regione" table:expression="of:=[.#REF!]" table:base-cell-address="_CONS_Schema_SP.$A$1"/>
        <table:named-expression table:name="sanpa" table:expression="of:=[.#REF!]" table:base-cell-address="_CONS_Schema_SP.$A$1"/>
        <table:named-expression table:name="sanpac" table:expression="of:=[.#REF!]" table:base-cell-address="_CONS_Schema_SP.$A$1"/>
        <table:named-expression table:name="sdo_2010" table:expression="of:=[.#REF!]" table:base-cell-address="_CONS_Schema_SP.$A$1"/>
        <table:named-expression table:name="ss" table:expression="of:=[.#REF!]" table:base-cell-address="_CONS_Schema_SP.$A$1"/>
        <table:named-expression table:name="stima96" table:expression="of:=[.#REF!]" table:base-cell-address="_CONS_Schema_SP.$A$1"/>
        <table:named-expression table:name="Table0" table:expression="of:=[.#REF!]" table:base-cell-address="_CONS_Schema_SP.$A$1"/>
        <table:named-expression table:name="Table1" table:expression="of:=[.#REF!]" table:base-cell-address="_CONS_Schema_SP.$A$1"/>
        <table:named-expression table:name="Table2" table:expression="of:=[.#REF!]" table:base-cell-address="_CONS_Schema_SP.$A$1"/>
        <table:named-expression table:name="Table3" table:expression="of:=[.#REF!]" table:base-cell-address="_CONS_Schema_SP.$A$1"/>
        <table:named-expression table:name="Table4" table:expression="of:=[.#REF!]" table:base-cell-address="_CONS_Schema_SP.$A$1"/>
        <table:named-expression table:name="Table5" table:expression="of:=[.#REF!]" table:base-cell-address="_CONS_Schema_SP.$A$1"/>
        <table:named-expression table:name="TOTALE" table:expression="of:=[.#REF!]" table:base-cell-address="_CONS_Schema_SP.$A$1"/>
        <table:named-expression table:name="TOTALE__PUBBLICA__AMMINISTRAZIONE______CONSOLIDATO" table:expression="of:=[.#REF!]" table:base-cell-address="_CONS_Schema_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Titolo_32_6" style:display-name="Titolo 6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275590551181102in" fo:margin-right="0.31496062992126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1-07-13T06:26:00Z</meta:creation-date>
    <dc:date>2021-07-13T06:28:03Z</dc:date>
  </office:meta>
</office:document-meta>
</file>