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1666in" fo:margin-bottom="0in"/>
      <style:text-properties fo:font-weight="bold" style:font-weight-asian="bold"/>
    </style:style>
    <style:style style:name="P4" style:parent-style-name="Normale" style:family="paragraph">
      <style:paragraph-properties fo:margin-top="0.1666in" fo:margin-bottom="0in" fo:line-height="200%"/>
    </style:style>
    <style:style style:name="T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margin-bottom="0in" fo:line-height="200%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margin-bottom="0in" fo:line-height="200%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margin-bottom="0.1666in" fo:line-height="200%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1.0965in"/>
    </style:style>
    <style:style style:name="TableColumn54" style:family="table-column">
      <style:table-column-properties style:column-width="2.0819in"/>
    </style:style>
    <style:style style:name="TableColumn55" style:family="table-column">
      <style:table-column-properties style:column-width="1.2277in"/>
    </style:style>
    <style:style style:name="TableColumn56" style:family="table-column">
      <style:table-column-properties style:column-width="2.0673in"/>
    </style:style>
    <style:style style:name="Table52" style:family="table">
      <style:table-properties style:width="6.4736in" fo:margin-left="0in" table:align="left"/>
    </style:style>
    <style:style style:name="TableRow57" style:family="table-row">
      <style:table-row-properties style:min-row-height="0.3319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200%"/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200%"/>
      <style:text-properties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2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2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2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2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2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2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2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2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2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2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2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2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2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2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2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2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2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2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2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2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2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2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2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2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2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2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2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2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2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2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2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2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2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2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2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2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2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2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2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2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2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2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2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2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2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2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2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200%"/>
    </style:style>
    <style:style style:name="P170" style:parent-style-name="Normale" style:family="paragraph">
      <style:paragraph-properties fo:margin-top="0.25in" fo:text-indent="3.9375in"/>
    </style:style>
    <style:style style:name="P171" style:parent-style-name="Normale" style:family="paragraph">
      <style:paragraph-properties fo:margin-top="0.25in" fo:text-indent="3.9375in"/>
    </style:style>
    <style:style style:name="P172" style:parent-style-name="Normale" style:family="paragraph">
      <style:paragraph-properties fo:margin-top="0.25in" fo:text-indent="3.9375in"/>
    </style:style>
    <style:style style:name="T1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IANO FINANZIARIO</text:p>
      <text:p text:style-name="P4">attività di<text:s/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svolta dall’Organizzazione di Volontariato<text:s/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a favore di<text:s/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>periodo dal<text:s/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/>al<text:s/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COSTI PREVISTI</text:p>
          </table:table-cell>
          <table:covered-table-cell/>
          <table:table-cell table:style-name="TableCell60" table:number-columns-spanned="2">
            <text:p text:style-name="P61">FINANZIAMENTI PREVISTI</text:p>
          </table:table-cell>
          <table:covered-table-cell/>
        </table:table-row>
        <table:table-row table:style-name="TableRow62">
          <table:table-cell table:style-name="TableCell63">
            <text:p text:style-name="P64">Importo</text:p>
          </table:table-cell>
          <table:table-cell table:style-name="TableCell65">
            <text:p text:style-name="P66">Natura del bene/servizio acquisito</text:p>
          </table:table-cell>
          <table:table-cell table:style-name="TableCell67">
            <text:p text:style-name="P68">Importo</text:p>
          </table:table-cell>
          <table:table-cell table:style-name="TableCell69">
            <text:p text:style-name="P70">Natura del finanziamento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Totale costi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Totale finanziamenti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Il Legale rappresentante<text:s/></text:p>
      <text:p text:style-name="P171">dell’Organizzazione di Volontariato</text:p>
      <text:p text:style-name="P172"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Verdana"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97431in" svg:height="0.85694in" style:rel-width="scale" style:rel-height="scale"><draw:image xlink:href="media/image1.jpeg" xlink:type="simple" xlink:show="embed" xlink:actuate="onLoad"/><svg:title>Logo dell'Azienda Sanitaria Universitaria Friuli Centrale</svg:title><svg:desc>Fiore con cinque petali di cui uno azzurro</svg:desc></draw:frame>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_piano_finanziario_OdV</dc:title>
    <dc:subject>Piano Finanziario - Organizzazioni di Volontariato</dc:subject>
    <meta:initial-creator>Ilaria Venturini</meta:initial-creator>
    <dc:creator>Tognon Paola </dc:creator>
    <meta:creation-date>2021-02-23T09:04:00Z</meta:creation-date>
    <dc:date>2021-02-23T09:04:00Z</dc:date>
    <meta:print-date>2021-02-23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