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fo:font-weight="bold" style:font-weight-asian="bold"/>
    </style:style>
    <style:style style:name="P4" style:parent-style-name="Normale" style:family="paragraph">
      <style:paragraph-properties fo:margin-top="0.3333in" fo:margin-bottom="0in" fo:text-indent="3.9375in"/>
    </style:style>
    <style:style style:name="P5" style:parent-style-name="Normale" style:family="paragraph">
      <style:paragraph-properties fo:margin-bottom="0in" fo:text-indent="3.9375in"/>
    </style:style>
    <style:style style:name="P6" style:parent-style-name="Normale" style:family="paragraph">
      <style:paragraph-properties fo:margin-bottom="0in" fo:text-indent="3.9375in"/>
    </style:style>
    <style:style style:name="P7" style:parent-style-name="Normale" style:family="paragraph">
      <style:paragraph-properties fo:margin-bottom="0in" fo:text-indent="3.9375in"/>
    </style:style>
    <style:style style:name="P8" style:parent-style-name="Normale" style:family="paragraph">
      <style:paragraph-properties fo:margin-top="0.25in" fo:line-height="200%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line-height="200%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200%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line-height="200%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line-height="200%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line-height="200%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line-height="200%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line-height="200%"/>
    </style:style>
    <style:style style:name="P90" style:parent-style-name="Normale" style:family="paragraph">
      <style:paragraph-properties fo:line-height="200%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line-height="200%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center" fo:line-height="200%"/>
    </style:style>
    <style:style style:name="P113" style:parent-style-name="Normale" style:family="paragraph">
      <style:paragraph-properties fo:line-height="200%"/>
    </style:style>
    <style:style style:name="P114" style:parent-style-name="Normale" style:family="paragraph">
      <style:paragraph-properties fo:line-height="200%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line-height="200%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break-before="page" fo:line-height="200%"/>
    </style:style>
    <style:style style:name="P137" style:parent-style-name="Normale" style:family="paragraph">
      <style:paragraph-properties fo:text-align="center" fo:line-height="200%"/>
      <style:text-properties fo:font-weight="bold" style:font-weight-asian="bold"/>
    </style:style>
    <style:style style:name="P138" style:parent-style-name="Normale" style:family="paragraph">
      <style:paragraph-properties fo:text-align="center" fo:line-height="200%"/>
      <style:text-properties fo:font-weight="bold" style:font-weight-asian="bold"/>
    </style:style>
    <style:style style:name="P139" style:parent-style-name="Normale" style:family="paragraph">
      <style:paragraph-properties fo:line-height="200%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line-height="200%"/>
    </style:style>
    <style:style style:name="P150" style:parent-style-name="Normale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line-height="200%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margin-top="0.4166in" fo:text-indent="3.9375in"/>
    </style:style>
    <style:style style:name="P165" style:parent-style-name="Normale" style:family="paragraph">
      <style:paragraph-properties fo:text-indent="3.9375in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margin-top="0.3333in"/>
    </style:style>
    <style:style style:name="P171" style:parent-style-name="Paragrafoelenco" style:list-style-name="LFO2" style:family="paragraph"/>
    <style:style style:name="P172" style:parent-style-name="Paragrafoelenco" style:list-style-name="LFO2" style:family="paragraph"/>
    <style:style style:name="P173" style:parent-style-name="Paragrafoelenco" style:list-style-name="LFO2" style:family="paragraph"/>
  </office:automatic-styles>
  <office:body>
    <office:text text:use-soft-page-breaks="true">
      <text:p text:style-name="P1">RICHIESTA CONTRIBUTO</text:p>
      <text:p text:style-name="P4">All’Azienda sanitaria universitaria</text:p>
      <text:p text:style-name="P5">Friuli Centrale</text:p>
      <text:p text:style-name="P6">Via Pozzuolo, 330</text:p>
      <text:p text:style-name="P7">33100 UDINE</text:p>
      <text:p text:style-name="P8">Il sottoscritto<text:s/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nato a<text:s/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/>il<text:s/><text:span text:style-name="T27"><text:tab/></text:span><text:span text:style-name="T28"><text:tab/></text:span><text:span text:style-name="T29"><text:tab/></text:span><text:span text:style-name="T30"><text:tab/></text:span><text:s/>in qualità di<text:s/>legale rappresentante</text:p>
      <text:p text:style-name="P31"><text:s/>dell’Organizzazione di Volontariato denominata<text:s/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codice fiscale<text:s/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con sede in<text:s/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indirizzo PEC/ mail<text:s/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recapito telefonico<text:s/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iscritta<text:s/>al Registro Unico Nazionale del Terzo Settore come di seguito:</text:p>
      <text:p text:style-name="P90">numero iscrizione<text:s/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numero e data Decreto di iscrizione<text:s/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ovvero</text:p>
      <text:p text:style-name="P113">iscritta al Registro Regionale Organizzazioni di Volontariato <text:s/>come di seguito:</text:p>
      <text:p text:style-name="P114">numero iscrizione<text:s/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numero e data Decreto di iscrizione<text:s/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soft-page-break/>
      <text:p text:style-name="P136">con riferimento alla convenzione sottoscritta in data<text:s/><text:tab/><text:tab/><text:tab/><text:tab/><text:tab/><text:tab/><text:tab/></text:p>
      <text:p text:style-name="P137">CHIEDE</text:p>
      <text:p text:style-name="P138"/>
      <text:p text:style-name="P139">l’erogazione<text:s/><text:s/>del contributo pari ad €<text:s/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a parziale copertura<text:s/>dei costi sostenuti per la <text:s/>seguente attività di volontariato:</text:p>
      <text:p text:style-name="P150"><text:tab/><text:tab/><text:tab/><text:tab/><text:tab/><text:tab/><text:tab/><text:tab/><text:tab/><text:tab/><text:tab/><text:tab/><text:tab/></text:p>
      <text:p text:style-name="P151"><text:tab/><text:tab/><text:tab/><text:tab/><text:tab/><text:tab/><text:tab/><text:tab/><text:tab/><text:tab/><text:tab/><text:tab/><text:tab/></text:p>
      <text:p text:style-name="P152">riferita al periodo dal<text:s/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/></text:span>al<text:s/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/></text:p>
      <text:p text:style-name="P164">Firma per esteso</text:p>
      <text:p text:style-name="P165"><text:span text:style-name="T166"><text:tab/></text:span><text:span text:style-name="T167"><text:tab/></text:span><text:span text:style-name="T168"><text:tab/></text:span><text:span text:style-name="T169"><text:tab/></text:span></text:p>
      <text:p text:style-name="P170">Allegati:</text:p>
      <text:list text:style-name="LFO2" text:continue-numbering="true">
        <text:list-item>
          <text:p text:style-name="P171">Piano finanziario dell’attività;</text:p>
        </text:list-item>
        <text:list-item>
          <text:p text:style-name="P172">Documento <text:s/>di identità in corso di validità<text:s/>del proponente sottoscrittore;</text:p>
        </text:list-item>
        <text:list-item>
          <text:p text:style-name="P173">Ultimo bilancio approvato e relativa relazion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97431in" svg:height="0.85694in" style:rel-width="scale" style:rel-height="scale"><draw:image xlink:href="media/image1.jpeg" xlink:type="simple" xlink:show="embed" xlink:actuate="onLoad"/><svg:title>Logo dell'Azienda Sanitaria Universitaria Friuli Centrale</svg:title><svg:desc>Fiore con cinque petali di cui uno azzurro</svg:desc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IUD</meta:initial-creator>
    <dc:creator>Tognon Paola </dc:creator>
    <meta:creation-date>2021-02-23T09:11:00Z</meta:creation-date>
    <dc:date>2021-02-23T09:11:00Z</dc:date>
    <meta:print-date>2021-02-23T09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2" meta:row-count="8" meta:non-whitespace-character-count="965"/>
  </office:meta>
</office:document-meta>
</file>